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8" style:parent-style-name="Standard" style:list-style-name="LFO2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23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24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paragraph-properties fo:margin-left="0.5in">
        <style:tab-stops/>
      </style:paragraph-properties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style:font-weight-complex="bold"/>
    </style:style>
    <style:style style:name="P57" style:parent-style-name="Standard" style:family="paragraph"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text-properties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ateřská škola <text:s/>Medlovice okr. Vyškov příspěvková organizace 682 01 Medlovice 77<text:span text:style-name="T2"><text:s text:c="3"/></text:span></text:p>
      <text:p text:style-name="P3"/>
      <text:p text:style-name="P4">HODNOCENÍ <text:s text:c="2"/>ŠKOLNÍHO VZDĚLÁVACÍHO <text:s/>PROGRAMU.</text:p>
      <text:p text:style-name="Standard"/>
      <text:p text:style-name="Standard">K 31.8.2023 skončila platnost ŠVP Čj. <text:s/>69/2020 pod názvem:</text:p>
      <text:p text:style-name="Standard"><text:s/>,,S úsměvem táhneme za jeden provaz“</text:p>
      <text:p text:style-name="Standard">Při<text:s/>hodnotící činnosti tohoto dokumentu jsme se zaměřily na tyto oblasti:</text:p>
      <text:p text:style-name="P5"/>
      <text:p text:style-name="P6"/>
      <text:p text:style-name="P7">Podmínky předškolního vzdělávání.</text:p>
      <text:p text:style-name="Standard"><text:s text:c="13"/></text:p>
      <text:list text:style-name="LFO1" text:continue-numbering="true">
        <text:list-item>
          <text:p text:style-name="P8">Věcné podmínky:</text:p>
        </text:list-item>
      </text:list>
      <text:p text:style-name="P9">Vnitřní prostory školy byly opatřeny novou barevnou výmalbou. Dokoupením prostorových skříněk, do herny dětí, jsme vytvořily nová zákoutí pro tématické hry dětí. Vybudovali jsme tak ,,koutek pro pokusy“ s mikroskopem, vahami a pomůckami pro pěstitelské práce. Ve školní jídelně byl doplněn stoleček pro předškolní děti novými židličkami. Získáním dotace z MAS Vyškovsko ve výši 150.000,- Kč /na finanční částce se spolupodílí i zřizovatel školy/na rozvoj školství, jsme zakoupili interaktivní tabuli s PC a barevnou tiskárnou. <text:s/>Přidělením finančních prostředků EU v rámci projektu ,,Digitalizujeme školu“ ve výši 18.000,- Kč jsme pořídili výchovně vzdělávací programy pro výše uvedené mediální zařízení. Učební pomůcky byly také obohaceny o robotické hračky ,,šnek“ a ,,kočička“. Vstup do školní budovy byl nově zabezpečen instalací videotelefonu. Z důvodu nového technického vybavení bylo třeba navýšit elektrické jističe a změnit tak smlouvu s dodavatelem elektrické energie. Na školní zahradě byly vybudovány dva vyvýšené záhony na pěstitelské práce dětí.</text:p>
      <text:p text:style-name="P10">Nepodařilo se nám plně dovybavit školní zahradu dalšími hracími prvky z důvodu nedostatku finančních prostředků.</text:p>
      <text:p text:style-name="P11">Záměr: Zrekonstruovat přístupové schodiště k hlavnímu vchodu do školní budovy.</text:p>
      <text:p text:style-name="P12"><text:s text:c="14"/>Nainstalovat větší počet elektrických zásuvek v herně dětí.</text:p>
      <text:p text:style-name="P13"><text:s text:c="14"/>Opravit venkovní vodovodní výpustě na školní zahradě.</text:p>
      <text:p text:style-name="P14"><text:s text:c="14"/>Dovybavit školní zahradu dalším hracím prvkem.</text:p>
      <text:p text:style-name="P15"><text:s text:c="14"/>Doplnit inventář školní kuchyně zakoupením mrazničky a hnětače na těsto.</text:p>
      <text:p text:style-name="P16"/>
      <text:p text:style-name="P17"/>
      <text:list text:style-name="LFO2" text:continue-numbering="true">
        <text:list-item>
          <text:p text:style-name="P18">Životospráva:</text:p>
        </text:list-item>
      </text:list>
      <text:p text:style-name="P19"><text:span text:style-name="T20">Bylo vytvořeno prostorové zázemí i materiální podmínky pro všechny činnosti dětí v MŠ</text:span><text:span text:style-name="T21">.</text:span></text:p>
      <text:p text:style-name="P22">Pohybové aktivity střídají klidové činnosti. Denní režim byl uzpůsoben délce provozu školy</text:p>
      <text:p text:style-name="P23">a časovému požadavku podávání stravy. Důsledně byl dodržován i pitný režim.</text:p>
      <text:p text:style-name="P24">Co nejvíce využíváme školní zahradu, která dětem poskytuje bezpečné a klidné zázemí nejen pro<text:s/>hru, ale je i zdrojem poznání a pokusů.</text:p>
      <text:p text:style-name="P25">Záměr: Zařazovat do jídelníčku vlastní výpěstky ze záhonů. Seznamovat děti s různými <text:s text:c="3"/></text:p>
      <text:p text:style-name="P26"><text:s text:c="14"/>druhy nejen ovoce a zeleniny, ale také bylin.<text:s/></text:p>
      <text:p text:style-name="P27"><text:s text:c="14"/>Každodenně děti upozorňovat na hygienické zásady – mytí rukou, používání toalet,<text:s/></text:p>
      <text:p text:style-name="P28"><text:s text:c="14"/>dentální hygienu, stolování apod.</text:p>
      <text:p text:style-name="P29"><text:s text:c="6"/></text:p>
      <text:p text:style-name="P30"/>
      <text:p text:style-name="P31"/>
      <text:p text:style-name="P32">3. <text:s text:c="2"/>Psychosociální podmínky:</text:p>
      <text:p text:style-name="Standard"><text:span text:style-name="T33"><text:s text:c="6"/></text:span>Ve škole se dařilo vytvářet příjemnou atmosféru. Rodiče v ,,dotaznících spokojenosti“<text:s/></text:p>
      <text:p text:style-name="Standard"><text:s text:c="7"/>/které vyplňovali na konci června/ uváděli, že se děti do mateřské školy těší. S prací školy, <text:s/></text:p>
      <text:p text:style-name="Standard"><text:s text:c="7"/>jsou spokojeni – s pořádáním akcí, interiérem i jeho vybavením. Velmi pozitivní bylo také</text:p>
      <text:p text:style-name="Standard"><text:s text:c="7"/>jejich hodnocení pedagogických i provozních zaměstnanců. V jednom případě, v bodě</text:p>
      <text:p text:style-name="Standard"><text:s text:c="7"/>připomínek, byl vznesen požadavek na praní ložního prádla mateřskou školou a bezkontaktní</text:p>
      <text:p text:style-name="Standard"><text:s text:c="7"/>platbu stravného a školného.</text:p>
      <text:p text:style-name="Standard"><text:s text:c="7"/>Vzájemné vztahy mezi zaměstnanci jsou nejen kolegiální, ale i přátelské, což vnímají nejen<text:s/></text:p>
      <text:p text:style-name="Standard"><text:s text:c="8"/>děti, ale i rodiče.</text:p>
      <text:p text:style-name="Standard"><text:s text:c="8"/><text:span text:style-name="T34">Záměr: <text:s/>Vytvářet klidné a podnětné prostředí pro výchovně vzdělávací práci s dětmi.</text:span></text:p>
      <text:p text:style-name="P35"><text:s text:c="23"/>Vést děti k vzájemné pomoci a ohleduplnosti. Potlačovat agresivní chování</text:p>
      <text:p text:style-name="P36"><text:s text:c="24"/>jednotlivců. Společně si stanovovat, osvojovat a dodržovat ,,pravidla pohody <text:s/></text:p>
      <text:p text:style-name="P37"><text:s text:c="24"/>a slušného chování“.</text:p>
      <text:p text:style-name="P38"/>
      <text:p text:style-name="P39">4. Organizace:</text:p>
      <text:p text:style-name="Standard"><text:s text:c="4"/>Provoz školy byl prodloužen z 8,5 hod na 9,5 hod. /6,30 – 16,00 hod./. Bohužel si to někteří<text:s/></text:p>
      <text:p text:style-name="Standard"><text:s text:c="4"/>rodiče vysvětlili tak, že opakovaně děti přivádějí v 6,15<text:s/>a vyzvedávají po 16,00 hod.<text:s/></text:p>
      <text:p text:style-name="Standard"><text:s text:c="4"/>Na základě této délky provozu je vytvořen denní režim, který odpovídá zdravotním a<text:s/></text:p>
      <text:p text:style-name="Standard"><text:s text:c="4"/>hygienickým požadavkům.</text:p>
      <text:p text:style-name="Standard"><text:s text:c="4"/>Rozvržení pracovní doby zaměstnanců školy plně odpovídá potřebám provozu.</text:p>
      <text:p text:style-name="Standard"><text:s text:c="3"/><text:span text:style-name="T40"><text:s/>Záměr: <text:s text:c="2"/>Na schůzce rodičů,<text:s/></text:span><text:span text:style-name="T41">před zahájením školního roku, důrazně rodiče upozornit</text:span></text:p>
      <text:p text:style-name="P42"><text:s text:c="20"/>na dodržování provozní doby školy.</text:p>
      <text:p text:style-name="P43"/>
      <text:p text:style-name="P44">5. Řízení MŠ:</text:p>
      <text:p text:style-name="P45">Školu jsem se po celo dobu snažila vést tak, aby byly spokojené děti, jejich rodiče, ale také aby se dobře pracovalo všem zaměstnancům. Domnívám se, že všichni cítíme pocit sounáležitosti s tímto prostředím, na kterém nám velmi záleží. Tento bod pozitivně hodnotí i rodiče ve svých anonymních dotaznících.</text:p>
      <text:p text:style-name="Standard"><text:s text:c="12"/><text:span text:style-name="T46">Záměr: <text:s/>Nadále vytvářet pozitivní klima ve školním prostředí. Vést ko</text:span><text:span text:style-name="T47">lektiv k osobní</text:span></text:p>
      <text:p text:style-name="P48"><text:s text:c="27"/>odpovědnosti za svoji práci, motivovat zaměstnance k dalšímu sebevzdělávání.</text:p>
      <text:p text:style-name="P49"><text:s text:c="20"/></text:p>
      <text:p text:style-name="P50"><text:s/>6. <text:s/>Personální a pedagogické obsazení školy:</text:p>
      <text:p text:style-name="Standard"><text:s text:c="12"/>Vzhledem k navýšení kapacity školy, bylo nutné zajistit dalšího pedagogického pracovníka</text:p>
      <text:p text:style-name="Standard"><text:s text:c="13"/>s týdenním úvazkem 9 hod. Na tuto pozici se nám podařilo zajisti p. učitelku, která ovšem</text:p>
      <text:p text:style-name="Standard"><text:s text:c="13"/>nesplňuje požadavky vzdělání. /absolventka SZŠ/. Pedagogické vzdělání si v současné době</text:p>
      <text:p text:style-name="Standard"><text:s text:c="13"/>doplňuje studiem pro pedagogické pracovníky MŠ.</text:p>
      <text:p text:style-name="Standard"><text:s text:c="13"/>Provoz školní jídelny byl poslední šk. rok ochromen zdravotní indispozicí p. kuchařky. <text:s text:c="5"/></text:p>
      <text:p text:style-name="Standard"><text:s text:c="13"/>Podařilo se nám zajistit téměř celoroční zástup na této pozici. Díky velkému pracovnímu<text:s/></text:p>
      <text:p text:style-name="Standard"><text:s text:c="6"/><text:s text:c="7"/>nasazení ved. ŠŠ vše proběhlo v pořádku.</text:p>
      <text:p text:style-name="Standard"><text:s text:c="11"/><text:span text:style-name="T51"><text:s/>Záměr: <text:s text:c="2"/>Dokončit studium paní učitelky tak, aby splňovala kvalifikaci.</text:span></text:p>
      <text:p text:style-name="P52"><text:s text:c="28"/></text:p>
      <text:p text:style-name="P53">7. <text:s/>Spoluúčast rodičů:</text:p>
      <text:p text:style-name="Standard"><text:span text:style-name="T54"><text:s text:c="9"/></text:span><text:span text:style-name="T55">Rodiče – zejména tatínci, se ochotně a aktivně podíleli na<text:s/></text:span><text:span text:style-name="T56">různých pracích spojených zejména</text:span></text:p>
      <text:p text:style-name="P57"><text:s text:c="9"/>s údržbou školní zahrady. /Natírali konstrukci houpačky, lavičky na školní zahradě, dveře od<text:s/></text:p>
      <text:p text:style-name="P58"><text:s text:c="9"/>kotelny, střechu hračkárny a čistili její okapy, z pokácené borovice vytvořili palisandrový<text:s/></text:p>
      <text:p text:style-name="P59"><text:s text:c="9"/>hrací prvek na školní zahradě apod./ Při školních akcích pomáhají s úklidem dekorací a dalším<text:s/></text:p>
      <text:p text:style-name="P60"><text:s text:c="9"/>materiálem potřebným pro tyto účely.</text:p>
      <text:p text:style-name="P61"><text:s text:c="9"/>Rodiče nám často nabízejí nepotřebné hračky z jejich domácností k našemu dalšímu využití.</text:p>
      <text:p text:style-name="P62"><text:s text:c="9"/>Nepoškozené, čisté a pro nás vhodné hračky rádi využíváme.</text:p>
      <text:p text:style-name="Standard"><text:s text:c="9"/><text:span text:style-name="T63">Záměr: <text:s/>Nadále se snažit o udržení zájmu rodičů o dění ve škole. Co nejvíce je vtahovat</text:span></text:p>
      <text:p text:style-name="P64"><text:s text:c="26"/>do každodenního chodu školy.</text:p>
      <text:p text:style-name="P65"/>
      <text:p text:style-name="P66"><text:s text:c="6"/>8. <text:s/>Spolupráce se zřizovatelem:</text:p>
      <text:p text:style-name="Standard"><text:span text:style-name="T67"><text:s text:c="10"/></text:span><text:s/>Se<text:s/>zřizovatelem školy, Obcí Medlovice, řešíme nejen ekonomické <text:s/>záležitosti, ale také<text:s/></text:p>
      <text:p text:style-name="Standard"><text:s text:c="11"/>technické a organizační <text:s/>zabezpečení provozu školy.</text:p>
      <text:p text:style-name="Standard"><text:span text:style-name="T68"><text:s text:c="8"/></text:span><text:s text:c="3"/>Obec je nám plně nápomocna v řešení požadavků na bezpečnost.. Zajišťuje <text:s/>pravidelnou</text:p>
      <text:p text:style-name="Standard"><text:s text:c="10"/>údržbu školní zahrady / kosení trávy/. Zástupci obce se setkávají s dětmi na <text:s/>různých školních<text:s/></text:p>
      <text:p text:style-name="Standard"><text:s text:c="10"/>akcích. My se s dětmi často účastníme kulturních a společenských <text:s/>akcí pořádaných obcí.</text:p>
      <text:p text:style-name="Standard"><text:s text:c="10"/>Velmi důležité je, že se vzájemně<text:s/>respektujeme a dokážeme se domluvit.</text:p>
      <text:p text:style-name="Standard"><text:s text:c="11"/><text:span text:style-name="T69">Záměr: Nadále se podílet na <text:s/>kulturním <text:s/>a společenském dění v obci. <text:s/>Naslouchat<text:s/></text:span></text:p>
      <text:p text:style-name="P70"><text:s text:c="25"/>potřebám a požadavkům zřizovatele, ale umět obhájit i potřeby školy a dojít</text:p>
      <text:p text:style-name="Standard"><text:span text:style-name="T71"><text:s text:c="25"/>tak ke společným ře</text:span><text:span text:style-name="T72">šením. Nastolit tak spolupráci, která dále povede ke</text:span></text:p>
      <text:p text:style-name="Standard"><text:span text:style-name="T73"><text:s text:c="25"/>zlepšení prostředí školy, jejího okolí a tím i podmínek ke vzdělávání.</text:span></text:p>
      <text:p text:style-name="P74"/>
      <text:p text:style-name="P75"><text:s text:c="8"/></text:p>
      <text:p text:style-name="P76"><text:s/>9. <text:s/>Spolupráce s okolními školami:</text:p>
      <text:p text:style-name="Standard"><text:span text:style-name="T77"><text:s text:c="8"/></text:span>Vzhledem ke zvýšené kapacitě školy a její naplněnosti, není možné na školní akce zvát<text:s/></text:p>
      <text:p text:style-name="Standard"><text:s text:c="9"/>sousední MŠ jak tomu bylo v minulosti. Proto ke spolupráci s MŠ Orlovice, dochází zejména</text:p>
      <text:p text:style-name="Standard"><text:s text:c="9"/>při realizaci výletů a divadel, kdy je potřeba obsadit autobus.</text:p>
      <text:p text:style-name="Standard"><text:s text:c="9"/>Velmi dobrá je také spolupráce se ZUŠ<text:s/>v Ivanovicích na Hané. Pedagogický pracovník této<text:s/></text:p>
      <text:p text:style-name="Standard"><text:s text:c="9"/>školy vede v naší MŠ kroužek hry na zobcovou flétnu, účastníme se výchovného koncertu,<text:s/></text:p>
      <text:p text:style-name="Standard"><text:s text:c="9"/>který ZUŠ připravuje právě pro děti okolních škol.</text:p>
      <text:p text:style-name="Standard"><text:s text:c="9"/>Dále spolupracujeme se ZŠ Švábenice, kam odchází část našich dětí do 1. ročníku. Vzájemně<text:s/></text:p>
      <text:p text:style-name="Standard"><text:s text:c="9"/>se navštěvujeme u příležitosti různých kulturních akcí a seznamujeme tak děti s prostředím ZŠ</text:p>
      <text:p text:style-name="Standard"><text:s text:c="9"/><text:span text:style-name="T78">Záměr: Společně se podílet na přípravě akcí pro děti. Navzájem se zvát <text:s/>na školní akce.</text:span></text:p>
      <text:p text:style-name="P79"><text:s text:c="4"/><text:s text:c="20"/></text:p>
      <text:p text:style-name="P80"/>
      <text:p text:style-name="P81">Procesy <text:s/>vzdělávání.</text:p>
      <text:p text:style-name="P82"/>
      <text:p text:style-name="Standard">Vycházely z daných podmínek a aktuálně vzniklých potřeb dětí, rodičů a mateřské školy <text:s/>. Při plnění stanovených cílů jsme při práci s dětmi využívali zejména:</text:p>
      <text:p text:style-name="Standard"><text:span text:style-name="T83">Hru<text:s/></text:span>- <text:s/>prolínala se všemi činnostmi, které děti vykonávaly.</text:p>
      <text:p text:style-name="Standard"><text:span text:style-name="T84">Prožitkové učení<text:s/></text:span>- <text:s/>velmi se osvědčilo. Mělo největší vliv na získávání poznatků <text:s/>dětí.</text:p>
      <text:p text:style-name="Standard"><text:span text:style-name="T85">Situační učení<text:s/></text:span>- <text:s/>vytvářeli a využívali jsme různé situace, <text:s/>podněty, události dětí i dospělých které právě prožívají či prožili, rozvíjeli jsme daná témata -<text:s/>,,co by se stalo kdyby..“, co jde udělat jinak a</text:p>
      <text:p text:style-name="Standard">jak apod.</text:p>
      <text:p text:style-name="Standard"><text:span text:style-name="T86">Spontánní sociální učení –</text:span><text:s/>děti velmi často využívají princip přirozené nápodoby. Ve svých hrách</text:p>
      <text:p text:style-name="Standard">napodobují chování, činnosti z prostředí ve kterém žijí a které prožily.</text:p>
      <text:p text:style-name="Standard"><text:span text:style-name="T87">Pokusy –<text:s/></text:span>nově vytvořené zákoutí pro dětské ,,bádání, objevy a experimentování“. Děti tak na základě vlastních pokusů /připravené pedagogy/ objevovaly vlastnosti předmětů, porovnávaly, vyhodnocovaly a přicházely k novým<text:s/>poznatkům.</text:p>
      <text:p text:style-name="Standard">Po celo dobu jsme uplatňovaly aktivity spontánní i řízené.<text:s/>Záměrem bylo minimalizovat činnosti řízené. To se ne vždy zcela daří.</text:p>
      <text:p text:style-name="Standard"><text:span text:style-name="T88">Logopedická péče</text:span><text:span text:style-name="T89"><text:s/></text:span>– každý rok narůstá počet dětí s nesprávnou výslovností. K odstranění tohoto</text:p>
      <text:p text:style-name="Standard">problému využíváme spolupráci se zaměstnanci SPC, zejména p. Mgr. H. Kolbábkovou, která v</text:p>
      <text:p text:style-name="Standard">MŠ provádí depistáž a následně dle potřeby přebírá děti do péče. Jako logopedický asistent v naší</text:p>
      <text:p text:style-name="Standard">MŠ s ní spolupracuje p. uč. Sochorová, která se dětem věnuje individuálně. Společně pak podporujeme správnou výslovnost v logopedických chvilkách<text:s/>nápodobou zvuků a procvičování správného postavení mluvidel.</text:p>
      <text:p text:style-name="P90">Záměr: Vzhledem k velkému kolektivu dětí, vytvářet herní zákoutí tak, aby se děti</text:p>
      <text:p text:style-name="P91"><text:s text:c="14"/>navzájem nerušily, diferencovat je podle náročnosti s ohledem na jejich schopnosti.<text:s/></text:p>
      <text:p text:style-name="P92"><text:s text:c="5"/><text:s text:c="9"/>Důkladně promýšlet organizaci vzdělávání.<text:s/>Vést děti ke správné výslovnosti.</text:p>
      <text:p text:style-name="P93"/>
      <text:p text:style-name="P94"/>
      <text:p text:style-name="P95"/>
      <text:p text:style-name="P96"/>
      <text:p text:style-name="P97"/>
      <text:p text:style-name="P98">Vzdělávací obsah.</text:p>
      <text:p text:style-name="Standard">Byl sestaven do šesti tématických celků. Každý z nich měl v úvodu svoji charakteristiku zaměření,</text:p>
      <text:p text:style-name="Standard">stanovené cíle, očekávané výstupy a směřování ke kompetencím. Tématické celky se<text:s/>dále dělily na <text:s/>tématické části, jež se vztahovaly k danému tématu. <text:s/>Podle prožitků dětí, situací, či plánovaných akcí <text:s/>jsme s těmito částmi pracovali. Každá z nich obsahovala vzdělávací nabídku. Tento způsob se nám osvědčil a na základě tohoto principu budeme plánovat další výchovně-vzdělávací práci..</text:p>
      <text:p text:style-name="P99"/>
      <text:p text:style-name="P100">Záměr: Při vytváření nového ŠVP opětpoužít systém InspIS ŠVP <text:s/>České školní inspekce.</text:p>
      <text:p text:style-name="P101"><text:s text:c="14"/>Jeho obsahem bude předpokládané získání vědomostí, dovedností a návyků,</text:p>
      <text:p text:style-name="P102"><text:s text:c="14"/>které<text:s/>reprezentují klíčové kompetence ve vzdělávání vyjádřené v podobě<text:s/></text:p>
      <text:p text:style-name="P103"><text:s text:c="14"/>očekávaných výstupů. Vytvořit tak zajímavou a pestrou nabídku činností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Standard">Srpen 2023 <text:s text:c="41"/></text:p>
      <text:p text:style-name="Standard"/>
      <text:p text:style-name="Standard"/>
      <text:p text:style-name="Standard"><text:s text:c="3"/></text:p>
      <text:p text:style-name="Standard">Zpracovaly pedagog. pracovnice MŠ:</text:p>
      <text:p text:style-name="Standard"/>
      <text:p text:style-name="Standard"/>
      <text:p text:style-name="Standard"><text:s text:c="24"/></text:p>
      <text:p text:style-name="Standard"><text:s text:c="64"/>Hana Brázdilová <text:s text:c="10"/>……………………………….</text:p>
      <text:p text:style-name="Standard"><text:s text:c="122"/></text:p>
      <text:p text:style-name="Standard"><text:s text:c="56"/></text:p>
      <text:p text:style-name="Standard"><text:s text:c="64"/>Veronika Sochorová <text:s text:c="5"/>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Š MEDLOVICE MŠ MEDLOVICE</meta:initial-creator>
    <dc:creator>Notebook</dc:creator>
    <meta:creation-date>2014-09-25T11:26:00Z</meta:creation-date>
    <dc:date>2023-07-12T09:21:00Z</dc:date>
    <meta:print-date>2020-07-09T12:16:00Z</meta:print-date>
    <meta:template xlink:href="Normal" xlink:type="simple"/>
    <meta:editing-cycles>22</meta:editing-cycles>
    <meta:editing-duration>PT60840S</meta:editing-duration>
    <meta:document-statistic meta:page-count="1" meta:paragraph-count="22" meta:word-count="1646" meta:character-count="11336" meta:row-count="80" meta:non-whitespace-character-count="9712"/>
  </office:meta>
</office:document-meta>
</file>