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Hypertextovýodkaz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T7" style:parent-style-name="Hypertextovýodkaz" style:family="text">
      <style:text-properties style:font-name="Times New Roman" style:font-name-complex="Times New Roman"/>
    </style:style>
    <style:style style:name="T8" style:parent-style-name="Standardnípísmoodstavce" style:family="text">
      <style:text-properties style:font-name="Times New Roman" style:font-name-complex="Times New Roman"/>
    </style:style>
    <style:style style:name="P9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Nadpis2" style:family="paragraph">
      <style:text-properties style:font-name="Times New Roman" style:font-name-complex="Times New Roman" fo:color="#000000" fo:font-size="22.5pt" style:font-size-asian="22.5pt"/>
    </style:style>
    <style:style style:name="P11" style:parent-style-name="Nadpis2" style:family="paragraph">
      <style:text-properties style:font-name="Times New Roman" style:font-name-complex="Times New Roman" fo:color="#000000" fo:font-size="22.5pt" style:font-size-asian="22.5pt"/>
    </style:style>
    <style:style style:name="P1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9" style:parent-style-name="Textbody" style:family="paragraph">
      <style:paragraph-properties fo:text-align="justify" fo:margin-bottom="0in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in"/>
    </style:style>
    <style:style style:name="T23" style:parent-style-name="Standardnípísmoodstavce" style:family="text">
      <style:text-properties style:font-name="Times New Roman" style:font-name-complex="Times New Roman" fo:color="#000000"/>
    </style:style>
    <style:style style:name="T24" style:parent-style-name="Standardnípísmoodstavce" style:family="text">
      <style:text-properties style:font-name="Times New Roman" style:font-name-complex="Times New Roman" fo:color="#000000"/>
    </style:style>
    <style:style style:name="T25" style:parent-style-name="Standardnípísmoodstavce" style:family="text">
      <style:text-properties style:font-name="Times New Roman" style:font-name-complex="Times New Roman" fo:color="#000000"/>
    </style:style>
    <style:style style:name="T26" style:parent-style-name="Standardnípísmoodstavce" style:family="text">
      <style:text-properties style:font-name="Times New Roman" style:font-name-complex="Times New Roman" fo:color="#000000"/>
    </style:style>
    <style:style style:name="T27" style:parent-style-name="Standardnípísmoodstavce" style:family="text">
      <style:text-properties style:font-name="Times New Roman" style:font-name-complex="Times New Roman" fo:color="#000000"/>
    </style:style>
    <style:style style:name="T28" style:parent-style-name="Standardnípísmoodstavce" style:family="text">
      <style:text-properties style:font-name="Times New Roman" style:font-name-complex="Times New Roman" fo:color="#000000"/>
    </style:style>
    <style:style style:name="T29" style:parent-style-name="Standardnípísmoodstavce" style:family="text">
      <style:text-properties style:font-name="Times New Roman" style:font-name-complex="Times New Roman" fo:color="#000000"/>
    </style:style>
    <style:style style:name="T30" style:parent-style-name="Standardnípísmoodstavce" style:family="text">
      <style:text-properties style:font-name="Times New Roman" style:font-name-complex="Times New Roman" fo:color="#000000"/>
    </style:style>
    <style:style style:name="T31" style:parent-style-name="Standardnípísmoodstavce" style:family="text">
      <style:text-properties style:font-name="Times New Roman" style:font-name-complex="Times New Roman" fo:color="#000000"/>
    </style:style>
    <style:style style:name="T32" style:parent-style-name="Standardnípísmoodstavce" style:family="text">
      <style:text-properties style:font-name="Times New Roman" style:font-name-complex="Times New Roman" fo:color="#000000"/>
    </style:style>
    <style:style style:name="T33" style:parent-style-name="Standardnípísmoodstavce" style:family="text">
      <style:text-properties style:font-name="Times New Roman" style:font-name-complex="Times New Roman" fo:color="#000000"/>
    </style:style>
    <style:style style:name="T34" style:parent-style-name="Standardnípísmoodstavce" style:family="text">
      <style:text-properties style:font-name="Times New Roman" style:font-name-complex="Times New Roman" fo:color="#000000"/>
    </style:style>
    <style:style style:name="T35" style:parent-style-name="Standardnípísmoodstavce" style:family="text">
      <style:text-properties style:font-name="Times New Roman" style:font-name-complex="Times New Roman" fo:color="#000000"/>
    </style:style>
    <style:style style:name="T36" style:parent-style-name="Standardnípísmoodstavce" style:family="text">
      <style:text-properties style:font-name="Times New Roman" style:font-name-complex="Times New Roman" fo:color="#000000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 fo:color="#000000"/>
    </style:style>
    <style:style style:name="T39" style:parent-style-name="Standardnípísmoodstavce" style:family="text">
      <style:text-properties style:font-name="Times New Roman" style:font-name-complex="Times New Roman" fo:color="#000000"/>
    </style:style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fo:color="#000000"/>
    </style:style>
    <style:style style:name="T42" style:parent-style-name="Standardnípísmoodstavce" style:family="text">
      <style:text-properties style:font-name="Times New Roman" style:font-name-complex="Times New Roman" fo:color="#000000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style:font-name="Times New Roman" style:font-name-complex="Times New Roman" fo:color="#000000"/>
    </style:style>
    <style:style style:name="P45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style:font-name="Times New Roman" style:font-name-complex="Times New Roman" fo:color="#000000"/>
    </style:style>
    <style:style style:name="P48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49" style:parent-style-name="Textbody" style:family="paragraph">
      <style:paragraph-properties fo:margin-bottom="0in"/>
    </style:style>
    <style:style style:name="T50" style:parent-style-name="StrongEmphasis" style:family="text">
      <style:text-properties style:font-name="Times New Roman" style:font-name-complex="Times New Roman" fo:color="#000000"/>
    </style:style>
    <style:style style:name="P51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P5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53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55" style:parent-style-name="Textbody" style:family="paragraph">
      <style:paragraph-properties fo:text-align="justify" fo:margin-bottom="0in"/>
    </style:style>
    <style:style style:name="T56" style:parent-style-name="Standardnípísmoodstavce" style:family="text">
      <style:text-properties style:font-name="Times New Roman" style:font-name-complex="Times New Roman" fo:color="#000000"/>
    </style:style>
    <style:style style:name="T57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5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7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6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6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3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7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6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7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79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8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4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8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8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97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98" style:parent-style-name="Normální" style:family="paragraph">
      <style:paragraph-properties fo:text-align="justify" style:vertical-align="auto" fo:background-color="#FFFFFF"/>
      <style:text-properties fo:hyphenate="true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/>
    </style:style>
    <style:style style:name="P10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08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0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10" style:parent-style-name="Textbody" style:family="paragraph">
      <style:paragraph-properties fo:text-align="justify" fo:margin-bottom="0in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StrongEmphasis" style:family="text">
      <style:text-properties style:font-name="Times New Roman" style:font-name-complex="Times New Roman" fo:color="#000000"/>
    </style:style>
    <style:style style:name="T113" style:parent-style-name="StrongEmphasis" style:family="text">
      <style:text-properties style:font-name="Times New Roman" style:font-name-complex="Times New Roman" fo:color="#000000"/>
    </style:style>
    <style:style style:name="P11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15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16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17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style:language-complex="ar" style:country-complex="SA" fo:hyphenate="true"/>
    </style:style>
    <style:style style:name="P118" style:parent-style-name="Textbody" style:family="paragraph">
      <style:paragraph-properties fo:text-align="justify" fo:margin-bottom="0in"/>
    </style:style>
    <style:style style:name="T119" style:parent-style-name="StrongEmphasis" style:family="text">
      <style:text-properties style:font-name="Times New Roman" style:font-name-complex="Times New Roman" fo:color="#000000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StrongEmphasis" style:family="text">
      <style:text-properties style:font-name="Times New Roman" style:font-name-complex="Times New Roman" fo:color="#000000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StrongEmphasis" style:family="text">
      <style:text-properties style:font-name="Times New Roman" style:font-name-complex="Times New Roman" fo:color="#000000"/>
    </style:style>
    <style:style style:name="P124" style:parent-style-name="Textbody" style:family="paragraph">
      <style:paragraph-properties fo:text-align="justify" fo:margin-bottom="0in"/>
    </style:style>
    <style:style style:name="P125" style:parent-style-name="Textbody" style:family="paragraph">
      <style:paragraph-properties fo:text-align="justify" fo:margin-bottom="0in"/>
    </style:style>
    <style:style style:name="T126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/>
    </style:style>
    <style:style style:name="T128" style:parent-style-name="Standardnípísmoodstavce" style:family="text">
      <style:text-properties style:font-name="Times New Roman" style:font-name-complex="Times New Roman" fo:color="#000000"/>
    </style:style>
    <style:style style:name="T129" style:parent-style-name="Standardnípísmoodstavce" style:family="text">
      <style:text-properties style:font-name="Times New Roman" style:font-name-complex="Times New Roman" fo:color="#000000"/>
    </style:style>
    <style:style style:name="T130" style:parent-style-name="Standardnípísmoodstavce" style:family="text">
      <style:text-properties style:font-name="Times New Roman" style:font-name-complex="Times New Roman" fo:color="#000000"/>
    </style:style>
    <style:style style:name="T131" style:parent-style-name="Standardnípísmoodstavce" style:family="text">
      <style:text-properties style:font-name="Times New Roman" style:font-name-complex="Times New Roman" fo:color="#000000"/>
    </style:style>
    <style:style style:name="T132" style:parent-style-name="Standardnípísmoodstavce" style:family="text">
      <style:text-properties style:font-name="Times New Roman" style:font-name-complex="Times New Roman" fo:font-weight="bold" style:font-weight-asian="bold" fo:color="#000000"/>
    </style:style>
    <style:style style:name="T133" style:parent-style-name="Standardnípísmoodstavce" style:family="text">
      <style:text-properties style:font-name="Times New Roman" style:font-name-complex="Times New Roman" fo:color="#000000"/>
    </style:style>
    <style:style style:name="T134" style:parent-style-name="Standardnípísmoodstavce" style:family="text">
      <style:text-properties style:font-name="Times New Roman" style:font-name-complex="Times New Roman" fo:color="#000000"/>
    </style:style>
    <style:style style:name="P13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37" style:parent-style-name="Normální" style:family="paragraph">
      <style:paragraph-properties fo:text-align="justify" fo:background-color="#FFFFFF"/>
      <style:text-properties fo:hyphenate="true"/>
    </style:style>
    <style:style style:name="T138" style:parent-style-name="Standardnípísmoodstavce" style:family="text">
      <style:text-properties style:font-name="Times New Roman" style:font-name-complex="Times New Roman" fo:color="#000000"/>
    </style:style>
    <style:style style:name="T139" style:parent-style-name="Standardnípísmoodstavce" style:family="text">
      <style:text-properties style:font-name="Times New Roman" style:font-name-asian="Times New Roman" style:font-name-complex="Times New Roman" fo:color="#5F5F5F" style:letter-kerning="false" fo:background-color="#FFFFFF" style:language-asian="cs" style:country-asian="CZ" style:language-complex="ar" style:country-complex="SA"/>
    </style:style>
    <style:style style:name="P140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4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9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5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2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5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7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5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5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1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6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6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68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16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59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26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6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6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6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64" style:parent-style-name="Normální" style:family="paragraph">
      <style:paragraph-properties fo:text-align="justify" style:vertical-align="auto" fo:background-color="#FFFFFF"/>
      <style:text-properties fo:hyphenate="true"/>
    </style:style>
    <style:style style:name="T265" style:parent-style-name="Standardnípísmoodstavce" style:family="text">
      <style:text-properties style:font-name="Times New Roman" style:font-name-complex="Times New Roman" fo:color="#000000"/>
    </style:style>
    <style:style style:name="T26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67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anguage-asian="cs" style:country-asian="CZ" fo:hyphenate="true"/>
    </style:style>
    <style:style style:name="P268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anguage-asian="cs" style:country-asian="CZ" fo:hyphenate="true"/>
    </style:style>
    <style:style style:name="P269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anguage-asian="cs" style:country-asian="CZ" fo:hyphenate="true"/>
    </style:style>
    <style:style style:name="P270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anguage-asian="cs" style:country-asian="CZ" fo:hyphenate="true"/>
    </style:style>
    <style:style style:name="P271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anguage-asian="cs" style:country-asian="CZ" fo:hyphenate="true"/>
    </style:style>
    <style:style style:name="P272" style:parent-style-name="Normální" style:family="paragraph">
      <style:paragraph-properties fo:text-align="justify" style:vertical-align="auto" fo:background-color="#FFFFFF"/>
      <style:text-properties style:font-name="Times New Roman" style:font-name-asian="Times New Roman" style:font-name-complex="Times New Roman" style:language-asian="cs" style:country-asian="CZ" fo:hyphenate="true"/>
    </style:style>
    <style:style style:name="P27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74" style:parent-style-name="Nadpis3" style:family="paragraph">
      <style:paragraph-properties fo:text-align="justify" fo:margin-top="0in" fo:line-height="110%"/>
      <style:text-properties style:font-name="Times New Roman" style:font-name-complex="Times New Roman" fo:color="#000000"/>
    </style:style>
    <style:style style:name="P27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76" style:parent-style-name="Textbody" style:family="paragraph">
      <style:paragraph-properties fo:text-align="justify" fo:margin-bottom="0in"/>
    </style:style>
    <style:style style:name="T277" style:parent-style-name="StrongEmphasis" style:family="text">
      <style:text-properties style:font-name="Times New Roman" style:font-name-complex="Times New Roman" fo:color="#000000"/>
    </style:style>
    <style:style style:name="P27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7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5" style:parent-style-name="Textbody" style:family="paragraph">
      <style:paragraph-properties fo:text-align="justify" fo:margin-bottom="0in"/>
    </style:style>
    <style:style style:name="T286" style:parent-style-name="StrongEmphasis" style:family="text">
      <style:text-properties style:font-name="Times New Roman" style:font-name-complex="Times New Roman" fo:color="#000000"/>
    </style:style>
    <style:style style:name="P28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8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6" style:parent-style-name="Textbody" style:family="paragraph">
      <style:paragraph-properties fo:text-align="justify" fo:margin-bottom="0in"/>
    </style:style>
    <style:style style:name="T297" style:parent-style-name="StrongEmphasis" style:family="text">
      <style:text-properties style:font-name="Times New Roman" style:font-name-complex="Times New Roman" fo:color="#000000"/>
    </style:style>
    <style:style style:name="P29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29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5" style:parent-style-name="Textbody" style:family="paragraph">
      <style:paragraph-properties fo:text-align="justify" fo:margin-bottom="0in"/>
    </style:style>
    <style:style style:name="T306" style:parent-style-name="StrongEmphasis" style:family="text">
      <style:text-properties style:font-name="Times New Roman" style:font-name-complex="Times New Roman" fo:color="#000000"/>
    </style:style>
    <style:style style:name="P30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0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18" style:parent-style-name="Textbody" style:family="paragraph">
      <style:paragraph-properties fo:text-align="justify" fo:margin-bottom="0in"/>
    </style:style>
    <style:style style:name="T319" style:parent-style-name="StrongEmphasis" style:family="text">
      <style:text-properties style:font-name="Times New Roman" style:font-name-complex="Times New Roman" fo:color="#000000"/>
    </style:style>
    <style:style style:name="P32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29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1" style:parent-style-name="Textbody" style:family="paragraph">
      <style:paragraph-properties fo:text-align="justify" fo:margin-bottom="0in"/>
    </style:style>
    <style:style style:name="T332" style:parent-style-name="StrongEmphasis" style:family="text">
      <style:text-properties style:font-name="Times New Roman" style:font-name-complex="Times New Roman" fo:color="#000000"/>
    </style:style>
    <style:style style:name="P33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6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7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8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39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4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4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42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43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44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45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47" style:parent-style-name="Normální" style:family="paragraph">
      <style:paragraph-properties fo:text-align="center" fo:margin-left="2.4618in" fo:text-indent="0.4923in">
        <style:tab-stops/>
      </style:paragraph-properties>
    </style:style>
    <style:style style:name="P348" style:parent-style-name="Normální" style:family="paragraph">
      <style:paragraph-properties fo:text-align="center" fo:margin-left="2.4618in" fo:text-indent="0.4923in">
        <style:tab-stops/>
      </style:paragraph-properties>
    </style:style>
    <style:style style:name="P349" style:parent-style-name="Normální" style:family="paragraph">
      <style:paragraph-properties fo:margin-left="3.4465in" fo:text-indent="0.4923in">
        <style:tab-stops/>
      </style:paragraph-properties>
    </style:style>
    <style:style style:name="P350" style:parent-style-name="Normální" style:family="paragraph">
      <style:paragraph-properties fo:margin-left="3.4465in" fo:text-indent="0.4923in">
        <style:tab-stops/>
      </style:paragraph-properties>
    </style:style>
    <style:style style:name="P351" style:parent-style-name="Normální" style:family="paragraph">
      <style:paragraph-properties fo:margin-left="3.4465in" fo:text-indent="0.4923in">
        <style:tab-stops/>
      </style:paragraph-properties>
    </style:style>
    <style:style style:name="P352" style:parent-style-name="Normální" style:family="paragraph">
      <style:paragraph-properties fo:margin-left="3.4465in" fo:text-indent="0.4923in">
        <style:tab-stops/>
      </style:paragraph-properties>
    </style:style>
    <style:style style:name="P353" style:parent-style-name="Normální" style:family="paragraph">
      <style:paragraph-properties fo:margin-left="3.9388in" fo:text-indent="0.4923in">
        <style:tab-stops/>
      </style:paragraph-properties>
    </style:style>
    <style:style style:name="P354" style:parent-style-name="Normální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Základní škola a Mateřská škola Chlum, okres Příbram</text:p>
      <text:p text:style-name="P2">Chlum 16, 262 93 Nalžovice, DS: 2r5ma3g</text:p>
      <text:p text:style-name="P3"><text:span text:style-name="T4">telefon: 318 864 157,<text:s/></text:span><text:a xlink:href="http://www.zsamschlum.cz" office:target-frame-name="_top" xlink:show="replace"><text:span text:style-name="T5">www.zsamschlum.cz</text:span></text:a><text:span text:style-name="T6">, email:<text:s/></text:span><text:a xlink:href="mailto:zsmschlum@volny.cz" office:target-frame-name="_top" xlink:show="replace"><text:span text:style-name="T7">zsmschlum@volny.cz</text:span></text:a><text:span text:style-name="T8">, IČ: 71000461</text:span></text:p>
      <text:p text:style-name="P9"/>
      <text:h text:style-name="P10" text:outline-level="2"/>
      <text:h text:style-name="P11" text:outline-level="2">Školní vzdělávací program pro školní družinu</text:h>
      <text:p text:style-name="P12">Zpracovala: Jana Dejmková</text:p>
      <text:p text:style-name="P13">Datum zpracování:<text:s/>1.<text:s/>9.<text:s/>2022</text:p>
      <text:p text:style-name="P14"> </text:p>
      <text:h text:style-name="P15" text:outline-level="3">1. Identifikační údaje</text:h>
      <text:p text:style-name="P16">Název ŠVP: ŠVP ZŠ A MŠ CHLUM<text:s/>–<text:s/>ŠD</text:p>
      <text:p text:style-name="P17">Č. j.: 115/2021</text:p>
      <text:p text:style-name="P18">Motivační<text:s/>název: Naše škola</text:p>
      <text:p text:style-name="P19"/>
      <text:p text:style-name="P20"><text:span text:style-name="T21">Údaje o škole:</text:span></text:p>
      <text:p text:style-name="P22"><text:span text:style-name="T23">Název školy: Základní škola a Mateřská škola Chlum, okres Příbram</text:span><text:span text:style-name="T24"><text:line-break/></text:span><text:span text:style-name="T25">Adresa školy: Chlum 16, 262 93 Nalžovice</text:span><text:span text:style-name="T26"><text:line-break/></text:span><text:span text:style-name="T27">jméno ředitelky: Mgr. Jaroslava Procházková</text:span><text:span text:style-name="T28"><text:line-break/></text:span><text:span text:style-name="T29">Tel. 318 864 157</text:span><text:span text:style-name="T30"><text:line-break/></text:span><text:span text:style-name="T31">IČO: 71000461</text:span><text:span text:style-name="T32"><text:line-break/></text:span><text:span text:style-name="T33">IZO: 114001448</text:span><text:span text:style-name="T34"><text:line-break/></text:span><text:span text:style-name="T35">RED-IZO: 600054454</text:span><text:span text:style-name="T36"><text:line-break/></text:span><text:a xlink:href="http://www.zsamschlum.cz/" office:target-frame-name="_top" xlink:show="replace"><text:span text:style-name="T37">www.zsamschlum.cz</text:span></text:a><text:span text:style-name="T38"><text:line-break/></text:span><text:span text:style-name="T39">E-mail: </text:span><text:bookmark-start text:name="cloak15600"/><text:bookmark-end text:name="cloak15600"/><text:a xlink:href="mailto:zsmschlum@volny.cz" office:target-frame-name="_top" xlink:show="replace"><text:span text:style-name="T40">zsmschlum@volny.cz</text:span></text:a><text:span text:style-name="T41"><text:line-break/></text:span><text:span text:style-name="T42">Koordinátor ŠVP: Mgr. Ing. Blažena Kadeřábková</text:span></text:p>
      <text:p text:style-name="P43"><text:span text:style-name="T44">Zřizovatel: </text:span></text:p>
      <text:p text:style-name="P45">Obec Nalžovice<text:line-break/>Chlum 26, 262 93 Nalžovice<text:line-break/>IČO: 00286745<text:line-break/>Tel. 318 864 126<text:line-break/>Starostka: Jana Pšeničková</text:p>
      <text:p text:style-name="P46"><text:span text:style-name="T47">Výchozí dokumenty: </text:span></text:p>
      <text:p text:style-name="P48">Zákon č. 561/2004 Sb., o předškolním, základním, středním, vyšším odborném a jiném vzdělávání, ve znění pozdějších předpisů</text:p>
      <text:p text:style-name="P49"><text:span text:style-name="T50">Účinnost: </text:span></text:p>
      <text:p text:style-name="P51">od 1. 9.<text:s/>2022</text:p>
      <text:p text:style-name="P52"> </text:p>
      <text:h text:style-name="P53" text:outline-level="3">2. Charakteristika školní družiny</text:h>
      <text:p text:style-name="P54">ŠD pracující při ZŠ a<text:s/>MŠ Chlum je součástí základní školy.<text:s/>Pro svou činnost první oddělení využívá samostatný třípokojový byt ve stavebně přilehlé budově se samostatným vchodem a druhé oddělení školní družiny využívá<text:s/>kmenovou třídu čtvrtého ročníku.<text:s/>Žáci mohou ke svým aktivitám využívat i ostatní učebny, tělocvičnu, dvorek, školní zahradu s chatou a nedaleký park. Stravování žáků probíhá ve školní jídelně. Pitný režim zajišťuje vychovatelka.</text:p>
      <text:soft-page-break/>
      <text:p text:style-name="P55"><text:span text:style-name="T56"> </text:span><text:span text:style-name="T57">3. Materiální podmínky</text:span></text:p>
      <text:list text:style-name="LFO1" text:continue-numbering="true">
        <text:list-item>
          <text:p text:style-name="P58">prostory družiny pro zájmové vzdělávání jsou vybaveny<text:s/>funkčním zařízením, pracovním a odpočinkovým nábytkem, pomůckami pro aktivní i pasivní relaxaci a pro učení; </text:p>
        </text:list-item>
        <text:list-item>
          <text:p text:style-name="P59">ŠD může využívat i školní tělocvičnu, učebnu s interaktivní tabulí, počítačovou učebnu, kuchyňku, které jsou vybaveny speciálním nábytkem, materiálem a pomůckami, audiovizuální technikou, tělovýchovné (i zahrada) jsou vybaveny bezpečným povrchem, nářadím a náčiním, pracovní (kuchyně) jsou vybaveny vhodnými přístroji, nářadím;</text:p>
        </text:list-item>
        <text:list-item>
          <text:p text:style-name="P60">prostory pro uložení pomůcek a přípravnou práci vychovatelky jsou vybaveny<text:s/>úložným nábytkem a pomůckami;</text:p>
        </text:list-item>
        <text:list-item>
          <text:p text:style-name="P61">žáci mají k dispozici knihovnu;</text:p>
        </text:list-item>
        <text:list-item>
          <text:p text:style-name="P62">pro odpočinek, činnost ŠD a pro nenáročné pohybové aktivity je k dispozici zahrada a školní dvoreček;</text:p>
        </text:list-item>
        <text:list-item>
          <text:p text:style-name="P63">ŠD využívá také prostor pro odkládání oděvu a obuvi (šatny);</text:p>
        </text:list-item>
        <text:list-item>
          <text:p text:style-name="P64">prostory pro osobní hygienu žáků a učitelů – WC a umývárny - jsou vybaveny dostatečným počtem hygienických zařízení odpovídajících fyziologickým potřebám daného věku a příslušným normám;</text:p>
        </text:list-item>
        <text:list-item>
          <text:p text:style-name="P65">lékárnička pro první pomoc žákům a učitelům je uložena ve sborovně školy;</text:p>
        </text:list-item>
      </text:list>
      <text:p text:style-name="P66"> </text:p>
      <text:h text:style-name="P67" text:outline-level="3">4. Ekonomické podmínky</text:h>
      <text:p text:style-name="P68">Úplata za zájmové vzdělávání se hradí<text:s/>vždy do 15. září a do 15. února vychovatelce. Úplata za vzdělávání je blíže určena ve směrnici<text:s/>Úplata za vzdělávání v ŠD. Úplata za školní družinu je krácena poměrnou částkou dle počtu dnů uzavření školní družiny.</text:p>
      <text:p text:style-name="P69">Úplata za vzdělávání je využita na nákup drobného materiálu, stolních her, psacích potřeb, náčiní pro hry na zahradě školy, knihy apod.</text:p>
      <text:p text:style-name="P70">Ostatní výdaje jsou hrazeny z provozního rozpočtu organizace.</text:p>
      <text:p text:style-name="P71">Plat vychovatelky je hrazen ze státního rozpočtu.</text:p>
      <text:p text:style-name="P72"> </text:p>
      <text:h text:style-name="P73" text:outline-level="3">5. Personální podmínky</text:h>
      <text:p text:style-name="P74">Pedagogický provoz v ŠD zajišťují tři vychovatelky. Dvě<text:s/>vychovatelky mají pedagogické vzdělání – mimoškolní pedagogika, pedagogika volného času. Ranní<text:s/>vychovatelka<text:s/>vystudovanou<text:s/>mimoškolní pedagogiku ještě nemá.</text:p>
      <text:p text:style-name="P75"> </text:p>
      <text:h text:style-name="P76" text:outline-level="3">6. Charakteristika žáků</text:h>
      <text:p text:style-name="P77">Školní družinu navštěvuje maximálně 58 žáků<text:s/>zpravidla<text:s/>1. - 4. ročníku, bydlících ve vesnici nebo její blízkosti. ŠD mohou navštěvovat i nezapsaní žáci v době polední přestávky nebo před vyučováním.</text:p>
      <text:p text:style-name="P78"> </text:p>
      <text:h text:style-name="P79" text:outline-level="3">7. Spolupráce s rodiči a jinými subjekty</text:h>
      <text:p text:style-name="P80">ŠD se pravidelně účastní akcí organizovaných společně se školou: Den otevřených dveří, Vánoční jarmark, Drakiáda, Čarodějnický rej, Diskotéka, Karaoke, Karneval, aj. SRDPŠ pomáhá zajišťovat některé akce, např. Pohádkový les. Rodiče se některých akcí účastní společně s dětmi, pomáhají zajistit odvoz při exkurzích a výletech a pomáhají při organizaci a průběhu sportovních akcí.</text:p>
      <text:p text:style-name="P81"> </text:p>
      <text:p text:style-name="P82"/>
      <text:p text:style-name="P83"/>
      <text:soft-page-break/>
      <text:h text:style-name="P84" text:outline-level="3">8. Cíle vzdělávání ve školní družině</text:h>
      <text:list text:style-name="LFO2" text:continue-numbering="true">
        <text:list-item>
          <text:p text:style-name="P85">Prožívat radostné chvíle, jistotu a bezpečí.</text:p>
        </text:list-item>
        <text:list-item>
          <text:p text:style-name="P86">Podněcovat žáky k tvořivému myšlení, logickému uvažování a řešení problémů.</text:p>
        </text:list-item>
        <text:list-item>
          <text:p text:style-name="P87">Rozvíjet<text:s/>všestrannou spolupráci s rodinami žáků.</text:p>
        </text:list-item>
        <text:list-item>
          <text:p text:style-name="P88">Rozvíjet osobnost každého žáka.</text:p>
        </text:list-item>
        <text:list-item>
          <text:p text:style-name="P89">Učit žáky osvojovat si základy slušného chování při stolování.</text:p>
        </text:list-item>
        <text:list-item>
          <text:p text:style-name="P90">Učit komunikovat, spolupracovat a respektovat se.</text:p>
        </text:list-item>
        <text:list-item>
          <text:p text:style-name="P91">Učit se předávat znalosti, zkušenosti a dovednosti v různých oblastech.</text:p>
        </text:list-item>
        <text:list-item>
          <text:p text:style-name="P92">Utvářet kladný vztah k přírodě a učit chránit svět kolem nás.</text:p>
        </text:list-item>
        <text:list-item>
          <text:p text:style-name="P93">Nabízet různorodé činnosti s individuálním přístupem k jednotlivým žákům.</text:p>
        </text:list-item>
        <text:list-item>
          <text:p text:style-name="P94">Vytvářet podmínky a prostor pro odpočinek a relaxaci.</text:p>
        </text:list-item>
        <text:list-item>
          <text:p text:style-name="P95">Učit se základy stolování (správně drží příbor, zná tradiční i<text:s/>netradiční pokrmy).</text:p>
        </text:list-item>
      </text:list>
      <text:p text:style-name="P96"> </text:p>
      <text:h text:style-name="P97" text:outline-level="3">9.<text:s/>Zájmové vzdělávání se uskutečňuje</text:h>
      <text:p text:style-name="P98"><text:span text:style-name="T99">P</text:span><text:span text:style-name="T100">ravidelnou zájmovou, výchovnou, rekreační nebo vzdělávací činností včetně možnosti přípravy na vyučování</text:span></text:p>
      <text:p text:style-name="P101">Je<text:s/>dána<text:s/>týdenní skladbou zaměstnání a představují<text:s/>ji<text:s/>zejména organizované aktivity zájmového vzdělávání.</text:p>
      <text:list text:style-name="LFO3" text:continue-numbering="true">
        <text:list-item>
          <text:p text:style-name="P102">Výtvarná a pracovní činnost</text:p>
        </text:list-item>
        <text:list-item>
          <text:p text:style-name="P103">Dramatická a hudební výchova</text:p>
        </text:list-item>
        <text:list-item>
          <text:p text:style-name="P104">Sportovní aktivity</text:p>
        </text:list-item>
        <text:list-item>
          <text:p text:style-name="P105">Odpočinkové<text:s/>činnosti</text:p>
        </text:list-item>
        <text:list-item>
          <text:p text:style-name="P106">Rekreační činnosti</text:p>
        </text:list-item>
        <text:list-item>
          <text:p text:style-name="P107">Příprava na vyučování</text:p>
        </text:list-item>
      </text:list>
      <text:p text:style-name="P108">Příležitostnou zájmovou, výchovnou, rekreační nebo vzdělávací činností včetně možnosti přípravy na vyučování,</text:p>
      <text:p text:style-name="P109">Jsou to výchovné, vzdělávací, zájmové a tematické rekreační činnosti organizované nepravidelně podle potřeb žáků a možností ŠD (akce a projekty). Nejsou zahrnuty do standardní týdenní skladby činností. Činnosti, které jsou mimo místo sídla organizace, pořádá škola a organizuje ŠD. Např. drakiáda, karneval, sportovní soutěže, výstavy, aj. </text:p>
      <text:p text:style-name="P110"/>
      <text:p text:style-name="P111"><text:span text:style-name="T112">Spontánní<text:s/></text:span><text:span text:style-name="T113">aktivity</text:span></text:p>
      <text:p text:style-name="P114">Vycházejí z denní skladby činností ve ŠD.</text:p>
      <text:p text:style-name="P115"/>
      <text:p text:style-name="P116">Osvětovou činností včetně shromažďování a poskytování informací pro<text:s/>žáky, popřípadě i další osoby, a činností vedoucí k prevenci rizikového chování a výchovou k dobrovolnictví</text:p>
      <text:p text:style-name="P117"/>
      <text:p text:style-name="P118"><text:span text:style-name="T119">Táborové činnosti</text:span></text:p>
      <text:p text:style-name="P120"><text:span text:style-name="T121">Individuální práce se žákem</text:span></text:p>
      <text:p text:style-name="P122"><text:span text:style-name="T123">ŠVP ŠD navazuje na ŠVP ZŠ</text:span></text:p>
      <text:p text:style-name="P124"/>
      <text:p text:style-name="P125"><text:span text:style-name="T126">10. Formy vzdělávání</text:span></text:p>
      <text:p text:style-name="P127"><text:span text:style-name="T128">a.<text:s/></text:span><text:span text:style-name="T129">Základní formou<text:s/></text:span><text:span text:style-name="T130">u zapsaných žáků do<text:s/></text:span><text:span text:style-name="T131">zájmového vzdělávání je<text:s/></text:span><text:span text:style-name="T132">pravidelná denní forma</text:span><text:span text:style-name="T133"><text:s/>(přihlášení na nejméně 4 dny v týdnu po dobu nejméně 5 po sobě jdoucích měsíců)</text:span><text:span text:style-name="T134">.</text:span></text:p>
      <text:soft-page-break/>
      <text:p text:style-name="P135">b. Pravidelná docházka (jedenkrát za dva týdny po dobu nejméně po dobu 5 po sobě jdoucích měsíců) – pouze pokud není naplněna kapacita ŠD 58 žáků.<text:s/></text:p>
      <text:p text:style-name="P136">c. Nepravidelná<text:s/>a příležitostná<text:s/>docházka žáka<text:s/>v jiném rozsahu – pouze pokud není naplněna kapacita ŠD58 žáků.<text:s/></text:p>
      <text:p text:style-name="P137"><text:span text:style-name="T138"> </text:span><text:span text:style-name="T139"> </text:span></text:p>
      <text:h text:style-name="P140" text:outline-level="3">11. Metody práce</text:h>
      <text:list text:style-name="LFO5" text:continue-numbering="true">
        <text:list-item>
          <text:p text:style-name="P141">vycházky</text:p>
        </text:list-item>
        <text:list-item>
          <text:p text:style-name="P142">didaktické hry</text:p>
        </text:list-item>
        <text:list-item>
          <text:p text:style-name="P143">diskuse</text:p>
        </text:list-item>
        <text:list-item>
          <text:p text:style-name="P144">vypravování</text:p>
        </text:list-item>
        <text:list-item>
          <text:p text:style-name="P145">komunitní kruh</text:p>
        </text:list-item>
        <text:list-item>
          <text:p text:style-name="P146">výlety</text:p>
        </text:list-item>
        <text:list-item>
          <text:p text:style-name="P147">výtvarné, pohybové a hudební vyjadřování se</text:p>
        </text:list-item>
      </text:list>
      <text:p text:style-name="P148"> </text:p>
      <text:h text:style-name="P149" text:outline-level="3">12. Podmínky přijímání žáků do ŠD</text:h>
      <text:p text:style-name="P150">O přijetí žáka do ŠD rozhoduje ředitelka školy na základě přihlášky žáka k zájmovému vzdělávání. Přednost mají žáci nižších ročníků, seřazeni vzestupně podle věku od nejmladšího po nejstarší, kteří se přihlásí k pravidelné denní formě zájmového vzdělávání. ŠD se naplňuje maximálně do počtu 58 žáků. Na škole fungují zájmové kroužky, jejichž činnost se prolíná s činností ŠD a je na ně brán ohled při plánování činností ŠD.</text:p>
      <text:p text:style-name="P151"> </text:p>
      <text:h text:style-name="P152" text:outline-level="3">13. Průběh zájmového vzdělávání</text:h>
      <text:p text:style-name="P153">Po přijetí žáka k zájmovému vzdělávání jeho zákonní zástupci vyplňují zápisový lístek, který obsahuje informace o žákovi, jeho rodičích, telefonických kontaktech na zákonné zástupce a o zdravotním postižení žáka. Jsou zde i informace o zdravotních problémech žáka, které by mohly mít vliv na jeho zapojení v zájmovém vzdělávání. </text:p>
      <text:p text:style-name="P154">Zápisový lístek obsahuje také informace o odchodech žáka z ŠD – informace časového odchodu žáka z ŠD, informace o doprovodu žáka ze ŠD. V případě, že žák odchází ze ŠD sám, je nutné písemné vyjádření zákonných zástupců na zápisovém<text:s/>lístku.</text:p>
      <text:p text:style-name="P155">V případě, že žák odchází ze ŠD sám mimo dobu zapsanou na zápisovém lístku, je nutno tuto skutečnost nahlásit vychovatelce ŠD písemně.</text:p>
      <text:p text:style-name="P156"> </text:p>
      <text:h text:style-name="P157" text:outline-level="3">14. Podmínky ukončování zájmového vzdělávání</text:h>
      <text:p text:style-name="P158">Žák může být vyloučen ze zájmového vzdělávání, pokud hrubě poruší<text:s/>školní řád.</text:p>
      <text:p text:style-name="P159">Zájmové vzdělávání může být ukončeno také na základě písemné žádosti zákonných zástupců.</text:p>
      <text:p text:style-name="P160"> </text:p>
      <text:h text:style-name="P161" text:outline-level="3">15. Podmínky vzdělávání žáků se SVP</text:h>
      <text:p text:style-name="P162">ŠD je otevřená žákům se zdravotním postižením, zdravotním znevýhodněním, sociálním znevýhodněním i žákům talentovaným, žákům s mimořádným nadáním. Odbornou diagnostiku zabezpečují poradenská zařízení. Na základě diagnostiky jsou konzultovány, plánovány a využívány vhodné metody a organizační postupy výuky. Žáci se zdravotním postižením i žáci mimořádně nadaní jsou integrováni v běžné skupině žáků ZŠ.</text:p>
      <text:p text:style-name="P163">Na základě odborného posudku poradenského pracoviště vychovatelka, ve spolupráci se zákonnými zástupci žáka, vytváří a realizuje individuální vzdělávací plán zájmového vzdělávání tak, aby bral ohled na SVP konkrétního žáka.</text:p>
      <text:soft-page-break/>
      <text:p text:style-name="P164">16. Vzdělávání cizinců</text:p>
      <text:p text:style-name="P165">Vzdělávání cizinců v ŠD je podporováno logopedickými chvilkami a logopedickým cvičením. Dále jsou využívány k práci hry se zaměřením na český jazyk, doplněním slovní zásoby a jejím procvičováním. Je zde také kladen důraz na začlenění do kolektivu např. sociální hry a udržování dobrého klima třídy.</text:p>
      <text:p text:style-name="P166"> </text:p>
      <text:p text:style-name="P167"/>
      <text:h text:style-name="P168" text:outline-level="3">17. Délka a časový plán zájmového vzdělávání</text:h>
      <text:p text:style-name="P169">Zájmové vzdělávání ve ŠD je poskytováno po dobu 10 měsíců - po dobu trvání školního roku.</text:p>
      <text:p text:style-name="P170">Po dobu podzimních, vánočních, pololetních nebo jarních prázdnin se činnost ŠD přerušuje – projednáno se zřizovatelem.</text:p>
      <text:p text:style-name="P171">Provoz ranní školní družiny 6,30 - 7,30 hodin. Činnost odpolední družiny 11,30 - 16,30 hodin.</text:p>
      <text:p text:style-name="P172">Podmínky pro příchody a odchody ze ŠD jsou uvedeny ve Vnitřním řádu školní družiny.</text:p>
      <text:p text:style-name="P173">Zájmové vzdělávání navazuje na projektová témata ZŠ a pracuje podle vypracovaného Ročního a měsíčního plánu ŠD.</text:p>
      <text:p text:style-name="P174"/>
      <text:p text:style-name="P175">ZÁŘÍ:</text:p>
      <text:p text:style-name="P176">Seznámení dětí s organizací ŠD, poučení o bezpečnosti v ŠD</text:p>
      <text:p text:style-name="P177">Sestavení družinových pravidel</text:p>
      <text:p text:style-name="P178">Kamarádi – seznámení dětí, každý má své kamarády</text:p>
      <text:p text:style-name="P179">Vzpomínáme na prázdniny</text:p>
      <text:p text:style-name="P180">Podzim je tu – znaky, pranostiky, rok, roční období, měsíce</text:p>
      <text:p text:style-name="P181">Pěší výlet + opékání buřtíků</text:p>
      <text:p text:style-name="P182">Dopravní výchova – cestujeme dopravními prostředky, výlet do Sedlčan</text:p>
      <text:p text:style-name="P183"/>
      <text:p text:style-name="P184">ŘÍJEN:</text:p>
      <text:p text:style-name="P185">Dračí týden – drakiáda</text:p>
      <text:p text:style-name="P186">Podzim v přírodě – práce na zahradě, příprava zahrady na zimu</text:p>
      <text:p text:style-name="P187">Les – význam lesa, poznáváme stromy, sběr plodů podzimu</text:p>
      <text:p text:style-name="P188">Výlov Musíku – vycházka, ryby a živočichové našich vod</text:p>
      <text:p text:style-name="P189">Halloween – dýňáci, výzdoba školy a ŠD</text:p>
      <text:p text:style-name="P190">4.10. Mezinárodní den zvířat</text:p>
      <text:p text:style-name="P191">20.10. Den stromů</text:p>
      <text:p text:style-name="P192"/>
      <text:p text:style-name="P193">LISTOPAD:</text:p>
      <text:p text:style-name="P194">Hrátky s listy a plody podzimu</text:p>
      <text:p text:style-name="P195">Zahrada + vitamíny – zeleninový a ovocný týden</text:p>
      <text:p text:style-name="P196">Zásady správného stolování – beseda</text:p>
      <text:p text:style-name="P197">Svatomartinská lampionová slavnost společně s MŠ</text:p>
      <text:p text:style-name="P198">21.11. Světový den pozdravů</text:p>
      <text:p text:style-name="P199"/>
      <text:p text:style-name="P200">PROSINEC:</text:p>
      <text:p text:style-name="P201">Těšíme se na čerty</text:p>
      <text:p text:style-name="P202">Příroda v zimě – pozorujeme zimní přírodu, počasí, pranostiky</text:p>
      <text:p text:style-name="P203">Těšíme se na Vánoce – pečeme cukroví, zvyky, tradice, zimní dekorace</text:p>
      <text:p text:style-name="P204">Zkoumáme sníh a led</text:p>
      <text:p text:style-name="P205">Výlet do vánočních Sedlčan + kino</text:p>
      <text:p text:style-name="P206">Vánoční nadílka zvířátkům</text:p>
      <text:p text:style-name="P207">Vánoční disco</text:p>
      <text:p text:style-name="P208">Výlet k Betlémku do Křepenic – návštěva kavárny</text:p>
      <text:soft-page-break/>
      <text:p text:style-name="P209">LEDEN:</text:p>
      <text:p text:style-name="P210">Hry na sněhu – soutěžíme ve stavbách, sněhuláci, hrady</text:p>
      <text:p text:style-name="P211">Pozorujeme zimní přírodu – vycházky</text:p>
      <text:p text:style-name="P212">Vyrábíme krmítka pro ptáky – poznáváme ptáky</text:p>
      <text:p text:style-name="P213">Mandalový týden</text:p>
      <text:p text:style-name="P214">Práce s digitálními technologiemi – PC, apod.</text:p>
      <text:p text:style-name="P215">Bruslení – ZS Sedlčany</text:p>
      <text:p text:style-name="P216">6.1. Tři králové</text:p>
      <text:p text:style-name="P217"/>
      <text:p text:style-name="P218">ÚNOR:</text:p>
      <text:p text:style-name="P219">Karneval – navrhujeme masky, škrabošky, kostýmy, soutěž o nejlepší masku</text:p>
      <text:p text:style-name="P220">Zimní dovádění – pobyt venku, zimní sporty</text:p>
      <text:p text:style-name="P221">Mezilidské vztahy – rodina, kamarádi, zásady slušného chování</text:p>
      <text:p text:style-name="P222">Týden chytrých hlaviček</text:p>
      <text:p text:style-name="P223">Bruslení – ZS Sedlčany</text:p>
      <text:p text:style-name="P224"/>
      <text:p text:style-name="P225">BŘEZEN:</text:p>
      <text:p text:style-name="P226">Jaro je tady – výzdoba, sledování změn v přírodě</text:p>
      <text:p text:style-name="P227">Poznáváme jarní květiny – experimentujeme se semínky</text:p>
      <text:p text:style-name="P228">Týden společenských her</text:p>
      <text:p text:style-name="P229">Týden knihy – moje kniha, návštěva knihovny, beseda</text:p>
      <text:p text:style-name="P230">Cyklista v dopravním provozu – dopravní výchova, značky</text:p>
      <text:p text:style-name="P231">21. 3. ponožkový den</text:p>
      <text:p text:style-name="P232"/>
      <text:p text:style-name="P233">DUBEN:</text:p>
      <text:p text:style-name="P234">Velikonoce – zdobíme vajíčka, pomlázka, tradice, zvyky</text:p>
      <text:p text:style-name="P235">Znáš naší vesnici? - poznávání obce, orientace v obci, na mapě, turistické značky</text:p>
      <text:p text:style-name="P236">Čarodějnický týden – čarodějnický rej, opékání buřtíků</text:p>
      <text:p text:style-name="P237">Výlet do přírody – sledujeme jaro v přírodě</text:p>
      <text:p text:style-name="P238">Čím budu? - povolání, zaměstnání</text:p>
      <text:p text:style-name="P239">22.4. Den Země</text:p>
      <text:p text:style-name="P240"/>
      <text:p text:style-name="P241">KVĚTEN:</text:p>
      <text:p text:style-name="P242">Soutěž o nejlepšího střelce družiny</text:p>
      <text:p text:style-name="P243">Poznáváme své tělo – svaly, kosti, funkce</text:p>
      <text:p text:style-name="P244">Pečujeme o své zdraví – beseda správná výživa</text:p>
      <text:p text:style-name="P245">Týden chytrých hlaviček</text:p>
      <text:p text:style-name="P246">Den matek – výroba dárků</text:p>
      <text:p text:style-name="P247">Louka – luční kvítí, živočichové, hmyz, pěší výlet</text:p>
      <text:p text:style-name="P248"/>
      <text:p text:style-name="P249">ČERVEN:</text:p>
      <text:p text:style-name="P250">Den bez úrazu – první pomoc, prevence úrazů, ošetření</text:p>
      <text:p text:style-name="P251">Výlet</text:p>
      <text:p text:style-name="P252">Těšíme se na prázdniny</text:p>
      <text:p text:style-name="P253">DOH – Družinové olympijské hry</text:p>
      <text:p text:style-name="P254">Léto – změny v přírodě, počasí, pranostiky</text:p>
      <text:p text:style-name="P255">Pobyt na školní zahradě – hry, pečujeme o zahradu</text:p>
      <text:p text:style-name="P256">1.6. Mezinárodní den dětí</text:p>
      <text:p text:style-name="P257"/>
      <text:p text:style-name="P258"/>
      <text:soft-page-break/>
      <text:h text:style-name="P259" text:outline-level="3">18. Podmínky BOZP</text:h>
      <text:p text:style-name="P260">ŠD zajišťuje bezpečnost fyzickou, sociální a emocionální. Vytváří zázemí pro rozvoj žáků a bezpečné prostředí, chce, aby se zde všichni<text:s/>cítili dobře. Podporuje dobré vztahy nejen mezi žáky, zaměstnanci a rodiči, ale i s širokou veřejností.</text:p>
      <text:p text:style-name="P261">Bezpečnost ve všech prostorách využívaných ŠD je zajištěna:</text:p>
      <text:list text:style-name="LFO6" text:continue-numbering="true">
        <text:list-item>
          <text:p text:style-name="P262">Školním řádem ZŠ</text:p>
        </text:list-item>
        <text:list-item>
          <text:p text:style-name="P263">Vnitřním řádem ŠD</text:p>
        </text:list-item>
      </text:list>
      <text:list text:style-name="LFO14" text:continue-numbering="true">
        <text:list-item>
          <text:p text:style-name="P264"><text:span text:style-name="T265"> </text:span><text:span text:style-name="T266">Před stanoveným odchodem žáci z bezpečnostních důvodů neopouštějí školní budovu bez vědomí vychovatelky.</text:span></text:p>
        </text:list-item>
        <text:list-item>
          <text:p text:style-name="P267">Žák nenosí do ŠD předměty, které nesouvisí se zájmovým vzděláváním a mohly by ohrozit zdraví a bezpečnost jeho nebo jiných osob. Cenné předměty, včetně šperků a mobilních telefonů do školní družiny nepatří.</text:p>
        </text:list-item>
        <text:list-item>
          <text:p text:style-name="P268">Žák má právo na ochranu před jakoukoli formou diskriminace a násilí, má právo vzdělání a na svobodu myšlení, projevu, shromažďování, náboženství, na odpočinek a dodržování základních psychohygienických podmínek, má právo být seznámen se všemi předpisy se vztahem k jeho pobytu a činnosti ve školní družině.</text:p>
        </text:list-item>
        <text:list-item>
          <text:p text:style-name="P269">Každý úraz nebo vznik škody, ke kterému došlo v souvislosti s činností školní družiny, hlásí bez zbytečného odkladu vychovatelce nebo jinému zaměstnanci školy.</text:p>
        </text:list-item>
        <text:list-item>
          <text:p text:style-name="P270">Žákům je zakázáno manipulovat s elektrickými spotřebiči, vypínači a elektrickým vedením bez dozoru vychovatelky.</text:p>
        </text:list-item>
        <text:list-item>
          <text:p text:style-name="P271">Žáci chrání své zdraví i zdraví spolužáků; žákům jsou zakázány všechny činnosti, které jsou zdraví škodlivé, ve školní družině platí zákaz užívání návykových látek a jejich nošení do ŠD (např. kouření, pití alkoholických nápojů, zneužívání návykových a zdraví škodlivých látek).</text:p>
        </text:list-item>
        <text:list-item>
          <text:p text:style-name="P272">Stanovený počet žáků při běžné denní činnosti je 30 na jednu vychovatelku. Při odchodu žáků v rámci zájmového vzdělávání mimo školní budovu na zahradu školy je stanoven počet 25 žáků na jednu vychovatelku. Při odchodu žáků v rámci vzdělávání mimo plotem vyhrazené prostory (park, obec a její okolí) je stanoven počet žáků na 22 na jednu vychovatelku. Při výletech školní družiny je ředitelkou školy vychovatelce přidělen další pedagogický pracovník školy pro konání dohledu nad žáky.</text:p>
        </text:list-item>
      </text:list>
      <text:p text:style-name="P273"/>
      <text:h text:style-name="P274" text:outline-level="3">19. Obsah vzdělávání</text:h>
      <text:p text:style-name="P275">V rámci pedagogického procesu ve ŠD se prioritně zaměřujeme na rozvoj následujících klíčových kompetencí:</text:p>
      <text:p text:style-name="P276"><text:span text:style-name="T277">Kompetence k řešení problémů</text:span></text:p>
      <text:list text:style-name="LFO7" text:continue-numbering="true">
        <text:list-item>
          <text:p text:style-name="P278">Dokáže samostatně vyřešit problém, nebo dokáže požádat o pomoc druhého.</text:p>
        </text:list-item>
        <text:list-item>
          <text:p text:style-name="P279">Nenechá se odradit případným nezdarem a hledá další řešení.</text:p>
        </text:list-item>
        <text:list-item>
          <text:p text:style-name="P280">Všímá si problémů druhých, umí nabídnout řešení.</text:p>
        </text:list-item>
        <text:list-item>
          <text:p text:style-name="P281">Uvědomuje si zodpovědnost za svá rozhodnutí.</text:p>
        </text:list-item>
        <text:list-item>
          <text:p text:style-name="P282">Umí vyhledat informace k řešení problémů.</text:p>
        </text:list-item>
        <text:list-item>
          <text:p text:style-name="P283">Umí využít svých znalostí, zkušeností a dovedností.</text:p>
        </text:list-item>
        <text:list-item>
          <text:p text:style-name="P284">Chápe, že vyhýbání se<text:s/>problémům, není řešení.</text:p>
        </text:list-item>
      </text:list>
      <text:p text:style-name="P285"><text:span text:style-name="T286">Kompetence komunikativní</text:span></text:p>
      <text:list text:style-name="LFO8" text:continue-numbering="true">
        <text:list-item>
          <text:p text:style-name="P287">Umí se souvisle vyjádřit mluveným slovem.</text:p>
        </text:list-item>
        <text:list-item>
          <text:p text:style-name="P288">Nebojí se vyjádřit svůj názor.</text:p>
        </text:list-item>
        <text:list-item>
          <text:p text:style-name="P289">Naslouchá názorům druhých, rozumí jim a respektuje je.</text:p>
        </text:list-item>
        <text:list-item>
          <text:p text:style-name="P290">Dokáže vést dialog.</text:p>
        </text:list-item>
        <text:list-item>
          <text:p text:style-name="P291">Využívá získané dovednosti ke spolupráci.</text:p>
        </text:list-item>
        <text:list-item>
          <text:p text:style-name="P292">Umí pracovat s informacemi.</text:p>
        </text:list-item>
        <text:list-item>
          <text:p text:style-name="P293">Vyjadřuje se kultivovaně.</text:p>
        </text:list-item>
        <text:list-item>
          <text:p text:style-name="P294">Dokáže vhodně argumentovat a obhájit své názory.</text:p>
        </text:list-item>
        <text:list-item>
          <text:p text:style-name="P295">Dokáže prezentovat sebe sama a svoji práci, slovním projevem.</text:p>
        </text:list-item>
      </text:list>
      <text:p text:style-name="P296"><text:span text:style-name="T297">Kompetence sociální</text:span></text:p>
      <text:list text:style-name="LFO9" text:continue-numbering="true">
        <text:list-item>
          <text:p text:style-name="P298">Spolupracuje v kolektivu.</text:p>
        </text:list-item>
        <text:list-item>
          <text:p text:style-name="P299">Vyjadřuje své názory.</text:p>
        </text:list-item>
        <text:list-item>
          <text:p text:style-name="P300">Umí jednat s dospělým i s vrstevníky.</text:p>
        </text:list-item>
        <text:list-item>
          <text:p text:style-name="P301">Je<text:s/>ohleduplný k okolí a ochotný pomoci druhým.</text:p>
        </text:list-item>
        <text:list-item>
          <text:p text:style-name="P302">Umí přijímat názory druhých, respektuje je a spolupracuje při řešení problémů.</text:p>
        </text:list-item>
        <text:list-item>
          <text:p text:style-name="P303">Zná možnosti, jak vědomě zvládat své emoce a sebereflektuje na ně.</text:p>
        </text:list-item>
        <text:list-item>
          <text:p text:style-name="P304">Má upevněny hygienické návyky.</text:p>
        </text:list-item>
      </text:list>
      <text:p text:style-name="P305"><text:span text:style-name="T306">Kompetence občanské</text:span></text:p>
      <text:list text:style-name="LFO10" text:continue-numbering="true">
        <text:list-item>
          <text:p text:style-name="P307">Respektuje druhé.</text:p>
        </text:list-item>
        <text:list-item>
          <text:p text:style-name="P308">Respektuje odlišnosti – osobní, kulturní, náboženské atd.</text:p>
        </text:list-item>
        <text:list-item>
          <text:p text:style-name="P309">Dokáže v tísni pomoci - přiměřeně okolnostem.</text:p>
        </text:list-item>
        <text:list-item>
          <text:p text:style-name="P310">Dokáže odolat nátlaku druhých, i větší skupiny, v situacích, se kterými nesouhlasí.</text:p>
        </text:list-item>
        <text:list-item>
          <text:p text:style-name="P311">Dokáže odolat psychickému nátlaku.</text:p>
        </text:list-item>
        <text:list-item>
          <text:p text:style-name="P312">Uvědomuje si, že za své činy<text:s/>má odpovědnost.</text:p>
        </text:list-item>
        <text:list-item>
          <text:p text:style-name="P313">Zná svá práva a povinnosti.</text:p>
        </text:list-item>
        <text:list-item>
          <text:p text:style-name="P314">Dokáže vyhodnotit situaci, dle svých možností.</text:p>
        </text:list-item>
        <text:list-item>
          <text:p text:style-name="P315">Chápe a vnímá tradice, historii a kulturu.</text:p>
        </text:list-item>
        <text:list-item>
          <text:p text:style-name="P316">Je ohleduplný k přírodě.</text:p>
        </text:list-item>
        <text:list-item>
          <text:p text:style-name="P317">Uvědomuje si hodnotu majetku svého i jiných osob.</text:p>
        </text:list-item>
      </text:list>
      <text:p text:style-name="P318"><text:span text:style-name="T319">Kompetence pracovní</text:span></text:p>
      <text:list text:style-name="LFO11" text:continue-numbering="true">
        <text:list-item>
          <text:p text:style-name="P320">Používá bezpečné pracovní pomůcky a vybavení.</text:p>
        </text:list-item>
        <text:list-item>
          <text:p text:style-name="P321">Dokáže pracovat podle instrukcí a návodu.</text:p>
        </text:list-item>
        <text:list-item>
          <text:p text:style-name="P322">Váží si práce své i ostatních.</text:p>
        </text:list-item>
        <text:list-item>
          <text:p text:style-name="P323">Reaguje na potřeby a pomoc druhých.</text:p>
        </text:list-item>
        <text:list-item>
          <text:p text:style-name="P324">Chrání zdraví své i druhých.</text:p>
        </text:list-item>
        <text:list-item>
          <text:p text:style-name="P325">Svým pracovním přístupem se snaží chránit zdraví své i druhých.</text:p>
        </text:list-item>
        <text:list-item>
          <text:p text:style-name="P326">Dokáže své dovednosti a výsledky své práce nabídnout jiným.</text:p>
        </text:list-item>
        <text:list-item>
          <text:p text:style-name="P327">Je ohleduplný k přírodě a lidem kolem sebe.</text:p>
        </text:list-item>
        <text:list-item>
          <text:p text:style-name="P328">Umí udržovat pořádek ve svých věcech a na svém pracovním místě.</text:p>
        </text:list-item>
        <text:list-item>
          <text:p text:style-name="P329">Umí zhodnotit práci svou i druhých.</text:p>
        </text:list-item>
        <text:list-item>
          <text:p text:style-name="P330">Umí dokončit a vyhodnotit úspěšnost své práce.</text:p>
        </text:list-item>
      </text:list>
      <text:p text:style-name="P331"><text:span text:style-name="T332">Kompetence digitální</text:span></text:p>
      <text:list text:style-name="LFO12" text:continue-numbering="true">
        <text:list-item>
          <text:p text:style-name="P333">Ovládá a pracuje s<text:s/>PC a jinou technikou.</text:p>
        </text:list-item>
        <text:list-item>
          <text:p text:style-name="P334">Používá fotoaparát.</text:p>
        </text:list-item>
        <text:list-item>
          <text:p text:style-name="P335">Zvládne upravit fotografie.</text:p>
        </text:list-item>
        <text:list-item>
          <text:p text:style-name="P336">Zvládá komunikaci s moderní technikou.</text:p>
        </text:list-item>
        <text:list-item>
          <text:p text:style-name="P337">K práci používá I tiskárnu.</text:p>
        </text:list-item>
        <text:list-item>
          <text:p text:style-name="P338">Seznamuje se s novými digitálními technologiemi</text:p>
        </text:list-item>
      </text:list>
      <text:soft-page-break/>
      <text:p text:style-name="P339">20. Vzdělávací a výchovné oblasti</text:p>
      <text:p text:style-name="P340">ŠD se při tvorbě ŠVP nejvíce<text:s/>inspiruje kapitolou ČLOVĚK A JEHO SVĚT, která je stanovena pro 1. stupeň ZŠ.</text:p>
      <text:list text:style-name="LFO13" text:continue-numbering="true">
        <text:list-item>
          <text:p text:style-name="P341">Místo, kde žijeme – poznávání nejbližšího okolí, život v rodině, ve škole, ve společnosti, vycházky do okolí, orientace v terénu, návštěva významných míst v regionu a seznamování<text:s/>s lidovými zvyky. Besedy o našem městě a okolí. Dopravní výchova - bezpečnost na cestě do školy a vycházkách. (Kompetence pracovní a občanské).</text:p>
        </text:list-item>
        <text:list-item>
          <text:p text:style-name="P342">Lidé kolem nás – osvojení vhodného chování a vystupování, slušná mluva a základy společenského chování na různých místech a daných situacích. Besedy a scénky. Předcházení šikaně. (Kompetence k řešení problémů, komunikativní, sociální).</text:p>
        </text:list-item>
        <text:list-item>
          <text:p text:style-name="P343">Lidé a čas – budování správného režimu dne a jeho dodržování, učit děti s časem nakládat a vážit si ho, využití volnočasových aktivit. Besedy, vlastní výroba časových plánů, rozvrhů. (Kompetence k trávení volného času – sociální a personální).</text:p>
        </text:list-item>
        <text:list-item>
          <text:p text:style-name="P344">Rozmanitosti přírody – pozorování rozmanitostí a proměnlivostí živé i neživé přírody, vycházky a pobyty v přírodě, studování encyklopedií, výstavky přírodnin, poznatky z cest, péče o pokojové rostliny, ekologická výchova - ochrana přírody. (Kompetence občanské, komunikativní, sociální).</text:p>
        </text:list-item>
        <text:list-item>
          <text:p text:style-name="P345">Člověk a jeho zdraví - poznání sebe sama, poučení o zdraví, nemoci, prevenci, osobní hygieně, předcházení úrazů,<text:s/>umění ošetřit drobná poranění. Besedy k první pomoci, pravidelné otužování, vycházky do přírody, dodržování pitného režimu, posilování a plavání. (Kompetence komunikativní, občanské, sociální a personální).</text:p>
        </text:list-item>
      </text:list>
      <text:p text:style-name="P346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47">Mgr. Jaroslava Procházková<text:s/></text:p>
      <text:p text:style-name="P348">ředitelka školy</text:p>
      <text:p text:style-name="P349"/>
      <text:p text:style-name="P350"/>
      <text:p text:style-name="P351"/>
      <text:p text:style-name="P352"/>
      <text:p text:style-name="P353">Jana Dejmková<text:s/></text:p>
      <text:p text:style-name="P354">zástupkyně ředitelky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Š Chlum</dc:creator>
    <meta:creation-date>2022-10-07T21:50:00Z</meta:creation-date>
    <dc:date>2022-10-11T12:26:00Z</dc:date>
    <meta:print-date>2022-10-11T12:22:00Z</meta:print-date>
    <meta:template xlink:href="Normal" xlink:type="simple"/>
    <meta:editing-cycles>7</meta:editing-cycles>
    <meta:editing-duration>PT8100S</meta:editing-duration>
    <meta:document-statistic meta:page-count="9" meta:paragraph-count="36" meta:word-count="2647" meta:character-count="18231" meta:row-count="130" meta:non-whitespace-character-count="15620"/>
  </office:meta>
</office:document-meta>
</file>