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fo:font-size="15pt" style:font-size-asian="15pt" style:font-size-complex="15pt"/>
    </style:style>
    <style:style style:name="P2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5pt" style:font-size-asian="15pt" style:font-size-complex="15pt"/>
    </style:style>
    <style:style style:name="P3" style:family="paragraph" style:parent-style-name="Standard">
      <style:text-properties fo:font-size="15pt" fo:font-weight="bold" style:font-size-asian="15pt" style:font-weight-asian="bold" style:font-size-complex="15pt"/>
    </style:style>
    <style:style style:name="P4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</style:style>
    <style:style style:name="P6" style:family="paragraph" style:parent-style-name="Standard">
      <style:text-properties fo:font-weight="bold" style:font-weight-asian="bold"/>
    </style:style>
    <style:style style:name="P7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P8" style:family="paragraph" style:parent-style-name="Standard">
      <style:text-properties fo:font-size="18pt" style:font-size-asian="18pt" style:font-size-complex="18pt"/>
    </style:style>
    <style:style style:name="P9" style:family="paragraph" style:parent-style-name="Standard">
      <style:paragraph-properties fo:text-align="end" style:justify-single-word="false"/>
      <style:text-properties fo:font-size="18pt" style:font-size-asian="18pt" style:font-size-complex="18pt"/>
    </style:style>
    <style:style style:name="P10" style:family="paragraph" style:parent-style-name="Standard">
      <style:text-properties fo:font-size="14pt" style:font-size-asian="14pt" style:font-size-complex="14pt"/>
    </style:style>
    <style:style style:name="P11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style:font-size-asian="14pt" style:font-size-complex="14pt" style:font-weight-complex="bold"/>
    </style:style>
    <style:style style:name="P14" style:family="paragraph" style:parent-style-name="Standard">
      <style:text-properties fo:font-size="14pt" officeooo:paragraph-rsid="00a43df3" style:font-size-asian="14pt" style:font-size-complex="14pt" style:font-weight-complex="bold"/>
    </style:style>
    <style:style style:name="P1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officeooo:paragraph-rsid="00b1a626" style:font-size-asian="14pt" style:font-size-complex="14pt" style:font-weight-complex="bold"/>
    </style:style>
    <style:style style:name="P1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officeooo:paragraph-rsid="00a9252f" style:font-size-asian="14pt" style:font-size-complex="14pt" style:font-weight-complex="bold"/>
    </style:style>
    <style:style style:name="P1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officeooo:paragraph-rsid="00c0e71c" style:font-size-asian="14pt" style:font-size-complex="14pt" style:font-weight-complex="bold"/>
    </style:style>
    <style:style style:name="P18" style:family="paragraph" style:parent-style-name="Standard">
      <style:text-properties fo:font-size="14pt" officeooo:paragraph-rsid="00ac3d0c" style:font-size-asian="14pt" style:font-size-complex="14pt" style:font-weight-complex="bold"/>
    </style:style>
    <style:style style:name="P19" style:family="paragraph" style:parent-style-name="Standard">
      <style:paragraph-properties fo:text-align="justify" style:justify-single-word="false"/>
      <style:text-properties fo:font-size="14pt" officeooo:paragraph-rsid="00ae3b52" style:font-size-asian="14pt" style:font-size-complex="14pt" style:font-weight-complex="bold"/>
    </style:style>
    <style:style style:name="P20" style:family="paragraph" style:parent-style-name="Standard">
      <style:paragraph-properties fo:text-align="justify" style:justify-single-word="false"/>
      <style:text-properties fo:font-size="14pt" officeooo:paragraph-rsid="00b9e5e3" style:font-size-asian="14pt" style:font-size-complex="14pt" style:font-weight-complex="bold"/>
    </style:style>
    <style:style style:name="P21" style:family="paragraph" style:parent-style-name="Standard">
      <style:text-properties fo:font-size="14pt" officeooo:paragraph-rsid="00b65b14" style:font-size-asian="14pt" style:font-size-complex="14pt" style:font-weight-complex="bold"/>
    </style:style>
    <style:style style:name="P22" style:family="paragraph" style:parent-style-name="Standard">
      <style:paragraph-properties fo:text-align="start" style:justify-single-word="false"/>
      <style:text-properties fo:font-size="14pt" officeooo:paragraph-rsid="00a43df3" style:font-size-asian="14pt" style:font-size-complex="14pt" style:font-weight-complex="bold"/>
    </style:style>
    <style:style style:name="P2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style:font-size-asian="14pt" style:font-size-complex="14pt"/>
    </style:style>
    <style:style style:name="P2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officeooo:paragraph-rsid="00a9252f" style:font-size-asian="14pt" style:font-size-complex="14pt"/>
    </style:style>
    <style:style style:name="P25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officeooo:paragraph-rsid="00bee8de" style:font-size-asian="14pt" style:font-size-complex="14pt"/>
    </style:style>
    <style:style style:name="P2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officeooo:paragraph-rsid="00e52898" style:font-size-asian="14pt" style:font-size-complex="14pt"/>
    </style:style>
    <style:style style:name="P27" style:family="paragraph" style:parent-style-name="Standard">
      <style:text-properties fo:font-size="14pt" officeooo:paragraph-rsid="0023a483" style:font-size-asian="14pt" style:font-size-complex="14pt"/>
    </style:style>
    <style:style style:name="P28" style:family="paragraph" style:parent-style-name="Standard">
      <style:text-properties fo:font-size="14pt" officeooo:paragraph-rsid="00242e3e" style:font-size-asian="14pt" style:font-size-complex="14pt"/>
    </style:style>
    <style:style style:name="P29" style:family="paragraph" style:parent-style-name="Standard">
      <style:text-properties fo:font-size="14pt" officeooo:rsid="00242e3e" officeooo:paragraph-rsid="00242e3e" style:font-size-asian="14pt" style:font-size-complex="14pt"/>
    </style:style>
    <style:style style:name="P30" style:family="paragraph" style:parent-style-name="Standard">
      <style:text-properties fo:font-size="14pt" officeooo:paragraph-rsid="002812bd" style:font-size-asian="14pt" style:font-size-complex="14pt"/>
    </style:style>
    <style:style style:name="P31" style:family="paragraph" style:parent-style-name="Standard">
      <style:text-properties fo:font-size="14pt" officeooo:rsid="002b8155" officeooo:paragraph-rsid="002b8155" style:font-size-asian="14pt" style:font-size-complex="14pt"/>
    </style:style>
    <style:style style:name="P32" style:family="paragraph" style:parent-style-name="Standard">
      <style:text-properties fo:font-size="14pt" officeooo:rsid="002c394b" officeooo:paragraph-rsid="002c394b" style:font-size-asian="14pt" style:font-size-complex="14pt"/>
    </style:style>
    <style:style style:name="P33" style:family="paragraph" style:parent-style-name="Standard">
      <style:text-properties fo:font-size="14pt" officeooo:paragraph-rsid="002d5bbd" style:font-size-asian="14pt" style:font-size-complex="14pt"/>
    </style:style>
    <style:style style:name="P34" style:family="paragraph" style:parent-style-name="Standard">
      <style:text-properties fo:font-size="14pt" officeooo:rsid="00305b06" officeooo:paragraph-rsid="00305b06" style:font-size-asian="14pt" style:font-size-complex="14pt"/>
    </style:style>
    <style:style style:name="P35" style:family="paragraph" style:parent-style-name="Standard">
      <style:text-properties fo:font-size="14pt" officeooo:rsid="002d5bbd" officeooo:paragraph-rsid="002d5bbd" style:font-size-asian="14pt" style:font-size-complex="14pt"/>
    </style:style>
    <style:style style:name="P36" style:family="paragraph" style:parent-style-name="Standard">
      <style:text-properties fo:font-size="14pt" officeooo:paragraph-rsid="00357803" style:font-size-asian="14pt" style:font-size-complex="14pt"/>
    </style:style>
    <style:style style:name="P37" style:family="paragraph" style:parent-style-name="Standard">
      <style:text-properties fo:font-size="14pt" officeooo:paragraph-rsid="0042deb6" style:font-size-asian="14pt" style:font-size-complex="14pt"/>
    </style:style>
    <style:style style:name="P38" style:family="paragraph" style:parent-style-name="Standard">
      <style:text-properties fo:font-size="14pt" officeooo:paragraph-rsid="0024bdae" style:font-size-asian="14pt" style:font-size-complex="14pt"/>
    </style:style>
    <style:style style:name="P39" style:family="paragraph" style:parent-style-name="Standard">
      <style:text-properties fo:font-size="14pt" officeooo:rsid="002ae1fc" officeooo:paragraph-rsid="008ac98b" style:font-size-asian="14pt" style:font-size-complex="14pt"/>
    </style:style>
    <style:style style:name="P40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officeooo:paragraph-rsid="00a9252f" style:font-size-asian="14pt" style:font-size-complex="14pt"/>
    </style:style>
    <style:style style:name="P41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4pt" officeooo:paragraph-rsid="00a9252f" style:font-size-asian="14pt" style:font-size-complex="14pt"/>
    </style:style>
    <style:style style:name="P42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4pt" officeooo:paragraph-rsid="00db0d09" style:font-size-asian="14pt" style:font-size-complex="14pt"/>
    </style:style>
    <style:style style:name="P43" style:family="paragraph" style:parent-style-name="Standard">
      <style:text-properties fo:font-size="14pt" officeooo:paragraph-rsid="00ac3d0c" style:font-size-asian="14pt" style:font-size-complex="14pt"/>
    </style:style>
    <style:style style:name="P44" style:family="paragraph" style:parent-style-name="Standard">
      <style:paragraph-properties fo:text-align="justify" style:justify-single-word="false"/>
      <style:text-properties fo:font-size="14pt" officeooo:paragraph-rsid="00ae3b52" style:font-size-asian="14pt" style:font-size-complex="14pt" style:font-weight-complex="normal"/>
    </style:style>
    <style:style style:name="P45" style:family="paragraph" style:parent-style-name="Standard">
      <style:text-properties fo:font-size="14pt" officeooo:paragraph-rsid="00b1a626" style:font-size-asian="14pt" style:font-size-complex="14pt"/>
    </style:style>
    <style:style style:name="P46" style:family="paragraph" style:parent-style-name="Standard">
      <style:text-properties fo:font-size="14pt" officeooo:paragraph-rsid="00e31ac1" style:font-size-asian="14pt" style:font-size-complex="14pt"/>
    </style:style>
    <style:style style:name="P4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4pt" officeooo:rsid="00e31ac1" officeooo:paragraph-rsid="00e31ac1" style:font-size-asian="14pt" style:font-size-complex="14pt"/>
    </style:style>
    <style:style style:name="P48" style:family="paragraph" style:parent-style-name="Standard">
      <style:paragraph-properties>
        <style:tab-stops>
          <style:tab-stop style:position="1.905cm"/>
        </style:tab-stops>
      </style:paragraph-properties>
      <style:text-properties fo:font-size="14pt" officeooo:rsid="00e4590d" officeooo:paragraph-rsid="00e4590d" style:font-size-asian="14pt" style:font-size-complex="14pt"/>
    </style:style>
    <style:style style:name="P49" style:family="paragraph" style:parent-style-name="Standard">
      <style:text-properties fo:font-size="14pt" fo:font-style="italic" fo:font-weight="bold" style:font-size-asian="14pt" style:font-style-asian="italic" style:font-weight-asian="bold" style:font-size-complex="14pt"/>
    </style:style>
    <style:style style:name="P50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/>
    </style:style>
    <style:style style:name="P51" style:family="paragraph" style:parent-style-name="Standard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P52" style:family="paragraph" style:parent-style-name="Standard">
      <style:text-properties fo:font-size="14pt" fo:font-style="italic" fo:font-weight="bold" officeooo:paragraph-rsid="00b65b14" style:font-size-asian="14pt" style:font-style-asian="italic" style:font-weight-asian="bold" style:font-size-complex="14pt" style:font-weight-complex="bold"/>
    </style:style>
    <style:style style:name="P53" style:family="paragraph" style:parent-style-name="Standard">
      <style:paragraph-properties fo:text-align="center" style:justify-single-word="false"/>
      <style:text-properties fo:font-size="14pt" fo:font-style="italic" fo:font-weight="bold" officeooo:rsid="00732495" officeooo:paragraph-rsid="00732495" style:font-size-asian="12.25pt" style:font-style-asian="italic" style:font-weight-asian="bold" style:font-size-complex="14pt" style:font-style-complex="italic" style:font-weight-complex="bold"/>
    </style:style>
    <style:style style:name="P54" style:family="paragraph" style:parent-style-name="Standard">
      <style:paragraph-properties>
        <style:tab-stops>
          <style:tab-stop style:position="2.54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55" style:family="paragraph" style:parent-style-name="Standard">
      <style:text-properties fo:font-size="14pt" fo:font-style="italic" style:font-size-asian="14pt" style:font-style-asian="italic" style:font-size-complex="14pt" style:font-style-complex="italic"/>
    </style:style>
    <style:style style:name="P56" style:family="paragraph" style:parent-style-name="Standard">
      <style:paragraph-properties>
        <style:tab-stops>
          <style:tab-stop style:position="0.635cm"/>
          <style:tab-stop style:position="16.245cm"/>
        </style:tab-stops>
      </style:paragraph-properties>
      <style:text-properties fo:font-size="14pt" fo:font-style="italic" style:font-size-asian="14pt" style:font-style-asian="italic" style:font-size-complex="14pt" style:font-style-complex="italic"/>
    </style:style>
    <style:style style:name="P57" style:family="paragraph" style:parent-style-name="Standard">
      <style:text-properties fo:font-size="14pt" fo:font-style="italic" officeooo:paragraph-rsid="0042deb6" style:font-size-asian="14pt" style:font-style-asian="italic" style:font-size-complex="14pt" style:font-style-complex="italic"/>
    </style:style>
    <style:style style:name="P58" style:family="paragraph" style:parent-style-name="Standard">
      <style:text-properties fo:font-size="14pt" fo:font-style="italic" fo:font-weight="normal" officeooo:paragraph-rsid="00357803" style:font-size-asian="14pt" style:font-style-asian="italic" style:font-weight-asian="normal" style:font-size-complex="14pt" style:font-style-complex="italic" style:font-weight-complex="normal"/>
    </style:style>
    <style:style style:name="P59" style:family="paragraph" style:parent-style-name="Standard">
      <style:text-properties fo:font-size="14pt" fo:font-style="italic" style:text-underline-style="none" officeooo:rsid="006b1eaa" officeooo:paragraph-rsid="006b1eaa" style:font-size-asian="14pt" style:font-style-asian="italic" style:font-size-complex="14pt" style:font-style-complex="italic"/>
    </style:style>
    <style:style style:name="P60" style:family="paragraph" style:parent-style-name="Standard">
      <style:paragraph-properties fo:text-align="center" style:justify-single-word="false"/>
      <style:text-properties fo:font-size="14pt" fo:font-style="italic" style:text-underline-style="none" fo:font-weight="bold" officeooo:rsid="006b1eaa" officeooo:paragraph-rsid="006b1eaa" style:font-size-asian="14pt" style:font-style-asian="italic" style:font-weight-asian="bold" style:font-size-complex="14pt" style:font-style-complex="italic" style:font-weight-complex="bold"/>
    </style:style>
    <style:style style:name="P61" style:family="paragraph" style:parent-style-name="Standard">
      <style:text-properties fo:font-size="14pt" fo:font-weight="bold" style:font-size-asian="14pt" style:font-weight-asian="bold" style:font-size-complex="14pt"/>
    </style:style>
    <style:style style:name="P62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63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style:font-size-asian="14pt" style:font-weight-asian="bold" style:font-size-complex="14pt" style:font-weight-complex="bold"/>
    </style:style>
    <style:style style:name="P64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bold" officeooo:rsid="0089ef15" officeooo:paragraph-rsid="0089ef15" style:font-size-asian="14pt" style:font-weight-asian="bold" style:font-size-complex="14pt" style:font-weight-complex="bold"/>
    </style:style>
    <style:style style:name="P65" style:family="paragraph" style:parent-style-name="Standard">
      <style:text-properties fo:font-size="14pt" fo:font-weight="bold" officeooo:rsid="0094ba51" officeooo:paragraph-rsid="00b65b14" style:font-size-asian="14pt" style:font-weight-asian="bold" style:font-size-complex="14pt" style:font-weight-complex="bold"/>
    </style:style>
    <style:style style:name="P66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officeooo:paragraph-rsid="00e31ac1" style:font-size-asian="14pt" style:font-weight-asian="bold" style:font-size-complex="14pt" style:font-weight-complex="bold"/>
    </style:style>
    <style:style style:name="P67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officeooo:paragraph-rsid="00e4590d" style:font-size-asian="14pt" style:font-weight-asian="bold" style:font-size-complex="14pt" style:font-weight-complex="bold"/>
    </style:style>
    <style:style style:name="P6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officeooo:paragraph-rsid="00e52898" style:font-size-asian="14pt" style:font-weight-asian="bold" style:font-size-complex="14pt" style:font-weight-complex="bold"/>
    </style:style>
    <style:style style:name="P69" style:family="paragraph" style:parent-style-name="Standard">
      <style:text-properties fo:font-size="14pt" fo:font-weight="bold" officeooo:rsid="005784c6" officeooo:paragraph-rsid="005784c6" style:font-size-asian="14pt" style:font-weight-asian="bold" style:font-size-complex="14pt"/>
    </style:style>
    <style:style style:name="P70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weight="bold" officeooo:rsid="00eb0d0e" style:font-size-asian="14pt" style:font-weight-asian="bold" style:font-size-complex="14pt"/>
    </style:style>
    <style:style style:name="P71" style:family="paragraph" style:parent-style-name="Standard">
      <style:text-properties fo:font-size="14pt" fo:font-style="normal" officeooo:rsid="002d5bbd" officeooo:paragraph-rsid="002d5bbd" style:font-size-asian="12.25pt" style:font-style-asian="normal" style:font-size-complex="14pt" style:font-style-complex="normal"/>
    </style:style>
    <style:style style:name="P72" style:family="paragraph" style:parent-style-name="Standard">
      <style:text-properties fo:font-size="14pt" fo:font-style="normal" officeooo:rsid="005ee92c" officeooo:paragraph-rsid="005ee92c" style:font-size-asian="14pt" style:font-style-asian="normal" style:font-size-complex="14pt" style:font-style-complex="normal"/>
    </style:style>
    <style:style style:name="P7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style="normal" officeooo:paragraph-rsid="00a9252f" style:font-size-asian="14pt" style:font-style-asian="normal" style:font-size-complex="14pt" style:font-style-complex="normal"/>
    </style:style>
    <style:style style:name="P74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style="normal" officeooo:rsid="0063d03f" officeooo:paragraph-rsid="00a9252f" style:font-size-asian="14pt" style:font-style-asian="normal" style:font-size-complex="14pt" style:font-style-complex="normal"/>
    </style:style>
    <style:style style:name="P75" style:family="paragraph" style:parent-style-name="Standard">
      <style:text-properties fo:font-size="14pt" fo:font-style="normal" officeooo:rsid="005cf9ca" officeooo:paragraph-rsid="00ac3d0c" style:font-size-asian="14pt" style:font-style-asian="normal" style:font-size-complex="14pt" style:font-style-complex="normal" style:font-weight-complex="bold"/>
    </style:style>
    <style:style style:name="P76" style:family="paragraph" style:parent-style-name="Standard">
      <style:text-properties fo:font-size="14pt" fo:font-style="normal" officeooo:rsid="00c1c069" officeooo:paragraph-rsid="00c1c069" style:font-size-asian="14pt" style:font-style-asian="normal" style:font-size-complex="14pt" style:font-style-complex="normal" style:font-weight-complex="bold"/>
    </style:style>
    <style:style style:name="P77" style:family="paragraph" style:parent-style-name="Standard">
      <style:text-properties fo:font-size="14pt" fo:font-style="normal" officeooo:paragraph-rsid="00a43df3" style:font-size-asian="14pt" style:font-style-asian="normal" style:font-size-complex="14pt" style:font-style-complex="normal" style:font-weight-complex="bold"/>
    </style:style>
    <style:style style:name="P78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4pt" fo:font-style="normal" officeooo:rsid="0067f520" officeooo:paragraph-rsid="00a9252f" style:font-size-asian="14pt" style:font-style-asian="normal" style:font-size-complex="14pt" style:font-style-complex="normal"/>
    </style:style>
    <style:style style:name="P79" style:family="paragraph" style:parent-style-name="Standard">
      <style:text-properties fo:font-size="14pt" fo:font-style="normal" style:text-underline-style="solid" style:text-underline-width="auto" style:text-underline-color="font-color" officeooo:rsid="006b1eaa" officeooo:paragraph-rsid="006b1eaa" style:font-size-asian="14pt" style:font-style-asian="normal" style:font-size-complex="14pt" style:font-style-complex="normal"/>
    </style:style>
    <style:style style:name="P80" style:family="paragraph" style:parent-style-name="Standard">
      <style:text-properties fo:font-size="14pt" fo:font-style="normal" style:text-underline-style="none" officeooo:rsid="006b1eaa" officeooo:paragraph-rsid="006b1eaa" style:font-size-asian="14pt" style:font-style-asian="normal" style:font-size-complex="14pt" style:font-style-complex="normal"/>
    </style:style>
    <style:style style:name="P81" style:family="paragraph" style:parent-style-name="Standard">
      <style:text-properties fo:font-size="14pt" style:text-underline-style="solid" style:text-underline-width="auto" style:text-underline-color="font-color" style:font-size-asian="14pt" style:font-size-complex="14pt"/>
    </style:style>
    <style:style style:name="P82" style:family="paragraph" style:parent-style-name="Standard">
      <style:text-properties fo:font-size="14pt" fo:font-weight="normal" officeooo:rsid="002651f2" officeooo:paragraph-rsid="002651f2" style:font-size-asian="14pt" style:font-weight-asian="normal" style:font-size-complex="14pt" style:font-weight-complex="normal"/>
    </style:style>
    <style:style style:name="P83" style:family="paragraph" style:parent-style-name="Standard">
      <style:text-properties fo:font-size="14pt" fo:font-weight="normal" officeooo:rsid="002812bd" style:font-size-asian="14pt" style:font-weight-asian="normal" style:font-size-complex="14pt" style:font-weight-complex="normal"/>
    </style:style>
    <style:style style:name="P84" style:family="paragraph" style:parent-style-name="Standard">
      <style:text-properties fo:font-size="14pt" fo:font-weight="normal" officeooo:rsid="0030a4c3" style:font-size-asian="14pt" style:font-weight-asian="normal" style:font-size-complex="14pt" style:font-weight-complex="normal"/>
    </style:style>
    <style:style style:name="P85" style:family="paragraph" style:parent-style-name="Standard">
      <style:text-properties fo:font-size="14pt" fo:font-weight="normal" officeooo:rsid="0030a4c3" officeooo:paragraph-rsid="0030a4c3" style:font-size-asian="14pt" style:font-weight-asian="normal" style:font-size-complex="14pt" style:font-weight-complex="normal"/>
    </style:style>
    <style:style style:name="P86" style:family="paragraph" style:parent-style-name="Standard">
      <style:text-properties fo:font-size="14pt" fo:font-weight="normal" officeooo:rsid="0041acf8" officeooo:paragraph-rsid="0041acf8" style:font-size-asian="14pt" style:font-weight-asian="normal" style:font-size-complex="14pt" style:font-weight-complex="normal"/>
    </style:style>
    <style:style style:name="P87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4pt" fo:font-weight="normal" officeooo:rsid="00882038" officeooo:paragraph-rsid="00882038" style:font-size-asian="14pt" style:font-weight-asian="normal" style:font-size-complex="14pt" style:font-weight-complex="normal"/>
    </style:style>
    <style:style style:name="P88" style:family="paragraph" style:parent-style-name="Standard">
      <style:text-properties fo:font-size="14pt" officeooo:rsid="00732495" officeooo:paragraph-rsid="00732495" style:font-size-asian="12.25pt" style:font-size-complex="14pt"/>
    </style:style>
    <style:style style:name="P89" style:family="paragraph" style:parent-style-name="Standard">
      <style:text-properties fo:font-size="26pt" fo:font-weight="bold" style:font-size-asian="26pt" style:font-weight-asian="bold" style:font-size-complex="26pt" style:font-weight-complex="bold"/>
    </style:style>
    <style:style style:name="P9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26pt" style:font-size-asian="26pt" style:font-size-complex="26pt"/>
    </style:style>
    <style:style style:name="P9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26pt" style:font-size-asian="26pt" style:font-size-complex="26pt"/>
    </style:style>
    <style:style style:name="P92" style:family="paragraph" style:parent-style-name="Standard">
      <style:text-properties fo:color="#000000" fo:font-size="14pt" fo:font-style="normal" officeooo:rsid="003838b4" officeooo:paragraph-rsid="002d5bbd" style:font-size-asian="12.25pt" style:font-style-asian="normal" style:font-size-complex="14pt" style:font-style-complex="normal"/>
    </style:style>
    <style:style style:name="P93" style:family="paragraph" style:parent-style-name="Standard">
      <style:text-properties fo:color="#000000" fo:font-size="14pt" fo:font-style="normal" officeooo:paragraph-rsid="00a43df3" style:font-size-asian="14pt" style:font-style-asian="normal" style:font-size-complex="14pt" style:font-style-complex="normal"/>
    </style:style>
    <style:style style:name="P94" style:family="paragraph" style:parent-style-name="Standard">
      <style:text-properties fo:color="#000000" fo:font-size="14pt" fo:font-style="normal" officeooo:rsid="00471bc2" officeooo:paragraph-rsid="00a43df3" style:font-size-asian="14pt" style:font-style-asian="normal" style:font-size-complex="14pt" style:font-style-complex="normal"/>
    </style:style>
    <style:style style:name="P95" style:family="paragraph" style:parent-style-name="Standard">
      <style:text-properties fo:color="#000000" fo:font-size="14pt" fo:font-style="normal" officeooo:rsid="0047ce3b" officeooo:paragraph-rsid="00a43df3" style:font-size-asian="14pt" style:font-style-asian="normal" style:font-size-complex="14pt" style:font-style-complex="normal"/>
    </style:style>
    <style:style style:name="P96" style:family="paragraph" style:parent-style-name="Standard">
      <style:text-properties fo:color="#000000" fo:font-size="14pt" fo:font-style="normal" officeooo:rsid="0049c3db" officeooo:paragraph-rsid="00a43df3" style:font-size-asian="14pt" style:font-style-asian="normal" style:font-size-complex="14pt" style:font-style-complex="normal"/>
    </style:style>
    <style:style style:name="P97" style:family="paragraph" style:parent-style-name="Standard">
      <style:text-properties fo:color="#000000" fo:font-size="14pt" fo:font-style="normal" officeooo:rsid="005adf91" officeooo:paragraph-rsid="00a43df3" style:font-size-asian="14pt" style:font-style-asian="normal" style:font-size-complex="14pt" style:font-style-complex="normal"/>
    </style:style>
    <style:style style:name="P98" style:family="paragraph" style:parent-style-name="Standard">
      <style:text-properties fo:color="#000000" fo:font-size="14pt" fo:font-style="normal" officeooo:rsid="00c1c069" officeooo:paragraph-rsid="00c1c069" style:font-size-asian="14pt" style:font-style-asian="normal" style:font-size-complex="14pt" style:font-style-complex="normal" style:font-weight-complex="bold"/>
    </style:style>
    <style:style style:name="P99" style:family="paragraph" style:parent-style-name="Standard">
      <style:text-properties fo:color="#000000" fo:font-size="14pt" fo:font-style="normal" officeooo:rsid="00c1c069" officeooo:paragraph-rsid="00e6e4c4" style:font-size-asian="14pt" style:font-style-asian="normal" style:font-size-complex="14pt" style:font-style-complex="normal" style:font-weight-complex="bold"/>
    </style:style>
    <style:style style:name="P100" style:family="paragraph" style:parent-style-name="Standard">
      <style:paragraph-properties fo:text-align="start" style:justify-single-word="false">
        <style:tab-stops>
          <style:tab-stop style:position="1.905cm"/>
        </style:tab-stops>
      </style:paragraph-properties>
      <style:text-properties fo:color="#000000" fo:font-size="14pt" fo:font-style="normal" officeooo:paragraph-rsid="00a9252f" style:font-size-asian="14pt" style:font-style-asian="normal" style:font-size-complex="14pt" style:font-style-complex="normal" style:font-weight-complex="bold"/>
    </style:style>
    <style:style style:name="P101" style:family="paragraph" style:parent-style-name="Standard">
      <style:text-properties fo:color="#000000" fo:font-size="14pt" fo:font-style="normal" fo:font-weight="normal" officeooo:rsid="0059a632" officeooo:paragraph-rsid="00a43df3" style:font-size-asian="14pt" style:font-style-asian="normal" style:font-weight-asian="normal" style:font-size-complex="14pt" style:font-style-complex="normal" style:font-weight-complex="normal"/>
    </style:style>
    <style:style style:name="P10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ac7f4" officeooo:paragraph-rsid="00cac7f4" style:font-size-asian="14pt" style:font-style-asian="normal" style:font-weight-asian="normal" style:font-size-complex="14pt" style:font-style-complex="normal" style:font-weight-complex="normal"/>
    </style:style>
    <style:style style:name="P103" style:family="paragraph" style:parent-style-name="Standard">
      <style:paragraph-properties fo:text-align="start" style:justify-single-word="false"/>
      <style:text-properties fo:color="#000000" fo:font-size="14pt" fo:font-style="normal" fo:font-weight="normal" officeooo:rsid="00a6b5a3" officeooo:paragraph-rsid="00ba9a13" style:font-size-asian="14pt" style:font-style-asian="normal" style:font-weight-asian="normal" style:font-size-complex="14pt" style:font-style-complex="normal" style:font-weight-complex="normal"/>
    </style:style>
    <style:style style:name="P104" style:family="paragraph" style:parent-style-name="Standard">
      <style:text-properties fo:color="#000000" fo:font-size="14pt" fo:font-style="normal" fo:font-weight="normal" officeooo:paragraph-rsid="00a43df3" style:font-size-asian="14pt" style:font-style-asian="normal" style:font-weight-asian="normal" style:font-size-complex="14pt" style:font-style-complex="normal" style:font-weight-complex="normal"/>
    </style:style>
    <style:style style:name="P10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ac7f4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10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ac7f4" officeooo:paragraph-rsid="00cc6d7f" style:font-size-asian="12.25pt" style:font-style-asian="normal" style:font-weight-asian="normal" style:font-size-complex="14pt" style:font-style-complex="normal" style:font-weight-complex="normal"/>
    </style:style>
    <style:style style:name="P10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ac7f4" officeooo:paragraph-rsid="00ccb651" style:font-size-asian="12.25pt" style:font-style-asian="normal" style:font-weight-asian="normal" style:font-size-complex="14pt" style:font-style-complex="normal" style:font-weight-complex="normal"/>
    </style:style>
    <style:style style:name="P10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4a9d2" officeooo:paragraph-rsid="00d4a9d2" style:font-size-asian="12.25pt" style:font-style-asian="normal" style:font-weight-asian="normal" style:font-size-complex="14pt" style:font-style-complex="normal" style:font-weight-complex="normal"/>
    </style:style>
    <style:style style:name="P10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4a9d2" officeooo:paragraph-rsid="00d3a2c7" style:font-size-asian="12.25pt" style:font-style-asian="normal" style:font-weight-asian="normal" style:font-size-complex="14pt" style:font-style-complex="normal" style:font-weight-complex="normal"/>
    </style:style>
    <style:style style:name="P11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5c761" officeooo:paragraph-rsid="00d5c761" style:font-size-asian="12.25pt" style:font-style-asian="normal" style:font-weight-asian="normal" style:font-size-complex="14pt" style:font-style-complex="normal" style:font-weight-complex="normal"/>
    </style:style>
    <style:style style:name="P11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5c761" officeooo:paragraph-rsid="00d5e8f3" style:font-size-asian="12.25pt" style:font-style-asian="normal" style:font-weight-asian="normal" style:font-size-complex="14pt" style:font-style-complex="normal" style:font-weight-complex="normal"/>
    </style:style>
    <style:style style:name="P11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5c761" officeooo:paragraph-rsid="00eb0d0e" style:font-size-asian="12.25pt" style:font-style-asian="normal" style:font-weight-asian="normal" style:font-size-complex="14pt" style:font-style-complex="normal" style:font-weight-complex="normal"/>
    </style:style>
    <style:style style:name="P11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c6d7f" officeooo:paragraph-rsid="00cc6d7f" style:font-size-asian="12.25pt" style:font-style-asian="normal" style:font-weight-asian="normal" style:font-size-complex="14pt" style:font-style-complex="normal" style:font-weight-complex="normal"/>
    </style:style>
    <style:style style:name="P11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c6d7f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11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cb651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11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e56ea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11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e56ea" officeooo:paragraph-rsid="00ce56ea" style:font-size-asian="12.25pt" style:font-style-asian="normal" style:font-weight-asian="normal" style:font-size-complex="14pt" style:font-style-complex="normal" style:font-weight-complex="normal"/>
    </style:style>
    <style:style style:name="P11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cf326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11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ccf326" officeooo:paragraph-rsid="00ccf326" style:font-size-asian="12.25pt" style:font-style-asian="normal" style:font-weight-asian="normal" style:font-size-complex="14pt" style:font-style-complex="normal" style:font-weight-complex="normal"/>
    </style:style>
    <style:style style:name="P12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5e8f3" officeooo:paragraph-rsid="00d5e8f3" style:font-size-asian="12.25pt" style:font-style-asian="normal" style:font-weight-asian="normal" style:font-size-complex="14pt" style:font-style-complex="normal" style:font-weight-complex="normal"/>
    </style:style>
    <style:style style:name="P12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5e8f3" officeooo:paragraph-rsid="00d5c761" style:font-size-asian="12.25pt" style:font-style-asian="normal" style:font-weight-asian="normal" style:font-size-complex="14pt" style:font-style-complex="normal" style:font-weight-complex="normal"/>
    </style:style>
    <style:style style:name="P12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normal" fo:font-weight="normal" officeooo:rsid="00d3a2c7" officeooo:paragraph-rsid="00d3a2c7" style:font-size-asian="12.25pt" style:font-style-asian="normal" style:font-weight-asian="normal" style:font-size-complex="14pt" style:font-style-complex="normal" style:font-weight-complex="normal"/>
    </style:style>
    <style:style style:name="P123" style:family="paragraph" style:parent-style-name="Standard">
      <style:text-properties fo:color="#000000" fo:font-size="14pt" fo:font-style="normal" fo:font-weight="bold" officeooo:paragraph-rsid="00a43df3" style:font-size-asian="14pt" style:font-style-asian="normal" style:font-weight-asian="bold" style:font-size-complex="14pt" style:font-style-complex="normal"/>
    </style:style>
    <style:style style:name="P124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000000" fo:font-size="14pt" officeooo:paragraph-rsid="00a9252f" style:font-size-asian="14pt" style:font-size-complex="14pt" style:font-weight-complex="bold"/>
    </style:style>
    <style:style style:name="P125" style:family="paragraph" style:parent-style-name="Standard">
      <style:text-properties fo:color="#000000" fo:font-size="14pt" officeooo:paragraph-rsid="00a43df3" style:font-size-asian="14pt" style:font-size-complex="14pt" style:font-weight-complex="bold"/>
    </style:style>
    <style:style style:name="P126" style:family="paragraph" style:parent-style-name="Standard">
      <style:paragraph-properties fo:text-align="start" style:justify-single-word="false"/>
      <style:text-properties fo:color="#000000" fo:font-size="14pt" officeooo:paragraph-rsid="00a43df3" style:font-size-asian="14pt" style:font-size-complex="14pt" style:font-weight-complex="bold"/>
    </style:style>
    <style:style style:name="P127" style:family="paragraph" style:parent-style-name="Standard">
      <style:text-properties fo:color="#000000" fo:font-size="14pt" officeooo:rsid="00c84ee9" officeooo:paragraph-rsid="00c84ee9" style:font-size-asian="14pt" style:font-size-complex="14pt" style:font-weight-complex="bold"/>
    </style:style>
    <style:style style:name="P128" style:family="paragraph" style:parent-style-name="Standard">
      <style:text-properties fo:color="#000000" fo:font-size="14pt" officeooo:rsid="00c3971f" officeooo:paragraph-rsid="00c454bf" style:font-size-asian="14pt" style:font-size-complex="14pt" style:font-weight-complex="bold"/>
    </style:style>
    <style:style style:name="P129" style:family="paragraph" style:parent-style-name="Standard">
      <style:text-properties fo:color="#000000" fo:font-size="14pt" officeooo:rsid="00c3971f" officeooo:paragraph-rsid="00b65b14" style:font-size-asian="14pt" style:font-size-complex="14pt" style:font-weight-complex="bold"/>
    </style:style>
    <style:style style:name="P130" style:family="paragraph" style:parent-style-name="Standard">
      <style:text-properties fo:color="#000000" fo:font-size="14pt" officeooo:paragraph-rsid="00b65b14" style:font-size-asian="14pt" style:font-size-complex="14pt" style:font-weight-complex="bold"/>
    </style:style>
    <style:style style:name="P131" style:family="paragraph" style:parent-style-name="Standard">
      <style:text-properties fo:color="#000000" fo:font-size="14pt" officeooo:rsid="00aaf383" officeooo:paragraph-rsid="00b65b14" style:font-size-asian="14pt" style:font-size-complex="14pt" style:font-weight-complex="bold"/>
    </style:style>
    <style:style style:name="P132" style:family="paragraph" style:parent-style-name="Standard">
      <style:text-properties fo:color="#000000" fo:font-size="14pt" officeooo:paragraph-rsid="00c3971f" style:font-size-asian="14pt" style:font-size-complex="14pt" style:font-weight-complex="bold"/>
    </style:style>
    <style:style style:name="P133" style:family="paragraph" style:parent-style-name="Standard">
      <style:text-properties fo:color="#000000" fo:font-size="14pt" officeooo:rsid="00ac3d0c" officeooo:paragraph-rsid="00c3971f" style:font-size-asian="14pt" style:font-size-complex="14pt" style:font-weight-complex="bold"/>
    </style:style>
    <style:style style:name="P134" style:family="paragraph" style:parent-style-name="Standard">
      <style:text-properties fo:color="#000000" fo:font-size="14pt" officeooo:paragraph-rsid="00ac3d0c" style:font-size-asian="14pt" style:font-size-complex="14pt" style:font-weight-complex="bold"/>
    </style:style>
    <style:style style:name="P135" style:family="paragraph" style:parent-style-name="Standard">
      <style:paragraph-properties fo:text-align="justify" style:justify-single-word="false">
        <style:tab-stops>
          <style:tab-stop style:position="1.905cm"/>
        </style:tab-stops>
      </style:paragraph-properties>
      <style:text-properties fo:color="#000000" fo:font-size="14pt" officeooo:paragraph-rsid="00a9252f" style:font-size-asian="14pt" style:font-size-complex="14pt" style:font-weight-complex="bold"/>
    </style:style>
    <style:style style:name="P136" style:family="paragraph" style:parent-style-name="Standard">
      <style:text-properties fo:color="#000000" fo:font-size="14pt" officeooo:rsid="00b07239" officeooo:paragraph-rsid="00b07239" style:font-size-asian="14pt" style:font-size-complex="14pt" style:font-weight-complex="bold"/>
    </style:style>
    <style:style style:name="P137" style:family="paragraph" style:parent-style-name="Standard">
      <style:text-properties fo:color="#000000" fo:font-size="14pt" officeooo:paragraph-rsid="00e7b781" style:font-size-asian="14pt" style:font-size-complex="14pt" style:font-weight-complex="bold"/>
    </style:style>
    <style:style style:name="P138" style:family="paragraph" style:parent-style-name="Standard">
      <style:text-properties fo:color="#000000" fo:font-size="14pt" officeooo:paragraph-rsid="00a43df3" style:font-size-asian="14pt" style:font-size-complex="14pt"/>
    </style:style>
    <style:style style:name="P139" style:family="paragraph" style:parent-style-name="Standard">
      <style:text-properties fo:color="#000000" fo:font-size="14pt" officeooo:rsid="009d2b7e" officeooo:paragraph-rsid="00a43df3" style:font-size-asian="14pt" style:font-size-complex="14pt"/>
    </style:style>
    <style:style style:name="P140" style:family="paragraph" style:parent-style-name="Standard">
      <style:text-properties fo:color="#000000" fo:font-size="14pt" officeooo:rsid="009d2b7e" officeooo:paragraph-rsid="00e26edc" style:font-size-asian="14pt" style:font-size-complex="14pt"/>
    </style:style>
    <style:style style:name="P14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officeooo:rsid="00d01d54" officeooo:paragraph-rsid="00d01d54" style:font-size-asian="14pt" style:font-size-complex="14pt"/>
    </style:style>
    <style:style style:name="P14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color="#000000" fo:font-size="14pt" style:font-size-asian="14pt" style:font-size-complex="14pt"/>
    </style:style>
    <style:style style:name="P143" style:family="paragraph" style:parent-style-name="Standard">
      <style:text-properties fo:color="#000000" fo:font-size="14pt" officeooo:rsid="00b07239" officeooo:paragraph-rsid="00b07239" style:font-size-asian="14pt" style:font-size-complex="14pt"/>
    </style:style>
    <style:style style:name="P144" style:family="paragraph" style:parent-style-name="Standard">
      <style:text-properties fo:color="#000000" fo:font-size="14pt" officeooo:paragraph-rsid="00b1a626" style:font-size-asian="14pt" style:font-size-complex="14pt"/>
    </style:style>
    <style:style style:name="P14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officeooo:rsid="00bee8de" officeooo:paragraph-rsid="00bee8de" style:font-size-asian="14pt" style:font-size-complex="14pt"/>
    </style:style>
    <style:style style:name="P14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officeooo:rsid="00bee8de" officeooo:paragraph-rsid="00a9252f" style:font-size-asian="14pt" style:font-size-complex="14pt"/>
    </style:style>
    <style:style style:name="P147" style:family="paragraph" style:parent-style-name="Standard">
      <style:text-properties fo:color="#000000" fo:font-size="14pt" officeooo:paragraph-rsid="00c3971f" style:font-size-asian="14pt" style:font-size-complex="14pt"/>
    </style:style>
    <style:style style:name="P148" style:family="paragraph" style:parent-style-name="Standard">
      <style:text-properties fo:color="#000000" fo:font-size="14pt" officeooo:rsid="00c3971f" officeooo:paragraph-rsid="00c3971f" style:font-size-asian="14pt" style:font-size-complex="14pt"/>
    </style:style>
    <style:style style:name="P149" style:family="paragraph" style:parent-style-name="Standard">
      <style:text-properties fo:color="#000000" fo:font-size="14pt" officeooo:paragraph-rsid="00e31ac1" style:font-size-asian="14pt" style:font-size-complex="14pt"/>
    </style:style>
    <style:style style:name="P15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officeooo:rsid="00c0e71c" officeooo:paragraph-rsid="00a9252f" style:font-size-asian="14pt" style:font-size-complex="14pt"/>
    </style:style>
    <style:style style:name="P151" style:family="paragraph" style:parent-style-name="Standard">
      <style:text-properties fo:color="#000000" fo:font-size="14pt" officeooo:paragraph-rsid="00e7b781" style:font-size-asian="14pt" style:font-size-complex="14pt"/>
    </style:style>
    <style:style style:name="P152" style:family="paragraph" style:parent-style-name="Standard">
      <style:text-properties fo:color="#000000" fo:font-size="14pt" fo:font-style="italic" officeooo:paragraph-rsid="00a43df3" style:font-size-asian="14pt" style:font-style-asian="italic" style:font-size-complex="14pt" style:font-weight-complex="bold"/>
    </style:style>
    <style:style style:name="P153" style:family="paragraph" style:parent-style-name="Standard">
      <style:text-properties fo:color="#000000" fo:font-size="14pt" fo:font-style="italic" officeooo:paragraph-rsid="00a43df3" style:font-size-asian="14pt" style:font-style-asian="italic" style:font-size-complex="14pt"/>
    </style:style>
    <style:style style:name="P154" style:family="paragraph" style:parent-style-name="Standard">
      <style:text-properties fo:color="#000000" fo:font-size="14pt" fo:font-style="italic" officeooo:rsid="00b07239" officeooo:paragraph-rsid="00b1a626" style:font-size-asian="14pt" style:font-style-asian="italic" style:font-size-complex="14pt" style:font-style-complex="italic" style:font-weight-complex="bold"/>
    </style:style>
    <style:style style:name="P155" style:family="paragraph" style:parent-style-name="Standard">
      <style:text-properties fo:color="#000000" fo:font-size="14pt" fo:font-style="italic" fo:font-weight="bold" officeooo:paragraph-rsid="00a43df3" style:font-size-asian="14pt" style:font-style-asian="italic" style:font-weight-asian="bold" style:font-size-complex="14pt"/>
    </style:style>
    <style:style style:name="P15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ccf326" officeooo:paragraph-rsid="00ccf326" style:font-size-asian="12.25pt" style:font-style-asian="italic" style:font-weight-asian="normal" style:font-size-complex="14pt" style:font-style-complex="italic" style:font-weight-complex="normal"/>
    </style:style>
    <style:style style:name="P15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ccf326" officeooo:paragraph-rsid="00ce56ea" style:font-size-asian="12.25pt" style:font-style-asian="italic" style:font-weight-asian="normal" style:font-size-complex="14pt" style:font-style-complex="italic" style:font-weight-complex="normal"/>
    </style:style>
    <style:style style:name="P15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d3a2c7" officeooo:paragraph-rsid="00d3a2c7" style:font-size-asian="12.25pt" style:font-style-asian="italic" style:font-weight-asian="normal" style:font-size-complex="14pt" style:font-style-complex="italic" style:font-weight-complex="normal"/>
    </style:style>
    <style:style style:name="P15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d3a2c7" officeooo:paragraph-rsid="00d4a9d2" style:font-size-asian="12.25pt" style:font-style-asian="italic" style:font-weight-asian="normal" style:font-size-complex="14pt" style:font-style-complex="italic" style:font-weight-complex="normal"/>
    </style:style>
    <style:style style:name="P16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d4a9d2" officeooo:paragraph-rsid="00d4a9d2" style:font-size-asian="12.25pt" style:font-style-asian="italic" style:font-weight-asian="normal" style:font-size-complex="14pt" style:font-style-complex="italic" style:font-weight-complex="normal"/>
    </style:style>
    <style:style style:name="P16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d4a9d2" officeooo:paragraph-rsid="00d5c761" style:font-size-asian="12.25pt" style:font-style-asian="italic" style:font-weight-asian="normal" style:font-size-complex="14pt" style:font-style-complex="italic" style:font-weight-complex="normal"/>
    </style:style>
    <style:style style:name="P16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style="italic" fo:font-weight="normal" officeooo:rsid="00d5c761" officeooo:paragraph-rsid="00eb0d0e" style:font-size-asian="12.25pt" style:font-style-asian="italic" style:font-weight-asian="normal" style:font-size-complex="14pt" style:font-style-complex="italic" style:font-weight-complex="normal"/>
    </style:style>
    <style:style style:name="P163" style:family="paragraph" style:parent-style-name="Standard">
      <style:text-properties fo:color="#000000" fo:font-size="14pt" fo:font-style="italic" fo:font-weight="normal" officeooo:rsid="00aaf383" officeooo:paragraph-rsid="00ac3d0c" style:font-size-asian="14pt" style:font-style-asian="italic" style:font-weight-asian="normal" style:font-size-complex="14pt" style:font-style-complex="italic" style:font-weight-complex="normal"/>
    </style:style>
    <style:style style:name="P164" style:family="paragraph" style:parent-style-name="Standard">
      <style:text-properties fo:color="#000000" fo:font-size="14pt" fo:font-weight="bold" officeooo:paragraph-rsid="00a43df3" style:font-size-asian="14pt" style:font-weight-asian="bold" style:font-size-complex="14pt"/>
    </style:style>
    <style:style style:name="P165" style:family="paragraph" style:parent-style-name="Standard">
      <style:text-properties fo:color="#000000" fo:font-size="14pt" fo:font-weight="bold" officeooo:rsid="00bee8de" officeooo:paragraph-rsid="00a43df3" style:font-size-asian="14pt" style:font-weight-asian="bold" style:font-size-complex="14pt" style:font-weight-complex="bold"/>
    </style:style>
    <style:style style:name="P166" style:family="paragraph" style:parent-style-name="Standard">
      <style:text-properties fo:color="#000000" fo:font-size="14pt" fo:font-weight="bold" officeooo:paragraph-rsid="00a43df3" style:font-size-asian="14pt" style:font-weight-asian="bold" style:font-size-complex="14pt" style:font-weight-complex="bold"/>
    </style:style>
    <style:style style:name="P167" style:family="paragraph" style:parent-style-name="Standard">
      <style:text-properties fo:color="#000000" fo:font-size="14pt" fo:font-weight="bold" officeooo:paragraph-rsid="00e18e66" style:font-size-asian="14pt" style:font-weight-asian="bold" style:font-size-complex="14pt" style:font-weight-complex="bold"/>
    </style:style>
    <style:style style:name="P168" style:family="paragraph" style:parent-style-name="Standard">
      <style:text-properties fo:color="#000000" fo:font-size="14pt" fo:font-weight="bold" officeooo:paragraph-rsid="00e26edc" style:font-size-asian="14pt" style:font-weight-asian="bold" style:font-size-complex="14pt" style:font-weight-complex="bold"/>
    </style:style>
    <style:style style:name="P169" style:family="paragraph" style:parent-style-name="Standard">
      <style:text-properties fo:color="#000000" fo:font-size="14pt" fo:font-weight="bold" officeooo:paragraph-rsid="00b1a626" style:font-size-asian="14pt" style:font-weight-asian="bold" style:font-size-complex="14pt" style:font-weight-complex="bold"/>
    </style:style>
    <style:style style:name="P170" style:family="paragraph" style:parent-style-name="Standard">
      <style:text-properties fo:color="#000000" fo:font-size="14pt" fo:font-weight="bold" officeooo:paragraph-rsid="00c3971f" style:font-size-asian="14pt" style:font-weight-asian="bold" style:font-size-complex="14pt" style:font-weight-complex="bold"/>
    </style:style>
    <style:style style:name="P171" style:family="paragraph" style:parent-style-name="Standard">
      <style:text-properties fo:color="#000000" fo:font-size="14pt" fo:font-weight="bold" officeooo:paragraph-rsid="00e9cfff" style:font-size-asian="14pt" style:font-weight-asian="bold" style:font-size-complex="14pt" style:font-weight-complex="bold"/>
    </style:style>
    <style:style style:name="P172" style:family="paragraph" style:parent-style-name="Standard">
      <style:text-properties fo:color="#000000" fo:font-size="14pt" fo:font-weight="bold" officeooo:paragraph-rsid="00e0a7e0" style:font-size-asian="14pt" style:font-weight-asian="bold" style:font-size-complex="14pt"/>
    </style:style>
    <style:style style:name="P17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weight="normal" officeooo:rsid="00d191df" officeooo:paragraph-rsid="00d191df" style:font-size-asian="12.25pt" style:font-weight-asian="normal" style:font-size-complex="14pt" style:font-weight-complex="normal"/>
    </style:style>
    <style:style style:name="P17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weight="normal" officeooo:rsid="00d3a2c7" officeooo:paragraph-rsid="00d3a2c7" style:font-size-asian="12.25pt" style:font-weight-asian="normal" style:font-size-complex="14pt" style:font-weight-complex="normal"/>
    </style:style>
    <style:style style:name="P17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weight="normal" officeooo:rsid="00d38b31" officeooo:paragraph-rsid="00d191df" style:font-size-asian="12.25pt" style:font-weight-asian="normal" style:font-size-complex="14pt" style:font-weight-complex="normal"/>
    </style:style>
    <style:style style:name="P17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weight="normal" officeooo:rsid="00d38b31" officeooo:paragraph-rsid="00d38b31" style:font-size-asian="12.25pt" style:font-weight-asian="normal" style:font-size-complex="14pt" style:font-weight-complex="normal"/>
    </style:style>
    <style:style style:name="P17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4pt" fo:font-weight="normal" officeooo:rsid="00d3a2c7" officeooo:paragraph-rsid="00d3a2c7" style:font-size-asian="14pt" style:font-weight-asian="normal" style:font-size-complex="14pt" style:font-weight-complex="normal"/>
    </style:style>
    <style:style style:name="P178" style:family="paragraph" style:parent-style-name="Standard">
      <style:paragraph-properties fo:text-align="start" style:justify-single-word="false"/>
      <style:text-properties fo:color="#000000" fo:font-size="14pt" fo:font-weight="normal" officeooo:paragraph-rsid="00a43df3" style:font-size-asian="14pt" style:font-weight-asian="normal" style:font-size-complex="14pt" style:font-weight-complex="normal"/>
    </style:style>
    <style:style style:name="P179" style:family="paragraph" style:parent-style-name="Standard">
      <style:paragraph-properties fo:text-align="center" style:justify-single-word="false"/>
      <style:text-properties fo:color="#000000" fo:font-size="22pt" fo:font-style="italic" fo:font-weight="bold" officeooo:rsid="0022d5b3" officeooo:paragraph-rsid="0022d5b3" style:font-size-asian="22pt" style:font-style-asian="italic" style:font-weight-asian="bold" style:font-size-complex="22pt" style:font-weight-complex="bold"/>
    </style:style>
    <style:style style:name="P180" style:family="paragraph" style:parent-style-name="Standard">
      <style:paragraph-properties fo:text-align="center" style:justify-single-word="false"/>
      <style:text-properties fo:color="#000000" fo:font-size="22pt" fo:font-style="italic" fo:font-weight="bold" officeooo:rsid="00242e3e" style:font-size-asian="22pt" style:font-style-asian="italic" style:font-weight-asian="bold" style:font-size-complex="22pt" style:font-weight-complex="bold"/>
    </style:style>
    <style:style style:name="P181" style:family="paragraph" style:parent-style-name="Standard">
      <style:paragraph-properties fo:text-align="center" style:justify-single-word="false"/>
      <style:text-properties fo:color="#000000" fo:font-size="22pt" fo:font-style="italic" fo:font-weight="bold" officeooo:rsid="00242e3e" officeooo:paragraph-rsid="00242e3e" style:font-size-asian="22pt" style:font-style-asian="italic" style:font-weight-asian="bold" style:font-size-complex="22pt" style:font-weight-complex="bold"/>
    </style:style>
    <style:style style:name="P182" style:family="paragraph" style:parent-style-name="Standard">
      <style:paragraph-properties fo:text-align="center" style:justify-single-word="false"/>
      <style:text-properties fo:color="#000000" fo:font-size="22pt" fo:font-style="italic" fo:font-weight="bold" officeooo:rsid="00242e3e" officeooo:paragraph-rsid="0041acf8" style:font-size-asian="22pt" style:font-style-asian="italic" style:font-weight-asian="bold" style:font-size-complex="22pt" style:font-weight-complex="bold"/>
    </style:style>
    <style:style style:name="P183" style:family="paragraph" style:parent-style-name="Standard">
      <style:text-properties fo:color="#000000" fo:font-size="13pt" fo:font-style="italic" officeooo:rsid="007142b7" style:font-size-asian="13pt" style:font-style-asian="italic" style:font-size-complex="13pt" style:font-style-complex="italic"/>
    </style:style>
    <style:style style:name="P184" style:family="paragraph" style:parent-style-name="Standard">
      <style:text-properties fo:color="#000000" fo:font-size="13pt" fo:font-style="normal" officeooo:rsid="007142b7" style:font-size-asian="13pt" style:font-style-asian="normal" style:font-size-complex="13pt" style:font-style-complex="normal"/>
    </style:style>
    <style:style style:name="P185" style:family="paragraph" style:parent-style-name="Standard">
      <style:text-properties fo:color="#000000" fo:font-size="13pt" fo:font-style="normal" officeooo:rsid="007142b7" officeooo:paragraph-rsid="007142b7" style:font-size-asian="13pt" style:font-style-asian="normal" style:font-size-complex="13pt" style:font-style-complex="normal"/>
    </style:style>
    <style:style style:name="P186" style:family="paragraph" style:parent-style-name="Standard">
      <style:text-properties fo:color="#000000" officeooo:paragraph-rsid="00a43df3"/>
    </style:style>
    <style:style style:name="P187" style:family="paragraph" style:parent-style-name="Standard">
      <style:text-properties fo:color="#000000" fo:font-style="normal" officeooo:paragraph-rsid="00a43df3" style:font-style-asian="normal" style:font-style-complex="normal"/>
    </style:style>
    <style:style style:name="P18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weight="bold" officeooo:rsid="00d01d54" officeooo:paragraph-rsid="00d01d54" style:font-size-asian="16pt" style:font-weight-asian="bold" style:font-size-complex="16pt" style:font-weight-complex="bold"/>
    </style:style>
    <style:style style:name="P18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weight="bold" officeooo:rsid="00d38b31" officeooo:paragraph-rsid="00d38b31" style:font-size-asian="16pt" style:font-weight-asian="bold" style:font-size-complex="16pt" style:font-weight-complex="bold"/>
    </style:style>
    <style:style style:name="P19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weight="bold" officeooo:rsid="00d191df" officeooo:paragraph-rsid="00d191df" style:font-size-asian="16pt" style:font-weight-asian="bold" style:font-size-complex="16pt" style:font-weight-complex="bold"/>
    </style:style>
    <style:style style:name="P191" style:family="paragraph" style:parent-style-name="Standard">
      <style:text-properties fo:color="#000000" fo:font-size="16pt" fo:font-weight="bold" officeooo:paragraph-rsid="00a43df3" style:font-size-asian="16pt" style:font-weight-asian="bold" style:font-size-complex="16pt" style:font-weight-complex="bold"/>
    </style:style>
    <style:style style:name="P19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style="normal" fo:font-weight="bold" officeooo:rsid="00cac7f4" officeooo:paragraph-rsid="00cac7f4" style:font-size-asian="16pt" style:font-style-asian="normal" style:font-weight-asian="bold" style:font-size-complex="16pt" style:font-style-complex="normal" style:font-weight-complex="bold"/>
    </style:style>
    <style:style style:name="P19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style="normal" fo:font-weight="bold" officeooo:rsid="00d5c761" officeooo:paragraph-rsid="00d5c761" style:font-size-asian="16pt" style:font-style-asian="normal" style:font-weight-asian="bold" style:font-size-complex="16pt" style:font-style-complex="normal" style:font-weight-complex="bold"/>
    </style:style>
    <style:style style:name="P19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style="normal" fo:font-weight="bold" officeooo:rsid="00ce56ea" officeooo:paragraph-rsid="00ce56ea" style:font-size-asian="14pt" style:font-style-asian="normal" style:font-weight-asian="bold" style:font-size-complex="16pt" style:font-style-complex="normal" style:font-weight-complex="bold"/>
    </style:style>
    <style:style style:name="P19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fo:font-size="16pt" fo:font-style="normal" fo:font-weight="bold" officeooo:rsid="00d4a9d2" officeooo:paragraph-rsid="00d4a9d2" style:font-size-asian="14pt" style:font-style-asian="normal" style:font-weight-asian="bold" style:font-size-complex="16pt" style:font-style-complex="normal" style:font-weight-complex="bold"/>
    </style:style>
    <style:style style:name="P196" style:family="paragraph" style:parent-style-name="Standard">
      <style:text-properties fo:color="#000000" officeooo:paragraph-rsid="00b1a626"/>
    </style:style>
    <style:style style:name="P19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000000" officeooo:paragraph-rsid="00a9252f"/>
    </style:style>
    <style:style style:name="P198" style:family="paragraph" style:parent-style-name="Standard">
      <style:text-properties fo:color="#000000" fo:font-size="12pt" officeooo:paragraph-rsid="00a43df3" style:font-size-asian="12pt" style:font-size-complex="12pt"/>
    </style:style>
    <style:style style:name="P199" style:family="paragraph" style:parent-style-name="Standard">
      <style:text-properties fo:color="#000000" officeooo:paragraph-rsid="00e0a7e0"/>
    </style:style>
    <style:style style:name="P200" style:family="paragraph" style:parent-style-name="Standard">
      <style:text-properties fo:color="#000000" officeooo:paragraph-rsid="00e18e66"/>
    </style:style>
    <style:style style:name="P201" style:family="paragraph" style:parent-style-name="Standard">
      <style:text-properties fo:color="#000000" officeooo:paragraph-rsid="00e26edc"/>
    </style:style>
    <style:style style:name="P202" style:family="paragraph" style:parent-style-name="Standard">
      <style:text-properties fo:color="#000000" officeooo:paragraph-rsid="00e31ac1"/>
    </style:style>
    <style:style style:name="P203" style:family="paragraph" style:parent-style-name="Standard">
      <style:text-properties fo:color="#000000" officeooo:paragraph-rsid="00e9cfff"/>
    </style:style>
    <style:style style:name="P204" style:family="paragraph" style:parent-style-name="Standard">
      <style:text-properties fo:color="#ff0000"/>
    </style:style>
    <style:style style:name="P205" style:family="paragraph" style:parent-style-name="Standard">
      <style:text-properties fo:color="#ff0000" fo:font-size="14pt" fo:font-weight="bold" officeooo:rsid="00242e3e" officeooo:paragraph-rsid="0041acf8" style:font-size-asian="14pt" style:font-weight-asian="bold" style:font-size-complex="14pt"/>
    </style:style>
    <style:style style:name="P206" style:family="paragraph" style:parent-style-name="Standard">
      <style:text-properties fo:color="#ff0000" fo:font-size="14pt" style:font-size-asian="14pt" style:font-size-complex="14pt"/>
    </style:style>
    <style:style style:name="P207" style:family="paragraph" style:parent-style-name="Standard">
      <style:paragraph-properties fo:text-align="center" style:justify-single-word="false"/>
      <style:text-properties fo:color="#ff0000" fo:font-size="26pt" fo:font-style="italic" fo:font-weight="bold" officeooo:paragraph-rsid="0022d5b3" style:font-size-asian="26pt" style:font-style-asian="italic" style:font-weight-asian="bold" style:font-size-complex="26pt" style:font-weight-complex="bold"/>
    </style:style>
    <style:style style:name="P208" style:family="paragraph" style:parent-style-name="Standard">
      <style:text-properties fo:color="#ff0000" fo:font-size="13pt" style:font-size-asian="13pt" style:font-size-complex="13pt"/>
    </style:style>
    <style:style style:name="P209" style:family="paragraph" style:parent-style-name="Standard">
      <style:text-properties fo:font-size="22pt" style:font-size-asian="22pt" style:font-size-complex="22pt"/>
    </style:style>
    <style:style style:name="P210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1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6pt" fo:font-weight="bold" style:font-size-asian="16pt" style:font-weight-asian="bold" style:font-size-complex="16pt" style:font-weight-complex="bold"/>
    </style:style>
    <style:style style:name="P212" style:family="paragraph" style:parent-style-name="Standard">
      <style:paragraph-properties fo:text-align="center" style:justify-single-word="false"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213" style:family="paragraph" style:parent-style-name="Standard">
      <style:paragraph-properties>
        <style:tab-stops>
          <style:tab-stop style:position="0.635cm"/>
        </style:tab-stops>
      </style:paragraph-properties>
      <style:text-properties fo:font-size="16pt" style:font-size-asian="16pt" style:font-size-complex="16pt"/>
    </style:style>
    <style:style style:name="P214" style:family="paragraph" style:parent-style-name="Standard">
      <style:text-properties fo:color="#00b0f0" fo:font-size="16pt" fo:font-style="italic" fo:font-weight="bold" style:font-size-asian="16pt" style:font-style-asian="italic" style:font-weight-asian="bold" style:font-size-complex="16pt"/>
    </style:style>
    <style:style style:name="P215" style:family="paragraph" style:parent-style-name="Standard">
      <style:text-properties fo:color="#00b0f0" fo:font-size="14pt" fo:font-style="italic" fo:font-weight="bold" style:font-size-asian="14pt" style:font-style-asian="italic" style:font-weight-asian="bold" style:font-size-complex="14pt"/>
    </style:style>
    <style:style style:name="P216" style:family="paragraph" style:parent-style-name="Standard">
      <style:text-properties fo:color="#00b050" fo:font-size="14pt" fo:font-weight="bold" style:font-size-asian="14pt" style:font-weight-asian="bold" style:font-size-complex="14pt"/>
    </style:style>
    <style:style style:name="P217" style:family="paragraph" style:parent-style-name="Standard">
      <style:text-properties fo:color="#00b050" fo:font-size="14pt" fo:font-weight="bold" style:font-size-asian="14pt" style:font-weight-asian="bold" style:font-size-complex="14pt" style:font-weight-complex="bold"/>
    </style:style>
    <style:style style:name="P218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b050" fo:font-size="14pt" fo:font-weight="bold" style:font-size-asian="14pt" style:font-weight-asian="bold" style:font-size-complex="14pt"/>
    </style:style>
    <style:style style:name="P219" style:family="paragraph" style:parent-style-name="Standard">
      <style:text-properties fo:color="#00b050" fo:font-size="15pt" fo:font-weight="bold" style:font-size-asian="15pt" style:font-weight-asian="bold" style:font-size-complex="15pt"/>
    </style:style>
    <style:style style:name="P220" style:family="paragraph" style:parent-style-name="Standard">
      <style:text-properties fo:color="#00b050" fo:font-size="15pt" fo:font-weight="bold" style:font-size-asian="15pt" style:font-weight-asian="bold" style:font-size-complex="15pt" style:font-weight-complex="bold"/>
    </style:style>
    <style:style style:name="P221" style:family="paragraph" style:parent-style-name="Standard">
      <style:paragraph-properties>
        <style:tab-stops>
          <style:tab-stop style:position="2.54cm"/>
        </style:tab-stops>
      </style:paragraph-properties>
      <style:text-properties fo:color="#00b050" fo:font-size="15pt" fo:font-weight="bold" officeooo:rsid="0026da45" style:font-size-asian="15pt" style:font-weight-asian="bold" style:font-size-complex="15pt"/>
    </style:style>
    <style:style style:name="P222" style:family="paragraph" style:parent-style-name="Standard">
      <style:paragraph-properties>
        <style:tab-stops>
          <style:tab-stop style:position="0.635cm"/>
        </style:tab-stops>
      </style:paragraph-properties>
    </style:style>
    <style:style style:name="P223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a9252f"/>
    </style:style>
    <style:style style:name="P224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e31ac1"/>
    </style:style>
    <style:style style:name="P225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e4590d"/>
    </style:style>
    <style:style style:name="P226" style:family="paragraph" style:parent-style-name="Standard">
      <style:paragraph-properties>
        <style:tab-stops>
          <style:tab-stop style:position="0.635cm"/>
        </style:tab-stops>
      </style:paragraph-properties>
      <style:text-properties officeooo:paragraph-rsid="00e52898"/>
    </style:style>
    <style:style style:name="P227" style:family="paragraph" style:parent-style-name="Standard">
      <style:text-properties officeooo:paragraph-rsid="002651f2"/>
    </style:style>
    <style:style style:name="P228" style:family="paragraph" style:parent-style-name="Standard">
      <style:text-properties fo:font-size="13pt" fo:font-style="italic" officeooo:rsid="002812bd" officeooo:paragraph-rsid="002812bd" style:font-size-asian="13pt" style:font-style-asian="italic" style:font-size-complex="13pt" style:font-style-complex="italic"/>
    </style:style>
    <style:style style:name="P229" style:family="paragraph" style:parent-style-name="Standard">
      <style:text-properties fo:font-size="13pt" fo:font-style="italic" officeooo:rsid="002c394b" officeooo:paragraph-rsid="002c394b" style:font-size-asian="13pt" style:font-style-asian="italic" style:font-size-complex="13pt" style:font-style-complex="italic"/>
    </style:style>
    <style:style style:name="P230" style:family="paragraph" style:parent-style-name="Standard">
      <style:text-properties fo:font-size="13pt" fo:font-style="italic" officeooo:rsid="00732495" officeooo:paragraph-rsid="00732495" style:font-size-asian="13pt" style:font-style-asian="italic" style:font-size-complex="13pt" style:font-style-complex="italic"/>
    </style:style>
    <style:style style:name="P231" style:family="paragraph" style:parent-style-name="Standard">
      <style:text-properties fo:font-size="13pt" fo:font-style="italic" officeooo:rsid="007142b7" officeooo:paragraph-rsid="006fdd14" style:font-size-asian="13pt" style:font-style-asian="italic" style:font-size-complex="13pt" style:font-style-complex="italic"/>
    </style:style>
    <style:style style:name="P232" style:family="paragraph" style:parent-style-name="Standard">
      <style:text-properties fo:font-size="13pt" fo:font-style="italic" officeooo:rsid="002d5bbd" officeooo:paragraph-rsid="002d5bbd" style:font-size-asian="11.3500003814697pt" style:font-style-asian="italic" style:font-size-complex="13pt" style:font-style-complex="italic"/>
    </style:style>
    <style:style style:name="P233" style:family="paragraph" style:parent-style-name="Standard">
      <style:text-properties fo:font-size="13pt" fo:font-style="italic" officeooo:rsid="0030a4c3" officeooo:paragraph-rsid="0030a4c3" style:font-size-asian="11.3500003814697pt" style:font-style-asian="italic" style:font-size-complex="13pt" style:font-style-complex="italic"/>
    </style:style>
    <style:style style:name="P234" style:family="paragraph" style:parent-style-name="Standard">
      <style:paragraph-properties fo:text-align="justify" style:justify-single-word="false"/>
      <style:text-properties fo:font-size="13pt" fo:font-style="italic" fo:font-weight="normal" officeooo:rsid="00732495" officeooo:paragraph-rsid="00732495" style:font-size-asian="11.3500003814697pt" style:font-style-asian="italic" style:font-weight-asian="normal" style:font-size-complex="13pt" style:font-style-complex="italic" style:font-weight-complex="normal"/>
    </style:style>
    <style:style style:name="P235" style:family="paragraph" style:parent-style-name="Standard">
      <style:text-properties fo:font-size="13pt" fo:font-style="normal" officeooo:rsid="007142b7" officeooo:paragraph-rsid="007142b7" style:font-size-asian="13pt" style:font-style-asian="normal" style:font-size-complex="13pt" style:font-style-complex="normal"/>
    </style:style>
    <style:style style:name="P236" style:family="paragraph" style:parent-style-name="Standard">
      <style:text-properties fo:font-size="13pt" fo:font-style="normal" officeooo:rsid="00732495" officeooo:paragraph-rsid="00732495" style:font-size-asian="13pt" style:font-style-asian="normal" style:font-size-complex="13pt" style:font-style-complex="normal"/>
    </style:style>
    <style:style style:name="P237" style:family="paragraph" style:parent-style-name="Standard">
      <style:text-properties fo:font-size="13pt" fo:font-style="normal" officeooo:rsid="00732495" officeooo:paragraph-rsid="00e9cfff" style:font-size-asian="13pt" style:font-style-asian="normal" style:font-size-complex="13pt" style:font-style-complex="normal"/>
    </style:style>
    <style:style style:name="P238" style:family="paragraph" style:parent-style-name="Standard">
      <style:paragraph-properties fo:text-align="justify" style:justify-single-word="false"/>
      <style:text-properties fo:font-size="13pt" fo:font-style="normal" fo:font-weight="normal" officeooo:rsid="00732495" officeooo:paragraph-rsid="00732495" style:font-size-asian="11.3500003814697pt" style:font-style-asian="normal" style:font-weight-asian="normal" style:font-size-complex="13pt" style:font-style-complex="normal" style:font-weight-complex="normal"/>
    </style:style>
    <style:style style:name="P239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officeooo:rsid="006b41e3" officeooo:paragraph-rsid="006b41e3" style:font-size-asian="13pt" style:font-style-asian="normal" style:font-weight-asian="normal" style:font-size-complex="13pt" style:font-style-complex="normal" style:font-weight-complex="normal"/>
    </style:style>
    <style:style style:name="P240" style:family="paragraph" style:parent-style-name="Standard">
      <style:paragraph-properties fo:text-align="justify" style:justify-single-word="false"/>
      <style:text-properties fo:font-size="13pt" fo:font-style="normal" style:text-underline-style="none" fo:font-weight="normal" officeooo:rsid="006b41e3" officeooo:paragraph-rsid="008c9189" style:font-size-asian="13pt" style:font-style-asian="normal" style:font-weight-asian="normal" style:font-size-complex="13pt" style:font-style-complex="normal" style:font-weight-complex="normal"/>
    </style:style>
    <style:style style:name="P241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officeooo:rsid="006b41e3" officeooo:paragraph-rsid="008c9189" style:font-size-asian="13pt" style:font-style-asian="normal" style:font-weight-asian="bold" style:font-size-complex="13pt" style:font-style-complex="normal" style:font-weight-complex="bold"/>
    </style:style>
    <style:style style:name="P242" style:family="paragraph" style:parent-style-name="Standard">
      <style:paragraph-properties fo:text-align="justify" style:justify-single-word="false"/>
      <style:text-properties fo:font-size="13pt" fo:font-style="normal" style:text-underline-style="none" fo:font-weight="bold" officeooo:rsid="006b41e3" officeooo:paragraph-rsid="006b41e3" style:font-size-asian="13pt" style:font-style-asian="normal" style:font-weight-asian="bold" style:font-size-complex="13pt" style:font-style-complex="normal" style:font-weight-complex="bold"/>
    </style:style>
    <style:style style:name="P243" style:family="paragraph" style:parent-style-name="Standard">
      <style:text-properties fo:font-size="13pt" style:font-size-asian="13pt" style:font-size-complex="13pt"/>
    </style:style>
    <style:style style:name="P244" style:family="paragraph" style:parent-style-name="Standard">
      <style:text-properties fo:font-size="13pt" officeooo:paragraph-rsid="006b41e3" style:font-size-asian="13pt" style:font-size-complex="13pt"/>
    </style:style>
    <style:style style:name="P245" style:family="paragraph" style:parent-style-name="Standard">
      <style:text-properties fo:font-size="13pt" officeooo:paragraph-rsid="006c6ae4" style:font-size-asian="13pt" style:font-size-complex="13pt"/>
    </style:style>
    <style:style style:name="P246" style:family="paragraph" style:parent-style-name="Standard">
      <style:text-properties fo:font-size="13pt" officeooo:paragraph-rsid="006d6eb6" style:font-size-asian="13pt" style:font-size-complex="13pt"/>
    </style:style>
    <style:style style:name="P247" style:family="paragraph" style:parent-style-name="Standard">
      <style:text-properties fo:font-size="13pt" officeooo:paragraph-rsid="006ecef9" style:font-size-asian="13pt" style:font-size-complex="13pt"/>
    </style:style>
    <style:style style:name="P248" style:family="paragraph" style:parent-style-name="Standard">
      <style:text-properties fo:font-size="13pt" officeooo:paragraph-rsid="006fdd14" style:font-size-asian="13pt" style:font-size-complex="13pt"/>
    </style:style>
    <style:style style:name="P249" style:family="paragraph" style:parent-style-name="Standard">
      <style:text-properties fo:font-size="13pt" officeooo:rsid="006fdd14" officeooo:paragraph-rsid="006fdd14" style:font-size-asian="13pt" style:font-size-complex="13pt"/>
    </style:style>
    <style:style style:name="P250" style:family="paragraph" style:parent-style-name="Standard">
      <style:text-properties fo:font-size="13pt" officeooo:rsid="006b41e3" officeooo:paragraph-rsid="006b41e3" style:font-size-asian="13pt" style:font-size-complex="13pt"/>
    </style:style>
    <style:style style:name="P251" style:family="paragraph" style:parent-style-name="Standard">
      <style:text-properties fo:font-size="13pt" officeooo:rsid="006b41e3" officeooo:paragraph-rsid="006c6ae4" style:font-size-asian="13pt" style:font-size-complex="13pt"/>
    </style:style>
    <style:style style:name="P252" style:family="paragraph" style:parent-style-name="Standard">
      <style:text-properties fo:font-size="13pt" officeooo:rsid="006d6eb6" officeooo:paragraph-rsid="006d6eb6" style:font-size-asian="13pt" style:font-size-complex="13pt"/>
    </style:style>
    <style:style style:name="P253" style:family="paragraph" style:parent-style-name="Standard">
      <style:text-properties fo:font-size="13pt" officeooo:rsid="006ecef9" officeooo:paragraph-rsid="006ecef9" style:font-size-asian="13pt" style:font-size-complex="13pt"/>
    </style:style>
    <style:style style:name="P254" style:family="paragraph" style:parent-style-name="Standard">
      <style:text-properties fo:font-size="13pt" officeooo:rsid="006ecef9" officeooo:paragraph-rsid="006fdd14" style:font-size-asian="13pt" style:font-size-complex="13pt"/>
    </style:style>
    <style:style style:name="P255" style:family="paragraph" style:parent-style-name="Standard">
      <style:text-properties fo:font-size="13pt" fo:font-weight="bold" officeooo:rsid="006fdd14" officeooo:paragraph-rsid="006fdd14" style:font-size-asian="13pt" style:font-weight-asian="bold" style:font-size-complex="13pt" style:font-weight-complex="bold"/>
    </style:style>
    <style:style style:name="P256" style:family="paragraph" style:parent-style-name="Standard">
      <style:text-properties fo:font-weight="normal" style:font-weight-asian="normal" style:font-weight-complex="normal"/>
    </style:style>
    <style:style style:name="P257" style:family="paragraph" style:parent-style-name="Standard">
      <style:text-properties style:text-underline-style="solid" style:text-underline-width="auto" style:text-underline-color="font-color"/>
    </style:style>
    <style:style style:name="P258" style:family="paragraph" style:parent-style-name="Standard">
      <style:text-properties style:text-underline-style="solid" style:text-underline-width="auto" style:text-underline-color="font-color" officeooo:rsid="0029b5e5" officeooo:paragraph-rsid="0029b5e5"/>
    </style:style>
    <style:style style:name="P259" style:family="paragraph" style:parent-style-name="Standard">
      <style:text-properties style:text-underline-style="solid" style:text-underline-width="auto" style:text-underline-color="font-color" style:font-style-complex="italic"/>
    </style:style>
    <style:style style:name="P260" style:family="paragraph" style:parent-style-name="Standard">
      <style:text-properties officeooo:paragraph-rsid="0041acf8"/>
    </style:style>
    <style:style style:name="P261" style:family="paragraph" style:parent-style-name="Standard">
      <style:text-properties officeooo:paragraph-rsid="0042deb6"/>
    </style:style>
    <style:style style:name="P262" style:family="paragraph" style:parent-style-name="Standard">
      <style:text-properties style:text-underline-style="none" officeooo:rsid="0042deb6"/>
    </style:style>
    <style:style style:name="P263" style:family="paragraph" style:parent-style-name="Standard">
      <style:text-properties style:text-underline-style="none" officeooo:rsid="00430cd5"/>
    </style:style>
    <style:style style:name="P264" style:family="paragraph" style:parent-style-name="Standard">
      <style:text-properties style:text-underline-style="none" officeooo:rsid="00431dce"/>
    </style:style>
    <style:style style:name="P26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ffc000" fo:font-size="18pt" fo:font-weight="bold" officeooo:paragraph-rsid="00a9252f" style:font-size-asian="18pt" style:font-weight-asian="bold" style:font-size-complex="18pt" style:font-weight-complex="bold"/>
    </style:style>
    <style:style style:name="P266" style:family="paragraph" style:parent-style-name="Standard">
      <style:paragraph-properties fo:text-align="center" style:justify-single-word="false"/>
      <style:text-properties fo:color="#c9211e" fo:font-size="14pt" fo:font-weight="bold" officeooo:paragraph-rsid="00a43df3" style:font-size-asian="14pt" style:font-weight-asian="bold" style:font-size-complex="14pt" style:font-weight-complex="bold"/>
    </style:style>
    <style:style style:name="P267" style:family="paragraph" style:parent-style-name="Standard">
      <style:text-properties fo:color="#c9211e" fo:font-size="14pt" fo:font-weight="bold" officeooo:paragraph-rsid="00a43df3" style:font-size-asian="14pt" style:font-weight-asian="bold" style:font-size-complex="14pt" style:font-weight-complex="bold"/>
    </style:style>
    <style:style style:name="P268" style:family="paragraph" style:parent-style-name="Standard">
      <style:text-properties fo:color="#c9211e" fo:font-size="14pt" fo:font-weight="bold" officeooo:paragraph-rsid="00a43df3" style:font-size-asian="14pt" style:font-weight-asian="bold" style:font-size-complex="14pt"/>
    </style:style>
    <style:style style:name="P269" style:family="paragraph" style:parent-style-name="Standard">
      <style:text-properties fo:color="#c9211e" fo:font-size="14pt" officeooo:paragraph-rsid="00a43df3" style:font-size-asian="14pt" style:font-size-complex="14pt"/>
    </style:style>
    <style:style style:name="P270" style:family="paragraph" style:parent-style-name="Standard">
      <style:text-properties fo:color="#c9211e" fo:font-size="14pt" officeooo:paragraph-rsid="00a43df3" style:font-size-asian="14pt" style:font-size-complex="14pt" style:font-weight-complex="bold"/>
    </style:style>
    <style:style style:name="P271" style:family="paragraph" style:parent-style-name="Standard">
      <style:text-properties fo:color="#c9211e" fo:font-size="14pt" officeooo:rsid="00c3971f" officeooo:paragraph-rsid="00b65b14" style:font-size-asian="14pt" style:font-size-complex="14pt" style:font-weight-complex="bold"/>
    </style:style>
    <style:style style:name="P272" style:family="paragraph" style:parent-style-name="Standard">
      <style:text-properties fo:color="#c9211e" fo:font-size="14pt" officeooo:rsid="00b07239" officeooo:paragraph-rsid="00b07239" style:font-size-asian="14pt" style:font-size-complex="14pt"/>
    </style:style>
    <style:style style:name="P27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officeooo:rsid="00bee8de" officeooo:paragraph-rsid="00a9252f" style:font-size-asian="14pt" style:font-size-complex="14pt"/>
    </style:style>
    <style:style style:name="P274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officeooo:rsid="00d01d54" officeooo:paragraph-rsid="00d01d54" style:font-size-asian="14pt" style:font-size-complex="14pt"/>
    </style:style>
    <style:style style:name="P275" style:family="paragraph" style:parent-style-name="Standard">
      <style:text-properties fo:color="#c9211e" fo:font-size="14pt" officeooo:rsid="00c3971f" officeooo:paragraph-rsid="00c3971f" style:font-size-asian="14pt" style:font-size-complex="14pt"/>
    </style:style>
    <style:style style:name="P27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weight="normal" officeooo:rsid="00d38b31" officeooo:paragraph-rsid="00d191df" style:font-size-asian="12.25pt" style:font-weight-asian="normal" style:font-size-complex="14pt" style:font-weight-complex="normal"/>
    </style:style>
    <style:style style:name="P277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weight="normal" officeooo:rsid="00d191df" officeooo:paragraph-rsid="00d191df" style:font-size-asian="12.25pt" style:font-weight-asian="normal" style:font-size-complex="14pt" style:font-weight-complex="normal"/>
    </style:style>
    <style:style style:name="P278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fo:font-weight="normal" officeooo:rsid="00cac7f4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279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fo:font-weight="normal" officeooo:rsid="00cac7f4" officeooo:paragraph-rsid="00cc6d7f" style:font-size-asian="12.25pt" style:font-style-asian="normal" style:font-weight-asian="normal" style:font-size-complex="14pt" style:font-style-complex="normal" style:font-weight-complex="normal"/>
    </style:style>
    <style:style style:name="P280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fo:font-weight="normal" officeooo:rsid="00ce56ea" officeooo:paragraph-rsid="00ce56ea" style:font-size-asian="12.25pt" style:font-style-asian="normal" style:font-weight-asian="normal" style:font-size-complex="14pt" style:font-style-complex="normal" style:font-weight-complex="normal"/>
    </style:style>
    <style:style style:name="P281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fo:font-weight="normal" officeooo:rsid="00ccf326" officeooo:paragraph-rsid="00cac7f4" style:font-size-asian="12.25pt" style:font-style-asian="normal" style:font-weight-asian="normal" style:font-size-complex="14pt" style:font-style-complex="normal" style:font-weight-complex="normal"/>
    </style:style>
    <style:style style:name="P282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fo:font-weight="normal" officeooo:rsid="00ccf326" officeooo:paragraph-rsid="00ccf326" style:font-size-asian="12.25pt" style:font-style-asian="normal" style:font-weight-asian="normal" style:font-size-complex="14pt" style:font-style-complex="normal" style:font-weight-complex="normal"/>
    </style:style>
    <style:style style:name="P283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fo:font-weight="normal" officeooo:rsid="00d4a9d2" officeooo:paragraph-rsid="00d4a9d2" style:font-size-asian="12.25pt" style:font-style-asian="normal" style:font-weight-asian="normal" style:font-size-complex="14pt" style:font-style-complex="normal" style:font-weight-complex="normal"/>
    </style:style>
    <style:style style:name="P284" style:family="paragraph" style:parent-style-name="Standard">
      <style:text-properties fo:color="#c9211e" fo:font-size="14pt" fo:font-style="normal" officeooo:rsid="00c1c069" officeooo:paragraph-rsid="00c1c069" style:font-size-asian="14pt" style:font-style-asian="normal" style:font-size-complex="14pt" style:font-style-complex="normal" style:font-weight-complex="bold"/>
    </style:style>
    <style:style style:name="P285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normal" officeooo:rsid="00c0e71c" officeooo:paragraph-rsid="00a9252f" style:font-size-asian="14pt" style:font-style-asian="normal" style:font-size-complex="14pt" style:font-style-complex="normal"/>
    </style:style>
    <style:style style:name="P286" style:family="paragraph" style:parent-style-name="Standard">
      <style:paragraph-properties>
        <style:tab-stops>
          <style:tab-stop style:position="0.635cm"/>
        </style:tab-stops>
      </style:paragraph-properties>
      <style:text-properties fo:color="#c9211e" fo:font-size="14pt" fo:font-style="italic" fo:font-weight="normal" officeooo:rsid="00d4a9d2" officeooo:paragraph-rsid="00d5c761" style:font-size-asian="12.25pt" style:font-style-asian="italic" style:font-weight-asian="normal" style:font-size-complex="14pt" style:font-style-complex="italic" style:font-weight-complex="normal"/>
    </style:style>
    <style:style style:name="P287" style:family="paragraph" style:parent-style-name="Standard">
      <style:text-properties fo:color="#c9211e" fo:font-size="16pt" fo:font-weight="bold" officeooo:paragraph-rsid="00a43df3" style:font-size-asian="16pt" style:font-weight-asian="bold" style:font-size-complex="16pt" style:font-weight-complex="bold"/>
    </style:style>
    <style:style style:name="P288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c9211e" fo:font-size="16pt" fo:font-weight="bold" officeooo:paragraph-rsid="00a9252f" style:font-size-asian="16pt" style:font-weight-asian="bold" style:font-size-complex="16pt" style:font-weight-complex="bold"/>
    </style:style>
    <style:style style:name="P289" style:family="paragraph" style:parent-style-name="Standard">
      <style:text-properties fo:color="#c9211e" fo:font-size="16pt" fo:font-weight="bold" officeooo:rsid="00b65b14" officeooo:paragraph-rsid="00ac3d0c" style:font-size-asian="14pt" style:font-weight-asian="bold" style:font-size-complex="16pt" style:font-weight-complex="bold"/>
    </style:style>
    <style:style style:name="P290" style:family="paragraph" style:parent-style-name="Standard">
      <style:text-properties fo:color="#c9211e" officeooo:paragraph-rsid="00e26edc"/>
    </style:style>
    <style:style style:name="P291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a9252f"/>
    </style:style>
    <style:style style:name="P292" style:family="paragraph" style:parent-style-name="Standard">
      <style:paragraph-properties>
        <style:tab-stops>
          <style:tab-stop style:position="1.27cm"/>
        </style:tab-stops>
      </style:paragraph-properties>
      <style:text-properties officeooo:paragraph-rsid="00e31ac1"/>
    </style:style>
    <style:style style:name="P293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a9252f"/>
    </style:style>
    <style:style style:name="P294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db0d09"/>
    </style:style>
    <style:style style:name="P295" style:family="paragraph" style:parent-style-name="Standard">
      <style:paragraph-properties>
        <style:tab-stops>
          <style:tab-stop style:position="1.905cm"/>
        </style:tab-stops>
      </style:paragraph-properties>
      <style:text-properties officeooo:paragraph-rsid="00e4590d"/>
    </style:style>
    <style:style style:name="P296" style:family="paragraph" style:parent-style-name="Standard">
      <style:paragraph-properties fo:text-align="center" style:justify-single-word="false"/>
      <style:text-properties fo:color="#ff4000" fo:font-size="16pt" fo:font-style="italic" fo:font-weight="bold" officeooo:rsid="00ae3b52" officeooo:paragraph-rsid="00ae3b52" style:font-size-asian="16pt" style:font-style-asian="italic" style:font-weight-asian="bold" style:font-size-complex="16pt" style:font-style-complex="italic" style:font-weight-complex="bold"/>
    </style:style>
    <style:style style:name="P297" style:family="paragraph" style:parent-style-name="Standard">
      <style:paragraph-properties fo:text-align="justify" style:justify-single-word="false"/>
      <style:text-properties fo:color="#ff4000" fo:font-size="16pt" fo:font-style="italic" fo:font-weight="bold" officeooo:rsid="00ae3b52" officeooo:paragraph-rsid="00ae3b52" style:font-size-asian="16pt" style:font-style-asian="italic" style:font-weight-asian="bold" style:font-size-complex="16pt" style:font-style-complex="italic" style:font-weight-complex="bold"/>
    </style:style>
    <style:style style:name="P298" style:family="paragraph" style:parent-style-name="Standard">
      <style:text-properties fo:color="#ff4000" fo:font-size="14pt" officeooo:paragraph-rsid="00ac3d0c" style:font-size-asian="14pt" style:font-size-complex="14pt" style:font-weight-complex="bold"/>
    </style:style>
    <style:style style:name="P299" style:family="paragraph" style:parent-style-name="Standard">
      <style:text-properties fo:color="#ff4000" fo:font-size="14pt" officeooo:paragraph-rsid="00b65b14" style:font-size-asian="14pt" style:font-size-complex="14pt" style:font-weight-complex="bold"/>
    </style:style>
    <style:style style:name="P300" style:family="paragraph" style:parent-style-name="Standard">
      <style:paragraph-properties fo:text-align="center" style:justify-single-word="false"/>
      <style:text-properties fo:color="#5983b0" fo:font-size="18pt" fo:font-style="italic" fo:font-weight="bold" officeooo:paragraph-rsid="00a43df3" style:font-size-asian="18pt" style:font-style-asian="italic" style:font-weight-asian="bold" style:font-size-complex="18pt" style:font-weight-complex="bold"/>
    </style:style>
    <style:style style:name="P301" style:family="paragraph" style:parent-style-name="Standard">
      <style:paragraph-properties fo:text-align="center" style:justify-single-word="false"/>
      <style:text-properties fo:color="#3465a4" fo:font-size="14pt" fo:font-weight="bold" style:font-size-asian="14pt" style:font-weight-asian="bold" style:font-size-complex="14pt"/>
    </style:style>
    <style:style style:name="P302" style:family="paragraph" style:parent-style-name="Standard">
      <style:paragraph-properties>
        <style:tab-stops>
          <style:tab-stop style:position="1.905cm"/>
        </style:tab-stops>
      </style:paragraph-properties>
      <style:text-properties fo:color="#3465a4" fo:font-size="16pt" fo:font-weight="bold" officeooo:paragraph-rsid="00a9252f" style:font-size-asian="16pt" style:font-weight-asian="bold" style:font-size-complex="16pt" style:font-weight-complex="bold"/>
    </style:style>
    <style:style style:name="P303" style:family="paragraph" style:parent-style-name="Standard">
      <style:text-properties fo:color="#3465a4" fo:font-size="16pt" fo:font-weight="bold" officeooo:paragraph-rsid="00a43df3" style:font-size-asian="16pt" style:font-weight-asian="bold" style:font-size-complex="16pt"/>
    </style:style>
    <style:style style:name="P304" style:family="paragraph" style:parent-style-name="Standard">
      <style:paragraph-properties fo:text-align="center" style:justify-single-word="false"/>
      <style:text-properties fo:color="#f10d0c" fo:font-size="16pt" fo:font-style="italic" fo:font-weight="bold" style:font-size-asian="16pt" style:font-style-asian="italic" style:font-weight-asian="bold" style:font-size-complex="16pt"/>
    </style:style>
    <style:style style:name="P305" style:family="paragraph" style:parent-style-name="Standard">
      <style:paragraph-properties fo:text-align="center" style:justify-single-word="false"/>
      <style:text-properties fo:color="#f10d0c" fo:font-size="16pt" fo:font-style="italic" fo:font-weight="bold" officeooo:rsid="00ae3b52" officeooo:paragraph-rsid="00ae3b52" style:font-size-asian="16pt" style:font-style-asian="italic" style:font-weight-asian="bold" style:font-size-complex="16pt" style:font-style-complex="italic" style:font-weight-complex="bold"/>
    </style:style>
    <style:style style:name="P306" style:family="paragraph" style:parent-style-name="Standard">
      <style:text-properties fo:font-size="12pt" officeooo:paragraph-rsid="00b1a626" style:font-size-asian="12pt" style:font-size-complex="12pt"/>
    </style:style>
    <style:style style:name="P307" style:family="paragraph" style:parent-style-name="Standard">
      <style:paragraph-properties>
        <style:tab-stops>
          <style:tab-stop style:position="1.27cm"/>
        </style:tab-stops>
      </style:paragraph-properties>
      <style:text-properties fo:font-size="12pt" officeooo:paragraph-rsid="00e31ac1" style:font-size-asian="12pt" style:font-size-complex="12pt"/>
    </style:style>
    <style:style style:name="P308" style:family="paragraph" style:parent-style-name="Standard">
      <style:text-properties fo:color="#1e6a39" officeooo:paragraph-rsid="0041acf8"/>
    </style:style>
    <style:style style:name="P309" style:family="paragraph" style:parent-style-name="Standard">
      <style:text-properties fo:color="#1e6a39" fo:font-size="14pt" fo:font-weight="bold" style:font-size-asian="14pt" style:font-weight-asian="bold" style:font-size-complex="14pt"/>
    </style:style>
    <style:style style:name="P310" style:family="paragraph" style:parent-style-name="Standard">
      <style:paragraph-properties fo:margin-left="1.27cm" fo:margin-right="0cm" fo:text-indent="0cm" style:auto-text-indent="false"/>
    </style:style>
    <style:style style:name="P311" style:family="paragraph" style:parent-style-name="Standard">
      <style:paragraph-properties fo:margin-left="1.27cm" fo:margin-right="0cm" fo:text-indent="0cm" style:auto-text-indent="false"/>
      <style:text-properties fo:font-size="14pt" style:font-size-asian="14pt" style:font-size-complex="14pt"/>
    </style:style>
    <style:style style:name="P312" style:family="paragraph" style:parent-style-name="Standard">
      <style:paragraph-properties fo:margin-left="1.27cm" fo:margin-right="0cm" fo:text-indent="0cm" style:auto-text-indent="false">
        <style:tab-stops>
          <style:tab-stop style:position="2.54cm"/>
        </style:tab-stops>
      </style:paragraph-properties>
      <style:text-properties fo:font-size="14pt" style:font-size-asian="14pt" style:font-size-complex="14pt"/>
    </style:style>
    <style:style style:name="P313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6.88cm"/>
        </style:tab-stops>
      </style:paragraph-properties>
      <style:text-properties fo:font-size="14pt" style:font-size-asian="14pt" style:font-size-complex="14pt"/>
    </style:style>
    <style:style style:name="P314" style:family="paragraph" style:parent-style-name="Standard">
      <style:paragraph-properties fo:margin-left="1.27cm" fo:margin-right="0cm" fo:text-indent="0cm" style:auto-text-indent="false"/>
      <style:text-properties fo:font-size="14pt" officeooo:paragraph-rsid="00ac3d0c" style:font-size-asian="14pt" style:font-size-complex="14pt" style:font-weight-complex="bold"/>
    </style:style>
    <style:style style:name="P315" style:family="paragraph" style:parent-style-name="Standard">
      <style:paragraph-properties fo:margin-left="1.27cm" fo:margin-right="0cm" fo:text-indent="0cm" style:auto-text-indent="false"/>
      <style:text-properties fo:font-size="14pt" officeooo:paragraph-rsid="00e6e4c4" style:font-size-asian="14pt" style:font-size-complex="14pt" style:font-weight-complex="bold"/>
    </style:style>
    <style:style style:name="P316" style:family="paragraph" style:parent-style-name="Standard">
      <style:paragraph-properties fo:margin-left="1.27cm" fo:margin-right="0cm" fo:text-indent="0cm" style:auto-text-indent="false">
        <style:tab-stops>
          <style:tab-stop style:position="1.27cm"/>
          <style:tab-stop style:position="16.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17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font-size="14pt" fo:font-weight="bold" officeooo:paragraph-rsid="00a9252f" style:font-size-asian="14pt" style:font-weight-asian="bold" style:font-size-complex="14pt" style:font-weight-complex="bold"/>
    </style:style>
    <style:style style:name="P318" style:family="paragraph" style:parent-style-name="Standard">
      <style:paragraph-properties fo:margin-left="1.27cm" fo:margin-right="0cm" fo:text-indent="0cm" style:auto-text-indent="false"/>
      <style:text-properties fo:color="#000000" fo:font-size="14pt" style:font-size-asian="14pt" style:font-size-complex="14pt"/>
    </style:style>
    <style:style style:name="P319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000000" fo:font-size="14pt" fo:font-style="normal" officeooo:paragraph-rsid="00a9252f" style:font-size-asian="14pt" style:font-style-asian="normal" style:font-size-complex="14pt" style:font-style-complex="normal" style:font-weight-complex="bold"/>
    </style:style>
    <style:style style:name="P320" style:family="paragraph" style:parent-style-name="Standard">
      <style:paragraph-properties fo:margin-left="1.27cm" fo:margin-right="0cm" fo:text-indent="0cm" style:auto-text-indent="false"/>
      <style:text-properties fo:color="#000000" fo:font-size="14pt" fo:font-weight="bold" officeooo:rsid="00b07239" officeooo:paragraph-rsid="00b07239" style:font-size-asian="14pt" style:font-weight-asian="bold" style:font-size-complex="14pt" style:font-weight-complex="bold"/>
    </style:style>
    <style:style style:name="P321" style:family="paragraph" style:parent-style-name="Standard">
      <style:paragraph-properties fo:margin-left="1.27cm" fo:margin-right="0cm" fo:text-indent="0cm" style:auto-text-indent="false"/>
      <style:text-properties fo:color="#000000" fo:font-size="16pt" fo:font-weight="bold" officeooo:paragraph-rsid="00a43df3" style:font-size-asian="16pt" style:font-weight-asian="bold" style:font-size-complex="16pt" style:font-weight-complex="bold"/>
    </style:style>
    <style:style style:name="P322" style:family="paragraph" style:parent-style-name="Standard">
      <style:paragraph-properties fo:margin-left="1.27cm" fo:margin-right="0cm" fo:text-align="justify" style:justify-single-word="false" fo:text-indent="0cm" style:auto-text-indent="false">
        <style:tab-stops>
          <style:tab-stop style:position="2.54cm"/>
        </style:tab-stops>
      </style:paragraph-properties>
      <style:text-properties fo:font-size="16pt" style:font-size-asian="16pt" style:font-size-complex="16pt"/>
    </style:style>
    <style:style style:name="P323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c9211e" fo:font-size="16pt" fo:font-style="italic" style:font-size-asian="16pt" style:font-style-asian="italic" style:font-size-complex="16pt"/>
    </style:style>
    <style:style style:name="P324" style:family="paragraph" style:parent-style-name="Standard">
      <style:paragraph-properties fo:margin-left="1.27cm" fo:margin-right="0cm" fo:text-indent="0cm" style:auto-text-indent="false"/>
      <style:text-properties fo:color="#c9211e" fo:font-size="16pt" fo:font-weight="bold" officeooo:paragraph-rsid="00a43df3" style:font-size-asian="16pt" style:font-weight-asian="bold" style:font-size-complex="16pt" style:font-weight-complex="bold"/>
    </style:style>
    <style:style style:name="P325" style:family="paragraph" style:parent-style-name="Standard">
      <style:paragraph-properties fo:margin-left="1.27cm" fo:margin-right="0cm" fo:text-indent="0cm" style:auto-text-indent="false"/>
      <style:text-properties fo:color="#c9211e" fo:font-size="14pt" fo:font-weight="bold" officeooo:paragraph-rsid="00a43df3" style:font-size-asian="14pt" style:font-weight-asian="bold" style:font-size-complex="14pt"/>
    </style:style>
    <style:style style:name="P326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002060" fo:font-size="14pt" fo:font-weight="bold" officeooo:paragraph-rsid="00a9252f" style:font-size-asian="14pt" style:font-weight-asian="bold" style:font-size-complex="14pt" style:font-weight-complex="bold"/>
    </style:style>
    <style:style style:name="P327" style:family="paragraph" style:parent-style-name="Standard">
      <style:paragraph-properties fo:margin-left="1.27cm" fo:margin-right="0cm" fo:text-indent="0cm" style:auto-text-indent="false"/>
      <style:text-properties fo:color="#3465a4" fo:font-size="16pt" fo:font-weight="bold" officeooo:paragraph-rsid="00a43df3" style:font-size-asian="16pt" style:font-weight-asian="bold" style:font-size-complex="16pt"/>
    </style:style>
    <style:style style:name="P328" style:family="paragraph" style:parent-style-name="Standard">
      <style:paragraph-properties fo:margin-left="1.27cm" fo:margin-right="0cm" fo:text-indent="0cm" style:auto-text-indent="false"/>
      <style:text-properties fo:color="#3465a4" fo:font-size="16pt" fo:font-weight="bold" officeooo:paragraph-rsid="00a43df3" style:font-size-asian="16pt" style:font-weight-asian="bold" style:font-size-complex="16pt" style:font-weight-complex="bold"/>
    </style:style>
    <style:style style:name="P329" style:family="paragraph" style:parent-style-name="Standard">
      <style:paragraph-properties fo:margin-left="1.27cm" fo:margin-right="0cm" fo:text-indent="0cm" style:auto-text-indent="false">
        <style:tab-stops>
          <style:tab-stop style:position="1.905cm"/>
        </style:tab-stops>
      </style:paragraph-properties>
      <style:text-properties fo:color="#3465a4" fo:font-size="16pt" fo:font-weight="bold" officeooo:paragraph-rsid="00a9252f" style:font-size-asian="16pt" style:font-weight-asian="bold" style:font-size-complex="16pt" style:font-weight-complex="bold"/>
    </style:style>
    <style:style style:name="P330" style:family="paragraph" style:parent-style-name="Standard">
      <style:paragraph-properties fo:margin-left="1.27cm" fo:margin-right="0cm" fo:text-indent="0cm" style:auto-text-indent="false"/>
      <style:text-properties fo:color="#f10d0c" fo:font-size="16pt" fo:font-style="italic" fo:font-weight="bold" officeooo:paragraph-rsid="00a43df3" style:font-size-asian="16pt" style:font-style-asian="italic" style:font-weight-asian="bold" style:font-size-complex="16pt" style:font-weight-complex="bold"/>
    </style:style>
    <style:style style:name="P331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  <style:tab-stop style:position="16.88cm"/>
        </style:tab-stops>
      </style:paragraph-properties>
      <style:text-properties fo:font-size="14pt" fo:font-style="italic" style:font-size-asian="14pt" style:font-style-asian="italic" style:font-size-complex="14pt"/>
    </style:style>
    <style:style style:name="P332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4pt" officeooo:paragraph-rsid="00a9252f" style:font-size-asian="14pt" style:font-size-complex="14pt"/>
    </style:style>
    <style:style style:name="P333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font-size="14pt" fo:font-weight="bold" officeooo:paragraph-rsid="00a9252f" style:font-size-asian="14pt" style:font-weight-asian="bold" style:font-size-complex="14pt" style:font-weight-complex="bold"/>
    </style:style>
    <style:style style:name="P334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color="#c9211e" fo:font-size="14pt" officeooo:paragraph-rsid="00c0e71c" style:font-size-asian="14pt" style:font-size-complex="14pt"/>
    </style:style>
    <style:style style:name="P335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officeooo:paragraph-rsid="00a9252f"/>
    </style:style>
    <style:style style:name="P336" style:family="paragraph" style:parent-style-name="Standard">
      <style:paragraph-properties fo:margin-left="0.635cm" fo:margin-right="0cm" fo:text-indent="0cm" style:auto-text-indent="false"/>
      <style:text-properties fo:color="#000000" officeooo:paragraph-rsid="00a43df3"/>
    </style:style>
    <style:style style:name="P337" style:family="paragraph" style:parent-style-name="Standard">
      <style:paragraph-properties fo:margin-left="0.635cm" fo:margin-right="0cm" fo:text-indent="0cm" style:auto-text-indent="false">
        <style:tab-stops>
          <style:tab-stop style:position="1.27cm"/>
        </style:tab-stops>
      </style:paragraph-properties>
      <style:text-properties fo:color="#000000" fo:font-size="14pt" officeooo:rsid="00c0e71c" officeooo:paragraph-rsid="00a9252f" style:font-size-asian="14pt" style:font-size-complex="14pt"/>
    </style:style>
    <style:style style:name="P338" style:family="paragraph" style:parent-style-name="Standard">
      <style:paragraph-properties fo:margin-left="2.54cm" fo:margin-right="0cm" fo:text-indent="0cm" style:auto-text-indent="false"/>
      <style:text-properties fo:font-size="14pt" officeooo:paragraph-rsid="00ac3d0c" style:font-size-asian="14pt" style:font-size-complex="14pt" style:font-weight-complex="bold"/>
    </style:style>
    <style:style style:name="P339" style:family="paragraph" style:parent-style-name="Standard">
      <style:paragraph-properties fo:margin-left="2.54cm" fo:margin-right="0cm" fo:text-indent="0cm" style:auto-text-indent="false"/>
      <style:text-properties fo:font-size="14pt" officeooo:paragraph-rsid="00ae3b52" style:font-size-asian="14pt" style:font-size-complex="14pt" style:font-weight-complex="bold"/>
    </style:style>
    <style:style style:name="P340" style:family="paragraph" style:parent-style-name="Standard">
      <style:paragraph-properties fo:margin-left="2.54cm" fo:margin-right="0cm" fo:text-indent="0cm" style:auto-text-indent="false"/>
      <style:text-properties fo:font-size="14pt" fo:font-style="normal" officeooo:rsid="005cf9ca" officeooo:paragraph-rsid="00ac3d0c" style:font-size-asian="14pt" style:font-style-asian="normal" style:font-size-complex="14pt" style:font-style-complex="normal" style:font-weight-complex="bold"/>
    </style:style>
    <style:style style:name="P341" style:family="paragraph" style:parent-style-name="Standard">
      <style:paragraph-properties fo:margin-left="2.54cm" fo:margin-right="0cm" fo:text-indent="0cm" style:auto-text-indent="false"/>
      <style:text-properties fo:font-size="14pt" fo:font-style="italic" officeooo:paragraph-rsid="00ae3b52" style:font-size-asian="14pt" style:font-style-asian="italic" style:font-size-complex="14pt" style:font-style-complex="italic" style:font-weight-complex="bold"/>
    </style:style>
    <style:style style:name="P342" style:family="paragraph" style:parent-style-name="Standard">
      <style:paragraph-properties fo:margin-left="2.54cm" fo:margin-right="0cm" fo:text-indent="0cm" style:auto-text-indent="false"/>
      <style:text-properties fo:color="#c9211e" fo:font-size="14pt" fo:font-style="normal" officeooo:paragraph-rsid="00ae3b52" style:font-size-asian="14pt" style:font-style-asian="normal" style:font-size-complex="14pt" style:font-style-complex="normal" style:font-weight-complex="bold"/>
    </style:style>
    <style:style style:name="P343" style:family="paragraph" style:parent-style-name="Standard">
      <style:paragraph-properties fo:margin-left="2.54cm" fo:margin-right="0cm" fo:text-indent="0cm" style:auto-text-indent="false"/>
      <style:text-properties fo:color="#000000" fo:font-size="14pt" fo:font-style="normal" officeooo:paragraph-rsid="00ae3b52" style:font-size-asian="14pt" style:font-style-asian="normal" style:font-size-complex="14pt" style:font-style-complex="normal" style:font-weight-complex="bold"/>
    </style:style>
    <style:style style:name="P344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a4ab41" officeooo:paragraph-rsid="00ae3b52" style:font-size-asian="14pt" style:font-style-asian="normal" style:font-size-complex="14pt" style:font-style-complex="normal" style:font-weight-complex="bold"/>
    </style:style>
    <style:style style:name="P345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5489b9" officeooo:paragraph-rsid="00ac3d0c" style:font-size-asian="14pt" style:font-style-asian="normal" style:font-size-complex="14pt" style:font-style-complex="normal" style:font-weight-complex="bold"/>
    </style:style>
    <style:style style:name="P346" style:family="paragraph" style:parent-style-name="Standard">
      <style:paragraph-properties fo:margin-left="0cm" fo:margin-right="0cm" fo:text-indent="0cm" style:auto-text-indent="false"/>
      <style:text-properties fo:font-size="14pt" fo:font-style="normal" officeooo:paragraph-rsid="00ae3b52" style:font-size-asian="14pt" style:font-style-asian="normal" style:font-size-complex="14pt" style:font-style-complex="normal" style:font-weight-complex="bold"/>
    </style:style>
    <style:style style:name="P347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4e863a" officeooo:paragraph-rsid="00ae3b52" style:font-size-asian="14pt" style:font-style-asian="normal" style:font-size-complex="14pt" style:font-style-complex="normal" style:font-weight-complex="bold"/>
    </style:style>
    <style:style style:name="P348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7adb20" officeooo:paragraph-rsid="00ae3b52" style:font-size-asian="14pt" style:font-style-asian="normal" style:font-size-complex="14pt" style:font-style-complex="normal" style:font-weight-complex="bold"/>
    </style:style>
    <style:style style:name="P349" style:family="paragraph" style:parent-style-name="Standard">
      <style:paragraph-properties fo:margin-left="0cm" fo:margin-right="0cm" fo:text-indent="0cm" style:auto-text-indent="false"/>
      <style:text-properties fo:font-size="14pt" fo:font-style="normal" officeooo:paragraph-rsid="00c1c069" style:font-size-asian="14pt" style:font-style-asian="normal" style:font-size-complex="14pt" style:font-style-complex="normal" style:font-weight-complex="bold"/>
    </style:style>
    <style:style style:name="P350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5cf9ca" officeooo:paragraph-rsid="00ac3d0c" style:font-size-asian="14pt" style:font-style-asian="normal" style:font-size-complex="14pt" style:font-style-complex="normal" style:font-weight-complex="bold"/>
    </style:style>
    <style:style style:name="P351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567654" officeooo:paragraph-rsid="00ac3d0c" style:font-size-asian="14pt" style:font-style-asian="normal" style:font-size-complex="14pt" style:font-style-complex="normal" style:font-weight-complex="bold"/>
    </style:style>
    <style:style style:name="P352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5d4f4d" officeooo:paragraph-rsid="00e6e4c4" style:font-size-asian="14pt" style:font-style-asian="normal" style:font-size-complex="14pt" style:font-style-complex="normal" style:font-weight-complex="bold"/>
    </style:style>
    <style:style style:name="P353" style:family="paragraph" style:parent-style-name="Standard">
      <style:paragraph-properties fo:margin-left="0cm" fo:margin-right="0cm" fo:text-indent="0cm" style:auto-text-indent="false"/>
      <style:text-properties fo:font-size="14pt" fo:font-style="normal" officeooo:rsid="0051621b" officeooo:paragraph-rsid="00e6e4c4" style:font-size-asian="14pt" style:font-style-asian="normal" style:font-size-complex="14pt" style:font-style-complex="normal" style:font-weight-complex="bold"/>
    </style:style>
    <style:style style:name="P35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officeooo:rsid="006258c2" officeooo:paragraph-rsid="00a9252f" style:font-size-asian="14pt" style:font-style-asian="normal" style:font-size-complex="14pt" style:font-style-complex="normal"/>
    </style:style>
    <style:style style:name="P35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officeooo:rsid="005ee92c" officeooo:paragraph-rsid="00a9252f" style:font-size-asian="14pt" style:font-style-asian="normal" style:font-size-complex="14pt" style:font-style-complex="normal"/>
    </style:style>
    <style:style style:name="P35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officeooo:rsid="005ee92c" officeooo:paragraph-rsid="00e4590d" style:font-size-asian="14pt" style:font-style-asian="normal" style:font-size-complex="14pt" style:font-style-complex="normal"/>
    </style:style>
    <style:style style:name="P35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officeooo:rsid="00830d0a" officeooo:paragraph-rsid="00a9252f" style:font-size-asian="14pt" style:font-style-asian="normal" style:font-size-complex="14pt" style:font-style-complex="normal"/>
    </style:style>
    <style:style style:name="P358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officeooo:rsid="005f5d39" officeooo:paragraph-rsid="00a9252f" style:font-size-asian="14pt" style:font-style-asian="normal" style:font-size-complex="14pt" style:font-style-complex="normal"/>
    </style:style>
    <style:style style:name="P359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officeooo:rsid="0083272c" officeooo:paragraph-rsid="00e4590d" style:font-size-asian="14pt" style:font-style-asian="normal" style:font-size-complex="14pt" style:font-style-complex="normal"/>
    </style:style>
    <style:style style:name="P36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4pt" fo:font-style="normal" officeooo:rsid="005f5d39" officeooo:paragraph-rsid="00bee8de" fo:background-color="transparent" style:font-size-asian="14pt" style:font-style-asian="normal" style:font-size-complex="14pt" style:font-style-complex="normal"/>
    </style:style>
    <style:style style:name="P36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normal" fo:font-weight="bold" officeooo:paragraph-rsid="00a9252f" style:font-size-asian="14pt" style:font-style-asian="normal" style:font-weight-asian="bold" style:font-size-complex="14pt" style:font-style-complex="normal" style:font-weight-complex="bold"/>
    </style:style>
    <style:style style:name="P362" style:family="paragraph" style:parent-style-name="Standard">
      <style:paragraph-properties fo:margin-left="0cm" fo:margin-right="0cm" fo:text-indent="0cm" style:auto-text-indent="false"/>
      <style:text-properties fo:font-size="14pt" fo:font-style="normal" fo:font-weight="bold" officeooo:rsid="00e6e4c4" officeooo:paragraph-rsid="00e6e4c4" style:font-size-asian="14pt" style:font-style-asian="normal" style:font-weight-asian="bold" style:font-size-complex="14pt" style:font-style-complex="normal" style:font-weight-complex="bold"/>
    </style:style>
    <style:style style:name="P363" style:family="paragraph" style:parent-style-name="Standard">
      <style:paragraph-properties fo:margin-left="0cm" fo:margin-right="0cm" fo:text-indent="0cm" style:auto-text-indent="false"/>
      <style:text-properties fo:font-size="14pt" officeooo:paragraph-rsid="00a9252f" style:font-size-asian="14pt" style:font-size-complex="14pt" style:font-weight-complex="bold"/>
    </style:style>
    <style:style style:name="P364" style:family="paragraph" style:parent-style-name="Standard">
      <style:paragraph-properties fo:margin-left="0cm" fo:margin-right="0cm" fo:text-indent="0cm" style:auto-text-indent="false"/>
      <style:text-properties fo:font-size="14pt" officeooo:paragraph-rsid="00b1a626" style:font-size-asian="14pt" style:font-size-complex="14pt" style:font-weight-complex="bold"/>
    </style:style>
    <style:style style:name="P365" style:family="paragraph" style:parent-style-name="Standard">
      <style:paragraph-properties fo:margin-left="0cm" fo:margin-right="0cm" fo:text-indent="0cm" style:auto-text-indent="false"/>
      <style:text-properties fo:font-size="14pt" officeooo:paragraph-rsid="00b9e5e3" style:font-size-asian="14pt" style:font-size-complex="14pt" style:font-weight-complex="bold"/>
    </style:style>
    <style:style style:name="P366" style:family="paragraph" style:parent-style-name="Standard">
      <style:paragraph-properties fo:margin-left="0cm" fo:margin-right="0cm" fo:text-indent="0cm" style:auto-text-indent="false"/>
      <style:text-properties fo:font-size="14pt" officeooo:paragraph-rsid="00ae3b52" style:font-size-asian="14pt" style:font-size-complex="14pt" style:font-weight-complex="bold"/>
    </style:style>
    <style:style style:name="P367" style:family="paragraph" style:parent-style-name="Standard">
      <style:paragraph-properties fo:margin-left="0cm" fo:margin-right="0cm" fo:text-indent="0cm" style:auto-text-indent="false"/>
      <style:text-properties fo:font-size="14pt" officeooo:rsid="007be218" officeooo:paragraph-rsid="00ae3b52" style:font-size-asian="14pt" style:font-size-complex="14pt" style:font-weight-complex="bold"/>
    </style:style>
    <style:style style:name="P368" style:family="paragraph" style:parent-style-name="Standard">
      <style:paragraph-properties fo:margin-left="0cm" fo:margin-right="0cm" fo:text-indent="0cm" style:auto-text-indent="false"/>
      <style:text-properties fo:font-size="14pt" officeooo:rsid="00b9e5e3" officeooo:paragraph-rsid="00b9e5e3" style:font-size-asian="14pt" style:font-size-complex="14pt" style:font-weight-complex="bold"/>
    </style:style>
    <style:style style:name="P369" style:family="paragraph" style:parent-style-name="Standard">
      <style:paragraph-properties fo:margin-left="0cm" fo:margin-right="0cm" fo:text-indent="0cm" style:auto-text-indent="false"/>
      <style:text-properties fo:font-size="14pt" officeooo:paragraph-rsid="00e6e4c4" style:font-size-asian="14pt" style:font-size-complex="14pt" style:font-weight-complex="bold"/>
    </style:style>
    <style:style style:name="P370" style:family="paragraph" style:parent-style-name="Standard">
      <style:paragraph-properties fo:margin-left="0cm" fo:margin-right="0cm" fo:text-indent="0cm" style:auto-text-indent="false"/>
      <style:text-properties fo:font-size="14pt" officeooo:paragraph-rsid="00ac3d0c" style:font-size-asian="14pt" style:font-size-complex="14pt" style:font-weight-complex="bold"/>
    </style:style>
    <style:style style:name="P371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font-size="14pt" officeooo:paragraph-rsid="00e4590d" style:font-size-asian="14pt" style:font-size-complex="14pt"/>
    </style:style>
    <style:style style:name="P372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officeooo:paragraph-rsid="00a9252f" style:font-size-asian="14pt" style:font-size-complex="14pt"/>
    </style:style>
    <style:style style:name="P373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officeooo:paragraph-rsid="00e4590d" style:font-size-asian="14pt" style:font-size-complex="14pt"/>
    </style:style>
    <style:style style:name="P374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officeooo:paragraph-rsid="00e52898" style:font-size-asian="14pt" style:font-size-complex="14pt"/>
    </style:style>
    <style:style style:name="P375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officeooo:paragraph-rsid="00c0e71c" style:font-size-asian="14pt" style:font-size-complex="14pt"/>
    </style:style>
    <style:style style:name="P37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officeooo:rsid="0083624d" officeooo:paragraph-rsid="00e52898" style:font-size-asian="14pt" style:font-size-complex="14pt"/>
    </style:style>
    <style:style style:name="P37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font-size="14pt" fo:font-style="italic" officeooo:rsid="005ee92c" officeooo:paragraph-rsid="00a9252f" style:font-size-asian="14pt" style:font-style-asian="italic" style:font-size-complex="14pt" style:font-style-complex="italic"/>
    </style:style>
    <style:style style:name="P378" style:family="paragraph" style:parent-style-name="Standard">
      <style:paragraph-properties fo:margin-left="0cm" fo:margin-right="0cm" fo:text-indent="0cm" style:auto-text-indent="false"/>
      <style:text-properties fo:font-size="14pt" fo:font-style="italic" style:text-underline-style="none" fo:font-weight="bold" officeooo:rsid="00919702" officeooo:paragraph-rsid="00ac3d0c" style:font-size-asian="14pt" style:font-style-asian="italic" style:font-weight-asian="bold" style:font-size-complex="14pt" style:font-style-complex="italic" style:font-weight-complex="bold"/>
    </style:style>
    <style:style style:name="P379" style:family="paragraph" style:parent-style-name="Standard">
      <style:paragraph-properties fo:margin-left="0cm" fo:margin-right="0cm" fo:text-indent="0cm" style:auto-text-indent="false"/>
      <style:text-properties fo:color="#c9211e" fo:font-size="14pt" fo:font-style="normal" officeooo:rsid="00a4ab41" officeooo:paragraph-rsid="00ae3b52" style:font-size-asian="14pt" style:font-style-asian="normal" style:font-size-complex="14pt" style:font-style-complex="normal" style:font-weight-complex="bold"/>
    </style:style>
    <style:style style:name="P380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c9211e" fo:font-size="14pt" officeooo:rsid="00bee8de" officeooo:paragraph-rsid="00a9252f" style:font-size-asian="14pt" style:font-size-complex="14pt"/>
    </style:style>
    <style:style style:name="P381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c9211e" fo:font-size="14pt" officeooo:rsid="00c0e71c" officeooo:paragraph-rsid="00c0e71c" style:font-size-asian="14pt" style:font-size-complex="14pt"/>
    </style:style>
    <style:style style:name="P382" style:family="paragraph" style:parent-style-name="Standard">
      <style:paragraph-properties fo:margin-left="0cm" fo:margin-right="0cm" fo:text-indent="0cm" style:auto-text-indent="false"/>
      <style:text-properties fo:color="#c9211e" fo:font-size="14pt" officeooo:paragraph-rsid="00e7b781" style:font-size-asian="14pt" style:font-size-complex="14pt" style:font-weight-complex="bold"/>
    </style:style>
    <style:style style:name="P383" style:family="paragraph" style:parent-style-name="Standard">
      <style:paragraph-properties fo:margin-left="0cm" fo:margin-right="0cm" fo:text-indent="0cm" style:auto-text-indent="false"/>
      <style:text-properties fo:color="#c9211e" fo:font-size="14pt" fo:font-weight="bold" officeooo:rsid="00b65b14" officeooo:paragraph-rsid="00ac3d0c" style:font-size-asian="14pt" style:font-weight-asian="bold" style:font-size-complex="14pt" style:font-weight-complex="bold"/>
    </style:style>
    <style:style style:name="P38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fo:font-size="14pt" fo:font-weight="bold" officeooo:rsid="00b65b14" officeooo:paragraph-rsid="00c4d0cf" style:font-size-asian="14pt" style:font-weight-asian="bold" style:font-size-complex="14pt" style:font-weight-complex="bold"/>
    </style:style>
    <style:style style:name="P38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c9211e" fo:font-size="14pt" fo:font-weight="normal" officeooo:rsid="00c454bf" officeooo:paragraph-rsid="00c454bf" style:font-size-asian="12.25pt" style:font-weight-asian="normal" style:font-size-complex="14pt" style:font-weight-complex="normal"/>
    </style:style>
    <style:style style:name="P386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c9211e" officeooo:paragraph-rsid="00c0e71c"/>
    </style:style>
    <style:style style:name="P387" style:family="paragraph" style:parent-style-name="Standard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c0e71c"/>
    </style:style>
    <style:style style:name="P388" style:family="paragraph" style:parent-style-name="Standard">
      <style:paragraph-properties fo:margin-left="0cm" fo:margin-right="0cm" fo:text-indent="0cm" style:auto-text-indent="false"/>
      <style:text-properties fo:color="#000000" fo:font-size="14pt" officeooo:paragraph-rsid="00b5f898" style:font-size-asian="14pt" style:font-size-complex="14pt"/>
    </style:style>
    <style:style style:name="P389" style:family="paragraph" style:parent-style-name="Standard">
      <style:paragraph-properties fo:margin-left="0cm" fo:margin-right="0cm" fo:text-indent="0cm" style:auto-text-indent="false"/>
      <style:text-properties fo:color="#000000" fo:font-size="14pt" officeooo:rsid="00a9252f" officeooo:paragraph-rsid="00b5f898" style:font-size-asian="14pt" style:font-size-complex="14pt" style:font-weight-complex="bold"/>
    </style:style>
    <style:style style:name="P390" style:family="paragraph" style:parent-style-name="Standard">
      <style:paragraph-properties fo:margin-left="0cm" fo:margin-right="0cm" fo:text-indent="0cm" style:auto-text-indent="false"/>
      <style:text-properties fo:color="#000000" fo:font-size="14pt" officeooo:paragraph-rsid="00b1a626" style:font-size-asian="14pt" style:font-size-complex="14pt" style:font-weight-complex="bold"/>
    </style:style>
    <style:style style:name="P391" style:family="paragraph" style:parent-style-name="Standard">
      <style:paragraph-properties fo:margin-left="0cm" fo:margin-right="0cm" fo:text-indent="0cm" style:auto-text-indent="false"/>
      <style:text-properties fo:color="#000000" fo:font-size="14pt" officeooo:paragraph-rsid="00a43df3" style:font-size-asian="14pt" style:font-size-complex="14pt"/>
    </style:style>
    <style:style style:name="P392" style:family="paragraph" style:parent-style-name="Standard">
      <style:paragraph-properties fo:margin-left="0cm" fo:margin-right="0cm" fo:text-indent="0cm" style:auto-text-indent="false"/>
      <style:text-properties fo:color="#000000" fo:font-size="14pt" officeooo:paragraph-rsid="00e26edc" style:font-size-asian="14pt" style:font-size-complex="14pt"/>
    </style:style>
    <style:style style:name="P393" style:family="paragraph" style:parent-style-name="Standard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fo:color="#000000" fo:font-size="14pt" fo:font-style="normal" officeooo:rsid="00bee8de" officeooo:paragraph-rsid="00bee8de" fo:background-color="transparent" style:font-size-asian="14pt" style:font-style-asian="normal" style:font-size-complex="14pt" style:font-style-complex="normal"/>
    </style:style>
    <style:style style:name="P394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a4ab41" officeooo:paragraph-rsid="00ae3b52" style:font-size-asian="14pt" style:font-style-asian="normal" style:font-size-complex="14pt" style:font-style-complex="normal" style:font-weight-complex="bold"/>
    </style:style>
    <style:style style:name="P395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a4ab41" officeooo:paragraph-rsid="00c84ee9" style:font-size-asian="14pt" style:font-style-asian="normal" style:font-size-complex="14pt" style:font-style-complex="normal" style:font-weight-complex="bold"/>
    </style:style>
    <style:style style:name="P396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a6b5a3" officeooo:paragraph-rsid="00ae3b52" style:font-size-asian="14pt" style:font-style-asian="normal" style:font-size-complex="14pt" style:font-style-complex="normal" style:font-weight-complex="bold"/>
    </style:style>
    <style:style style:name="P397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a6b5a3" officeooo:paragraph-rsid="00ba9a13" style:font-size-asian="14pt" style:font-style-asian="normal" style:font-size-complex="14pt" style:font-style-complex="normal" style:font-weight-complex="bold"/>
    </style:style>
    <style:style style:name="P398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paragraph-rsid="00ae3b52" style:font-size-asian="14pt" style:font-style-asian="normal" style:font-size-complex="14pt" style:font-style-complex="normal" style:font-weight-complex="bold"/>
    </style:style>
    <style:style style:name="P399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59a632" officeooo:paragraph-rsid="00a43df3" style:font-size-asian="14pt" style:font-style-asian="normal" style:font-size-complex="14pt" style:font-style-complex="normal"/>
    </style:style>
    <style:style style:name="P400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5f5d39" officeooo:paragraph-rsid="00a43df3" style:font-size-asian="14pt" style:font-style-asian="normal" style:font-size-complex="14pt" style:font-style-complex="normal"/>
    </style:style>
    <style:style style:name="P401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5f5d39" officeooo:paragraph-rsid="00e26edc" style:font-size-asian="14pt" style:font-style-asian="normal" style:font-size-complex="14pt" style:font-style-complex="normal"/>
    </style:style>
    <style:style style:name="P402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officeooo:rsid="005d7e67" officeooo:paragraph-rsid="00e26edc" style:font-size-asian="14pt" style:font-style-asian="normal" style:font-size-complex="14pt" style:font-style-complex="normal"/>
    </style:style>
    <style:style style:name="P403" style:family="paragraph" style:parent-style-name="Standard">
      <style:paragraph-properties fo:margin-left="0cm" fo:margin-right="0cm" fo:text-indent="0cm" style:auto-text-indent="false"/>
      <style:text-properties fo:color="#000000" fo:font-size="14pt" fo:font-style="normal" fo:font-weight="bold" officeooo:rsid="00a4ab41" officeooo:paragraph-rsid="00ae3b52" style:font-size-asian="14pt" style:font-style-asian="normal" style:font-weight-asian="bold" style:font-size-complex="14pt" style:font-style-complex="normal" style:font-weight-complex="bold"/>
    </style:style>
    <style:style style:name="P404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officeooo:rsid="00c454bf" officeooo:paragraph-rsid="00c454bf" style:font-size-asian="12.25pt" style:font-weight-asian="bold" style:font-size-complex="14pt" style:font-weight-complex="bold"/>
    </style:style>
    <style:style style:name="P405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bold" officeooo:rsid="00c6e2d2" officeooo:paragraph-rsid="00c6e2d2" style:font-size-asian="12.25pt" style:font-weight-asian="bold" style:font-size-complex="14pt" style:font-weight-complex="bold"/>
    </style:style>
    <style:style style:name="P40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454bf" officeooo:paragraph-rsid="00c454bf" style:font-size-asian="12.25pt" style:font-weight-asian="normal" style:font-size-complex="14pt" style:font-weight-complex="normal"/>
    </style:style>
    <style:style style:name="P407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454bf" officeooo:paragraph-rsid="00c4d0cf" style:font-size-asian="12.25pt" style:font-weight-asian="normal" style:font-size-complex="14pt" style:font-weight-complex="normal"/>
    </style:style>
    <style:style style:name="P408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4d0cf" officeooo:paragraph-rsid="00c4d0cf" style:font-size-asian="12.25pt" style:font-weight-asian="normal" style:font-size-complex="14pt" style:font-weight-complex="normal"/>
    </style:style>
    <style:style style:name="P409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4d0cf" officeooo:paragraph-rsid="00c6aa9d" style:font-size-asian="12.25pt" style:font-weight-asian="normal" style:font-size-complex="14pt" style:font-weight-complex="normal"/>
    </style:style>
    <style:style style:name="P410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6e2d2" officeooo:paragraph-rsid="00c6e2d2" style:font-size-asian="12.25pt" style:font-weight-asian="normal" style:font-size-complex="14pt" style:font-weight-complex="normal"/>
    </style:style>
    <style:style style:name="P4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6e2d2" officeooo:paragraph-rsid="00c6aa9d" style:font-size-asian="12.25pt" style:font-weight-asian="normal" style:font-size-complex="14pt" style:font-weight-complex="normal"/>
    </style:style>
    <style:style style:name="P4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fo:font-size="14pt" fo:font-weight="normal" officeooo:rsid="00c6aa9d" officeooo:paragraph-rsid="00c6aa9d" style:font-size-asian="12.25pt" style:font-weight-asian="normal" style:font-size-complex="14pt" style:font-weight-complex="normal"/>
    </style:style>
    <style:style style:name="P413" style:family="paragraph" style:parent-style-name="Standard">
      <style:paragraph-properties fo:margin-left="0cm" fo:margin-right="0cm" fo:text-indent="0cm" style:auto-text-indent="false"/>
      <style:text-properties fo:color="#000000" fo:font-size="14pt" fo:font-style="italic" fo:font-weight="bold" officeooo:rsid="00a4ab41" officeooo:paragraph-rsid="00ba9a13" style:font-size-asian="14pt" style:font-style-asian="italic" style:font-weight-asian="bold" style:font-size-complex="14pt" style:font-style-complex="italic" style:font-weight-complex="bold"/>
    </style:style>
    <style:style style:name="P414" style:family="paragraph" style:parent-style-name="Standard">
      <style:paragraph-properties fo:margin-left="0cm" fo:margin-right="0cm" fo:text-indent="0cm" style:auto-text-indent="false"/>
      <style:text-properties fo:color="#000000" fo:font-size="14pt" fo:font-style="italic" fo:font-weight="bold" officeooo:rsid="00a4ab41" officeooo:paragraph-rsid="00ae3b52" style:font-size-asian="14pt" style:font-style-asian="italic" style:font-weight-asian="bold" style:font-size-complex="14pt" style:font-style-complex="italic" style:font-weight-complex="bold"/>
    </style:style>
    <style:style style:name="P415" style:family="paragraph" style:parent-style-name="Standard">
      <style:paragraph-properties fo:margin-left="0cm" fo:margin-right="0cm" fo:text-indent="0cm" style:auto-text-indent="false"/>
      <style:text-properties fo:color="#000000" fo:font-size="14pt" fo:font-style="italic" fo:font-weight="bold" officeooo:rsid="00a6b5a3" officeooo:paragraph-rsid="00ae3b52" style:font-size-asian="14pt" style:font-style-asian="italic" style:font-weight-asian="bold" style:font-size-complex="14pt" style:font-style-complex="italic" style:font-weight-complex="bold"/>
    </style:style>
    <style:style style:name="P416" style:family="paragraph" style:parent-style-name="Standard">
      <style:paragraph-properties fo:margin-left="0cm" fo:margin-right="0cm" fo:text-indent="0cm" style:auto-text-indent="false"/>
      <style:text-properties fo:color="#000000" officeooo:paragraph-rsid="00e26edc"/>
    </style:style>
    <style:style style:name="P417" style:family="paragraph" style:parent-style-name="Standard">
      <style:paragraph-properties fo:margin-left="0cm" fo:margin-right="0cm" fo:text-indent="0cm" style:auto-text-indent="false"/>
      <style:text-properties fo:color="#000000" officeooo:paragraph-rsid="00b1a626"/>
    </style:style>
    <style:style style:name="P418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color="#3465a4" fo:font-size="16pt" officeooo:rsid="00c454bf" officeooo:paragraph-rsid="00c454bf" style:font-size-asian="16pt" style:font-size-complex="16pt" style:font-weight-complex="bold"/>
    </style:style>
    <style:style style:name="P419" style:family="paragraph" style:parent-style-name="Standard">
      <style:paragraph-properties fo:margin-left="0cm" fo:margin-right="0cm" fo:text-indent="0cm" style:auto-text-indent="false"/>
      <style:text-properties officeooo:paragraph-rsid="00e6e4c4"/>
    </style:style>
    <style:style style:name="P420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fo:font-style="normal" officeooo:rsid="00a61726" officeooo:paragraph-rsid="00ba9a13" style:font-size-asian="14pt" style:font-style-asian="normal" style:font-size-complex="14pt" style:font-style-complex="normal" style:font-weight-complex="bold"/>
    </style:style>
    <style:style style:name="P421" style:family="paragraph" style:parent-style-name="List_20_Paragraph">
      <style:paragraph-properties fo:margin-left="0cm" fo:margin-right="0cm" fo:text-align="justify" style:justify-single-word="false" fo:text-indent="0cm" style:auto-text-indent="false"/>
      <style:text-properties fo:color="#000000" fo:font-size="14pt" fo:font-style="normal" officeooo:rsid="00c84ee9" officeooo:paragraph-rsid="00c84ee9" style:font-size-asian="14pt" style:font-style-asian="normal" style:font-size-complex="14pt" style:font-style-complex="normal" style:font-weight-complex="bold"/>
    </style:style>
    <style:style style:name="P422" style:family="paragraph" style:parent-style-name="Standard">
      <style:paragraph-properties fo:margin-left="0.751cm" fo:margin-right="0cm" fo:text-indent="-0.635cm" style:auto-text-indent="false"/>
      <style:text-properties fo:font-size="14pt" officeooo:paragraph-rsid="00ac3d0c" style:font-size-asian="14pt" style:font-size-complex="14pt" style:font-weight-complex="bold"/>
    </style:style>
    <style:style style:name="P423" style:family="paragraph" style:parent-style-name="Standard">
      <style:paragraph-properties fo:margin-left="0.751cm" fo:margin-right="0cm" fo:text-indent="-0.635cm" style:auto-text-indent="false"/>
      <style:text-properties fo:font-size="14pt" fo:font-weight="bold" officeooo:rsid="0094ba51" officeooo:paragraph-rsid="00c1d861" style:font-size-asian="14pt" style:font-weight-asian="bold" style:font-size-complex="14pt" style:font-weight-complex="bold"/>
    </style:style>
    <style:style style:name="P424" style:family="paragraph" style:parent-style-name="Standard">
      <style:paragraph-properties fo:margin-left="0.751cm" fo:margin-right="0cm" fo:text-indent="-0.635cm" style:auto-text-indent="false"/>
      <style:text-properties fo:color="#000000" fo:font-size="14pt" officeooo:rsid="00c1d861" officeooo:paragraph-rsid="00c1d861" style:font-size-asian="14pt" style:font-size-complex="14pt" style:font-weight-complex="bold"/>
    </style:style>
    <style:style style:name="P425" style:family="paragraph" style:parent-style-name="Standard">
      <style:paragraph-properties fo:margin-left="0.751cm" fo:margin-right="0cm" fo:text-indent="-0.635cm" style:auto-text-indent="false"/>
      <style:text-properties fo:color="#000000" fo:font-size="14pt" officeooo:paragraph-rsid="00ac3d0c" style:font-size-asian="14pt" style:font-size-complex="14pt" style:font-weight-complex="bold"/>
    </style:style>
    <style:style style:name="P426" style:family="paragraph" style:parent-style-name="Standard">
      <style:paragraph-properties fo:margin-left="0.751cm" fo:margin-right="0cm" fo:text-indent="-0.635cm" style:auto-text-indent="false"/>
      <style:text-properties fo:color="#000000" fo:font-size="14pt" fo:font-style="italic" style:text-underline-style="solid" style:text-underline-width="auto" style:text-underline-color="font-color" fo:font-weight="bold" officeooo:rsid="00919702" officeooo:paragraph-rsid="00ac3d0c" style:font-size-asian="14pt" style:font-style-asian="italic" style:font-weight-asian="bold" style:font-size-complex="14pt" style:font-weight-complex="bold"/>
    </style:style>
    <style:style style:name="P427" style:family="paragraph" style:parent-style-name="Standard">
      <style:paragraph-properties fo:margin-left="0.751cm" fo:margin-right="0cm" fo:text-indent="-0.635cm" style:auto-text-indent="false"/>
      <style:text-properties fo:color="#000000" fo:font-size="14pt" fo:font-style="normal" style:text-underline-style="none" fo:font-weight="normal" officeooo:rsid="00c1d861" officeooo:paragraph-rsid="00c1d861" style:font-size-asian="14pt" style:font-style-asian="normal" style:font-weight-asian="normal" style:font-size-complex="14pt" style:font-style-complex="normal" style:font-weight-complex="normal"/>
    </style:style>
    <style:style style:name="P428" style:family="paragraph" style:parent-style-name="Standard">
      <style:paragraph-properties fo:margin-left="0.116cm" fo:margin-right="0cm" fo:text-indent="0cm" style:auto-text-indent="false"/>
      <style:text-properties fo:color="#000000" fo:font-size="14pt" officeooo:rsid="00c1d861" officeooo:paragraph-rsid="00c1d861" style:font-size-asian="14pt" style:font-size-complex="14pt" style:font-weight-complex="bold"/>
    </style:style>
    <style:style style:name="P429" style:family="paragraph" style:parent-style-name="Standard" style:master-page-name="Standard">
      <style:paragraph-properties style:page-number="auto"/>
      <style:text-properties fo:font-size="15pt" style:font-size-asian="15pt" style:font-size-complex="15pt"/>
    </style:style>
    <style:style style:name="P430" style:family="paragraph" style:parent-style-name="Standard" style:list-style-name="WW8Num7">
      <style:paragraph-properties>
        <style:tab-stops>
          <style:tab-stop style:position="1.905cm"/>
        </style:tab-stops>
      </style:paragraph-properties>
      <style:text-properties fo:color="#000000" fo:font-size="14pt" fo:font-style="italic" officeooo:paragraph-rsid="00a9252f" style:font-size-asian="14pt" style:font-style-asian="italic" style:font-size-complex="14pt" style:font-weight-complex="bold"/>
    </style:style>
    <style:style style:name="P431" style:family="paragraph" style:parent-style-name="Standard" style:list-style-name="WW8Num26">
      <style:paragraph-properties>
        <style:tab-stops>
          <style:tab-stop style:position="1.905cm"/>
        </style:tab-stops>
      </style:paragraph-properties>
      <style:text-properties fo:color="#000000" fo:font-size="14pt" officeooo:paragraph-rsid="00a9252f" style:font-size-asian="14pt" style:font-size-complex="14pt" style:font-weight-complex="bold"/>
    </style:style>
    <style:style style:name="P432" style:family="paragraph" style:parent-style-name="Standard" style:list-style-name="WW8Num3">
      <style:text-properties fo:color="#000000" fo:font-size="14pt" style:font-size-asian="14pt" style:font-size-complex="14pt"/>
    </style:style>
    <style:style style:name="P433" style:family="paragraph" style:parent-style-name="Standard" style:list-style-name="WW8Num26">
      <style:paragraph-properties>
        <style:tab-stops>
          <style:tab-stop style:position="1.905cm"/>
        </style:tab-stops>
      </style:paragraph-properties>
      <style:text-properties fo:color="#000000" fo:font-size="14pt" fo:font-style="normal" officeooo:rsid="005784c6" officeooo:paragraph-rsid="00a9252f" style:font-size-asian="14pt" style:font-style-asian="normal" style:font-size-complex="14pt" style:font-style-complex="normal" style:font-weight-complex="bold"/>
    </style:style>
    <style:style style:name="P434" style:family="paragraph" style:parent-style-name="Standard" style:list-style-name="WW8Num23">
      <style:paragraph-properties fo:text-align="start" style:justify-single-word="false"/>
      <style:text-properties fo:color="#3465a4" fo:font-size="16pt" fo:font-weight="bold" officeooo:paragraph-rsid="00b65b14" style:font-size-asian="16pt" style:font-weight-asian="bold" style:font-size-complex="16pt" style:font-weight-complex="bold"/>
    </style:style>
    <style:style style:name="P435" style:family="paragraph" style:parent-style-name="Standard" style:list-style-name="WW8Num3">
      <style:text-properties fo:font-size="14pt" style:font-size-asian="14pt" style:font-size-complex="14pt"/>
    </style:style>
    <style:style style:name="P436" style:family="paragraph" style:parent-style-name="Standard" style:list-style-name="WW8Num3">
      <style:text-properties fo:font-size="14pt" officeooo:paragraph-rsid="00357753" style:font-size-asian="14pt" style:font-size-complex="14pt"/>
    </style:style>
    <style:style style:name="P437" style:family="paragraph" style:parent-style-name="Standard" style:list-style-name="WW8Num9">
      <style:text-properties fo:font-size="14pt" style:font-size-asian="14pt" style:font-size-complex="14pt"/>
    </style:style>
    <style:style style:name="P438" style:family="paragraph" style:parent-style-name="Standard" style:list-style-name="WW8Num26">
      <style:paragraph-properties>
        <style:tab-stops>
          <style:tab-stop style:position="1.27cm"/>
          <style:tab-stop style:position="16.88cm"/>
        </style:tab-stops>
      </style:paragraph-properties>
      <style:text-properties fo:font-size="14pt" style:font-size-asian="14pt" style:font-size-complex="14pt"/>
    </style:style>
    <style:style style:name="P439" style:family="paragraph" style:parent-style-name="Standard" style:list-style-name="WW8Num28"/>
    <style:style style:name="P440" style:family="paragraph" style:parent-style-name="Standard" style:list-style-name="WW8Num1">
      <style:paragraph-properties fo:margin-left="2.54cm" fo:margin-right="0cm" fo:text-indent="-0.635cm" style:auto-text-indent="false">
        <style:tab-stops>
          <style:tab-stop style:position="2.54cm"/>
        </style:tab-stops>
      </style:paragraph-properties>
      <style:text-properties fo:color="#f10d0c" fo:font-size="16pt" fo:font-style="italic" fo:font-weight="bold" style:font-size-asian="16pt" style:font-style-asian="italic" style:font-weight-asian="bold" style:font-size-complex="16pt"/>
    </style:style>
    <style:style style:name="P441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officeooo:paragraph-rsid="00c0e71c"/>
    </style:style>
    <style:style style:name="P442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c9211e" fo:font-size="14pt" officeooo:rsid="00c0e71c" officeooo:paragraph-rsid="00c0e71c" style:font-size-asian="14pt" style:font-size-complex="14pt"/>
    </style:style>
    <style:style style:name="P443" style:family="paragraph" style:parent-style-name="Standard" style:list-style-name="L1">
      <style:paragraph-properties fo:margin-left="0cm" fo:margin-right="0cm" fo:text-indent="0cm" style:auto-text-indent="false">
        <style:tab-stops>
          <style:tab-stop style:position="1.27cm"/>
        </style:tab-stops>
      </style:paragraph-properties>
      <style:text-properties fo:color="#000000" officeooo:paragraph-rsid="00c0e71c"/>
    </style:style>
    <style:style style:name="P444" style:family="paragraph" style:parent-style-name="Standard" style:list-style-name="WW8Num9">
      <style:paragraph-properties fo:margin-left="0cm" fo:margin-right="0cm" fo:text-indent="0cm" style:auto-text-indent="false"/>
      <style:text-properties fo:font-size="14pt" officeooo:paragraph-rsid="00ac3d0c" style:font-size-asian="14pt" style:font-size-complex="14pt" style:font-weight-complex="bold"/>
    </style:style>
    <style:style style:name="P445" style:family="paragraph" style:parent-style-name="Standard" style:list-style-name="WW8Num9">
      <style:paragraph-properties fo:margin-left="0cm" fo:margin-right="0cm" fo:text-indent="0cm" style:auto-text-indent="false"/>
      <style:text-properties fo:font-size="14pt" officeooo:paragraph-rsid="00c1d861" style:font-size-asian="14pt" style:font-size-complex="14pt" style:font-weight-complex="bold"/>
    </style:style>
    <style:style style:name="P446" style:family="paragraph" style:parent-style-name="Standard" style:list-style-name="WW8Num9">
      <style:paragraph-properties fo:margin-left="0cm" fo:margin-right="0cm" fo:text-indent="0cm" style:auto-text-indent="false"/>
      <style:text-properties fo:font-size="14pt" fo:font-style="normal" officeooo:rsid="0058aed2" officeooo:paragraph-rsid="00ac3d0c" style:font-size-asian="14pt" style:font-style-asian="normal" style:font-size-complex="14pt" style:font-style-complex="normal" style:font-weight-complex="bold"/>
    </style:style>
    <style:style style:name="P447" style:family="paragraph" style:parent-style-name="Standard" style:list-style-name="WW8Num9">
      <style:paragraph-properties fo:margin-left="0.116cm" fo:margin-right="0cm" fo:text-indent="0cm" style:auto-text-indent="false"/>
      <style:text-properties fo:font-size="14pt" officeooo:paragraph-rsid="00c1d861" style:font-size-asian="14pt" style:font-size-complex="14pt" style:font-weight-complex="bold"/>
    </style:style>
    <style:style style:name="P448" style:family="paragraph" style:parent-style-name="Standard" style:list-style-name="WW8Num9">
      <style:paragraph-properties fo:margin-left="0.116cm" fo:margin-right="0cm" fo:text-indent="0cm" style:auto-text-indent="false"/>
      <style:text-properties fo:font-size="14pt" fo:font-style="normal" officeooo:rsid="0058aed2" officeooo:paragraph-rsid="00ac3d0c" style:font-size-asian="14pt" style:font-style-asian="normal" style:font-size-complex="14pt" style:font-style-complex="normal" style:font-weight-complex="bold"/>
    </style:style>
    <style:style style:name="P449" style:family="paragraph" style:parent-style-name="Standard" style:list-style-name="WW8Num9">
      <style:paragraph-properties fo:margin-left="0cm" fo:margin-right="0cm" fo:text-indent="-0.635cm" style:auto-text-indent="false"/>
      <style:text-properties fo:font-size="14pt" officeooo:paragraph-rsid="00c3971f" style:font-size-asian="14pt" style:font-size-complex="14pt"/>
    </style:style>
    <style:style style:name="P450" style:family="paragraph" style:parent-style-name="Standard" style:list-style-name="WW8Num9">
      <style:paragraph-properties fo:margin-left="0cm" fo:margin-right="0cm" fo:text-indent="-0.635cm" style:auto-text-indent="false"/>
      <style:text-properties fo:font-size="14pt" officeooo:paragraph-rsid="00ac3d0c" style:font-size-asian="14pt" style:font-size-complex="14pt"/>
    </style:style>
    <style:style style:name="P451" style:family="paragraph" style:parent-style-name="Standard" style:list-style-name="WW8Num9">
      <style:paragraph-properties fo:margin-left="-0.635cm" fo:margin-right="0cm" fo:text-indent="0cm" style:auto-text-indent="false"/>
      <style:text-properties fo:font-size="14pt" officeooo:rsid="007eeeee" officeooo:paragraph-rsid="00ac3d0c" style:font-size-asian="14pt" style:font-size-complex="14pt"/>
    </style:style>
    <style:style style:name="P452" style:family="paragraph" style:parent-style-name="Standard" style:list-style-name="WW8Num9">
      <style:paragraph-properties fo:margin-left="-0.635cm" fo:margin-right="0cm" fo:text-indent="0cm" style:auto-text-indent="false"/>
      <style:text-properties fo:font-size="14pt" officeooo:paragraph-rsid="00ac3d0c" style:font-size-asian="14pt" style:font-size-complex="14pt"/>
    </style:style>
    <style:style style:name="P453" style:family="paragraph" style:parent-style-name="Standard" style:list-style-name="WW8Num9">
      <style:paragraph-properties fo:margin-left="-0.635cm" fo:margin-right="0cm" fo:text-indent="0cm" style:auto-text-indent="false"/>
      <style:text-properties fo:font-size="14pt" fo:font-weight="normal" officeooo:paragraph-rsid="00ac3d0c" style:font-size-asian="14pt" style:font-weight-asian="normal" style:font-size-complex="14pt" style:font-weight-complex="normal"/>
    </style:style>
    <style:style style:name="P454" style:family="paragraph" style:parent-style-name="Standard" style:list-style-name="WW8Num9">
      <style:paragraph-properties fo:margin-left="0.751cm" fo:margin-right="0cm" fo:text-indent="-0.635cm" style:auto-text-indent="false"/>
      <style:text-properties fo:font-size="14pt" fo:font-style="normal" style:text-underline-style="none" fo:font-weight="normal" officeooo:rsid="00b89d7e" officeooo:paragraph-rsid="00b89d7e" style:font-size-asian="14pt" style:font-style-asian="normal" style:font-weight-asian="normal" style:font-size-complex="14pt" style:font-style-complex="normal" style:font-weight-complex="normal"/>
    </style:style>
    <style:style style:name="P455" style:family="paragraph" style:parent-style-name="Standard" style:list-style-name="WW8Num9">
      <style:paragraph-properties fo:margin-left="0.751cm" fo:margin-right="0cm" fo:text-indent="-0.635cm" style:auto-text-indent="false"/>
      <style:text-properties fo:font-size="14pt" fo:font-style="italic" style:text-underline-style="solid" style:text-underline-width="auto" style:text-underline-color="font-color" fo:font-weight="bold" officeooo:paragraph-rsid="00b65b14" style:font-size-asian="14pt" style:font-style-asian="italic" style:font-weight-asian="bold" style:font-size-complex="14pt" style:font-weight-complex="bold"/>
    </style:style>
    <style:style style:name="T1" style:family="text">
      <style:text-properties fo:font-size="15pt" fo:font-weight="bold" style:font-size-asian="15pt" style:font-weight-asian="bold" style:font-size-complex="15pt" style:font-weight-complex="bold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weight-complex="bold"/>
    </style:style>
    <style:style style:name="T4" style:family="text">
      <style:text-properties fo:font-weight="bold" officeooo:rsid="0099c4fb" style:font-weight-asian="bold" style:font-weight-complex="bold"/>
    </style:style>
    <style:style style:name="T5" style:family="text">
      <style:text-properties fo:font-weight="bold" officeooo:rsid="00a9252f" style:font-weight-asian="bold" style:font-weight-complex="bold"/>
    </style:style>
    <style:style style:name="T6" style:family="text">
      <style:text-properties fo:font-weight="bold" officeooo:rsid="005f5d39" style:font-weight-asian="bold" style:font-weight-complex="bold"/>
    </style:style>
    <style:style style:name="T7" style:family="text">
      <style:text-properties fo:font-weight="bold" officeooo:rsid="00c3971f" style:font-weight-asian="bold" style:font-weight-complex="bold"/>
    </style:style>
    <style:style style:name="T8" style:family="text">
      <style:text-properties fo:font-weight="bold" officeooo:rsid="0059a632" style:font-weight-asian="bold" style:font-weight-complex="bold"/>
    </style:style>
    <style:style style:name="T9" style:family="text">
      <style:text-properties fo:font-weight="bold" officeooo:rsid="00b65b14" style:font-weight-asian="bold"/>
    </style:style>
    <style:style style:name="T10" style:family="text">
      <style:text-properties fo:font-weight="bold" officeooo:rsid="00db8f76" style:font-weight-asian="bold"/>
    </style:style>
    <style:style style:name="T11" style:family="text">
      <style:text-properties fo:font-weight="bold" officeooo:rsid="00c1d861" style:font-weight-asian="bold"/>
    </style:style>
    <style:style style:name="T12" style:family="text">
      <style:text-properties fo:font-size="14pt" style:font-size-asian="14pt" style:font-size-complex="14pt"/>
    </style:style>
    <style:style style:name="T13" style:family="text">
      <style:text-properties fo:font-size="14pt" style:font-size-asian="14pt" style:font-size-complex="14pt" style:font-weight-complex="bold"/>
    </style:style>
    <style:style style:name="T14" style:family="text">
      <style:text-properties fo:font-size="14pt" officeooo:rsid="00e31ac1" style:font-size-asian="14pt" style:font-size-complex="14pt" style:font-weight-complex="bold"/>
    </style:style>
    <style:style style:name="T15" style:family="text">
      <style:text-properties fo:font-size="14pt" officeooo:rsid="002812bd" style:font-size-asian="14pt" style:font-size-complex="14pt"/>
    </style:style>
    <style:style style:name="T16" style:family="text">
      <style:text-properties fo:font-size="14pt" officeooo:rsid="0029b5e5" style:font-size-asian="14pt" style:font-size-complex="14pt"/>
    </style:style>
    <style:style style:name="T17" style:family="text">
      <style:text-properties fo:font-size="14pt" officeooo:rsid="0036c8bf" style:font-size-asian="14pt" style:font-size-complex="14pt"/>
    </style:style>
    <style:style style:name="T18" style:family="text">
      <style:text-properties fo:font-size="14pt" officeooo:rsid="0035ada0" style:font-size-asian="14pt" style:font-size-complex="14pt"/>
    </style:style>
    <style:style style:name="T19" style:family="text">
      <style:text-properties fo:font-size="14pt" officeooo:rsid="00437eab" style:font-size-asian="14pt" style:font-size-complex="14pt"/>
    </style:style>
    <style:style style:name="T20" style:family="text">
      <style:text-properties fo:font-size="14pt" officeooo:rsid="0047ce3b" style:font-size-asian="14pt" style:font-size-complex="14pt"/>
    </style:style>
    <style:style style:name="T21" style:family="text">
      <style:text-properties fo:font-size="14pt" officeooo:rsid="0059a632" style:font-size-asian="14pt" style:font-size-complex="14pt"/>
    </style:style>
    <style:style style:name="T22" style:family="text">
      <style:text-properties fo:font-size="14pt" officeooo:rsid="005ee92c" style:font-size-asian="14pt" style:font-size-complex="14pt"/>
    </style:style>
    <style:style style:name="T23" style:family="text">
      <style:text-properties fo:font-size="14pt" officeooo:rsid="006258c2" style:font-size-asian="14pt" style:font-size-complex="14pt"/>
    </style:style>
    <style:style style:name="T24" style:family="text">
      <style:text-properties fo:font-size="14pt" officeooo:rsid="00740dd3" style:font-size-asian="14pt" style:font-size-complex="14pt"/>
    </style:style>
    <style:style style:name="T25" style:family="text">
      <style:text-properties fo:font-size="14pt" officeooo:rsid="0075ecdd" style:font-size-asian="14pt" style:font-size-complex="14pt"/>
    </style:style>
    <style:style style:name="T26" style:family="text">
      <style:text-properties fo:font-size="14pt" officeooo:rsid="0083272c" style:font-size-asian="14pt" style:font-size-complex="14pt"/>
    </style:style>
    <style:style style:name="T27" style:family="text">
      <style:text-properties fo:font-size="14pt" officeooo:rsid="009d2b7e" style:font-size-asian="14pt" style:font-size-complex="14pt"/>
    </style:style>
    <style:style style:name="T28" style:family="text">
      <style:text-properties fo:font-size="14pt" officeooo:rsid="00c0e71c" style:font-size-asian="14pt" style:font-size-complex="14pt"/>
    </style:style>
    <style:style style:name="T29" style:family="text">
      <style:text-properties fo:font-size="14pt" officeooo:rsid="00bee8de" style:font-size-asian="14pt" style:font-size-complex="14pt"/>
    </style:style>
    <style:style style:name="T30" style:family="text">
      <style:text-properties fo:font-size="14pt" officeooo:rsid="00e0a7e0" style:font-size-asian="14pt" style:font-size-complex="14pt"/>
    </style:style>
    <style:style style:name="T31" style:family="text">
      <style:text-properties fo:font-size="14pt" officeooo:rsid="00e18e66" style:font-size-asian="14pt" style:font-size-complex="14pt"/>
    </style:style>
    <style:style style:name="T32" style:family="text">
      <style:text-properties fo:font-size="14pt" officeooo:rsid="00e26edc" style:font-size-asian="14pt" style:font-size-complex="14pt"/>
    </style:style>
    <style:style style:name="T33" style:family="text">
      <style:text-properties fo:font-size="14pt" officeooo:rsid="00e31ac1" style:font-size-asian="14pt" style:font-size-complex="14pt"/>
    </style:style>
    <style:style style:name="T34" style:family="text">
      <style:text-properties fo:font-size="14pt" officeooo:rsid="0099c4fb" style:font-size-asian="14pt" style:font-size-complex="14pt"/>
    </style:style>
    <style:style style:name="T35" style:family="text">
      <style:text-properties fo:font-size="14pt" officeooo:rsid="00e4590d" style:font-size-asian="14pt" style:font-size-complex="14pt"/>
    </style:style>
    <style:style style:name="T36" style:family="text">
      <style:text-properties fo:font-size="14pt" officeooo:rsid="00e52898" style:font-size-asian="14pt" style:font-size-complex="14pt"/>
    </style:style>
    <style:style style:name="T37" style:family="text">
      <style:text-properties fo:font-size="14pt" officeooo:rsid="0083624d" style:font-size-asian="14pt" style:font-size-complex="14pt"/>
    </style:style>
    <style:style style:name="T38" style:family="text">
      <style:text-properties fo:font-size="14pt" fo:font-weight="bold" style:font-size-asian="14pt" style:font-weight-asian="bold" style:font-size-complex="14pt"/>
    </style:style>
    <style:style style:name="T39" style:family="text">
      <style:text-properties fo:font-size="14pt" fo:font-weight="bold" style:font-size-asian="14pt" style:font-weight-asian="bold" style:font-size-complex="14pt" style:font-weight-complex="bold"/>
    </style:style>
    <style:style style:name="T40" style:family="text">
      <style:text-properties fo:font-size="14pt" fo:font-weight="bold" officeooo:rsid="0024bdae" style:font-size-asian="14pt" style:font-weight-asian="bold" style:font-size-complex="14pt" style:font-weight-complex="bold"/>
    </style:style>
    <style:style style:name="T41" style:family="text">
      <style:text-properties fo:font-size="14pt" fo:font-weight="bold" officeooo:rsid="002651f2" style:font-size-asian="14pt" style:font-weight-asian="bold" style:font-size-complex="14pt" style:font-weight-complex="bold"/>
    </style:style>
    <style:style style:name="T42" style:family="text">
      <style:text-properties fo:font-size="14pt" fo:font-weight="bold" officeooo:rsid="002812bd" style:font-size-asian="14pt" style:font-weight-asian="bold" style:font-size-complex="14pt" style:font-weight-complex="bold"/>
    </style:style>
    <style:style style:name="T43" style:family="text">
      <style:text-properties fo:font-size="14pt" fo:font-style="italic" style:font-size-asian="14pt" style:font-style-asian="italic" style:font-size-complex="14pt"/>
    </style:style>
    <style:style style:name="T44" style:family="text">
      <style:text-properties fo:font-size="14pt" fo:font-style="italic" style:font-size-asian="14pt" style:font-style-asian="italic" style:font-size-complex="14pt" style:font-style-complex="italic"/>
    </style:style>
    <style:style style:name="T45" style:family="text">
      <style:text-properties fo:font-size="14pt" fo:font-style="italic" officeooo:rsid="0047ce3b" style:font-size-asian="14pt" style:font-style-asian="italic" style:font-size-complex="14pt" style:font-style-complex="italic"/>
    </style:style>
    <style:style style:name="T46" style:family="text">
      <style:text-properties fo:font-size="14pt" fo:font-style="italic" officeooo:rsid="00bee8de" style:font-size-asian="14pt" style:font-style-asian="italic" style:font-size-complex="14pt" style:font-style-complex="italic"/>
    </style:style>
    <style:style style:name="T47" style:family="text">
      <style:text-properties fo:font-size="14pt" fo:font-style="italic" officeooo:rsid="00e26edc" style:font-size-asian="14pt" style:font-style-asian="italic" style:font-size-complex="14pt" style:font-style-complex="italic"/>
    </style:style>
    <style:style style:name="T48" style:family="text">
      <style:text-properties fo:font-size="14pt" fo:font-style="italic" fo:font-weight="bold" style:font-size-asian="14pt" style:font-style-asian="italic" style:font-weight-asian="bold" style:font-size-complex="14pt"/>
    </style:style>
    <style:style style:name="T49" style:family="text">
      <style:text-properties fo:font-size="14pt" fo:font-style="italic" fo:font-weight="bold" style:font-size-asian="14pt" style:font-style-asian="italic" style:font-weight-asian="bold" style:font-size-complex="14pt" style:font-weight-complex="bold"/>
    </style:style>
    <style:style style:name="T50" style:family="text">
      <style:text-properties fo:font-size="14pt" fo:font-style="italic" fo:font-weight="normal" officeooo:rsid="008edfee" style:font-size-asian="14pt" style:font-style-asian="italic" style:font-weight-asian="normal" style:font-size-complex="14pt" style:font-weight-complex="normal"/>
    </style:style>
    <style:style style:name="T51" style:family="text">
      <style:text-properties fo:font-size="14pt" fo:font-weight="normal" style:font-size-asian="14pt" style:font-weight-asian="normal" style:font-size-complex="14pt" style:font-weight-complex="normal"/>
    </style:style>
    <style:style style:name="T52" style:family="text">
      <style:text-properties fo:font-size="14pt" fo:font-weight="normal" officeooo:rsid="00242e3e" style:font-size-asian="14pt" style:font-weight-asian="normal" style:font-size-complex="14pt" style:font-weight-complex="normal"/>
    </style:style>
    <style:style style:name="T53" style:family="text">
      <style:text-properties fo:font-size="14pt" fo:font-weight="normal" officeooo:rsid="0024bdae" style:font-size-asian="14pt" style:font-weight-asian="normal" style:font-size-complex="14pt" style:font-weight-complex="normal"/>
    </style:style>
    <style:style style:name="T54" style:family="text">
      <style:text-properties fo:font-size="14pt" fo:font-weight="normal" officeooo:rsid="002651f2" style:font-size-asian="14pt" style:font-weight-asian="normal" style:font-size-complex="14pt" style:font-weight-complex="normal"/>
    </style:style>
    <style:style style:name="T55" style:family="text">
      <style:text-properties fo:font-size="14pt" fo:font-weight="normal" officeooo:rsid="0026da45" style:font-size-asian="14pt" style:font-weight-asian="normal" style:font-size-complex="14pt" style:font-weight-complex="normal"/>
    </style:style>
    <style:style style:name="T56" style:family="text">
      <style:text-properties fo:font-size="14pt" fo:font-weight="normal" officeooo:rsid="0030a4c3" style:font-size-asian="14pt" style:font-weight-asian="normal" style:font-size-complex="14pt" style:font-weight-complex="normal"/>
    </style:style>
    <style:style style:name="T57" style:family="text">
      <style:text-properties fo:font-size="14pt" fo:font-weight="normal" officeooo:rsid="0041acf8" style:font-size-asian="14pt" style:font-weight-asian="normal" style:font-size-complex="14pt" style:font-weight-complex="normal"/>
    </style:style>
    <style:style style:name="T58" style:family="text">
      <style:text-properties fo:font-size="14pt" fo:font-weight="normal" officeooo:rsid="00882038" style:font-size-asian="14pt" style:font-weight-asian="normal" style:font-size-complex="14pt" style:font-weight-complex="normal"/>
    </style:style>
    <style:style style:name="T59" style:family="text">
      <style:text-properties fo:font-size="14pt" fo:font-weight="normal" officeooo:rsid="00e0a7e0" style:font-size-asian="14pt" style:font-weight-asian="normal" style:font-size-complex="14pt" style:font-weight-complex="normal"/>
    </style:style>
    <style:style style:name="T60" style:family="text">
      <style:text-properties fo:font-size="14pt" fo:font-style="normal" style:font-size-asian="14pt" style:font-style-asian="normal" style:font-size-complex="14pt" style:font-style-complex="normal"/>
    </style:style>
    <style:style style:name="T61" style:family="text">
      <style:text-properties fo:font-size="14pt" fo:font-style="normal" officeooo:rsid="00471bc2" style:font-size-asian="14pt" style:font-style-asian="normal" style:font-size-complex="14pt" style:font-style-complex="normal"/>
    </style:style>
    <style:style style:name="T62" style:family="text">
      <style:text-properties fo:font-size="14pt" fo:font-style="normal" officeooo:rsid="0047ce3b" style:font-size-asian="14pt" style:font-style-asian="normal" style:font-size-complex="14pt" style:font-style-complex="normal"/>
    </style:style>
    <style:style style:name="T63" style:family="text">
      <style:text-properties fo:font-size="14pt" fo:font-style="normal" officeooo:rsid="005784c6" style:font-size-asian="14pt" style:font-style-asian="normal" style:font-size-complex="14pt" style:font-style-complex="normal"/>
    </style:style>
    <style:style style:name="T64" style:family="text">
      <style:text-properties fo:font-size="14pt" fo:font-style="normal" officeooo:rsid="0051621b" style:font-size-asian="14pt" style:font-style-asian="normal" style:font-size-complex="14pt" style:font-style-complex="normal" style:font-weight-complex="bold"/>
    </style:style>
    <style:style style:name="T65" style:family="text">
      <style:text-properties fo:font-size="14pt" fo:font-style="normal" officeooo:rsid="009d2b7e" style:font-size-asian="14pt" style:font-style-asian="normal" style:font-size-complex="14pt" style:font-style-complex="normal"/>
    </style:style>
    <style:style style:name="T66" style:family="text">
      <style:text-properties fo:font-size="14pt" fo:font-style="normal" officeooo:rsid="00e0a7e0" style:font-size-asian="14pt" style:font-style-asian="normal" style:font-size-complex="14pt" style:font-style-complex="normal"/>
    </style:style>
    <style:style style:name="T67" style:family="text">
      <style:text-properties fo:font-size="14pt" fo:font-style="normal" officeooo:rsid="005adf91" style:font-size-asian="14pt" style:font-style-asian="normal" style:font-size-complex="14pt" style:font-style-complex="normal"/>
    </style:style>
    <style:style style:name="T68" style:family="text">
      <style:text-properties fo:font-size="14pt" fo:font-style="normal" officeooo:rsid="00830d0a" style:font-size-asian="14pt" style:font-style-asian="normal" style:font-size-complex="14pt" style:font-style-complex="normal"/>
    </style:style>
    <style:style style:name="T69" style:family="text">
      <style:text-properties fo:font-size="14pt" fo:font-style="normal" officeooo:rsid="00e26edc" style:font-size-asian="14pt" style:font-style-asian="normal" style:font-size-complex="14pt" style:font-style-complex="normal"/>
    </style:style>
    <style:style style:name="T70" style:family="text">
      <style:text-properties fo:font-size="14pt" fo:font-style="normal" fo:font-weight="normal" style:font-size-asian="14pt" style:font-style-asian="normal" style:font-weight-asian="normal" style:font-size-complex="14pt" style:font-style-complex="normal" style:font-weight-complex="normal"/>
    </style:style>
    <style:style style:name="T71" style:family="text">
      <style:text-properties fo:font-size="14pt" fo:font-style="normal" fo:font-weight="normal" officeooo:rsid="0059a632" style:font-size-asian="14pt" style:font-style-asian="normal" style:font-weight-asian="normal" style:font-size-complex="14pt" style:font-style-complex="normal" style:font-weight-complex="normal"/>
    </style:style>
    <style:style style:name="T72" style:family="text">
      <style:text-properties fo:font-size="14pt" fo:font-style="normal" fo:font-weight="normal" officeooo:rsid="00e18e66" style:font-size-asian="14pt" style:font-style-asian="normal" style:font-weight-asian="normal" style:font-size-complex="14pt" style:font-style-complex="normal" style:font-weight-complex="normal"/>
    </style:style>
    <style:style style:name="T73" style:family="text">
      <style:text-properties fo:font-size="14pt" fo:font-style="normal" fo:font-weight="normal" officeooo:rsid="0058aed2" style:font-size-asian="14pt" style:font-style-asian="normal" style:font-weight-asian="normal" style:font-size-complex="14pt" style:font-style-complex="normal" style:font-weight-complex="normal"/>
    </style:style>
    <style:style style:name="T74" style:family="text">
      <style:text-properties fo:font-size="14pt" fo:font-style="normal" fo:font-weight="bold" style:font-size-asian="14pt" style:font-style-asian="normal" style:font-weight-asian="bold" style:font-size-complex="14pt" style:font-style-complex="normal" style:font-weight-complex="bold"/>
    </style:style>
    <style:style style:name="T75" style:family="text">
      <style:text-properties fo:font-size="14pt" fo:font-style="normal" fo:font-weight="bold" officeooo:rsid="0051621b" style:font-size-asian="14pt" style:font-style-asian="normal" style:font-weight-asian="bold" style:font-size-complex="14pt" style:font-style-complex="normal" style:font-weight-complex="bold"/>
    </style:style>
    <style:style style:name="T76" style:family="text">
      <style:text-properties fo:color="#000000"/>
    </style:style>
    <style:style style:name="T77" style:family="text">
      <style:text-properties fo:color="#000000" fo:font-size="14pt" fo:font-style="italic" style:font-size-asian="14pt" style:font-style-asian="italic" style:font-size-complex="14pt" style:font-style-complex="italic"/>
    </style:style>
    <style:style style:name="T78" style:family="text">
      <style:text-properties fo:color="#000000" fo:font-size="14pt" fo:font-style="italic" officeooo:rsid="00c0e71c" style:font-size-asian="14pt" style:font-style-asian="italic" style:font-size-complex="14pt" style:font-style-complex="italic"/>
    </style:style>
    <style:style style:name="T79" style:family="text">
      <style:text-properties fo:color="#000000" fo:font-size="14pt" fo:font-style="italic" officeooo:rsid="00db8f76" style:font-size-asian="14pt" style:font-style-asian="italic" style:font-size-complex="14pt" style:font-style-complex="italic"/>
    </style:style>
    <style:style style:name="T80" style:family="text">
      <style:text-properties fo:color="#000000" fo:font-size="14pt" style:font-size-asian="14pt" style:font-size-complex="14pt"/>
    </style:style>
    <style:style style:name="T81" style:family="text">
      <style:text-properties fo:color="#000000" fo:font-size="14pt" officeooo:rsid="0075ecdd" style:font-size-asian="14pt" style:font-size-complex="14pt"/>
    </style:style>
    <style:style style:name="T82" style:family="text">
      <style:text-properties fo:color="#000000" fo:font-size="14pt" officeooo:rsid="00c0e71c" style:font-size-asian="14pt" style:font-size-complex="14pt"/>
    </style:style>
    <style:style style:name="T83" style:family="text">
      <style:text-properties fo:color="#000000" fo:font-size="14pt" fo:font-weight="bold" style:font-size-asian="14pt" style:font-weight-asian="bold" style:font-size-complex="14pt" style:font-weight-complex="bold"/>
    </style:style>
    <style:style style:name="T84" style:family="text">
      <style:text-properties fo:color="#000000" officeooo:rsid="00357753"/>
    </style:style>
    <style:style style:name="T85" style:family="text">
      <style:text-properties fo:color="#000000" officeooo:rsid="0042deb6"/>
    </style:style>
    <style:style style:name="T86" style:family="text">
      <style:text-properties fo:color="#000000" officeooo:rsid="002e9f4f"/>
    </style:style>
    <style:style style:name="T87" style:family="text">
      <style:text-properties fo:color="#000000" officeooo:rsid="003838b4"/>
    </style:style>
    <style:style style:name="T88" style:family="text">
      <style:text-properties fo:color="#000000" officeooo:rsid="00430cd5"/>
    </style:style>
    <style:style style:name="T89" style:family="text">
      <style:text-properties fo:color="#000000" officeooo:rsid="007142b7"/>
    </style:style>
    <style:style style:name="T90" style:family="text">
      <style:text-properties fo:color="#000000" fo:font-style="italic" style:font-style-asian="italic" style:font-style-complex="italic"/>
    </style:style>
    <style:style style:name="T91" style:family="text">
      <style:text-properties fo:color="#000000" fo:font-style="italic" officeooo:rsid="007142b7" style:font-style-asian="italic" style:font-style-complex="italic"/>
    </style:style>
    <style:style style:name="T92" style:family="text">
      <style:text-properties fo:color="#000000" fo:font-style="italic" officeooo:rsid="00bee8de" style:font-style-asian="italic" style:font-style-complex="italic"/>
    </style:style>
    <style:style style:name="T93" style:family="text">
      <style:text-properties fo:color="#000000" fo:font-style="italic" officeooo:rsid="00c0e71c" style:font-style-asian="italic" style:font-style-complex="italic"/>
    </style:style>
    <style:style style:name="T94" style:family="text">
      <style:text-properties fo:color="#000000" fo:font-style="italic" fo:font-weight="normal" officeooo:rsid="00b07239" style:font-style-asian="italic" style:font-weight-asian="normal" style:font-style-complex="italic" style:font-weight-complex="normal"/>
    </style:style>
    <style:style style:name="T95" style:family="text">
      <style:text-properties fo:color="#000000" fo:font-weight="bold" style:font-weight-asian="bold" style:font-weight-complex="bold"/>
    </style:style>
    <style:style style:name="T96" style:family="text">
      <style:text-properties fo:color="#000000" fo:font-weight="bold" officeooo:rsid="007142b7" style:font-weight-asian="bold" style:font-weight-complex="bold"/>
    </style:style>
    <style:style style:name="T97" style:family="text">
      <style:text-properties fo:color="#000000" fo:font-weight="normal" style:font-weight-asian="normal" style:font-weight-complex="normal"/>
    </style:style>
    <style:style style:name="T98" style:family="text">
      <style:text-properties fo:color="#000000" fo:font-weight="normal" officeooo:rsid="007142b7" style:font-weight-asian="normal" style:font-weight-complex="normal"/>
    </style:style>
    <style:style style:name="T99" style:family="text">
      <style:text-properties fo:color="#000000" fo:font-weight="normal" officeooo:rsid="00b07239" style:font-weight-asian="normal" style:font-weight-complex="normal"/>
    </style:style>
    <style:style style:name="T100" style:family="text">
      <style:text-properties fo:color="#000000" fo:font-style="normal" officeooo:rsid="007142b7" style:font-style-asian="normal" style:font-style-complex="normal"/>
    </style:style>
    <style:style style:name="T101" style:family="text">
      <style:text-properties fo:color="#000000" fo:font-style="normal" officeooo:rsid="00c0e71c" style:font-style-asian="normal" style:font-style-complex="normal"/>
    </style:style>
    <style:style style:name="T102" style:family="text">
      <style:text-properties fo:color="#000000" fo:font-style="normal" fo:font-weight="normal" officeooo:rsid="00ae3b52" style:font-style-asian="normal" style:font-weight-asian="normal" style:font-style-complex="normal"/>
    </style:style>
    <style:style style:name="T103" style:family="text">
      <style:text-properties fo:color="#000000" officeooo:rsid="00bee8de"/>
    </style:style>
    <style:style style:name="T104" style:family="text">
      <style:text-properties fo:color="#000000" officeooo:rsid="00c0e71c"/>
    </style:style>
    <style:style style:name="T105" style:family="text">
      <style:text-properties fo:color="#ff0000" fo:font-size="14pt" fo:font-weight="bold" style:font-size-asian="14pt" style:font-weight-asian="bold" style:font-size-complex="14pt"/>
    </style:style>
    <style:style style:name="T106" style:family="text">
      <style:text-properties fo:color="#002060" fo:font-size="14pt" fo:font-weight="bold" style:font-size-asian="14pt" style:font-weight-asian="bold" style:font-size-complex="14pt"/>
    </style:style>
    <style:style style:name="T107" style:family="text">
      <style:text-properties fo:color="#002060" fo:font-size="16pt" fo:font-weight="bold" style:font-size-asian="16pt" style:font-weight-asian="bold" style:font-size-complex="16pt" style:font-weight-complex="bold"/>
    </style:style>
    <style:style style:name="T108" style:family="text">
      <style:text-properties style:text-underline-style="solid" style:text-underline-width="auto" style:text-underline-color="font-color"/>
    </style:style>
    <style:style style:name="T109" style:family="text">
      <style:text-properties fo:color="#548dd4" fo:font-size="14pt" style:font-size-asian="14pt" style:font-size-complex="14pt"/>
    </style:style>
    <style:style style:name="T110" style:family="text">
      <style:text-properties fo:color="#548dd4" fo:font-size="14pt" fo:font-style="italic" style:font-size-asian="14pt" style:font-style-asian="italic" style:font-size-complex="14pt"/>
    </style:style>
    <style:style style:name="T111" style:family="text">
      <style:text-properties fo:color="#548dd4" fo:font-size="14pt" fo:font-style="italic" style:font-size-asian="14pt" style:font-style-asian="italic" style:font-size-complex="14pt" style:font-style-complex="italic"/>
    </style:style>
    <style:style style:name="T112" style:family="text">
      <style:text-properties officeooo:rsid="0022d5b3"/>
    </style:style>
    <style:style style:name="T113" style:family="text">
      <style:text-properties fo:font-style="italic" style:font-style-asian="italic"/>
    </style:style>
    <style:style style:name="T114" style:family="text">
      <style:text-properties fo:font-style="italic" officeooo:rsid="00242e3e" style:font-style-asian="italic"/>
    </style:style>
    <style:style style:name="T115" style:family="text">
      <style:text-properties fo:font-style="italic" style:font-style-asian="italic" style:font-style-complex="italic"/>
    </style:style>
    <style:style style:name="T116" style:family="text">
      <style:text-properties fo:font-style="italic" officeooo:rsid="005784c6" style:font-style-asian="italic" style:font-style-complex="italic"/>
    </style:style>
    <style:style style:name="T117" style:family="text">
      <style:text-properties fo:font-style="italic" officeooo:rsid="007142b7" style:font-style-asian="italic" style:font-style-complex="italic"/>
    </style:style>
    <style:style style:name="T118" style:family="text">
      <style:text-properties fo:font-style="italic" officeooo:rsid="00830d0a" style:font-style-asian="italic" style:font-style-complex="italic"/>
    </style:style>
    <style:style style:name="T119" style:family="text">
      <style:text-properties fo:font-style="italic" officeooo:rsid="0083624d" style:font-style-asian="italic" style:font-style-complex="italic"/>
    </style:style>
    <style:style style:name="T120" style:family="text">
      <style:text-properties fo:font-style="italic" officeooo:rsid="00ccb651" style:font-style-asian="italic" style:font-style-complex="italic"/>
    </style:style>
    <style:style style:name="T121" style:family="text">
      <style:text-properties fo:font-style="italic" officeooo:rsid="00ccf326" style:font-style-asian="italic" style:font-style-complex="italic"/>
    </style:style>
    <style:style style:name="T122" style:family="text">
      <style:text-properties fo:font-style="italic" officeooo:rsid="00c1c069" style:font-style-asian="italic" style:font-style-complex="italic"/>
    </style:style>
    <style:style style:name="T123" style:family="text">
      <style:text-properties fo:font-style="italic" officeooo:rsid="00dc2bed" style:font-style-asian="italic" style:font-style-complex="italic"/>
    </style:style>
    <style:style style:name="T124" style:family="text">
      <style:text-properties fo:font-style="italic" officeooo:rsid="00d5e8f3" style:font-style-asian="italic" style:font-style-complex="italic"/>
    </style:style>
    <style:style style:name="T125" style:family="text">
      <style:text-properties fo:font-style="italic" officeooo:rsid="00e52898" style:font-style-asian="italic" style:font-style-complex="italic"/>
    </style:style>
    <style:style style:name="T126" style:family="text">
      <style:text-properties fo:font-style="italic" officeooo:rsid="00e7b781" style:font-style-asian="italic" style:font-style-complex="italic"/>
    </style:style>
    <style:style style:name="T127" style:family="text">
      <style:text-properties fo:font-style="italic" fo:font-weight="normal" style:font-style-asian="italic" style:font-weight-asian="normal" style:font-style-complex="italic" style:font-weight-complex="normal"/>
    </style:style>
    <style:style style:name="T128" style:family="text">
      <style:text-properties fo:font-style="italic" fo:font-weight="normal" officeooo:rsid="003393c3" style:font-style-asian="italic" style:font-weight-asian="normal" style:font-style-complex="italic" style:font-weight-complex="normal"/>
    </style:style>
    <style:style style:name="T129" style:family="text">
      <style:text-properties fo:font-style="italic" fo:font-weight="normal" officeooo:rsid="00357803" style:font-style-asian="italic" style:font-weight-asian="normal" style:font-style-complex="italic" style:font-weight-complex="normal"/>
    </style:style>
    <style:style style:name="T130" style:family="text">
      <style:text-properties fo:font-style="italic" style:text-underline-style="solid" style:text-underline-width="auto" style:text-underline-color="font-color" style:font-style-asian="italic" style:font-style-complex="italic"/>
    </style:style>
    <style:style style:name="T131" style:family="text">
      <style:text-properties fo:font-style="italic" style:text-underline-style="solid" style:text-underline-width="auto" style:text-underline-color="font-color" officeooo:rsid="00ccb651" style:font-style-asian="italic" style:font-style-complex="italic"/>
    </style:style>
    <style:style style:name="T132" style:family="text">
      <style:text-properties fo:font-style="italic" style:text-underline-style="solid" style:text-underline-width="auto" style:text-underline-color="font-color" officeooo:rsid="00ccf326" style:font-style-asian="italic" style:font-style-complex="italic"/>
    </style:style>
    <style:style style:name="T133" style:family="text">
      <style:text-properties fo:font-style="italic" style:text-underline-style="solid" style:text-underline-width="auto" style:text-underline-color="font-color" officeooo:rsid="00dc2bed" style:font-style-asian="italic" style:font-style-complex="italic"/>
    </style:style>
    <style:style style:name="T134" style:family="text">
      <style:text-properties fo:font-style="italic" style:text-underline-style="none" style:font-style-asian="italic" style:font-style-complex="italic"/>
    </style:style>
    <style:style style:name="T135" style:family="text">
      <style:text-properties fo:font-style="italic" fo:font-weight="bold" style:font-style-asian="italic" style:font-weight-asian="bold" style:font-style-complex="italic" style:font-weight-complex="bold"/>
    </style:style>
    <style:style style:name="T136" style:family="text">
      <style:text-properties officeooo:rsid="0026da45"/>
    </style:style>
    <style:style style:name="T137" style:family="text">
      <style:text-properties officeooo:rsid="002812bd"/>
    </style:style>
    <style:style style:name="T138" style:family="text">
      <style:text-properties officeooo:rsid="0029b5e5"/>
    </style:style>
    <style:style style:name="T139" style:family="text">
      <style:text-properties fo:color="#3465a4"/>
    </style:style>
    <style:style style:name="T140" style:family="text">
      <style:text-properties fo:color="#3465a4" fo:font-size="16pt" fo:font-weight="bold" style:font-size-asian="16pt" style:font-weight-asian="bold" style:font-size-complex="16pt"/>
    </style:style>
    <style:style style:name="T141" style:family="text">
      <style:text-properties fo:color="#3465a4" fo:font-size="16pt" fo:font-weight="bold" style:font-size-asian="16pt" style:font-weight-asian="bold" style:font-size-complex="16pt" style:font-weight-complex="bold"/>
    </style:style>
    <style:style style:name="T142" style:family="text">
      <style:text-properties fo:color="#3465a4" fo:font-size="16pt" fo:font-weight="bold" officeooo:rsid="00b65b14" style:font-size-asian="16pt" style:font-weight-asian="bold" style:font-size-complex="16pt"/>
    </style:style>
    <style:style style:name="T143" style:family="text">
      <style:text-properties fo:color="#3465a4" fo:font-size="16pt" style:font-size-asian="16pt" style:font-size-complex="16pt"/>
    </style:style>
    <style:style style:name="T144" style:family="text">
      <style:text-properties officeooo:rsid="002b8155"/>
    </style:style>
    <style:style style:name="T145" style:family="text">
      <style:text-properties officeooo:rsid="002c394b"/>
    </style:style>
    <style:style style:name="T146" style:family="text">
      <style:text-properties officeooo:rsid="002d5bbd"/>
    </style:style>
    <style:style style:name="T147" style:family="text">
      <style:text-properties officeooo:rsid="00305b06"/>
    </style:style>
    <style:style style:name="T148" style:family="text">
      <style:text-properties officeooo:rsid="0030a4c3"/>
    </style:style>
    <style:style style:name="T149" style:family="text">
      <style:text-properties officeooo:rsid="003180e2"/>
    </style:style>
    <style:style style:name="T150" style:family="text">
      <style:text-properties officeooo:rsid="00357803"/>
    </style:style>
    <style:style style:name="T151" style:family="text">
      <style:text-properties officeooo:rsid="0036c8bf"/>
    </style:style>
    <style:style style:name="T152" style:family="text">
      <style:text-properties officeooo:rsid="003838b4"/>
    </style:style>
    <style:style style:name="T153" style:family="text">
      <style:text-properties officeooo:rsid="003a6a5e"/>
    </style:style>
    <style:style style:name="T154" style:family="text">
      <style:text-properties officeooo:rsid="003cffbd"/>
    </style:style>
    <style:style style:name="T155" style:family="text">
      <style:text-properties officeooo:rsid="0041acf8"/>
    </style:style>
    <style:style style:name="T156" style:family="text">
      <style:text-properties fo:color="#00b050" fo:font-weight="bold" style:font-weight-asian="bold"/>
    </style:style>
    <style:style style:name="T157" style:family="text">
      <style:text-properties fo:color="#00b050" fo:font-weight="bold" officeooo:rsid="0026da45" style:font-weight-asian="bold"/>
    </style:style>
    <style:style style:name="T158" style:family="text">
      <style:text-properties officeooo:rsid="0042deb6"/>
    </style:style>
    <style:style style:name="T159" style:family="text">
      <style:text-properties style:text-underline-style="none"/>
    </style:style>
    <style:style style:name="T160" style:family="text">
      <style:text-properties style:text-underline-style="none" officeooo:rsid="0042deb6"/>
    </style:style>
    <style:style style:name="T161" style:family="text">
      <style:text-properties style:text-underline-style="none" officeooo:rsid="00430cd5"/>
    </style:style>
    <style:style style:name="T162" style:family="text">
      <style:text-properties style:text-underline-style="none" officeooo:rsid="00431dce"/>
    </style:style>
    <style:style style:name="T163" style:family="text">
      <style:text-properties officeooo:rsid="00430cd5"/>
    </style:style>
    <style:style style:name="T164" style:family="text">
      <style:text-properties officeooo:rsid="004653ba"/>
    </style:style>
    <style:style style:name="T165" style:family="text">
      <style:text-properties officeooo:rsid="00514156"/>
    </style:style>
    <style:style style:name="T166" style:family="text">
      <style:text-properties fo:font-weight="normal" style:font-weight-asian="normal" style:font-weight-complex="normal"/>
    </style:style>
    <style:style style:name="T167" style:family="text">
      <style:text-properties fo:font-weight="normal" officeooo:rsid="006b1eaa" style:font-weight-asian="normal" style:font-weight-complex="normal"/>
    </style:style>
    <style:style style:name="T168" style:family="text">
      <style:text-properties fo:font-weight="normal" officeooo:rsid="00e7b781" style:font-weight-asian="normal" style:font-weight-complex="normal"/>
    </style:style>
    <style:style style:name="T169" style:family="text">
      <style:text-properties officeooo:rsid="0059a632"/>
    </style:style>
    <style:style style:name="T170" style:family="text">
      <style:text-properties officeooo:rsid="005cf9ca"/>
    </style:style>
    <style:style style:name="T171" style:family="text">
      <style:text-properties fo:font-style="normal" style:font-style-asian="normal" style:font-style-complex="normal"/>
    </style:style>
    <style:style style:name="T172" style:family="text">
      <style:text-properties fo:font-style="normal" officeooo:rsid="00567654" style:font-style-asian="normal" style:font-style-complex="normal"/>
    </style:style>
    <style:style style:name="T173" style:family="text">
      <style:text-properties fo:font-style="normal" officeooo:rsid="005ee92c" style:font-style-asian="normal" style:font-style-complex="normal"/>
    </style:style>
    <style:style style:name="T174" style:family="text">
      <style:text-properties fo:font-style="normal" officeooo:rsid="003393c3" style:font-style-asian="normal" style:font-style-complex="normal"/>
    </style:style>
    <style:style style:name="T175" style:family="text">
      <style:text-properties fo:font-style="normal" officeooo:rsid="0047ce3b" style:font-style-asian="normal" style:font-style-complex="normal"/>
    </style:style>
    <style:style style:name="T176" style:family="text">
      <style:text-properties fo:font-style="normal" officeooo:rsid="005adf91" style:font-style-asian="normal" style:font-style-complex="normal"/>
    </style:style>
    <style:style style:name="T177" style:family="text">
      <style:text-properties fo:font-style="normal" officeooo:rsid="00740dd3" style:font-style-asian="normal" style:font-style-complex="normal"/>
    </style:style>
    <style:style style:name="T178" style:family="text">
      <style:text-properties fo:font-style="normal" officeooo:rsid="0049c3db" style:font-style-asian="normal" style:font-style-complex="normal"/>
    </style:style>
    <style:style style:name="T179" style:family="text">
      <style:text-properties fo:font-style="normal" officeooo:rsid="004c9098" style:font-style-asian="normal" style:font-style-complex="normal"/>
    </style:style>
    <style:style style:name="T180" style:family="text">
      <style:text-properties fo:font-style="normal" officeooo:rsid="0059a632" style:font-style-asian="normal" style:font-style-complex="normal"/>
    </style:style>
    <style:style style:name="T181" style:family="text">
      <style:text-properties fo:font-style="normal" officeooo:rsid="004e863a" style:font-style-asian="normal" style:font-style-complex="normal"/>
    </style:style>
    <style:style style:name="T182" style:family="text">
      <style:text-properties fo:font-style="normal" officeooo:rsid="007be218" style:font-style-asian="normal" style:font-style-complex="normal"/>
    </style:style>
    <style:style style:name="T183" style:family="text">
      <style:text-properties fo:font-style="normal" officeooo:rsid="0051621b" style:font-style-asian="normal" style:font-style-complex="normal"/>
    </style:style>
    <style:style style:name="T184" style:family="text">
      <style:text-properties fo:font-style="normal" officeooo:rsid="0058aed2" style:font-style-asian="normal" style:font-style-complex="normal"/>
    </style:style>
    <style:style style:name="T185" style:family="text">
      <style:text-properties fo:font-style="normal" officeooo:rsid="005cf9ca" style:font-style-asian="normal" style:font-style-complex="normal"/>
    </style:style>
    <style:style style:name="T186" style:family="text">
      <style:text-properties fo:font-style="normal" officeooo:rsid="0060da3c" style:font-style-asian="normal" style:font-style-complex="normal"/>
    </style:style>
    <style:style style:name="T187" style:family="text">
      <style:text-properties fo:font-style="normal" officeooo:rsid="005784c6" style:font-style-asian="normal" style:font-style-complex="normal"/>
    </style:style>
    <style:style style:name="T188" style:family="text">
      <style:text-properties fo:font-style="normal" officeooo:rsid="00830d0a" style:font-style-asian="normal" style:font-style-complex="normal"/>
    </style:style>
    <style:style style:name="T189" style:family="text">
      <style:text-properties fo:font-style="normal" officeooo:rsid="006258c2" style:font-style-asian="normal" style:font-style-complex="normal"/>
    </style:style>
    <style:style style:name="T190" style:family="text">
      <style:text-properties fo:font-style="normal" officeooo:rsid="0063d03f" style:font-style-asian="normal" style:font-style-complex="normal"/>
    </style:style>
    <style:style style:name="T191" style:family="text">
      <style:text-properties fo:font-style="normal" officeooo:rsid="0083624d" style:font-style-asian="normal" style:font-style-complex="normal"/>
    </style:style>
    <style:style style:name="T192" style:family="text">
      <style:text-properties fo:font-style="normal" officeooo:rsid="00952736" style:font-style-asian="normal" style:font-style-complex="normal"/>
    </style:style>
    <style:style style:name="T193" style:family="text">
      <style:text-properties fo:font-style="normal" officeooo:rsid="00a9252f" style:font-style-asian="normal" style:font-style-complex="normal"/>
    </style:style>
    <style:style style:name="T194" style:family="text">
      <style:text-properties fo:font-style="normal" officeooo:rsid="00d4a9d2" style:font-style-asian="normal" style:font-style-complex="normal"/>
    </style:style>
    <style:style style:name="T195" style:family="text">
      <style:text-properties fo:font-style="normal" officeooo:rsid="00d5c761" style:font-style-asian="normal" style:font-style-complex="normal"/>
    </style:style>
    <style:style style:name="T196" style:family="text">
      <style:text-properties fo:font-style="normal" officeooo:rsid="00b1a626" style:font-style-asian="normal" style:font-style-complex="normal"/>
    </style:style>
    <style:style style:name="T197" style:family="text">
      <style:text-properties fo:font-style="normal" officeooo:rsid="00ce56ea" style:font-style-asian="normal" style:font-style-complex="normal"/>
    </style:style>
    <style:style style:name="T198" style:family="text">
      <style:text-properties fo:font-style="normal" officeooo:rsid="00e0a7e0" style:font-style-asian="normal" style:font-style-complex="normal"/>
    </style:style>
    <style:style style:name="T199" style:family="text">
      <style:text-properties fo:font-style="normal" officeooo:rsid="00e26edc" style:font-style-asian="normal" style:font-style-complex="normal"/>
    </style:style>
    <style:style style:name="T200" style:family="text">
      <style:text-properties fo:font-style="normal" officeooo:rsid="00e31ac1" style:font-style-asian="normal" style:font-style-complex="normal"/>
    </style:style>
    <style:style style:name="T201" style:family="text">
      <style:text-properties fo:font-style="normal" officeooo:rsid="00e4590d" style:font-style-asian="normal" style:font-style-complex="normal"/>
    </style:style>
    <style:style style:name="T202" style:family="text">
      <style:text-properties fo:font-style="normal" officeooo:rsid="00e6e4c4" style:font-style-asian="normal" style:font-style-complex="normal"/>
    </style:style>
    <style:style style:name="T203" style:family="text">
      <style:text-properties fo:font-style="normal" officeooo:rsid="00e9cfff" style:font-style-asian="normal" style:font-style-complex="normal"/>
    </style:style>
    <style:style style:name="T204" style:family="text">
      <style:text-properties fo:font-style="normal" fo:font-weight="bold" style:font-style-asian="normal" style:font-weight-asian="bold" style:font-style-complex="normal"/>
    </style:style>
    <style:style style:name="T205" style:family="text">
      <style:text-properties fo:font-style="normal" fo:font-weight="bold" style:font-style-asian="normal" style:font-weight-asian="bold" style:font-style-complex="normal" style:font-weight-complex="bold"/>
    </style:style>
    <style:style style:name="T206" style:family="text">
      <style:text-properties fo:font-style="normal" fo:font-weight="bold" officeooo:rsid="005784c6" style:font-style-asian="normal" style:font-weight-asian="bold" style:font-style-complex="normal" style:font-weight-complex="bold"/>
    </style:style>
    <style:style style:name="T207" style:family="text">
      <style:text-properties fo:font-style="normal" fo:font-weight="bold" officeooo:rsid="005adf91" style:font-style-asian="normal" style:font-weight-asian="bold" style:font-style-complex="normal" style:font-weight-complex="bold"/>
    </style:style>
    <style:style style:name="T208" style:family="text">
      <style:text-properties fo:font-style="normal" fo:font-weight="bold" officeooo:rsid="00a9252f" style:font-style-asian="normal" style:font-weight-asian="bold" style:font-style-complex="normal"/>
    </style:style>
    <style:style style:name="T209" style:family="text">
      <style:text-properties fo:font-style="normal" fo:font-weight="bold" officeooo:rsid="00567654" style:font-style-asian="normal" style:font-weight-asian="bold" style:font-style-complex="normal"/>
    </style:style>
    <style:style style:name="T210" style:family="text">
      <style:text-properties fo:font-style="normal" style:text-underline-style="none" style:font-style-asian="normal" style:font-style-complex="normal"/>
    </style:style>
    <style:style style:name="T211" style:family="text">
      <style:text-properties officeooo:rsid="005f5d39"/>
    </style:style>
    <style:style style:name="T212" style:family="text">
      <style:text-properties officeooo:rsid="0063d03f"/>
    </style:style>
    <style:style style:name="T213" style:family="text">
      <style:text-properties officeooo:rsid="0069a565"/>
    </style:style>
    <style:style style:name="T214" style:family="text">
      <style:text-properties officeooo:rsid="006b1eaa"/>
    </style:style>
    <style:style style:name="T215" style:family="text">
      <style:text-properties officeooo:rsid="006b41e3"/>
    </style:style>
    <style:style style:name="T216" style:family="text">
      <style:text-properties officeooo:rsid="006c6ae4"/>
    </style:style>
    <style:style style:name="T217" style:family="text">
      <style:text-properties officeooo:rsid="006d6eb6"/>
    </style:style>
    <style:style style:name="T218" style:family="text">
      <style:text-properties officeooo:rsid="006ecef9"/>
    </style:style>
    <style:style style:name="T219" style:family="text">
      <style:text-properties officeooo:rsid="00732495"/>
    </style:style>
    <style:style style:name="T220" style:family="text">
      <style:text-properties officeooo:rsid="00740dd3"/>
    </style:style>
    <style:style style:name="T221" style:family="text">
      <style:text-properties officeooo:rsid="007adb20"/>
    </style:style>
    <style:style style:name="T222" style:family="text">
      <style:text-properties officeooo:rsid="005d4f4d"/>
    </style:style>
    <style:style style:name="T223" style:family="text">
      <style:text-properties officeooo:rsid="007eeeee"/>
    </style:style>
    <style:style style:name="T224" style:family="text">
      <style:text-properties officeooo:rsid="0083272c"/>
    </style:style>
    <style:style style:name="T225" style:family="text">
      <style:text-properties officeooo:rsid="0083624d"/>
    </style:style>
    <style:style style:name="T226" style:family="text">
      <style:text-properties officeooo:rsid="0067f520"/>
    </style:style>
    <style:style style:name="T227" style:family="text">
      <style:text-properties officeooo:rsid="0083cf92"/>
    </style:style>
    <style:style style:name="T228" style:family="text">
      <style:text-properties officeooo:rsid="00882038"/>
    </style:style>
    <style:style style:name="T229" style:family="text">
      <style:text-properties officeooo:rsid="0089ef15"/>
    </style:style>
    <style:style style:name="T230" style:family="text">
      <style:text-properties fo:font-size="13pt" fo:font-style="italic" officeooo:rsid="002b8155" style:font-size-asian="11.3500003814697pt" style:font-style-asian="italic" style:font-size-complex="13pt" style:font-style-complex="italic"/>
    </style:style>
    <style:style style:name="T231" style:family="text">
      <style:text-properties fo:font-size="13pt" fo:font-style="italic" officeooo:rsid="0030a4c3" style:font-size-asian="11.3500003814697pt" style:font-style-asian="italic" style:font-size-complex="13pt" style:font-style-complex="italic"/>
    </style:style>
    <style:style style:name="T232" style:family="text">
      <style:text-properties officeooo:rsid="008edfee"/>
    </style:style>
    <style:style style:name="T233" style:family="text">
      <style:text-properties officeooo:rsid="00931e9e"/>
    </style:style>
    <style:style style:name="T234" style:family="text">
      <style:text-properties officeooo:rsid="0094ba51"/>
    </style:style>
    <style:style style:name="T235" style:family="text">
      <style:text-properties officeooo:rsid="00952736"/>
    </style:style>
    <style:style style:name="T236" style:family="text">
      <style:text-properties officeooo:rsid="0099c4fb"/>
    </style:style>
    <style:style style:name="T237" style:family="text">
      <style:text-properties officeooo:rsid="00a43df3"/>
    </style:style>
    <style:style style:name="T238" style:family="text">
      <style:text-properties officeooo:rsid="00a4ab41"/>
    </style:style>
    <style:style style:name="T239" style:family="text">
      <style:text-properties officeooo:rsid="00a9252f"/>
    </style:style>
    <style:style style:name="T240" style:family="text">
      <style:text-properties style:font-weight-complex="bold"/>
    </style:style>
    <style:style style:name="T241" style:family="text">
      <style:text-properties officeooo:rsid="00a9252f" style:font-weight-complex="bold"/>
    </style:style>
    <style:style style:name="T242" style:family="text">
      <style:text-properties officeooo:rsid="00b5f898" style:font-weight-complex="bold"/>
    </style:style>
    <style:style style:name="T243" style:family="text">
      <style:text-properties officeooo:rsid="00aaf383" style:font-weight-complex="bold"/>
    </style:style>
    <style:style style:name="T244" style:family="text">
      <style:text-properties officeooo:rsid="00ac3d0c" style:font-weight-complex="bold"/>
    </style:style>
    <style:style style:name="T245" style:family="text">
      <style:text-properties officeooo:rsid="00e31ac1" style:font-weight-complex="bold"/>
    </style:style>
    <style:style style:name="T246" style:family="text">
      <style:text-properties officeooo:rsid="00aaf383"/>
    </style:style>
    <style:style style:name="T247" style:family="text">
      <style:text-properties officeooo:rsid="00ac3d0c"/>
    </style:style>
    <style:style style:name="T248" style:family="text">
      <style:text-properties officeooo:rsid="00b07239"/>
    </style:style>
    <style:style style:name="T249" style:family="text">
      <style:text-properties officeooo:rsid="00b1a626"/>
    </style:style>
    <style:style style:name="T250" style:family="text">
      <style:text-properties fo:color="#00b0f0" fo:font-style="italic" fo:font-weight="bold" style:font-style-asian="italic" style:font-weight-asian="bold" style:font-weight-complex="bold"/>
    </style:style>
    <style:style style:name="T251" style:family="text">
      <style:text-properties officeooo:rsid="00b3a8d2"/>
    </style:style>
    <style:style style:name="T252" style:family="text">
      <style:text-properties fo:color="#c9211e"/>
    </style:style>
    <style:style style:name="T253" style:family="text">
      <style:text-properties fo:color="#c9211e" officeooo:rsid="00bee8de"/>
    </style:style>
    <style:style style:name="T254" style:family="text">
      <style:text-properties fo:color="#c9211e" fo:font-style="normal" style:font-style-asian="normal" style:font-style-complex="normal"/>
    </style:style>
    <style:style style:name="T255" style:family="text">
      <style:text-properties fo:color="#c9211e" fo:font-style="normal" officeooo:rsid="00d5c761" style:font-style-asian="normal" style:font-style-complex="normal"/>
    </style:style>
    <style:style style:name="T256" style:family="text">
      <style:text-properties fo:color="#c9211e" fo:font-style="italic" style:font-style-asian="italic" style:font-style-complex="italic"/>
    </style:style>
    <style:style style:name="T257" style:family="text">
      <style:text-properties fo:color="#c9211e" fo:font-style="italic" fo:font-weight="bold" style:font-style-asian="italic" style:font-weight-asian="bold" style:font-weight-complex="bold"/>
    </style:style>
    <style:style style:name="T258" style:family="text">
      <style:text-properties fo:color="#c9211e" style:text-underline-style="solid" style:text-underline-width="auto" style:text-underline-color="font-color"/>
    </style:style>
    <style:style style:name="T259" style:family="text">
      <style:text-properties fo:font-size="16pt" fo:font-weight="bold" officeooo:rsid="00b65b14" style:font-size-asian="16pt" style:font-weight-asian="bold" style:font-size-complex="16pt"/>
    </style:style>
    <style:style style:name="T260" style:family="text">
      <style:text-properties fo:font-size="16pt" fo:font-weight="bold" officeooo:rsid="00242e3e" style:font-size-asian="16pt" style:font-weight-asian="bold" style:font-size-complex="16pt"/>
    </style:style>
    <style:style style:name="T261" style:family="text">
      <style:text-properties fo:font-size="16pt" fo:font-weight="bold" officeooo:rsid="0041acf8" style:font-size-asian="16pt" style:font-weight-asian="bold" style:font-size-complex="16pt"/>
    </style:style>
    <style:style style:name="T262" style:family="text">
      <style:text-properties officeooo:rsid="00b9e5e3"/>
    </style:style>
    <style:style style:name="T263" style:family="text">
      <style:text-properties officeooo:rsid="00ba9a13"/>
    </style:style>
    <style:style style:name="T264" style:family="text">
      <style:text-properties officeooo:rsid="00c1d861"/>
    </style:style>
    <style:style style:name="T265" style:family="text">
      <style:text-properties officeooo:rsid="00c29be0"/>
    </style:style>
    <style:style style:name="T266" style:family="text">
      <style:text-properties officeooo:rsid="00c3971f"/>
    </style:style>
    <style:style style:name="T267" style:family="text">
      <style:text-properties officeooo:rsid="00c454bf"/>
    </style:style>
    <style:style style:name="T268" style:family="text">
      <style:text-properties officeooo:rsid="00cc6d7f"/>
    </style:style>
    <style:style style:name="T269" style:family="text">
      <style:text-properties officeooo:rsid="00d3a2c7"/>
    </style:style>
    <style:style style:name="T270" style:family="text">
      <style:text-properties officeooo:rsid="00d5e8f3"/>
    </style:style>
    <style:style style:name="T271" style:family="text">
      <style:text-properties fo:color="#f10d0c"/>
    </style:style>
    <style:style style:name="T272" style:family="text">
      <style:text-properties fo:color="#f10d0c" fo:font-style="italic" fo:font-weight="bold" style:font-style-asian="italic" style:font-weight-asian="bold" style:font-weight-complex="bold"/>
    </style:style>
    <style:style style:name="T273" style:family="text">
      <style:text-properties fo:color="#f10d0c" fo:font-style="italic" fo:font-weight="bold" officeooo:rsid="00b1a626" style:font-style-asian="italic" style:font-weight-asian="bold" style:font-weight-complex="bold"/>
    </style:style>
    <style:style style:name="T274" style:family="text">
      <style:text-properties officeooo:rsid="00b81542"/>
    </style:style>
    <style:style style:name="T275" style:family="text">
      <style:text-properties officeooo:rsid="00db8f76"/>
    </style:style>
    <style:style style:name="T276" style:family="text">
      <style:text-properties officeooo:rsid="00b65b14"/>
    </style:style>
    <style:style style:name="T277" style:family="text">
      <style:text-properties officeooo:rsid="00c4d0cf"/>
    </style:style>
    <style:style style:name="T278" style:family="text">
      <style:text-properties officeooo:rsid="00c6e2d2"/>
    </style:style>
    <style:style style:name="T279" style:family="text">
      <style:text-properties officeooo:rsid="00c84ee9"/>
    </style:style>
    <style:style style:name="T280" style:family="text">
      <style:text-properties officeooo:rsid="00ccb651"/>
    </style:style>
    <style:style style:name="T281" style:family="text">
      <style:text-properties officeooo:rsid="00ccf326"/>
    </style:style>
    <style:style style:name="T282" style:family="text">
      <style:text-properties officeooo:rsid="00d38b31"/>
    </style:style>
    <style:style style:name="T283" style:family="text">
      <style:text-properties officeooo:rsid="00d4a9d2"/>
    </style:style>
    <style:style style:name="T284" style:family="text">
      <style:text-properties officeooo:rsid="00d5c761"/>
    </style:style>
    <style:style style:name="T285" style:family="text">
      <style:text-properties officeooo:rsid="00e0a7e0"/>
    </style:style>
    <style:style style:name="T286" style:family="text">
      <style:text-properties officeooo:rsid="00e18e66"/>
    </style:style>
    <style:style style:name="T287" style:family="text">
      <style:text-properties officeooo:rsid="00e26edc"/>
    </style:style>
    <style:style style:name="T288" style:family="text">
      <style:text-properties officeooo:rsid="00830d0a"/>
    </style:style>
    <style:style style:name="T289" style:family="text">
      <style:text-properties officeooo:rsid="00e31ac1"/>
    </style:style>
    <style:style style:name="T290" style:family="text">
      <style:text-properties fo:font-size="12pt" style:font-size-asian="12pt" style:font-size-complex="12pt"/>
    </style:style>
    <style:style style:name="T291" style:family="text">
      <style:text-properties fo:font-size="12pt" fo:font-weight="bold" style:font-size-asian="12pt" style:font-weight-asian="bold" style:font-size-complex="12pt"/>
    </style:style>
    <style:style style:name="T292" style:family="text">
      <style:text-properties officeooo:rsid="00e4590d"/>
    </style:style>
    <style:style style:name="T293" style:family="text">
      <style:text-properties officeooo:rsid="00e52898"/>
    </style:style>
    <style:style style:name="T294" style:family="text">
      <style:text-properties officeooo:rsid="00e6e4c4"/>
    </style:style>
    <style:style style:name="T295" style:family="text">
      <style:text-properties officeooo:rsid="00e7b781"/>
    </style:style>
    <style:style style:name="T296" style:family="text">
      <style:text-properties officeooo:rsid="00eb0d0e"/>
    </style:style>
    <text:list-style style:name="L1">
      <text:list-level-style-bullet text:level="1" text:style-name="Bullet_20_Symbols" text:bullet-char="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Open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29"/>
      <text:p text:style-name="P1"/>
      <text:p text:style-name="P1"/>
      <text:p text:style-name="P7">ŠKOLNÍ VZDĚLÁVACÍ PROGRAM</text:p>
      <text:p text:style-name="P7"/>
      <text:p text:style-name="P4">pro předškolní vzdělávání</text:p>
      <text:p text:style-name="P7"/>
      <text:p text:style-name="P7"/>
      <text:p text:style-name="P9"/>
      <text:p text:style-name="P8"/>
      <text:p text:style-name="Standard"><text:s text:c="24"/></text:p>
      <text:p text:style-name="P11">na období <text:s/>: <text:s/>od 1. 9. 20<text:span text:style-name="T112">20</text:span></text:p>
      <text:p text:style-name="P11"/>
      <text:p text:style-name="Standard"/>
      <text:p text:style-name="Standard"/>
      <text:p text:style-name="P89"/>
      <text:p text:style-name="P180"/>
      <text:p text:style-name="P182">POMOZTE NÁM, </text:p>
      <text:p text:style-name="P182">ABYCHOM TO ZVLÁDLI SAMI</text:p>
      <text:p text:style-name="P181"/>
      <text:p text:style-name="P179"/>
      <text:p text:style-name="P207"/>
      <text:p text:style-name="P207"/>
      <text:p text:style-name="P207"/>
      <text:p text:style-name="P207"/>
      <text:p text:style-name="P62"/>
      <text:p text:style-name="P62"/>
      <text:p text:style-name="P10">č. j. : <text:span text:style-name="T236">80/2020</text:span></text:p>
      <text:p text:style-name="P209"><text:s text:c="30"/></text:p>
      <text:p text:style-name="Standard"/>
      <text:p text:style-name="Standard"/>
      <text:p text:style-name="Standard"><text:s text:c="11"/></text:p>
      <text:p text:style-name="P10">Projednáno na pedagogické radě dne : <text:s/><text:span text:style-name="T236">27. 8. 2020</text:span></text:p>
      <text:p text:style-name="Standard"/>
      <text:p text:style-name="P214"><text:soft-page-break/><text:s text:c="4"/><text:span text:style-name="T271"><text:s text:c="11"/>I. ZÁKLADNÍ ÚDAJE O MATEŘSKÉ ŠKOLE</text:span></text:p>
      <text:p text:style-name="P215"/>
      <text:p text:style-name="P49"/>
      <text:p text:style-name="P10"/>
      <text:p text:style-name="Standard"><text:span text:style-name="T38">Název organizace</text:span><text:span text:style-name="T2"> <text:s text:c="2"/></text:span><text:span text:style-name="T38">: <text:s text:c="6"/></text:span><text:span text:style-name="T12">Mateřská škola Vracov, okres Hodonín, </text:span></text:p>
      <text:p text:style-name="P10"><text:s text:c="41"/>příspěvková organizace </text:p>
      <text:p text:style-name="P10"/>
      <text:p text:style-name="Standard"/>
      <text:p text:style-name="Standard"><text:span text:style-name="T2"><text:s text:c="12"/></text:span><text:s/></text:p>
      <text:p text:style-name="Standard"><text:s text:c="36"/></text:p>
      <text:p text:style-name="Standard"><text:span text:style-name="T38">Adresa MŠ <text:s text:c="13"/>: <text:s text:c="7"/></text:span><text:span text:style-name="T12">Mateřská škola Vracov</text:span></text:p>
      <text:p text:style-name="P10"><text:s text:c="42"/>Okružní <text:s/>1335</text:p>
      <text:p text:style-name="P10"><text:s text:c="42"/>696 42 Vracov</text:p>
      <text:p text:style-name="P10"/>
      <text:p text:style-name="P10"/>
      <text:p text:style-name="P10"><text:s text:c="43"/></text:p>
      <text:p text:style-name="Standard"><text:span text:style-name="T39">IČO</text:span><text:span text:style-name="T12"> <text:s text:c="25"/></text:span><text:span text:style-name="T39">: <text:s text:c="7"/></text:span><text:span text:style-name="T12">750 20 734 <text:s text:c="14"/></text:span><text:s text:c="34"/></text:p>
      <text:p text:style-name="Standard"><text:s text:c="26"/></text:p>
      <text:p text:style-name="Standard"/>
      <text:p text:style-name="Standard"><text:span text:style-name="T38">Telefonní kontakty:</text:span><text:span text:style-name="T2"> <text:s text:c="9"/></text:span><text:span text:style-name="T12">518 628 332</text:span><text:span text:style-name="T2"> <text:s text:c="4"/></text:span></text:p>
      <text:p text:style-name="P10"><text:s text:c="42"/>775 435 947 <text:s text:c="4"/>- <text:s/>ředitelka MŠ</text:p>
      <text:p text:style-name="P10"><text:s text:c="42"/>775 435 946 <text:s text:c="4"/>- <text:s/>vedoucí ŠJ <text:s text:c="20"/></text:p>
      <text:p text:style-name="P10"/>
      <text:p text:style-name="Standard"/>
      <text:p text:style-name="Standard"><text:span text:style-name="T39">E-mail <text:s text:c="21"/>: <text:s text:c="7"/></text:span><text:a xlink:type="simple" xlink:href="mailto:ms.vracov@seznam.cz" text:style-name="Internet_20_link" text:visited-style-name="Visited_20_Internet_20_Link"><text:span text:style-name="Internet_20_link">ms.vracov@seznam.cz</text:span></text:a></text:p>
      <text:p text:style-name="P62"/>
      <text:p text:style-name="P62"/>
      <text:p text:style-name="Standard"><text:span text:style-name="T38">Zřizovatel <text:s text:c="15"/>: <text:s text:c="6"/></text:span><text:span text:style-name="T51"><text:s/></text:span><text:span text:style-name="T52">M</text:span><text:span text:style-name="T12">ěsto Vracov <text:s text:c="2"/></text:span></text:p>
      <text:p text:style-name="P61"/>
      <text:p text:style-name="P61"/>
      <text:p text:style-name="Standard"><text:span text:style-name="T39">Adresa zřizovatele <text:s/>: <text:s text:c="5"/></text:span><text:span text:style-name="T12">náměstí Míru 202 </text:span></text:p>
      <text:p text:style-name="P10"><text:s text:c="41"/>696 42 Vracov </text:p>
      <text:p text:style-name="P61"/>
      <text:p text:style-name="P6"/>
      <text:p text:style-name="P6"/>
      <text:p text:style-name="Standard"><text:span text:style-name="T39">Ředitelka <text:s text:c="16"/>: <text:s text:c="5"/></text:span><text:span text:style-name="T12">Ivana Vaverková</text:span></text:p>
      <text:p text:style-name="P62"/>
      <text:p text:style-name="P62"/>
      <text:p text:style-name="Standard"><text:span text:style-name="T39">Kapacita <text:s text:c="17"/>: <text:s text:c="5"/></text:span><text:span text:style-name="T12">134 dětí</text:span></text:p>
      <text:p text:style-name="P10"/>
      <text:p text:style-name="Standard"><text:span text:style-name="T39">Počet tříd <text:s text:c="16"/>: <text:s text:c="5"/></text:span><text:span text:style-name="T12">5 (věkově smíšené s celodenním provozem)</text:span></text:p>
      <text:p text:style-name="P10"/>
      <text:p text:style-name="P61"/>
      <text:p text:style-name="P69">Provoz MŠ <text:s text:c="14"/>: <text:s text:c="5"/><text:span text:style-name="T166">6:15 <text:s/>- <text:s/>16:15 hod.</text:span></text:p>
      <text:list xml:id="list3829208011" text:style-name="WW8Num1">
        <text:list-item>
          <text:p text:style-name="P440"><text:soft-page-break/>CHARAKTERISTIKA MATEŘSKÉ ŠKOLY</text:p>
        </text:list-item>
      </text:list>
      <text:p text:style-name="P215"/>
      <text:p text:style-name="P61"/>
      <text:p text:style-name="P10"><text:s text:c="10"/>Mateřská škola Vracov byla otevřena v roce 1979 jako čtyřtřídní, od roku</text:p>
      <text:p text:style-name="P10">1997, kdy byla přestavbou původního bytu vytvořena další třída, je pětitřídní.</text:p>
      <text:p text:style-name="P10">Je umístěna asi <text:span text:style-name="T213">3</text:span>00 m od centra města, v relativně klidném prostředí, přestože je v blízkosti železniční dráha a vlakové nádraží. Areál mateřské školy odděluje od silnice a okolního prostředí oplocení a z východní strany živý plot, který též umožňuje odhlučnění a snižuje prašnost způsobovanou dopravou.</text:p>
      <text:p text:style-name="P10">Na východní straně obklopují mateřskou školu rodinné domky a na západní straně pole.</text:p>
      <text:p text:style-name="P10"><text:s text:c="8"/>V roce 2009 proběhla rozsáhlá rekonstrukce, při níž došlo mimo jiné též </text:p>
      <text:p text:style-name="P10">k rozšíření V. třídy a tím byla zvětšena kapacita mateřské školy, <text:s/>která byla</text:p>
      <text:p text:style-name="P10">do 31. 12. 2009 125 dětí. <text:s text:c="4"/></text:p>
      <text:p text:style-name="P10">V současné době je MŠ pětitřídní a její kapacita je 134 dětí.</text:p>
      <text:p text:style-name="P10"><text:s text:c="10"/>Mateřská škola sestává ze čtyř budov. V budově č. I je provozní část <text:s/>mateřské školy. Je zde umístěna ředitelna, kotelna, šatna a zázemí uklízeček, prádelna, sušárna prádla, mandlovna, sklad čistého a špinavého prádla, velký sklad pro sezónní a méně používané věci, nářadí a náčiní na venkovní úklid. Dále se zde nachází kuchyň, sklady kuchyně, kancelář vedoucí <text:span text:style-name="T229">školní jídelny</text:span> a dva sklady čistících prostředků.</text:p>
      <text:p text:style-name="P10"><text:s text:c="11"/>V budově č. II se nachází V. třída "Kočičky", která byla již výše zmíněnou rekonstrukcí rozšířena (původní kapacita třídy <text:span text:style-name="T229">byla </text:span>16, nyní <text:span text:style-name="T229">je </text:span>25 dětí). Nad provozní částí budovy a V. třídou se nachází byty patřící městu Vracovu. Vchod do komplexu bytů je zcela oddělen od mateřské školy.</text:p>
      <text:p text:style-name="P10"><text:s text:c="11"/>Provozní část a V. třída je se zbývajícími dvěma budovami - které jsou jednopatrové - propojena spojovací chodbou. Vlevo od spojovací chodby (východní část) je v přízemí umístěna I. třída "Berušky", v prvním patře III. třída</text:p>
      <text:p text:style-name="P10">"Sluníčka". Vpravo od spojovací chodby je v přízemí třída "Včeliček" a </text:p>
      <text:p text:style-name="P10">v prvním patře třída "Motýlků".</text:p>
      <text:p text:style-name="P10">Všechny třídy mateřské školy jsou věkově smíšené. </text:p>
      <text:p text:style-name="P10"><text:s text:c="7"/>Součástí mateřské školy je prostorná zahrada, která byla v roce 2015</text:p>
      <text:p text:style-name="P27">kompletně zrekonstruována v rámci environmentálního projektu „Úprava zahrady MŠ Vracov“ pod názvem „Zahrada pana Průzkumníka“. Zároveň bylo zbudováno nové oplocení kolem celé zahrady, což přispělo jednak k větší bezpečnosti a ochraně dětí při pobytu v MŠ i na školní zahradě, ale také </text:p>
      <text:p text:style-name="P27">k ochraně majetku mateřské školy. Došlo též k obnovení živého plotu na východní straně mateřské školy, thúje byly nahrazeny habry. <text:s/></text:p>
      <text:p text:style-name="P10"/>
      <text:p text:style-name="P10"><text:s text:c="3"/></text:p>
      <text:p text:style-name="P10"/>
      <text:p text:style-name="P61"/>
      <text:p text:style-name="P3"/>
      <text:p text:style-name="P330"><text:soft-page-break/><text:span text:style-name="T237">III</text:span>. PODMÍNKY VZDĚLÁVÁNÍ</text:p>
      <text:p text:style-name="P300"/>
      <text:p text:style-name="P266"/>
      <text:p text:style-name="P268"/>
      <text:p text:style-name="P327"><text:s text:c="3"/>1. <text:span text:style-name="T237">Věcné</text:span> podmínky</text:p>
      <text:p text:style-name="P325"/>
      <text:p text:style-name="P325"/>
      <text:p text:style-name="P123">Máme <text:s/>: <text:s/></text:p>
      <text:p text:style-name="P155"/>
      <text:p text:style-name="P155"/>
      <text:p text:style-name="P186"><text:span text:style-name="T50">A) </text:span><text:span text:style-name="T43">Třídy:</text:span><text:span text:style-name="T48"> </text:span></text:p>
      <text:p text:style-name="P155"/>
      <text:p text:style-name="P186"><text:span text:style-name="T48"><text:s/></text:span><text:span text:style-name="T38"><text:s text:c="2"/>- <text:s/></text:span><text:span text:style-name="T12">dostatečné prostory pro hru a pohyb na všech třídách</text:span></text:p>
      <text:p text:style-name="P186"><text:span text:style-name="T12"><text:s text:c="3"/></text:span><text:span text:style-name="T39">-</text:span><text:span text:style-name="T12"> <text:s/>dostatečný počet umývadel a toalet pro děti</text:span></text:p>
      <text:p text:style-name="P187"><text:span text:style-name="T39"><text:s text:c="3"/>-</text:span><text:span text:style-name="T12"> <text:s/></text:span><text:span text:style-name="T18">hračky a pomůcky dobře přístupné dětem </text:span></text:p>
      <text:p text:style-name="P186"><text:span text:style-name="T12"><text:s text:c="3"/></text:span><text:span text:style-name="T39">- <text:s/></text:span><text:span text:style-name="T12">dostatečná vybavenost hračkami a didaktickými pomůckami </text:span><text:span text:style-name="T19">(ty jsou </text:span></text:p>
      <text:p text:style-name="P336"><text:span text:style-name="T12"><text:s/>průběžně doplňovány</text:span><text:span text:style-name="T19">)</text:span><text:span text:style-name="T38"> <text:s text:c="14"/></text:span></text:p>
      <text:p text:style-name="P186"><text:span text:style-name="T38"><text:s text:c="3"/>- <text:s/></text:span><text:span text:style-name="T12">2.-5. třída vybavena not</text:span><text:span text:style-name="T19">e</text:span><text:span text:style-name="T12">booky</text:span></text:p>
      <text:p text:style-name="P186"><text:span text:style-name="T38"><text:s text:c="3"/>- <text:s/></text:span><text:span text:style-name="T12">v každé třídě televize + DVD, přehrávač na CD </text:span></text:p>
      <text:p text:style-name="P186"><text:span text:style-name="T38"><text:s text:c="3"/>- <text:s/></text:span><text:span text:style-name="T12">třídy vyzdobeny převážně dětskými pracemi</text:span></text:p>
      <text:p text:style-name="P186"><text:span text:style-name="T12"><text:s text:c="3"/></text:span><text:span text:style-name="T39">- <text:s/></text:span><text:span text:style-name="T12">třídy kompletně vybaveny novým nábytkem</text:span></text:p>
      <text:p text:style-name="P138"/>
      <text:p text:style-name="P153"/>
      <text:p text:style-name="P153">B) Zahrada:</text:p>
      <text:p text:style-name="P153"/>
      <text:p text:style-name="P93"><text:span text:style-name="T3"><text:s text:c="3"/>-</text:span> <text:s/><text:span text:style-name="T151">prostorná, nadstandartně vybavená školní zahrada</text:span></text:p>
      <text:p text:style-name="P186"><text:span text:style-name="T43"><text:s text:c="3"/>- <text:s/></text:span><text:span text:style-name="T12">zbudována na environmentální bázi, dává </text:span><text:span text:style-name="T17">dětem možnost jak rekreačního a</text:span><text:span text:style-name="T12"> </text:span></text:p>
      <text:p text:style-name="P138"><text:s text:c="6"/>sportovního vyžití, tak prostor pro získává<text:span text:style-name="T151">ní nových poznatků a tím rozšíření</text:span> </text:p>
      <text:p text:style-name="P138"><text:s text:c="6"/>vědomostí dětí <text:s/></text:p>
      <text:p text:style-name="P138"/>
      <text:p text:style-name="P138"/>
      <text:p text:style-name="P198">PODAŘILO SE POŘÍDIT :</text:p>
      <text:p text:style-name="P138"><text:s text:c="18"/></text:p>
      <text:p text:style-name="P186"><text:span text:style-name="T39">- <text:s/></text:span><text:span text:style-name="T12">nové stoly, židličky a veškerý nábytek do všech tříd</text:span></text:p>
      <text:p text:style-name="P186"><text:span text:style-name="T39">- </text:span><text:span text:style-name="T12"><text:s/>lehátka do všech tříd</text:span></text:p>
      <text:p text:style-name="P186"><text:span text:style-name="T38">-</text:span><text:span text:style-name="T12"> <text:s/>šatní skříňky do všech tříd</text:span></text:p>
      <text:p text:style-name="P138"><text:span text:style-name="T3">- </text:span><text:s/>skříňky do umýváren všech tříd</text:p>
      <text:p text:style-name="P138"><text:span text:style-name="T3">- </text:span><text:s/><text:span text:style-name="T152">nové polštáře a přikrývky pro všechny děti</text:span></text:p>
      <text:p text:style-name="P138"><text:span text:style-name="T3">- <text:s/></text:span><text:span text:style-name="T153">nové police do logopedického kabinetu (u třídy Motýlků)</text:span></text:p>
      <text:p text:style-name="P138"><text:span text:style-name="T3">- </text:span><text:s/><text:span text:style-name="T232">nové chodníky a přístupové cesty v areálu MŠ</text:span></text:p>
      <text:p text:style-name="P186"/>
      <text:p text:style-name="P186"/>
      <text:p text:style-name="P186"/>
      <text:p text:style-name="P165"><text:soft-page-break/>Záměr:</text:p>
      <text:p text:style-name="P267"/>
      <text:p text:style-name="P152">A )Třídy: </text:p>
      <text:p text:style-name="P152"/>
      <text:p text:style-name="P125"><text:span text:style-name="T2">-</text:span> <text:s/>nové dětské ručníky <text:s text:c="3"/><text:span text:style-name="T248"><text:s/></text:span></text:p>
      <text:p text:style-name="P125"><text:span text:style-name="T2">-</text:span> <text:s/>nové ložní prádlo</text:p>
      <text:p text:style-name="P125"><text:span text:style-name="T2">- </text:span><text:s/><text:span text:style-name="T214">1. tř. - notebook</text:span></text:p>
      <text:p text:style-name="P125"><text:span text:style-name="T2">-</text:span> <text:s/><text:span text:style-name="T164">3. tř. - úprava kabinetu pomůcek</text:span></text:p>
      <text:p text:style-name="P136"><text:s/></text:p>
      <text:p text:style-name="P125"/>
      <text:p text:style-name="P153">B) Zahrada:</text:p>
      <text:p text:style-name="P166"/>
      <text:p text:style-name="P138"><text:span text:style-name="T3">-</text:span> <text:s/>nový povrch hřiště (úprava betonové plochy)</text:p>
      <text:p text:style-name="P138"><text:span text:style-name="T3">- </text:span><text:s/><text:span text:style-name="T154">nové lavičky pro děti</text:span></text:p>
      <text:p text:style-name="P138"><text:span text:style-name="T3">- <text:s/></text:span><text:span text:style-name="T167">z</text:span><text:span text:style-name="T214">astínění pískovišť</text:span></text:p>
      <text:p text:style-name="P269"/>
      <text:p text:style-name="P269"><text:s text:c="25"/></text:p>
      <text:p text:style-name="P268"><text:span text:style-name="T90"><text:s/></text:span><text:span text:style-name="T94">Termín plnění:</text:span><text:span text:style-name="T99"> 31. 8. 2024</text:span><text:span text:style-name="T97"> <text:s text:c="7"/></text:span><text:span text:style-name="T166"><text:s text:c="2"/></text:span><text:s text:c="2"/></text:p>
      <text:p text:style-name="P268"/>
      <text:p text:style-name="P268"/>
      <text:p text:style-name="P303">2. Životospráva</text:p>
      <text:p text:style-name="P164"/>
      <text:p text:style-name="P172">Máme <text:s/>: <text:s/></text:p>
      <text:p text:style-name="P172"/>
      <text:p text:style-name="P199"><text:span text:style-name="T39">- </text:span><text:span text:style-name="T12"><text:s/>zaveden pitný režim ( vhodné nápoje, které nejsou jednotvárné )</text:span><text:span text:style-name="T38"> <text:s text:c="17"/></text:span></text:p>
      <text:p text:style-name="P199"><text:span text:style-name="T38">- <text:s/></text:span><text:span text:style-name="T12">je poskytována pestrá a vyvážená strava ( podle spotřebního koše</text:span><text:span text:style-name="T30">)</text:span></text:p>
      <text:p text:style-name="P199"><text:span text:style-name="T39">- </text:span><text:span text:style-name="T12"><text:s/>jsou respektovány intervaly mezi jednotlivými jídly</text:span></text:p>
      <text:p text:style-name="P186"><text:span text:style-name="T38">- <text:s/></text:span><text:span text:style-name="T12">děti mají možnost <text:s/>určit si velikost porce co se týče oběda a </text:span><text:span text:style-name="T30">při svačinkách</text:span></text:p>
      <text:p text:style-name="P138"><text:s text:c="4"/>velikosti chleba, bagety a dalšího pečiva</text:p>
      <text:p text:style-name="P186"><text:span text:style-name="T39">- <text:s/></text:span><text:span text:style-name="T12">na jídlo mají děti dostatek času</text:span></text:p>
      <text:p text:style-name="P186"><text:span text:style-name="T38">- <text:s/></text:span><text:span text:style-name="T12">dostatečně flexibilní denní řád vycházející z potřeb dětí</text:span></text:p>
      <text:p text:style-name="P186"><text:span text:style-name="T38">- <text:s/></text:span><text:span text:style-name="T12">děti mají dostatek příležitostí k pohybu:</text:span></text:p>
      <text:p text:style-name="P186"><text:span text:style-name="T12"><text:s text:c="4"/></text:span><text:span text:style-name="T61">a) pohyb je zacílen na podporu školní zralosti (funkce důležité </text:span><text:span text:style-name="T66">pro čtení,</text:span></text:p>
      <text:p text:style-name="P94"><text:s text:c="8"/>psaní, počítání vycházejí z hrubé motoriky)</text:p>
      <text:p text:style-name="P94"><text:s text:c="4"/>b) pohyb jako prevence poruch chování a učení</text:p>
      <text:p text:style-name="P186"><text:span text:style-name="T38"><text:s text:c="9"/>- <text:s/></text:span><text:span text:style-name="T12">děti pobývají za příznivého počasí dostatečně dlouho venku </text:span></text:p>
      <text:p text:style-name="P186"><text:span text:style-name="T38"><text:s text:c="12"/>(</text:span><text:span text:style-name="T12">min. 2 hodiny), v letních měsících se činnosti přesouvají </text:span><text:span text:style-name="T30">co nejvíce ven</text:span></text:p>
      <text:p text:style-name="P186"><text:span text:style-name="T12"><text:s text:c="9"/></text:span><text:span text:style-name="T38">- <text:s/></text:span><text:span text:style-name="T12">dodržována individuální potřeba spánku a odpočinku</text:span><text:span text:style-name="T20">:</text:span></text:p>
      <text:p text:style-name="P186"><text:span text:style-name="T20"><text:s text:c="13"/></text:span><text:span text:style-name="T62">a) </text:span><text:span text:style-name="T60">zaveden režim pro děti, které nemají potřebu spánku </text:span><text:span text:style-name="T62">(</text:span><text:span text:style-name="T60">náhradní </text:span></text:p>
      <text:p text:style-name="P187"><text:span text:style-name="T12"><text:s text:c="17"/>klidové činnosti </text:span><text:span text:style-name="T20">a činnosti zaměřené na procvičování, rozvíjení </text:span><text:span text:style-name="T30">a</text:span><text:span text:style-name="T20"> <text:s/></text:span></text:p>
      <text:p text:style-name="P95"><text:s text:c="17"/>upevňování dovedností dětí – zde je prostor pro individuální <text:span text:style-name="T285">práci</text:span></text:p>
      <text:p text:style-name="P199"><text:span text:style-name="T62"><text:s text:c="17"/></text:span><text:span text:style-name="T66">s </text:span><text:span text:style-name="T62">dětmi) </text:span></text:p>
      <text:p text:style-name="P199"><text:span text:style-name="T45"><text:s text:c="12"/></text:span><text:span text:style-name="T62">b) </text:span><text:span text:style-name="T60">tyto děti ale musí naopak respektovat potřeby spících </text:span><text:span text:style-name="T62">dětí </text:span></text:p>
      <text:p text:style-name="P186"><text:soft-page-break/><text:span text:style-name="T12"><text:s text:c="8"/></text:span><text:span text:style-name="T39">- <text:s/></text:span><text:span text:style-name="T12">děti nejsou nuceny do jídla, ale snažíme se, aby alespoň ochutnaly </text:span></text:p>
      <text:p text:style-name="P138"><text:s text:c="11"/>(1x ukousnout, 1 lžička apod.) a naučily se tak zdravému stravování</text:p>
      <text:p text:style-name="P138"><text:s text:c="11"/>(<text:span text:style-name="T214">d</text:span>ěti přirozeně z domova některá jídla neznají, ale máme zkušenost, <text:span text:style-name="T285">že</text:span></text:p>
      <text:p text:style-name="P138"><text:s text:c="12"/>po počátečním odmítnutí a následném ochutnání jim mnohdy <text:span text:style-name="T285">jídlo </text:span><text:s text:c="2"/></text:p>
      <text:p text:style-name="P138"><text:s text:c="12"/>zachutná a dojí vše nebo se některá jídla tímto způsobem naučí <text:span text:style-name="T285">jíst).</text:span></text:p>
      <text:p text:style-name="P138"/>
      <text:p text:style-name="P138"><text:s text:c="18"/></text:p>
      <text:p text:style-name="P138"/>
      <text:p text:style-name="P198">BYLO DOCÍLENO:</text:p>
      <text:p text:style-name="P138"/>
      <text:p text:style-name="P138"/>
      <text:p text:style-name="P138"><text:span text:style-name="T3">- </text:span><text:s/>děti si samostatně nalévají nápoj při svačinkách, obědě i během dne</text:p>
      <text:p text:style-name="P138"><text:span text:style-name="T3">-</text:span> <text:s/>většina si dokáže vykomunikovat velikost porce</text:p>
      <text:p text:style-name="P138"><text:span text:style-name="T205">-</text:span><text:span text:style-name="T171"> <text:s/></text:span><text:span text:style-name="T175">na všech třídách se využívají </text:span><text:span text:style-name="T171">servírovací vozíky – tím </text:span><text:span text:style-name="T175">je </text:span><text:span text:style-name="T198">prohloubena</text:span></text:p>
      <text:p text:style-name="P138"><text:span text:style-name="T175"><text:s text:c="3"/></text:span><text:span text:style-name="T177">samostatnost dětí při stolování a zkvalitněna </text:span><text:span text:style-name="T198">společenská úroveň stolování</text:span></text:p>
      <text:p text:style-name="P138"><text:span text:style-name="T171"><text:s text:c="3"/></text:span>dětí </text:p>
      <text:p text:style-name="P138"><text:span text:style-name="T3">-</text:span> <text:s/>děti, které nemají potřebu spánku, se naučily respektovat spící <text:span text:style-name="T285">kamarády</text:span></text:p>
      <text:p text:style-name="P138"><text:span text:style-name="T205">- </text:span><text:span text:style-name="T171"><text:s/></text:span><text:span text:style-name="T178">děti mají možnost výběru mezi různými druhy ovoce a zeleniny </text:span><text:span text:style-name="T198">nebo mezi</text:span></text:p>
      <text:p text:style-name="P138"><text:span text:style-name="T178"><text:s text:c="4"/>ovocem a zeleninou – </text:span><text:span text:style-name="T177">zlepšila se spolupráce s kuchyní</text:span></text:p>
      <text:p text:style-name="P96"><text:span text:style-name="T3">- <text:s/></text:span>byly zakoupeny nové, vhodnější typy konvic na pitný režim dětí</text:p>
      <text:p text:style-name="P199"><text:span text:style-name="T74">- </text:span><text:span text:style-name="T70"><text:s/></text:span><text:span text:style-name="T60">do mi</text:span><text:span text:style-name="T12">sek dávat různé množství jídla (pudink, saláty, jogurty,..)</text:span><text:span text:style-name="T38"> - </text:span><text:span text:style-name="T59">ze strany</text:span></text:p>
      <text:p text:style-name="P199"><text:span text:style-name="T59"><text:s text:c="4"/>kuchyně důsledněji </text:span><text:span text:style-name="T12">praktiko</text:span><text:span text:style-name="T24">vat</text:span></text:p>
      <text:p text:style-name="P186"/>
      <text:p text:style-name="P186"><text:s text:c="16"/></text:p>
      <text:p text:style-name="P186"/>
      <text:p text:style-name="P203"><text:span text:style-name="T38">Záměr : </text:span><text:span text:style-name="T39"><text:s/></text:span></text:p>
      <text:p text:style-name="P171"/>
      <text:p text:style-name="P203"><text:span text:style-name="T39">-</text:span><text:span text:style-name="T51"> <text:s/></text:span><text:span text:style-name="T12">důsledněji dbát na zasouvání židliček po ukončení jídla</text:span></text:p>
      <text:p text:style-name="P138"><text:span text:style-name="T3">- </text:span><text:s/>alespoň 1x za týden odpolední pobyt na školní zahradě</text:p>
      <text:p text:style-name="P138"><text:span text:style-name="T205">-</text:span><text:span text:style-name="T171"> <text:s/></text:span><text:span text:style-name="T176">postupně vytvářet dovednost respektovat spící děti i u nově přijatých </text:span><text:span text:style-name="T203">dětí</text:span></text:p>
      <text:p text:style-name="P97"><text:s text:c="18"/></text:p>
      <text:p text:style-name="P138"/>
      <text:p text:style-name="P138"/>
      <text:p text:style-name="P138"/>
      <text:p text:style-name="P143"><text:span text:style-name="T115">Termín plnění:</text:span> <text:s/>průběžně během školního roku, více se zaměřit na nově přijaté <text:tab/><text:tab/> <text:s text:c="4"/>děti</text:p>
      <text:p text:style-name="P143"/>
      <text:p text:style-name="P143"/>
      <text:p text:style-name="P272"/>
      <text:p text:style-name="P272"/>
      <text:p text:style-name="P272"/>
      <text:p text:style-name="P272"/>
      <text:p text:style-name="P272"/>
      <text:p text:style-name="P272"/>
      <text:p text:style-name="P287"><text:soft-page-break/><text:s text:c="18"/><text:span text:style-name="T139"><text:s text:c="2"/>3. Psychosociální podmínky</text:span></text:p>
      <text:p text:style-name="P287"/>
      <text:p text:style-name="P164"/>
      <text:p text:style-name="P167">Máme <text:s/>: <text:s text:c="2"/></text:p>
      <text:p text:style-name="P167"/>
      <text:p text:style-name="P200"><text:span text:style-name="T39">- <text:s/></text:span><text:span text:style-name="T12">učitelky svým přístupem vytváří příznivé klima a atmosféru </text:span><text:span text:style-name="T31">ve třídě</text:span></text:p>
      <text:p text:style-name="P186"><text:span text:style-name="T38">- <text:s/></text:span><text:span text:style-name="T12">praktikujeme klidný, vlídný přístup k dětem</text:span></text:p>
      <text:p text:style-name="P186"><text:span text:style-name="T204">- <text:s/></text:span><text:span text:style-name="T60">adaptační režim pro nově příchozí děti:</text:span></text:p>
      <text:p text:style-name="P186"><text:span text:style-name="T65"><text:s text:c="3"/>a) </text:span><text:span text:style-name="T27">ve dnech zápisu možnost návštěvy tříd, školní zahrady</text:span></text:p>
      <text:p text:style-name="P139"><text:s text:c="3"/>b) dle možností zařazení do třídy se sourozencem, kamarádem</text:p>
      <text:p text:style-name="P139"><text:s text:c="3"/>c) první týden školního roku přítomnost obou učitelek na třídě</text:p>
      <text:p text:style-name="P139"><text:s text:c="3"/>d) možnost vzít si plyš<text:span text:style-name="T286">ovou hračku</text:span>, panenku přiměřené velikosti na <text:span text:style-name="T286">odpolední</text:span></text:p>
      <text:p text:style-name="P140"><text:s text:c="7"/>odpočinek</text:p>
      <text:p text:style-name="P201"><text:span text:style-name="T39">- <text:s/></text:span><text:span text:style-name="T12">pro rodiče nově přijatých dětí vypracován dotazník, který umožňuje </text:span><text:span text:style-name="T31">lépe </text:span></text:p>
      <text:p text:style-name="P138"><text:s text:c="4"/>poznat zvyky dítěte a tím zvolit vhodný přístup v počáteční <text:span text:style-name="T286">fázi docházky</text:span></text:p>
      <text:p text:style-name="P138"><text:s text:c="4"/>do MŠ</text:p>
      <text:p text:style-name="P186"><text:span text:style-name="T3">-</text:span> <text:s/><text:span text:style-name="T12">není trpěno odstrkování, zesměšňování dětí, šikana -</text:span><text:span text:style-name="T70"> </text:span><text:span text:style-name="T71">všechny děti </text:span><text:span text:style-name="T72">mají</text:span></text:p>
      <text:p text:style-name="P101"><text:s text:c="4"/>rovnocenné postavení</text:p>
      <text:p text:style-name="P186"><text:span text:style-name="T39">- <text:s/></text:span><text:span text:style-name="T12">vypracována pravidla soužití na jednotlivých třídách, na jejichž </text:span><text:span text:style-name="T31">vypracování</text:span></text:p>
      <text:p text:style-name="P138"><text:s text:c="4"/>se podílejí děti společně s učitelkami</text:p>
      <text:p text:style-name="P186"><text:span text:style-name="T3">- </text:span><text:s text:c="2"/><text:span text:style-name="T24">jsou</text:span><text:span text:style-name="T12"> respektovány osobnostní zvláštnosti dětí (každé dítě má právo </text:span><text:span text:style-name="T32">být </text:span><text:span text:style-name="T47">jiné)</text:span></text:p>
      <text:p text:style-name="P186"><text:span text:style-name="T3">- </text:span><text:s/><text:span text:style-name="T12">dětem je ponechána ve velké míře možnost ve výběru činností, </text:span><text:span text:style-name="T32">dáván <text:s/></text:span></text:p>
      <text:p text:style-name="P186"><text:s text:c="4"/><text:span text:style-name="T12">dostatečný prostor pro sebeuplatnění</text:span></text:p>
      <text:p text:style-name="P186"><text:span text:style-name="T3">-</text:span> <text:s text:c="2"/><text:span text:style-name="T12">volnost dětí je vyvážena s nezbytnou mírou omezení a povinností</text:span></text:p>
      <text:p text:style-name="P186"><text:span text:style-name="T39">- <text:s text:c="2"/></text:span><text:span text:style-name="T12">je respektováno individuální tempo každého dítěte</text:span></text:p>
      <text:p text:style-name="P186"><text:span text:style-name="T39">- <text:s text:c="2"/></text:span><text:span text:style-name="T12">s dětmi pracujeme podle úrovně jejich schopností (nejen podle </text:span><text:span text:style-name="T32">kalendářního</text:span></text:p>
      <text:p text:style-name="P138"><text:s text:c="4"/><text:span text:style-name="T287">v</text:span>ěku) – tím je zajišťována zásada individualizace</text:p>
      <text:p text:style-name="P186"><text:span text:style-name="T39">- <text:s/></text:span><text:span text:style-name="T12">dáváme přednost pozitivnímu hodnocení před negativní</text:span><text:span text:style-name="T21">m</text:span></text:p>
      <text:p text:style-name="P138"><text:span text:style-name="T205">-</text:span><text:span text:style-name="T171"> <text:s/></text:span><text:span text:style-name="T177">začínáme praktikovat fo</text:span><text:span text:style-name="T179">rmativní hodnocení </text:span></text:p>
      <text:p text:style-name="P138"><text:span text:style-name="T204">- </text:span><text:span text:style-name="T171"><text:s/>zlepšila se </text:span><text:span text:style-name="T180">spolupráce s</text:span><text:span text:style-name="T171"> provozními pracovni</text:span>cemi</text:p>
      <text:p text:style-name="P138"/>
      <text:p text:style-name="P168">Záměr <text:s/>: <text:s/></text:p>
      <text:p text:style-name="P168"/>
      <text:p text:style-name="P290"><text:span text:style-name="T83">- <text:s/></text:span><text:span text:style-name="T80">vést děti k dovednosti se vzájemně</text:span><text:span text:style-name="T12"> </text:span><text:span text:style-name="T80">domluvit, pomáhat</text:span></text:p>
      <text:p text:style-name="P290"><text:span text:style-name="T83">- <text:s/></text:span><text:span text:style-name="T80">s pravidly na třídě dále pracovat a využívat je při řešení </text:span><text:span text:style-name="T81">konkrétních</text:span></text:p>
      <text:p text:style-name="P416"><text:span text:style-name="T39"><text:s text:c="3"/></text:span><text:span text:style-name="T12">každodenních situac</text:span><text:span text:style-name="T32">í</text:span></text:p>
      <text:p text:style-name="P416"><text:span text:style-name="T39">- <text:s/></text:span><text:span text:style-name="T12">přistupovat k dětem dle zásady : na co stačí, co děti dokáží, dělají </text:span><text:span text:style-name="T32">samostatně</text:span></text:p>
      <text:p text:style-name="P391"><text:s text:c="3"/>nebo s pomocí kamaráda<text:span text:style-name="T171"> (</text:span><text:span text:style-name="T181">tím je zároveň </text:span><text:span text:style-name="T199">rozvíjena</text:span><text:span text:style-name="T181"> </text:span><text:span text:style-name="T199">komunikace</text:span><text:span text:style-name="T181"> </text:span><text:span text:style-name="T199">a upevňovány</text:span></text:p>
      <text:p text:style-name="P391"><text:span text:style-name="T181"><text:s text:c="3"/></text:span><text:span text:style-name="T177">kamarádské vztahy mezi dětmi) –</text:span> <text:span text:style-name="T220">rozvíjet dále v této oblasti spolupráci</text:span></text:p>
      <text:p text:style-name="P392"><text:s text:c="3"/>s provozním pracovnicemi</text:p>
      <text:p text:style-name="P392"><text:span text:style-name="T205">- </text:span><text:span text:style-name="T171"><text:s/></text:span><text:span text:style-name="T180">nadále </text:span><text:span text:style-name="T177">prohlubovat </text:span><text:span text:style-name="T180">spolupráci s provozními pracovnicemi</text:span></text:p>
      <text:p text:style-name="P399"><text:span text:style-name="T3">- <text:s/></text:span>společně vytvářet bezpečné, jisté a spokojené prostředí – <text:span text:style-name="T211">na příznivém</text:span></text:p>
      <text:p text:style-name="P401"><text:s text:c="4"/>klimatu školy se podílí všichni zaměstnanci MŠ</text:p>
      <text:p text:style-name="P401"><text:soft-page-break/><text:span text:style-name="T8">- <text:s/></text:span><text:span text:style-name="T166">ka</text:span>ždý zaměstnanec je zodpovědný za dobré vztahy na pracovišti <text:span text:style-name="T287">a </text:span></text:p>
      <text:p text:style-name="P400"><text:s text:c="4"/>a spolupodílí se na jejich vytváření</text:p>
      <text:p text:style-name="P201"><text:span text:style-name="T39">- </text:span><text:span text:style-name="T12"><text:s/>více vést děti </text:span><text:span text:style-name="T25">k </text:span><text:span text:style-name="T12">samostatnosti</text:span></text:p>
      <text:p text:style-name="P201"><text:span text:style-name="T39">- </text:span><text:span text:style-name="T74"><text:s/></text:span><text:span text:style-name="T67">využívat ve vztahu k dětem formativní hodnocení </text:span><text:span text:style-name="T68">(je důležité, aby </text:span><text:span text:style-name="T69">mělo</text:span></text:p>
      <text:p text:style-name="P392"><text:span text:style-name="T118"><text:s text:c="4"/></text:span><text:span text:style-name="T188">informace o tom, co může udělat pro to, aby bylo příště </text:span><text:span text:style-name="T199">úspěšnější)</text:span></text:p>
      <text:p text:style-name="P392"><text:span text:style-name="T207">- <text:s/></text:span><text:span text:style-name="T176">vytvářet klidnou, podnětnou atmosféru tak, aby se děti cítily v </text:span><text:span text:style-name="T199">prostředí</text:span></text:p>
      <text:p text:style-name="P402"><text:s text:c="4"/>naší mateřské školy bezpečně </text:p>
      <text:p text:style-name="P402"><text:span text:style-name="T4">- </text:span><text:span text:style-name="T236"><text:s/>vést děti k tomu, aby se nebály chybovat (i chybou se učíme)</text:span></text:p>
      <text:p text:style-name="P402"><text:span text:style-name="T3">-</text:span><text:span text:style-name="T115"> <text:s/></text:span>kladen důraz na vytváření pocitu sounáležitosti (<text:span text:style-name="T288">p</text:span>atřím sem)</text:p>
      <text:p text:style-name="P186"><text:span text:style-name="T39">- <text:s/></text:span><text:span text:style-name="T12">uplatňovat partnerský přístup k dětem</text:span></text:p>
      <text:p text:style-name="P186"><text:span text:style-name="T39">- <text:s/></text:span><text:span text:style-name="T12">plně rozvinout a využívat metodu prožitkového učení</text:span></text:p>
      <text:p text:style-name="P104"><text:tab/> <text:s text:c="6"/></text:p>
      <text:p text:style-name="P324"/>
      <text:p text:style-name="P321"/>
      <text:p text:style-name="P143"><text:span text:style-name="T115">Termín plnění:</text:span> <text:s/>průběžně během celého školního roku</text:p>
      <text:p text:style-name="P320"/>
      <text:p text:style-name="P324"/>
      <text:p text:style-name="P324"/>
      <text:p text:style-name="P324"/>
      <text:p text:style-name="P328"><text:s text:c="8"/>4. <text:s/>Organizace vzdělávání</text:p>
      <text:p text:style-name="P191"/>
      <text:p text:style-name="P169"/>
      <text:p text:style-name="P169"/>
      <text:p text:style-name="P202"><text:span text:style-name="T39">- <text:s text:c="2"/></text:span><text:span text:style-name="T12">provoz mateřské školy </text:span><text:span text:style-name="T63">(od 6:15 hod. do 16.15 hod.)</text:span><text:span text:style-name="T60"> </text:span><text:span text:style-name="T12">vyhovuje </text:span><text:span text:style-name="T33">požadavkům</text:span></text:p>
      <text:p text:style-name="P149"><text:s text:c="4"/>rodičů <text:s text:c="2"/></text:p>
      <text:p text:style-name="P417"><text:span text:style-name="T39">- <text:s text:c="2"/></text:span><text:span text:style-name="T12">denní řád je pružný – reaguje na aktuálně vzniklé situace</text:span></text:p>
      <text:p text:style-name="P417"><text:span text:style-name="T39">- <text:s text:c="2"/></text:span><text:span text:style-name="T12">uplatňujeme adaptační režim</text:span></text:p>
      <text:p text:style-name="P196"><text:span text:style-name="T39">- <text:s text:c="2"/></text:span><text:span text:style-name="T12">je přihlíženo k individuálnímu založení a potřebám dětí <text:s/></text:span></text:p>
      <text:p text:style-name="P196"><text:span text:style-name="T39">- <text:s text:c="2"/></text:span><text:span text:style-name="T12">věkově smíšené třídy</text:span></text:p>
      <text:p text:style-name="P196"><text:span text:style-name="T39">- <text:s text:c="2"/></text:span><text:span text:style-name="T12">při zařazování dětí do tříd se zohledňuje:</text:span></text:p>
      <text:p text:style-name="P144"><text:s text:c="4"/>a) přibližně stejné věkové zastoupení dětí v jednotlivých třídách</text:p>
      <text:p text:style-name="P144"><text:s text:c="4"/>b) přání rodičů o umístění se sourozencem,<text:span text:style-name="T171"> </text:span><text:span text:style-name="T185">jiným příbuzným, </text:span><text:span text:style-name="T200">kamarádem</text:span><text:span text:style-name="T185"> </text:span></text:p>
      <text:p text:style-name="P196"><text:span text:style-name="T39">- <text:s text:c="2"/></text:span><text:span text:style-name="T12">vzdělávání dětí probíhá nepřetržitě po celou dobu pobytu, nejen v </text:span><text:span text:style-name="T33">předem</text:span></text:p>
      <text:p text:style-name="P144"><text:s text:c="4"/>plánovaných činnostech</text:p>
      <text:p text:style-name="P196"><text:span text:style-name="T39">- <text:s text:c="2"/></text:span><text:span text:style-name="T12">příprava na školu je přirozenou a samozřejmou součástí práce MŠ, </text:span><text:span text:style-name="T33">probíhá</text:span></text:p>
      <text:p text:style-name="P144"><text:s text:c="5"/>po celou dobu docházky dítěte do MŠ (nejen v posledním <text:span text:style-name="T289">ročníku – tento rok</text:span></text:p>
      <text:p text:style-name="P196"><text:span text:style-name="T12"><text:s text:c="5"/>se </text:span><text:span text:style-name="T44">jen </text:span><text:span text:style-name="T12">zintenzivní)</text:span></text:p>
      <text:p text:style-name="P388"><text:span text:style-name="T5">- <text:s/></text:span><text:span text:style-name="T241"><text:s/></text:span><text:span text:style-name="T245">h</text:span><text:span text:style-name="T241">ru považujeme za legitimní formu vzdělávání - využíváme hru </text:span><text:span text:style-name="T245">jako </text:span></text:p>
      <text:p text:style-name="P388"><text:span text:style-name="T241"><text:s text:c="4"/>nezastupitelnou činnost a přirozenou formu </text:span><text:span text:style-name="T242">vzdělávání dětí </text:span><text:span text:style-name="T245">v předškolním</text:span></text:p>
      <text:p text:style-name="P389"><text:s text:c="4"/>věku („Učení se hrou“)</text:p>
      <text:p text:style-name="P390"/>
      <text:p text:style-name="P46"><text:s text:c="12"/></text:p>
      <text:p text:style-name="P306"><text:soft-page-break/>BYLO DOCÍLENO:</text:p>
      <text:p text:style-name="P45"/>
      <text:p text:style-name="P45"><text:span text:style-name="T3">- <text:s/></text:span>zlepšení organizace při stolování</text:p>
      <text:p text:style-name="P45"><text:span text:style-name="T3">- <text:s/></text:span>děti si samostatně po svačině stírají stolečky</text:p>
      <text:p text:style-name="P45"><text:span text:style-name="T3">-</text:span> <text:s/>jsou samostatné při nalévání nápojů při jídle i v průběhu dne (pitný <text:span text:style-name="T289">režim)</text:span></text:p>
      <text:p text:style-name="P45"><text:span text:style-name="T205">- <text:s/></text:span><text:span text:style-name="T186">učitelky dokáží a umí individualizovat</text:span></text:p>
      <text:p text:style-name="P45"/>
      <text:p text:style-name="P45"/>
      <text:p text:style-name="P45"><text:s text:c="39"/></text:p>
      <text:p text:style-name="P224"><text:span text:style-name="T39">Záměr <text:s text:c="2"/>:</text:span><text:span text:style-name="T12"> </text:span></text:p>
      <text:p text:style-name="P66"/>
      <text:p text:style-name="P224"><text:span text:style-name="T39">- <text:s/></text:span><text:span text:style-name="T13">důsledněji dbát na zasouvání židliček u stolečků po jídle (nebo </text:span><text:span text:style-name="T14">po skončení</text:span></text:p>
      <text:p text:style-name="P15"><text:s text:c="4"/>dalších činností a her odehrávajících se <text:span text:style-name="T289">u stolečků) = dodržovat postup:</text:span></text:p>
      <text:p text:style-name="P15"><text:s text:c="4"/>nejdřív zasunout židličku, pak odnášet nádobí, pomůcky, hračky atd. </text:p>
      <text:p text:style-name="P15"><text:span text:style-name="T2">- <text:s/></text:span>docílit stlaní postýlek u všech předškoláků (od 2. pololetí začít <text:span text:style-name="T289">i u dětí střední</text:span></text:p>
      <text:p text:style-name="P15"><text:s text:c="4"/>věk<text:span text:style-name="T289">ové</text:span> <text:span text:style-name="T223">s</text:span>kupiny, <text:span text:style-name="T223">nejmladší děti zkoušejí po vzoru starších dětí podle zájmu)</text:span></text:p>
      <text:p text:style-name="P15"><text:span text:style-name="T2">- <text:s/></text:span><text:s/>i nadále <text:s/>dávat při své práci přednost metodě skupinové a <text:span text:style-name="T289">individuální práce</text:span></text:p>
      <text:p text:style-name="P15"><text:s text:c="4"/>před frontálními činnostmi (frontální činnosti zařazovat pokud je to účelné)</text:p>
      <text:p text:style-name="P364"><text:span text:style-name="T208">-</text:span><text:span text:style-name="T193"> <text:s text:c="2"/></text:span><text:span text:style-name="T186">nadále zkvalitňovat individualizaci ve vzdělávacím procesu</text:span></text:p>
      <text:p text:style-name="P364"/>
      <text:p text:style-name="P363"/>
      <text:p text:style-name="P154">Termín plnění: <text:span text:style-name="T171"><text:s/></text:span><text:span text:style-name="T196">při každodenních činnostech v průběhu</text:span><text:span text:style-name="T171"> celého školního roku</text:span></text:p>
      <text:p text:style-name="P77"/>
      <text:p text:style-name="P77"/>
      <text:p text:style-name="P77"/>
      <text:p text:style-name="P14"/>
      <text:p text:style-name="P329"><text:s text:c="12"/>5. <text:s/>Řízení <text:span text:style-name="T274">mateřské školy</text:span></text:p>
      <text:p text:style-name="P326"/>
      <text:p text:style-name="P326"/>
      <text:p text:style-name="P317"/>
      <text:p text:style-name="P66">Máme <text:s/>: <text:s/></text:p>
      <text:p text:style-name="P66"/>
      <text:p text:style-name="P224"><text:span text:style-name="T39">- <text:s/></text:span><text:span text:style-name="T12">vymezené povinnosti, pravomoce a úkoly všech zaměstnanců školy </text:span><text:span text:style-name="T33">jsou</text:span></text:p>
      <text:p text:style-name="P24"><text:s text:c="4"/>jasně dané náplněmi práce </text:p>
      <text:p text:style-name="P223"><text:span text:style-name="T39">- </text:span><text:span text:style-name="T12"><text:s text:c="2"/>při tvorbě ŠVP <text:s/>spolupracuje celý kolektiv <text:s text:c="17"/></text:span></text:p>
      <text:p text:style-name="P223"><text:span text:style-name="T39">- </text:span><text:span text:style-name="T12"><text:s text:c="2"/>kvalitní informační systém </text:span><text:span text:style-name="T39">(</text:span><text:span text:style-name="T12">nástěnky ve spojovací chodbě, </text:span><text:span text:style-name="T33">směrnice, ústní</text:span></text:p>
      <text:p text:style-name="P24"><text:s text:c="4"/>podání, <text:span text:style-name="T187">pedagogické rady, </text:span>provozní porady)</text:p>
      <text:p text:style-name="P223"><text:span text:style-name="T39">- </text:span><text:span text:style-name="T12"><text:s/>zlepšení vzájemných vztahů na pracovišti</text:span></text:p>
      <text:p text:style-name="P291"><text:span text:style-name="T39">- <text:s/></text:span><text:span text:style-name="T12">pozitivní motivace zaměstnanců</text:span></text:p>
      <text:p text:style-name="P291"><text:span text:style-name="T39">- </text:span><text:span text:style-name="T12"><text:s/>jsou vytvářeny podmínky pro další vzdělávání pracovníků <text:s/></text:span></text:p>
      <text:p text:style-name="P291"><text:span text:style-name="T39">- <text:s/></text:span><text:span text:style-name="T12">vytvořen plán kontrolní a hospitační činnosti</text:span></text:p>
      <text:p text:style-name="P40"/>
      <text:p text:style-name="P307"/>
      <text:p text:style-name="P292"><text:soft-page-break/><text:span text:style-name="T290">BYLO DOCÍLENO </text:span><text:span text:style-name="T291">: </text:span><text:span text:style-name="T38"><text:s/></text:span></text:p>
      <text:p text:style-name="P292"><text:span text:style-name="T38">-</text:span><text:span text:style-name="T12"> <text:s/>zaveden funkční evaluační systém</text:span></text:p>
      <text:p text:style-name="P291"><text:span text:style-name="T38">-</text:span><text:span text:style-name="T12"> <text:s/>vytvořen přehledný a funkční „Záznam o dítěti“</text:span></text:p>
      <text:p text:style-name="P292"><text:span text:style-name="T38">- </text:span><text:span text:style-name="T12"><text:s/>proškolení zdravotníka v oblasti 1. pomoci </text:span><text:span text:style-name="T33">( ve školním roce 2022/2023</text:span></text:p>
      <text:p text:style-name="P47"><text:s text:c="3"/>i všech učitelek)</text:p>
      <text:p text:style-name="P292"><text:span text:style-name="T38">- <text:s/></text:span><text:span text:style-name="T12">zavedena zpětná vazba (viz poradní schůzky učitelek <text:s/>MŠ a ZŠ)</text:span></text:p>
      <text:p text:style-name="P292"><text:span text:style-name="T38">-</text:span><text:span text:style-name="T12"> <text:s/></text:span><text:span text:style-name="T22">respektování </text:span><text:span text:style-name="T12">individuálního tempa dětí provozními pracovnicemi</text:span></text:p>
      <text:p text:style-name="P333"/>
      <text:p text:style-name="P224"><text:span text:style-name="T39">Záměr <text:s/>:</text:span><text:span text:style-name="T12"> <text:s/></text:span></text:p>
      <text:p text:style-name="P66"/>
      <text:p text:style-name="P224"><text:span text:style-name="T39">- <text:s text:c="2"/></text:span><text:span text:style-name="T13">nadále zkvalitňovat práci se „Záznamy o dítěti“</text:span><text:span text:style-name="T12"> - získané </text:span><text:span text:style-name="T33">informace</text:span><text:span text:style-name="T12"> </text:span></text:p>
      <text:p text:style-name="P224"><text:span text:style-name="T12"><text:s text:c="4"/>uplatňovat při vzdělávací práci <text:s text:c="43"/>(učitelky) <text:s text:c="16"/></text:span><text:span text:style-name="T39">- <text:s/></text:span><text:span text:style-name="T12">důsledněji provádět hospitační činnost <text:s text:c="31"/>(ředitelka)</text:span></text:p>
      <text:p text:style-name="P224"><text:span text:style-name="T39">- <text:s/></text:span><text:span text:style-name="T12">nadále uplatňovat teoretické poznatky ze seminářů v praxi (učitelky</text:span><text:span text:style-name="T33">)</text:span></text:p>
      <text:p text:style-name="P224"><text:span text:style-name="T39">-</text:span><text:span text:style-name="T12"> <text:s/></text:span><text:span text:style-name="T34">nadále </text:span><text:span text:style-name="T12">vyžadovat dodržování individuálního tempa dětí </text:span><text:span text:style-name="T33">(při stravování,</text:span></text:p>
      <text:p text:style-name="P372"><text:s text:c="4"/>sebeobsluze,…) provozními pracovnicem<text:span text:style-name="T224">i</text:span></text:p>
      <text:p text:style-name="P372"><text:span text:style-name="T206">-</text:span><text:span text:style-name="T116"> </text:span><text:span text:style-name="T187"><text:s/></text:span><text:span text:style-name="T189">vytvářet klidnou, podnětnou atmosféru na pracovišti, oproštěnou </text:span></text:p>
      <text:p text:style-name="P354"><text:s text:c="4"/><text:span text:style-name="T292">od </text:span>negativních emotivních projevů <text:span text:style-name="T224">(vést všechny pracovnice k vhodné</text:span></text:p>
      <text:p text:style-name="P359"><text:s text:c="4"/>vzájemné komunikaci)</text:p>
      <text:p text:style-name="P373"><text:span text:style-name="T206">- <text:s/></text:span><text:span text:style-name="T173">nadále prohlubovat a zkvalitňovat spolupráci provozních </text:span><text:span text:style-name="T201">zaměstnankyň</text:span></text:p>
      <text:p text:style-name="P356"><text:s text:c="3"/>s pedagogickými</text:p>
      <text:p text:style-name="P356"><text:span text:style-name="T3">- <text:s/></text:span><text:span text:style-name="T288">provozní zaměstnankyně pomáhají upevňovat sociální a komunikační </text:span></text:p>
      <text:p text:style-name="P377"><text:span text:style-name="T188"><text:s text:c="3"/></text:span><text:span text:style-name="T192">dovednosti dětí, sebeobsluhu, samostatnost, ale </text:span><text:span text:style-name="T201">nezasahují do činnosti</text:span></text:p>
      <text:p text:style-name="P357"><text:span text:style-name="T235"><text:s text:c="3"/>učitelek; operativně reagují na program tříd </text:span>a potřeby dětí</text:p>
      <text:p text:style-name="P355"><text:span text:style-name="T3">-</text:span> <text:s/>ve spolupráci se všemi zaměstnankyněmi vytvářet v pracovním <text:span text:style-name="T292">kolektivu</text:span></text:p>
      <text:p text:style-name="P358"><text:s text:c="4"/>atmosféru vzájemného respektu a profesionální úrovně</text:p>
      <text:p text:style-name="P360"><text:s/></text:p>
      <text:p text:style-name="P393"><text:span text:style-name="T115"><text:s text:c="3"/>Termín plnění:</text:span> průběžně během celého školního roku</text:p>
      <text:p text:style-name="P393"/>
      <text:p text:style-name="P223"><text:span text:style-name="T39">-</text:span><text:span text:style-name="T12"> <text:s/>prohlubovat spolupráci se zřizovatelem <text:s text:c="17"/>(ředitelka)</text:span></text:p>
      <text:p text:style-name="P24"/>
      <text:p text:style-name="P197"><text:span text:style-name="T44"><text:s text:c="3"/></text:span><text:span text:style-name="T46">Termín plnění</text:span><text:span text:style-name="T29">: celoročně</text:span></text:p>
      <text:p text:style-name="P273"/>
      <text:p text:style-name="P225"><text:span text:style-name="T39">- <text:s/></text:span><text:span text:style-name="T12">pokračovat ve spolupráci s MZŠ Vracov : <text:s text:c="8"/></text:span></text:p>
      <text:p text:style-name="P24"><text:s text:c="4"/>a) návštěvy v 1. třídě ZŠ <text:s text:c="3"/></text:p>
      <text:p text:style-name="P25"><text:span text:style-name="T92"><text:s text:c="24"/>Termín</text:span><text:span text:style-name="T103">: <text:s/>květen, červen daného školního roku </text:span></text:p>
      <text:p text:style-name="P145"><text:s text:c="39"/>(dle dohody s vedením MZŠ Vracov)</text:p>
      <text:p text:style-name="P145"/>
      <text:p text:style-name="P24"><text:s text:c="5"/>b) poradní schůzky učitelek MŠ s učitelkami 1. tříd</text:p>
      <text:p text:style-name="P24"><text:s text:c="22"/><text:span text:style-name="T76"><text:s/></text:span><text:span text:style-name="T90"><text:s/></text:span><text:span text:style-name="T92">Termín: </text:span><text:span text:style-name="T103">září, únor daného školního roku</text:span></text:p>
      <text:p text:style-name="P380"/>
      <text:p text:style-name="P371"><text:span text:style-name="T253"><text:s text:c="5"/></text:span>c) návštěvy učitelek MŠ v přípravné třídě MZŠ <text:s text:c="3"/><text:span text:style-name="T292">(učitelky, ředitelka)</text:span></text:p>
      <text:p text:style-name="P371"><text:span text:style-name="T92"><text:s text:c="24"/>Termín</text:span><text:span text:style-name="T103">: květen, červen daného školního roku</text:span></text:p>
      <text:p text:style-name="P302"><text:soft-page-break/><text:s text:c="19"/>6. <text:s/>Personální a pedagogické zajištění</text:p>
      <text:p text:style-name="P288"/>
      <text:p text:style-name="P288"/>
      <text:p text:style-name="P135">Na Mateřské škola Vracov pracuje:</text:p>
      <text:p text:style-name="P135"/>
      <text:p text:style-name="P100"/>
      <text:list xml:id="list3931890862" text:style-name="WW8Num7">
        <text:list-item>
          <text:p text:style-name="P430">pedagogické zajištění:</text:p>
        </text:list-item>
      </text:list>
      <text:list xml:id="list986502616" text:style-name="WW8Num26">
        <text:list-item>
          <text:list>
            <text:list-item>
              <text:p text:style-name="P431">10 <text:span text:style-name="T224">učitelek</text:span></text:p>
            </text:list-item>
            <text:list-item>
              <text:p text:style-name="P431">v případě uplatňování podpůrného opatření přijetí asistentky pedagoga</text:p>
            </text:list-item>
          </text:list>
        </text:list-item>
      </text:list>
      <text:p text:style-name="P124"/>
      <text:list xml:id="list114928626109052" text:continue-list="list3931890862" text:style-name="WW8Num7">
        <text:list-item>
          <text:p text:style-name="P430">provozní zajištění:</text:p>
        </text:list-item>
      </text:list>
      <text:list xml:id="list114928473354107" text:continue-list="list986502616" text:style-name="WW8Num26">
        <text:list-item>
          <text:list>
            <text:list-item>
              <text:p text:style-name="P431">školnice, 2 uklízečky</text:p>
            </text:list-item>
            <text:list-item>
              <text:p text:style-name="P431">vedoucí stravování, 2 kuchařky, 1 pomocná kuchařka</text:p>
            </text:list-item>
            <text:list-item>
              <text:p text:style-name="P433">1 mzdová účetní, 1 účetní na všeobecné účetnictví</text:p>
            </text:list-item>
          </text:list>
        </text:list-item>
      </text:list>
      <text:p text:style-name="P319"/>
      <text:p text:style-name="P319"/>
      <text:p text:style-name="P319"><text:s text:c="4"/></text:p>
      <text:p text:style-name="P67">Máme <text:s text:c="3"/>: <text:s text:c="2"/></text:p>
      <text:p text:style-name="P67"/>
      <text:p text:style-name="P225"><text:span text:style-name="T39">- <text:s/></text:span><text:span text:style-name="T12">všechny </text:span><text:span text:style-name="T23">učitelky </text:span><text:span text:style-name="T12">mají požadovanou odbornou </text:span><text:span text:style-name="T23">kvalifikaci</text:span><text:span text:style-name="T12"> </text:span></text:p>
      <text:p text:style-name="P295"><text:span text:style-name="T39">- <text:s text:c="2"/></text:span><text:span text:style-name="T12">ředitelka podporuje zájem o další vzdělávání </text:span><text:span text:style-name="T35">učitelek</text:span></text:p>
      <text:p text:style-name="P48"><text:s text:c="28"/>(popř. asistentek pedagoga)</text:p>
      <text:p text:style-name="P41"><text:span text:style-name="T3">- </text:span><text:s text:c="2"/>pracovní doba učitelek je vhodně, <text:span text:style-name="T235">účelně</text:span> rozvržena (je zajištěna <text:span text:style-name="T292">trvalá</text:span></text:p>
      <text:p text:style-name="P41"><text:s text:c="4"/>pedagogická péče a bezpečnost dětí) </text:p>
      <text:p text:style-name="P293"><text:span text:style-name="T39">- <text:s/></text:span><text:span text:style-name="T12">spolupracujeme s : </text:span></text:p>
      <text:p text:style-name="P41"/>
      <text:p text:style-name="P293"><text:span text:style-name="T43">a)</text:span><text:span text:style-name="T12"> </text:span><text:span text:style-name="T43">stálí partneři :</text:span><text:span text:style-name="T49"> </text:span><text:span text:style-name="T39">- </text:span><text:span text:style-name="T12">SPC <text:s/>Brno Veslařská – Mgr.Krýsová </text:span></text:p>
      <text:p text:style-name="P293"><text:span text:style-name="T12"><text:s text:c="28"/></text:span><text:span text:style-name="T39"><text:s/></text:span><text:span text:style-name="T74">-</text:span><text:span text:style-name="T70"> </text:span><text:span text:style-name="T73">SPC Štolcova Brno</text:span></text:p>
      <text:p text:style-name="P41"><text:span text:style-name="T166"><text:s text:c="28"/></text:span><text:span text:style-name="T3"><text:s/>-</text:span> PPP a SPC Kyjov</text:p>
      <text:p text:style-name="P41"><text:s text:c="28"/><text:span text:style-name="T3"><text:s/>-</text:span> MZŠ Vracov</text:p>
      <text:p text:style-name="P41"><text:s text:c="29"/><text:span text:style-name="T3">-</text:span> ZUŠ Vracov</text:p>
      <text:p text:style-name="P41"><text:s text:c="28"/><text:span text:style-name="T3"><text:s/></text:span><text:span text:style-name="T205">-</text:span><text:span text:style-name="T171"> </text:span><text:span text:style-name="T184">DPS Vracov</text:span></text:p>
      <text:p text:style-name="P41"><text:s text:c="29"/><text:span text:style-name="T3">-</text:span> <text:span text:style-name="T224">Hasičský záchranný sbor Vracov</text:span></text:p>
      <text:p text:style-name="P41"><text:s text:c="29"/><text:span text:style-name="T3">-</text:span> FC Vracov</text:p>
      <text:p text:style-name="P293"><text:span text:style-name="T39"><text:s text:c="29"/>-</text:span><text:span text:style-name="T12"> </text:span><text:span text:style-name="T26">DDM Vracov</text:span></text:p>
      <text:p text:style-name="P41"/>
      <text:p text:style-name="P41"/>
      <text:p text:style-name="P294"><text:span text:style-name="T43"><text:s text:c="2"/>b) nově navázána spolupráce</text:span><text:span text:style-name="T12"> : </text:span><text:span text:style-name="T39"><text:s/></text:span><text:span text:style-name="T12">Policie ČR <text:s text:c="4"/></text:span></text:p>
      <text:p text:style-name="P42"/>
      <text:p text:style-name="P42"/>
      <text:p text:style-name="P42"/>
      <text:p text:style-name="P294"><text:span text:style-name="T12"><text:s text:c="132"/></text:span><text:span text:style-name="T109"><text:s text:c="70"/></text:span><text:span text:style-name="T111"><text:s text:c="2"/></text:span><text:span text:style-name="T77"><text:s text:c="2"/></text:span><text:span text:style-name="T110"><text:s text:c="70"/></text:span></text:p>
      <text:p text:style-name="P67"><text:soft-page-break/>Záměr <text:s text:c="2"/>: <text:s text:c="3"/></text:p>
      <text:p text:style-name="P67"/>
      <text:p text:style-name="P225"><text:span text:style-name="T39">- <text:s/></text:span><text:span text:style-name="T12">aktivní účast všech učitelek v oblasti sebevzdělávání</text:span></text:p>
      <text:p text:style-name="P273"><text:s text:c="23"/><text:span text:style-name="T90">Termín:</text:span><text:span text:style-name="T76"> září – červen daného školního roku</text:span></text:p>
      <text:p text:style-name="P146"/>
      <text:p text:style-name="P223"><text:span text:style-name="T39">- </text:span><text:span text:style-name="T12"><text:s/>uplatňování získaných poznatků v praxi</text:span></text:p>
      <text:p text:style-name="P24"><text:s text:c="21"/><text:span text:style-name="T76"><text:s/></text:span><text:span text:style-name="T90"><text:s/></text:span><text:span text:style-name="T92">Termín:</text:span><text:span text:style-name="T103"> </text:span><text:span text:style-name="T104">průběžně během celého školního roku</text:span></text:p>
      <text:p text:style-name="P150"/>
      <text:p text:style-name="P24"><text:span text:style-name="T95">- </text:span><text:span text:style-name="T76"><text:s/>kolektiv učitelek se zájmem o hledání nových met</text:span>od a způsobů <text:span text:style-name="T292">práce s dětmi</text:span></text:p>
      <text:p text:style-name="P24"><text:s text:c="23"/><text:span text:style-name="T93">Termín:</text:span><text:span text:style-name="T104"> průběžně během celého školního roku</text:span></text:p>
      <text:p text:style-name="P150"/>
      <text:p text:style-name="P24"><text:span text:style-name="T3">-</text:span> <text:s/>loajální prezentace školy na veřejnosti personálem MŠ</text:p>
      <text:p text:style-name="P24"><text:span text:style-name="T6">-</text:span><text:span text:style-name="T211"> <text:s/>nadále vylepšovat vzájemné pracovní vztahy</text:span></text:p>
      <text:p text:style-name="P14"><text:s text:c="19"/><text:span text:style-name="T76"><text:s text:c="4"/></text:span><text:span text:style-name="T93">Termín</text:span><text:span text:style-name="T104">: průběžně – během trvání pracovního poměru</text:span></text:p>
      <text:p text:style-name="P14"/>
      <text:p text:style-name="P14"/>
      <text:p text:style-name="P335"><text:span text:style-name="T12"><text:s text:c="4"/></text:span><text:span text:style-name="T107"><text:s text:c="13"/></text:span><text:span text:style-name="T141"><text:s text:c="4"/>7. </text:span><text:span text:style-name="T143"><text:s/></text:span><text:span text:style-name="T141">Spoluúčast rodičů</text:span></text:p>
      <text:p text:style-name="P265"><text:s text:c="13"/></text:p>
      <text:p text:style-name="P68">Máme <text:s/>: <text:s text:c="3"/></text:p>
      <text:p text:style-name="P68"/>
      <text:p text:style-name="P226"><text:span text:style-name="T39">- <text:s/></text:span><text:span text:style-name="T12">učitelky přistupují k rodičům dětí jako k partnerům, snaží se </text:span><text:span text:style-name="T36">vyhovět</text:span></text:p>
      <text:p text:style-name="P226"><text:span text:style-name="T36"><text:s text:c="4"/></text:span><text:span text:style-name="T12">potřebám jednotlivých rodin </text:span><text:span text:style-name="T37">tak, aby byly zachovány </text:span><text:span text:style-name="T36">vzdělávací cíle a</text:span></text:p>
      <text:p text:style-name="P24"><text:span text:style-name="T225"><text:s text:c="4"/>pravidla naší mateřské školy </text:span><text:span text:style-name="T119">(není vhodné, aby </text:span><text:span text:style-name="T125">mateřská škola měnila své</text:span></text:p>
      <text:p text:style-name="P26"><text:span text:style-name="T225"><text:s text:c="4"/></text:span><text:span text:style-name="T119">své základní směřování, hodnoty a vize </text:span><text:span text:style-name="T125">podle přání jednotlivých rodičů</text:span></text:p>
      <text:p text:style-name="P26"><text:span text:style-name="T3">-</text:span> <text:s/>rodiče mohou kdykoliv v průběhu dne navštívit třídu svého dítěte </text:p>
      <text:p text:style-name="P376"><text:s text:c="3"/>za podmínky respektování pravidel třídy a školy</text:p>
      <text:p text:style-name="P374"><text:span text:style-name="T3">- </text:span><text:s/>v případě potřeby je učitelkami poskytován<text:span text:style-name="T225">a</text:span> poradensk<text:span text:style-name="T225">á činnost</text:span></text:p>
      <text:p text:style-name="P374"><text:span text:style-name="T3">- </text:span><text:s/>každodenní konzultace s rodiči o záležitostech týkajících se dět<text:span text:style-name="T293">í</text:span></text:p>
      <text:p text:style-name="P374"><text:s text:c="3"/>(rodiče si – na základě Dotazníku pro rodiče – zvolili formu <text:span text:style-name="T293">průběžných</text:span></text:p>
      <text:p text:style-name="P374"><text:s text:c="4"/>konzultací s učitelkou) </text:p>
      <text:p text:style-name="P374"><text:span text:style-name="T205">- </text:span><text:span text:style-name="T171"><text:s/></text:span><text:span text:style-name="T190">konzultace s rodiči předškoláků </text:span><text:span text:style-name="T191">ohledně</text:span><text:span text:style-name="T190"> školní zralosti </text:span><text:span text:style-name="T191">dětí</text:span></text:p>
      <text:p text:style-name="P372"><text:span text:style-name="T3">- <text:s/></text:span>pracovnice MŠ respektují a chrání soukromí rodiny, zachovávají <text:span text:style-name="T293">diskrétnost</text:span> <text:s text:c="12"/></text:p>
      <text:p text:style-name="P372"><text:s text:c="3"/>o záležitostech rodiny, které jsou jim rodiči svěřeny </text:p>
      <text:p text:style-name="P372"><text:span text:style-name="T3">-</text:span> <text:s/>přednášky pro rodiče zajišťované odborníky (PPP, <text:span text:style-name="T225">a jiní</text:span>)</text:p>
      <text:p text:style-name="P372"><text:span text:style-name="T3">-</text:span> <text:s/>třídní schůzky</text:p>
      <text:p text:style-name="P374"><text:span text:style-name="T3">- <text:s/></text:span>informovanost rodičů o každodenních činnostech na třídách <text:span text:style-name="T293">formou</text:span></text:p>
      <text:p text:style-name="P374"><text:span text:style-name="T293"><text:s text:c="3"/></text:span>"Domečků", nástěnek a výstav prací dětí</text:p>
      <text:p text:style-name="P223"><text:span text:style-name="T39">-</text:span><text:span text:style-name="T12"> <text:s/>možnost rodičů vyjádřit se k dění v MŠ formou dotazníku</text:span></text:p>
      <text:p text:style-name="P223"><text:span text:style-name="T39">- </text:span><text:span text:style-name="T12"><text:s/>konzultace s rodiči předškolních dětí</text:span></text:p>
      <text:p text:style-name="P223"><text:span text:style-name="T39">-</text:span><text:span text:style-name="T12"> <text:s/>zavedena „Schránka pro rodiče“ v šatně každé třídy (= odborné </text:span><text:span text:style-name="T36">články</text:span></text:p>
      <text:p text:style-name="P24"><text:s text:c="4"/>k zapůjčení, týkající se problematiky výchovy, vzdělávání <text:span text:style-name="T293">předškolního </text:span></text:p>
      <text:p text:style-name="P24"><text:s text:c="4"/>dítěte, logopedie, psychologie atd.)</text:p>
      <text:p text:style-name="P223"><text:span text:style-name="T39">-</text:span><text:span text:style-name="T12"> <text:s/>vytvořeny webové stránky mateřské školy</text:span></text:p>
      <text:p text:style-name="P68"><text:soft-page-break/>Záměr <text:s/>: <text:s/></text:p>
      <text:p text:style-name="P68"/>
      <text:p text:style-name="P226"><text:span text:style-name="T39">-</text:span><text:span text:style-name="T12"> <text:s/>nadále vytvářet prostředí vzájemné důvěry mezi rodiči a </text:span><text:span text:style-name="T36">zaměstnanci</text:span></text:p>
      <text:p text:style-name="P73"><text:s text:c="3"/>mateřské školy (především pedagogickými) - <text:span text:style-name="T226">dobrý vztah s rodiči se nevytvoří</text:span></text:p>
      <text:p text:style-name="P74"><text:s text:c="3"/>hned, proto je složení tříd naší MŠ <text:span text:style-name="T293">heterogenní</text:span></text:p>
      <text:p text:style-name="P74"/>
      <text:p text:style-name="P78"><text:s text:c="27"/><text:span text:style-name="T93">Termín</text:span><text:span text:style-name="T104">: po dobu docházky jednotlivých dětí do MŠ</text:span></text:p>
      <text:p text:style-name="P285"/>
      <text:p text:style-name="P73"><text:span text:style-name="T3">-</text:span> <text:s/><text:span text:style-name="T212">pracovat na sobě v oblasti komunikace s rodiči, naučit se jednání s rodiči</text:span></text:p>
      <text:p text:style-name="P74"><text:s text:c="3"/>v určitém směru problémovými</text:p>
      <text:p text:style-name="P74"/>
      <text:p text:style-name="P74"><text:s text:c="27"/><text:span text:style-name="T93">Termín:</text:span><text:span text:style-name="T104"> průběžně, při každodenním styku s rodiči</text:span></text:p>
      <text:p text:style-name="P361"/>
      <text:p text:style-name="P372"><text:span text:style-name="T205">-</text:span><text:span text:style-name="T171"> <text:s/>dát rodičům (v případě jejich zájmu) možnost zapůjče</text:span>ní <text:span text:style-name="T227">odborných knih a </text:span></text:p>
      <text:p text:style-name="P372"><text:s text:c="4"/>časopisů</text:p>
      <text:p text:style-name="P332"><text:s text:c="19"/><text:span text:style-name="T76"><text:s/></text:span><text:span text:style-name="T90"><text:s/></text:span><text:span text:style-name="T93">Termín:</text:span><text:span text:style-name="T104"> celoročně</text:span></text:p>
      <text:p text:style-name="P337"/>
      <text:p text:style-name="P372"><text:span text:style-name="T3">- <text:s/></text:span>zlepšit informovanost veřejnosti (nejen rodičovské) o dění v MŠ:</text:p>
      <text:p text:style-name="P372"/>
      <text:list xml:id="list3501122194" text:style-name="L1">
        <text:list-header>
          <text:p text:style-name="P441"><text:span text:style-name="T12"><text:s text:c="6"/></text:span><text:span text:style-name="T28">a) </text:span><text:span text:style-name="T12"><text:s/>internetové stránky MŠ <text:s text:c="5"/></text:span></text:p>
          <text:p text:style-name="P442"><text:s text:c="24"/><text:span text:style-name="T76"><text:s/></text:span><text:span text:style-name="T90"><text:s/>Termín:</text:span><text:span text:style-name="T76"> průběžná aktualizace během celého školního roku</text:span></text:p>
          <text:p text:style-name="P443"><text:span text:style-name="T12"><text:s text:c="6"/></text:span><text:span text:style-name="T28">b) <text:s/></text:span><text:span text:style-name="T12">kabelová televize </text:span></text:p>
        </text:list-header>
      </text:list>
      <text:p text:style-name="P387"><text:span text:style-name="T12"><text:s text:c="25"/></text:span><text:span text:style-name="T80"><text:s/></text:span><text:span text:style-name="T78">Termí</text:span><text:span text:style-name="T79">n:</text:span><text:span text:style-name="T78"> </text:span><text:span text:style-name="T82">1 x za měsíc</text:span></text:p>
      <text:list xml:id="list114929923941906" text:continue-numbering="true" text:style-name="L1">
        <text:list-header>
          <text:p text:style-name="P441"><text:span text:style-name="T12"><text:s text:c="6"/></text:span><text:span text:style-name="T28">c) </text:span><text:span text:style-name="T12">Vracovský zpravodaj</text:span></text:p>
        </text:list-header>
      </text:list>
      <text:p text:style-name="P387"><text:span text:style-name="T12"><text:s text:c="25"/></text:span><text:span text:style-name="T77"><text:s/></text:span><text:span text:style-name="T78">Termín:</text:span><text:span text:style-name="T82"> <text:s/>čtvrtletně</text:span></text:p>
      <text:p text:style-name="P387"><text:span text:style-name="T28"><text:s text:c="6"/>d) <text:s/></text:span><text:span text:style-name="T12">fotky na RAJČE net.</text:span></text:p>
      <text:p text:style-name="P386"><text:span text:style-name="T12"><text:s text:c="26"/></text:span><text:span text:style-name="T80"><text:s/></text:span><text:span text:style-name="T78">Termín:</text:span><text:span text:style-name="T80"> <text:s/></text:span><text:span text:style-name="T82">průběžně</text:span></text:p>
      <text:p text:style-name="P381"/>
      <text:p text:style-name="P375"><text:span text:style-name="T3">- <text:s/></text:span>v případě zájmu rodičů pořádat tvořivá odpoledne</text:p>
      <text:p text:style-name="P375"/>
      <text:p text:style-name="P334"><text:s text:c="20"/><text:span text:style-name="T76"><text:s/></text:span><text:span text:style-name="T90"><text:s/></text:span><text:span text:style-name="T93">Termín:</text:span><text:span text:style-name="T104"> podzim, prosinec, jaro daného školního roku</text:span><text:span text:style-name="T76"> <text:s text:c="4"/></text:span></text:p>
      <text:p text:style-name="P334"><text:s text:c="3"/></text:p>
      <text:p text:style-name="P223"><text:span text:style-name="T39">- <text:s/></text:span><text:span text:style-name="T12">získat rodiče pro pomoc při vytváření zdravých stravovacích </text:span><text:span text:style-name="T36">návyků, </text:span></text:p>
      <text:p text:style-name="P24"><text:s text:c="3"/>společenských návyků, dovedností v oblasti sebeobsluhy <text:span text:style-name="T293">dítěte a </text:span></text:p>
      <text:p text:style-name="P16"><text:s text:c="3"/><text:span text:style-name="T227">při vzdělávacích činnostech dítěte</text:span></text:p>
      <text:p text:style-name="P16"/>
      <text:p text:style-name="P17"><text:s text:c="27"/><text:span text:style-name="T115"><text:s/></text:span><text:span text:style-name="T93">Termín:</text:span><text:span text:style-name="T104"> </text:span><text:span text:style-name="T101">po dobu docházky jednotlivých dětí do MŠ</text:span></text:p>
      <text:p text:style-name="P126"/>
      <text:p text:style-name="P126"/>
      <text:p text:style-name="P126"/>
      <text:p text:style-name="P126"/>
      <text:p text:style-name="P126"/>
      <text:p text:style-name="P22"/>
      <text:list xml:id="list1243234633" text:style-name="WW8Num23">
        <text:list-item>
          <text:list>
            <text:list-header>
              <text:p text:style-name="P434"><text:soft-page-break/><text:span text:style-name="T276">8. Podmínky pro v</text:span>zdělávání dětí se speciálními</text:p>
              <text:p text:style-name="P434"><text:s text:c="16"/>vzdělávacími potřebami</text:p>
            </text:list-header>
          </text:list>
        </text:list-item>
      </text:list>
      <text:p text:style-name="P338"/>
      <text:p text:style-name="P370">Dítětem se speciálními vzdělávacími potřebami se podle §16 školského zákona rozumí osoba, která k naplnění svých vzdělávacích možností nebo k uplatnění nebo užívání svých práv na rovnoprávném základě s ostatními potřebuje poskytnutí podpůrných opatření. Podpůrným opatřením se rozumí nezbytné úpravy ve vzdělávání a školských službách odpovídající zdravotnímu stavu, kulturnímu prostředí nebo jiným životním podmínkám dítěte. </text:p>
      <text:p text:style-name="P350">Vzdělávání dětí se SVP vyplývá z potřeb společnosti, jednotlivých dětí i rodin.</text:p>
      <text:p text:style-name="P350"/>
      <text:p text:style-name="P350"/>
      <text:p text:style-name="P362">Záměr:</text:p>
      <text:p text:style-name="P340"/>
      <text:p text:style-name="P340"/>
      <text:p text:style-name="P349"><text:span text:style-name="T2">-</text:span> <text:s/><text:span text:style-name="T222">v případě potřeby vypracování plánu pedagogické podpory</text:span></text:p>
      <text:p text:style-name="P345"><text:s text:c="5"/>(při I. stupni podpůrného opatření – pokud nepostačuje zohlednění </text:p>
      <text:p text:style-name="P352"><text:s text:c="6"/>individuálních vzdělávacích potřeb)</text:p>
      <text:p text:style-name="P369"><text:span text:style-name="T204">-</text:span><text:span text:style-name="T171"> <text:s/>poradenská pomoc SPC a PPP Kyjov, </text:span><text:span text:style-name="T183">SPC Brno Štolcova – na </text:span><text:span text:style-name="T202">základě jejich</text:span></text:p>
      <text:p text:style-name="P353"><text:s text:c="3"/>doporučení vypracování PIP nebo IVP</text:p>
      <text:p text:style-name="P419"><text:span text:style-name="T75">-</text:span><text:span text:style-name="T64"> <text:s/></text:span><text:span text:style-name="T13">využití funkce asistenta pedagoga</text:span></text:p>
      <text:list xml:id="list3086029073" text:style-name="WW8Num9">
        <text:list-header>
          <text:p text:style-name="P444"><text:span text:style-name="T2">-</text:span> <text:s/>úprava obsahu, metod a forem vzdělávání </text:p>
          <text:p text:style-name="P444"><text:span text:style-name="T2">- </text:span><text:s/>využití kompenzačních pomůcek, speciálních pomůcek a hraček</text:p>
          <text:p text:style-name="P444"><text:span text:style-name="T2">-</text:span> <text:s/>dítě se účastní: </text:p>
        </text:list-header>
      </text:list>
      <text:p text:style-name="P370"><text:s text:c="8"/>a) v rámci svých možností běžných činností ve třídě určených pro <text:span text:style-name="T294">všechny</text:span></text:p>
      <text:p text:style-name="P370"><text:s text:c="12"/>děti = zajištění rovných příležitostí ke vzdělávání</text:p>
      <text:p text:style-name="P370"><text:s text:c="8"/>b) individuálních aktivit připravených učitelkami speciálně <text:span text:style-name="T294">pro něj v rámci</text:span></text:p>
      <text:p text:style-name="P314"><text:s text:c="2"/><text:span text:style-name="T233">plánu individualizované péče, plánu pedagogické podpory a <text:s/></text:span></text:p>
      <text:p text:style-name="P315"><text:span text:style-name="T233"><text:s text:c="2"/></text:span><text:span text:style-name="T172">doporučení ŠPZ</text:span></text:p>
      <text:p text:style-name="P369"><text:span text:style-name="T209">-</text:span><text:span text:style-name="T172"> <text:s/>systém podpory dětí se SVP je nastaven tak, aby docházelo k </text:span><text:span text:style-name="T202">jejich </text:span></text:p>
      <text:p text:style-name="P350"><text:s text:c="3"/>optimálnímu rozvoji dle jejich možností a schopností</text:p>
      <text:p text:style-name="P351"><text:span text:style-name="T2">-</text:span> <text:span text:style-name="T246">vytvoření klidového koutku</text:span></text:p>
      <text:p text:style-name="P370"><text:span text:style-name="T2">- </text:span><text:s/>zaměření na socializaci dítěte:</text:p>
      <text:p text:style-name="P18"><text:s text:c="10"/>a) začleňování dítěte do kolektivu s ohledem i na ostatní děti</text:p>
      <text:p text:style-name="P18"><text:s text:c="10"/>b) není trpěno vyčleňování, ubližování, posmívání, ev. <text:span text:style-name="T170">š</text:span>ikana</text:p>
      <text:p text:style-name="P75"><text:s text:c="10"/>c) základem pro přístup k těmto dětem a jejich vzdělávání je <text:span text:style-name="T294">empatie,</text:span></text:p>
      <text:p text:style-name="P75"><text:s text:c="14"/>důslednost, tolerance, pomoc <text:s/></text:p>
      <text:p text:style-name="P75"/>
      <text:p text:style-name="P76">Na naší mateřské škole jsou běžně vzdělávány děti se speciálními vzdělávacími potřebami.</text:p>
      <text:p text:style-name="P76"/>
      <text:p text:style-name="P76"/>
      <text:p text:style-name="P76"/>
      <text:p text:style-name="P99"><text:soft-page-break/><text:span text:style-name="T10">Máme</text:span> : </text:p>
      <text:p text:style-name="P99"/>
      <text:p text:style-name="P99"><text:span text:style-name="T2">-</text:span> asistent pedagoga</text:p>
      <text:p text:style-name="P98"><text:span text:style-name="T2">-</text:span> vytvoření klidového koutku</text:p>
      <text:p text:style-name="P98"><text:span text:style-name="T2">-</text:span> Slovník pro autisty</text:p>
      <text:p text:style-name="P98"><text:span text:style-name="T2">- </text:span>Slovník pro afatiky</text:p>
      <text:p text:style-name="P98"><text:span text:style-name="T2">-</text:span> relaxační míče</text:p>
      <text:p text:style-name="P98"><text:span text:style-name="T2">-</text:span> pískovničky</text:p>
      <text:p text:style-name="P98"><text:span text:style-name="T2">- </text:span>hmatové pexeso</text:p>
      <text:p text:style-name="P98"><text:span text:style-name="T2">-</text:span> sluchové pexeso</text:p>
      <text:p text:style-name="P98"><text:span text:style-name="T2">-</text:span> hmatové míčky</text:p>
      <text:p text:style-name="P98"><text:span text:style-name="T2">-</text:span> ručně šité knihy podporující jemnou motoriku</text:p>
      <text:p text:style-name="P98"><text:span text:style-name="T2">-</text:span> možnost bezbariérového přístupu ze strany zahrady</text:p>
      <text:p text:style-name="P284"/>
      <text:p text:style-name="P284"/>
      <text:p text:style-name="P127"><text:span text:style-name="T122">T</text:span><text:span text:style-name="T115">ermín:</text:span><text:span text:style-name="T171"> po celou dobu vzdělávání dítěte se SVP</text:span></text:p>
      <text:p text:style-name="P98"/>
      <text:p text:style-name="P284"/>
      <text:p text:style-name="P284"/>
      <text:p text:style-name="P418"><text:span text:style-name="T9">J</text:span><text:span text:style-name="T2">azyková příprava dětí s nedostatečnou znalostí českého jazyka</text:span></text:p>
      <text:p text:style-name="P385"/>
      <text:p text:style-name="P385"/>
      <text:p text:style-name="P406">V případě přijetí dítěte s odlišným mateřským jazykem jsou stanoveny </text:p>
      <text:p text:style-name="P406"/>
      <text:p text:style-name="P404"><text:span text:style-name="T275">Záměry</text:span>:</text:p>
      <text:p text:style-name="P407"><text:span text:style-name="T3">-</text:span> začlenit dítě do kolektivu vrstevníků <text:span text:style-name="T277">tak, aby bylo schopno porozumět</text:span></text:p>
      <text:p text:style-name="P408"><text:s text:c="2"/>běžné komunikaci</text:p>
      <text:p text:style-name="P408"><text:span text:style-name="T3">-</text:span> zvýšit úroveň znalosti českého jazyka</text:p>
      <text:p text:style-name="P409"><text:span text:style-name="T3">-</text:span> rozšiřovat slovní zásobu v českém jazyce</text:p>
      <text:p text:style-name="P408"><text:span text:style-name="T3">-</text:span> zajistit co možná nejplynulejší přechod do základní školy</text:p>
      <text:p text:style-name="P408"/>
      <text:p text:style-name="P405">Realizace:</text:p>
      <text:p text:style-name="P412"><text:span text:style-name="T3">-</text:span> využití komunikačních karet</text:p>
      <text:p text:style-name="P412"><text:span text:style-name="T3">-</text:span> logopedické pexeso</text:p>
      <text:p text:style-name="P412"><text:span text:style-name="T3">-</text:span> <text:span text:style-name="T278">logico Primo</text:span></text:p>
      <text:p text:style-name="P411"><text:span text:style-name="T3">-</text:span> piktogramy</text:p>
      <text:p text:style-name="P411"><text:span text:style-name="T3">-</text:span> jednoduché situační obrázky</text:p>
      <text:p text:style-name="P411"><text:span text:style-name="T3">-</text:span> obrázkové knihy</text:p>
      <text:p text:style-name="P411"><text:span text:style-name="T3">- </text:span>běžné hračky</text:p>
      <text:p text:style-name="P411"><text:span text:style-name="T3">-</text:span> maňásky</text:p>
      <text:p text:style-name="P411"><text:span text:style-name="T3">-</text:span> pozitivní motivace (pochvala, povzbuzení)</text:p>
      <text:p text:style-name="P410"><text:span text:style-name="T3">-</text:span> využití „Kurikula češtiny jako druhého jazyka pro povinné předškolní</text:p>
      <text:p text:style-name="P410"><text:s text:c="3"/>vzdělávání“</text:p>
      <text:p text:style-name="P410"><text:soft-page-break/>Výše uvedeným mateřská škola již nyní disponuje.</text:p>
      <text:p text:style-name="P410"/>
      <text:p text:style-name="P405">Další možnosti realizace:</text:p>
      <text:p text:style-name="P411"/>
      <text:p text:style-name="P410"><text:span text:style-name="T3">- </text:span>audioslovníky</text:p>
      <text:p text:style-name="P411"><text:span text:style-name="T3">-</text:span> asistent pedagoga</text:p>
      <text:p text:style-name="P408"/>
      <text:p text:style-name="P408"/>
      <text:p text:style-name="P410"><text:span text:style-name="T126">T</text:span><text:span text:style-name="T115">ermín:</text:span> po celou dobu vzdělávání dítěte s <text:span text:style-name="T279">OMJ.</text:span></text:p>
      <text:p text:style-name="P384"/>
      <text:p text:style-name="P383"/>
      <text:p text:style-name="P383"/>
      <text:p text:style-name="P382"><text:span text:style-name="T9"><text:s text:c="10"/></text:span><text:span text:style-name="T259"><text:s text:c="6"/></text:span><text:span text:style-name="T142"><text:s/></text:span></text:p>
      <text:p text:style-name="P382"><text:span text:style-name="T142"><text:s text:c="23"/>9. Podmínky v</text:span><text:span text:style-name="T140">zdělávání </text:span><text:span text:style-name="T142">dětí </text:span><text:span text:style-name="T140">nadaných </text:span></text:p>
      <text:p text:style-name="P378"><text:s text:c="5"/></text:p>
      <text:p text:style-name="P18"/>
      <text:p text:style-name="P18">Při výchovně vzdělávací práci a evaluační činnosti zjišťujeme úroveň <text:span text:style-name="T295">vývoje</text:span></text:p>
      <text:p text:style-name="P18">každého dítěte. Pokud se vyskytne dítě jakýmkoliv způsobem <text:span text:style-name="T295">nadané, vytváříme</text:span></text:p>
      <text:p text:style-name="P18">podmínky pro jeho další rozvoj tak, aby dítě bylo <text:span text:style-name="T295">maximálně stimulováno, bylo</text:span></text:p>
      <text:p text:style-name="P18"><text:span text:style-name="T184">rozvíjeno jeho nadání </text:span><text:span text:style-name="T171">a by</text:span>la respektována <text:span text:style-name="T295">jeho individualita. K tomuto </text:span>využíváme níže uvedených postupů:</text:p>
      <text:p text:style-name="P18"/>
      <text:list xml:id="list114930112363904" text:continue-numbering="true" text:style-name="WW8Num9">
        <text:list-header>
          <text:p text:style-name="P445"><text:span text:style-name="T11">-</text:span><text:span text:style-name="T264"> </text:span>dětem intelektově nadaným zadáváme takové úkoly, aby byl <text:span text:style-name="T264">podporován jejich</text:span> <text:s/></text:p>
          <text:p text:style-name="P447"><text:s/><text:span text:style-name="T234">další vývoj (náročnější činnosti, úkoly, zadání, práce) a nedošlo k ustrnutí <text:s/></text:span></text:p>
          <text:p text:style-name="P447"><text:span text:style-name="T234"><text:s text:c="2"/></text:span>v jejich vývoji</text:p>
          <text:p text:style-name="P446"><text:span text:style-name="T2">-</text:span> vzdělávací nabídka <text:span text:style-name="T169">je </text:span>doplněna o dalších aktivity podle zájmů, <text:span text:style-name="T295">mimořádných</text:span></text:p>
          <text:p text:style-name="P448"><text:s text:c="2"/>schopností a typu nadání konkrétního dítěte</text:p>
          <text:p text:style-name="P444"><text:span text:style-name="T2">-</text:span> poradenská činnost s PPP</text:p>
          <text:p text:style-name="P444"><text:span text:style-name="T2">-</text:span> <text:span text:style-name="T264">doporučení talentovaných dětí </text:span>do sportovních klubů, ZUŠ, různých <text:span text:style-name="T295">kroužků</text:span></text:p>
          <text:p text:style-name="P444"><text:span text:style-name="T2">-</text:span> úzká spolupráce s rodiči</text:p>
        </text:list-header>
      </text:list>
      <text:p text:style-name="P422"/>
      <text:p text:style-name="P422"/>
      <text:p text:style-name="P424"><text:span text:style-name="T2">Záměrem </text:span>vzdělávací činnosti je podpora a rozvoj nadaného dítěte tak, aby </text:p>
      <text:p text:style-name="P424"><text:s text:c="18"/>došlo k jeho žádoucímu posunu a naopak nebylo ve svém vývoji </text:p>
      <text:p text:style-name="P424"><text:s text:c="18"/>bržděno.</text:p>
      <text:p text:style-name="P425"/>
      <text:p text:style-name="P428">Máme k dispozici následující pomůcky:</text:p>
      <text:p text:style-name="P428"/>
      <text:p text:style-name="P428">BEEBOOT, naučné knihy doplněné albi tužkami, Logico Piccolo, Sudoku,</text:p>
      <text:p text:style-name="P428">Micomic, Brainbox, encyklopedie, tablety s výukovými programi</text:p>
      <text:p text:style-name="P426"/>
      <text:p text:style-name="P427"><text:span text:style-name="T115">Termín: </text:span><text:span text:style-name="T265">po celou dobu docházky dítěte do MŠ</text:span></text:p>
      <text:p text:style-name="P423"/>
      <text:p text:style-name="P289"><text:soft-page-break/><text:s text:c="15"/><text:span text:style-name="T139"><text:s text:c="3"/>10. Podmínky vzdělávání dětí od dvou do tří let</text:span></text:p>
      <text:p text:style-name="P271"/>
      <text:p text:style-name="P129"/>
      <text:p text:style-name="P151"><text:span text:style-name="T7">Záměr:</text:span><text:span text:style-name="T3"> </text:span><text:span text:style-name="T240"><text:s text:c="2"/></text:span></text:p>
      <text:p text:style-name="P137"/>
      <text:p text:style-name="P151"><text:span text:style-name="T3">-</text:span><text:span text:style-name="T240"> </text:span><text:span text:style-name="T243">vybavení dostatečným množstvím podnětných hraček a pomůcek</text:span></text:p>
      <text:p text:style-name="P130"><text:span text:style-name="T2">- </text:span><text:span text:style-name="T246">uložení bezpečnost ohrožujících předmětů do vyšších poloh a uzavíratelných</text:span></text:p>
      <text:p text:style-name="P131"><text:s text:c="3"/>skříní</text:p>
      <text:p text:style-name="P130"><text:span text:style-name="T2">-</text:span> <text:span text:style-name="T246">klidový koutek pro možnost průběžného odpočinku</text:span></text:p>
      <text:p text:style-name="P132"><text:span text:style-name="T2">-</text:span> <text:span text:style-name="T247">pořízení přebalovacího pultu</text:span></text:p>
      <text:p text:style-name="P133"><text:span text:style-name="T2">- </text:span>odpadkového koše na použité pleny</text:p>
      <text:p text:style-name="P147"><text:span text:style-name="T3">-</text:span><text:span text:style-name="T240"> </text:span><text:span text:style-name="T244">úprava režimu dne</text:span></text:p>
      <text:p text:style-name="P148"/>
      <text:p text:style-name="P275"/>
      <text:p text:style-name="P170"><text:span text:style-name="T266">Realizace:</text:span> </text:p>
      <text:p text:style-name="P170"/>
      <text:list xml:id="list114929265971723" text:continue-numbering="true" text:style-name="WW8Num9">
        <text:list-header>
          <text:p text:style-name="P449"><text:span text:style-name="T3">- <text:s/></text:span>činnosti zaměřené na rozvoj základních pohybových dovedností <text:span text:style-name="T266">(chůze, běh,</text:span></text:p>
          <text:p text:style-name="P449"><text:s text:c="4"/>lezení, poskoky)</text:p>
          <text:p text:style-name="P451"><text:s text:c="4"/><text:span text:style-name="T3"><text:s/>- <text:s/></text:span>zapojení se do jednoduchých pohybových a hudebně pohybových her</text:p>
          <text:p text:style-name="P452"><text:s text:c="4"/><text:span text:style-name="T3"><text:s/>- <text:s/></text:span>držení kreslicího náčiní, spontánní výtvarný projev na velkých formátech </text:p>
          <text:p text:style-name="P453"><text:s text:c="9"/>papíru</text:p>
          <text:p text:style-name="P450"><text:span text:style-name="T3">- <text:s/></text:span>intenzivní zaměření se na rozvoj sebeobsluhy a hygienických návyků</text:p>
          <text:p text:style-name="P452"><text:s text:c="5"/><text:span text:style-name="T3">- <text:s/></text:span>úklid hraček po skončení hry</text:p>
          <text:p text:style-name="P452"><text:s text:c="4"/><text:span text:style-name="T3"><text:s/>- <text:s/></text:span>rozvoj řeči pojmenováváním předmětů, s využitím jednoduchých obrázků,</text:p>
          <text:p text:style-name="P450"><text:s text:c="3"/>využití leporel</text:p>
          <text:p text:style-name="P452"><text:s text:c="5"/><text:span text:style-name="T3">- <text:s/></text:span>nácvik jednoduchých říkanek a popěvků</text:p>
          <text:p text:style-name="P450"><text:span text:style-name="T3">- </text:span><text:span text:style-name="T166"><text:s/></text:span><text:span text:style-name="T168">z</text:span><text:span text:style-name="T166">r</text:span>akové rozlišování základních barev, popř. jejich pojmenování</text:p>
          <text:p text:style-name="P450"><text:span text:style-name="T3">- <text:s/></text:span>manipulace s předměty větších velikostí</text:p>
          <text:p text:style-name="P450"><text:span text:style-name="T3">- <text:s/></text:span>rozlišování velký – malý</text:p>
          <text:p text:style-name="P450"><text:span text:style-name="T3">- <text:s/></text:span>rozvoj schopnosti a dovednosti dodržovat třídní pravidla</text:p>
          <text:p text:style-name="P450"><text:span text:style-name="T3">- <text:s/></text:span>dělit se o hračky s jiným dítětem</text:p>
        </text:list-header>
      </text:list>
      <text:p text:style-name="P43"/>
      <text:p text:style-name="P43"/>
      <text:p text:style-name="P43"/>
      <text:p text:style-name="P128"><text:span text:style-name="T115">Termín:</text:span> V případě zařazení dvouletého dítěte <text:span text:style-name="T267">od doby nástupu </text:span>do doby dovršení</text:p>
      <text:p text:style-name="P128"><text:s text:c="15"/>3 let</text:p>
      <text:p text:style-name="P163"/>
      <text:p text:style-name="P134"/>
      <text:p text:style-name="P134"/>
      <text:p text:style-name="P298"/>
      <text:p text:style-name="P298"/>
      <text:p text:style-name="P298"/>
      <text:p text:style-name="P298"/>
      <text:p text:style-name="P298"><text:soft-page-break/></text:p>
      <text:list xml:id="list114929826488984" text:continue-numbering="true" text:style-name="WW8Num9">
        <text:list-header>
          <text:p text:style-name="P454">V rámci zajištění vhodných vzdělávacích podmínek se zaměřujeme také na</text:p>
          <text:p text:style-name="P454"/>
          <text:p text:style-name="P455">Děti s odkladem školní docházky</text:p>
        </text:list-header>
      </text:list>
      <text:p text:style-name="P52"/>
      <text:p text:style-name="P21"><text:s text:c="6"/>Těmto dětem věnujeme zvýšenou pozornost:</text:p>
      <text:p text:style-name="P21"><text:s text:c="6"/></text:p>
      <text:p text:style-name="P21"><text:s text:c="5"/><text:span text:style-name="T2"><text:s/>-</text:span> <text:s/>rozvíjíme oblast, ve které má dítě nedostatky, kvůli kterým mu byl odklad</text:p>
      <text:p text:style-name="P21"><text:s text:c="9"/>školní docházky udělen</text:p>
      <text:p text:style-name="P21"><text:s text:c="6"/><text:span text:style-name="T2">- <text:s/></text:span>zaměřujeme se i na další rozvíjení dovedností v ostatních oblastech</text:p>
      <text:p text:style-name="P21"><text:s text:c="6"/><text:span text:style-name="T2">-</text:span> <text:s/>častěji konzultujeme s rodiči dosažené pokroky a snažíme se je získat pro</text:p>
      <text:p text:style-name="P21"><text:s text:c="9"/>spolupráci při odstraňování nedostatků</text:p>
      <text:p text:style-name="P21"><text:s text:c="4"/><text:span text:style-name="T2"><text:s text:c="2"/>- <text:s/></text:span>zavedení tzv. konzultačního sešitu - pro dosažení, upevnění a prohloubení</text:p>
      <text:p text:style-name="P21"><text:s text:c="10"/>žádoucích dovedností zadáváme dle uvážení i úkoly na doma – tím je i</text:p>
      <text:p text:style-name="P21"><text:s text:c="10"/>prohloubena spolupráce s rodiči</text:p>
      <text:p text:style-name="P21"><text:s text:c="6"/><text:span text:style-name="T2">- <text:s/></text:span>konzultace s odborníky s PPP, ev. SPC</text:p>
      <text:p text:style-name="P65"/>
      <text:p text:style-name="P299"/>
      <text:p text:style-name="P298"/>
      <text:p text:style-name="P298"/>
      <text:p text:style-name="P305">IV. ORGANIZACE VZDĚLÁVÁNÍ</text:p>
      <text:p text:style-name="P296"/>
      <text:p text:style-name="P297"/>
      <text:p text:style-name="P44"><text:span text:style-name="T102"><text:s text:c="7"/>4.1. </text:span><text:span text:style-name="T240">Do mateřské školy přijímány zpravidla děti od 3 let věku. Zápis dětí</text:span></text:p>
      <text:p text:style-name="P19"><text:s text:c="14"/>na nový školní rok probíhá v měsíci květnu. O přijetí dítěte rozhoduje </text:p>
      <text:p text:style-name="P19"><text:s text:c="14"/>ředitelka mateřské školy na základě kritérií, která jsou uplatňována </text:p>
      <text:p text:style-name="P19"><text:s text:c="14"/><text:span text:style-name="T262">v případě, kdy počet přihlášených dětí je vyšší než počet míst volných</text:span></text:p>
      <text:p text:style-name="P20"><text:s text:c="14"/>pro přijetí dětí. Pro rodiče nově přijatých dětí je <text:span text:style-name="T262">organizována </text:span><text:s/></text:p>
      <text:p text:style-name="P20"><text:s text:c="14"/>informační schůzka v měsíci červnu.</text:p>
      <text:p text:style-name="P365"><text:s text:c="14"/>Celková kapacita mateřské školy je 134 dětí.</text:p>
      <text:p text:style-name="P365"/>
      <text:p text:style-name="P365"/>
      <text:p text:style-name="P365"><text:s text:c="6"/><text:span text:style-name="T262">4.2. <text:s/></text:span>Předškolní vzdělávání <text:s/>na naší mateřské škole se uskutečňuje </text:p>
      <text:p text:style-name="P366"><text:s text:c="14"/>na 5 věkově smíšených třídách. </text:p>
      <text:p text:style-name="P339"/>
      <text:p text:style-name="P346"><text:s text:c="12"/><text:span text:style-name="T115"><text:s text:c="2"/>Věkově smíšené třídy umožňují:</text:span></text:p>
      <text:p text:style-name="P341"/>
      <text:p text:style-name="P346"><text:s text:c="14"/>- lepší poznání úrovně schopností a dovedností jednotlivých dětí a</text:p>
      <text:p text:style-name="P346"><text:s text:c="16"/>tím možnost lepšího rozvoje</text:p>
      <text:p text:style-name="P365"><text:span text:style-name="T171"><text:s text:c="14"/>- </text:span><text:span text:style-name="T182">d</text:span>ěti mají možnost vytvářet pestřejší, činorodější vztahy a <text:span text:style-name="T262">kontakty,</text:span></text:p>
      <text:p text:style-name="P368"><text:s text:c="16"/>umožňují vytvářet přirozené skupiny kamarádů a sourozenců</text:p>
      <text:p text:style-name="P367"><text:s text:c="16"/>s velmi dobrými podmínkami pro rozvoj sociálních <text:span text:style-name="T262">vztahů mezi </text:span></text:p>
      <text:p text:style-name="P367"><text:s text:c="16"/>dětmi (větší možnost navazování kontaktů a <text:span text:style-name="T262">sociálních vztahů)</text:span> </text:p>
      <text:p text:style-name="P347"><text:soft-page-break/><text:s text:c="13"/>- <text:span text:style-name="T221">přispívají k lepší adaptaci nově přijatých dětí – adaptace má klidnější</text:span></text:p>
      <text:p text:style-name="P348"><text:s text:c="15"/>a kratší průběh</text:p>
      <text:p text:style-name="P348"><text:s text:c="13"/>- přispívají k otevřenějším vztahům s rodiči, k větší důvěře mezi <text:span text:style-name="T262">rodiči</text:span></text:p>
      <text:p text:style-name="P348"><text:s text:c="15"/>a učitelkami a tím k lepší vzájemné spolupráci</text:p>
      <text:p text:style-name="P347"><text:s text:c="13"/>- starší děti se učí převzít určitou míru zodpovědnosti ve svém <text:span text:style-name="T262">chování</text:span></text:p>
      <text:p text:style-name="P347"><text:s text:c="16"/>a postojích</text:p>
      <text:p text:style-name="P347"><text:s text:c="13"/>- zdokonalení partnerství a spolupráce při herních činnostech</text:p>
      <text:p text:style-name="P347"><text:s text:c="13"/>- <text:span text:style-name="T165">větší </text:span>příležitost naučit se řešit případné konflikty a s tím spojena </text:p>
      <text:p text:style-name="P347"><text:s text:c="16"/>dovednost větší tolerance</text:p>
      <text:p text:style-name="P344"><text:tab/></text:p>
      <text:p text:style-name="P394"/>
      <text:p text:style-name="P403"><text:tab/><text:span text:style-name="T115">4.3.<text:tab/>Pravidla pro zařazení dětí do jednotlivých tříd</text:span></text:p>
      <text:p text:style-name="P394"><text:tab/><text:tab/></text:p>
      <text:p text:style-name="P398"><text:s text:c="13"/>- <text:span text:style-name="T238">zohledňujeme zařazení sourozenců (popř. kamarádů) do jedné třídy</text:span></text:p>
      <text:p text:style-name="P398"><text:s text:c="13"/>- <text:span text:style-name="T238">snažíme se o vyváženost jednotlivých věkových skupin</text:span></text:p>
      <text:p text:style-name="P398"><text:s text:c="13"/>- <text:span text:style-name="T238">o vyváženost pohlaví (chlapci, děvčata)</text:span></text:p>
      <text:p text:style-name="P343"/>
      <text:p text:style-name="P343"/>
      <text:p text:style-name="P413"><text:s text:c="8"/>4.4. <text:s text:c="2"/>Souběžné působení dvou učitelek ve třídě je praktikováno při</text:p>
      <text:p text:style-name="P413"><text:s text:c="17"/>těchto činnostech:</text:p>
      <text:p text:style-name="P394"/>
      <text:p text:style-name="P379"><text:tab/> <text:s/><text:span text:style-name="T76">- řízená činnost s předškoláky</text:span></text:p>
      <text:p text:style-name="P394"><text:tab/> <text:s/>- pobyt venku</text:p>
      <text:p text:style-name="P394"><text:tab/> <text:s/>- hygiena příprava na oběd, stolování</text:p>
      <text:p text:style-name="P394"><text:tab/> <text:s/>- příprava na odpočinek</text:p>
      <text:p text:style-name="P395"><text:s text:c="12"/>- výlety, exkurze, divadla</text:p>
      <text:p text:style-name="P395"/>
      <text:p text:style-name="P394"/>
      <text:p text:style-name="P414"><text:s text:c="7"/>4.5. Kritéria pro přijímaní dětí:</text:p>
      <text:p text:style-name="P394"/>
      <text:p text:style-name="P420"><text:s text:c="13"/>Kritéria jsou zveřejňována:</text:p>
      <text:p text:style-name="P420"/>
      <text:p text:style-name="P420"><text:s text:c="11"/>- <text:span text:style-name="T263">k</text:span>abelov<text:span text:style-name="T263">á</text:span> televiz<text:span text:style-name="T263">e</text:span></text:p>
      <text:p text:style-name="P420"><text:s text:c="11"/>- vývěsní des<text:span text:style-name="T263">ka</text:span> mateřské školy</text:p>
      <text:p text:style-name="P420"><text:s text:c="11"/>- vstupní <text:span text:style-name="T263">dveře do</text:span> mateřské školy</text:p>
      <text:p text:style-name="P420"><text:s text:c="11"/>- web<text:span text:style-name="T263">ové stránky </text:span>mateřské školy</text:p>
      <text:p text:style-name="P420"><text:s text:c="11"/>- vyhlašována městským rozhlasem.</text:p>
      <text:p text:style-name="P420"/>
      <text:p text:style-name="P421">Za zveřejnění kritérií je zodpovědná ředitelka Mateřské školy.</text:p>
      <text:p text:style-name="P421"/>
      <text:p text:style-name="P421"><text:span text:style-name="T115">Termín:</text:span> první <text:span text:style-name="T270">týden </text:span>měsíce dubna daného školního roku</text:p>
      <text:p text:style-name="P421"/>
      <text:p text:style-name="P342"/>
      <text:p text:style-name="P342"><text:soft-page-break/></text:p>
      <text:p text:style-name="P343"/>
      <text:p text:style-name="P415">4.6. Individuální vzdělávání</text:p>
      <text:p text:style-name="P396"/>
      <text:p text:style-name="P396">V případě, že se rodiče rozhodnou pro individuální vzdělávání dítěte, bude postupováno následujícím způsobem:</text:p>
      <text:p text:style-name="P396"/>
      <text:p text:style-name="P396"/>
      <text:p text:style-name="P397">- konzultace s rodiči: druhý týden v září, kde budou předány metodické</text:p>
      <text:p text:style-name="P397"><text:s text:c="2"/>materiály (RVP PV, konkretizované očekávané výstupy, Desatero pro rodiče</text:p>
      <text:p text:style-name="P397"><text:s text:c="2"/>dětí předškolního věku, ŠVP „Pomozte nám, abychom to zvládli sami“)</text:p>
      <text:p text:style-name="P397"/>
      <text:p text:style-name="P103">- ověření dosahování očekávaných výstupů je stanoveno na poslední týden</text:p>
      <text:p text:style-name="P103"><text:s text:c="3"/>v listopadu daného kalendářního roku; náhradní termín druhý týden v prosinci</text:p>
      <text:p text:style-name="P103"><text:s text:c="3"/>daného kalendářního roku.</text:p>
      <text:p text:style-name="P178"/>
      <text:p text:style-name="P270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14"/>
      <text:p text:style-name="P270"/>
      <text:p text:style-name="P304"><text:soft-page-break/><text:span text:style-name="T239">V.</text:span> CHARAKTERISTIKA ŠKOLNÍHO <text:span text:style-name="T239">VZDĚLÁVACÍHO </text:span>PROGRAMU <text:span text:style-name="T249">A <text:s/>JEHO VZDĚLÁVACÍ OBSAH</text:span></text:p>
      <text:p text:style-name="P304"/>
      <text:p text:style-name="P301"/>
      <text:p text:style-name="P260"><text:span text:style-name="T38">Název <text:s/></text:span><text:span text:style-name="T106">ŠVP <text:s/>:</text:span><text:span text:style-name="T105"> </text:span></text:p>
      <text:p text:style-name="P205"/>
      <text:p text:style-name="P308"><text:span text:style-name="T260">POMOZ</text:span><text:span text:style-name="T261">TE NÁM, ABYCHOM TO ZVLÁDLI SAMI</text:span></text:p>
      <text:p text:style-name="P309"/>
      <text:p text:style-name="P61"/>
      <text:p text:style-name="Standard"><text:span text:style-name="T38">Motto naší mateřské školy <text:s text:c="6"/>: <text:s text:c="11"/></text:span><text:span text:style-name="T12"><text:s/></text:span></text:p>
      <text:p text:style-name="P10"/>
      <text:p text:style-name="P28"><text:span text:style-name="T113">V </text:span><text:span text:style-name="T114">mateřské škole je většina dnů, kdy se něco děje a každý si v nich přijde na své.</text:span></text:p>
      <text:p text:style-name="P29"><text:span text:style-name="T114">J</text:span><text:span text:style-name="T113">e na co se dívat, co poslouchat, ochutnávat, prsty se mají čeho dotýkat a ani nos nepřijde zkrátka. O tom, že je třeba zapojit mozek a rozhýbat tělo už ani není nutné mluvit.</text:span></text:p>
      <text:p text:style-name="P10"><text:s text:c="37"/></text:p>
      <text:p text:style-name="P10"><text:s text:c="12"/></text:p>
      <text:p text:style-name="P10"/>
      <text:p text:style-name="P227"><text:span text:style-name="T38">Cíl <text:s text:c="17"/>: <text:s text:c="10"/>-</text:span><text:span text:style-name="T51"> </text:span><text:span text:style-name="T53"><text:s/>klást důraz na rozvoj samostatnosti </text:span><text:span text:style-name="T54">dětí </text:span><text:span text:style-name="T53">ve všech </text:span></text:p>
      <text:p text:style-name="P227"><text:span text:style-name="T53"><text:s text:c="39"/>oblastech </text:span><text:span text:style-name="T54">tak, aby bylo schopno v budoucnu lépe</text:span></text:p>
      <text:p text:style-name="P227"><text:span text:style-name="T53"><text:s text:c="39"/>zvládat nároky </text:span><text:span text:style-name="T54">na ně kladené</text:span></text:p>
      <text:p text:style-name="P260"><text:span text:style-name="T53"><text:s text:c="36"/></text:span><text:span text:style-name="T40">- </text:span><text:span text:style-name="T53">systematick</text:span><text:span text:style-name="T58">é zaměření na </text:span><text:span text:style-name="T53">hrub</text:span><text:span text:style-name="T58">ou motoriku</text:span><text:span text:style-name="T53"> </text:span><text:span text:style-name="T57">jako základ</text:span></text:p>
      <text:p text:style-name="P86"><text:s text:c="39"/>celkového rozvoje dítěte</text:p>
      <text:p text:style-name="P227"><text:span text:style-name="T40"><text:s text:c="36"/>-</text:span><text:span text:style-name="T53"> <text:s/></text:span><text:span text:style-name="T55">využívat hru jako klíčového prostředku rozvoje dětí</text:span></text:p>
      <text:p text:style-name="P227"><text:span text:style-name="T54"><text:s text:c="35"/></text:span><text:span text:style-name="T41"><text:s/>-</text:span><text:span text:style-name="T54"> <text:s/>klidné, spokojené, pokud možno vnitřně motivované a</text:span></text:p>
      <text:p text:style-name="P227"><text:span text:style-name="T54"><text:s text:c="39"/>v mezích možností</text:span><text:span text:style-name="T51"> </text:span><text:span text:style-name="T54">úspěšné dítě</text:span></text:p>
      <text:p text:style-name="P227"><text:span text:style-name="T39"><text:s text:c="36"/>- </text:span><text:span text:style-name="T51"><text:s/></text:span><text:span text:style-name="T54">vytvářet bezpečné klima a prostředí plné důvěry a</text:span></text:p>
      <text:p text:style-name="P82"><text:s text:c="40"/>pohody</text:p>
      <text:p text:style-name="P38"><text:span text:style-name="T2"><text:s text:c="35"/></text:span><text:s text:c="67"/></text:p>
      <text:p text:style-name="P10"><text:s text:c="2"/></text:p>
      <text:p text:style-name="Standard"><text:span text:style-name="T38">Obsah <text:s text:c="12"/>: <text:s text:c="8"/></text:span><text:span text:style-name="T12">Obsah tvoří 5 integrovaných bloků :</text:span></text:p>
      <text:p text:style-name="P312"><text:s text:c="30"/></text:p>
      <text:p text:style-name="P312"><text:s text:c="25"/>1. <text:span text:style-name="T136">Usměvavá tvářička ke zdraví je cestička</text:span></text:p>
      <text:p text:style-name="P312"/>
      <text:p text:style-name="P312"><text:s text:c="25"/>2. <text:span text:style-name="T136">Už vím proč</text:span></text:p>
      <text:p text:style-name="P312"/>
      <text:p text:style-name="P312"><text:s text:c="25"/>3. <text:span text:style-name="T136">Nejsem na světě sám</text:span></text:p>
      <text:p text:style-name="P312"/>
      <text:p text:style-name="P312"><text:s text:c="25"/>4. <text:span text:style-name="T136">Hrajeme si povídáme, společně svět poznáváme</text:span></text:p>
      <text:p text:style-name="P312"/>
      <text:p text:style-name="P312"><text:s text:c="25"/>5. <text:span text:style-name="T136">Objevujeme všechno rádi, s přírodou jsme kamarádi</text:span></text:p>
      <text:p text:style-name="P312"/>
      <text:p text:style-name="P2"><text:soft-page-break/><text:span text:style-name="T156">1. </text:span><text:span text:style-name="T157">Usměvavá tvářička ke zdraví je cestička</text:span></text:p>
      <text:p text:style-name="P221"/>
      <text:p text:style-name="P218"/>
      <text:p text:style-name="P54">Charakteristika a záměr integrovaného bloku:</text:p>
      <text:p text:style-name="P312"><text:s text:c="24"/></text:p>
      <text:p text:style-name="P30"><text:span text:style-name="T137">Č</text:span>innosti a situace <text:span text:style-name="T137">zaměřené na zdravé životní návyky, prevenci úrazů a <text:s/>pochopení významu aktivního pohybu a zdravé výživy. Vytváření kladného vztahu ke sportu a pohybovým aktivitám, k uvědomění si vlastního těla, vést k pochopení co mu prospívá a co mu škodí.</text:span></text:p>
      <text:p text:style-name="P10"/>
      <text:p text:style-name="P10"/>
      <text:p text:style-name="P228">Obsah <text:span text:style-name="T148">bloku:</text:span></text:p>
      <text:p text:style-name="P10"/>
      <text:p text:style-name="P256"><text:span text:style-name="T39">- </text:span><text:span text:style-name="T15">duševní zdraví</text:span></text:p>
      <text:p text:style-name="P256"><text:span text:style-name="T42">-</text:span><text:span text:style-name="T15"> prevence úrazů</text:span></text:p>
      <text:p text:style-name="P256"><text:span text:style-name="T42">-</text:span><text:span text:style-name="T15"> rozvoj hrubé motoriky</text:span></text:p>
      <text:p text:style-name="P256"><text:span text:style-name="T42">- </text:span><text:span text:style-name="T15">vliv škodlivých látek na zdraví a život člověka, prevence</text:span></text:p>
      <text:p text:style-name="P256"><text:span text:style-name="T42">-</text:span><text:span text:style-name="T15"> dodržování hygienických návyků</text:span></text:p>
      <text:p text:style-name="P256"><text:span text:style-name="T42">-</text:span><text:span text:style-name="T15"> </text:span><text:span text:style-name="T16">odlišnosti mezi lidmi, handicap</text:span></text:p>
      <text:p text:style-name="P83"/>
      <text:p text:style-name="P62"/>
      <text:p text:style-name="P62"/>
      <text:p text:style-name="P55">Očekávané výstupy : </text:p>
      <text:p text:style-name="P55"/>
      <text:p text:style-name="P55"><text:s text:c="2"/></text:p>
      <text:p text:style-name="Standard"><text:span text:style-name="T108">Dítě a jeho tělo</text:span> : <text:s text:c="4"/><text:span text:style-name="T155">5.1./1, 2, 3, 4, 5, 8, 10, 11, 12, 13</text:span></text:p>
      <text:p text:style-name="P260"><text:span text:style-name="T108">Dítě a jeho psychika</text:span> : <text:s/><text:span text:style-name="T155">5.2.1./ 16</text:span></text:p>
      <text:p text:style-name="P261"><text:s text:c="37"/><text:span text:style-name="T155">5.2.2./ 1, 6</text:span></text:p>
      <text:p text:style-name="P261"><text:s text:c="37"/><text:span text:style-name="T158">5.2.3./ 5, 6, 12, 13</text:span> <text:s text:c="25"/></text:p>
      <text:p text:style-name="P257">Dítě a ten druhý :<text:span text:style-name="T159"> <text:s text:c="3"/></text:span><text:span text:style-name="T160">5.3./ 2, 3, 5, 6, 12, 13</text:span></text:p>
      <text:p text:style-name="P258">Dítě a společnost :<text:span text:style-name="T159"> <text:s/></text:span><text:span text:style-name="T160">5.4./ 3, 4, 5, 9</text:span></text:p>
      <text:p text:style-name="Standard"><text:span text:style-name="T108">Dítě a svět :</text:span><text:span text:style-name="T159"> <text:s text:c="12"/></text:span><text:span text:style-name="T160">5.5./ 3, 11</text:span></text:p>
      <text:p text:style-name="P257"/>
      <text:p text:style-name="P257"/>
      <text:p text:style-name="P61"/>
      <text:p text:style-name="P219">2. <text:span text:style-name="T138">Už vím proč</text:span></text:p>
      <text:p text:style-name="P219"/>
      <text:p text:style-name="P216"/>
      <text:p text:style-name="P55">Charakteristika a záměr integrovaného bloku:</text:p>
      <text:p text:style-name="P50"/>
      <text:p text:style-name="P39">Získávání poznatků ze světa techniky, jejich uplatnění v běžném životě, vliv techniky<text:span text:style-name="T76"> (pozitivní i negativní)</text:span><text:span text:style-name="T139"> </text:span>na život člověka. <text:span text:style-name="T144">Úcta k práci druhých – dospělých i dětí. Rozvoj poznávacích schopností, myšlenkových operací a logického myšlení</text:span></text:p>
      <text:p text:style-name="P39"><text:soft-page-break/><text:span text:style-name="T230">Obsah </text:span><text:span text:style-name="T231">bloku:</text:span></text:p>
      <text:p text:style-name="P10"/>
      <text:p text:style-name="P10"><text:span text:style-name="T3">- </text:span><text:span text:style-name="T144">pokusy</text:span></text:p>
      <text:p text:style-name="P10"><text:span text:style-name="T3">-</text:span> <text:span text:style-name="T144">řemesla a povolání</text:span></text:p>
      <text:p text:style-name="P10"><text:span text:style-name="T3">- </text:span><text:span text:style-name="T144">polytechnika</text:span></text:p>
      <text:p text:style-name="P10"><text:span text:style-name="T3">-</text:span> <text:span text:style-name="T144">exkurze</text:span></text:p>
      <text:p text:style-name="P31"><text:span text:style-name="T3">- </text:span>realita x fantazie</text:p>
      <text:p text:style-name="P31"><text:span text:style-name="T3">-</text:span> matematická pregramotnost</text:p>
      <text:p text:style-name="P31"><text:span text:style-name="T3">- </text:span>časové vztahy</text:p>
      <text:p text:style-name="P31"><text:span text:style-name="T3">-</text:span> PC technologie</text:p>
      <text:p text:style-name="P31"><text:span text:style-name="T3">-</text:span> doprava, bezpečnost na cestách</text:p>
      <text:p text:style-name="P10"/>
      <text:p text:style-name="P10"/>
      <text:p text:style-name="P55">Očekávané výstupy :</text:p>
      <text:p text:style-name="P55"/>
      <text:p text:style-name="P257">Dítě a jeho tělo :<text:span text:style-name="T159"> <text:s text:c="5"/></text:span><text:span text:style-name="T160">5.1./ 6, 11, 14</text:span></text:p>
      <text:p text:style-name="Standard"><text:span text:style-name="T108">Dítě a jeho psychika :</text:span><text:span text:style-name="T159"> <text:s/></text:span><text:span text:style-name="T160">5.2.1./ 2, 3, 7, 11, 16, 17, 18, 20</text:span></text:p>
      <text:p text:style-name="P262"><text:s text:c="37"/>5.2.2./ 1, 4, 5, 6, 7, 8, 9, 11, 12</text:p>
      <text:p text:style-name="P262"><text:s text:c="37"/>5.2.3./ 2, 8, 9</text:p>
      <text:p text:style-name="P257">Dítě a ten druhý :<text:span text:style-name="T159"> <text:s text:c="4"/></text:span><text:span text:style-name="T160">5.3./ 8</text:span></text:p>
      <text:p text:style-name="Standard"><text:span text:style-name="T108">Dítě a společnost</text:span> : <text:s text:c="2"/><text:span text:style-name="T158">5.4./ 7, 9, 10, 12</text:span> <text:s text:c="3"/></text:p>
      <text:p text:style-name="P257">Dítě a svět :<text:span text:style-name="T159"> <text:s text:c="13"/></text:span><text:span text:style-name="T160">5.5./ 4, 5, 6, 8, 9</text:span></text:p>
      <text:p text:style-name="Standard"/>
      <text:p text:style-name="P204"/>
      <text:p text:style-name="P206"/>
      <text:p text:style-name="P220">3. <text:span text:style-name="T145">Nejsem na světě sám</text:span></text:p>
      <text:p text:style-name="P220"/>
      <text:p text:style-name="P217"/>
      <text:p text:style-name="P55">Charakteristika a záměr integrovaného bloku :</text:p>
      <text:p text:style-name="P55"/>
      <text:p text:style-name="P32">Podpora sociálního chování a jednání, úloha citů a emocí v životě člověka, ovládání jejich projevů. Zásada nulové tolerance k chování, které ohrožuje druhé, k agresivitě a nežádoucímu chování vůči dětem i dospělým. <text:span text:style-name="T173">Vytvářet </text:span></text:p>
      <text:p text:style-name="P72">pocit sounáležitosti, respektu, vzájemné podpory a pomoci</text:p>
      <text:p text:style-name="P72"/>
      <text:p text:style-name="P32"/>
      <text:p text:style-name="P229">Obsah <text:span text:style-name="T148">bloku:</text:span></text:p>
      <text:p text:style-name="P10"/>
      <text:p text:style-name="P10">- <text:span text:style-name="T145">pravidla chování</text:span></text:p>
      <text:p text:style-name="P10">- <text:span text:style-name="T145">společenské chování</text:span></text:p>
      <text:p text:style-name="P10">- <text:span text:style-name="T145">mezilidské vztahy a rodinné vazby</text:span></text:p>
      <text:p text:style-name="P10">- <text:span text:style-name="T145">tolerance k odlišnostem mezi lidmi, empatie</text:span></text:p>
      <text:p text:style-name="P10">- <text:span text:style-name="T145">podpora komunikace, vyjadřování</text:span></text:p>
      <text:p text:style-name="P37"><text:span text:style-name="T76">- </text:span><text:span text:style-name="T84">adaptace nových dětí (pomoc novým dětem se začleněním do kolektivu</text:span><text:span text:style-name="T85">)</text:span></text:p>
      <text:p text:style-name="P57"><text:soft-page-break/>Očekávané výstupy : <text:s/></text:p>
      <text:p text:style-name="P55"/>
      <text:p text:style-name="P259">Dítě a jeho tělo :<text:span text:style-name="T159"> <text:s text:c="6"/></text:span><text:span text:style-name="T161">5.1./ 8, 11</text:span></text:p>
      <text:p text:style-name="P257">Dítě a jeho psychika :<text:span text:style-name="T159"> <text:s text:c="2"/></text:span><text:span text:style-name="T161">5.2.1./ 4, 5, 12</text:span></text:p>
      <text:p text:style-name="P263"><text:s text:c="38"/>5.2.2./ 11</text:p>
      <text:p text:style-name="P263"><text:s text:c="38"/>5.2.3./ 1, 2, 4, 5, 7, 8, 10, 11, 12, 13, 14, 15, 16</text:p>
      <text:p text:style-name="P257">Dítě a ten druhý :<text:span text:style-name="T159"> <text:s text:c="5"/></text:span><text:span text:style-name="T161">5.3./ 1, 2, 3, 4, 5, 6, 7, 8, 9, 10, 11, 12, 13</text:span></text:p>
      <text:p text:style-name="P257">Dítě a společnost :<text:span text:style-name="T159"> <text:s text:c="3"/></text:span><text:span text:style-name="T161">5.4./ 1, 2, 3, 4, 5, 6, 7, 8, 9, 10, 11</text:span></text:p>
      <text:p text:style-name="P257">Dítě a svět :<text:span text:style-name="T159"> <text:s text:c="14"/></text:span><text:span text:style-name="T161">5.5./ 1, 2, 5</text:span></text:p>
      <text:p text:style-name="P263"/>
      <text:p text:style-name="P263"/>
      <text:p text:style-name="P263"/>
      <text:p text:style-name="P79"><text:span text:style-name="T161">S</text:span><text:span text:style-name="T159">oučástí tohoto integrovaného bloku je:</text:span></text:p>
      <text:p text:style-name="P80"/>
      <text:p text:style-name="P80"/>
      <text:p text:style-name="P59"/>
      <text:p text:style-name="P60">Primární prevence sociálně patologických jevů</text:p>
      <text:p text:style-name="P60"/>
      <text:p text:style-name="P239">I.</text:p>
      <text:p text:style-name="P240"><text:s text:c="3"/><text:span text:style-name="T12"><text:s/></text:span><text:span text:style-name="T3">Primární prevence sociálně patologických jevů u dětí v mateřské škole je</text:span></text:p>
      <text:p text:style-name="P241"><text:s text:c="4"/>všeobecně zaměřena na:</text:p>
      <text:p text:style-name="P242"/>
      <text:p text:style-name="P239"><text:s text:c="4"/>a) <text:s/>vytváření základů pro pozdější předcházení rizikovým jevům v chování</text:p>
      <text:p text:style-name="P239"><text:s text:c="4"/>b) <text:s/>poskytování vhodných - věku přiměřených – informací dětem</text:p>
      <text:p text:style-name="P239"><text:s text:c="4"/>c) <text:s/>aktivní sociální učení</text:p>
      <text:p text:style-name="P239"><text:s text:c="4"/>d) <text:s/>rozpoznávání a zajištění včasné intervence zejména v případě:</text:p>
      <text:p text:style-name="P239"><text:s text:c="9"/>- <text:s/>zanedbávání dětí</text:p>
      <text:p text:style-name="P239"><text:s text:c="9"/>- <text:s/>týrání a zneužívání dětí</text:p>
      <text:p text:style-name="P243"><text:s text:c="9"/>- <text:s/><text:span text:style-name="T215">domácího násilí</text:span></text:p>
      <text:p text:style-name="P243"/>
      <text:p text:style-name="P243"/>
      <text:p text:style-name="P244"><text:s text:c="5"/><text:span text:style-name="T215">Zkušenosti z praxe mateřských škol potvrzují, že šikana nebo její zárodky se <text:s/></text:span></text:p>
      <text:p text:style-name="P250"><text:s text:c="5"/>mohou vyskytovat i v mateřské škole. K tomu, aby se náznaky prvků šikany</text:p>
      <text:p text:style-name="P251"><text:s text:c="5"/>potlačovaly a odstraňovaly ihned v zárodku, budeme postupovat následujícím</text:p>
      <text:p text:style-name="P251"><text:s text:c="5"/>způsobem:</text:p>
      <text:p text:style-name="P245"/>
      <text:p text:style-name="P245"><text:s text:c="7"/>- <text:s/><text:span text:style-name="T216">rozhovor s dítětem, které ubližuje</text:span></text:p>
      <text:p text:style-name="P246"><text:s text:c="7"/>- <text:s/><text:span text:style-name="T217">odkaz na pravidla třídy (= práce s pravidly třídy, která byla vytvořena společně s</text:span></text:p>
      <text:p text:style-name="P252"><text:s text:c="11"/>dětmi)</text:p>
      <text:p text:style-name="P246"><text:s text:c="7"/>- <text:s/><text:span text:style-name="T217">zavedení ochranného režimu oběti – přísnější a důslednější dohled, intenzivnější</text:span></text:p>
      <text:p text:style-name="P246"><text:s text:c="10"/><text:span text:style-name="T217">sledování, nenásilné oddělení</text:span></text:p>
      <text:p text:style-name="P246"><text:s text:c="7"/>- <text:s/><text:span text:style-name="T217">zařazování prosociálních her, rozhovory v komunitním kruhu, tématicky</text:span></text:p>
      <text:p text:style-name="P252"><text:s text:c="11"/>zaměřené pohádky a příběhy</text:p>
      <text:p text:style-name="P246"><text:s text:c="7"/>- <text:s/><text:span text:style-name="T217">posilování žádoucího chování</text:span></text:p>
      <text:p text:style-name="P246"><text:s text:c="7"/>- <text:s/><text:span text:style-name="T217">sběr informací, neustálé „mapování“ situace</text:span></text:p>
      <text:p text:style-name="P246"><text:s text:c="7"/>- <text:s/><text:span text:style-name="T217">setkávání a rozhovor se zákonnými zástupci agresora i oběti</text:span></text:p>
      <text:p text:style-name="P247"><text:soft-page-break/><text:s text:c="7"/>- <text:s/><text:span text:style-name="T218">zaměření na aktivní sociální učení spočívající v:</text:span></text:p>
      <text:p text:style-name="P253"><text:s text:c="11"/>a) <text:s/>rozvoji kamarádských vztahů</text:p>
      <text:p text:style-name="P247"><text:s text:c="11"/><text:span text:style-name="T218">b) <text:s/>vytváření vhodných společenských návyků</text:span></text:p>
      <text:p text:style-name="P253"><text:s text:c="11"/>c) <text:s/>úcta k vytvořeným hodnotám (k práci dospělých, výrobků kamarádů)</text:p>
      <text:p text:style-name="P253"><text:s text:c="11"/>d) <text:s/>rozvíjení schopnosti vzájemné spolupráce, schopnosti se domluvit</text:p>
      <text:p text:style-name="P247"><text:s text:c="7"/>- <text:s/><text:span text:style-name="T218">případný problém není problémem jen konkrétní třídy, ale je záležitostí celé</text:span></text:p>
      <text:p text:style-name="P253"><text:s text:c="10"/>mateřské školy – výpomoc všech učitelek navzájem</text:p>
      <text:p text:style-name="P247"/>
      <text:p text:style-name="P247"><text:s text:c="5"/><text:span text:style-name="T218">V případě závažných problémů a pokud by nenastala náprava při uplatňování výše</text:span></text:p>
      <text:p text:style-name="P253"><text:s text:c="5"/>uvedených způsobů řešení v rámci mateřské školy odkaz na odborníky </text:p>
      <text:p text:style-name="P253"><text:s text:c="5"/>(ŠPZ, psycholog).</text:p>
      <text:p text:style-name="P247"/>
      <text:p text:style-name="P248"><text:s text:c="13"/><text:span text:style-name="T218">Do našeho ŠVP „Pomozte nám, abychom to zvládli sami“ je začleněna <text:s/></text:span></text:p>
      <text:p text:style-name="P254"><text:s text:c="5"/>problematika sociálně patologických jevů tak, aby se tato oblast stala přirozenou</text:p>
      <text:p text:style-name="P254"><text:s text:c="5"/>součástí výchovy a vzdělávání v MŠ. Každá učitelka se snaží, aby uplatňovaná</text:p>
      <text:p text:style-name="P254"><text:s text:c="5"/>prevence u dětí byla prováděna komplexně, tj. ve všech oblastech vycházejících </text:p>
      <text:p text:style-name="P254"><text:s text:c="5"/>z RVP PV (Dítě a jeho tělo, Dítě a jeho psychika, Dítě a ten druhý, </text:p>
      <text:p text:style-name="P254"><text:s text:c="5"/>Dítě a společnost, Dítě a svět)</text:p>
      <text:p text:style-name="P248"/>
      <text:p text:style-name="P248"/>
      <text:p text:style-name="P249">II.</text:p>
      <text:p text:style-name="P249"><text:s text:c="3"/><text:span text:style-name="T3"><text:s/></text:span><text:span text:style-name="T51"><text:s/></text:span><text:span text:style-name="T3">Systém organizace a řízení prevence sociálně patologických jevů u dětí:</text:span></text:p>
      <text:p text:style-name="P255"/>
      <text:p text:style-name="P255"/>
      <text:p text:style-name="P249"><text:s text:c="4"/>1. <text:span text:style-name="T117">Učitelka:</text:span></text:p>
      <text:p text:style-name="P231"/>
      <text:p text:style-name="P235"><text:s text:c="8"/>a) <text:s/>vyhodnocuje všechny signály, které by mohly vést k sociálně patologickým</text:p>
      <text:p text:style-name="P235"><text:s text:c="13"/>jevům u dětí</text:p>
      <text:p text:style-name="P235"><text:s text:c="8"/>b) <text:s/>motivuje k vytváření pravidel třídy a k jejich následnému dodržování</text:p>
      <text:p text:style-name="P235"><text:s text:c="8"/>c) <text:s/>zprostředkovává komunikaci s ostatními členy pedagogického sboru</text:p>
      <text:p text:style-name="P235"><text:s text:c="13"/>(pedagogické rady)</text:p>
      <text:p text:style-name="P235"><text:s text:c="8"/>d) <text:s/>spolupracuje se zákonnými zástupci dětí</text:p>
      <text:p text:style-name="P235"><text:s text:c="8"/>e) <text:s/>vytváří bezpečné prostředí a klima na třídách</text:p>
      <text:p text:style-name="P235"><text:s text:c="8"/>f) <text:s/>získává a udržuje si přehled o osobních záležitostech dětí třídy a jejich</text:p>
      <text:p text:style-name="P235"><text:s text:c="13"/>rodinném zázemí</text:p>
      <text:p text:style-name="P208"/>
      <text:p text:style-name="P208"/>
      <text:p text:style-name="P208"><text:span text:style-name="T98"><text:s text:c="4"/>2.</text:span><text:span text:style-name="T96"> </text:span><text:span text:style-name="T89"><text:s/></text:span><text:span text:style-name="T91">Ředitelka:</text:span></text:p>
      <text:p text:style-name="P183"/>
      <text:p text:style-name="P208"><text:span text:style-name="T91"><text:s text:c="5"/></text:span><text:span text:style-name="T100"><text:s text:c="3"/>Vytváří podmínky pro předcházení vzniku sociálně patologických jevů zejména:</text:span></text:p>
      <text:p text:style-name="P184"/>
      <text:p text:style-name="P184"><text:s text:c="8"/>a) <text:s/>zabezpečením poskytování poradenských služeb</text:p>
      <text:p text:style-name="P185"><text:s text:c="8"/>b) <text:s/>řešením aktuálních problémů souvisejících s výskytem sociálně patologických</text:p>
      <text:p text:style-name="P185"><text:s text:c="13"/>jevů (monitoring)</text:p>
      <text:p text:style-name="P185"><text:s text:c="8"/>c) <text:s/>zajišťování DVPP</text:p>
      <text:p text:style-name="P185"><text:s text:c="8"/>d) <text:s/>spolupráce s ŠPZ, OSPOD</text:p>
      <text:p text:style-name="P219"><text:soft-page-break/>4. <text:span text:style-name="T146">Hrajeme si, povídáme, společně svět poznáváme</text:span></text:p>
      <text:p text:style-name="P216"/>
      <text:p text:style-name="P216"/>
      <text:p text:style-name="P55">Charakteristika a záměr integrovaného bloku :</text:p>
      <text:p text:style-name="P55"/>
      <text:p text:style-name="P35">Rozvoj komunikativních dovedností, schopnost domluvit se mezi sebou, dodržování herních pravidel a pravidel fair play, poznávání světa prostřednictvím hry a hrových činností. Seznamování s tradicemi naší kultury.</text:p>
      <text:p text:style-name="P35"/>
      <text:p text:style-name="P33"/>
      <text:p text:style-name="P232">Obsah <text:span text:style-name="T148">bloku:</text:span></text:p>
      <text:p text:style-name="P232"/>
      <text:p text:style-name="P71">- podpora a obohacování komunikace</text:p>
      <text:p text:style-name="P71">- čtenářská pregramotnost</text:p>
      <text:p text:style-name="P71">- podpora spolupráce mezi dětmi</text:p>
      <text:p text:style-name="P71">- podpora seberealizace</text:p>
      <text:p text:style-name="P71">- základy sebehodnocení dětí</text:p>
      <text:p text:style-name="P71">- svátky, tradicemi</text:p>
      <text:p text:style-name="P71">- kultura, umění <text:span text:style-name="T76">(</text:span><text:span text:style-name="T88">k</text:span><text:span text:style-name="T76">reativita, </text:span><text:span text:style-name="T88">h</text:span><text:span text:style-name="T76">udební, výtva</text:span><text:span text:style-name="T86">rné činnosti</text:span><text:span text:style-name="T87">)</text:span></text:p>
      <text:p text:style-name="P92"/>
      <text:p text:style-name="P62"/>
      <text:p text:style-name="P55">Očekávané výstupy :</text:p>
      <text:p text:style-name="P55"/>
      <text:p text:style-name="P259">Dítě a jeho tělo :<text:span text:style-name="T159"> <text:s text:c="2"/></text:span><text:span text:style-name="T161">5.1./ 3, 5, 6, 7, 14</text:span></text:p>
      <text:p text:style-name="P257">Dítě a <text:span text:style-name="T163">jeho </text:span>psychika :<text:span text:style-name="T159"> <text:s text:c="2"/></text:span><text:span text:style-name="T161">5.2.1./ 1, 2, 3, 4, 5, 6, 7, 8, 9, 10, 11, 12, 13, 14, 15, 16, 17, 18, 19, 20</text:span></text:p>
      <text:p text:style-name="P263"><text:s text:c="38"/>5.2.2./ 3, 4, 5, 6, 7, 10, 13</text:p>
      <text:p text:style-name="P263"><text:s text:c="38"/>5.2.3./ 2, 3, 6, 7, 8, 11, 12, 15, 16</text:p>
      <text:p text:style-name="P257">Dítě a ten druhý :<text:span text:style-name="T159"> <text:s text:c="2"/></text:span><text:span text:style-name="T162">5.3./ 3, 4, 7, 8, 9, 10, 11, 12</text:span></text:p>
      <text:p text:style-name="P257">Dítě a společnost :<text:span text:style-name="T159"> </text:span><text:span text:style-name="T162">5.4./ 2, 4, 5, 7, 8, 10, 11, 13, 14, 15</text:span></text:p>
      <text:p text:style-name="P257">Dítě a svět :<text:span text:style-name="T159"> <text:s text:c="11"/></text:span><text:span text:style-name="T162">5.5./ 5, 6, 7</text:span></text:p>
      <text:p text:style-name="P264"/>
      <text:p text:style-name="P264"/>
      <text:p text:style-name="P204"/>
      <text:p text:style-name="P204"/>
      <text:p text:style-name="P204"/>
      <text:p text:style-name="P204"/>
      <text:p text:style-name="P219">5. <text:span text:style-name="T147">Objevujeme všechno rádi, s přírodou jsme kamarádi</text:span></text:p>
      <text:p text:style-name="P219"/>
      <text:p text:style-name="P216"/>
      <text:p text:style-name="P55">Charakteristika a záměr integrovaného bloku :</text:p>
      <text:p text:style-name="P55"/>
      <text:p text:style-name="P34">Vytvářet povědomí o světě a jeho fungování, o vlivu člověka na životní prostředí. <text:span text:style-name="T148">Vytvářet základy pro vztah a odpovědný přístup k přírodě a nejbližšímu okolí.</text:span></text:p>
      <text:p text:style-name="P233"/>
      <text:p text:style-name="P233"><text:soft-page-break/>Obsah bloku:</text:p>
      <text:p text:style-name="P10"><text:s/></text:p>
      <text:p text:style-name="Standard"><text:span text:style-name="T51">-</text:span><text:span text:style-name="T38"> </text:span><text:span text:style-name="T56">živá, neživá příroda</text:span></text:p>
      <text:p text:style-name="P84">- Vesmír, svět, světadíly</text:p>
      <text:p text:style-name="P84">- rozmanitosti přírody (řeky, pohoří, voda, vzduch)</text:p>
      <text:p text:style-name="P85">- počasí</text:p>
      <text:p text:style-name="P85">- roční období</text:p>
      <text:p text:style-name="P85">- environmentální výchova</text:p>
      <text:p text:style-name="P81"/>
      <text:p text:style-name="P55"/>
      <text:p text:style-name="P55">Očekávané výstupy :</text:p>
      <text:p text:style-name="P55"/>
      <text:p text:style-name="P257">Dítě a jeho tělo :<text:span text:style-name="T159"> <text:s text:c="4"/></text:span><text:span text:style-name="T162">5.1./ 6, 9, 14</text:span></text:p>
      <text:p text:style-name="P257">Dítě a jeho psychika :<text:span text:style-name="T159"> <text:s text:c="2"/></text:span><text:span text:style-name="T162">5.2.1./ 2, 8, 11, 16, 20</text:span></text:p>
      <text:p text:style-name="P264"><text:s text:c="38"/>5.2.2./ 1, 2, 3, 4, 5, 6, 9, 11</text:p>
      <text:p text:style-name="P264"><text:s text:c="38"/>5.2.3./ <text:s/>5, 14, 15, </text:p>
      <text:p text:style-name="P257">Dítě a ten druhý :<text:span text:style-name="T159"> <text:s text:c="3"/></text:span><text:span text:style-name="T162">5.3./ 9</text:span></text:p>
      <text:p text:style-name="P257">Dítě a společnost :<text:span text:style-name="T159"> <text:s/></text:span><text:span text:style-name="T162">5.4./ 14</text:span></text:p>
      <text:p text:style-name="P257">Dítě a svět :<text:span text:style-name="T159"> <text:s text:c="12"/></text:span><text:span text:style-name="T162">5.5./ 4, 5, 6, 7, 8, 9, 10, 11</text:span></text:p>
      <text:p text:style-name="Standard"/>
      <text:p text:style-name="Standard"/>
      <text:p text:style-name="Standard"/>
      <text:p text:style-name="P88">Součástí tohoto integrovaného bloku je:</text:p>
      <text:p text:style-name="P88"/>
      <text:p text:style-name="P88"/>
      <text:p text:style-name="P53">Environmentální výchova</text:p>
      <text:p text:style-name="P53"/>
      <text:p text:style-name="P234">Vzdělávací cíle:</text:p>
      <text:p text:style-name="P234"/>
      <text:p text:style-name="P238">- <text:s/>osvojit si praktické dovednosti chování v lese a v přírodě všeobecně</text:p>
      <text:p text:style-name="P238">- <text:s/>učit děti posoudit správné a nesprávné chování a negativní jevy v přírodě</text:p>
      <text:p text:style-name="P243">- <text:s/><text:span text:style-name="T219">motivovat děti k citlivému přístupu k přírodě a k ochraně životního prostředí</text:span></text:p>
      <text:p text:style-name="P243">- <text:s/><text:span text:style-name="T219">seznamovat děti se způsobem třídění odpadů, jeho důležitostí a významem</text:span></text:p>
      <text:p text:style-name="P243">- <text:s/><text:span text:style-name="T219">seznamovat děti s významem vody v přírodě a možnostmi její ochrany</text:span></text:p>
      <text:p text:style-name="P243">- <text:s/><text:span text:style-name="T219">nastínit dětem možnosti šetření vodou</text:span></text:p>
      <text:p text:style-name="P243">- <text:s/><text:span text:style-name="T219">seznamovat děti s významem čistoty ovzduší pro život člověka a celé planety</text:span></text:p>
      <text:p text:style-name="P243">- <text:s/><text:span text:style-name="T219">poskytovat dětem elementární poznatky o Zemi jako součástí vesmíru</text:span></text:p>
      <text:p text:style-name="P243">- <text:s/><text:span text:style-name="T219">upozorňovat na negativní zásahy člověka do přírody</text:span></text:p>
      <text:p text:style-name="P243"/>
      <text:p text:style-name="P243"/>
      <text:p text:style-name="P230">Vzdělávací aktivity:</text:p>
      <text:p text:style-name="P230"/>
      <text:p text:style-name="P236">- <text:s/>didaktický materiálů</text:p>
      <text:p text:style-name="P236">- <text:s/>encyklopedie</text:p>
      <text:p text:style-name="P236">- <text:s/>využití tématických písniček, říkanek, pohádek</text:p>
      <text:p text:style-name="P237">- <text:s/>praktické ukázky</text:p>
      <text:p text:style-name="P237"><text:soft-page-break/>- <text:s/>tématické pracovní listy</text:p>
      <text:p text:style-name="P236">- <text:s/>rozhovory s dětmi</text:p>
      <text:p text:style-name="P236">- <text:s/>netradiční tvořivé činnosti (využití netradičních materiálů)</text:p>
      <text:p text:style-name="P236">- <text:s/>třídění odpadu: a) kontejnery u MŠ</text:p>
      <text:p text:style-name="P236"><text:s text:c="29"/>b) kontejnery v budově MŠ (umístěné ve spojovací chodbě)</text:p>
      <text:p text:style-name="P236">- <text:s/>exkurze na „Sběrný dvůr“</text:p>
      <text:p text:style-name="P236">- <text:s/>vycházky do lesa, do přírody v okolí Vracova</text:p>
      <text:p text:style-name="P236">- <text:s/>dle možností účast dětí na úklidu zahrady a okolí MŠ</text:p>
      <text:p text:style-name="P236">- <text:s/>práce s glóbusem, mapou</text:p>
      <text:p text:style-name="P236">- <text:s/>spolupráce se střediskem „VIS Bílé Karpaty“</text:p>
      <text:p text:style-name="P236">- <text:s/>návštěva hvězdárny (Veselí nad Moravou, Brno)</text:p>
      <text:p text:style-name="P236">- <text:s/>využití školní zahrady zbudované na environmentální bázi</text:p>
      <text:p text:style-name="P236">- <text:s/>návštěva areálu <text:span text:style-name="T220">zahrady </text:span>Masarykovy základní školy </text:p>
      <text:p text:style-name="P243"/>
      <text:p text:style-name="P243"/>
      <text:p text:style-name="P243"/>
      <text:p text:style-name="Standard"/>
      <text:list xml:id="list2077927260" text:style-name="WW8Num3">
        <text:list-item>
          <text:p text:style-name="P435">Očekávané výstupy, které jsou uvedené za každým integrovaným blokem,</text:p>
        </text:list-item>
      </text:list>
      <text:p text:style-name="P311">nastiňují provázanost se všemi 5 oblastmi RVP PV a představují výstupy, kterými se nejvíc bude daný integrovaný <text:s/>blok plnit.</text:p>
      <text:p text:style-name="P10"/>
      <text:list xml:id="list114929175933676" text:continue-numbering="true" text:style-name="WW8Num3">
        <text:list-item>
          <text:p text:style-name="P435">Učitelky si volí očekávané výstupy podle vlastního uvážení a potřeby, podle toho, kterého očekávaného výstupu se plánovanými činnostmi chtějí dotknout.</text:p>
        </text:list-item>
      </text:list>
      <text:p text:style-name="P318"/>
      <text:list xml:id="list114930059378826" text:continue-numbering="true" text:style-name="WW8Num3">
        <text:list-item>
          <text:p text:style-name="P432">Mimo to máme v RVP PV označeny očekávané výstupy, které se plní průběžně, každodenně - ty si učitelky do třídních vzdělávacích programů zapíší cíleně v případě potřeby jako individuální péči u konkrétního dítěte. <text:s/></text:p>
          <text:p text:style-name="P436"/>
        </text:list-item>
      </text:list>
      <text:p text:style-name="P55"/>
      <text:p text:style-name="P55"/>
      <text:p text:style-name="P55"/>
      <text:p text:style-name="Standard"><text:span text:style-name="T44">V rámci integrovaných bloků budou realizovány tyto </text:span><text:span text:style-name="T39">vzdělávací činnosti :</text:span></text:p>
      <text:p text:style-name="P51"/>
      <text:p text:style-name="P55"/>
      <text:p text:style-name="P10">- didaktické hry</text:p>
      <text:p text:style-name="P10">- společenské hry</text:p>
      <text:p text:style-name="P10">- tvořivé a výtvarné činnosti (malování, stříhání, lepení, skládání z papíru,...)</text:p>
      <text:p text:style-name="P10">- činnosti na rozvoj jemné motoriky</text:p>
      <text:p text:style-name="P10">- námětové hry </text:p>
      <text:p text:style-name="P10">- experimentování, pokusy</text:p>
      <text:p text:style-name="P10">- práce s encyklopediemi</text:p>
      <text:p text:style-name="P10">- práce s dětskými časopisy, knihami</text:p>
      <text:p text:style-name="P10">- navozování modelových situací</text:p>
      <text:p text:style-name="P10"><text:soft-page-break/>- řešení problémových otázek, diskuze </text:p>
      <text:p text:style-name="P10">- přímá pozorování</text:p>
      <text:p text:style-name="P10">- realizace výstavek </text:p>
      <text:p text:style-name="P10">- dramatizace, reprodukce</text:p>
      <text:p text:style-name="P10">- exkurze, vycházky, výlety</text:p>
      <text:p text:style-name="P10">- pohybové hry a činnosti</text:p>
      <text:p text:style-name="P10">- říkanky, pohádky, příběhy, hádanky - práce s nimi</text:p>
      <text:p text:style-name="P10">- hudební činnosti ( práce s písní, hudebně - pohyb. hry, dětské hud. nástroje)</text:p>
      <text:p text:style-name="P10">- prosociální hry</text:p>
      <text:p text:style-name="P10">- pracovní a grafomotorické listy</text:p>
      <text:p text:style-name="P10">- úklidové činnosti</text:p>
      <text:p text:style-name="P10">- sebeobslužné činnosti</text:p>
      <text:p text:style-name="P10"/>
      <text:p text:style-name="P10"/>
      <text:p text:style-name="P10"/>
      <text:p text:style-name="P10"/>
      <text:p text:style-name="P10"/>
      <text:p text:style-name="P10"><text:s/>Při vzdělávací práci budou uplatňovány tyto:</text:p>
      <text:p text:style-name="P10"/>
      <text:list xml:id="list4180394859" text:style-name="WW8Num28">
        <text:list-item>
          <text:p text:style-name="P439"><text:span text:style-name="T43">metody:</text:span><text:span text:style-name="T12"> <text:s text:c="2"/>- <text:s/>praktické činnosti</text:span></text:p>
        </text:list-item>
      </text:list>
      <text:p text:style-name="P310"><text:span text:style-name="T43"><text:s text:c="16"/></text:span><text:span text:style-name="T12">-</text:span><text:span text:style-name="T43"> <text:s/></text:span><text:span text:style-name="T12">pozorování</text:span></text:p>
      <text:p text:style-name="P311"><text:s text:c="16"/>- <text:s/>rozhovor</text:p>
      <text:p text:style-name="P311"><text:s text:c="16"/>- <text:s/>experiment, <text:span text:style-name="T149">pokus</text:span></text:p>
      <text:p text:style-name="P311"><text:s text:c="16"/>- <text:s/>hra</text:p>
      <text:p text:style-name="P311"><text:s text:c="16"/>- <text:s/>manipulace</text:p>
      <text:p text:style-name="P311"><text:s text:c="16"/>- <text:s/>prožitku</text:p>
      <text:p text:style-name="P311"><text:s text:c="16"/>- <text:s/>nápodoby</text:p>
      <text:p text:style-name="P311"/>
      <text:list xml:id="list114930550874320" text:continue-numbering="true" text:style-name="WW8Num28">
        <text:list-item>
          <text:p text:style-name="P439"><text:span text:style-name="T43">formy práce: </text:span><text:span text:style-name="T12"><text:s/>- <text:s text:c="3"/>individuální</text:span></text:p>
        </text:list-item>
      </text:list>
      <text:list xml:id="list114929984302784" text:continue-list="list114929826488984" text:style-name="WW8Num9">
        <text:list-item>
          <text:p text:style-name="P437">skupinové</text:p>
        </text:list-item>
        <text:list-item>
          <text:p text:style-name="P437">frontální <text:s/>- ve výjimečných (odůvodněných) případech</text:p>
          <text:p text:style-name="P437"/>
        </text:list-item>
      </text:list>
      <text:p text:style-name="P10"/>
      <text:p text:style-name="P36">Je uplatňována <text:span text:style-name="T128">zásada </text:span><text:span text:style-name="T127">individualizac</text:span><text:span text:style-name="T129">e:</text:span></text:p>
      <text:p text:style-name="P58"/>
      <text:p text:style-name="P36"><text:span text:style-name="T232">K</text:span>e každému dítěti je přistupová<text:span text:style-name="T150">no tak, aby docházelo k jeho maximálnímu rozvoji. Učitelky přistupují ve svých požadavcích k dětem nejen podle jejich kalendářního věku, ale přihlíží i k aktuální mentální úrovni a momentálním dovednostem. Plánují si vzdělávací činnost a pracují s dětmi tak, aby děti nebyly přetěžovány neúměrnými požadavky, ale zároveň nebyly bržděny ve vývoji, aby každé dítě zažilo pocit úspěšnosti.</text:span></text:p>
      <text:p text:style-name="P36"/>
      <text:p text:style-name="P10"/>
      <text:p text:style-name="Standard"><text:soft-page-break/><text:span text:style-name="T12"><text:s text:c="42"/></text:span><text:span text:style-name="T39">R</text:span><text:span text:style-name="T1">ealizace na třídách</text:span></text:p>
      <text:p text:style-name="P10"/>
      <text:p text:style-name="P56">Při plánování vzdělávacích činností na třídě si učitelka :</text:p>
      <text:p text:style-name="P56"/>
      <text:list xml:id="list114930297663174" text:continue-list="list114928473354107" text:style-name="WW8Num26">
        <text:list-item>
          <text:p text:style-name="P438">zvolí téma podle aktuálního dění a událostí ve třídě, v mateřské škole,</text:p>
        </text:list-item>
      </text:list>
      <text:p text:style-name="P313">životě dítěte, podle dění v obci apod., kterým vstoupí do některého</text:p>
      <text:p text:style-name="P313">z integrovaných bloků</text:p>
      <text:list xml:id="list114929500154818" text:continue-numbering="true" text:style-name="WW8Num26">
        <text:list-item>
          <text:p text:style-name="P438">práce <text:s/>s jednotlivými tématy není časově omezena</text:p>
        </text:list-item>
        <text:list-item>
          <text:p text:style-name="P438">do jednotlivých integrovaných bloků lze vstupovat průběžně ve školním roce podle vzniklých situací a potřeb dětí</text:p>
        </text:list-item>
        <text:list-item>
          <text:p text:style-name="P438">na základě zvoleného integrovaného bloku stanový záměr svého pedagogického působení</text:p>
        </text:list-item>
        <text:list-item>
          <text:p text:style-name="P438">stanoví si očekávané výstupy, které jsou provázány s naplňováním </text:p>
        </text:list-item>
      </text:list>
      <text:p text:style-name="P313">klíčových kompetencí (výstupy si také může učitelka dodatečně doplnit</text:p>
      <text:p text:style-name="P313">při vzniku aktuálních situací ve třídě)</text:p>
      <text:list xml:id="list114929422173226" text:continue-numbering="true" text:style-name="WW8Num26">
        <text:list-item>
          <text:p text:style-name="P438">na závěr tématické části zaznamenává učitelka, kterého očekávaného výstupu a <text:s/>klíčové kompetence se skutečně realizovanými činnostmi dotkla</text:p>
        </text:list-item>
        <text:list-item>
          <text:p text:style-name="P438">její plánování je v souladu<text:span text:style-name="T171"> </text:span><text:span text:style-name="T174">jak </text:span>s cíli a principy Rámcového vzdělávacího programu pro předškolní vzdělávání, <text:span text:style-name="T174">tak s tímto ŠVP</text:span></text:p>
        </text:list-item>
        <text:list-item>
          <text:p text:style-name="P438">při svém pedagogickém působení má neustále na zřeteli plnění hlavních cílů školy</text:p>
        </text:list-item>
        <text:list-item>
          <text:p text:style-name="P438">preferuje kooperativní, činnostní a prožitkové učení</text:p>
        </text:list-item>
        <text:list-item>
          <text:p text:style-name="P438">vychází z potřeb a přání dětí</text:p>
        </text:list-item>
        <text:list-item>
          <text:p text:style-name="P438">plánuje si konkrétně a cíleně na základě předchozích zjištění a pozorování individuální práci s konkrétními dětmi; pro tyto děti si připravuje řízenou činnost</text:p>
        </text:list-item>
      </text:list>
      <text:p text:style-name="P331"/>
      <text:p text:style-name="P331">Při vytváření a realizaci TVP spolu učitelky:</text:p>
      <text:p text:style-name="P316"/>
      <text:list xml:id="list114929678817130" text:continue-numbering="true" text:style-name="WW8Num26">
        <text:list-item>
          <text:p text:style-name="P438">spolupracují, vzájemně se doplňují, ve vzdělávacím procesu na sebe navazují</text:p>
        </text:list-item>
        <text:list-item>
          <text:p text:style-name="P438">respektují zásadu jednotného působení na děti</text:p>
        </text:list-item>
        <text:list-item>
          <text:p text:style-name="P438">předávají si získané informace a postřehy, vyhodnocují je a domlouvají se na dalším společném postupu</text:p>
        </text:list-item>
        <text:list-item>
          <text:p text:style-name="P438">respektují individualitu dítěte a vycházejí ze záznamů o dětech</text:p>
        </text:list-item>
        <text:list-item>
          <text:p text:style-name="P438">uplatňují zásadu individualizace</text:p>
        </text:list-item>
        <text:list-item>
          <text:p text:style-name="P438">záznamy o dítěti se stávají podkladem pro efektivní plánování celkové vzdělávací činnosti učitelek, ale hlavně slouží k plánování individuální práce s dětmi (tak, aby bylo dosaženo maximální úrovně vědomostí a dovedností každého dítěte, ale zároveň byly respektovány jeho individuální vzdělávací možnosti)</text:p>
        </text:list-item>
      </text:list>
      <text:p text:style-name="P322"><text:soft-page-break/><text:span text:style-name="T250"><text:s text:c="21"/></text:span><text:span text:style-name="T257"><text:s/></text:span><text:span text:style-name="T272"><text:s text:c="3"/>V</text:span><text:span text:style-name="T273">I</text:span><text:span text:style-name="T272">. EVALUAČNÍ SYSTÉM</text:span></text:p>
      <text:p text:style-name="P323"><text:s text:c="3"/></text:p>
      <text:p text:style-name="P102"><text:span text:style-name="T251">O</text:span>BLASTI EVALUACE:</text:p>
      <text:p text:style-name="P102"/>
      <text:p text:style-name="P192">A. Směrem k dítěti:</text:p>
      <text:p text:style-name="P192"/>
      <text:p text:style-name="P105">1. KDO: <text:s text:c="5"/>a) učitelky</text:p>
      <text:p text:style-name="P105"><text:s text:c="20"/>b) rodiče předškoláků - „Dítě očima rodičů“ (rodiče vyplní <text:s/></text:p>
      <text:p text:style-name="P105"><text:s text:c="24"/>„Záznam o dítěti“ - porovnání se záznamem v MŠ)</text:p>
      <text:p text:style-name="P105"/>
      <text:p text:style-name="P105"><text:s text:c="20"/><text:span text:style-name="T115"><text:s text:c="2"/>Termín:</text:span> únor, březen na konzultaci s rodiči předškoláků</text:p>
      <text:p text:style-name="P278"/>
      <text:p text:style-name="P105">2. JAKÝM ZPŮSOBEM:</text:p>
      <text:p text:style-name="P105"/>
      <text:p text:style-name="P106">I. <text:span text:style-name="T115"><text:s text:c="2"/></text:span><text:span text:style-name="T130">a) slovně:</text:span><text:span text:style-name="T108"> </text:span><text:s/>- <text:span text:style-name="T268">sebeobsluha</text:span></text:p>
      <text:p text:style-name="P113"><text:s text:c="23"/>- samostatnost</text:p>
      <text:p text:style-name="P113"><text:s text:c="23"/>- projevy chování</text:p>
      <text:p text:style-name="P106"><text:s text:c="23"/>- vzdělávací pokroky dětí</text:p>
      <text:p text:style-name="P106"><text:s text:c="23"/>- <text:span text:style-name="T268">spolupráce s vrstevníky</text:span></text:p>
      <text:p text:style-name="P106"><text:s text:c="10"/></text:p>
      <text:p text:style-name="P106"><text:s text:c="23"/><text:span text:style-name="T115">Termín:</text:span> průběžně při každodenní činnosti</text:p>
      <text:p text:style-name="P279"/>
      <text:p text:style-name="P107"><text:span text:style-name="T252"><text:s text:c="3"/></text:span><text:span text:style-name="T256"><text:s text:c="2"/></text:span><text:span text:style-name="T130">b) písemně</text:span><text:span text:style-name="T115">:</text:span> - do Záznamu o dítěti: - <text:span text:style-name="T280">výslovnost</text:span></text:p>
      <text:p text:style-name="P107"><text:s text:c="61"/>- úroveň komunikačních dovedností</text:p>
      <text:p text:style-name="P105"><text:s text:c="61"/>- po<text:span text:style-name="T268">sun v rozumových dovednostech</text:span></text:p>
      <text:p text:style-name="P114"><text:s text:c="61"/>- dodržování třídních pravidel</text:p>
      <text:p text:style-name="P114"><text:s text:c="61"/>- úroveň jemné, hrubé motoriky</text:p>
      <text:p text:style-name="P114"><text:s text:c="59"/></text:p>
      <text:p text:style-name="P114"><text:s text:c="24"/><text:span text:style-name="T115"><text:s/>Termín: </text:span>2x ročně (říjen, červen) daného školního roku</text:p>
      <text:p text:style-name="P114"/>
      <text:p text:style-name="P114"><text:s text:c="26"/>- průběžné záznamy o dítěti: - socializace, adaptace</text:p>
      <text:p text:style-name="P115"><text:s text:c="72"/>- vzdělávací pokroky dítěte</text:p>
      <text:p text:style-name="P115"><text:s text:c="72"/>- všeobecné znalosti</text:p>
      <text:p text:style-name="P115"><text:s text:c="72"/>- úroveň jemné, hrubé motoriky</text:p>
      <text:p text:style-name="P115"><text:s text:c="72"/>- čtenářská pregramotnost</text:p>
      <text:p text:style-name="P116"><text:s text:c="72"/>- matematická pregramotnost</text:p>
      <text:p text:style-name="P115"><text:s text:c="72"/>- schopnost sebehodnocení</text:p>
      <text:p text:style-name="P115"/>
      <text:p text:style-name="P105"><text:span text:style-name="T280"><text:s text:c="23"/></text:span><text:span text:style-name="T120"><text:s text:c="2"/>Termín</text:span><text:span text:style-name="T280">: dle potřeby v průběhu realizace tématické části</text:span></text:p>
      <text:p text:style-name="P115"/>
      <text:p text:style-name="P105"><text:span text:style-name="T120"><text:s text:c="2"/></text:span><text:span text:style-name="T131"><text:s text:c="2"/>c) portfólio dítěte:</text:span><text:span text:style-name="T120"> </text:span><text:span text:style-name="T280">výtvarné práce, pracovní listy, výrobky</text:span></text:p>
      <text:p text:style-name="P115"><text:s text:c="25"/><text:span text:style-name="T115"><text:s/>Termín:</text:span> <text:s/>únor, červen aktuálního školního rok<text:span text:style-name="T296">u</text:span></text:p>
      <text:p text:style-name="P105"><text:soft-page-break/><text:span text:style-name="T132">d) děti, které vyžadují speciální přístup:</text:span><text:span text:style-name="T121"> </text:span><text:span text:style-name="T281">posun v dovednostech, vědomostech</text:span></text:p>
      <text:p text:style-name="P118"/>
      <text:p text:style-name="P118"><text:s text:c="23"/><text:span text:style-name="T115"><text:s text:c="2"/>Termín:</text:span> únor, červen aktuálního školního roku</text:p>
      <text:p text:style-name="P118"/>
      <text:p text:style-name="P281"/>
      <text:p text:style-name="P156"><text:span text:style-name="T108">e) písemné vyhodnocování tříd:</text:span><text:span text:style-name="T254"> </text:span><text:span text:style-name="T171">klady, zápory (co se daří – nedaří v souvislosti</text:span></text:p>
      <text:p text:style-name="P119"><text:s text:c="53"/>se vzděláváním dětí na jednotlivých třídách)</text:p>
      <text:p text:style-name="P119"/>
      <text:p text:style-name="P282"><text:span text:style-name="T76"><text:s text:c="22"/></text:span><text:span text:style-name="T90"><text:s text:c="2"/>Termín:</text:span><text:span text:style-name="T76"> 2x ročně (pololetí, konec školního roku</text:span>)</text:p>
      <text:p text:style-name="P282"/>
      <text:p text:style-name="P157"><text:span text:style-name="T171">II. Evaluace dětí, které odcházejí z MŠ do 1. třídy ZŠ: </text:span><text:span text:style-name="T197">úroveň dosažení </text:span></text:p>
      <text:p text:style-name="P117"><text:s text:c="40"/>očekávaných výstupů a klíčových kompetencí</text:p>
      <text:p text:style-name="P117"><text:s text:c="23"/></text:p>
      <text:p text:style-name="P117"><text:s text:c="23"/><text:span text:style-name="T115"><text:s/></text:span><text:span text:style-name="T123">Termín:</text:span> červen daného školního roku</text:p>
      <text:p text:style-name="P117"/>
      <text:p text:style-name="P117">III. Děti se speciálními vzdělávacími potřebami: adaptace, socializace,</text:p>
      <text:p text:style-name="P117"><text:s text:c="40"/>sebeobsluha, dosažení dovedností, vědomostí </text:p>
      <text:p text:style-name="P117"><text:s text:c="40"/>v návaznosti na druh znevýhodnění</text:p>
      <text:p text:style-name="P117"/>
      <text:p text:style-name="P280"><text:span text:style-name="T76"><text:s text:c="22"/></text:span><text:span text:style-name="T90"><text:s/>Termín: </text:span><text:span text:style-name="T76">2x ročně (pololetí, konec školního roku)</text:span></text:p>
      <text:p text:style-name="P105"/>
      <text:p text:style-name="P281"/>
      <text:p text:style-name="P281"/>
      <text:p text:style-name="P194"><text:span text:style-name="T268">B. </text:span>Autoevaluace učitelky:</text:p>
      <text:p text:style-name="P194"/>
      <text:p text:style-name="P141">JAKÝM ZPŮSOBEM:</text:p>
      <text:p text:style-name="P141"/>
      <text:p text:style-name="P141"><text:span text:style-name="T130">a) písemně v záznamech TVP:</text:span> - použité metody vzdělávání, formy práce</text:p>
      <text:p text:style-name="P141"><text:s text:c="50"/>- co se zdařilo, nezdařilo; důvody</text:p>
      <text:p text:style-name="P141"><text:s text:c="50"/>- východiska do další práce</text:p>
      <text:p text:style-name="P141"/>
      <text:p text:style-name="P141"><text:s text:c="20"/><text:span text:style-name="T115"><text:s text:c="2"/>Termín:</text:span> 1 x týdně (za každou tématickou částí)</text:p>
      <text:p text:style-name="P141"/>
      <text:p text:style-name="P141"><text:span text:style-name="T130">b) vzájemné hospitace učitelek </text:span>(jako zpětná vazba pro vlastní práci):</text:p>
      <text:p text:style-name="P274"><text:s text:c="46"/><text:span text:style-name="T76"><text:s text:c="3"/>- náměty na činnosti</text:span></text:p>
      <text:p text:style-name="P141"><text:s text:c="49"/>- způsob řešení problémových situací na třídě</text:p>
      <text:p text:style-name="P141"><text:s text:c="49"/>- použité metody a formy práce</text:p>
      <text:p text:style-name="P141"/>
      <text:p text:style-name="P141"><text:s text:c="20"/><text:span text:style-name="T115"><text:s/>Termín: </text:span>2x za školní rok</text:p>
      <text:p text:style-name="P141"/>
      <text:p text:style-name="P141"/>
      <text:p text:style-name="P274"/>
      <text:p text:style-name="P188"/>
      <text:p text:style-name="P188"><text:soft-page-break/>C. Třídní vzdělávací program</text:p>
      <text:p text:style-name="P188"/>
      <text:p text:style-name="P173">1. KDO: učitelky</text:p>
      <text:p text:style-name="P173"/>
      <text:p text:style-name="P173">2. JAKÝM ZPŮSOBEM:</text:p>
      <text:p text:style-name="P173"/>
      <text:p text:style-name="P173"><text:span text:style-name="T130">a) slovně</text:span><text:span text:style-name="T134"> : - <text:s/></text:span>vzájemné průběžné konzultace a diskuze:</text:p>
      <text:p text:style-name="P277"><text:s text:c="18"/><text:span text:style-name="T76">- plánování tématických částí</text:span></text:p>
      <text:p text:style-name="P173"><text:s text:c="18"/>- volba očekávaných výstupů a klíčových kompetencí</text:p>
      <text:p text:style-name="P173"/>
      <text:p text:style-name="P173"><text:s text:c="16"/><text:span text:style-name="T115"><text:s/>Termín:</text:span> 1x za týden</text:p>
      <text:p text:style-name="P173"><text:s text:c="31"/>2 x ročně na pg. radě (leden, červen)</text:p>
      <text:p text:style-name="P173"/>
      <text:p text:style-name="P173"><text:span text:style-name="T130">b) písemn</text:span><text:span text:style-name="T133">ě:</text:span> - plnění dílčích vzdělávacích cílů</text:p>
      <text:p text:style-name="P173"><text:s text:c="20"/>- <text:span text:style-name="T282">vhodnost vzdělávací nabídky</text:span></text:p>
      <text:p text:style-name="P175"><text:s text:c="20"/>- vhodnost zvolených metod a forem</text:p>
      <text:p text:style-name="P175"><text:s text:c="20"/>- závěry pro další vzdělávací činnost</text:p>
      <text:p text:style-name="P175"/>
      <text:p text:style-name="P175"><text:s text:c="20"/><text:span text:style-name="T115">Termín:</text:span> za každou tématickou částí (1 x za týden)</text:p>
      <text:p text:style-name="P276"/>
      <text:p text:style-name="P276"/>
      <text:p text:style-name="P189">D. Školní vzdělávací program</text:p>
      <text:p text:style-name="P189"/>
      <text:p text:style-name="P177">1. KDO: a) učitelky</text:p>
      <text:p text:style-name="P177"><text:s text:c="15"/>b) rodiče</text:p>
      <text:p text:style-name="P177"><text:s text:c="15"/>c) zřizovatele</text:p>
      <text:p text:style-name="P177"><text:s/></text:p>
      <text:p text:style-name="P177"><text:span text:style-name="T210">a) Učitelky:</text:span><text:span text:style-name="T115"> ústně i písemně na pedagogické radě:</text:span></text:p>
      <text:p text:style-name="P176"/>
      <text:p text:style-name="P176">- naplňování stanovených záměrů v jednotlivých oblastech <text:span text:style-name="T269">ŠVP</text:span></text:p>
      <text:p text:style-name="P176">- <text:span text:style-name="T269">naplňování hlavních cílů ŠVP</text:span></text:p>
      <text:p text:style-name="P176"/>
      <text:p text:style-name="P174"><text:span text:style-name="T115"><text:s text:c="20"/>Termín:</text:span> 2x ročně (pololetí, konec školního roku)</text:p>
      <text:p text:style-name="P174"/>
      <text:p text:style-name="P174"><text:span text:style-name="T171"><text:s/>b) rodiče </text:span>–<text:span text:style-name="T115"> ústně</text:span>: a) na schůzkách rodičů </text:p>
      <text:p text:style-name="P174"><text:s text:c="32"/><text:span text:style-name="T115"><text:s/>Termín:</text:span> září, červen daného školního roku</text:p>
      <text:p text:style-name="P174"><text:s text:c="29"/>b) konzultacích</text:p>
      <text:p text:style-name="P174"><text:s text:c="32"/><text:span text:style-name="T115"><text:s text:c="2"/>Termín</text:span>: únor, březen daného školního roku</text:p>
      <text:p text:style-name="P174"><text:s text:c="29"/>c) akcích školy</text:p>
      <text:p text:style-name="P174"><text:s text:c="33"/><text:span text:style-name="T115"><text:s/>Termín: </text:span>Dle Plánu akcí</text:p>
      <text:p text:style-name="P174"><text:s text:c="14"/><text:span text:style-name="T115"><text:s text:c="2"/>-</text:span><text:span text:style-name="T135"> </text:span><text:span text:style-name="T115">písemně </text:span>– dotazníky pro rodiče</text:p>
      <text:p text:style-name="P174"><text:s text:c="33"/><text:span text:style-name="T115"><text:s/>Termín: </text:span>1x za 3 roky</text:p>
      <text:p text:style-name="P158"><text:soft-page-break/><text:s/>c) zřizovatel : <text:span text:style-name="T171">a) při tvorbě rozpočtu</text:span></text:p>
      <text:p text:style-name="P122"/>
      <text:p text:style-name="P158"><text:span text:style-name="T171"><text:s text:c="34"/></text:span>Termín:<text:span text:style-name="T171"> říjen daného kalendářního roku</text:span></text:p>
      <text:p text:style-name="P122"/>
      <text:p text:style-name="P158"><text:span text:style-name="T171"><text:s text:c="25"/>b) </text:span><text:span text:style-name="T194">při úředních jednáních </text:span></text:p>
      <text:p text:style-name="P109"/>
      <text:p text:style-name="P159"><text:span text:style-name="T194"><text:s text:c="34"/></text:span><text:span text:style-name="T283">Termín:</text:span><text:span text:style-name="T194"> dle zasedání Rady města Vracova a Zastupitelstva</text:span></text:p>
      <text:p text:style-name="P108"><text:s text:c="48"/>města Vracova</text:p>
      <text:p text:style-name="P108"/>
      <text:p text:style-name="P108"/>
      <text:p text:style-name="P108"/>
      <text:p text:style-name="P108"/>
      <text:p text:style-name="P195">E. Kontrolní a hospitační činnostech</text:p>
      <text:p text:style-name="P195"/>
      <text:p text:style-name="P108">1. KDO: a) ředitelka</text:p>
      <text:p text:style-name="P108"><text:s text:c="15"/>b) učitelky</text:p>
      <text:p text:style-name="P108"/>
      <text:p text:style-name="P160"><text:span text:style-name="T171">a) ředitelka -</text:span> <text:span text:style-name="T108"><text:s/>hospitační činnost</text:span>: -<text:span text:style-name="T171"> způsob práce učitelek</text:span></text:p>
      <text:p text:style-name="P108"><text:s text:c="52"/><text:span text:style-name="T3"><text:s text:c="2"/>-</text:span> použité metody, formy práce</text:p>
      <text:p text:style-name="P108"><text:s text:c="54"/><text:span text:style-name="T3">- </text:span>přístup učitelek k dětem</text:p>
      <text:p text:style-name="P108"><text:span text:style-name="T3"><text:s text:c="54"/>-</text:span> způsob řešení náročných situací na třídě</text:p>
      <text:p text:style-name="P108"/>
      <text:p text:style-name="P108"><text:s text:c="21"/><text:span text:style-name="T284">Výstupem je pohospitační pohovor a Hospitační záznam. <text:s/></text:span></text:p>
      <text:p text:style-name="P108"/>
      <text:p text:style-name="P161"><text:s text:c="30"/>Termín:<text:span text:style-name="T171"> 5 x za školní rok dle vytvořeného hospitačního plánu</text:span></text:p>
      <text:p text:style-name="P286"/>
      <text:p text:style-name="P160"><text:span text:style-name="T252"><text:s text:c="20"/></text:span><text:span text:style-name="T258"><text:s/></text:span><text:span text:style-name="T108">kontrolní činnost:</text:span> <text:span text:style-name="T171">účetnictví, oblast BOZP a BOZD, provozní</text:span></text:p>
      <text:p text:style-name="P160"><text:span text:style-name="T171"><text:s text:c="50"/></text:span><text:span text:style-name="T195">z</text:span><text:span text:style-name="T171">áležitosti</text:span></text:p>
      <text:p text:style-name="P108"/>
      <text:p text:style-name="P160"><text:span text:style-name="T171"><text:s text:c="28"/></text:span><text:s/><text:span text:style-name="T284">Termín:</text:span><text:span text:style-name="T195"> 1 x týdně dle vypracovaného plánu kontrolní činnosti</text:span></text:p>
      <text:p text:style-name="P283"><text:s text:c="20"/></text:p>
      <text:p text:style-name="P161"><text:span text:style-name="T195"><text:s/>b) učitelky - vzájemné hospitace:</text:span><text:span text:style-name="T255"> </text:span><text:span text:style-name="T195">- čerpání námětů od kolegyň</text:span> <text:s text:c="2"/></text:p>
      <text:p text:style-name="P161"><text:span text:style-name="T171"><text:s text:c="55"/>- </text:span><text:span text:style-name="T195">přebírání zkušeností pro vlastní výchovně</text:span></text:p>
      <text:p text:style-name="P110"><text:s text:c="56"/>vzdělávací činnost</text:p>
      <text:p text:style-name="P110"/>
      <text:p text:style-name="P110"><text:s text:c="28"/><text:span text:style-name="T115">Termín: </text:span>1x - 2 x za školní rok</text:p>
      <text:p text:style-name="P110"/>
      <text:p text:style-name="P110"><text:s/>c) možnost hospitace na jiné mateřské škole</text:p>
      <text:p text:style-name="P110"/>
      <text:p text:style-name="P110"/>
      <text:p text:style-name="P110"/>
      <text:p text:style-name="P110"/>
      <text:p text:style-name="P110"/>
      <text:p text:style-name="P193"><text:soft-page-break/>F. Evaluace integrovaných bloků</text:p>
      <text:p text:style-name="P193"/>
      <text:p text:style-name="P112">Kontrola plnění integrovaných bloků je zajišťována formou „balónků“ v rámci jednotlivých tříd. </text:p>
      <text:p text:style-name="P112"/>
      <text:p text:style-name="P162">Sledujeme:</text:p>
      <text:p text:style-name="P110"/>
      <text:p text:style-name="P111">1. <text:span text:style-name="T270">Vyváženost vstupů do jednotlivých bloků, aby bylo zajištěno jejich</text:span></text:p>
      <text:p text:style-name="P120"><text:s text:c="5"/>rovnoměrné plnění</text:p>
      <text:p text:style-name="P120"/>
      <text:p text:style-name="P110"><text:s text:c="27"/><text:span text:style-name="T124">Termín:</text:span><text:span text:style-name="T270"> <text:s/>1x za měsíc (konec kalendářního měsíce)</text:span></text:p>
      <text:p text:style-name="P121"/>
      <text:p text:style-name="P120">2. Naplňování záměrů jednotlivých integrovaných bloků</text:p>
      <text:p text:style-name="P120"/>
      <text:p text:style-name="P120"><text:s text:c="28"/><text:span text:style-name="T115">Termín:</text:span> 2 x ročně (pololetí, konec školního roku)</text:p>
      <text:p text:style-name="P120"/>
      <text:p text:style-name="P120">3. Evaluace integrovaných bloků se objeví v rámci hodnocení jednotlivých tříd</text:p>
      <text:p text:style-name="P120"/>
      <text:p text:style-name="P120"><text:s text:c="28"/><text:span text:style-name="T115">Termín: </text:span>2x ročně (pololetí, konec školního roku)</text:p>
      <text:p text:style-name="P174"><text:s/></text:p>
      <text:p text:style-name="P174"/>
      <text:p text:style-name="P190"/>
      <text:p text:style-name="P142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<text:soft-page-break/></text:p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/>
      <text:p text:style-name="P90">PŘÍLOHY</text:p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91"/>
      <text:p text:style-name="P222"/>
      <text:p text:style-name="P222"/>
      <text:p text:style-name="P222"/>
      <text:p text:style-name="P222"/>
      <text:p text:style-name="P222"/>
      <text:p text:style-name="P222"/>
      <text:p text:style-name="P222"/>
      <text:p text:style-name="P213"><text:soft-page-break/></text:p>
      <text:p text:style-name="P5"/>
      <text:p text:style-name="P23"><text:s text:c="62"/>č. <text:span text:style-name="T228">1</text:span></text:p>
      <text:p text:style-name="P212"/>
      <text:p text:style-name="P212"/>
      <text:p text:style-name="P63">Očekávané výstupy přiřazené ke klíčovým kompetencím</text:p>
      <text:p text:style-name="P12"/>
      <text:p text:style-name="P12"/>
      <text:p text:style-name="P12"/>
      <text:p text:style-name="P12"/>
      <text:p text:style-name="P12">č. <text:span text:style-name="T228">2</text:span></text:p>
      <text:p text:style-name="P12"/>
      <text:p text:style-name="P12"/>
      <text:p text:style-name="P5"><text:span text:style-name="T38">Očekávané výstupy – </text:span><text:span text:style-name="T12">měsíční přehled</text:span></text:p>
      <text:p text:style-name="P63"/>
      <text:p text:style-name="P63"/>
      <text:p text:style-name="P63"/>
      <text:p text:style-name="P63"/>
      <text:p text:style-name="P12">č. <text:span text:style-name="T228">3</text:span></text:p>
      <text:p text:style-name="P210"/>
      <text:p text:style-name="P210"/>
      <text:p text:style-name="P5"><text:span text:style-name="T39">Klíčové kompetence – </text:span><text:span text:style-name="T13">měsíční přehled</text:span></text:p>
      <text:p text:style-name="P13"/>
      <text:p text:style-name="P13"/>
      <text:p text:style-name="P13"/>
      <text:p text:style-name="P13"/>
      <text:p text:style-name="P13">č. <text:span text:style-name="T228">4</text:span></text:p>
      <text:p text:style-name="P13"/>
      <text:p text:style-name="P13"/>
      <text:p text:style-name="P13"/>
      <text:p text:style-name="P63">Denní řád jednotlivých tříd</text:p>
      <text:p text:style-name="P63"/>
      <text:p text:style-name="P63"/>
      <text:p text:style-name="P63"/>
      <text:p text:style-name="P87">č. 5</text:p>
      <text:p text:style-name="P87"/>
      <text:p text:style-name="P87"/>
      <text:p text:style-name="P64">Koncepce rozvoje školy</text:p>
      <text:p text:style-name="P211"/>
      <text:p text:style-name="P213"/>
      <text:p text:style-name="P213"/>
      <text:p text:style-name="P7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StarSymbol" svg:font-family="StarSymbol"/>
    <style:font-face style:name="Courier New" svg:font-family="'Courier New'" style:font-family-generic="modern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cs" fo:country="CZ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cs" fo:country="CZ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cs" fo:country="CZ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ubliny" style:display-name="Text bubliny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" fo:font-family="Wingdings" style:font-pitch="variable" style:font-charset="x-symbol" fo:font-size="14pt" style:font-size-asian="14pt" style:font-name-complex="Wingdings" style:font-family-complex="Wingdings" style:font-pitch-complex="variable" style:font-charset-complex="x-symbol" style:font-size-complex="14pt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Times New Roman" fo:font-family="'Times New Roman'" style:font-family-generic="roman" style:font-pitch="variable" fo:font-weight="bold" style:font-name-asian="Times New Roman" style:font-family-asian="'Times New Roman'" style:font-family-generic-asian="roman" style:font-pitch-asian="variable" style:font-weight-asian="bold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/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>
      <style:text-properties style:font-name="Times New Roman" fo:font-family="'Times New Roman'" style:font-family-generic="roman" style:font-pitch="variable" fo:font-size="14pt" style:font-name-asian="Times New Roman" style:font-family-asian="'Times New Roman'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fo:font-size="14pt" fo:font-style="italic" fo:font-weight="normal" style:font-size-asian="14pt" style:font-style-asian="italic" style:font-weight-asian="normal" style:font-size-complex="14pt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2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/>
    <style:style style:name="WW8Num1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fo:font-size="16pt" style:font-size-asian="16pt"/>
    </style:style>
    <style:style style:name="WW8Num20z1" style:family="text"/>
    <style:style style:name="WW8Num2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2z0" style:family="text"/>
    <style:style style:name="WW8Num22z1" style:family="text"/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fo:font-size="14pt" style:font-size-asian="14pt" style:font-size-complex="14pt" style:font-weight-complex="bold"/>
    </style:style>
    <style:style style:name="WW8Num2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0" style:family="text">
      <style:text-properties style:font-name="Symbol" fo:font-family="Symbol" style:font-family-generic="roman" style:font-pitch="variable" style:font-charset="x-symbol" fo:font-size="14pt" style:font-size-asian="14pt" style:font-name-complex="Symbol" style:font-family-complex="Symbol" style:font-family-generic-complex="roman" style:font-pitch-complex="variable" style:font-charset-complex="x-symbol" style:font-size-complex="14pt"/>
    </style:style>
    <style:style style:name="WW8Num26z1" style:family="text">
      <style:text-properties fo:color="#000000" style:font-name="Times New Roman" fo:font-family="'Times New Roman'" style:font-family-generic="roman" style:font-pitch="variable" fo:font-size="14pt" fo:font-weight="bold" style:font-name-asian="Times New Roman" style:font-family-asian="'Times New Roman'" style:font-family-generic-asian="roman" style:font-pitch-asian="variable" style:font-size-asian="14pt" style:font-weight-asian="bold" style:font-name-complex="Times New Roman" style:font-family-complex="'Times New Roman'" style:font-family-generic-complex="roman" style:font-pitch-complex="variable" style:font-size-complex="14pt"/>
    </style:style>
    <style:style style:name="WW8Num2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6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8z0" style:family="text">
      <style:text-properties fo:font-size="14pt" style:font-size-asian="14pt" style:font-size-complex="14pt"/>
    </style:style>
    <style:style style:name="WW8Num28z1" style:family="text"/>
    <style:style style:name="WW8Num28z2" style:family="text"/>
    <style:style style:name="WW8Num28z3" style:family="text"/>
    <style:style style:name="WW8Num28z4" style:family="text"/>
    <style:style style:name="WW8Num28z5" style:family="text"/>
    <style:style style:name="WW8Num28z6" style:family="text"/>
    <style:style style:name="WW8Num28z7" style:family="text"/>
    <style:style style:name="WW8Num28z8" style:family="text"/>
    <style:style style:name="WW8Num2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0z0" style:family="text">
      <style:text-properties fo:font-size="16pt" style:font-size-asian="16pt"/>
    </style:style>
    <style:style style:name="WW8Num30z1" style:family="text"/>
    <style:style style:name="WW8Num30z2" style:family="text"/>
    <style:style style:name="WW8Num30z3" style:family="text"/>
    <style:style style:name="WW8Num30z4" style:family="text"/>
    <style:style style:name="WW8Num30z5" style:family="text"/>
    <style:style style:name="WW8Num30z6" style:family="text"/>
    <style:style style:name="WW8Num30z7" style:family="text"/>
    <style:style style:name="WW8Num30z8" style:family="text"/>
    <style:style style:name="WW8Num3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2z0" style:family="text"/>
    <style:style style:name="WW8Num32z1" style:family="text"/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WW8Num33z0" style:family="text"/>
    <style:style style:name="WW8Num33z1" style:family="text"/>
    <style:style style:name="WW8Num33z2" style:family="text"/>
    <style:style style:name="WW8Num33z3" style:family="text"/>
    <style:style style:name="WW8Num33z4" style:family="text"/>
    <style:style style:name="WW8Num33z5" style:family="text"/>
    <style:style style:name="WW8Num33z6" style:family="text"/>
    <style:style style:name="WW8Num33z7" style:family="text"/>
    <style:style style:name="WW8Num33z8" style:family="text"/>
    <style:style style:name="WW8Num3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5z0" style:family="text"/>
    <style:style style:name="WW8Num35z1" style:family="text"/>
    <style:style style:name="WW8Num35z2" style:family="text"/>
    <style:style style:name="WW8Num35z3" style:family="text"/>
    <style:style style:name="WW8Num35z4" style:family="text"/>
    <style:style style:name="WW8Num35z5" style:family="text"/>
    <style:style style:name="WW8Num35z6" style:family="text"/>
    <style:style style:name="WW8Num35z7" style:family="text"/>
    <style:style style:name="WW8Num35z8" style:family="text"/>
    <style:style style:name="WW8Num3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0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8z0" style:family="text">
      <style:text-properties fo:font-weight="bold" style:font-weight-asian="bold"/>
    </style:style>
    <style:style style:name="WW8Num38z1" style:family="text"/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WW8Num39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0z0" style:family="text"/>
    <style:style style:name="WW8Num40z1" style:family="text"/>
    <style:style style:name="WW8Num40z2" style:family="text"/>
    <style:style style:name="WW8Num40z3" style:family="text"/>
    <style:style style:name="WW8Num40z4" style:family="text"/>
    <style:style style:name="WW8Num40z5" style:family="text"/>
    <style:style style:name="WW8Num40z6" style:family="text"/>
    <style:style style:name="WW8Num40z7" style:family="text"/>
    <style:style style:name="WW8Num40z8" style:family="text"/>
    <style:style style:name="WW8Num4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Standardní_20_písmo_20_odstavce" style:display-name="Standardní písmo odstavc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Default_20_Paragraph_20_Font" style:display-name="Default Paragraph Font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fo:font-size="9pt" style:font-name-asian="StarSymbol" style:font-family-asian="StarSymbol" style:font-size-asian="9pt" style:font-name-complex="StarSymbol" style:font-family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adpis_20_1_20_Char" style:display-name="Nadpis 1 Char" style:family="tex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Text_20_bubliny_20_Char" style:display-name="Text bubliny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I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2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2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2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2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2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2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2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2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2" text:style-name="WW8Num6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5" text:style-name="WW8Num6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fo:text-indent="-0.635cm" fo:margin-left="13.679cm"/>
        </style:list-level-properties>
      </text:list-level-style-number>
      <text:list-level-style-number text:level="8" text:style-name="WW8Num6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949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1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7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7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-">
        <style:list-level-properties text:list-level-position-and-space-mode="label-alignment">
          <style:list-level-label-alignment text:label-followed-by="listtab" fo:text-indent="-0.635cm" fo:margin-left="4.63cm"/>
        </style:list-level-properties>
        <style:text-properties style:font-name="Times New Roman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5.9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7.17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8.44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9.71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0.98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fo:text-indent="-0.635cm" fo:margin-left="12.2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fo:text-indent="-0.635cm" fo:margin-left="13.52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fo:text-indent="-0.635cm" fo:margin-left="14.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bullet text:level="1" text:style-name="WW8Num9z0" style:num-suffix="." text:bullet-char="-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Times New Roman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4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bullet text:level="7" text:style-name="WW8Num9z3" style:num-suffix="." text:bullet-char="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3.6cm"/>
        </style:list-level-properties>
        <style:text-properties style:font-name="Courier New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1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1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1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1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1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1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1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1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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Wingdings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12z0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3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3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fo:text-indent="-0.635cm" fo:margin-left="4.71cm"/>
        </style:list-level-properties>
        <style:text-properties style:font-name="Times New Roman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5.98cm"/>
        </style:list-level-properties>
        <style:text-properties style:font-name="Courier New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7.25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8.52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9.79cm"/>
        </style:list-level-properties>
        <style:text-properties style:font-name="Courier New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1.06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fo:text-indent="-0.635cm" fo:margin-left="12.33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3.6cm"/>
        </style:list-level-properties>
        <style:text-properties style:font-name="Courier New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4.8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number text:level="1" text:style-name="WW8Num17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17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17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17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17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17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17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17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17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fo:text-indent="-0.635cm" fo:margin-left="4.498cm"/>
        </style:list-level-properties>
        <style:text-properties style:font-name="Times New Roman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5.768cm"/>
        </style:list-level-properties>
        <style:text-properties style:font-name="Courier New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7.038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8.3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9.578cm"/>
        </style:list-level-properties>
        <style:text-properties style:font-name="Courier New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0.848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fo:text-indent="-0.635cm" fo:margin-left="12.118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fo:text-indent="-0.635cm" fo:margin-left="13.388cm"/>
        </style:list-level-properties>
        <style:text-properties style:font-name="Courier New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fo:text-indent="-0.635cm" fo:margin-left="14.65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>
      <text:list-level-style-number text:level="1" text:style-name="WW8Num20z0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20z1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0z1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4" text:style-name="WW8Num20z1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5" text:style-name="WW8Num20z1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3.175cm"/>
        </style:list-level-properties>
      </text:list-level-style-number>
      <text:list-level-style-number text:level="6" text:style-name="WW8Num20z1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3.81cm"/>
        </style:list-level-properties>
      </text:list-level-style-number>
      <text:list-level-style-number text:level="7" text:style-name="WW8Num20z1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8" text:style-name="WW8Num20z1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4.445cm"/>
        </style:list-level-properties>
      </text:list-level-style-number>
      <text:list-level-style-number text:level="9" text:style-name="WW8Num20z1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5.0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bullet text:level="1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style:num-suffix=")" style:num-format="a" style:num-letter-sync="true" text:start-value="2">
        <style:list-level-properties text:list-level-position-and-space-mode="label-alignment">
          <style:list-level-label-alignment text:label-followed-by="listtab" fo:text-indent="-0.635cm" fo:margin-left="6.085cm"/>
        </style:list-level-properties>
      </text:list-level-style-number>
      <text:list-level-style-number text:level="2" text:style-name="WW8Num2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7.355cm"/>
        </style:list-level-properties>
      </text:list-level-style-number>
      <text:list-level-style-number text:level="3" text:style-name="WW8Num2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625cm"/>
        </style:list-level-properties>
      </text:list-level-style-number>
      <text:list-level-style-number text:level="4" text:style-name="WW8Num22z3" style:num-suffix="." style:num-format="1">
        <style:list-level-properties text:list-level-position-and-space-mode="label-alignment">
          <style:list-level-label-alignment text:label-followed-by="listtab" fo:text-indent="-0.635cm" fo:margin-left="9.895cm"/>
        </style:list-level-properties>
      </text:list-level-style-number>
      <text:list-level-style-number text:level="5" text:style-name="WW8Num2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1.165cm"/>
        </style:list-level-properties>
      </text:list-level-style-number>
      <text:list-level-style-number text:level="6" text:style-name="WW8Num2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435cm"/>
        </style:list-level-properties>
      </text:list-level-style-number>
      <text:list-level-style-number text:level="7" text:style-name="WW8Num22z6" style:num-suffix="." style:num-format="1">
        <style:list-level-properties text:list-level-position-and-space-mode="label-alignment">
          <style:list-level-label-alignment text:label-followed-by="listtab" fo:text-indent="-0.635cm" fo:margin-left="13.705cm"/>
        </style:list-level-properties>
      </text:list-level-style-number>
      <text:list-level-style-number text:level="8" text:style-name="WW8Num2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4.975cm"/>
        </style:list-level-properties>
      </text:list-level-style-number>
      <text:list-level-style-number text:level="9" text:style-name="WW8Num2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6.24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>
      <text:list-level-style-number text:level="1" text:style-name="WW8Num23z0" style:num-suffix="." style:num-format="1" text:start-value="4">
        <style:list-level-properties text:list-level-position-and-space-mode="label-alignment">
          <style:list-level-label-alignment text:label-followed-by="listtab" fo:text-indent="-0.794cm" fo:margin-left="0.794cm"/>
        </style:list-level-properties>
      </text:list-level-style-number>
      <text:list-level-style-number text:level="2" text:style-name="WW8Num23z0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3" text:style-name="WW8Num23z0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3.81cm"/>
        </style:list-level-properties>
      </text:list-level-style-number>
      <text:list-level-style-number text:level="4" text:style-name="WW8Num23z0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5" text:style-name="WW8Num23z0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6.985cm"/>
        </style:list-level-properties>
      </text:list-level-style-number>
      <text:list-level-style-number text:level="6" text:style-name="WW8Num23z0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8.89cm"/>
        </style:list-level-properties>
      </text:list-level-style-number>
      <text:list-level-style-number text:level="7" text:style-name="WW8Num23z0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10.795cm"/>
        </style:list-level-properties>
      </text:list-level-style-number>
      <text:list-level-style-number text:level="8" text:style-name="WW8Num23z0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12.065cm"/>
        </style:list-level-properties>
      </text:list-level-style-number>
      <text:list-level-style-number text:level="9" text:style-name="WW8Num23z0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13.9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bullet text:level="1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5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5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5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bullet text:level="1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6z1" style:num-suffix="." text:bullet-char="-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"/>
      </text:list-level-style-bullet>
      <text:list-level-style-bullet text:level="3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6z4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bullet text:level="1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Courier New"/>
      </text:list-level-style-bullet>
      <text:list-level-style-bullet text:level="3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Courier New"/>
      </text:list-level-style-bullet>
      <text:list-level-style-bullet text:level="6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27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27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Courier New"/>
      </text:list-level-style-bullet>
      <text:list-level-style-bullet text:level="9" text:style-name="WW8Num27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2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2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2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2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2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2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2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2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bullet text:level="1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2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2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number text:level="1" text:style-name="WW8Num30z0" style:num-suffix="." style:num-format="I" text:start-value="4">
        <style:list-level-properties text:list-level-position-and-space-mode="label-alignment">
          <style:list-level-label-alignment text:label-followed-by="listtab" fo:text-indent="-1.27cm" fo:margin-left="2.54cm"/>
        </style:list-level-properties>
      </text:list-level-style-number>
      <text:list-level-style-number text:level="2" text:style-name="WW8Num3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3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3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3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3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3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3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3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bullet text:level="1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text:style-name="WW8Num33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bullet text:level="1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4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bullet text:level="1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6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Wingdings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7z0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number text:level="1" text:style-name="WW8Num38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text:style-name="WW8Num3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text:style-name="WW8Num3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text:style-name="WW8Num38z3" style:num-suffix="." style:num-format="1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text:style-name="WW8Num3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text:style-name="WW8Num3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text:style-name="WW8Num38z6" style:num-suffix="." style:num-format="1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text:style-name="WW8Num3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text:style-name="WW8Num3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bullet text:level="1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9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text:style-name="WW8Num40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text:style-name="WW8Num40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text:style-name="WW8Num40z3" style:num-suffix="." style:num-format="1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text:style-name="WW8Num40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text:style-name="WW8Num40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text:style-name="WW8Num40z6" style:num-suffix="." style:num-format="1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text:style-name="WW8Num40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text:style-name="WW8Num40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1" text:consecutive-numbering="true">
      <text:list-level-style-bullet text:level="1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1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2" text:consecutive-numbering="true">
      <text:list-level-style-bullet text:level="1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2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4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fo:background-color="#ffffff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/>
    <dc:subject/>
    <meta:keyword/>
    <meta:initial-creator>Cattal Cattal</meta:initial-creator>
    <meta:creation-date>2017-08-10T08:59:00</meta:creation-date>
    <dc:date>2022-11-08T12:12:05.065000000</dc:date>
    <meta:editing-cycles>46</meta:editing-cycles>
    <meta:editing-duration>PT6H5M8S</meta:editing-duration>
    <meta:generator>LibreOffice/6.2.0.3$Windows_X86_64 LibreOffice_project/98c6a8a1c6c7b144ce3cc729e34964b47ce25d62</meta:generator>
    <meta:print-date>2022-11-08T12:10:00.981000000</meta:print-date>
    <meta:document-statistic meta:table-count="0" meta:image-count="0" meta:object-count="0" meta:page-count="37" meta:paragraph-count="959" meta:word-count="6732" meta:character-count="51572" meta:non-whitespace-character-count="36938"/>
  </office:meta>
</office:document-meta>
</file>