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none" officeooo:rsid="000b1905" officeooo:paragraph-rsid="000b1905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b1905" officeooo:paragraph-rsid="000b1905"/>
    </style:style>
    <style:style style:name="P3" style:family="paragraph" style:parent-style-name="Standard">
      <style:text-properties style:text-underline-style="none" officeooo:rsid="000e192e" officeooo:paragraph-rsid="000e192e"/>
    </style:style>
    <style:style style:name="P4" style:family="paragraph" style:parent-style-name="Standard">
      <style:text-properties style:text-underline-style="none" officeooo:rsid="0011e275" officeooo:paragraph-rsid="00187c5c"/>
    </style:style>
    <style:style style:name="P5" style:family="paragraph" style:parent-style-name="Standard">
      <style:text-properties style:text-underline-style="none" officeooo:rsid="0011e275" officeooo:paragraph-rsid="001e1b17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1e275" officeooo:paragraph-rsid="001fe59b"/>
    </style:style>
    <style:style style:name="P7" style:family="paragraph" style:parent-style-name="Standard">
      <style:text-properties style:text-underline-style="none" fo:font-weight="bold" officeooo:rsid="000e192e" officeooo:paragraph-rsid="000e192e" style:font-weight-asian="bold" style:font-weight-complex="bold"/>
    </style:style>
    <style:style style:name="P8" style:family="paragraph" style:parent-style-name="Standard">
      <style:text-properties style:text-underline-style="none" fo:font-weight="bold" officeooo:rsid="0011e275" officeooo:paragraph-rsid="00187c5c" style:font-weight-asian="bold" style:font-weight-complex="bold"/>
    </style:style>
    <style:style style:name="P9" style:family="paragraph" style:parent-style-name="Standard">
      <style:text-properties style:text-underline-style="none" fo:font-weight="bold" officeooo:rsid="001e1b17" officeooo:paragraph-rsid="001e1b1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0a5a7d" officeooo:paragraph-rsid="000a5a7d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rsid="000a5a7d" officeooo:paragraph-rsid="001cc9fa"/>
    </style:style>
    <style:style style:name="P12" style:family="paragraph" style:parent-style-name="Standard">
      <style:text-properties style:font-name="Times New Roman" style:text-underline-style="none" fo:font-weight="bold" officeooo:rsid="001cc9fa" officeooo:paragraph-rsid="001cc9fa" style:font-weight-asian="bold" style:font-weight-complex="bold"/>
    </style:style>
    <style:style style:name="P13" style:family="paragraph" style:parent-style-name="Standard">
      <style:text-properties style:font-name="Times New Roman" style:text-underline-style="none" fo:font-weight="bold" officeooo:rsid="001cc9fa" officeooo:paragraph-rsid="000b1905" style:font-weight-asian="bold" style:font-weight-complex="bold"/>
    </style:style>
    <style:style style:name="P14" style:family="paragraph" style:parent-style-name="Standard">
      <style:text-properties style:font-name="Times New Roman" style:text-underline-style="none" fo:font-weight="normal" officeooo:rsid="001cc9fa" officeooo:paragraph-rsid="001cc9fa" style:font-weight-asian="normal" style:font-weight-complex="normal"/>
    </style:style>
    <style:style style:name="P15" style:family="paragraph" style:parent-style-name="Standard">
      <style:text-properties style:font-name="Times New Roman" style:text-underline-style="none" officeooo:rsid="001cc9fa" officeooo:paragraph-rsid="001cc9fa"/>
    </style:style>
    <style:style style:name="P16" style:family="paragraph" style:parent-style-name="Standard">
      <style:text-properties style:font-name="Times New Roman" officeooo:paragraph-rsid="0011e275" style:font-name-complex="Arial2"/>
    </style:style>
    <style:style style:name="P17" style:family="paragraph" style:parent-style-name="Standard">
      <style:paragraph-properties fo:line-height="107%" fo:text-align="start" style:justify-single-word="false"/>
      <style:text-properties style:font-name="Times New Roman" fo:font-weight="bold" officeooo:paragraph-rsid="0021d43e" style:font-weight-asian="bold" style:font-name-complex="Arial2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fo:font-weight="bold" officeooo:rsid="000a5a7d" officeooo:paragraph-rsid="001cc9fa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a5a7d" officeooo:paragraph-rsid="001789c3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text-properties officeooo:paragraph-rsid="0011e275"/>
    </style:style>
    <style:style style:name="P21" style:family="paragraph" style:parent-style-name="Standard">
      <style:paragraph-properties fo:line-height="107%" fo:text-align="start" style:justify-single-word="false"/>
      <style:text-properties fo:font-weight="bold" officeooo:paragraph-rsid="0021d43e" style:font-weight-asian="bold" style:font-weight-complex="bold"/>
    </style:style>
    <style:style style:name="P22" style:family="paragraph" style:parent-style-name="List_20_Paragraph" style:list-style-name="L1">
      <style:paragraph-properties fo:line-height="107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List_20_Paragraph" style:list-style-name="L1">
      <style:paragraph-properties fo:line-height="107%" fo:text-align="start" style:justify-single-word="false"/>
      <style:text-properties style:font-name="Times New Roman" fo:font-size="12pt" officeooo:paragraph-rsid="001fe59b" style:font-size-asian="12pt" style:font-name-complex="Arial2" style:font-size-complex="12pt"/>
    </style:style>
    <style:style style:name="P24" style:family="paragraph" style:parent-style-name="List_20_Paragraph" style:list-style-name="L1" style:master-page-name="">
      <loext:graphic-properties draw:fill="none"/>
      <style:paragraph-properties fo:margin-left="0.6cm" fo:margin-right="0cm" fo:margin-top="0cm" fo:margin-bottom="0cm" style:contextual-spacing="true" fo:line-height="107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1d43e" style:font-size-asian="12pt" style:font-name-complex="Arial2" style:font-size-complex="12pt"/>
    </style:style>
    <style:style style:name="P25" style:family="paragraph" style:parent-style-name="List_20_Paragraph" style:list-style-name="L1" style:master-page-name="">
      <loext:graphic-properties draw:fill="none"/>
      <style:paragraph-properties fo:margin-left="0.7cm" fo:margin-right="0cm" fo:margin-top="0cm" fo:margin-bottom="0cm" style:contextual-spacing="true" fo:line-height="107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1d43e" style:font-size-asian="12pt" style:font-name-complex="Arial2" style:font-size-complex="12pt"/>
    </style:style>
    <style:style style:name="P26" style:family="paragraph" style:parent-style-name="List_20_Paragraph" style:list-style-name="L1">
      <style:paragraph-properties fo:line-height="107%" fo:text-align="start" style:justify-single-word="false"/>
      <style:text-properties officeooo:paragraph-rsid="0021d43e"/>
    </style:style>
    <style:style style:name="P27" style:family="paragraph" style:parent-style-name="List_20_Paragraph" style:list-style-name="L1">
      <style:paragraph-properties fo:line-height="107%" fo:text-align="start" style:justify-single-word="false"/>
      <style:text-properties officeooo:paragraph-rsid="0022fb52"/>
    </style:style>
    <style:style style:name="P28" style:family="paragraph" style:parent-style-name="Standard" style:list-style-name="L1">
      <style:paragraph-properties fo:line-height="107%" fo:text-align="start" style:justify-single-word="false"/>
      <style:text-properties style:font-name="Times New Roman" fo:font-size="12pt" style:text-underline-style="none" officeooo:paragraph-rsid="0021d43e" style:font-size-asian="12pt" style:font-name-complex="Arial2" style:font-size-complex="12pt"/>
    </style:style>
    <style:style style:name="P29" style:family="paragraph" style:parent-style-name="Standard">
      <style:text-properties style:font-name="Times New Roman" style:text-underline-style="none" officeooo:rsid="0021d43e" officeooo:paragraph-rsid="00226089"/>
    </style:style>
    <style:style style:name="T1" style:family="text">
      <style:text-properties officeooo:rsid="000b1905"/>
    </style:style>
    <style:style style:name="T2" style:family="text">
      <style:text-properties officeooo:rsid="000f7477"/>
    </style:style>
    <style:style style:name="T3" style:family="text">
      <style:text-properties officeooo:rsid="0011e275"/>
    </style:style>
    <style:style style:name="T4" style:family="text">
      <style:text-properties style:font-name="Times New Roman" style:font-name-complex="Arial2"/>
    </style:style>
    <style:style style:name="T5" style:family="text">
      <style:text-properties style:font-name="Times New Roman" officeooo:rsid="0021d43e" style:font-name-complex="Arial2"/>
    </style:style>
    <style:style style:name="T6" style:family="text">
      <style:text-properties style:font-name="Times New Roman" style:text-underline-style="solid" style:text-underline-width="auto" style:text-underline-color="font-color" style:font-name-complex="Arial2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Times New Roman" fo:font-size="12pt" style:font-size-asian="12pt" style:font-name-complex="Arial2" style:font-size-complex="12pt"/>
    </style:style>
    <style:style style:name="T9" style:family="text">
      <style:text-properties style:font-name="Times New Roman" fo:font-size="12pt" officeooo:rsid="001fe59b" style:font-size-asian="12pt" style:font-name-complex="Arial2" style:font-size-complex="12pt"/>
    </style:style>
    <style:style style:name="T10" style:family="text">
      <style:text-properties style:font-name="Times New Roman" fo:font-size="12pt" style:text-underline-style="none" officeooo:rsid="0022fb52" style:font-size-asian="12pt" style:font-name-complex="Arial2" style:font-size-complex="12pt"/>
    </style:style>
    <style:style style:name="T11" style:family="text">
      <style:text-properties style:font-name="Times New Roman" fo:font-size="12pt" style:text-underline-style="none" officeooo:rsid="0021d43e" style:font-size-asian="12pt" style:font-name-complex="Arial2" style:font-size-complex="12pt"/>
    </style:style>
    <style:style style:name="T12" style:family="text">
      <style:text-properties style:font-name="Times New Roman" fo:font-size="12pt" style:text-underline-style="none" officeooo:rsid="001fe59b" style:font-size-asian="12pt" style:font-name-complex="Arial2" style:font-size-complex="12pt"/>
    </style:style>
    <style:style style:name="T13" style:family="text">
      <style:text-properties officeooo:rsid="00145a85"/>
    </style:style>
    <style:style style:name="T14" style:family="text">
      <style:text-properties officeooo:rsid="001789c3"/>
    </style:style>
    <style:style style:name="T15" style:family="text">
      <style:text-properties officeooo:rsid="00187c5c"/>
    </style:style>
    <style:style style:name="T16" style:family="text">
      <style:text-properties officeooo:rsid="001b173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7c5c" style:font-weight-asian="bold" style:font-weight-complex="bold"/>
    </style:style>
    <style:style style:name="T19" style:family="text">
      <style:text-properties fo:font-weight="bold" officeooo:rsid="001e1b17" style:font-weight-asian="bold" style:font-weight-complex="bold"/>
    </style:style>
    <style:style style:name="T20" style:family="text">
      <style:text-properties fo:font-weight="bold" officeooo:rsid="001fe59b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1d43e" style:font-weight-asian="normal" style:font-weight-complex="normal"/>
    </style:style>
    <style:style style:name="T23" style:family="text">
      <style:text-properties fo:font-weight="normal" officeooo:rsid="002760c9" style:font-weight-asian="normal" style:font-weight-complex="normal"/>
    </style:style>
    <style:style style:name="T24" style:family="text">
      <style:text-properties style:font-name="Arial" style:font-name-complex="Arial2"/>
    </style:style>
    <style:style style:name="T25" style:family="text">
      <style:text-properties style:text-underline-style="none" officeooo:rsid="0011e275"/>
    </style:style>
    <style:style style:name="T26" style:family="text">
      <style:text-properties style:text-underline-style="none" fo:font-weight="bold" officeooo:rsid="0011e275" style:font-weight-asian="bold" style:font-weight-complex="bold"/>
    </style:style>
    <style:style style:name="T27" style:family="text">
      <style:text-properties officeooo:rsid="001fe59b"/>
    </style:style>
    <style:style style:name="T28" style:family="text">
      <style:text-properties officeooo:rsid="0022fb5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ritéria pro přijetí dětí k předškolnímu vzdělávání</text:p>
      <text:p text:style-name="P19">v mateřské škole <text:span text:style-name="T13">NIVA</text:span></text:p>
      <text:p text:style-name="P18"><text:tab/><text:tab/></text:p>
      <text:p text:style-name="P11">Ředitelka Mateřské školy Niva – přáspěvková organizace</text:p>
      <text:p text:style-name="P10">stanovila následující kritéria pro děti k předškolnímu vzdělávání v mateřské škole, podle nichž bude postupovat při rozhodování na základě ustanovení § 165 odst. 2. písm. b/ zákona č.561/ 2004 <text:span text:style-name="T1">Sb.,</text:span></text:p>
      <text:p text:style-name="P2">o předškolním, základním, středním, vyšším odborném a jiném vzdělávání / školský zákon /,</text:p>
      <text:p text:style-name="P2">ve znění pozdějších předpisů, o přijetí dětí k předškolnímu vzdělávání v mateřské škole. <text:s/></text:p>
      <text:p text:style-name="P2"/>
      <text:p text:style-name="P8"><text:span text:style-name="T15">1)</text:span> Předškolní vzdělávání se organizuje pro děti ve věku zpravidla od 3 do 6 let, nejdříve vša<text:span text:style-name="T14">k</text:span></text:p>
      <text:p text:style-name="P8"><text:s text:c="4"/>pro děti od 2 let. <text:span text:style-name="T16">Dítě mladší 3 let nemá na přij</text:span><text:span text:style-name="T28">e</text:span><text:span text:style-name="T16">tí do mateřské školy právní nárok.</text:span></text:p>
      <text:p text:style-name="P4"/>
      <text:p text:style-name="P4">/ Podle § 34 odst. 1. zákona č. 561 / 2004 Sb., o předškolním, základním, středním, vyšším <text:s/>odborném a jiném vzdělávání / školský zákon /</text:p>
      <text:p text:style-name="P4"/>
      <text:p text:style-name="P7"><text:span text:style-name="T27">2</text:span>) Zdravotní způsobilost – absolvování stanovených očkování – u dětí mladších 5. let – </text:p>
      <text:p text:style-name="P7"><text:s text:c="3"/><text:span text:style-name="T13">doloženo</text:span> potvrzením lékaře – <text:span text:style-name="T2">přihláška k zápisu, evidenční list</text:span></text:p>
      <text:p text:style-name="P3"/>
      <text:p text:style-name="P3">/ <text:span text:style-name="T3">Podle § 50 zákona č.258 / 2000 Sb., o ochraně veřejného zdraví a o změně některých souvisejících <text:s text:c="3"/></text:span></text:p>
      <text:p text:style-name="P1"><text:s text:c="2"/><text:span text:style-name="T3">zákonů, ve znění pozdějších předpisů /</text:span></text:p>
      <text:p text:style-name="P13"/>
      <text:p text:style-name="P5"><text:span text:style-name="T20">3</text:span><text:span text:style-name="T18">) </text:span><text:span text:style-name="T17">Při přijímání dětí do mateřské školy vychází ředitelka z dalších <text:s/></text:span><text:span text:style-name="T19">kritérií:</text:span><text:span text:style-name="T17"> <text:s text:c="2"/></text:span></text:p>
      <text:p text:style-name="P5"><text:span text:style-name="T17"><text:s text:c="2"/></text:span><text:span text:style-name="T19"><text:s/>zákonný zástupce předloží k nahlédnutí občanský průkaz a rodný list dítěte.</text:span></text:p>
      <text:p text:style-name="P9"/>
      <text:p text:style-name="P20"><text:span text:style-name="T25"><text:s/></text:span><text:span text:style-name="T26"><text:s text:c="2"/></text:span><text:span text:style-name="T7">K předškolnímu vzdělávání budou přijímány děti v následujícím pořadí</text:span><text:span text:style-name="T6">:</text:span><text:span text:style-name="T4"> </text:span></text:p>
      <text:p text:style-name="P16"/>
      <text:list xml:id="list3819997332" text:style-name="L1">
        <text:list-item>
          <text:p text:style-name="P22">Dítě, na které se vztahuje povinné předškolní vzdělávání (předškolák), s místem trvalého pobytu ve spádové obci, které dosáhne pěti let do 31. 8. <text:s/>podle data narození od nejstarších po nejmladší. </text:p>
        </text:list-item>
        <text:list-item>
          <text:p text:style-name="P23">Dítě s místem trvalého pobytu ve spádové obci, které před začátkem školního roku do 31.8. dosáhne nejméně čtvrtého roku věku, podle data narození od nejstarších po nejmladší. </text:p>
        </text:list-item>
        <text:list-item>
          <text:p text:style-name="P23">Dítě s místem trvalého pobytu ve spádové obci, které před začátkem školního roku do 31.8. <text:s/>dosáhne nejméně třetího roku věku, podle data narození od nejstarších po nejmladší.</text:p>
        </text:list-item>
        <text:list-item>
          <text:p text:style-name="P26"><text:span text:style-name="T8">Dítě s místem trvalého pobytu ve spádové obci, které před začátkem školního roku do 31.8. dosáhne nejméně dvou let, podle data narození od nejst</text:span><text:span text:style-name="T9">aršího.</text:span></text:p>
        </text:list-item>
        <text:list-item>
          <text:p text:style-name="P27"><text:span text:style-name="T11">Pr</text:span><text:span text:style-name="T12">o následující školní rok bude přijato </text:span><text:span text:style-name="T11">do</text:span><text:span text:style-name="T12"> </text:span><text:span text:style-name="T11">5.</text:span><text:span text:style-name="T12"> dětí, které dosáhnou k 31. 8. 202</text:span><text:span text:style-name="T11">3</text:span><text:span text:style-name="T12"> věku dvou let </text:span><text:span text:style-name="T10">(</text:span><text:span text:style-name="T12"> </text:span><text:span text:style-name="T10">do naplnění kapacity MŠ).</text:span></text:p>
        </text:list-item>
        <text:list-item>
          <text:p text:style-name="P24">Děti ostatní, z nespádové oblasti, v pořadí od nejstaršího po nejmladšího, do naplnění volné </text:p>
          <text:p text:style-name="P25"><text:s text:c="5"/>kapacity školy. </text:p>
          <text:p text:style-name="P28"/>
        </text:list-item>
      </text:list>
      <text:p text:style-name="P21"><text:span text:style-name="T5"><text:s text:c="2"/>4) </text:span><text:span text:style-name="T4">Dítě, které nedosáhne do 31. 8. 2022 věku minimálně dvou let, nesplňuje zákonnou hranici</text:span></text:p>
      <text:p text:style-name="P21"><text:span text:style-name="T4"><text:s text:c="6"/>pro přijetí, tudíž nemůže být v souladu se školským zákonem přijato</text:span><text:span text:style-name="T24"> </text:span><text:span text:style-name="T4">k předškolnímu </text:span></text:p>
      <text:p text:style-name="P17"><text:s text:c="6"/>vzdělávání. </text:p>
      <text:p text:style-name="P6"><text:s/></text:p>
      <text:p text:style-name="P15"><text:span text:style-name="T17">6)</text:span><text:span text:style-name="T21"> O přijetí dítěte se zdravotním postižením rozhodne ředitel mateřské školy na základě písemného</text:span></text:p>
      <text:p text:style-name="P14"><text:s text:c="4"/>vyjádření školského poradenského zařízení, popřípadě také registrujícího praktického lékaře</text:p>
      <text:p text:style-name="P14"><text:s text:c="4"/>pro děti a dorost.</text:p>
      <text:p text:style-name="P12"/>
      <text:p text:style-name="P12"><text:tab/><text:tab/><text:tab/><text:tab/><text:tab/><text:tab/><text:tab/><text:span text:style-name="T22">Radoslava Bednaříková</text:span></text:p>
      <text:p text:style-name="P29"><text:span text:style-name="T21"><text:tab/><text:tab/><text:tab/><text:tab/><text:tab/> <text:s text:c="27"/>ředitelka MŠ </text:span><text:span text:style-name="T23">Niv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ListLabel_20_19" style:display-name="ListLabel 19" style:family="text">
      <style:text-properties style:font-name="Arial" fo:font-family="Arial" style:font-family-generic="roman" style:font-pitch="variable" fo:font-size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H58M3S</meta:editing-duration>
    <meta:editing-cycles>19</meta:editing-cycles>
    <meta:generator>LibreOffice/7.3.4.2$Windows_X86_64 LibreOffice_project/728fec16bd5f605073805c3c9e7c4212a0120dc5</meta:generator>
    <dc:date>2023-10-20T11:04:08.916000000</dc:date>
    <meta:print-date>2023-05-03T15:29:08.556000000</meta:print-date>
    <meta:document-statistic meta:table-count="0" meta:image-count="0" meta:object-count="0" meta:page-count="1" meta:paragraph-count="34" meta:word-count="423" meta:character-count="2783" meta:non-whitespace-character-count="2288"/>
    <meta:user-defined meta:name="Info 1"/>
    <meta:user-defined meta:name="Info 2"/>
    <meta:user-defined meta:name="Info 3"/>
    <meta:user-defined meta:name="Info 4"/>
  </office:meta>
</office:document-meta>
</file>