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style:font-weight-complex="bold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style:font-weight-complex="bold"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P45" style:parent-style-name="Standard" style:family="paragraph">
      <style:text-properties fo:font-size="14pt" style:font-size-asian="14pt" style:font-size-complex="14pt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Koncepce <text:s text:c="3"/>2020 - <text:s/>2023</text:p>
      <text:p text:style-name="P2"/>
      <text:p text:style-name="P3"><text:s/>Základní škola Protivín, se sídlem 398 11 Protivín, Komenského 238</text:p>
      <text:p text:style-name="P4"/>
      <text:p text:style-name="Standard">Příspěvková organizace s právní subjektivitou, součástí ZŠ je školní jídelna.</text:p>
      <text:p text:style-name="Standard"/>
      <text:p text:style-name="Standard">Počet žáků<text:s/>k 16.<text:s/>11.<text:s/>2020 :<text:s/></text:p>
      <text:p text:style-name="Standard">Počet zaměstnanců<text:s/><text:s/>: 38 pedagogických pracovníků, 19 správních zaměstnanců</text:p>
      <text:p text:style-name="Standard"/>
      <text:p text:style-name="Standard">Pedagogický sbor:<text:tab/><text:s/>19 třídních učitelů</text:p>
      <text:p text:style-name="Standard"><text:tab/><text:tab/><text:s text:c="6"/><text:tab/><text:s text:c="3"/>6 netřídních učitelů</text:p>
      <text:p text:style-name="Standard"><text:tab/><text:tab/><text:s text:c="7"/><text:tab/><text:s text:c="2"/>1 speciální pedagog</text:p>
      <text:p text:style-name="Standard"><text:tab/><text:tab/><text:s text:c="7"/><text:tab/><text:s text:c="2"/>4 vychovatelky ŠD</text:p>
      <text:p text:style-name="Standard"><text:tab/><text:tab/><text:s text:c="7"/><text:tab/><text:s text:c="2"/>6 asistentů pedagoga</text:p>
      <text:p text:style-name="Standard"><text:tab/><text:tab/><text:s text:c="7"/><text:tab/><text:s text:c="2"/>2 učitelé ve vedení školy</text:p>
      <text:p text:style-name="Standard">Správní zaměstnanci:<text:tab/><text:s text:c="2"/>1 hospodářka</text:p>
      <text:p text:style-name="Standard"><text:tab/><text:tab/><text:tab/><text:s text:c="2"/>1 vedoucí školní jídelny, 3 kuchařky, 2 pomocné síly</text:p>
      <text:p text:style-name="Standard"><text:tab/><text:tab/><text:tab/><text:s text:c="2"/>1 školník, 1 údržbář na dohodu, 4 uklízečky</text:p>
      <text:p text:style-name="Standard"><text:tab/><text:tab/><text:tab/><text:s text:c="2"/>2 správci haly, 2 uklízečky</text:p>
      <text:p text:style-name="P5"/>
      <text:p text:style-name="P6">Charakteristika školy pedagogická</text:p>
      <text:p text:style-name="P7">Plán<text:s/>rozvoje</text:p>
      <text:p text:style-name="P8"/>
      <text:p text:style-name="Standard">Pedagogický sbor naší školy je tým odpovídajícím způsobem vzdělaných lidí, kteří mají společnou snahu vzdělávat a vychovávat děti v podnětném a zároveň bezpečném prostředí.</text:p>
      <text:p text:style-name="Standard">Chceme být tvořivou, otevřenou školou vedoucí své žáky ke zvídavosti, touze po poznání, k poznání potřebnosti celoživotního vzdělávání. Rok 2020 je poznamenán nouzovým stavem, protiepidemiologickými opatřeními – distanční výuka, práce online v MS Teams. Zaškolení učitelů, sdílení zkušeností, spolupráce s rodičovskou veřejností<text:s/>nás opět posunula ve zkušenostech, dovednostech, kompetencích.</text:p>
      <text:p text:style-name="Standard"><text:span text:style-name="T9">Profil žáka:</text:span></text:p>
      <text:p text:style-name="Standard">Snažíme se vést děti k otevřenosti, tvůrčímu přístupu, k řešení problémů. Naučit je, že cesta k dovednostem a znalostem je provázena chybami, ale ty právě jsou prostředkem k poznání.</text:p>
      <text:p text:style-name="Standard">Chceme vychovat dítě, které bude umět převzít zodpovědnost za své jednání a bude schopné si zvolit cestu dle svých schopností a zaměření.</text:p>
      <text:p text:style-name="Standard"><text:span text:style-name="T10">Profil učitele:</text:span></text:p>
      <text:p text:style-name="Standard">Jsme týmem, který má rád svoji profesi. Chceme ukázat svým žákům cestu k aktivnímu celoživotnímu vzdělávání, být vzorem svým žákům. Jsme si vědomi rychlosti změn v současném světě. Neumíme sice odhadnout, kam se vývoj v poznání dostane v příštích 20 letech, ale můžeme připravit naše žáky na cestu stálého hledání nových cest. Vzájemné náslechy jsou správnou cestou, budeme ji dál rozvíjet.</text:p>
      <text:p text:style-name="Standard"><text:span text:style-name="T11">Profil vztahů škola – veřejnost:</text:span></text:p>
      <text:p text:style-name="Standard">Budujeme vstřícné a podnětné prostředí, které stojí na pevných vztazích mezi dospělými a dětmi, mezi dětmi navzájem, mezi dospělými navzájem (učitelé a rodiče). Zesíleno v období covidu<text:s/>– 19.</text:p>
      <text:p text:style-name="Standard">Budujeme prostředí školy, kde se děti cítí bezpečně, cítí se být součástí komunity třídy a mají v ní své místo. O dění ve škole informujeme na webu školy, v měsíčníku Protivínské listy, na nástěnkách, při veřejných akcích, koncertech a prezentacích,<text:s/>při Dnech otevřených dveří.</text:p>
      <text:p text:style-name="Standard">Trvale celoročně spolupracujeme s mateřskými školami při kulturních akcích, plaveckém výcviku, přípravě předškoláků k zápisu, při vzájemných návštěvách.</text:p>
      <text:p text:style-name="P12"/>
      <text:p text:style-name="P13"/>
      <text:soft-page-break/>
      <text:p text:style-name="P14">Záměry do budoucího období (3-5<text:s/><text:s/>let)</text:p>
      <text:p text:style-name="P15"/>
      <text:p text:style-name="P16">Výchozím bodem je nynější stav, který chceme posunout<text:s/>směrem k této vizi:</text:p>
      <text:p text:style-name="P17"/>
      <text:p text:style-name="Standard"><text:span text:style-name="T18">Chceme být školou vstřícnou a bezpečnou pro každé námi vzdělávané dítě.</text:span></text:p>
      <text:p text:style-name="Standard"><text:span text:style-name="T19">Záměr dalšího rozvoje školy respektuje aktuální stav, navazuje na předchozí aktivity a směřování. Vychází z úspěchů a chce s</text:span><text:span text:style-name="T20">e vyhnout zásadním chybám.</text:span></text:p>
      <text:p text:style-name="Standard"><text:span text:style-name="T21">Známe své předpoklady i hranice per</text:span><text:span text:style-name="T22">sonální, materiální, finanční (</text:span><text:span text:style-name="T23">státní rozpočet, prostředky městského rozpočtu).</text:span></text:p>
      <text:p text:style-name="P24">Chceme, aby se všichni zaměstnanci spolupodíleli na tvorbě nové koncepce. Plán je vytvořit ji tak, abychom za ní<text:s/>pak mohli stát všichni – pedagogičtí i správní pracovníci.</text:p>
      <text:p text:style-name="Standard"/>
      <text:p text:style-name="Standard">Školní rok 2019/2020 vycházel již ze závěrů SWOT analýzy provedené mezi všemi zaměstnanci školy.</text:p>
      <text:p text:style-name="Standard"/>
      <text:p text:style-name="Standard"><text:span text:style-name="T25">Materiální předpoklady:</text:span></text:p>
      <text:p text:style-name="Standard">Postupná rekonstrukce historické budovy je předjednaná dlouhodobě s vedením<text:s/>Města Protivín.</text:p>
      <text:p text:style-name="Standard">Jedná se o 4 etapy (střecha, okna, fasáda,<text:s/>koridor,<text:s/>rozvody) v horizontu příštích 5 let.<text:s/></text:p>
      <text:p text:style-name="Standard">V roce 2019/20 se začalo výměnou a přebudováním kotelen v historické budově a pavilonu ŠJ.</text:p>
      <text:p text:style-name="Standard">V roce 1920 byla rekonstruována střecha a fasáda historické budovy.</text:p>
      <text:p text:style-name="Standard">Vybavení školy modernizujeme průběžně<text:s/>díky zapojení do<text:s/>I. a II. etapy Výzev.</text:p>
      <text:p text:style-name="Standard">Osvětlení a zastínění v aule<text:s/>zůstává v plánu (pokud se najdou prostředky v rámci rozpočtu školy<text:s/>nebo získáme dotaci z prostředků IROP<text:s/>v horizontu 2 let).</text:p>
      <text:p text:style-name="P26"/>
      <text:p text:style-name="Standard"><text:span text:style-name="T27">Personální předpoklady:</text:span></text:p>
      <text:p text:style-name="Standard">Pedagogický sbor<text:s/>doplnit o kvalifikované učitele AJ,<text:s/>NJ, D, TV, VV<text:s/>ve vhodných kombinacích aprobovanosti.</text:p>
      <text:p text:style-name="Standard">V průběhu tohoto období při<text:s/>předpokládané reorganizaci sboru (odchody do důchodu) aktivně oslovovat absolventy pedagogických fakult a motivovat je k nástupu do naší školy.</text:p>
      <text:p text:style-name="Standard">Pokračovat v sebevzdělávání stávajících pedagogů.</text:p>
      <text:p text:style-name="Standard">Vedle tandemové výuky, zavést pravidelné vzájemné náslechy pedagogů. Do této doby byly<text:s/>hlavně<text:s/>využívány uvádějícími učiteli pro pomoc začínajícím učitelům. Mají být inspirací, předáváním zkušeností i porovnáním účinnosti různých metod<text:span text:style-name="T28">.</text:span></text:p>
      <text:p text:style-name="P29">Záměr zůstává. Přijat 1 učitel Tv, 2 učitelky na I. stupeň.</text:p>
      <text:p text:style-name="P30"/>
      <text:p text:style-name="Standard"><text:span text:style-name="T31">Vzdělávací a výchovné záměry</text:span><text:span text:style-name="T32">:</text:span></text:p>
      <text:p text:style-name="Standard">Péče o nadané žáky udržením seminářů a kroužků, vedením žáků k chuti zúčastňovat se didaktických soutěží. Motivovat učitele k zájmu o takovéto<text:s/>nadstavbové aktivity.</text:p>
      <text:p text:style-name="Standard">Pečovat o talenty a umožnit jim vyniknout v olympiádách různých předmětů.</text:p>
      <text:p text:style-name="Standard">Využívat možností znovu se zapojit do programu<text:s/><text:span text:style-name="T33">Erasmus+, Edison</text:span><text:s/>apod.</text:p>
      <text:p text:style-name="Standard">Udržet přátelskou spolupráci a tradici vzájemných výměnných pobytů se<text:s/><text:span text:style-name="T34">Slovinskem</text:span>.</text:p>
      <text:p text:style-name="Standard">Udržení pestrosti nabídky povinně volitelných předmětů.</text:p>
      <text:p text:style-name="Standard">Nabízet stále volbu více cizích jazyků.</text:p>
      <text:p text:style-name="Standard">Pečovat o dobré umístění našich žáků na střední školy a učiliště, pomáhat s výběrem dle schopností a zaměření žáka.</text:p>
      <text:p text:style-name="Standard">Udržet a dále podporovat zájmové kroužky, přes finančně nepříznivé podmínky.</text:p>
      <text:p text:style-name="Standard">Respektovat individuální potřeby žáků<text:s/><text:s/>s<text:s/><text:s/>SVP, diferencovat učivo i zadanou práci, vytvářet PLPP.</text:p>
      <text:p text:style-name="Standard">Dále úzce spolupracovat s PPP Písek, SPC Strakonice, SPC<text:s/>České Budějovice, SPC Týn n/Vltavou,</text:p>
      <text:p text:style-name="Standard">PPP Tábor a dalšími odbornými pracovišti.</text:p>
      <text:p text:style-name="Standard">Při reedukaci využívat zkušenosti, metody i pomůcky speciálního pedagoga, konzultovat s ním.</text:p>
      <text:p text:style-name="Standard">Potřebné problémy řešit s pomocí ŠPP (výchovný poradce, preventista, speciální<text:s/>pedagog).</text:p>
      <text:p text:style-name="Standard">Poskytovat péči dle stanovených podpůrných opatření, vytvářet IVP.</text:p>
      <text:p text:style-name="P35"/>
      <text:p text:style-name="P36"/>
      <text:p text:style-name="Standard">Poskytovat podmínky pro spolupráci a vzájemnou podporu asistentů pedagoga v rámci<text:s/><text:span text:style-name="T37">Centra kolegiální podpory ve spolupráci<text:s/></text:span><text:span text:style-name="T38">s Pedagogickou fakultou Univerzity Palackého v Olomouci.</text:span></text:p>
      <text:p text:style-name="Standard">Podílet se na ověřování funkčnosti podpůrných opatření navržených pro děti s SPUCh pro UP.</text:p>
      <text:p text:style-name="P39"/>
      <text:p text:style-name="P40">Charakteristika školy materiální</text:p>
      <text:p text:style-name="P41">Plán oprav</text:p>
      <text:p text:style-name="P42"/>
      <text:p text:style-name="Standard"><text:span text:style-name="T43">Budovy</text:span><text:span text:style-name="T44">:</text:span></text:p>
      <text:p text:style-name="Standard">Historická – rekonstrukce fasády a střechy r. 2020,<text:s/>okna - 2021</text:p>
      <text:p text:style-name="Standard">pavilon I.<text:s/>stupně, budova ŠJ a ŠD – výměna vzduchotechniky 2020/21</text:p>
      <text:p text:style-name="Standard">spojovací koridor – rekonstrukce 2021/22<text:s/></text:p>
      <text:p text:style-name="Standard">areál hřiště a sportovní hala – rekonstrukce sportovní části 2020, zázemí – 2021/22<text:s/></text:p>
      <text:p text:style-name="Standard">dopravní hřiště, školní zahrada se skleníkem –<text:s/>oprava 2021</text:p>
      <text:p text:style-name="P45"/>
      <text:p text:style-name="Standard"><text:span text:style-name="T46">Vybavenost:</text:span></text:p>
      <text:p text:style-name="Standard">moderní žákovské lavice a židle, interaktivní tabule v 7 třídách na<text:s/>I.<text:s/>stupni a v 9 učebnách na<text:s/></text:p>
      <text:p text:style-name="Standard">II.<text:s/>stupni, 2 nově vybavené počítačové učebny<text:s/>- 2020, jazyková učebna se žákovskými stanicemi a počítači - 2020, bezbariérové WC a schodolez<text:s/><text:s/>- 2020, odborné učebny Z, D, HV, VV, Ch, F, žákovská knihovna s internetovým připojením, cvičná kuchyňka, 2 dílny, aula, tělocvična, školou využívaná sportovní hala (rekonstrukce – 2020)</text:p>
      <text:p text:style-name="P47"/>
      <text:p text:style-name="P48"/>
      <text:p text:style-name="Standard">16. 11. 2020<text:tab/><text:tab/><text:tab/><text:tab/><text:tab/><text:tab/><text:tab/><text:tab/><text:tab/>Tamara Vojtěch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mara</meta:initial-creator>
    <dc:creator>Tamara</dc:creator>
    <meta:creation-date>2020-12-03T12:46:00Z</meta:creation-date>
    <dc:date>2021-01-06T11:08:00Z</dc:date>
    <meta:print-date>2020-12-03T12:47:00Z</meta:print-date>
    <meta:template xlink:href="Normal" xlink:type="simple"/>
    <meta:editing-cycles>8</meta:editing-cycles>
    <meta:editing-duration>PT1320S</meta:editing-duration>
    <meta:document-statistic meta:page-count="3" meta:paragraph-count="13" meta:word-count="1008" meta:character-count="6945" meta:row-count="49" meta:non-whitespace-character-count="5950"/>
  </office:meta>
</office:document-meta>
</file>