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>
        <style:tab-stops>
          <style:tab-stop style:position="0.55cm"/>
          <style:tab-stop style:position="1.101cm"/>
          <style:tab-stop style:position="6.054cm"/>
        </style:tab-stops>
      </style:paragraph-properties>
      <style:text-properties officeooo:paragraph-rsid="000345f0"/>
    </style:style>
    <style:style style:name="T1" style:family="text">
      <style:text-properties style:font-name="Tahoma" fo:font-size="12pt" style:font-size-asian="12pt" style:font-name-complex="Tahoma" style:font-size-complex="12pt"/>
    </style:style>
    <style:style style:name="T2" style:family="text">
      <style:text-properties style:font-name="Tahoma" fo:font-size="12pt" fo:font-weight="normal" style:font-size-asian="12pt" style:font-weight-asian="normal" style:font-name-complex="Tahoma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Hlavním <text:s/>snahou naší mateřské školy je umožnit každému dítěti prožít radostné, šťastné dětství a </text:span><text:span text:style-name="T2">podporovat zdravý tělesný, psychický a sociální vývoj dítěte, utvářet optimální podmínky pro jeho individuální osobní rozvoj, vytvářet základní předpoklady jeho pozdějšího vzdělávání. Vedeme děti ke zdravému životnímu stylu a k ochraně životního prostředí, podporujeme duševní pohodu dětí, jejich sebevědomí a sebejistotu, rozvíjíme u dětí empatii, talent i nadání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55cm" fo:margin-right="0cm" fo:text-align="justify" style:justify-single-word="false" fo:text-indent="2.477cm" style:auto-text-indent="false">
        <style:tab-stops>
          <style:tab-stop style:position="0.55cm"/>
          <style:tab-stop style:position="1.101cm"/>
          <style:tab-stop style:position="6.054cm"/>
          <style:tab-stop style:position="14.997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0:24:43.652000000</meta:creation-date>
    <dc:date>2018-10-19T10:25:02.092000000</dc:date>
    <meta:editing-duration>PT18S</meta:editing-duration>
    <meta:editing-cycles>1</meta:editing-cycles>
    <meta:document-statistic meta:table-count="0" meta:image-count="0" meta:object-count="0" meta:page-count="1" meta:paragraph-count="1" meta:word-count="62" meta:character-count="462" meta:non-whitespace-character-count="400"/>
    <meta:generator>LibreOffice/5.2.3.3$Windows_X86_64 LibreOffice_project/d54a8868f08a7b39642414cf2c8ef2f228f780cf</meta:generator>
  </office:meta>
</office:document-meta>
</file>