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6600ff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background-color="#ffffff"/>
    </style:style>
    <style:style style:name="P5" style:family="paragraph" style:parent-style-name="Standard">
      <style:text-properties fo:color="#000000" fo:font-weight="bold" fo:background-color="#ffffff" style:font-weight-asian="bold" style:font-weight-complex="bold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P8" style:family="paragraph" style:parent-style-name="Standard">
      <style:text-properties fo:color="#000000" style:font-name-complex="Times New Roman"/>
    </style:style>
    <style:style style:name="P9" style:family="paragraph" style:parent-style-name="Standard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color="#9933ff" fo:font-weight="bold" style:font-weight-asian="bold" style:font-weight-complex="bold"/>
    </style:style>
    <style:style style:name="P11" style:family="paragraph" style:parent-style-name="Standard">
      <style:text-properties fo:color="#6600cc" fo:font-weight="bold" style:font-weight-asian="bold" style:font-weight-complex="bold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color="#3333ff" fo:font-weight="bold" style:font-weight-asian="bold" style:font-weight-complex="bold"/>
    </style:style>
    <style:style style:name="P16" style:family="paragraph" style:parent-style-name="Standard">
      <style:text-properties fo:color="#ff0000" fo:font-weight="bold" style:font-weight-asian="bold" style:font-weight-complex="bold"/>
    </style:style>
    <style:style style:name="P17" style:family="paragraph" style:parent-style-name="Standard">
      <style:text-properties fo:color="#6666ff" fo:font-weight="bold" style:font-weight-asian="bold" style:font-weight-complex="bold"/>
    </style:style>
    <style:style style:name="P18" style:family="paragraph" style:parent-style-name="Standard">
      <style:text-properties fo:background-color="#ffff66"/>
    </style:style>
    <style:style style:name="P19" style:family="paragraph" style:parent-style-name="Standard">
      <style:text-properties fo:color="#0000ff" fo:font-weight="bold" style:font-weight-asian="bold" style:font-weight-complex="bold"/>
    </style:style>
    <style:style style:name="P20" style:family="paragraph" style:parent-style-name="Standard">
      <style:text-properties fo:color="#330099" fo:font-weight="bold" style:font-weight-asian="bold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6600ff" fo:font-weight="bold" style:font-weight-asian="bold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/>
    </style:style>
    <style:style style:name="P24" style:family="paragraph" style:parent-style-name="Text_20_body">
      <style:text-properties fo:color="#000000"/>
    </style:style>
    <style:style style:name="P25" style:family="paragraph" style:parent-style-name="Normální">
      <style:text-properties style:font-name-complex="Times New Roman"/>
    </style:style>
    <style:style style:name="P26" style:family="paragraph" style:parent-style-name="Normální">
      <style:paragraph-properties fo:text-align="justify" style:justify-single-word="false"/>
      <style:text-properties style:font-name-complex="Times New Roman"/>
    </style:style>
    <style:style style:name="P27" style:family="paragraph" style:parent-style-name="Normální">
      <style:paragraph-properties fo:text-align="justify" style:justify-single-word="false"/>
    </style:style>
    <style:style style:name="P28" style:family="paragraph" style:parent-style-name="Standard" style:master-page-name="MP0">
      <style:paragraph-properties style:page-number="auto" fo:break-before="page"/>
      <style:text-properties fo:color="#ff0000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 style:list-style-name="L1">
      <style:text-properties fo:color="#000000"/>
    </style:style>
    <style:style style:name="P30" style:family="paragraph" style:parent-style-name="Standard" style:list-style-name="L3">
      <style:text-properties fo:color="#000000" fo:background-color="#ffffff"/>
    </style:style>
    <style:style style:name="P31" style:family="paragraph" style:parent-style-name="Standard" style:list-style-name="L4">
      <style:text-properties fo:color="#000000" fo:background-color="#ffffff"/>
    </style:style>
    <style:style style:name="P32" style:family="paragraph" style:parent-style-name="Standard" style:list-style-name="L6">
      <style:text-properties fo:color="#000000"/>
    </style:style>
    <style:style style:name="P33" style:family="paragraph" style:parent-style-name="Standard" style:list-style-name="L7">
      <style:text-properties fo:color="#000000"/>
    </style:style>
    <style:style style:name="P34" style:family="paragraph" style:parent-style-name="Standard" style:list-style-name="L8">
      <style:text-properties fo:color="#000000"/>
    </style:style>
    <style:style style:name="P35" style:family="paragraph" style:parent-style-name="Standard" style:list-style-name="L9">
      <style:text-properties fo:color="#000000"/>
    </style:style>
    <style:style style:name="P36" style:family="paragraph" style:parent-style-name="Standard" style:list-style-name="L10">
      <style:text-properties fo:color="#000000"/>
    </style:style>
    <style:style style:name="P37" style:family="paragraph" style:parent-style-name="Standard" style:list-style-name="L2"/>
    <style:style style:name="P38" style:family="paragraph" style:parent-style-name="Standard" style:list-style-name="L5"/>
    <style:style style:name="P39" style:family="paragraph" style:parent-style-name="Standard" style:list-style-name="L6"/>
    <style:style style:name="P40" style:family="paragraph" style:parent-style-name="Standard" style:list-style-name="L11"/>
    <style:style style:name="T1" style:family="text">
      <style:text-properties fo:color="#6600ff"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style:font-name-complex="Times New Roman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3" style:family="text">
      <style:text-properties fo:color="#ff0000" fo:font-weight="bold" fo:background-color="#ffffff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complex="Times New Roman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ÁVĚREČNÉ HODNOCENÍ ŠKOLNÍHO ROKU 2022/2023</text:p>
      <text:p text:style-name="Standard"/>
      <text:p text:style-name="Standard">Ve školním roce 2022/2023 bylo zapsáno celkem 51 dětí, z toho 24 chlapců a 27 dívek.</text:p>
      <text:p text:style-name="Standard">V druhém pololetí k nám přestoupili ze ZŠ Vintířov 2 děti s dodatečným odkladem školní docházky- <text:s/>zapsáno tedy 53 dětí. Během 2.pololetí byly odhlášeny 3 děti z důvodu změny bydliště. <text:s/>Za tyto děti byly přijaté další 2 , které byly na řadě v <text:s/>„Pořadníku zájemců“. V současné době je zapsáno 52 dětí. K základnímu vzdělávání bylo přijato 22 dětí, 1 dětem byl se souhlasem rodičů rozhodnutý OŠD .</text:p>
      <text:p text:style-name="Standard"/>
      <text:p text:style-name="P1"/>
      <text:p text:style-name="Standard"><text:span text:style-name="Standardní_20_písmo_20_odstavce"><text:span text:style-name="T1">PRŮMĚRNÁ DOCHÁZKA ZAŠK.ROK /září-červen/:</text:span></text:span></text:p>
      <text:p text:style-name="Standard">1.třída : <text:s text:c="33"/>2.třída:</text:p>
      <text:p text:style-name="Standard"/>
      <text:p text:style-name="P2"/>
      <text:p text:style-name="P2">PERSONÁLNÍ OBSAZENÍ MŠ:</text:p>
      <text:list xml:id="list7003621577305138635" text:style-name="L1">
        <text:list-item>
          <text:p text:style-name="P29">Ředitelka MŠ: M.Kotová</text:p>
        </text:list-item>
        <text:list-item>
          <text:p text:style-name="P29">Učitelky: J.Bokšayová, M.Soukupová, L.Nimrichterová</text:p>
        </text:list-item>
        <text:list-item>
          <text:p text:style-name="P29">Asistentky pedagoga: Š.Erbertová, M.Vaňková</text:p>
        </text:list-item>
        <text:list-item>
          <text:p text:style-name="P29">VPJ: Z.Kubíčková</text:p>
        </text:list-item>
        <text:list-item>
          <text:p text:style-name="P29">Kuchařky: S.Bikerová, J.Janochová, Z. Kubíčková</text:p>
        </text:list-item>
        <text:list-item>
          <text:p text:style-name="P29">Uklizečka: M.Hřebejková</text:p>
        </text:list-item>
        <text:list-item>
          <text:p text:style-name="P29">Správce, školník: F. Fečo</text:p>
        </text:list-item>
      </text:list>
      <text:p text:style-name="P3"/>
      <text:p text:style-name="P3">Za dlouhodobou pracovní neschopnost paní Bikerové jsme měli zástup pana Klimeše.</text:p>
      <text:p text:style-name="P10"/>
      <text:p text:style-name="P11"/>
      <text:p text:style-name="P11">EXTERNÍ ZAMĚSTNANCI:</text:p>
      <text:list xml:id="list27695633" text:continue-numbering="true" text:style-name="L1">
        <text:list-item>
          <text:p text:style-name="P29">Účetní: Lenka Nováková</text:p>
        </text:list-item>
        <text:list-item>
          <text:p text:style-name="P29">Pověřenec GDPR a PO : Ing.Stanislav Novák</text:p>
        </text:list-item>
        <text:list-item>
          <text:p text:style-name="P29">BOZP : Kamil Kovář</text:p>
        </text:list-item>
      </text:list>
      <text:p text:style-name="P3"/>
      <text:p text:style-name="P3"/>
      <text:p text:style-name="Standard">Na pracovišti <text:s/>panuje příjemná atmosféra, všichni zaměstnanci jsou <text:s/>k sobě milí, jsou vždy ochotní <text:s/>vzájemně si pomoci. Během školního roku odvedli kvalitní práci <text:s/>i nad rámec svých pracovních povinností a ve svém volném čase, <text:s/>za což si zaslouží veliké poděkování a finanční odměnu, která jim bude vyplacena v měsíci červnu.</text:p>
      <text:p text:style-name="P1"/>
      <text:p text:style-name="Standard"/>
      <text:p text:style-name="Standard"/>
      <text:p text:style-name="Standard"><text:span text:style-name="Standardní_20_písmo_20_odstavce"><text:span text:style-name="T1">KONTROLNÍ ČINNOST:</text:span></text:span></text:p>
      <text:p text:style-name="Standard">Během školního roku 2022/2023 proběhly tyto kontroly:</text:p>
      <text:list xml:id="list5401033833138104750" text:style-name="L2">
        <text:list-item>
          <text:p text:style-name="P37"><text:span text:style-name="Standardní_20_písmo_20_odstavce"><text:span text:style-name="T2">říjen- </text:span></text:span><text:span text:style-name="Standardní_20_písmo_20_odstavce"><text:span text:style-name="T4">Kontrola OHS Sokolov /bylo dop</text:span></text:span><text:span text:style-name="Standardní_20_písmo_20_odstavce"><text:span text:style-name="T4">oručeno používat méně soli a více zdravých potravin- přihlásili jsme se do projektu „Zdravá školní jídelna“, další kontrola proběhla v lednu – byla shledána náprava a pochvala .</text:span></text:span></text:p>
        </text:list-item>
        <text:list-item>
          <text:p text:style-name="P37"><text:span text:style-name="Standardní_20_písmo_20_odstavce"><text:span text:style-name="T2">listopad</text:span></text:span><text:span text:style-name="Standardní_20_písmo_20_odstavce"><text:span text:style-name="T4">- revize hasičských </text:span></text:span><text:span text:style-name="Standardní_20_písmo_20_odstavce"><text:span text:style-name="T4">přístrojů <text:s/>/ 1 příst</text:span></text:span><text:span text:style-name="Standardní_20_písmo_20_odstavce"><text:span text:style-name="T4">r</text:span></text:span><text:span text:style-name="Standardní_20_písmo_20_odstavce"><text:span text:style-name="T4">oj bylo potřeba vyměnit/</text:span></text:span></text:p>
        </text:list-item>
      </text:list>
      <text:p text:style-name="P12"><text:s text:c="13"/>- Finančníí kontrola OÚ Vintířov /nebyly shledány nedostatky/</text:p>
      <text:list xml:id="list27705535" text:continue-numbering="true" text:style-name="L2">
        <text:list-item>
          <text:p text:style-name="P37"><text:span text:style-name="Standardní_20_písmo_20_odstavce"><text:span text:style-name="T2">leden</text:span></text:span><text:span text:style-name="Standardní_20_písmo_20_odstavce"><text:span text:style-name="T4">- revize elektrospotřebičů a výtahu /v pořádku/</text:span></text:span></text:p>
        </text:list-item>
        <text:list-item>
          <text:p text:style-name="P37"><text:span text:style-name="Standardní_20_písmo_20_odstavce"><text:span text:style-name="T2">květen</text:span></text:span><text:span text:style-name="Standardní_20_písmo_20_odstavce"><text:span text:style-name="T4"> -revize školní zahrady-/je třeba výměna skluzavky, schůdků u domečku a houp</text:span></text:span><text:span text:style-name="Standardní_20_písmo_20_odstavce"><text:span text:style-name="T4">ačky/</text:span></text:span></text:p>
        </text:list-item>
      </text:list>
      <text:p text:style-name="P12"><text:s text:c="12"/>- revize plynu /v pořádku/</text:p>
      <text:p text:style-name="P12"/>
      <text:p text:style-name="P12"/>
      <text:p text:style-name="P21"><text:soft-page-break/></text:p>
      <text:p text:style-name="P2">MATERIÁLNÍ VYBAVENOST:</text:p>
      <text:p text:style-name="P4">Budova školy a její vybavení je na velmi dobré úrovni a postupně dle finančních možností jsou potřebné věci opravovány či doplňovány.</text:p>
      <text:p text:style-name="Standard"><text:span text:style-name="Standardní_20_písmo_20_odstavce"><text:span text:style-name="T6"><text:s/></text:span></text:span><text:span text:style-name="Standardní_20_písmo_20_odstavce"><text:span text:style-name="T6">V </text:span></text:span><text:span text:style-name="Standardní_20_písmo_20_odstavce"><text:span text:style-name="T7">1.pololetí bylo zakoupeno:</text:span></text:span></text:p>
      <text:p text:style-name="Standard"><text:span text:style-name="Standardní_20_písmo_20_odstavce"><text:span text:style-name="T7">-</text:span></text:span><text:span text:style-name="Standardní_20_písmo_20_odstavce"><text:span text:style-name="T6"> Interaktivní tabule</text:span></text:span><text:span text:style-name="Standardní_20_písmo_20_odstavce"><text:span text:style-name="T6"> na 1.třídu – <text:s/>hrazena z dotace OP VVV Šablony III a částečně z ostat.zdrojů</text:span></text:span></text:p>
      <text:p text:style-name="P4">- aplikace Strava.cz- kde jsme umoýnili strávníkům sledování stravovacího konta .</text:p>
      <text:p text:style-name="P4">- logop.pomůcka Smartík na obě třídy</text:p>
      <text:p text:style-name="P4">- tělovýchovné náčiní</text:p>
      <text:p text:style-name="P4">- didaktické pomůcky a hračky na obě třídy</text:p>
      <text:p text:style-name="P4">- mobilní telefon na 2.třídu</text:p>
      <text:p text:style-name="P4">- zásobník na papírové utěrky</text:p>
      <text:p text:style-name="P4">-látkové i jednorázové návleky</text:p>
      <text:p text:style-name="P4">-povlečení na obě třídy</text:p>
      <text:p text:style-name="P4">-pravidelně jsou doplňovány výtvarné a kancelářské potřeby</text:p>
      <text:p text:style-name="P4"/>
      <text:p text:style-name="P5">V 2. pololetí</text:p>
      <text:p text:style-name="P4">-materiál na vybudování záhonků na zahradě MŠ</text:p>
      <text:p text:style-name="P4">-chladnička do kuchyně</text:p>
      <text:p text:style-name="P4">-poštovní schránka do vestibulu MŠ</text:p>
      <text:p text:style-name="P4">-kočárky na 1. i 2.třídu</text:p>
      <text:p text:style-name="P4">-pěnové podložky „kytky“ na cvičení na 1. i 2. třídu</text:p>
      <text:p text:style-name="P4">-ořezávátka PROFI na 1. i 2. třídu</text:p>
      <text:p text:style-name="P4">-laminátor na 2. třídu</text:p>
      <text:p text:style-name="P4">-regály do zrekonstruovaného pedag.kabinetu</text:p>
      <text:p text:style-name="P4">- stolky a židličky na 1. i 2.třídu /v srpnu/</text:p>
      <text:p text:style-name="P4"/>
      <text:p text:style-name="P4"/>
      <text:p text:style-name="Standard"><text:span text:style-name="Standardní_20_písmo_20_odstavce"><text:span text:style-name="T10">DALŠÍ <text:s/></text:span></text:span><text:span text:style-name="Standardní_20_písmo_20_odstavce"><text:span text:style-name="T12">OPRAVY ČI REKONSTRUKCE:</text:span></text:span></text:p>
      <text:p text:style-name="P4">-drobné opravy v umývárnách a WC na <text:s/>1. i 2.třídě, oprava linolea v chodbě u kuchyně, výměna těsnění u vodovodu v kuchyni, v umývárně na 1.třídě.</text:p>
      <text:p text:style-name="P4">-rekonstrukce zahradní <text:s/>místnosti <text:s/>a pedag.kabinetu</text:p>
      <text:p text:style-name="P4">- opravy v šatnách u tělocvičny</text:p>
      <text:p text:style-name="P4"/>
      <text:p text:style-name="Standard"><text:span text:style-name="Standardní_20_písmo_20_odstavce"><text:span text:style-name="T3">Za bleskurychlé opravy děkujeme zejména panu Kopřivovi a panu Fečovi.</text:span></text:span></text:p>
      <text:p text:style-name="P7"/>
      <text:p text:style-name="P3"/>
      <text:p text:style-name="P2">DOPLŇKOVÁ ČINNOST:</text:p>
      <text:p text:style-name="P4">MŠ zajišťuje pronájem tělocvičny pro děti a občany z Vintířova a ostatní družstva z blízkého okolí.</text:p>
      <text:p text:style-name="P4">Děti ze ZŠ a MŠ využívají pravidelně při hodinách tělesné výchovy či různých akcích.</text:p>
      <text:p text:style-name="P4">Celkem pronajímáme tělocvičnu 2 sportovním oddílům z Vintířova / platba 150,- Kč /h a 0 <text:s/>oddílům cizích dětí /250,- Kč /h/ a 1 cizích dospělých /250,- Kč /h /, zdarma pronajímáme 2 místním oddílům dětí a žen.</text:p>
      <text:p text:style-name="P4">Dále zajišťuje stravování pro důchodce z obce a cizí strávníky. V MŠ se stravuje celkem“</text:p>
      <text:list xml:id="list5874977691161577953" text:style-name="L3">
        <text:list-item>
          <text:p text:style-name="P30">38 dětí ze ZŠ</text:p>
        </text:list-item>
        <text:list-item>
          <text:p text:style-name="P30">53 dětí z MŠ.</text:p>
        </text:list-item>
        <text:list-item>
          <text:p text:style-name="P30">13 zaměstnanců ZŠ Vintířov</text:p>
        </text:list-item>
        <text:list-item>
          <text:p text:style-name="P30">11 zaměstnanců MŠ Vintířov</text:p>
        </text:list-item>
        <text:list-item>
          <text:p text:style-name="P30">34 důchodců z obce Vintířov</text:p>
        </text:list-item>
        <text:list-item>
          <text:p text:style-name="P30">8 cizích strávníků z obce Vintířov</text:p>
        </text:list-item>
      </text:list>
      <text:p text:style-name="P4"/>
      <text:p text:style-name="P4"/>
      <text:p text:style-name="Standard"><text:soft-page-break/><text:span text:style-name="Standardní_20_písmo_20_odstavce"><text:span text:style-name="T1">ŠKOLNÍ VZDĚLÁVACÍ</text:span></text:span><text:span text:style-name="Standardní_20_písmo_20_odstavce"><text:span text:style-name="T1"> PROGRAM:</text:span></text:span></text:p>
      <text:p text:style-name="P3"/>
      <text:p text:style-name="Standard">V tomto školním roce jsme pracovali podle Školního vzdělávacího programu „Zázemí -čas jen pro tebe“. Podtémata byla zaměřena na oblasti týkající se praktického života. Hlavní cíle jsme směřovali k oblasti jazykové, ekologické a pohybové, kde mají děti současné doby rezervy.</text:p>
      <text:p text:style-name="Text_20_body"><text:span text:style-name="Standardní_20_písmo_20_odstavce"><text:span text:style-name="T5">Při vzdělávání dítěte se snažíme o rozvoj jedinečné osobnosti v příjemném, láskyplném, bezpečném a podnětném prostředí, na jehož konci stojí fyzicky, psychicky i sociálně </text:span></text:span><text:span text:style-name="Strong_20_Emphasis">samostatný jedinec </text:span><text:span text:style-name="Standardní_20_písmo_20_odstavce"><text:span text:style-name="T5">připravený na vstup do základní škol</text:span></text:span><text:span text:style-name="Standardní_20_písmo_20_odstavce"><text:span text:style-name="T5">y. Snažíme se, aby se všechny děti v mateřské škole cítily spokojené a v bezpečí, pouze tak se mohou zdravě rozvíjet a efektivně se vzdělávat.</text:span></text:span><text:span text:style-name="Standardní_20_písmo_20_odstavce"><text:span text:style-name="T5"><text:line-break/></text:span></text:span><text:span text:style-name="Standardní_20_písmo_20_odstavce"><text:span text:style-name="T5"><text:tab/>Aby výchova a vzdělávání dětí probíhaly komplexně, zajišťujeme dětem širokou paletu činností a denních aktivit, </text:span></text:span><text:span text:style-name="Standardní_20_písmo_20_odstavce"><text:span text:style-name="T5">které podporují všestranný rozvoj a <text:s/>akceptují individuální možnosti každého jedince. Proto jsme rozdělili děti do věkově smíšených tříd..Tyto skupiny výrazněji probouzí v dětech potřebu něčeho dosáhnout (lepší uspokojení základních sociálních potřeb). Dět</text:span></text:span><text:span text:style-name="Standardní_20_písmo_20_odstavce"><text:span text:style-name="T5">i se rychleji vyvíjejí, mají v sobě navzájem vzory, vzájemně si pomáhají, lépe se adaptují atd. </text:span></text:span><text:span text:style-name="Standardní_20_písmo_20_odstavce"><text:span text:style-name="T5"><text:line-break/></text:span></text:span><text:span text:style-name="Standardní_20_písmo_20_odstavce"><text:span text:style-name="T5">V rozvoji osobnosti dítěte </text:span></text:span><text:span text:style-name="Strong_20_Emphasis">se snažíme velmi úzce spolupracovat s rodinou.</text:span></text:p>
      <text:p text:style-name="P24"/>
      <text:p text:style-name="P2">VÝCHOVNĚ VZDĚLÁVACÍ PRÁCE:</text:p>
      <text:p text:style-name="Standard">Při výchovně vzdělávací práci byl zajištěn všestranný rozvoj <text:s/>dětí. <text:s/>Do výuky jsme <text:s/>opět zapojili celoroční projekt „Putování se skřítkem Ekolínkem“, který je zaměřen na rozvoj pohybové, řečové</text:p>
      <text:p text:style-name="Standard">a ekologické oblasti ve spolupráci s rodiči. V rámci projektu se děti s rodiči účastnily naučných stezek v lesoparku, jezdili na výlety a své zážitky zapisovali do Deníku skřítka Ekolínka. <text:s/>Pracovaly na záhonku školní zahrady. Rozvíjeli jsme společně jazykovou oblast <text:s/>a pohybovou oblast na zájm.kroužku .</text:p>
      <text:p text:style-name="P1"/>
      <text:p text:style-name="P1">Výsledky pololetního hodnocení výchovně vzdělávací práce:</text:p>
      <text:p text:style-name="P1">-výsledky vyplývají z pololetních hodnocení -viz přílohy</text:p>
      <text:p text:style-name="Standard"><text:span text:style-name="Standardní_20_písmo_20_odstavce"><text:span text:style-name="T13">1.třída: </text:span></text:span></text:p>
      <text:p text:style-name="Standard"><text:span text:style-name="Standardní_20_písmo_20_odstavce"><text:span text:style-name="T15">Dítě a jeho tělo:</text:span></text:span></text:p>
      <text:p text:style-name="Standard"><text:span text:style-name="Standardní_20_písmo_20_odstavce"><text:span text:style-name="T15"><text:s text:c="2"/>-rozvíjet samostatnost</text:span></text:span></text:p>
      <text:p text:style-name="Standard"><text:span text:style-name="Standardní_20_písmo_20_odstavce"><text:span text:style-name="T4">- </text:span></text:span><text:span text:style-name="Standardní_20_písmo_20_odstavce"><text:span text:style-name="T6">zlepšovat úroveň sebeobsluhy při stolování (správné používání příborů)</text:span></text:span></text:p>
      <text:p text:style-name="P4">- rozvíjet nadále praktické dovednosti, fyzickou a psychickou zdatnost</text:p>
      <text:p text:style-name="P4">- dodržovat hygienické návyky ( po použití WC)</text:p>
      <text:p text:style-name="P14">Dítě a jeho psychika:</text:p>
      <text:p text:style-name="Standard"><text:span text:style-name="Standardní_20_písmo_20_odstavce"><text:span text:style-name="T4">- </text:span></text:span><text:span text:style-name="Standardní_20_písmo_20_odstavce"><text:span text:style-name="T6"><text:s/>rozvíjet nadále komunikativní dovednosti a řečové schopnosti</text:span></text:span></text:p>
      <text:p text:style-name="P4">- rozvíjet logické myšlení a vyjadřování</text:p>
      <text:p text:style-name="P4">- rozvíjet vyjadřování pocitů, dojmů a prožitků</text:p>
      <text:p text:style-name="P4">- rozvíjet fantazii a představivost</text:p>
      <text:p text:style-name="P4">- podporovat k vyjadřování vlastního názoru a sebehodnocení</text:p>
      <text:p text:style-name="P14">Dítě a ten druhý:</text:p>
      <text:p text:style-name="Standard"><text:span text:style-name="Standardní_20_písmo_20_odstavce"><text:span text:style-name="T4">- </text:span></text:span><text:span text:style-name="Standardní_20_písmo_20_odstavce"><text:span text:style-name="T6">posilovat vztahy k druhým a vzájemně si pomáhat</text:span></text:span></text:p>
      <text:p text:style-name="P4">-dbát na pořádek v koutcích, vést k úklidu hraček</text:p>
      <text:p text:style-name="P4">-spolupracovat ve skupině</text:p>
      <text:p text:style-name="P4"><text:s/>-vést děti k ekologickému cítění</text:p>
      <text:p text:style-name="P9">Dítě a společnost:</text:p>
      <text:p text:style-name="P4">- upevňovat zdvořilostní návyky</text:p>
      <text:p text:style-name="P4">- dbát na šetrné zacházení s hračkami</text:p>
      <text:p text:style-name="P14">Dítě a svět:</text:p>
      <text:p text:style-name="Standard"><text:span text:style-name="Standardní_20_písmo_20_odstavce"><text:span text:style-name="T4">- </text:span></text:span><text:span text:style-name="Standardní_20_písmo_20_odstavce"><text:span text:style-name="T6">nadále připomínat jak předcházet nebezpečí</text:span></text:span></text:p>
      <text:p text:style-name="P4">- rozšiřovat poznatky o sobě a rodině</text:p>
      <text:p text:style-name="P4">- uvědomit si vliv člověka na přírodu</text:p>
      <text:list xml:id="list5083338377544998638" text:style-name="L4">
        <text:list-item>
          <text:p text:style-name="P31">vést děti k ekologickému cítění</text:p>
        </text:list-item>
      </text:list>
      <text:p text:style-name="P15"><text:soft-page-break/></text:p>
      <text:p text:style-name="P15">2.třída:</text:p>
      <text:p text:style-name="Standard"><text:span text:style-name="Standardní_20_písmo_20_odstavce"><text:span text:style-name="T14">Dítě a jeho tělo:</text:span></text:span></text:p>
      <text:p text:style-name="Standard">- rozvíjet sebeobslužné dovednosti a dodržovat je</text:p>
      <text:p text:style-name="Standard">- zlepšování jemné motoriky/stříhání, úchop psacího náčiní/</text:p>
      <text:p text:style-name="Standard">- dbát na správné provádění zdravotních cviků</text:p>
      <text:p text:style-name="Standard">- rozvíjet smyslové vnímání</text:p>
      <text:p text:style-name="Standard">- stále připomínat způsoby ochrany zdraví</text:p>
      <text:p text:style-name="P13">Dítě a jeho psychika:</text:p>
      <text:p text:style-name="Standard">-rozvíjet slovní zásobu a slovní vyjadřování</text:p>
      <text:p text:style-name="Standard">- rozvíjet <text:s/>logické myšlení, pozornosti a soustředěnosti</text:p>
      <text:p text:style-name="Standard">- prohlubování empatického chování k druhému</text:p>
      <text:p text:style-name="Standard">-zlepšování pravo-levé orientace</text:p>
      <text:p text:style-name="Standard">rozeznávání geom.tvarů</text:p>
      <text:p text:style-name="P13">Dítě a ten druhý:</text:p>
      <text:p text:style-name="Standard">- dbát na vhodné chování k dospělé osobě</text:p>
      <text:p text:style-name="Standard">- omezit žalování</text:p>
      <text:p text:style-name="Standard">-spolupracovat ve skupině</text:p>
      <text:p text:style-name="Standard">- podporovat ohleduplné chování k mladšímu i dospělému</text:p>
      <text:p text:style-name="P13">Dítě a společnost:</text:p>
      <text:p text:style-name="Standard">- upevňovat základy společenských a zdvoř.návyků</text:p>
      <text:p text:style-name="Standard">-šetrné zacházení s hračkami, knihami...</text:p>
      <text:p text:style-name="Standard">- vést děti ke společnému řešení činností</text:p>
      <text:p text:style-name="P13">Dítě a svět:</text:p>
      <text:p text:style-name="Standard">- nadále prohlubovat poznatky o sobě, své rodině a místě bydliště</text:p>
      <text:p text:style-name="Standard"><text:span text:style-name="Strong_20_Emphasis">-</text:span><text:span text:style-name="Strong_20_Emphasis"><text:span text:style-name="T16"> vést děti k utváření povědomí o tom, jak přírodu můžeme chránit či naopak ničit</text:span></text:span></text:p>
      <text:p text:style-name="Standard"><text:span text:style-name="Strong_20_Emphasis"><text:span text:style-name="T16">-podporovat povědomí o aktivitách, které prospívají <text:s/>či škodí zdraví</text:span></text:span></text:p>
      <text:p text:style-name="P3"/>
      <text:p text:style-name="P2">VÝCHOVNĚ VZDĚLÁVACÍ PRÁCE S DĚTMI SE SVP:</text:p>
      <text:p text:style-name="P16">1.třída:</text:p>
      <text:p text:style-name="Standard">Na této třídě se indiviuálně pracuje s 4 dětmi se SVP: </text:p>
      <text:p text:style-name="P12">a) Martin Hlistei: dítě <text:s/>s dodatečným OŠD - s diagnostikovanou lehkou <text:s/>mentální retardací , 3.stupeň PO, přidělena asistentka pedagoga . U Martínka nastalo mírné zlepšení v komunikaci- mluvený projev je již trochu rozpoznatelný, slovní zásoba chudá, vyjadřování též. Rozumová oblast velmi slabá. Po návratu ze ZŠ nedošlo k žádným výrazným změnám. <text:s/>- viz příloha.</text:p>
      <text:p text:style-name="Standard"/>
      <text:p text:style-name="Standard">b) Vu Bao Bu: dítě s OMJ- s Kevinem individuelně pracujeme <text:s/>dle PLPP. Pokroky ve slovním projevu jsou minimální, Dítě nemá <text:s/>potřebu komunikovat <text:s/>s dětmi ani s učitelkou. Při indiv.práci komunikuje -špitá. Všem pokynům však rozumí , je velice šikovný po rozumové stránce.</text:p>
      <text:p text:style-name="Standard"/>
      <text:p text:style-name="Standard">c) Hofmann Michael: dítě s vývojovou dysfázií a OŠD- Došlo ke zlepšení v jazykovém projevu, tvoří souvětí, věty jsou srozumitelné, občas mluví agramaticky- v řečové oblasti je stále oslabení, taktéž ve sluchové percepci.</text:p>
      <text:p text:style-name="Standard"/>
      <text:p text:style-name="Standard">d) Svatošová Anežka- Dítě s vývojovou dysfázií 3.stupeň PO . Pracujeme dle doporučení SPC Karlovy Vary. Nastalo zlepšení, Anežka se již slovně vyjadřuje- projev je již srozumitelnější. Je aktivní při činnostech, ale stále převažuje nesoustředěnost -nevydrží, vyrušuje, odbíhá.</text:p>
      <text:p text:style-name="Standard"/>
      <text:p text:style-name="Standard">e) Svatoš Honzík- dítě s OŠD – pracujeme dle doporučení PPP – <text:s/>došlo k mírnému zlepšení.</text:p>
      <text:p text:style-name="Standard"/>
      <text:p text:style-name="P17"/>
      <text:p text:style-name="P17"/>
      <text:p text:style-name="P17"><text:soft-page-break/>2.třída:</text:p>
      <text:p text:style-name="Standard">Na této třídě se indiviuálně pracuje s 5 dětmi se SVP:</text:p>
      <text:p text:style-name="Standard"><text:span text:style-name="Standardní_20_písmo_20_odstavce"><text:span text:style-name="T4">a) Markétka Schämmerová - <text:s/>dítě s vývojovou dysfázií, 3.st.PO </text:span></text:span></text:p>
      <text:p text:style-name="P18"/>
      <text:p text:style-name="Standard"><text:span text:style-name="Standardní_20_písmo_20_odstavce"><text:span text:style-name="T4">b) Nikolas Fabián -</text:span></text:span>dítě s OŠD, s Nicolasem <text:s/>je pracováno dle pokynů PPP, byl vypracován PLPP. U Nicolase došlo ve druhém pololetí k velkému pokroku. </text:p>
      <text:p text:style-name="P25">Dokáže se na činnosti soustředit přiměřenou dobu, při plnění zadaných úkolů je pečlivý, je znát posun v oblasti logického myšlení, mluvený projev je souvislý, <text:s/>odpovědi dávají smysl. Dokáže spolupracovat ve skupině dětí. </text:p>
      <text:p text:style-name="P25"/>
      <text:p text:style-name="Normální">c) Denis Guman – dítě s OŠD – pracujeme dle instrukcí PPP – byl vypracován PLPP.</text:p>
      <text:p text:style-name="P26">U Denise nadále řešíme potíže v chování, nerespektuje pokyny dospělé osoby,</text:p>
      <text:p text:style-name="P26">neřídí se pravidly třídy, ubližuje dětem – je nutné ho neustále usměrňovat.</text:p>
      <text:p text:style-name="P27"><text:span text:style-name="Standardní_20_písmo_20_odstavce"><text:span text:style-name="T17">Stále je velice nesoustředěný a nepozorný – činnost či hru nedokončí, snaží se vyhnout sp</text:span></text:span><text:span text:style-name="Standardní_20_písmo_20_odstavce"><text:span text:style-name="T17">o</text:span></text:span><text:span text:style-name="Standardní_20_písmo_20_odstavce"><text:span text:style-name="T17">lečným aktivitám. <text:s/>Zlepšení nastalo pouze v úklidu hraček či pomůcek, kdy uklízí i za osta</text:span></text:span><text:span text:style-name="Standardní_20_písmo_20_odstavce"><text:span text:style-name="T17">t</text:span></text:span><text:span text:style-name="Standardní_20_písmo_20_odstavce"><text:span text:style-name="T17">ní děti a očekává pochvalu. Logické a rozumové schopnosti jsou nadále p</text:span></text:span><text:span text:style-name="Standardní_20_písmo_20_odstavce"><text:span text:style-name="T17">odprůměrné. Slabá slovní zásoba</text:span></text:span></text:p>
      <text:p text:style-name="P26"/>
      <text:p text:style-name="P25">d) Darina Cibulová – dítě s OŠD – pracujeme dle instrukcí PPP – byl sestaven PLPP.</text:p>
      <text:p text:style-name="P25">U Darinky se projevily problémy s odloučením od matky, je přecitlivělá, někdy plačtivá. Dožaduje se příchodu matky.</text:p>
      <text:p text:style-name="P25">Nadále trvá zlepšení v oblasti koncentrace pozornosti, je velice vnímavá, v ŘČ aktivní. Grafomotorika je stále na dobré úrovni, Darinka je pečlivá, zaměřuje se i na detaily, ráda při VV a PV činnostech pomáhá ostatním dětem. Nadále přetrvávají <text:s/>potíže v oblasti logického myšlení. </text:p>
      <text:p text:style-name="P25"/>
      <text:p text:style-name="Normální"><text:span text:style-name="Standardní_20_písmo_20_odstavce"><text:span text:style-name="T17">e) </text:span></text:span><text:span text:style-name="Standardní_20_písmo_20_odstavce"><text:span text:style-name="T17">William Slepčík – dítě s dodatečným OŠD –byl vypracován PLPP. Zde nedošlo k žádnému pokroku. William stále navštěvuje MŠ nepravidelně, nejeví zájem o činnosti, ať už řízené či volné hry. Spolupráce s rodinou je velice problematická.</text:span></text:span><text:bookmark text:name="_GoBack"/><text:span text:style-name="Standardní_20_písmo_20_odstavce"><text:span text:style-name="T17"> Slabé rozumové schopnosti a logické myšlení, koncentrace pozornosti pouze krátkodobá, grafomotorika pod věkovým pr</text:span></text:span><text:span text:style-name="Standardní_20_písmo_20_odstavce"><text:span text:style-name="T17">ů</text:span></text:span><text:span text:style-name="Standardní_20_písmo_20_odstavce"><text:span text:style-name="T17">měrem. Rád se před ostatními předvádí.</text:span></text:span></text:p>
      <text:p text:style-name="P25"/>
      <text:p text:style-name="P25">f) Arina Demydova – dítě s OMJ – byl vypracován PLPP zaměřený na rozvoj slovní zásoby a řečových schopností. <text:s/>U Arinky došlo k velkému pokroku v oblasti mluveného projevu. Již používá jen verbální komunikaci. Arinka při komunikaci ještě používá agramatismy či si pomůže ukrajinským slovem, ale děti i dospělí jí již porozumí. Velký význam má i to, že Arinka <text:s/>žije v české rodině.</text:p>
      <text:p text:style-name="Normální"/>
      <text:p text:style-name="Standard"><text:s/>V tomto školním roce <text:s/>máme :</text:p>
      <text:list xml:id="list3083625842850030702" text:style-name="L5">
        <text:list-item>
          <text:p text:style-name="P38">15 „čistých“ předškoláků</text:p>
        </text:list-item>
        <text:list-item>
          <text:p text:style-name="P38">5 dětí s OŠD</text:p>
        </text:list-item>
        <text:list-item>
          <text:p text:style-name="P38">2 dodatečné OŠD/ Slepčík a Hlistei/</text:p>
        </text:list-item>
        <text:list-item>
          <text:p text:style-name="P38">1 navržený OŠD pro šk.rok 2023/2024/ Erbert/</text:p>
        </text:list-item>
      </text:list>
      <text:p text:style-name="Standard"><text:s/></text:p>
      <text:p text:style-name="Standard"/>
      <text:p text:style-name="P2">PEDAGOGICKÝ PERSONÁL:</text:p>
      <text:p text:style-name="P16">1.třída:</text:p>
      <text:p text:style-name="P3">uč. Kotová, Soukupová – úvazek 1,0</text:p>
      <text:p text:style-name="P3">AP: Vaňková - <text:s/>úvazek 0,5, <text:s/>školní asistent- úvazek 0,5 /Šablony OP JAK /</text:p>
      <text:p text:style-name="P19">2.třída:</text:p>
      <text:p text:style-name="P3">uč. Bokšayová, Nimrichterová- úvazek 1,0</text:p>
      <text:p text:style-name="Standard"><text:span text:style-name="Strong_20_Emphasis"><text:span text:style-name="T16">AP: Erbertová- úvazek 0.75</text:span></text:span></text:p>
      <text:p text:style-name="P3"/>
      <text:p text:style-name="P2"/>
      <text:p text:style-name="P2"><text:soft-page-break/>KONTROLNÍ <text:s/>VEDENÍ TŘÍDNÍ DOKUMENTACE:</text:p>
      <text:p text:style-name="P3">-Učitelky si pečlivě vedou povinnou školní dokumentaci- třídnice, docházka dětí, diagnostika.</text:p>
      <text:p text:style-name="P3"><text:s text:c="2"/>Připravují úkoly pro další období v PLPP, <text:s/>v IVP, OŠD. Asistentky pedagoga vedou pečlivě portfolia dětí a do Deníku pedagoga zaznamenávají výsledky práce s <text:s/>přiděleným dítětem .</text:p>
      <text:p text:style-name="P2"/>
      <text:p text:style-name="P2">STUDIUM A DVPP:</text:p>
      <text:p text:style-name="Standard">Všechny pedago.pracovnice měly zájem o doplňování a rozšiřování svých vědomostí a zkušeností, zvyšování své odbornosti. Dle plánu dalšího vzdělávání si vybíraly webináře, semináře a využily i dalších zajímavých nabídek.</text:p>
      <text:p text:style-name="Standard"/>
      <text:p text:style-name="P6">-Učitelky se zúčastnily těchto webinářů:</text:p>
      <text:p text:style-name="P3">Kotová:</text:p>
      <text:list xml:id="list1102462878499442226" text:style-name="L6">
        <text:list-item>
          <text:p text:style-name="P32">„Vykazování školního roku“</text:p>
        </text:list-item>
        <text:list-item>
          <text:p text:style-name="P32">„Finanční řízení školy“</text:p>
        </text:list-item>
        <text:list-item>
          <text:p text:style-name="P32">„Kontrola ČŠI“</text:p>
        </text:list-item>
        <text:list-item>
          <text:p text:style-name="P39"><text:span text:style-name="Standardní_20_písmo_20_odstavce"><text:span text:style-name="T5">„Nastartuj diagnostiku“</text:span></text:span></text:p>
        </text:list-item>
        <text:list-item>
          <text:p text:style-name="P32">prohlídka v MŠ Studánkä K.Vary- třídy, pomůcky, práce spojená s ředitelstvím-předávání zkušeností ředitelek</text:p>
        </text:list-item>
        <text:list-item>
          <text:p text:style-name="P32">lektorování práce s Bee bot na pedag.poradě v MŠ Studánka K.Vary</text:p>
        </text:list-item>
      </text:list>
      <text:p text:style-name="P3">Soukupová:</text:p>
      <text:list xml:id="list7847052988757229873" text:style-name="L7">
        <text:list-item>
          <text:p text:style-name="P33"><text:s/>Minikurz „S Rozárkou do školy“</text:p>
        </text:list-item>
        <text:list-item>
          <text:p text:style-name="P33">„Neklidné dítě v MŠ“</text:p>
        </text:list-item>
        <text:list-item>
          <text:p text:style-name="P33">náslechová hodina v MŠ Studánka K.Vary</text:p>
        </text:list-item>
      </text:list>
      <text:p text:style-name="P3">Bokšayová:</text:p>
      <text:list xml:id="list1378643126488525448" text:style-name="L8">
        <text:list-item>
          <text:p text:style-name="P34">„Logopedická prevence v MŠ“</text:p>
        </text:list-item>
        <text:list-item>
          <text:p text:style-name="P34">„Hrou za poznáním“</text:p>
        </text:list-item>
        <text:list-item>
          <text:p text:style-name="P34">náslechová hodina v MŠ Studánka K.Vary</text:p>
        </text:list-item>
      </text:list>
      <text:p text:style-name="P3">Nimrichterová:</text:p>
      <text:list xml:id="list6547378455592085781" text:style-name="L9">
        <text:list-item>
          <text:p text:style-name="P35">„Péče o žáky s PO“</text:p>
        </text:list-item>
        <text:list-item>
          <text:p text:style-name="P35">„Sebeobsluha jako podklad pro plánování profesního rozvoje <text:s/>učitelů“</text:p>
        </text:list-item>
        <text:list-item>
          <text:p text:style-name="P35">„Vzdělávací cíle v pedag.praxi“</text:p>
        </text:list-item>
        <text:list-item>
          <text:p text:style-name="P35">„Svobodná hra jako nejpřirozenější forma učení“</text:p>
        </text:list-item>
        <text:list-item>
          <text:p text:style-name="P35">„Jóga a kouzelná zahrada“</text:p>
        </text:list-item>
        <text:list-item>
          <text:p text:style-name="P35">„Pohybové aktivity v MŠ“</text:p>
        </text:list-item>
        <text:list-item>
          <text:p text:style-name="P35">náslechové hodiny v MŠ Vintířov -u kolegyň</text:p>
        </text:list-item>
        <text:list-item>
          <text:p text:style-name="P35">náslechová hodina v MŠ Studánka K.Vary</text:p>
        </text:list-item>
        <text:list-item>
          <text:p text:style-name="P35">náslechová hodina v MŠ Zahradní Chodov</text:p>
        </text:list-item>
      </text:list>
      <text:p text:style-name="P3"/>
      <text:p text:style-name="P6">-Zájem o sebevzdělávání projevily i asistentky pedagoga:</text:p>
      <text:p text:style-name="P3">Erbertová:</text:p>
      <text:list xml:id="list792661432168201250" text:style-name="L10">
        <text:list-item>
          <text:p text:style-name="P36">„Jóga pro děti“</text:p>
        </text:list-item>
        <text:list-item>
          <text:p text:style-name="P36">„Problémové chování u dětí“</text:p>
        </text:list-item>
        <text:list-item>
          <text:p text:style-name="P36">Novinky z předlékařské první pomoci“</text:p>
        </text:list-item>
        <text:list-item>
          <text:p text:style-name="P36">náslechová hodina v MŠ Studánka K.Vary</text:p>
        </text:list-item>
      </text:list>
      <text:p text:style-name="P3">Vaňková:</text:p>
      <text:list xml:id="list5603118460940261407" text:style-name="L11">
        <text:list-item>
          <text:p text:style-name="P40"><text:span text:style-name="Strong_20_Emphasis"><text:span text:style-name="T16">„Dětská jóga“</text:span></text:span></text:p>
        </text:list-item>
        <text:list-item>
          <text:p text:style-name="P40"><text:span text:style-name="Strong_20_Emphasis"><text:span text:style-name="T16">„Jóga pro děti“</text:span></text:span></text:p>
        </text:list-item>
        <text:list-item>
          <text:p text:style-name="P40"><text:span text:style-name="Strong_20_Emphasis"><text:span text:style-name="T16">„Tajemství výtvarného projevu“</text:span></text:span></text:p>
        </text:list-item>
        <text:list-item>
          <text:p text:style-name="P40"><text:span text:style-name="Strong_20_Emphasis"><text:span text:style-name="T16">náslechová hodina v MŠ Studánka K.Vary</text:span></text:span></text:p>
        </text:list-item>
        <text:list-item>
          <text:p text:style-name="P40"><text:span text:style-name="Strong_20_Emphasis"><text:span text:style-name="T16">náslechová hodina v MŠ Zahradní Chodov“</text:span></text:span></text:p>
        </text:list-item>
        <text:list-item>
          <text:p text:style-name="P40"><text:soft-page-break/><text:span text:style-name="Strong_20_Emphasis"><text:span text:style-name="T16">Novinky z předlékařské první pomoci“</text:span></text:span></text:p>
        </text:list-item>
      </text:list>
      <text:p text:style-name="P3"/>
      <text:p text:style-name="P2">SPOLUPRÁCE MŠ:</text:p>
      <text:p text:style-name="P2">s rodiči:</text:p>
      <text:p text:style-name="P3">-Je na <text:s/>velmi dobré úrovni- poplatky hradí včas,/ až na výjimky/, přináší požadované pomůcky na akce, čtou aktuální informace na msg skupinách, respektují pravidla, dotazují se na své dětí, účastní se naučných stezek, výletů s Ekolínkem, mají zájem o akce pro rodiče a děti. U některých rodičů se <text:s/>objevují pozdní příchody <text:s/>a pozdní vyzvedávání dětí / byli upozornění na porušování šk.řádu a případné řešení <text:s/>v případě opakovaní /</text:p>
      <text:p text:style-name="P3">V MŠ probíhá kroužek „Logohrátky se Smartíkem“, kam se přihlásilo 18 <text:s/>rodičů se svými dětmi . Velmi nás překvapil zájem o kroužek , kde pracuje rodič s dítětem. Rodiče chodí pravidelně, doma</text:p>
      <text:p text:style-name="P3">s dětmi opakují , procvičují a je vidět velké zlepšení.</text:p>
      <text:p text:style-name="P3">Na logoped.kroužek jsme navázali s rozvojem jemné i hrubé motoriky kroužkem „Mám, táto, pojď si se mnou hrát“, který je zaměřen na jóru a tvoření. Dochází 12 rodičů s dětmi a moc si kroužek chválí. O naší MŠ a nabídce kroužků ve spolupráci s rodiči vyšel článek v učitelském časopisu Informatorium. Rodičům nabízíme konzultační schůzky- rodiče dle potřeb využívají- viz záznam o konzult.schůzkách.</text:p>
      <text:p text:style-name="P3"/>
      <text:p text:style-name="P2">Se ZŠ:</text:p>
      <text:p text:style-name="P3">-V tomto pololetí <text:s text:c="2"/>nám děvčata z tanečního kroužku ZŠ Vintířov zatančila na akci „Strašidlácké běsnění“ a <text:s/>na akci „Čarodějnické řádění“. V <text:s/>plánu byla i beseda <text:s/>pro rodiče předškoláků „Jak připravit děti na vstup do ZŠ“, která se nakonec nekonala- málo zájemců. Předškoláci se měli možnost seznámit se s prostředím školy a ukázkové hodiny u paní uč. Šíchové.</text:p>
      <text:p text:style-name="P3">Ředitelky jsou v úzké spolupráci. Společně plánují akce na šk.rok. Spolupráce je velmi dobrá.</text:p>
      <text:p text:style-name="P2"/>
      <text:p text:style-name="P2">Se zřizovatelem:</text:p>
      <text:p text:style-name="P3">-Je též na velmi dobré úrovni. Všichni zaměstnanci OÚ jsou vždy ochotní a vstřícní. Pan starosta má zájem o dění v MŠ, pravidelně telefonuje či osobně zajde do MŠ, zda je vše v pořádku. Dále je plánovaná rekonstrukce školní zahrady /hrazena OÚ Vintířov/ umýváren, kabinetů. Zřizovatel se snaží , maximálně nás podporovat a zvelebovat MŠ.</text:p>
      <text:p text:style-name="P2"/>
      <text:p text:style-name="P2">se sponzory:</text:p>
      <text:p text:style-name="P3">-spoustu rodičů <text:s/>i prarodičů nám pomáhá-přináší výtvarné potřeby, vytvářely výrobky na jarmark, dostaly jsme finanční obnos za sběr kaštanů od myslivců/ dětem jsme koupili sladkou odměnu/. Na dětské akce a ples pro rodiče nám pravidelně přispívá <text:s text:c="2"/>OÚ Vintířov, Veterina Vintířov, paní Timková a paní Kounovská</text:p>
      <text:p text:style-name="P2"/>
      <text:p text:style-name="P2">s ostatními činiteli:</text:p>
      <text:p text:style-name="P3">-proběhla spolupráce pouze s paní Krakovou - místní knihovnice, která nabídla našim předškolákům <text:s/>návštěvu knihovny. Měla pro děti připravený velmi pěkný program. Spolupráce s paní Krakovou je také na velmi dobré úrovni.</text:p>
      <text:p text:style-name="P3">-pan Muchka ve spolupráci s kolegy nám pomohl při akci Čarodějnické řádění a Báječná rodina.Také nám zajistil dárečky pro děti, které se týkají třídění odpadu. Na akci pálení čarodějnic u hasičské zbrojnice paní učitelky s dětmi ze třídy SOVIČEK vyrobily krásnou čarodějnici.</text:p>
      <text:p text:style-name="P3"/>
      <text:p text:style-name="Standard"><text:span text:style-name="Standardní_20_písmo_20_odstavce"><text:span text:style-name="T5"><text:s/>-</text:span></text:span><text:span text:style-name="Standardní_20_písmo_20_odstavce"><text:span text:style-name="T1">se ŠPZ:</text:span></text:span></text:p>
      <text:p text:style-name="P3">-mateřská škola spolupracuje s PPP <text:s/>K.Vary a SPC Sokolov , K.Vary. <text:s/>Využili jsme několikrát konzultace s pracovníkem pedagogicko-psychologické poradny ohledně odborných rad pro vzdělávání <text:s/>dětí se speciálně vzdělávacími potřebami, kterých je <text:s/>v mateřské škole stále více. Individuální péče, kterou je třeba věnovat těmto dětem, je v takovém velkém počtu dětí na třídě, téměř nemožná. Z tohoto důvodu zvažujeme, že mateřská škola sice bude žádat o výjimku z počtu dětí k navýšení kapacity dětí ve třídě, ale tato místa nechá volná pro případné dodatečné OŠD a <text:soft-page-break/>odečty za děti s PO..</text:p>
      <text:p text:style-name="Standard"><text:span text:style-name="Standardní_20_písmo_20_odstavce"><text:span text:style-name="T5">V měsíci únoru bylo pr</text:span></text:span><text:span text:style-name="Standardní_20_písmo_20_odstavce"><text:span text:style-name="T5">ovedeno, pracovnicí <text:s/>PPP K.Vary, <text:s/>šetření školní zralosti dětí , kterým jsme navrhli OŠD my nebo ho požadovali rodiče. OŠD doporučila <text:s/></text:span></text:span><text:span text:style-name="Standardní_20_písmo_20_odstavce"><text:span text:style-name="T6">3</text:span></text:span><text:span text:style-name="Standardní_20_písmo_20_odstavce"><text:span text:style-name="T5"> dětem. Jedna maminka navrhovaný OŠD svého dítěte odmítla.</text:span></text:span></text:p>
      <text:p text:style-name="P3">Dále proběhla konzultace se Střediskem Červený kříž K.Vary ohledně pomoci sociálně slabší rodině, dále s OSPODem K.Vary ohledně dvou dětí, které jsou v péči babičky.</text:p>
      <text:p text:style-name="P20"/>
      <text:p text:style-name="P20">PROJEKTY MŠ</text:p>
      <text:p text:style-name="Standard"><text:span text:style-name="Standardní_20_písmo_20_odstavce"><text:span text:style-name="T5">V září jsme se přihlásili do projektu </text:span></text:span><text:span text:style-name="Standardní_20_písmo_20_odstavce"><text:span text:style-name="T8">„Zdravá školní jídelna“ a „Zdravá 5“ .</text:span></text:span><text:span text:style-name="Standardní_20_písmo_20_odstavce"><text:span text:style-name="T5">Děti se dozvěděly, jak zdravě jíst, co je pro naše tělo dobré</text:span></text:span><text:span text:style-name="Standardní_20_písmo_20_odstavce"><text:span text:style-name="T5"> , co je špatné. Zdravá strava se promítla i v našem školkovém jídelníčku. Chceme, aby děti jedly nejen chutně ,ale i zdravě. Pestrost jídelníčku nám chodí 1x za 3 měsíce <text:s/>kontrolovat <text:s/>pracovnice projektu /zároveň paní z KHS / a paní kuchařky sklidily velk</text:span></text:span><text:span text:style-name="Standardní_20_písmo_20_odstavce"><text:span text:style-name="T5">ou pochvalu. Spustili jsme také aplikaci STRAVA.CZ , kde mají strávníci možnost , sledovat finanční pohyby na stravovacím kontě.</text:span></text:span></text:p>
      <text:p text:style-name="P3"/>
      <text:p text:style-name="Standard"><text:span text:style-name="Standardní_20_písmo_20_odstavce"><text:span text:style-name="T5"><text:s/>Vměsíci <text:s/>listopadu 2022 byl zahájen</text:span></text:span><text:span text:style-name="Standardní_20_písmo_20_odstavce"><text:span text:style-name="T8"> dotační <text:s/>projekt J.A.Komenského-</text:span></text:span><text:span text:style-name="Standardní_20_písmo_20_odstavce"><text:span text:style-name="T5"> v rámci jeho plnění působí na MŠ školní asistentka p.Va</text:span></text:span><text:span text:style-name="Standardní_20_písmo_20_odstavce"><text:span text:style-name="T5">ňková od 1.11.2022 <text:s/>na 0,5 úvazek.</text:span></text:span></text:p>
      <text:p text:style-name="P3">Z projektu jsou hrazeny odborné webináře a semináře, <text:s/>plat <text:s/>a odměny školní asistentky, akce pro děti , 2 notebooky pro pedagogy a zbylé finance využijeme na nákup pomůcek pro děti.</text:p>
      <text:p text:style-name="P3"><text:s/></text:p>
      <text:p text:style-name="Standard"><text:span text:style-name="Standardní_20_písmo_20_odstavce"><text:span text:style-name="T5">Dále jsme navázali <text:s/>spolupráci s MŠ </text:span></text:span><text:span text:style-name="Standardní_20_písmo_20_odstavce"><text:span text:style-name="T5">Studánka K.Vary v projektu</text:span></text:span><text:span text:style-name="Standardní_20_písmo_20_odstavce"><text:span text:style-name="T5"> „</text:span></text:span><text:span text:style-name="Standardní_20_písmo_20_odstavce"><text:span text:style-name="T8">Projekt spolupráce mateřských škol“</text:span></text:span><text:span text:style-name="Standardní_20_písmo_20_odstavce"><text:span text:style-name="T5"> <text:s/>který je </text:span></text:span><text:span text:style-name="Standardní_20_písmo_20_odstavce"><text:span text:style-name="T11">zaměřen na vhled do fungování velké městské školky a naproti tomu fungování malé školky na vesnici. Poukázal na znatelný rozdíl v chodu těchto dvou typů mateřských škol a na možnosti</text:span></text:span><text:span text:style-name="Standardní_20_písmo_20_odstavce"><text:span text:style-name="T11">, jak se mohou navzájem začínající učitelky, ale i ty stávající a již zkušené obohatit, motivovat a inspirovat. Paní učitelky z MŠ Studánka se měly možnost inspirovat v naší školce, odjížděly nadšené, plné dojmů a nové inspirace. Náslechu v MŠ Studánka se </text:span></text:span><text:span text:style-name="Standardní_20_písmo_20_odstavce"><text:span text:style-name="T11">účastnily a inspirovaly všechny paní učitelky i asistentky z naší školky, v MŠ v zahradní ulici měla možnost náslechu p.uč. Nimrichterová a p.as.Vaňková.. Určitě to pro ně byla zajímavá zkušenost.</text:span></text:span></text:p>
      <text:p text:style-name="P8"/>
      <text:p text:style-name="Standard"><text:span text:style-name="Standardní_20_písmo_20_odstavce"><text:span text:style-name="T11">Nadále pokračujeme s našim školkovým projektem </text:span></text:span><text:span text:style-name="Standardní_20_písmo_20_odstavce"><text:span text:style-name="T9">„Putování </text:span></text:span><text:span text:style-name="Standardní_20_písmo_20_odstavce"><text:span text:style-name="T9">s Ekolínkem“</text:span></text:span><text:span text:style-name="Standardní_20_písmo_20_odstavce"><text:span text:style-name="T11">, které jsme letos rozšířili o školní záhonky. Děti na nich pěstují kořenovou zeleninu a bylinky.</text:span></text:span></text:p>
      <text:p text:style-name="P3"/>
      <text:p text:style-name="Standard"><text:span text:style-name="Standardní_20_písmo_20_odstavce"><text:span text:style-name="T1">KULTURNÍ AKCE POŘÁDANÉ MŠ:</text:span></text:span></text:p>
      <text:p text:style-name="Standard">Školní rok přinesl nejen dětem, ale i nám spoustu zážitků. Do akcí jsme se snažili zapojit i rodiče a myslím, že úspěšně.</text:p>
      <text:p text:style-name="P22"><text:tab/><text:tab/><text:tab/></text:p>
      <text:p text:style-name="P3">V září se konaly třídní schůzky pro rodiče, beseda „Jak pomoci dětem rozvíjet řeč“. Děti se účastnily <text:s/>hrové přednášky o zdravé stravě, kdy se dozvěděly, co je pro naše tělo zdravé a co mu škodí. Moc je to bavilo. Také jsme se zapojili do karlovarské výtvarné soutěže „Nech brouka žít“.</text:p>
      <text:p text:style-name="P3">Následovala akce“Strašidlácké běsnění“, naučné stezky v lesoparku, sférické kino, výlety rodičů a dětí s Ekolínkem, divadelní představení, <text:s/>fotografování, beseda s čertem, andělem <text:s/>a Mikulášem z karlovarského divadla, <text:s/>akce souboj čertíků a andělů a vánoční jarmark pro rodiče.kdy výtěžek 5000,-Kč putoval do chodovského psího útulku.</text:p>
      <text:p text:style-name="P3"/>
      <text:p text:style-name="P3">V lednu <text:s/>si děti užily bubínkovou terapii, <text:s/>představení živých sov a canisterapii s pejsky. V únoru jsme připravili pro rodiče a přátelé MŠ Maškarní ples a pro děti karneval v tělocvičně. Tentokrát jsme jim karneval spetřili pohádkou, kterou jim zahrály samy paní učitelky a asistentky. V březnu předškoláci navštívili místní knihovnu a ZŠ. V dubnu začali naši předškoláci s paní uč.Nimrichterou budovat školkovou zahrádku, kde vysázeli kořenovou zeleninu, bylinky atd. Úrodu si pak budou moct ochutnat jak v syrovém stavu, tak v teplých pokrmech, které nám připraví paní kuchařky.</text:p>
      <text:p text:style-name="P3">Také jsme za spolupráce některým maminek uspořádali akci <text:s/>Čaroděnické řádění . Akce se konala</text:p>
      <text:p text:style-name="P3">v lesoparku za pomoci pánů <text:s/>z techn.služeb, kteří nám připravili oheň na opékání vuřtů.</text:p>
      <text:p text:style-name="P3"><text:soft-page-break/>Den rodin jsme oslavili akcí Báječná rodina na zahradě MŠ. Společně se ZŠ jsme shlédli divadelní představení <text:s/>v KAHANU.„Průzkumníci v přírodě“. Den dětí jsme oslavili na zahradě MŠ , kde děti čekal skákací hrad, mlsání , malování na obličej soutěžení a diskotéka.</text:p>
      <text:p text:style-name="P3">Krásy botanické zahrady jsme jeli obdivovat do Bečova. <text:s/>Posledními akcemi jsou <text:s/>Předprázdninové rozloučení a Rozloučení s předškoláky tentokrát v královském stylu.</text:p>
      <text:p text:style-name="P23"/>
      <text:p text:style-name="P3">Tento rok si děti opět užily. Měly velmi pestrý program a odměn a to díky pěknému finančnímu rozpočtu pro naší MŠ od našeho zřizovatele.</text:p>
      <text:p text:style-name="P3"/>
      <text:p text:style-name="P11">PŘIJÍMACÍ ŘÍZENÍ</text:p>
      <text:p text:style-name="Standard">Zápis dětí do MŠ pro školní rok 2022/2023 proběhl ve dnech 9 a 10.5.2023. Přišlo celkem 20 zákonných zástupců. Všichni přinesli vyplněnou přihlášku s potvrzením <text:s/>od lékaře o řádném očkování /kromě předškoláků/. <text:s/>K předškolnímu vzdělávání bylo přijato 20 dětí. <text:s/>V novém školním roce bude MŠ navštěvovat celkem 50 dětí. 6 mist bylo odečteno za děti s PO a mladší 3 let. Tato místa zůstávájí volná pro případné přistěhované dětí s povinným předškolním vzděláváním nebo pro děti s dodatečných OŠD.</text:p>
      <text:p text:style-name="P18"/>
      <text:p text:style-name="P3"/>
      <text:p text:style-name="Standard"><text:span text:style-name="Standardní_20_písmo_20_odstavce"><text:span text:style-name="T1">ZÁVĚR:</text:span></text:span></text:p>
      <text:p text:style-name="Standard">Mateřská škola postupně mění svou tvář od materiálního zabezpečení přes pedagogický proces.</text:p>
      <text:p text:style-name="Standard">Mateřinka svými okrasnými malůvkami působí vesele, má spoustu hraček, didaktickým pomůcek, ve školce je úžasná parta lidí, kteří se vzájemně podporují a pomáhají si, pedagogové se stále vzdělávají, rodiče velmi dobře spolupracují, děti do školky chodí rády ,až na výjimky dosahují skvělých výsledků a to je to, o co usilujeme.</text:p>
      <text:p text:style-name="Standard">Zaměřujeme se na kvalitní vzdělávání pedagogů a následné přenášení poznatků do praxe.- viz záznamy z odborných <text:s/>náslechů. Snažíme se pomáhat i kolegyním z jiných MŠ- náslechy v naší školce,.</text:p>
      <text:p text:style-name="Standard"/>
      <text:p text:style-name="Standard">Pedagogové se vzájemně učili pracovat s novými pomůckami – digital.pomůcky, <text:s/>didaktické pomůcky apod. Ředitelka sleduje práci pedagogů jak přímo, tak i na třídních skupinách MSG na videonahrávce či fotografiích, které na skupiny ukládají paní učitelky či asistentky. Po shlédnutí tak mohou pedagogové společně diskutovat nad výchovně vzdělávacím a pedagogickým procesem. Touto metodou se daří zvyšovat kvalitu vzdělávání. <text:s/>Pracujeme na prohloubení vzájemné spolupráce pedagogů a asistentů pedagoga – především v oblasti vymezení kompetencí.</text:p>
      <text:p text:style-name="Standard">Začínající učitelce byla poskytnuta odborná pomoc ze strany uvádějící učitelky Bokšayové, tak i <text:s/>od ostatních kolegyň. Účastnila se několika náslechových hodin i v okolních MŠ. Ředitelka i zástupkyně pravidelně prováděly zač.učitelce hospitace, kdy bylo zjištěno, že <text:s/>pedag.práci odvádí velmi zodpovědně a pečlivě. Děti ji mají rády, ve třídě panuje klidná atmosféra, činnosti jsou dobře zorganizované- viz záznamy o hospit.činnosti. <text:s/>Průběh své vlastní práce <text:s/>začínající učitelky si sama zhodnotila- viz příloha.</text:p>
      <text:p text:style-name="Standard"/>
      <text:p text:style-name="Standard">Co se týká zaměstnanců mateřské školy, tak každý z nich vždy na závěr roku provádí evaluaci směrem k vedení a k naplnění očekávaných cílů TVP. <text:s/>Ředitelka provádí hodnocení směrem k zaměstnancům a k funkčnosti ŠVP. Z evaluace bylo zjištěno, že zaměstnanci jsou spokojení s přístupem ředitelky, zpracovaný TVP <text:s/>vyhovuje , ŠVP vyhovuje, ale aby více prolínal s naším heslem „ Neotvíráme dětem dveře,ale pomáháme jim najít ten správný klíč, aby si je otevřely samy“ , tak budeme ŠVP pro příští školní rok upravovat.</text:p>
      <text:p text:style-name="Standard"/>
      <text:p text:style-name="Standard">Zahrada mateřské školy čeká na plánovanou rekonstrukci, přesto je využívána /herní <text:s/>prvky, které jsou potřeba vyměnit nejsou dětem přístupné!/ . V přední části zahrady byly zřízeny záhonky, kde děti s paní uč. začaly pěstovat bylinky a kořenovou zeleninu, které využívají i paní kuchařky při vaření a <text:s text:c="2"/>nám krásně zapadá do projektu Zdravé školní jídelny.</text:p>
      <text:p text:style-name="Standard"><text:soft-page-break/></text:p>
      <text:p text:style-name="Standard">Podařilo se nám rozvinout velmi dobrou spolupráci s rodiči, což se odráží ve výsledcích hodnocení dětí.</text:p>
      <text:p text:style-name="Standard"/>
      <text:p text:style-name="Standard">O letních prázdninách je v <text:s/>plánu rekonstrukce umýváren a kabinetů na obou třídách .</text:p>
      <text:p text:style-name="P3"/>
      <text:p text:style-name="Standard"><text:span text:style-name="Standardní_20_písmo_20_odstavce"><text:span text:style-name="T3">Na závěr bych chtěla z celého srdce poděkovat všem za <text:s/>podporu a skvělou spoluprá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rcela Kotová</meta:initial-creator>
    <dc:creator>Marcela Kotová</dc:creator>
    <meta:creation-date>2023-05-06T12:58:00Z</meta:creation-date>
    <dc:date>2023-06-17T07:44:25.40</dc:date>
    <meta:editing-cycles>4</meta:editing-cycles>
    <meta:editing-duration>PT2H9M8S</meta:editing-duration>
    <meta:document-statistic meta:table-count="0" meta:image-count="0" meta:object-count="0" meta:page-count="10" meta:paragraph-count="255" meta:word-count="3774" meta:character-count="24293"/>
    <meta:template xlink:type="simple" xlink:actuate="onRequest" xlink:title="" xlink:href="Normal"/>
  </office:meta>
</office:document-meta>
</file>