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/>
    </style:style>
    <style:style style:name="P2" style:parent-style-name="Standard" style:family="paragraph">
      <style:paragraph-properties>
        <style:tab-stops>
          <style:tab-stop style:type="left" style:position="4.125in"/>
        </style:tab-stops>
      </style:paragraph-properties>
      <style:text-properties style:font-name="Verdana" fo:font-weight="bold" style:font-weight-asian="bold" style:font-weight-complex="bold"/>
    </style:style>
    <style:style style:name="P3" style:parent-style-name="Standard" style:family="paragraph">
      <style:paragraph-properties>
        <style:tab-stops>
          <style:tab-stop style:type="left" style:position="4.125in"/>
        </style:tab-stops>
      </style:paragraph-properties>
      <style:text-properties style:font-name="Verdana" fo:font-weight="bold" style:font-weight-asian="bold" style:font-weight-complex="bold"/>
    </style:style>
    <style:style style:name="TableColumn5" style:family="table-column">
      <style:table-column-properties style:column-width="0.8652in" style:use-optimal-column-width="false"/>
    </style:style>
    <style:style style:name="TableColumn6" style:family="table-column">
      <style:table-column-properties style:column-width="2.0284in" style:use-optimal-column-width="false"/>
    </style:style>
    <style:style style:name="TableColumn7" style:family="table-column">
      <style:table-column-properties style:column-width="2.5465in" style:use-optimal-column-width="false"/>
    </style:style>
    <style:style style:name="TableColumn8" style:family="table-column">
      <style:table-column-properties style:column-width="1.4562in" style:use-optimal-column-width="false"/>
    </style:style>
    <style:style style:name="Table4" style:family="table">
      <style:table-properties style:width="6.8965in" fo:margin-left="0in" table:align="left"/>
    </style:style>
    <style:style style:name="TableRow9" style:family="table-row">
      <style:table-row-properties style:min-row-height="0.6173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Heading" style:family="paragraph">
      <style:paragraph-properties style:snap-to-layout-grid="false" fo:text-align="start"/>
      <style:text-properties style:font-name="Verdana" fo:font-size="8pt" style:font-size-asian="8pt" style:font-size-complex="8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Heading" style:family="paragraph">
      <style:paragraph-properties style:snap-to-layout-grid="false" fo:text-align="start"/>
      <style:text-properties style:font-name="Verdana" fo:color="#000000" fo:font-size="7pt" style:font-size-asian="7pt" style:font-size-complex="8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Heading" style:family="paragraph">
      <style:paragraph-properties style:snap-to-layout-grid="false" fo:text-align="start"/>
      <style:text-properties style:font-name="Verdana" fo:font-size="7pt" style:font-size-asian="7pt" style:font-size-complex="8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Heading" style:family="paragraph">
      <style:paragraph-properties style:snap-to-layout-grid="false" fo:text-align="start"/>
      <style:text-properties style:font-name="Verdana" fo:font-size="7pt" style:font-size-asian="7pt" style:font-size-complex="8pt"/>
    </style:style>
    <style:style style:name="TableRow18" style:family="table-row">
      <style:table-row-properties style:min-row-height="0.8076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21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22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23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24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25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26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27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28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29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30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31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32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33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34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35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P36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39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40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43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44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47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48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49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50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51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Row52" style:family="table-row">
      <style:table-row-properties style:min-row-height="0.807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61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Row62" style:family="table-row">
      <style:table-row-properties style:min-row-height="1.2965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67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70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73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74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75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Row76" style:family="table-row">
      <style:table-row-properties style:min-row-height="0.8076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81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84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87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88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89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Row90" style:family="table-row">
      <style:table-row-properties style:min-row-height="0.8076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95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98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99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100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101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102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Row105" style:family="table-row">
      <style:table-row-properties style:min-row-height="0.8076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112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115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116" style:parent-style-name="TableContents" style:family="paragraph">
      <style:paragraph-properties style:snap-to-layout-grid="false"/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/>
      <text:p text:style-name="P2">MATEŘSKÁ ŠKOLA ZHOŘ, 588 26 Zhoř u Jihlavy 81<text:tab/></text:p>
      <text:p text:style-name="P3">HODNOCENÍ <text:s/>ŠKOLY 2011 – 14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cíle, které si škola stanovila ve ŠVP, jejich reálnost a stupeň důležitosti</text:p>
            </table:table-cell>
            <table:table-cell table:style-name="TableCell14">
              <text:p text:style-name="P15">Posouzení jakým způsobem škola<text:s/>cíle plní</text:p>
            </table:table-cell>
            <table:table-cell table:style-name="TableCell16">
              <text:p text:style-name="P17">Oblasti, ve kterých škola dosahuje dobrých výsledků a oblasti ve kterých se dá úroveň zlepšit</text:p>
            </table:table-cell>
          </table:table-row>
        </table:table-header-rows>
        <table:table-row table:style-name="TableRow18">
          <table:table-cell table:style-name="TableCell19">
            <text:p text:style-name="P20">Podmínky ke vzdělávání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Provést úpravu zahrady (zahradní nábytek, kout na hlínu a vodu, obnova průlezek ….), <text:s text:c="4"/></text:p>
            <text:p text:style-name="P39">Doplnit vybavení v<text:s/>tělocvičně o náčiní a nářadí pro předškolní děti.</text:p>
            <text:p text:style-name="P40">Vybavit a zařídit nové prostory mateřské školy.</text:p>
          </table:table-cell>
          <table:table-cell table:style-name="TableCell41">
            <text:p text:style-name="P42">Ve spolupráci s obcí se škole podařilo obnovit vybavení zahrady (průlezky, skluzavku, lavičky a stolky, druhé pískoviště, domeček). <text:s/>Dále jsme zřídily na zahradě pracovní kout, pro práci s nářadím a kout s přírodním materiálem.</text:p>
            <text:p text:style-name="P43">Do tělocvičny jsme pořídili nové náčiní (lano, překážky, míče).</text:p>
            <text:p text:style-name="P44">Nové prostory školy jsou vybavené.</text:p>
          </table:table-cell>
          <table:table-cell table:style-name="TableCell45">
            <text:p text:style-name="P46">Nové vybavení zahrady přispělo k rozšíření a zkvalitnění pohybových aktiv při pobytu venku. Při manipulaci s přírodním materiálem a při práci s nářadím <text:s/>rozvíjejí děti nejenom motoriku, ale i fantazii.</text:p>
            <text:p text:style-name="P47">Nové náčiní v tělocvičně přispělo ke zpestření pohybových aktivit.</text:p>
            <text:p text:style-name="P48">Rezervy:<text:s/></text:p>
            <text:p text:style-name="P49">Vybavení tělocvičny stále není dostatečné.</text:p>
            <text:p text:style-name="P50"/>
            <text:p text:style-name="P51">Zlepšit práci s PC vybavením.</text:p>
          </table:table-cell>
        </table:table-row>
        <table:table-row table:style-name="TableRow52">
          <table:table-cell table:style-name="TableCell53">
            <text:p text:style-name="P54">Průběh vzdělávání</text:p>
          </table:table-cell>
          <table:table-cell table:style-name="TableCell55">
            <text:p text:style-name="P56">Věnovat se oblasti bezpečnosti.</text:p>
          </table:table-cell>
          <table:table-cell table:style-name="TableCell57">
            <text:p text:style-name="P58">Projekt Bezpečí a nebezpečí byl vypracován, zahrnuje deset oblastí bezpečnosti dítěte a každý měsíc je jeden den věnován jedné oblasti bezpečnosti. Projekt je každý rok vyhodnocen a další rok<text:s/>navazuje.</text:p>
          </table:table-cell>
          <table:table-cell table:style-name="TableCell59">
            <text:p text:style-name="P60">K projektu patří i besedy s policií, které organizujeme ve spolupráci se ZŠ.</text:p>
            <text:p text:style-name="P61"/>
          </table:table-cell>
        </table:table-row>
        <table:table-row table:style-name="TableRow62">
          <table:table-cell table:style-name="TableCell63">
            <text:p text:style-name="P64">Podpora školy žákům a studentům, spolupráce s rodiči, vliv <text:s/>vzájemných vztahů školy, žáků, rodičů a dalších osob na vzdělávání</text:p>
          </table:table-cell>
          <table:table-cell table:style-name="TableCell65">
            <text:p text:style-name="P66">Více rozvíjet tělovýchovné aktivity dětí<text:s/>zaměřené na rozvoj fyzické a psychické zdatnosti dětí.</text:p>
            <text:p text:style-name="P67">V pohybových aktivitách chtít pohyb nejen po dětech, ale i po rodičích.</text:p>
          </table:table-cell>
          <table:table-cell table:style-name="TableCell68">
            <text:p text:style-name="P69">Pohybové aktivity jsou denně zařazovány,</text:p>
            <text:p text:style-name="P70">od října do dubna navštěvujeme tělocvičnu ZŠ, děláme dlouhé vycházky a turistické výlety do okolí, organizujeme sportovní odpoledne s rodiči. Máme velmi dobrou účast na plaveckém kurzu pro předškolní děti.</text:p>
          </table:table-cell>
          <table:table-cell table:style-name="TableCell71">
            <text:p text:style-name="P72">Děti jsou vedeny k pohybovým aktivitám,</text:p>
            <text:p text:style-name="P73">Rodiče jsou upozorňováni <text:s text:c="12"/>na nutnost pohybu v životě dítěte. Pobyt venku je využíván pro rozvoj fyzické zdatnosti a vytrvalosti dětí</text:p>
            <text:p text:style-name="P74">Rezervy:</text:p>
            <text:p text:style-name="P75">Někteří rodiče mají tendenci omlouvat své děti z pohybových aktivit, musíme zlepšit propagaci pohybu mezi rodiči</text:p>
          </table:table-cell>
        </table:table-row>
        <table:table-row table:style-name="TableRow76">
          <table:table-cell table:style-name="TableCell77">
            <text:p text:style-name="P78">Výsledky vzdělávání žáků a studentů <text:s text:c="2"/></text:p>
          </table:table-cell>
          <table:table-cell table:style-name="TableCell79">
            <text:p text:style-name="P80">Věnovat větší pozornost cvikům na uvolnění<text:s/>ruky, zaměřit se na rozvíjení obratnosti a odvahy.</text:p>
            <text:p text:style-name="P81"/>
          </table:table-cell>
          <table:table-cell table:style-name="TableCell82">
            <text:p text:style-name="P83">Zaměřili jsme se nejen na uvolnění ruky, ale na rozvoj jemné i hrubé motoriky v souvislosti s logopedickou průpravou.</text:p>
            <text:p text:style-name="P84">Byl zakoupen suchý písek, který velmi přispívá k rozvoji jemné motoriky i uvolnění ruky.</text:p>
          </table:table-cell>
          <table:table-cell table:style-name="TableCell85">
            <text:p text:style-name="P86">Dobrá spolupráce s rodiči v oblasti logopedické průpravy.</text:p>
            <text:p text:style-name="P87">Rezervy:</text:p>
            <text:p text:style-name="P88">Více pozornosti musíme věnovat levákům.</text:p>
            <text:p text:style-name="P89">Více rozvíjet hudebně pohybové činnosti</text:p>
          </table:table-cell>
        </table:table-row>
        <table:table-row table:style-name="TableRow90">
          <table:table-cell table:style-name="TableCell91">
            <text:p text:style-name="P92">Řízení školy, kvalita personální práce, kvalita dalšího vzdělávání ped. pracovníků</text:p>
          </table:table-cell>
          <table:table-cell table:style-name="TableCell93">
            <text:p text:style-name="P94">Zařizovat nové<text:s/>prostory nízkorozpočtově, protože čas ukáže, co je praktické a co ne a my budeme moci vybavení doplňovat a zdokonalovat</text:p>
            <text:p text:style-name="P95">DVPP směřovat k tomu, abychom se věnovali v roce vždy jedné oblasti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>V DVPP se nám nepodařilo věnovat jedné oblasti, ale podařilo se<text:s/>nám vybrat oblasti na sebe navazující 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Úroveň výsledků práce školy, zejména vzhledem <text:s text:c="6"/>k podmínkám vzdělávání a ekonomickým zdrojům</text:p>
          </table:table-cell>
          <table:table-cell table:style-name="TableCell108">
            <text:p text:style-name="P109">Sledovat co při práci chybí a postupně doplňovat učební pomůcky podle plánu, ne nahodile, sledovat využívání této učební pomůcky v praxi. Hledat nové ekonomické zdroje pro školu.</text:p>
          </table:table-cell>
          <table:table-cell table:style-name="TableCell110">
            <text:p text:style-name="P111">Hračky a učební pomůcky jsou systematicky doplňovány, kočárky byly zakoupeny, nyní dostávají přednost hračky a učební pomůcky, které vedou děti k tvořivé činnosti v oblasti modelování , konstruování apod.</text:p>
            <text:p text:style-name="P112">Byl zakoupen obrazový materiál, škola je nyní obr. mat. kvalitně vybavena.</text:p>
          </table:table-cell>
          <table:table-cell table:style-name="TableCell113">
            <text:p text:style-name="P114">Škola je dobře vybavena učebními pomůckami.<text:s/></text:p>
            <text:p text:style-name="P115">Rezerva:</text:p>
            <text:p text:style-name="P116">Doplnit učební pomůcky pro práci s počítačem.</text:p>
          </table:table-cell>
        </table:table-row>
      </table:table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še</meta:initial-creator>
    <dc:creator>petruše</dc:creator>
    <meta:creation-date>2014-07-11T17:02:00Z</meta:creation-date>
    <dc:date>2014-07-11T21:04:00Z</dc:date>
    <meta:print-date>2011-10-28T23:31:00Z</meta:print-date>
    <meta:template xlink:href="Normal" xlink:type="simple"/>
    <meta:editing-cycles>6</meta:editing-cycles>
    <meta:editing-duration>PT9900S</meta:editing-duration>
    <meta:document-statistic meta:page-count="1" meta:paragraph-count="7" meta:word-count="570" meta:character-count="3932" meta:row-count="28" meta:non-whitespace-character-count="3369"/>
  </office:meta>
</office:document-meta>
</file>