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ITÉRIA <text:s/>PRO <text:s/>PŘIJÍMÁNÍ <text:s/>DĚTÍ <text:s/>K <text:s/>PŘEDŠKOLNÍMU <text:s/>VZDĚLÁVÁNÍ <text:s/>VE <text:s/>ŠKOLNÍM <text:s/>ROCE <text:s/>2015/2016</text:p>
      <text:p text:style-name="P1"/>
      <text:p text:style-name="P1">Děti jsou přijímány na volná místa v mateřské škole.</text:p>
      <text:p text:style-name="P1">Počet volných míst pro školní rok 2015/2016</text:p>
      <text:p text:style-name="P1">je <text:s text:c="2"/>8</text:p>
      <text:p text:style-name="P1"/>
      <text:p text:style-name="P1"/>
      <text:p text:style-name="P2"><text:span text:style-name="T1">Ředitelka Mateřské školy Chodský Újezd,okres Tachov,příspěvková organizace,stanovila následující kritéria,podle nichž bude postupovat při rozhodování na základě ustanovení§ 165 odst. 2 písm. b) zákona č. 561/2004 Sb.,o předškolním,základním,středním,vyšším odborném a jiném vzdělávání (školský zákon),ve znění pozdějších předpisů</text:span> ,<text:span text:style-name="T1">o přijetí dítěte k předškolnímu vzdělávání v mateřské škole v případě,kdy počet žádostí o přijetí k předškolnímu vzdělávání v daném roce překročí stanovenou kapacitu maximálního počtu dětí pro mateřskou školu.</text:span></text:p>
      <text:p text:style-name="P4"/>
      <text:p text:style-name="P3"/>
      <text:p text:style-name="P3"/>
      <text:p text:style-name="P3"/>
      <text:list xml:id="list33413283" text:style-name="L1">
        <text:list-item>
          <text:p text:style-name="P5">Dítě v posledním roce před zahájením povinné školní docházky s pobytem na území Chodský Újezd,v souladu s § 34 odst. 4 zákona č. 561/2004 Sb.,(školský zákon),ve znění pozdějších předpisů.</text:p>
        </text:list-item>
        <text:list-item>
          <text:p text:style-name="P5">Předškolní vzdělávání se poskytuje dětem,které dosáhnou nejpozději ke dni 31.8.2015 <text:s text:c="8"/>3 let věku.</text:p>
        </text:list-item>
        <text:list-item>
          <text:p text:style-name="P5">Trvalý pobyt nebo místo pobytu v obci Chodský Újezd.</text:p>
        </text:list-item>
        <text:list-item>
          <text:p text:style-name="P5">Trvalý pobyt nebo místo pobytu ve smluvních obcích.</text:p>
        </text:list-item>
        <text:list-item>
          <text:p text:style-name="P5">Trvalý pobyt nebo místo pobytu mimo obec Chodský Újezd a smluvní obce.</text:p>
        </text:list-item>
        <text:list-item>
          <text:p text:style-name="P5">Dítě může být přijato k předškolnímu vzdělávání i mimo řádný zápis do mateřské školy i v průběhu školního roku,pokud je volná kapacita MŠ.</text:p>
        </text:list-item>
        <text:list-item>
          <text:p text:style-name="P5">Pokud má MŠ volnou kapacitu,může ředitelka <text:s/>přijmout dítě, které věk 3 let dovrší ve školním roce 2015/2016 (dítě zvládá samostatně hygienické návyky, částečně sebeobsluhu - svlékání a oblékání, <text:s/>samostatnost při stravování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škola  Chodský Újezd</meta:initial-creator>
    <meta:creation-date>2013-04-15T12:03:31.89</meta:creation-date>
    <dc:date>2015-04-07T13:30:52.63</dc:date>
    <dc:creator>škola  Chodský Újezd</dc:creator>
    <meta:editing-duration>PT03H53M05S</meta:editing-duration>
    <meta:editing-cycles>4</meta:editing-cycles>
    <meta:generator>OpenOffice.org/3.2$Win32 OpenOffice.org_project/320m12$Build-9483</meta:generator>
    <meta:printed-by>škola  Chodský Újezd</meta:printed-by>
    <meta:print-date>2014-04-14T07:30:39.90</meta:print-date>
    <meta:document-statistic meta:table-count="0" meta:image-count="0" meta:object-count="0" meta:page-count="1" meta:paragraph-count="12" meta:word-count="227" meta:character-count="1570"/>
  </office:meta>
</office:document-meta>
</file>