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5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5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5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5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5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5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6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6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6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6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6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6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6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6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style:style>
    <style:style style:name="T4" style:parent-style-name="Standardnípísmoodstavce" style:family="text">
      <style:text-properties style:font-name-complex="Times New Roman" fo:font-weight="bold" style:font-weight-asian="bold" style:font-weight-complex="bold" fo:font-size="18pt" style:font-size-asian="18pt" style:font-size-complex="18pt"/>
    </style:style>
    <style:style style:name="T5" style:parent-style-name="Standardnípísmoodstavce" style:family="text">
      <style:text-properties style:font-name-complex="Times New Roman" fo:font-weight="bold" style:font-weight-asian="bold" fo:font-size="18pt" style:font-size-asian="18pt" style:font-size-complex="18pt"/>
    </style:style>
    <style:style style:name="P6" style:parent-style-name="Standard" style:family="paragraph">
      <style:paragraph-properties fo:text-align="center"/>
      <style:text-properties style:font-name-complex="Times New Roman" fo:font-weight="bold" style:font-weight-asian="bold" fo:font-size="18pt" style:font-size-asian="18pt" style:font-size-complex="18pt"/>
    </style:style>
    <style:style style:name="P7" style:parent-style-name="Standard" style:family="paragraph">
      <style:paragraph-properties fo:text-align="center"/>
      <style:text-properties fo:font-size="16pt" style:font-size-asian="16pt" style:font-size-complex="16pt"/>
    </style:style>
    <style:style style:name="P8" style:parent-style-name="Standard" style:family="paragraph">
      <style:paragraph-properties fo:text-align="center"/>
      <style:text-properties fo:font-size="16pt" style:font-size-asian="16pt" style:font-size-complex="16pt"/>
    </style:style>
    <style:style style:name="P9" style:parent-style-name="Standard" style:family="paragraph">
      <style:paragraph-properties fo:text-align="center"/>
      <style:text-properties fo:font-size="16pt" style:font-size-asian="16pt" style:font-size-complex="16pt"/>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paragraph-properties fo:text-align="center"/>
      <style:text-properties fo:font-size="16pt" style:font-size-asian="16pt" style:font-size-complex="16pt"/>
    </style:style>
    <style:style style:name="P12" style:parent-style-name="Standard" style:family="paragraph">
      <style:paragraph-properties fo:text-align="center"/>
      <style:text-properties fo:font-size="16pt" style:font-size-asian="16pt" style:font-size-complex="16pt"/>
    </style:style>
    <style:style style:name="P13" style:parent-style-name="Standard" style:family="paragraph">
      <style:paragraph-properties fo:text-align="center"/>
      <style:text-properties fo:font-size="16pt" style:font-size-asian="16pt" style:font-size-complex="16pt"/>
    </style:style>
    <style:style style:name="P14" style:parent-style-name="Standard" style:family="paragraph">
      <style:paragraph-properties fo:text-align="center"/>
      <style:text-properties fo:font-size="32pt" style:font-size-asian="32pt" style:font-size-complex="32pt"/>
    </style:style>
    <style:style style:name="P15" style:parent-style-name="Standard" style:family="paragraph">
      <style:text-properties fo:font-size="32pt" style:font-size-asian="32pt" style:font-size-complex="32pt"/>
    </style:style>
    <style:style style:name="P16" style:parent-style-name="Standard" style:family="paragraph">
      <style:text-properties fo:font-size="32pt" style:font-size-asian="32pt" style:font-size-complex="32pt"/>
    </style:style>
    <style:style style:name="P17" style:parent-style-name="Standard" style:family="paragraph">
      <style:text-properties fo:font-size="32pt" style:font-size-asian="32pt" style:font-size-complex="32pt"/>
    </style:style>
    <style:style style:name="P18" style:parent-style-name="Standard" style:family="paragraph">
      <style:text-properties fo:font-size="32pt" style:font-size-asian="32pt" style:font-size-complex="32pt"/>
    </style:style>
    <style:style style:name="P19" style:parent-style-name="Standard" style:family="paragraph">
      <style:text-properties fo:font-size="16pt" style:font-size-asian="16pt" style:font-size-complex="16pt"/>
    </style:style>
    <style:style style:name="P20" style:parent-style-name="Standard" style:family="paragraph">
      <style:text-properties fo:font-size="16pt" style:font-size-asian="16pt" style:font-size-complex="16pt"/>
    </style:style>
    <style:style style:name="P21" style:parent-style-name="Standard" style:family="paragraph">
      <style:text-properties fo:font-size="16pt" style:font-size-asian="16pt" style:font-size-complex="16pt"/>
    </style:style>
    <style:style style:name="P22" style:parent-style-name="Standard" style:family="paragraph">
      <style:text-properties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P27" style:parent-style-name="Standard" style:family="paragraph">
      <style:text-properties fo:font-size="16pt" style:font-size-asian="16pt" style:font-size-complex="16pt"/>
    </style:style>
    <style:style style:name="P28" style:parent-style-name="Standard" style:family="paragraph">
      <style:text-properties fo:font-size="16pt" style:font-size-asian="16pt" style:font-size-complex="16pt"/>
    </style:style>
    <style:style style:name="P29" style:parent-style-name="Standard" style:family="paragraph">
      <style:text-properties fo:font-size="16pt" style:font-size-asian="16pt" style:font-size-complex="16pt"/>
    </style:style>
    <style:style style:name="P30" style:parent-style-name="Standard" style:family="paragraph">
      <style:text-properties fo:font-size="16pt" style:font-size-asian="16pt" style:font-size-complex="16pt"/>
    </style:style>
    <style:style style:name="P31" style:parent-style-name="Standard" style:family="paragraph">
      <style:text-properties fo:font-size="16pt" style:font-size-asian="16pt" style:font-size-complex="16pt"/>
    </style:style>
    <style:style style:name="P32" style:parent-style-name="Standard" style:family="paragraph">
      <style:text-properties fo:font-size="16pt" style:font-size-asian="16pt" style:font-size-complex="16pt"/>
    </style:style>
    <style:style style:name="P33" style:parent-style-name="Standard" style:family="paragraph">
      <style:text-properties fo:font-size="16pt" style:font-size-asian="16pt" style:font-size-complex="16pt"/>
    </style:style>
    <style:style style:name="P34" style:parent-style-name="Standard" style:family="paragraph">
      <style:text-properties fo:font-size="16pt" style:font-size-asian="16pt" style:font-size-complex="16pt"/>
    </style:style>
    <style:style style:name="P35" style:parent-style-name="Standard" style:family="paragraph">
      <style:text-properties fo:font-size="16pt" style:font-size-asian="16pt" style:font-size-complex="16pt"/>
    </style:style>
    <style:style style:name="P36" style:parent-style-name="Standard" style:family="paragraph">
      <style:text-properties fo:font-size="16pt" style:font-size-asian="16pt" style:font-size-complex="16pt"/>
    </style:style>
    <style:style style:name="P37" style:parent-style-name="Standard" style:family="paragraph">
      <style:text-properties fo:font-weight="bold" style:font-weight-asian="bold" style:font-weight-complex="bold"/>
    </style:style>
    <style:style style:name="P38" style:parent-style-name="Normální" style:family="paragraph">
      <style:text-properties style:language-asian="en" style:country-asian="US" style:language-complex="ar" style:country-complex="SA"/>
    </style:style>
    <style:style style:name="P39" style:parent-style-name="Obsah1" style:family="paragraph">
      <style:paragraph-properties>
        <style:tab-stops>
          <style:tab-stop style:type="right" style:leader-style="dotted" style:leader-text="." style:position="6.6861in"/>
        </style:tab-stops>
      </style:paragraph-properties>
    </style:style>
    <style:style style:name="P40" style:parent-style-name="Obsah1" style:family="paragraph">
      <style:paragraph-properties>
        <style:tab-stops>
          <style:tab-stop style:type="right" style:leader-style="dotted" style:leader-text="." style:position="6.6861in"/>
        </style:tab-stops>
      </style:paragraph-properties>
    </style:style>
    <style:style style:name="P41" style:parent-style-name="Obsah1" style:family="paragraph">
      <style:paragraph-properties>
        <style:tab-stops>
          <style:tab-stop style:type="right" style:leader-style="dotted" style:leader-text="." style:position="6.6861in"/>
        </style:tab-stops>
      </style:paragraph-properties>
    </style:style>
    <style:style style:name="P42" style:parent-style-name="Obsah1" style:family="paragraph">
      <style:paragraph-properties>
        <style:tab-stops>
          <style:tab-stop style:type="right" style:leader-style="dotted" style:leader-text="." style:position="6.6861in"/>
        </style:tab-stops>
      </style:paragraph-properties>
    </style:style>
    <style:style style:name="P43" style:parent-style-name="Obsah2" style:family="paragraph">
      <style:paragraph-properties>
        <style:tab-stops>
          <style:tab-stop style:type="right" style:leader-style="dotted" style:leader-text="." style:position="6.5194in"/>
        </style:tab-stops>
      </style:paragraph-properties>
    </style:style>
    <style:style style:name="P44" style:parent-style-name="Obsah2" style:family="paragraph">
      <style:paragraph-properties>
        <style:tab-stops>
          <style:tab-stop style:type="right" style:leader-style="dotted" style:leader-text="." style:position="6.5194in"/>
        </style:tab-stops>
      </style:paragraph-properties>
    </style:style>
    <style:style style:name="P45" style:parent-style-name="Obsah2" style:family="paragraph">
      <style:paragraph-properties>
        <style:tab-stops>
          <style:tab-stop style:type="right" style:leader-style="dotted" style:leader-text="." style:position="6.5194in"/>
        </style:tab-stops>
      </style:paragraph-properties>
    </style:style>
    <style:style style:name="P46" style:parent-style-name="Obsah2" style:family="paragraph">
      <style:paragraph-properties>
        <style:tab-stops>
          <style:tab-stop style:type="right" style:leader-style="dotted" style:leader-text="." style:position="6.5194in"/>
        </style:tab-stops>
      </style:paragraph-properties>
    </style:style>
    <style:style style:name="P47" style:parent-style-name="Obsah2" style:family="paragraph">
      <style:paragraph-properties>
        <style:tab-stops>
          <style:tab-stop style:type="right" style:leader-style="dotted" style:leader-text="." style:position="6.5194in"/>
        </style:tab-stops>
      </style:paragraph-properties>
    </style:style>
    <style:style style:name="P48" style:parent-style-name="Obsah2" style:family="paragraph">
      <style:paragraph-properties>
        <style:tab-stops>
          <style:tab-stop style:type="right" style:leader-style="dotted" style:leader-text="." style:position="6.5194in"/>
        </style:tab-stops>
      </style:paragraph-properties>
    </style:style>
    <style:style style:name="P49" style:parent-style-name="Obsah2" style:family="paragraph">
      <style:paragraph-properties>
        <style:tab-stops>
          <style:tab-stop style:type="right" style:leader-style="dotted" style:leader-text="." style:position="6.5194in"/>
        </style:tab-stops>
      </style:paragraph-properties>
    </style:style>
    <style:style style:name="P50" style:parent-style-name="Obsah2" style:family="paragraph">
      <style:paragraph-properties>
        <style:tab-stops>
          <style:tab-stop style:type="right" style:leader-style="dotted" style:leader-text="." style:position="6.5194in"/>
        </style:tab-stops>
      </style:paragraph-properties>
    </style:style>
    <style:style style:name="P51" style:parent-style-name="Obsah2" style:family="paragraph">
      <style:paragraph-properties>
        <style:tab-stops>
          <style:tab-stop style:type="right" style:leader-style="dotted" style:leader-text="." style:position="6.5194in"/>
        </style:tab-stops>
      </style:paragraph-properties>
    </style:style>
    <style:style style:name="P52" style:parent-style-name="Obsah1" style:family="paragraph">
      <style:paragraph-properties>
        <style:tab-stops>
          <style:tab-stop style:type="right" style:leader-style="dotted" style:leader-text="." style:position="6.6861in"/>
        </style:tab-stops>
      </style:paragraph-properties>
    </style:style>
    <style:style style:name="P53" style:parent-style-name="Obsah1" style:family="paragraph">
      <style:paragraph-properties>
        <style:tab-stops>
          <style:tab-stop style:type="right" style:leader-style="dotted" style:leader-text="." style:position="6.6861in"/>
        </style:tab-stops>
      </style:paragraph-properties>
    </style:style>
    <style:style style:name="P54" style:parent-style-name="Obsah1" style:family="paragraph">
      <style:paragraph-properties>
        <style:tab-stops>
          <style:tab-stop style:type="right" style:leader-style="dotted" style:leader-text="." style:position="6.6861in"/>
        </style:tab-stops>
      </style:paragraph-properties>
    </style:style>
    <style:style style:name="P55" style:parent-style-name="Obsah2" style:family="paragraph">
      <style:paragraph-properties>
        <style:tab-stops>
          <style:tab-stop style:type="right" style:leader-style="dotted" style:leader-text="." style:position="6.5194in"/>
        </style:tab-stops>
      </style:paragraph-properties>
    </style:style>
    <style:style style:name="P56" style:parent-style-name="Obsah2" style:family="paragraph">
      <style:paragraph-properties>
        <style:tab-stops>
          <style:tab-stop style:type="right" style:leader-style="dotted" style:leader-text="." style:position="6.5194in"/>
        </style:tab-stops>
      </style:paragraph-properties>
    </style:style>
    <style:style style:name="P57" style:parent-style-name="Obsah2" style:family="paragraph">
      <style:paragraph-properties>
        <style:tab-stops>
          <style:tab-stop style:type="right" style:leader-style="dotted" style:leader-text="." style:position="6.5194in"/>
        </style:tab-stops>
      </style:paragraph-properties>
    </style:style>
    <style:style style:name="P58" style:parent-style-name="Obsah3" style:family="paragraph">
      <style:paragraph-properties>
        <style:tab-stops>
          <style:tab-stop style:type="right" style:leader-style="dotted" style:leader-text="." style:position="6.3527in"/>
        </style:tab-stops>
      </style:paragraph-properties>
    </style:style>
    <style:style style:name="P59" style:parent-style-name="Obsah3" style:family="paragraph">
      <style:paragraph-properties>
        <style:tab-stops>
          <style:tab-stop style:type="right" style:leader-style="dotted" style:leader-text="." style:position="6.3527in"/>
        </style:tab-stops>
      </style:paragraph-properties>
    </style:style>
    <style:style style:name="P60" style:parent-style-name="Obsah3" style:family="paragraph">
      <style:paragraph-properties>
        <style:tab-stops>
          <style:tab-stop style:type="right" style:leader-style="dotted" style:leader-text="." style:position="6.3527in"/>
        </style:tab-stops>
      </style:paragraph-properties>
    </style:style>
    <style:style style:name="P61" style:parent-style-name="Obsah3" style:family="paragraph">
      <style:paragraph-properties>
        <style:tab-stops>
          <style:tab-stop style:type="right" style:leader-style="dotted" style:leader-text="." style:position="6.3527in"/>
        </style:tab-stops>
      </style:paragraph-properties>
    </style:style>
    <style:style style:name="P62" style:parent-style-name="Obsah3" style:family="paragraph">
      <style:paragraph-properties>
        <style:tab-stops>
          <style:tab-stop style:type="right" style:leader-style="dotted" style:leader-text="." style:position="6.3527in"/>
        </style:tab-stops>
      </style:paragraph-properties>
    </style:style>
    <style:style style:name="P63" style:parent-style-name="Obsah3" style:family="paragraph">
      <style:paragraph-properties>
        <style:tab-stops>
          <style:tab-stop style:type="right" style:leader-style="dotted" style:leader-text="." style:position="6.3527in"/>
        </style:tab-stops>
      </style:paragraph-properties>
    </style:style>
    <style:style style:name="P64" style:parent-style-name="Obsah3" style:family="paragraph">
      <style:paragraph-properties>
        <style:tab-stops>
          <style:tab-stop style:type="right" style:leader-style="dotted" style:leader-text="." style:position="6.3527in"/>
        </style:tab-stops>
      </style:paragraph-properties>
    </style:style>
    <style:style style:name="P65" style:parent-style-name="Obsah3" style:family="paragraph">
      <style:paragraph-properties>
        <style:tab-stops>
          <style:tab-stop style:type="right" style:leader-style="dotted" style:leader-text="." style:position="6.3527in"/>
        </style:tab-stops>
      </style:paragraph-properties>
    </style:style>
    <style:style style:name="P66" style:parent-style-name="Obsah3" style:family="paragraph">
      <style:paragraph-properties>
        <style:tab-stops>
          <style:tab-stop style:type="right" style:leader-style="dotted" style:leader-text="." style:position="6.3527in"/>
        </style:tab-stops>
      </style:paragraph-properties>
    </style:style>
    <style:style style:name="P67" style:parent-style-name="Obsah3" style:family="paragraph">
      <style:paragraph-properties>
        <style:tab-stops>
          <style:tab-stop style:type="right" style:leader-style="dotted" style:leader-text="." style:position="6.3527in"/>
        </style:tab-stops>
      </style:paragraph-properties>
    </style:style>
    <style:style style:name="P68" style:parent-style-name="Obsah1" style:family="paragraph">
      <style:paragraph-properties>
        <style:tab-stops>
          <style:tab-stop style:type="right" style:leader-style="dotted" style:leader-text="." style:position="6.6861in"/>
        </style:tab-stops>
      </style:paragraph-properties>
    </style:style>
    <style:style style:name="P69" style:parent-style-name="Obsah1" style:family="paragraph">
      <style:paragraph-properties>
        <style:tab-stops>
          <style:tab-stop style:type="right" style:leader-style="dotted" style:leader-text="." style:position="6.6861in"/>
        </style:tab-stops>
      </style:paragraph-properties>
    </style:style>
    <style:style style:name="P70" style:parent-style-name="Obsah1" style:family="paragraph">
      <style:paragraph-properties>
        <style:tab-stops>
          <style:tab-stop style:type="right" style:leader-style="dotted" style:leader-text="." style:position="6.6861in"/>
        </style:tab-stops>
      </style:paragraph-properties>
    </style:style>
    <style:style style:name="P71" style:parent-style-name="Obsah1" style:family="paragraph">
      <style:paragraph-properties>
        <style:tab-stops>
          <style:tab-stop style:type="right" style:leader-style="dotted" style:leader-text="." style:position="6.6861in"/>
        </style:tab-stops>
      </style:paragraph-properties>
    </style:style>
    <style:style style:name="P72" style:parent-style-name="Obsah1" style:family="paragraph">
      <style:paragraph-properties>
        <style:tab-stops>
          <style:tab-stop style:type="right" style:leader-style="dotted" style:leader-text="." style:position="6.6861in"/>
        </style:tab-stops>
      </style:paragraph-properties>
    </style:style>
    <style:style style:name="P73" style:parent-style-name="Obsah1" style:family="paragraph">
      <style:paragraph-properties>
        <style:tab-stops>
          <style:tab-stop style:type="right" style:leader-style="dotted" style:leader-text="." style:position="6.6861in"/>
        </style:tab-stops>
      </style:paragraph-properties>
    </style:style>
    <style:style style:name="P74" style:parent-style-name="Standard" style:family="paragraph">
      <style:paragraph-properties fo:text-align="center"/>
      <style:text-properties fo:font-weight="bold" style:font-weight-asian="bold" style:font-weight-complex="bold" fo:font-size="16pt" style:font-size-asian="16pt" style:font-size-complex="16pt"/>
    </style:style>
    <style:style style:name="P75" style:parent-style-name="Standard" style:family="paragraph">
      <style:paragraph-properties fo:line-height="115%"/>
    </style:style>
    <style:style style:name="P76" style:parent-style-name="Standard" style:family="paragraph">
      <style:paragraph-properties fo:line-height="115%"/>
    </style:style>
    <style:style style:name="P77" style:parent-style-name="Standard" style:family="paragraph">
      <style:paragraph-properties fo:line-height="115%"/>
    </style:style>
    <style:style style:name="P78" style:parent-style-name="Standard" style:family="paragraph">
      <style:paragraph-properties fo:line-height="115%"/>
    </style:style>
    <style:style style:name="P79" style:parent-style-name="Standard" style:family="paragraph">
      <style:paragraph-properties fo:line-height="115%"/>
    </style:style>
    <style:style style:name="P80" style:parent-style-name="Standard" style:family="paragraph">
      <style:paragraph-properties fo:line-height="115%"/>
    </style:style>
    <style:style style:name="P81" style:parent-style-name="Standard" style:family="paragraph">
      <style:paragraph-properties fo:line-height="115%"/>
    </style:style>
    <style:style style:name="P82" style:parent-style-name="Standard" style:family="paragraph">
      <style:paragraph-properties fo:line-height="115%"/>
    </style:style>
    <style:style style:name="P83" style:parent-style-name="Standard" style:family="paragraph">
      <style:paragraph-properties fo:line-height="115%"/>
    </style:style>
    <style:style style:name="P84" style:parent-style-name="Standard" style:family="paragraph">
      <style:paragraph-properties fo:line-height="115%"/>
    </style:style>
    <style:style style:name="P85" style:parent-style-name="Standard" style:family="paragraph">
      <style:paragraph-properties fo:line-height="115%"/>
    </style:style>
    <style:style style:name="P86" style:parent-style-name="Standard" style:family="paragraph">
      <style:paragraph-properties fo:line-height="115%"/>
    </style:style>
    <style:style style:name="P87" style:parent-style-name="Standard" style:family="paragraph">
      <style:paragraph-properties fo:line-height="115%"/>
    </style:style>
    <style:style style:name="P88" style:parent-style-name="Standard" style:family="paragraph">
      <style:paragraph-properties fo:line-height="115%"/>
    </style:style>
    <style:style style:name="P89" style:parent-style-name="Standard" style:family="paragraph">
      <style:paragraph-properties fo:line-height="115%"/>
    </style:style>
    <style:style style:name="P90" style:parent-style-name="Standard" style:family="paragraph">
      <style:paragraph-properties fo:line-height="115%"/>
    </style:style>
    <style:style style:name="P91" style:parent-style-name="Standard" style:family="paragraph">
      <style:paragraph-properties fo:line-height="115%"/>
    </style:style>
    <style:style style:name="T92" style:parent-style-name="Standardnípísmoodstavce" style:family="text">
      <style:text-properties style:font-name-complex="Times New Roman"/>
    </style:style>
    <style:style style:name="P93" style:parent-style-name="Standard" style:family="paragraph">
      <style:paragraph-properties fo:line-height="115%"/>
    </style:style>
    <style:style style:name="P94" style:parent-style-name="Standard" style:family="paragraph">
      <style:paragraph-properties fo:line-height="115%"/>
    </style:style>
    <style:style style:name="P95" style:parent-style-name="Standard" style:family="paragraph">
      <style:paragraph-properties fo:line-height="115%"/>
    </style:style>
    <style:style style:name="P96" style:parent-style-name="Standard" style:family="paragraph">
      <style:paragraph-properties fo:line-height="115%"/>
    </style:style>
    <style:style style:name="T97" style:parent-style-name="Standardnípísmoodstavce" style:family="text">
      <style:text-properties style:font-name-complex="Times New Roman"/>
    </style:style>
    <style:style style:name="P98" style:parent-style-name="Standard" style:family="paragraph">
      <style:text-properties fo:font-weight="bold" style:font-weight-asian="bold" style:font-weight-complex="bold"/>
    </style:style>
    <style:style style:name="P99" style:parent-style-name="Standard" style:family="paragraph">
      <style:text-properties fo:font-weight="bold" style:font-weight-asian="bold" style:font-weight-complex="bold"/>
    </style:style>
    <style:style style:name="P100" style:parent-style-name="Nadpis1"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text-properties fo:font-weight="bold" style:font-weight-asian="bold" style:font-weight-complex="bold"/>
    </style:style>
    <style:style style:name="P106" style:parent-style-name="Standard" style:family="paragraph">
      <style:paragraph-properties fo:text-align="justify"/>
    </style:style>
    <style:style style:name="T107" style:parent-style-name="Standardnípísmoodstavce" style:family="text">
      <style:text-properties fo:font-weight="bold" style:font-weight-asian="bold" style:font-weight-complex="bold"/>
    </style:style>
    <style:style style:name="P108" style:parent-style-name="Standard" style:family="paragraph">
      <style:paragraph-properties fo:text-align="justify" fo:text-indent="0.4923in"/>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115" style:parent-style-name="Standardnípísmoodstavce" style:family="text">
      <style:text-properties fo:font-weight="bold" style:font-weight-asian="bold" style:font-weight-complex="bold"/>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Nadpis2" style:family="paragraph">
      <style:paragraph-properties fo:margin-top="0in"/>
      <style:text-properties style:font-size-complex="14pt"/>
    </style:style>
    <style:style style:name="P126" style:parent-style-name="Normální" style:family="paragraph">
      <style:paragraph-properties fo:text-align="justify" fo:text-indent="0.4923in"/>
      <style:text-properties style:font-name-complex="Times New Roman"/>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Normální" style:family="paragraph">
      <style:paragraph-properties fo:widows="2" fo:orphans="2" fo:text-align="justify" style:vertical-align="auto" fo:margin-bottom="0.25in"/>
      <style:text-properties fo:hyphenate="true"/>
    </style:style>
    <style:style style:name="T132" style:parent-style-name="Standardnípísmoodstavce"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cs" style:country-asian="CZ" style:language-complex="ar" style:country-complex="SA"/>
    </style:style>
    <style:style style:name="P133" style:parent-style-name="Normální" style:family="paragraph">
      <style:paragraph-properties fo:widows="2" fo:orphans="2" fo:text-align="justify" style:vertical-align="auto" fo:margin-bottom="0.25in" fo:text-indent="0.4923in"/>
      <style:text-properties fo:hyphenate="true"/>
    </style:style>
    <style:style style:name="T13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7" style:parent-style-name="Normální" style:family="paragraph">
      <style:paragraph-properties fo:widows="2" fo:orphans="2" fo:text-align="justify" style:vertical-align="auto" fo:text-indent="0.4923in"/>
      <style:text-properties fo:hyphenate="true"/>
    </style:style>
    <style:style style:name="T13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9"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40"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4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2" style:parent-style-name="Normální"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43" style:parent-style-name="Normální" style:family="paragraph">
      <style:paragraph-properties fo:widows="2" fo:orphans="2" fo:text-align="justify" style:vertical-align="auto"/>
      <style:text-properties fo:hyphenate="true"/>
    </style:style>
    <style:style style:name="T144"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45"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P146" style:parent-style-name="Normální" style:family="paragraph">
      <style:paragraph-properties fo:widows="2" fo:orphans="2" fo:text-align="justify" style:vertical-align="auto" fo:text-indent="0.4923in"/>
      <style:text-properties fo:hyphenate="true"/>
    </style:style>
    <style:style style:name="T14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0" style:parent-style-name="Normální" style:family="paragraph">
      <style:paragraph-properties fo:widows="2" fo:orphans="2" fo:text-align="justify" style:vertical-align="auto" fo:margin-bottom="0.25in"/>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51" style:parent-style-name="Normální" style:family="paragraph">
      <style:paragraph-properties fo:widows="2" fo:orphans="2" fo:text-align="justify" style:vertical-align="auto" fo:margin-bottom="0.25in"/>
      <style:text-properties fo:hyphenate="true"/>
    </style:style>
    <style:style style:name="T152" style:parent-style-name="Standardnípísmoodstavce"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cs" style:country-asian="CZ" style:language-complex="ar" style:country-complex="SA"/>
    </style:style>
    <style:style style:name="P153" style:parent-style-name="Normální" style:family="paragraph">
      <style:paragraph-properties fo:widows="2" fo:orphans="2" fo:text-align="justify" style:vertical-align="auto" fo:text-indent="0.4923in"/>
      <style:text-properties fo:hyphenate="true"/>
    </style:style>
    <style:style style:name="T154" style:parent-style-name="Standardnípísmoodstavce" style:family="text">
      <style:text-properties style:font-name-asian="Times New Roman" style:font-name-complex="Times New Roman" style:letter-kerning="false" style:text-underline-type="single" style:text-underline-style="solid" style:text-underline-width="auto" style:text-underline-mode="continuous" style:language-asian="cs" style:country-asian="CZ" style:language-complex="ar" style:country-complex="SA"/>
    </style:style>
    <style:style style:name="T15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6" style:parent-style-name="Standardnípísmoodstavce" style:family="text">
      <style:text-properties style:font-name-asian="Times New Roman" style:font-name-complex="Times New Roman" style:letter-kerning="false" style:text-underline-type="single" style:text-underline-style="solid" style:text-underline-width="auto" style:text-underline-mode="continuous" style:language-asian="cs" style:country-asian="CZ" style:language-complex="ar" style:country-complex="SA"/>
    </style:style>
    <style:style style:name="T15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60" style:parent-style-name="Normální" style:family="paragraph">
      <style:paragraph-properties fo:widows="2" fo:orphans="2" fo:text-align="justify" style:vertical-align="auto" fo:text-indent="0.4923in"/>
      <style:text-properties fo:hyphenate="true"/>
    </style:style>
    <style:style style:name="P161" style:parent-style-name="Standard" style:family="paragraph">
      <style:paragraph-properties fo:text-align="justify"/>
    </style:style>
    <style:style style:name="P162" style:parent-style-name="Standard" style:family="paragraph">
      <style:paragraph-properties fo:text-align="justify"/>
      <style:text-properties fo:font-weight="bold" style:font-weight-asian="bold" style:font-weight-complex="bold"/>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T165" style:parent-style-name="Standardnípísmoodstavce" style:family="text">
      <style:text-properties style:font-name-complex="Times New Roman"/>
    </style:style>
    <style:style style:name="P166" style:parent-style-name="Standard" style:family="paragraph">
      <style:paragraph-properties fo:text-align="justify" fo:text-indent="0.4923in"/>
    </style:style>
    <style:style style:name="P167" style:parent-style-name="Nadpis2" style:family="paragraph">
      <style:paragraph-properties fo:margin-top="0in"/>
      <style:text-properties fo:font-size="12pt" style:font-size-asian="12pt" style:font-size-complex="12pt"/>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T175" style:parent-style-name="Standardnípísmoodstavce" style:family="text">
      <style:text-properties fo:font-weight="bold" style:font-weight-asian="bold"/>
    </style:style>
    <style:style style:name="P176" style:parent-style-name="Standard" style:family="paragraph">
      <style:paragraph-properties fo:text-align="justify"/>
      <style:text-properties fo:font-weight="bold" style:font-weight-asian="bold"/>
    </style:style>
    <style:style style:name="P177" style:parent-style-name="Standard" style:family="paragraph">
      <style:paragraph-properties fo:text-align="justify"/>
    </style:style>
    <style:style style:name="T178" style:parent-style-name="Standardnípísmoodstavce" style:family="text">
      <style:text-properties style:font-name-complex="Times New Roman" fo:color="#000000"/>
    </style:style>
    <style:style style:name="T179" style:parent-style-name="Standardnípísmoodstavce" style:family="text">
      <style:text-properties style:font-name-complex="Times New Roman"/>
    </style:style>
    <style:style style:name="T180" style:parent-style-name="Standardnípísmoodstavce" style:family="text">
      <style:text-properties style:font-name-complex="Times New Roman"/>
    </style:style>
    <style:style style:name="T181" style:parent-style-name="Standardnípísmoodstavce" style:family="text">
      <style:text-properties style:font-name-complex="Times New Roman"/>
    </style:style>
    <style:style style:name="T182" style:parent-style-name="Standardnípísmoodstavce" style:family="text">
      <style:text-properties style:font-name-complex="Times New Roman"/>
    </style:style>
    <style:style style:name="P183" style:parent-style-name="Standard" style:family="paragraph">
      <style:paragraph-properties fo:text-align="justify"/>
    </style:style>
    <style:style style:name="T184" style:parent-style-name="Standardnípísmoodstavce" style:family="text">
      <style:text-properties fo:color="#000000"/>
    </style:style>
    <style:style style:name="T185" style:parent-style-name="Standardnípísmoodstavce" style:family="text">
      <style:text-properties fo:color="#000000"/>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fo:text-indent="0.4923in"/>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text-properties fo:font-weight="bold" style:font-weight-asian="bold" style:font-weight-complex="bold"/>
    </style:style>
    <style:style style:name="P204" style:parent-style-name="Standard" style:family="paragraph">
      <style:paragraph-properties fo:text-align="justify"/>
    </style:style>
    <style:style style:name="T205" style:parent-style-name="Standardnípísmoodstavce" style:family="text">
      <style:text-properties fo:font-weight="bold" style:font-weight-asian="bold" style:font-weight-complex="bold" fo:font-style="italic" style:font-style-asian="italic" style:font-style-complex="italic"/>
    </style:style>
    <style:style style:name="T206" style:parent-style-name="Standardnípísmoodstavce" style:family="text">
      <style:text-properties fo:font-weight="bold" style:font-weight-asian="bold" style:font-weight-complex="bold" fo:font-style="italic" style:font-style-asian="italic" style:font-style-complex="italic"/>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1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25"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26"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text-properties fo:font-weight="bold" style:font-weight-asian="bold" style:font-weight-complex="bold"/>
    </style:style>
    <style:style style:name="P238" style:parent-style-name="Standard" style:family="paragraph">
      <style:paragraph-properties fo:text-align="justify"/>
      <style:text-properties fo:font-weight="bold" style:font-weight-asian="bold" style:font-weight-complex="bold"/>
    </style:style>
    <style:style style:name="P239" style:parent-style-name="Standard" style:family="paragraph">
      <style:paragraph-properties fo:text-align="justify"/>
      <style:text-properties fo:font-weight="bold" style:font-weight-asian="bold" style:font-weight-complex="bold"/>
    </style:style>
    <style:style style:name="P240" style:parent-style-name="Standard" style:family="paragraph">
      <style:paragraph-properties fo:text-align="justify"/>
      <style:text-properties fo:font-weight="bold" style:font-weight-asian="bold" style:font-weight-complex="bold"/>
    </style:style>
    <style:style style:name="P241" style:parent-style-name="Standard" style:family="paragraph">
      <style:paragraph-properties fo:text-align="justify"/>
      <style:text-properties fo:font-weight="bold" style:font-weight-asian="bold" style:font-weight-complex="bold"/>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T245" style:parent-style-name="Standardnípísmoodstavce" style:family="text">
      <style:text-properties fo:font-style="italic" style:font-style-asian="italic" style:font-style-complex="italic"/>
    </style:style>
    <style:style style:name="T246" style:parent-style-name="Standardnípísmoodstavce" style:family="text">
      <style:text-properties fo:font-style="italic" style:font-style-asian="italic" style:font-style-complex="italic"/>
    </style:style>
    <style:style style:name="P247" style:parent-style-name="Standard" style:family="paragraph">
      <style:paragraph-properties fo:text-align="justify"/>
      <style:text-properties fo:font-style="italic" style:font-style-asian="italic" style:font-style-complex="italic"/>
    </style:style>
    <style:style style:name="P248" style:parent-style-name="Standard" style:family="paragraph">
      <style:paragraph-properties fo:text-align="justify"/>
      <style:text-properties fo:font-style="italic" style:font-style-asian="italic" style:font-style-complex="italic"/>
    </style:style>
    <style:style style:name="P249" style:parent-style-name="Standard" style:family="paragraph">
      <style:paragraph-properties fo:text-align="justify"/>
      <style:text-properties fo:font-style="italic" style:font-style-asian="italic" style:font-style-complex="italic"/>
    </style:style>
    <style:style style:name="P250" style:parent-style-name="Standard" style:family="paragraph">
      <style:paragraph-properties fo:text-align="justify"/>
      <style:text-properties fo:font-style="italic" style:font-style-asian="italic" style:font-style-complex="italic"/>
    </style:style>
    <style:style style:name="P251" style:parent-style-name="Standard" style:family="paragraph">
      <style:paragraph-properties fo:text-align="justify"/>
      <style:text-properties fo:font-style="italic" style:font-style-asian="italic" style:font-style-complex="italic"/>
    </style:style>
    <style:style style:name="P252" style:parent-style-name="Standard" style:family="paragraph">
      <style:paragraph-properties fo:text-align="justify"/>
      <style:text-properties fo:font-style="italic" style:font-style-asian="italic" style:font-style-complex="italic"/>
    </style:style>
    <style:style style:name="P253" style:parent-style-name="Standard" style:family="paragraph">
      <style:paragraph-properties fo:text-align="justify"/>
      <style:text-properties fo:font-style="italic" style:font-style-asian="italic" style:font-style-complex="italic"/>
    </style:style>
    <style:style style:name="P254" style:parent-style-name="Standard" style:family="paragraph">
      <style:paragraph-properties fo:text-align="justify"/>
      <style:text-properties fo:font-style="italic" style:font-style-asian="italic" style:font-style-complex="italic"/>
    </style:style>
    <style:style style:name="P255" style:parent-style-name="Standard" style:family="paragraph">
      <style:paragraph-properties fo:text-align="justify"/>
      <style:text-properties fo:font-style="italic" style:font-style-asian="italic" style:font-style-complex="italic"/>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Nadpis2" style:family="paragraph">
      <style:paragraph-properties fo:margin-top="0in"/>
      <style:text-properties fo:font-size="12pt" style:font-size-asian="12pt" style:font-size-complex="12pt"/>
    </style:style>
    <style:style style:name="P266" style:parent-style-name="Nadpis2" style:family="paragraph">
      <style:paragraph-properties fo:margin-top="0in"/>
      <style:text-properties fo:font-size="12pt" style:font-size-asian="12pt" style:font-size-complex="12pt"/>
    </style:style>
    <style:style style:name="P267" style:parent-style-name="Nadpis2" style:family="paragraph">
      <style:paragraph-properties fo:margin-top="0in"/>
      <style:text-properties fo:font-size="12pt" style:font-size-asian="12pt" style:font-size-complex="12pt"/>
    </style:style>
    <style:style style:name="P268" style:parent-style-name="Standard" style:family="paragraph">
      <style:text-properties fo:font-weight="bold" style:font-weight-asian="bold"/>
    </style:style>
    <style:style style:name="P269" style:parent-style-name="Nadpis2" style:family="paragraph">
      <style:paragraph-properties fo:margin-top="0in"/>
    </style:style>
    <style:style style:name="P270" style:parent-style-name="Standard" style:family="paragraph">
      <style:text-properties fo:font-weight="bold" style:font-weight-asian="bold"/>
    </style:style>
    <style:style style:name="P271" style:parent-style-name="Standard" style:family="paragraph">
      <style:text-properties fo:font-weight="bold" style:font-weight-asian="bold"/>
    </style:style>
    <style:style style:name="T272" style:parent-style-name="Standardnípísmoodstavce" style:family="text">
      <style:text-properties fo:font-weight="bold" style:font-weight-asian="bold"/>
    </style:style>
    <style:style style:name="P273" style:parent-style-name="Standard" style:family="paragraph">
      <style:text-properties fo:font-weight="bold" style:font-weight-asian="bold"/>
    </style:style>
    <style:style style:name="P274" style:parent-style-name="Standard" style:family="paragraph">
      <style:text-properties fo:font-weight="bold" style:font-weight-asian="bold"/>
    </style:style>
    <style:style style:name="P275" style:parent-style-name="Standard" style:family="paragraph">
      <style:text-properties fo:font-weight="bold" style:font-weight-asian="bold"/>
    </style:style>
    <style:style style:name="P276" style:parent-style-name="Standard" style:family="paragraph">
      <style:text-properties fo:font-weight="bold" style:font-weight-asian="bold"/>
    </style:style>
    <style:style style:name="P277" style:parent-style-name="Standard" style:family="paragraph">
      <style:text-properties fo:font-weight="bold" style:font-weight-asian="bold"/>
    </style:style>
    <style:style style:name="P278" style:parent-style-name="Standard" style:family="paragraph">
      <style:text-properties fo:font-weight="bold" style:font-weight-asian="bold"/>
    </style:style>
    <style:style style:name="P279" style:parent-style-name="Standard" style:family="paragraph">
      <style:text-properties fo:font-weight="bold" style:font-weight-asian="bold"/>
    </style:style>
    <style:style style:name="P280" style:parent-style-name="Standard" style:family="paragraph">
      <style:text-properties fo:font-weight="bold" style:font-weight-asian="bold"/>
    </style:style>
    <style:style style:name="P281" style:parent-style-name="Standard" style:family="paragraph">
      <style:text-properties fo:font-weight="bold" style:font-weight-asian="bold"/>
    </style:style>
    <style:style style:name="P282" style:parent-style-name="Standard" style:family="paragraph">
      <style:text-properties fo:font-weight="bold" style:font-weight-asian="bold"/>
    </style:style>
    <style:style style:name="P283" style:parent-style-name="Standard" style:family="paragraph">
      <style:text-properties fo:font-weight="bold" style:font-weight-asian="bold"/>
    </style:style>
    <style:style style:name="P284" style:parent-style-name="Standard" style:family="paragraph">
      <style:paragraph-properties>
        <style:tab-stops>
          <style:tab-stop style:type="left" style:position="6.1562in"/>
        </style:tab-stops>
      </style:paragraph-properties>
    </style:style>
    <style:style style:name="P285" style:parent-style-name="Standard" style:family="paragraph">
      <style:paragraph-properties>
        <style:tab-stops>
          <style:tab-stop style:type="left" style:position="6.1562in"/>
        </style:tab-stops>
      </style:paragraph-properties>
    </style:style>
    <style:style style:name="P286" style:parent-style-name="Standard" style:family="paragraph">
      <style:paragraph-properties>
        <style:tab-stops>
          <style:tab-stop style:type="left" style:position="6.1562in"/>
        </style:tab-stops>
      </style:paragraph-properties>
    </style:style>
    <style:style style:name="P287" style:parent-style-name="Standard" style:family="paragraph">
      <style:paragraph-properties>
        <style:tab-stops>
          <style:tab-stop style:type="left" style:position="6.1562in"/>
        </style:tab-stops>
      </style:paragraph-properties>
    </style:style>
    <style:style style:name="P288" style:parent-style-name="Standard" style:family="paragraph">
      <style:paragraph-properties>
        <style:tab-stops>
          <style:tab-stop style:type="left" style:position="6.1562in"/>
        </style:tab-stops>
      </style:paragraph-properties>
    </style:style>
    <style:style style:name="P289" style:parent-style-name="Standard" style:family="paragraph">
      <style:paragraph-properties>
        <style:tab-stops>
          <style:tab-stop style:type="left" style:position="6.1562in"/>
        </style:tab-stops>
      </style:paragraph-properties>
    </style:style>
    <style:style style:name="P290" style:parent-style-name="Standard" style:family="paragraph">
      <style:paragraph-properties>
        <style:tab-stops>
          <style:tab-stop style:type="left" style:position="6.1562in"/>
        </style:tab-stops>
      </style:paragraph-properties>
    </style:style>
    <style:style style:name="P291" style:parent-style-name="Standard" style:family="paragraph">
      <style:paragraph-properties>
        <style:tab-stops>
          <style:tab-stop style:type="left" style:position="6.1562in"/>
        </style:tab-stops>
      </style:paragraph-properties>
    </style:style>
    <style:style style:name="P292" style:parent-style-name="Standard" style:family="paragraph">
      <style:paragraph-properties>
        <style:tab-stops>
          <style:tab-stop style:type="left" style:position="6.1562in"/>
        </style:tab-stops>
      </style:paragraph-properties>
    </style:style>
    <style:style style:name="P293" style:parent-style-name="Standard" style:family="paragraph">
      <style:paragraph-properties>
        <style:tab-stops>
          <style:tab-stop style:type="left" style:position="6.1562in"/>
        </style:tab-stops>
      </style:paragraph-properties>
    </style:style>
    <style:style style:name="P294" style:parent-style-name="Standard" style:family="paragraph">
      <style:paragraph-properties>
        <style:tab-stops>
          <style:tab-stop style:type="left" style:position="6.1562in"/>
        </style:tab-stops>
      </style:paragraph-properties>
    </style:style>
    <style:style style:name="P295" style:parent-style-name="Standard" style:family="paragraph">
      <style:paragraph-properties>
        <style:tab-stops>
          <style:tab-stop style:type="left" style:position="6.1562in"/>
        </style:tab-stops>
      </style:paragraph-properties>
    </style:style>
    <style:style style:name="P296" style:parent-style-name="Standard" style:family="paragraph">
      <style:paragraph-properties>
        <style:tab-stops>
          <style:tab-stop style:type="left" style:position="6.1562in"/>
        </style:tab-stops>
      </style:paragraph-properties>
    </style:style>
    <style:style style:name="P297" style:parent-style-name="Standard" style:family="paragraph">
      <style:paragraph-properties>
        <style:tab-stops>
          <style:tab-stop style:type="left" style:position="6.1562in"/>
        </style:tab-stops>
      </style:paragraph-properties>
    </style:style>
    <style:style style:name="P298" style:parent-style-name="Standard" style:family="paragraph">
      <style:paragraph-properties>
        <style:tab-stops>
          <style:tab-stop style:type="left" style:position="6.1562in"/>
        </style:tab-stops>
      </style:paragraph-properties>
    </style:style>
    <style:style style:name="P299" style:parent-style-name="Standard" style:family="paragraph">
      <style:paragraph-properties>
        <style:tab-stops>
          <style:tab-stop style:type="left" style:position="6.1562in"/>
        </style:tab-stops>
      </style:paragraph-properties>
    </style:style>
    <style:style style:name="P300" style:parent-style-name="Standard" style:family="paragraph">
      <style:paragraph-properties>
        <style:tab-stops>
          <style:tab-stop style:type="left" style:position="6.1562in"/>
        </style:tab-stops>
      </style:paragraph-properties>
    </style:style>
    <style:style style:name="P301" style:parent-style-name="Standard" style:family="paragraph">
      <style:paragraph-properties>
        <style:tab-stops>
          <style:tab-stop style:type="left" style:position="6.1562in"/>
        </style:tab-stops>
      </style:paragraph-properties>
    </style:style>
    <style:style style:name="P302" style:parent-style-name="Standard" style:family="paragraph">
      <style:paragraph-properties>
        <style:tab-stops>
          <style:tab-stop style:type="left" style:position="6.1562in"/>
        </style:tab-stops>
      </style:paragraph-properties>
    </style:style>
    <style:style style:name="P303" style:parent-style-name="Nadpis3" style:family="paragraph">
      <style:text-properties style:text-underline-type="single" style:text-underline-style="solid" style:text-underline-width="auto" style:text-underline-mode="continuous"/>
    </style:style>
    <style:style style:name="P304"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05"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06"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07" style:parent-style-name="Standard" style:family="paragraph">
      <style:paragraph-properties>
        <style:tab-stops>
          <style:tab-stop style:type="left" style:position="6.1562in"/>
        </style:tab-stops>
      </style:paragraph-properties>
    </style:style>
    <style:style style:name="T308" style:parent-style-name="Standardnípísmoodstavce" style:family="text">
      <style:text-properties fo:font-weight="bold" style:font-weight-asian="bold" style:font-weight-complex="bold"/>
    </style:style>
    <style:style style:name="P309"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10"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11" style:parent-style-name="Standard" style:family="paragraph">
      <style:paragraph-properties>
        <style:tab-stops>
          <style:tab-stop style:type="left" style:position="6.1562in"/>
        </style:tab-stops>
      </style:paragraph-properties>
    </style:style>
    <style:style style:name="T312" style:parent-style-name="Standardnípísmoodstavce" style:family="text">
      <style:text-properties fo:font-weight="bold" style:font-weight-asian="bold" style:font-weight-complex="bold"/>
    </style:style>
    <style:style style:name="P313" style:parent-style-name="Standard" style:family="paragraph">
      <style:paragraph-properties>
        <style:tab-stops>
          <style:tab-stop style:type="left" style:position="6.1562in"/>
        </style:tab-stops>
      </style:paragraph-properties>
    </style:style>
    <style:style style:name="P314" style:parent-style-name="Standard" style:family="paragraph">
      <style:paragraph-properties>
        <style:tab-stops>
          <style:tab-stop style:type="left" style:position="-22.5in"/>
        </style:tab-stops>
      </style:paragraph-properties>
    </style:style>
    <style:style style:name="P315" style:parent-style-name="Standard" style:family="paragraph">
      <style:paragraph-properties>
        <style:tab-stops>
          <style:tab-stop style:type="left" style:position="-22.5in"/>
        </style:tab-stops>
      </style:paragraph-properties>
    </style:style>
    <style:style style:name="P316" style:parent-style-name="Standard" style:family="paragraph">
      <style:paragraph-properties>
        <style:tab-stops>
          <style:tab-stop style:type="left" style:position="-22.5in"/>
        </style:tab-stops>
      </style:paragraph-properties>
    </style:style>
    <style:style style:name="P317" style:parent-style-name="Standard" style:family="paragraph">
      <style:paragraph-properties>
        <style:tab-stops>
          <style:tab-stop style:type="left" style:position="-22.5in"/>
        </style:tab-stops>
      </style:paragraph-properties>
    </style:style>
    <style:style style:name="P318" style:parent-style-name="Standard" style:family="paragraph">
      <style:paragraph-properties>
        <style:tab-stops>
          <style:tab-stop style:type="left" style:position="-22.5in"/>
        </style:tab-stops>
      </style:paragraph-properties>
    </style:style>
    <style:style style:name="P319" style:parent-style-name="Standard" style:family="paragraph">
      <style:paragraph-properties>
        <style:tab-stops>
          <style:tab-stop style:type="left" style:position="-22.5in"/>
        </style:tab-stops>
      </style:paragraph-properties>
    </style:style>
    <style:style style:name="P320" style:parent-style-name="Standard" style:family="paragraph">
      <style:paragraph-properties>
        <style:tab-stops>
          <style:tab-stop style:type="left" style:position="6.1562in"/>
        </style:tab-stops>
      </style:paragraph-properties>
    </style:style>
    <style:style style:name="P321" style:parent-style-name="Standard" style:family="paragraph">
      <style:paragraph-properties>
        <style:tab-stops>
          <style:tab-stop style:type="left" style:position="6.1562in"/>
        </style:tab-stops>
      </style:paragraph-properties>
    </style:style>
    <style:style style:name="P322" style:parent-style-name="Standard" style:family="paragraph">
      <style:paragraph-properties>
        <style:tab-stops>
          <style:tab-stop style:type="left" style:position="6.1562in"/>
        </style:tab-stops>
      </style:paragraph-properties>
    </style:style>
    <style:style style:name="T323" style:parent-style-name="Standardnípísmoodstavce" style:family="text">
      <style:text-properties fo:font-weight="bold" style:font-weight-asian="bold" style:font-weight-complex="bold"/>
    </style:style>
    <style:style style:name="P324" style:parent-style-name="Standard" style:family="paragraph">
      <style:paragraph-properties>
        <style:tab-stops>
          <style:tab-stop style:type="left" style:position="6.1562in"/>
        </style:tab-stops>
      </style:paragraph-properties>
    </style:style>
    <style:style style:name="P325" style:parent-style-name="Standard" style:family="paragraph">
      <style:paragraph-properties>
        <style:tab-stops>
          <style:tab-stop style:type="left" style:position="-22.5in"/>
        </style:tab-stops>
      </style:paragraph-properties>
    </style:style>
    <style:style style:name="P326" style:parent-style-name="Standard" style:family="paragraph">
      <style:paragraph-properties>
        <style:tab-stops>
          <style:tab-stop style:type="left" style:position="-22.5in"/>
        </style:tab-stops>
      </style:paragraph-properties>
    </style:style>
    <style:style style:name="P327" style:parent-style-name="Standard" style:family="paragraph">
      <style:paragraph-properties>
        <style:tab-stops>
          <style:tab-stop style:type="left" style:position="-22.5in"/>
        </style:tab-stops>
      </style:paragraph-properties>
    </style:style>
    <style:style style:name="P328" style:parent-style-name="Standard" style:family="paragraph">
      <style:paragraph-properties>
        <style:tab-stops>
          <style:tab-stop style:type="left" style:position="-22.5in"/>
        </style:tab-stops>
      </style:paragraph-properties>
    </style:style>
    <style:style style:name="P329" style:parent-style-name="Standard" style:family="paragraph">
      <style:paragraph-properties>
        <style:tab-stops>
          <style:tab-stop style:type="left" style:position="-22.5in"/>
        </style:tab-stops>
      </style:paragraph-properties>
    </style:style>
    <style:style style:name="P330" style:parent-style-name="Standard" style:family="paragraph">
      <style:paragraph-properties>
        <style:tab-stops>
          <style:tab-stop style:type="left" style:position="-22.5in"/>
        </style:tab-stops>
      </style:paragraph-properties>
    </style:style>
    <style:style style:name="P331" style:parent-style-name="Standard" style:family="paragraph">
      <style:paragraph-properties>
        <style:tab-stops>
          <style:tab-stop style:type="left" style:position="-22.5in"/>
        </style:tab-stops>
      </style:paragraph-properties>
    </style:style>
    <style:style style:name="P332" style:parent-style-name="Standard" style:family="paragraph">
      <style:paragraph-properties>
        <style:tab-stops>
          <style:tab-stop style:type="left" style:position="-22.5in"/>
        </style:tab-stops>
      </style:paragraph-properties>
    </style:style>
    <style:style style:name="P333" style:parent-style-name="Standard" style:family="paragraph">
      <style:paragraph-properties>
        <style:tab-stops>
          <style:tab-stop style:type="left" style:position="-22.5in"/>
        </style:tab-stops>
      </style:paragraph-properties>
    </style:style>
    <style:style style:name="P334" style:parent-style-name="Standard" style:family="paragraph">
      <style:paragraph-properties>
        <style:tab-stops>
          <style:tab-stop style:type="left" style:position="-22.5in"/>
        </style:tab-stops>
      </style:paragraph-properties>
    </style:style>
    <style:style style:name="P335" style:parent-style-name="Standard" style:family="paragraph">
      <style:paragraph-properties>
        <style:tab-stops>
          <style:tab-stop style:type="left" style:position="-22.5in"/>
        </style:tab-stops>
      </style:paragraph-properties>
    </style:style>
    <style:style style:name="P336" style:parent-style-name="Standard" style:family="paragraph">
      <style:paragraph-properties>
        <style:tab-stops>
          <style:tab-stop style:type="left" style:position="6.1562in"/>
        </style:tab-stops>
      </style:paragraph-properties>
    </style:style>
    <style:style style:name="P337" style:parent-style-name="Standard" style:family="paragraph">
      <style:paragraph-properties>
        <style:tab-stops>
          <style:tab-stop style:type="left" style:position="6.1562in"/>
        </style:tab-stops>
      </style:paragraph-properties>
    </style:style>
    <style:style style:name="P338" style:parent-style-name="Standard" style:family="paragraph">
      <style:paragraph-properties>
        <style:tab-stops>
          <style:tab-stop style:type="left" style:position="6.1562in"/>
        </style:tab-stops>
      </style:paragraph-properties>
    </style:style>
    <style:style style:name="T339" style:parent-style-name="Standardnípísmoodstavce" style:family="text">
      <style:text-properties fo:font-weight="bold" style:font-weight-asian="bold" style:font-weight-complex="bold"/>
    </style:style>
    <style:style style:name="P340" style:parent-style-name="Standard" style:family="paragraph">
      <style:paragraph-properties>
        <style:tab-stops>
          <style:tab-stop style:type="left" style:position="6.1562in"/>
        </style:tab-stops>
      </style:paragraph-properties>
    </style:style>
    <style:style style:name="P341" style:parent-style-name="Standard" style:family="paragraph">
      <style:paragraph-properties>
        <style:tab-stops>
          <style:tab-stop style:type="left" style:position="-22.5in"/>
        </style:tab-stops>
      </style:paragraph-properties>
    </style:style>
    <style:style style:name="P342" style:parent-style-name="Standard" style:family="paragraph">
      <style:paragraph-properties>
        <style:tab-stops>
          <style:tab-stop style:type="left" style:position="-22.5in"/>
        </style:tab-stops>
      </style:paragraph-properties>
    </style:style>
    <style:style style:name="P343" style:parent-style-name="Standard" style:family="paragraph">
      <style:paragraph-properties>
        <style:tab-stops>
          <style:tab-stop style:type="left" style:position="-22.5in"/>
        </style:tab-stops>
      </style:paragraph-properties>
    </style:style>
    <style:style style:name="P344" style:parent-style-name="Standard" style:family="paragraph">
      <style:paragraph-properties>
        <style:tab-stops>
          <style:tab-stop style:type="left" style:position="-22.5in"/>
        </style:tab-stops>
      </style:paragraph-properties>
    </style:style>
    <style:style style:name="P345" style:parent-style-name="Standard" style:family="paragraph">
      <style:paragraph-properties>
        <style:tab-stops>
          <style:tab-stop style:type="left" style:position="-22.5in"/>
        </style:tab-stops>
      </style:paragraph-properties>
    </style:style>
    <style:style style:name="P346" style:parent-style-name="Standard" style:family="paragraph">
      <style:paragraph-properties>
        <style:tab-stops>
          <style:tab-stop style:type="left" style:position="-22.5in"/>
        </style:tab-stops>
      </style:paragraph-properties>
    </style:style>
    <style:style style:name="P347" style:parent-style-name="Standard" style:family="paragraph">
      <style:paragraph-properties>
        <style:tab-stops>
          <style:tab-stop style:type="left" style:position="6.1562in"/>
        </style:tab-stops>
      </style:paragraph-properties>
    </style:style>
    <style:style style:name="P348"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49"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0"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1"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2"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3"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4"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5"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6"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57" style:parent-style-name="Standard" style:family="paragraph">
      <style:paragraph-properties>
        <style:tab-stops>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8" style:parent-style-name="Standard" style:family="paragraph">
      <style:paragraph-properties>
        <style:tab-stops>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9" style:parent-style-name="Standard" style:family="paragraph">
      <style:paragraph-properties>
        <style:tab-stops>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0"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61"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62"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63" style:parent-style-name="Standard" style:family="paragraph">
      <style:paragraph-properties>
        <style:tab-stops>
          <style:tab-stop style:type="left" style:position="6.1562in"/>
        </style:tab-stops>
      </style:paragraph-properties>
    </style:style>
    <style:style style:name="T364" style:parent-style-name="Standardnípísmoodstavce" style:family="text">
      <style:text-properties fo:font-weight="bold" style:font-weight-asian="bold" style:font-weight-complex="bold"/>
    </style:style>
    <style:style style:name="P365"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66" style:parent-style-name="Standard" style:family="paragraph">
      <style:paragraph-properties>
        <style:tab-stops>
          <style:tab-stop style:type="left" style:position="6.1562in"/>
        </style:tab-stops>
      </style:paragraph-properties>
      <style:text-properties fo:font-weight="bold" style:font-weight-asian="bold" style:font-weight-complex="bold"/>
    </style:style>
    <style:style style:name="P367" style:parent-style-name="Standard" style:family="paragraph">
      <style:paragraph-properties>
        <style:tab-stops>
          <style:tab-stop style:type="left" style:position="6.1562in"/>
        </style:tab-stops>
      </style:paragraph-properties>
    </style:style>
    <style:style style:name="T368" style:parent-style-name="Standardnípísmoodstavce" style:family="text">
      <style:text-properties fo:font-weight="bold" style:font-weight-asian="bold" style:font-weight-complex="bold"/>
    </style:style>
    <style:style style:name="P369" style:parent-style-name="Standard" style:family="paragraph">
      <style:paragraph-properties>
        <style:tab-stops>
          <style:tab-stop style:type="left" style:position="6.1562in"/>
        </style:tab-stops>
      </style:paragraph-properties>
    </style:style>
    <style:style style:name="P370" style:parent-style-name="Standard" style:family="paragraph">
      <style:paragraph-properties>
        <style:tab-stops>
          <style:tab-stop style:type="left" style:position="-22.5in"/>
        </style:tab-stops>
      </style:paragraph-properties>
    </style:style>
    <style:style style:name="P371" style:parent-style-name="Standard" style:family="paragraph">
      <style:paragraph-properties>
        <style:tab-stops>
          <style:tab-stop style:type="left" style:position="-22.5in"/>
        </style:tab-stops>
      </style:paragraph-properties>
    </style:style>
    <style:style style:name="P372" style:parent-style-name="Standard" style:family="paragraph">
      <style:paragraph-properties>
        <style:tab-stops>
          <style:tab-stop style:type="left" style:position="-22.5in"/>
        </style:tab-stops>
      </style:paragraph-properties>
    </style:style>
    <style:style style:name="P373" style:parent-style-name="Standard" style:family="paragraph">
      <style:paragraph-properties>
        <style:tab-stops>
          <style:tab-stop style:type="left" style:position="-22.5in"/>
        </style:tab-stops>
      </style:paragraph-properties>
    </style:style>
    <style:style style:name="P374" style:parent-style-name="Standard" style:family="paragraph">
      <style:paragraph-properties>
        <style:tab-stops>
          <style:tab-stop style:type="left" style:position="-22.5in"/>
        </style:tab-stops>
      </style:paragraph-properties>
    </style:style>
    <style:style style:name="P375" style:parent-style-name="Standard" style:family="paragraph">
      <style:paragraph-properties>
        <style:tab-stops>
          <style:tab-stop style:type="left" style:position="6.1562in"/>
        </style:tab-stops>
      </style:paragraph-properties>
    </style:style>
    <style:style style:name="P376" style:parent-style-name="Standard" style:family="paragraph">
      <style:paragraph-properties>
        <style:tab-stops>
          <style:tab-stop style:type="left" style:position="6.1562in"/>
        </style:tab-stops>
      </style:paragraph-properties>
    </style:style>
    <style:style style:name="P377" style:parent-style-name="Standard" style:family="paragraph">
      <style:paragraph-properties>
        <style:tab-stops>
          <style:tab-stop style:type="left" style:position="6.1562in"/>
        </style:tab-stops>
      </style:paragraph-properties>
    </style:style>
    <style:style style:name="T378" style:parent-style-name="Standardnípísmoodstavce" style:family="text">
      <style:text-properties fo:font-weight="bold" style:font-weight-asian="bold" style:font-weight-complex="bold"/>
    </style:style>
    <style:style style:name="P379" style:parent-style-name="Standard" style:family="paragraph">
      <style:paragraph-properties>
        <style:tab-stops>
          <style:tab-stop style:type="left" style:position="6.1562in"/>
        </style:tab-stops>
      </style:paragraph-properties>
    </style:style>
    <style:style style:name="P380" style:parent-style-name="Standard" style:family="paragraph">
      <style:paragraph-properties>
        <style:tab-stops>
          <style:tab-stop style:type="left" style:position="-22.5in"/>
        </style:tab-stops>
      </style:paragraph-properties>
    </style:style>
    <style:style style:name="P381" style:parent-style-name="Standard" style:family="paragraph">
      <style:paragraph-properties>
        <style:tab-stops>
          <style:tab-stop style:type="left" style:position="-22.5in"/>
        </style:tab-stops>
      </style:paragraph-properties>
    </style:style>
    <style:style style:name="P382" style:parent-style-name="Standard" style:family="paragraph">
      <style:paragraph-properties>
        <style:tab-stops>
          <style:tab-stop style:type="left" style:position="-22.5in"/>
        </style:tab-stops>
      </style:paragraph-properties>
    </style:style>
    <style:style style:name="P383" style:parent-style-name="Standard" style:family="paragraph">
      <style:paragraph-properties>
        <style:tab-stops>
          <style:tab-stop style:type="left" style:position="-22.5in"/>
        </style:tab-stops>
      </style:paragraph-properties>
    </style:style>
    <style:style style:name="P384" style:parent-style-name="Standard" style:family="paragraph">
      <style:paragraph-properties>
        <style:tab-stops>
          <style:tab-stop style:type="left" style:position="-22.5in"/>
        </style:tab-stops>
      </style:paragraph-properties>
    </style:style>
    <style:style style:name="P385" style:parent-style-name="Standard" style:family="paragraph">
      <style:paragraph-properties>
        <style:tab-stops>
          <style:tab-stop style:type="left" style:position="-22.5in"/>
        </style:tab-stops>
      </style:paragraph-properties>
    </style:style>
    <style:style style:name="P386" style:parent-style-name="Standard" style:family="paragraph">
      <style:paragraph-properties>
        <style:tab-stops>
          <style:tab-stop style:type="left" style:position="-22.5in"/>
        </style:tab-stops>
      </style:paragraph-properties>
    </style:style>
    <style:style style:name="P387" style:parent-style-name="Standard" style:family="paragraph">
      <style:paragraph-properties>
        <style:tab-stops>
          <style:tab-stop style:type="left" style:position="-22.5in"/>
        </style:tab-stops>
      </style:paragraph-properties>
    </style:style>
    <style:style style:name="P388" style:parent-style-name="Standard" style:family="paragraph">
      <style:paragraph-properties>
        <style:tab-stops>
          <style:tab-stop style:type="left" style:position="-22.5in"/>
        </style:tab-stops>
      </style:paragraph-properties>
    </style:style>
    <style:style style:name="P389" style:parent-style-name="Standard" style:family="paragraph">
      <style:paragraph-properties>
        <style:tab-stops>
          <style:tab-stop style:type="left" style:position="6.1562in"/>
        </style:tab-stops>
      </style:paragraph-properties>
    </style:style>
    <style:style style:name="P390" style:parent-style-name="Standard" style:family="paragraph">
      <style:paragraph-properties>
        <style:tab-stops>
          <style:tab-stop style:type="left" style:position="6.1562in"/>
        </style:tab-stops>
      </style:paragraph-properties>
    </style:style>
    <style:style style:name="P391" style:parent-style-name="Standard" style:family="paragraph">
      <style:paragraph-properties>
        <style:tab-stops>
          <style:tab-stop style:type="left" style:position="6.1562in"/>
        </style:tab-stops>
      </style:paragraph-properties>
    </style:style>
    <style:style style:name="T392" style:parent-style-name="Standardnípísmoodstavce" style:family="text">
      <style:text-properties fo:font-weight="bold" style:font-weight-asian="bold" style:font-weight-complex="bold"/>
    </style:style>
    <style:style style:name="P393" style:parent-style-name="Standard" style:family="paragraph">
      <style:paragraph-properties>
        <style:tab-stops>
          <style:tab-stop style:type="left" style:position="6.1562in"/>
        </style:tab-stops>
      </style:paragraph-properties>
    </style:style>
    <style:style style:name="P394" style:parent-style-name="Standard" style:family="paragraph">
      <style:paragraph-properties>
        <style:tab-stops>
          <style:tab-stop style:type="left" style:position="-22.5in"/>
        </style:tab-stops>
      </style:paragraph-properties>
    </style:style>
    <style:style style:name="P395" style:parent-style-name="Standard" style:family="paragraph">
      <style:paragraph-properties>
        <style:tab-stops>
          <style:tab-stop style:type="left" style:position="-22.5in"/>
        </style:tab-stops>
      </style:paragraph-properties>
    </style:style>
    <style:style style:name="P396" style:parent-style-name="Standard" style:family="paragraph">
      <style:paragraph-properties>
        <style:tab-stops>
          <style:tab-stop style:type="left" style:position="-22.5in"/>
        </style:tab-stops>
      </style:paragraph-properties>
    </style:style>
    <style:style style:name="P397" style:parent-style-name="Standard" style:family="paragraph">
      <style:paragraph-properties>
        <style:tab-stops>
          <style:tab-stop style:type="left" style:position="-22.5in"/>
        </style:tab-stops>
      </style:paragraph-properties>
    </style:style>
    <style:style style:name="P398" style:parent-style-name="Standard" style:family="paragraph">
      <style:paragraph-properties>
        <style:tab-stops>
          <style:tab-stop style:type="left" style:position="-22.5in"/>
          <style:tab-stop style:type="left" style:position="-22.5in"/>
        </style:tab-stops>
      </style:paragraph-properties>
    </style:style>
    <style:style style:name="P399" style:parent-style-name="Standard" style:family="paragraph">
      <style:paragraph-properties>
        <style:tab-stops>
          <style:tab-stop style:type="left" style:position="-22.5in"/>
          <style:tab-stop style:type="left" style:position="-22.5in"/>
        </style:tab-stops>
      </style:paragraph-properties>
    </style:style>
    <style:style style:name="P400" style:parent-style-name="Standard" style:family="paragraph">
      <style:paragraph-properties>
        <style:tab-stops>
          <style:tab-stop style:type="left" style:position="3.1458in"/>
          <style:tab-stop style:type="left" style:position="6.1562in"/>
        </style:tab-stops>
      </style:paragraph-properties>
    </style:style>
    <style:style style:name="P401" style:parent-style-name="Standard" style:family="paragraph">
      <style:paragraph-properties>
        <style:tab-stops>
          <style:tab-stop style:type="left" style:position="3.1458in"/>
          <style:tab-stop style:type="left" style:position="6.1562in"/>
        </style:tab-stops>
      </style:paragraph-properties>
    </style:style>
    <style:style style:name="P402" style:parent-style-name="Standard" style:family="paragraph">
      <style:paragraph-properties>
        <style:tab-stops>
          <style:tab-stop style:type="left" style:position="3.1458in"/>
          <style:tab-stop style:type="left" style:position="6.1562in"/>
        </style:tab-stops>
      </style:paragraph-properties>
    </style:style>
    <style:style style:name="P403" style:parent-style-name="Standard" style:family="paragraph">
      <style:paragraph-properties>
        <style:tab-stops>
          <style:tab-stop style:type="left" style:position="3.1458in"/>
          <style:tab-stop style:type="left" style:position="6.1562in"/>
        </style:tab-stops>
      </style:paragraph-properties>
    </style:style>
    <style:style style:name="P404" style:parent-style-name="Standard" style:family="paragraph">
      <style:paragraph-properties>
        <style:tab-stops>
          <style:tab-stop style:type="left" style:position="3.1458in"/>
          <style:tab-stop style:type="left" style:position="6.1562in"/>
        </style:tab-stops>
      </style:paragraph-properties>
    </style:style>
    <style:style style:name="P405" style:parent-style-name="Standard" style:family="paragraph">
      <style:paragraph-properties>
        <style:tab-stops>
          <style:tab-stop style:type="left" style:position="3.1458in"/>
          <style:tab-stop style:type="left" style:position="6.1562in"/>
        </style:tab-stops>
      </style:paragraph-properties>
    </style:style>
    <style:style style:name="P406" style:parent-style-name="Standard" style:family="paragraph">
      <style:paragraph-properties>
        <style:tab-stops>
          <style:tab-stop style:type="left" style:position="3.1458in"/>
          <style:tab-stop style:type="left" style:position="6.1562in"/>
        </style:tab-stops>
      </style:paragraph-properties>
    </style:style>
    <style:style style:name="P407" style:parent-style-name="Standard" style:family="paragraph">
      <style:paragraph-properties>
        <style:tab-stops>
          <style:tab-stop style:type="left" style:position="3.1458in"/>
          <style:tab-stop style:type="left" style:position="6.1562in"/>
        </style:tab-stops>
      </style:paragraph-properties>
    </style:style>
    <style:style style:name="P408" style:parent-style-name="Standard" style:family="paragraph">
      <style:paragraph-properties>
        <style:tab-stops>
          <style:tab-stop style:type="left" style:position="3.1458in"/>
          <style:tab-stop style:type="left" style:position="6.1562in"/>
        </style:tab-stops>
      </style:paragraph-properties>
    </style:style>
    <style:style style:name="P409" style:parent-style-name="Standard" style:family="paragraph">
      <style:paragraph-properties>
        <style:tab-stops>
          <style:tab-stop style:type="left" style:position="3.1458in"/>
          <style:tab-stop style:type="left" style:position="6.1562in"/>
        </style:tab-stops>
      </style:paragraph-properties>
    </style:style>
    <style:style style:name="P410" style:parent-style-name="Standard" style:family="paragraph">
      <style:paragraph-properties>
        <style:tab-stops>
          <style:tab-stop style:type="left" style:position="3.1458in"/>
          <style:tab-stop style:type="left" style:position="6.1562in"/>
        </style:tab-stops>
      </style:paragraph-properties>
    </style:style>
    <style:style style:name="P411" style:parent-style-name="Standard" style:family="paragraph">
      <style:paragraph-properties>
        <style:tab-stops>
          <style:tab-stop style:type="left" style:position="3.1458in"/>
          <style:tab-stop style:type="left" style:position="6.1562in"/>
        </style:tab-stops>
      </style:paragraph-properties>
    </style:style>
    <style:style style:name="P412" style:parent-style-name="Standard" style:family="paragraph">
      <style:paragraph-properties>
        <style:tab-stops>
          <style:tab-stop style:type="left" style:position="3.1458in"/>
          <style:tab-stop style:type="left" style:position="6.1562in"/>
        </style:tab-stops>
      </style:paragraph-properties>
    </style:style>
    <style:style style:name="P413" style:parent-style-name="Standard" style:family="paragraph">
      <style:paragraph-properties>
        <style:tab-stops>
          <style:tab-stop style:type="left" style:position="3.1458in"/>
          <style:tab-stop style:type="left" style:position="6.1562in"/>
        </style:tab-stops>
      </style:paragraph-properties>
    </style:style>
    <style:style style:name="P414" style:parent-style-name="Standard" style:family="paragraph">
      <style:paragraph-properties>
        <style:tab-stops>
          <style:tab-stop style:type="left" style:position="3.1458in"/>
          <style:tab-stop style:type="left" style:position="6.1562in"/>
        </style:tab-stops>
      </style:paragraph-properties>
    </style:style>
    <style:style style:name="P41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1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1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19" style:parent-style-name="Standard" style:family="paragraph">
      <style:paragraph-properties>
        <style:tab-stops>
          <style:tab-stop style:type="left" style:position="3.1458in"/>
          <style:tab-stop style:type="left" style:position="6.1562in"/>
        </style:tab-stops>
      </style:paragraph-properties>
    </style:style>
    <style:style style:name="T420" style:parent-style-name="Standardnípísmoodstavce" style:family="text">
      <style:text-properties fo:font-weight="bold" style:font-weight-asian="bold" style:font-weight-complex="bold"/>
    </style:style>
    <style:style style:name="P421" style:parent-style-name="Standard" style:family="paragraph">
      <style:paragraph-properties>
        <style:tab-stops>
          <style:tab-stop style:type="left" style:position="3.1458in"/>
          <style:tab-stop style:type="left" style:position="6.1562in"/>
        </style:tab-stops>
      </style:paragraph-properties>
    </style:style>
    <style:style style:name="P42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2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24" style:parent-style-name="Standard" style:family="paragraph">
      <style:paragraph-properties>
        <style:tab-stops>
          <style:tab-stop style:type="left" style:position="3.1458in"/>
          <style:tab-stop style:type="left" style:position="6.1562in"/>
        </style:tab-stops>
      </style:paragraph-properties>
    </style:style>
    <style:style style:name="T425" style:parent-style-name="Standardnípísmoodstavce" style:family="text">
      <style:text-properties fo:font-weight="bold" style:font-weight-asian="bold" style:font-weight-complex="bold"/>
    </style:style>
    <style:style style:name="P426" style:parent-style-name="Standard" style:family="paragraph">
      <style:paragraph-properties>
        <style:tab-stops>
          <style:tab-stop style:type="left" style:position="3.1458in"/>
          <style:tab-stop style:type="left" style:position="6.1562in"/>
        </style:tab-stops>
      </style:paragraph-properties>
    </style:style>
    <style:style style:name="P427" style:parent-style-name="Standard" style:family="paragraph">
      <style:paragraph-properties>
        <style:tab-stops>
          <style:tab-stop style:type="left" style:position="-22.5in"/>
          <style:tab-stop style:type="left" style:position="-22.5in"/>
        </style:tab-stops>
      </style:paragraph-properties>
    </style:style>
    <style:style style:name="P428" style:parent-style-name="Standard" style:family="paragraph">
      <style:paragraph-properties>
        <style:tab-stops>
          <style:tab-stop style:type="left" style:position="-22.5in"/>
          <style:tab-stop style:type="left" style:position="-22.5in"/>
        </style:tab-stops>
      </style:paragraph-properties>
    </style:style>
    <style:style style:name="P429" style:parent-style-name="Standard" style:family="paragraph">
      <style:paragraph-properties>
        <style:tab-stops>
          <style:tab-stop style:type="left" style:position="-22.5in"/>
          <style:tab-stop style:type="left" style:position="-22.5in"/>
        </style:tab-stops>
      </style:paragraph-properties>
    </style:style>
    <style:style style:name="P430" style:parent-style-name="Standard" style:family="paragraph">
      <style:paragraph-properties>
        <style:tab-stops>
          <style:tab-stop style:type="left" style:position="-22.5in"/>
          <style:tab-stop style:type="left" style:position="-22.5in"/>
        </style:tab-stops>
      </style:paragraph-properties>
    </style:style>
    <style:style style:name="P431" style:parent-style-name="Standard" style:family="paragraph">
      <style:paragraph-properties>
        <style:tab-stops>
          <style:tab-stop style:type="left" style:position="-22.5in"/>
          <style:tab-stop style:type="left" style:position="-22.5in"/>
        </style:tab-stops>
      </style:paragraph-properties>
    </style:style>
    <style:style style:name="P432" style:parent-style-name="Standard" style:family="paragraph">
      <style:paragraph-properties>
        <style:tab-stops>
          <style:tab-stop style:type="left" style:position="-22.5in"/>
          <style:tab-stop style:type="left" style:position="-22.5in"/>
        </style:tab-stops>
      </style:paragraph-properties>
    </style:style>
    <style:style style:name="P433" style:parent-style-name="Standard" style:family="paragraph">
      <style:paragraph-properties>
        <style:tab-stops>
          <style:tab-stop style:type="left" style:position="3.1458in"/>
          <style:tab-stop style:type="left" style:position="6.1562in"/>
        </style:tab-stops>
      </style:paragraph-properties>
    </style:style>
    <style:style style:name="P434" style:parent-style-name="Standard" style:family="paragraph">
      <style:paragraph-properties>
        <style:tab-stops>
          <style:tab-stop style:type="left" style:position="3.1458in"/>
          <style:tab-stop style:type="left" style:position="6.1562in"/>
        </style:tab-stops>
      </style:paragraph-properties>
    </style:style>
    <style:style style:name="P435" style:parent-style-name="Standard" style:family="paragraph">
      <style:paragraph-properties>
        <style:tab-stops>
          <style:tab-stop style:type="left" style:position="3.1458in"/>
          <style:tab-stop style:type="left" style:position="6.1562in"/>
        </style:tab-stops>
      </style:paragraph-properties>
    </style:style>
    <style:style style:name="T436" style:parent-style-name="Standardnípísmoodstavce" style:family="text">
      <style:text-properties fo:font-weight="bold" style:font-weight-asian="bold" style:font-weight-complex="bold"/>
    </style:style>
    <style:style style:name="P437" style:parent-style-name="Standard" style:family="paragraph">
      <style:paragraph-properties>
        <style:tab-stops>
          <style:tab-stop style:type="left" style:position="3.1458in"/>
          <style:tab-stop style:type="left" style:position="6.1562in"/>
        </style:tab-stops>
      </style:paragraph-properties>
    </style:style>
    <style:style style:name="P438" style:parent-style-name="Standard" style:family="paragraph">
      <style:paragraph-properties>
        <style:tab-stops>
          <style:tab-stop style:type="left" style:position="-22.5in"/>
          <style:tab-stop style:type="left" style:position="-22.5in"/>
        </style:tab-stops>
      </style:paragraph-properties>
    </style:style>
    <style:style style:name="P439" style:parent-style-name="Standard" style:family="paragraph">
      <style:paragraph-properties>
        <style:tab-stops>
          <style:tab-stop style:type="left" style:position="-22.5in"/>
          <style:tab-stop style:type="left" style:position="-22.5in"/>
        </style:tab-stops>
      </style:paragraph-properties>
    </style:style>
    <style:style style:name="P440" style:parent-style-name="Standard" style:family="paragraph">
      <style:paragraph-properties>
        <style:tab-stops>
          <style:tab-stop style:type="left" style:position="-22.5in"/>
          <style:tab-stop style:type="left" style:position="-22.5in"/>
        </style:tab-stops>
      </style:paragraph-properties>
    </style:style>
    <style:style style:name="P44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4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4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4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45" style:parent-style-name="Standard" style:family="paragraph">
      <style:paragraph-properties>
        <style:tab-stops>
          <style:tab-stop style:type="left" style:position="3.1458in"/>
          <style:tab-stop style:type="left" style:position="3.4479in"/>
          <style:tab-stop style:type="left" style:position="6.1562in"/>
        </style:tab-stops>
      </style:paragraph-properties>
    </style:style>
    <style:style style:name="P446" style:parent-style-name="Standard" style:family="paragraph">
      <style:paragraph-properties>
        <style:tab-stops>
          <style:tab-stop style:type="left" style:position="3.1458in"/>
          <style:tab-stop style:type="left" style:position="3.4479in"/>
          <style:tab-stop style:type="left" style:position="6.1562in"/>
        </style:tab-stops>
      </style:paragraph-properties>
    </style:style>
    <style:style style:name="P447" style:parent-style-name="Standard" style:family="paragraph">
      <style:paragraph-properties>
        <style:tab-stops>
          <style:tab-stop style:type="left" style:position="3.1458in"/>
          <style:tab-stop style:type="left" style:position="3.4479in"/>
          <style:tab-stop style:type="left" style:position="6.1562in"/>
        </style:tab-stops>
      </style:paragraph-properties>
    </style:style>
    <style:style style:name="T448" style:parent-style-name="Standardnípísmoodstavce" style:family="text">
      <style:text-properties fo:font-weight="bold" style:font-weight-asian="bold" style:font-weight-complex="bold"/>
    </style:style>
    <style:style style:name="P449" style:parent-style-name="Standard" style:family="paragraph">
      <style:paragraph-properties>
        <style:tab-stops>
          <style:tab-stop style:type="left" style:position="3.1458in"/>
          <style:tab-stop style:type="left" style:position="3.4479in"/>
          <style:tab-stop style:type="left" style:position="6.1562in"/>
        </style:tab-stops>
      </style:paragraph-properties>
    </style:style>
    <style:style style:name="P45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5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5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453"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454"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455"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456"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457"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45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5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6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7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7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75" style:parent-style-name="Standard" style:family="paragraph">
      <style:paragraph-properties>
        <style:tab-stops>
          <style:tab-stop style:type="left" style:position="3.1458in"/>
          <style:tab-stop style:type="left" style:position="6.1562in"/>
        </style:tab-stops>
      </style:paragraph-properties>
    </style:style>
    <style:style style:name="T476" style:parent-style-name="Standardnípísmoodstavce" style:family="text">
      <style:text-properties fo:font-weight="bold" style:font-weight-asian="bold" style:font-weight-complex="bold"/>
    </style:style>
    <style:style style:name="P47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7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479" style:parent-style-name="Standard" style:family="paragraph">
      <style:paragraph-properties>
        <style:tab-stops>
          <style:tab-stop style:type="left" style:position="3.1458in"/>
          <style:tab-stop style:type="left" style:position="6.1562in"/>
        </style:tab-stops>
      </style:paragraph-properties>
    </style:style>
    <style:style style:name="T480" style:parent-style-name="Standardnípísmoodstavce" style:family="text">
      <style:text-properties fo:font-weight="bold" style:font-weight-asian="bold" style:font-weight-complex="bold"/>
    </style:style>
    <style:style style:name="P481" style:parent-style-name="Standard" style:family="paragraph">
      <style:paragraph-properties>
        <style:tab-stops>
          <style:tab-stop style:type="left" style:position="3.1458in"/>
          <style:tab-stop style:type="left" style:position="6.1562in"/>
        </style:tab-stops>
      </style:paragraph-properties>
    </style:style>
    <style:style style:name="P482" style:parent-style-name="Standard" style:family="paragraph">
      <style:paragraph-properties>
        <style:tab-stops>
          <style:tab-stop style:type="left" style:position="-22.5in"/>
          <style:tab-stop style:type="left" style:position="-22.5in"/>
        </style:tab-stops>
      </style:paragraph-properties>
    </style:style>
    <style:style style:name="P483" style:parent-style-name="Standard" style:family="paragraph">
      <style:paragraph-properties>
        <style:tab-stops>
          <style:tab-stop style:type="left" style:position="-22.5in"/>
          <style:tab-stop style:type="left" style:position="-22.5in"/>
        </style:tab-stops>
      </style:paragraph-properties>
    </style:style>
    <style:style style:name="P484" style:parent-style-name="Standard" style:family="paragraph">
      <style:paragraph-properties>
        <style:tab-stops>
          <style:tab-stop style:type="left" style:position="-22.5in"/>
          <style:tab-stop style:type="left" style:position="-22.5in"/>
        </style:tab-stops>
      </style:paragraph-properties>
    </style:style>
    <style:style style:name="P485" style:parent-style-name="Standard" style:family="paragraph">
      <style:paragraph-properties>
        <style:tab-stops>
          <style:tab-stop style:type="left" style:position="-22.5in"/>
          <style:tab-stop style:type="left" style:position="-22.5in"/>
        </style:tab-stops>
      </style:paragraph-properties>
    </style:style>
    <style:style style:name="P486" style:parent-style-name="Standard" style:family="paragraph">
      <style:paragraph-properties>
        <style:tab-stops>
          <style:tab-stop style:type="left" style:position="-22.5in"/>
          <style:tab-stop style:type="left" style:position="-22.5in"/>
        </style:tab-stops>
      </style:paragraph-properties>
    </style:style>
    <style:style style:name="P487" style:parent-style-name="Standard" style:family="paragraph">
      <style:paragraph-properties>
        <style:tab-stops>
          <style:tab-stop style:type="left" style:position="-22.5in"/>
          <style:tab-stop style:type="left" style:position="-22.5in"/>
        </style:tab-stops>
      </style:paragraph-properties>
    </style:style>
    <style:style style:name="P488" style:parent-style-name="Standard" style:family="paragraph">
      <style:paragraph-properties>
        <style:tab-stops>
          <style:tab-stop style:type="left" style:position="-22.5in"/>
          <style:tab-stop style:type="left" style:position="-22.5in"/>
        </style:tab-stops>
      </style:paragraph-properties>
    </style:style>
    <style:style style:name="P489" style:parent-style-name="Standard" style:family="paragraph">
      <style:paragraph-properties>
        <style:tab-stops>
          <style:tab-stop style:type="left" style:position="3.1458in"/>
          <style:tab-stop style:type="left" style:position="6.1562in"/>
        </style:tab-stops>
      </style:paragraph-properties>
    </style:style>
    <style:style style:name="P490" style:parent-style-name="Standard" style:family="paragraph">
      <style:paragraph-properties>
        <style:tab-stops>
          <style:tab-stop style:type="left" style:position="3.1458in"/>
          <style:tab-stop style:type="left" style:position="6.1562in"/>
        </style:tab-stops>
      </style:paragraph-properties>
    </style:style>
    <style:style style:name="P491" style:parent-style-name="Standard" style:family="paragraph">
      <style:paragraph-properties>
        <style:tab-stops>
          <style:tab-stop style:type="left" style:position="3.1458in"/>
          <style:tab-stop style:type="left" style:position="6.1562in"/>
        </style:tab-stops>
      </style:paragraph-properties>
    </style:style>
    <style:style style:name="T492" style:parent-style-name="Standardnípísmoodstavce" style:family="text">
      <style:text-properties fo:font-weight="bold" style:font-weight-asian="bold" style:font-weight-complex="bold"/>
    </style:style>
    <style:style style:name="P493" style:parent-style-name="Standard" style:family="paragraph">
      <style:paragraph-properties>
        <style:tab-stops>
          <style:tab-stop style:type="left" style:position="3.1458in"/>
          <style:tab-stop style:type="left" style:position="6.1562in"/>
        </style:tab-stops>
      </style:paragraph-properties>
    </style:style>
    <style:style style:name="P494" style:parent-style-name="Standard" style:family="paragraph">
      <style:paragraph-properties>
        <style:tab-stops>
          <style:tab-stop style:type="left" style:position="-22.5in"/>
          <style:tab-stop style:type="left" style:position="-22.5in"/>
        </style:tab-stops>
      </style:paragraph-properties>
    </style:style>
    <style:style style:name="P495" style:parent-style-name="Standard" style:family="paragraph">
      <style:paragraph-properties>
        <style:tab-stops>
          <style:tab-stop style:type="left" style:position="-22.5in"/>
          <style:tab-stop style:type="left" style:position="-22.5in"/>
        </style:tab-stops>
      </style:paragraph-properties>
    </style:style>
    <style:style style:name="P496" style:parent-style-name="Standard" style:family="paragraph">
      <style:paragraph-properties>
        <style:tab-stops>
          <style:tab-stop style:type="left" style:position="-22.5in"/>
          <style:tab-stop style:type="left" style:position="-22.5in"/>
        </style:tab-stops>
      </style:paragraph-properties>
    </style:style>
    <style:style style:name="P497" style:parent-style-name="Standard" style:family="paragraph">
      <style:paragraph-properties>
        <style:tab-stops>
          <style:tab-stop style:type="left" style:position="-22.5in"/>
          <style:tab-stop style:type="left" style:position="-22.5in"/>
        </style:tab-stops>
      </style:paragraph-properties>
    </style:style>
    <style:style style:name="P498" style:parent-style-name="Standard" style:family="paragraph">
      <style:paragraph-properties>
        <style:tab-stops>
          <style:tab-stop style:type="left" style:position="-22.5in"/>
          <style:tab-stop style:type="left" style:position="-22.5in"/>
        </style:tab-stops>
      </style:paragraph-properties>
    </style:style>
    <style:style style:name="P499" style:parent-style-name="Standard" style:family="paragraph">
      <style:paragraph-properties>
        <style:tab-stops>
          <style:tab-stop style:type="left" style:position="-22.5in"/>
          <style:tab-stop style:type="left" style:position="-22.5in"/>
        </style:tab-stops>
      </style:paragraph-properties>
    </style:style>
    <style:style style:name="P500" style:parent-style-name="Standard" style:family="paragraph">
      <style:paragraph-properties>
        <style:tab-stops>
          <style:tab-stop style:type="left" style:position="-22.5in"/>
          <style:tab-stop style:type="left" style:position="-22.5in"/>
        </style:tab-stops>
      </style:paragraph-properties>
    </style:style>
    <style:style style:name="P501" style:parent-style-name="Standard" style:family="paragraph">
      <style:paragraph-properties>
        <style:tab-stops>
          <style:tab-stop style:type="left" style:position="3.1458in"/>
          <style:tab-stop style:type="left" style:position="6.1562in"/>
        </style:tab-stops>
      </style:paragraph-properties>
    </style:style>
    <style:style style:name="P502" style:parent-style-name="Standard" style:family="paragraph">
      <style:paragraph-properties>
        <style:tab-stops>
          <style:tab-stop style:type="left" style:position="3.1458in"/>
          <style:tab-stop style:type="left" style:position="6.1562in"/>
        </style:tab-stops>
      </style:paragraph-properties>
    </style:style>
    <style:style style:name="P503" style:parent-style-name="Standard" style:family="paragraph">
      <style:paragraph-properties>
        <style:tab-stops>
          <style:tab-stop style:type="left" style:position="3.1458in"/>
          <style:tab-stop style:type="left" style:position="6.1562in"/>
        </style:tab-stops>
      </style:paragraph-properties>
    </style:style>
    <style:style style:name="T504" style:parent-style-name="Standardnípísmoodstavce" style:family="text">
      <style:text-properties fo:font-weight="bold" style:font-weight-asian="bold" style:font-weight-complex="bold"/>
    </style:style>
    <style:style style:name="P505" style:parent-style-name="Standard" style:family="paragraph">
      <style:paragraph-properties>
        <style:tab-stops>
          <style:tab-stop style:type="left" style:position="3.1458in"/>
          <style:tab-stop style:type="left" style:position="6.1562in"/>
        </style:tab-stops>
      </style:paragraph-properties>
    </style:style>
    <style:style style:name="P506" style:parent-style-name="Standard" style:family="paragraph">
      <style:paragraph-properties>
        <style:tab-stops>
          <style:tab-stop style:type="left" style:position="-22.5in"/>
          <style:tab-stop style:type="left" style:position="-22.5in"/>
        </style:tab-stops>
      </style:paragraph-properties>
    </style:style>
    <style:style style:name="P507" style:parent-style-name="Standard" style:family="paragraph">
      <style:paragraph-properties>
        <style:tab-stops>
          <style:tab-stop style:type="left" style:position="-22.5in"/>
          <style:tab-stop style:type="left" style:position="-22.5in"/>
        </style:tab-stops>
      </style:paragraph-properties>
    </style:style>
    <style:style style:name="P508" style:parent-style-name="Standard" style:family="paragraph">
      <style:paragraph-properties>
        <style:tab-stops>
          <style:tab-stop style:type="left" style:position="-22.5in"/>
          <style:tab-stop style:type="left" style:position="-22.5in"/>
        </style:tab-stops>
      </style:paragraph-properties>
    </style:style>
    <style:style style:name="P509" style:parent-style-name="Standard" style:family="paragraph">
      <style:paragraph-properties>
        <style:tab-stops>
          <style:tab-stop style:type="left" style:position="-22.5in"/>
          <style:tab-stop style:type="left" style:position="-22.5in"/>
        </style:tab-stops>
      </style:paragraph-properties>
    </style:style>
    <style:style style:name="P510" style:parent-style-name="Standard" style:family="paragraph">
      <style:paragraph-properties>
        <style:tab-stops>
          <style:tab-stop style:type="left" style:position="-22.5in"/>
          <style:tab-stop style:type="left" style:position="-22.5in"/>
        </style:tab-stops>
      </style:paragraph-properties>
    </style:style>
    <style:style style:name="P511" style:parent-style-name="Standard" style:family="paragraph">
      <style:paragraph-properties>
        <style:tab-stops>
          <style:tab-stop style:type="left" style:position="3.1458in"/>
          <style:tab-stop style:type="left" style:position="6.1562in"/>
        </style:tab-stops>
      </style:paragraph-properties>
    </style:style>
    <style:style style:name="P51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1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6" style:parent-style-name="Nadpis3" style:family="paragraph">
      <style:text-properties style:text-underline-type="single" style:text-underline-style="solid" style:text-underline-width="auto" style:text-underline-mode="continuous"/>
    </style:style>
    <style:style style:name="P52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2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3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31" style:parent-style-name="Standard" style:family="paragraph">
      <style:paragraph-properties>
        <style:tab-stops>
          <style:tab-stop style:type="left" style:position="3.1458in"/>
          <style:tab-stop style:type="left" style:position="6.1562in"/>
        </style:tab-stops>
      </style:paragraph-properties>
    </style:style>
    <style:style style:name="T532" style:parent-style-name="Standardnípísmoodstavce" style:family="text">
      <style:text-properties fo:font-weight="bold" style:font-weight-asian="bold" style:font-weight-complex="bold"/>
    </style:style>
    <style:style style:name="P53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3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35" style:parent-style-name="Standard" style:family="paragraph">
      <style:paragraph-properties>
        <style:tab-stops>
          <style:tab-stop style:type="left" style:position="3.1458in"/>
          <style:tab-stop style:type="left" style:position="6.1562in"/>
        </style:tab-stops>
      </style:paragraph-properties>
    </style:style>
    <style:style style:name="T536" style:parent-style-name="Standardnípísmoodstavce" style:family="text">
      <style:text-properties fo:font-weight="bold" style:font-weight-asian="bold" style:font-weight-complex="bold"/>
    </style:style>
    <style:style style:name="P537" style:parent-style-name="Standard" style:family="paragraph">
      <style:paragraph-properties>
        <style:tab-stops>
          <style:tab-stop style:type="left" style:position="3.1458in"/>
          <style:tab-stop style:type="left" style:position="6.1562in"/>
        </style:tab-stops>
      </style:paragraph-properties>
    </style:style>
    <style:style style:name="P538" style:parent-style-name="Standard" style:family="paragraph">
      <style:paragraph-properties>
        <style:tab-stops>
          <style:tab-stop style:type="left" style:position="-22.5in"/>
          <style:tab-stop style:type="left" style:position="-22.5in"/>
        </style:tab-stops>
      </style:paragraph-properties>
    </style:style>
    <style:style style:name="P539" style:parent-style-name="Standard" style:family="paragraph">
      <style:paragraph-properties>
        <style:tab-stops>
          <style:tab-stop style:type="left" style:position="-22.5in"/>
          <style:tab-stop style:type="left" style:position="-22.5in"/>
        </style:tab-stops>
      </style:paragraph-properties>
    </style:style>
    <style:style style:name="P540" style:parent-style-name="Standard" style:family="paragraph">
      <style:paragraph-properties>
        <style:tab-stops>
          <style:tab-stop style:type="left" style:position="-22.5in"/>
          <style:tab-stop style:type="left" style:position="-22.5in"/>
        </style:tab-stops>
      </style:paragraph-properties>
    </style:style>
    <style:style style:name="P541" style:parent-style-name="Standard" style:family="paragraph">
      <style:paragraph-properties>
        <style:tab-stops>
          <style:tab-stop style:type="left" style:position="-22.5in"/>
          <style:tab-stop style:type="left" style:position="-22.5in"/>
        </style:tab-stops>
      </style:paragraph-properties>
    </style:style>
    <style:style style:name="P542" style:parent-style-name="Standard" style:family="paragraph">
      <style:paragraph-properties>
        <style:tab-stops>
          <style:tab-stop style:type="left" style:position="-22.5in"/>
          <style:tab-stop style:type="left" style:position="-22.5in"/>
        </style:tab-stops>
      </style:paragraph-properties>
    </style:style>
    <style:style style:name="P543" style:parent-style-name="Standard" style:family="paragraph">
      <style:paragraph-properties>
        <style:tab-stops>
          <style:tab-stop style:type="left" style:position="-22.5in"/>
          <style:tab-stop style:type="left" style:position="-22.5in"/>
        </style:tab-stops>
      </style:paragraph-properties>
    </style:style>
    <style:style style:name="P544" style:parent-style-name="Standard" style:family="paragraph">
      <style:paragraph-properties>
        <style:tab-stops>
          <style:tab-stop style:type="left" style:position="-22.5in"/>
          <style:tab-stop style:type="left" style:position="-22.5in"/>
        </style:tab-stops>
      </style:paragraph-properties>
    </style:style>
    <style:style style:name="P545" style:parent-style-name="Standard" style:family="paragraph">
      <style:paragraph-properties>
        <style:tab-stops>
          <style:tab-stop style:type="left" style:position="3.1458in"/>
          <style:tab-stop style:type="left" style:position="6.1562in"/>
        </style:tab-stops>
      </style:paragraph-properties>
    </style:style>
    <style:style style:name="P546" style:parent-style-name="Standard" style:family="paragraph">
      <style:paragraph-properties>
        <style:tab-stops>
          <style:tab-stop style:type="left" style:position="3.1458in"/>
          <style:tab-stop style:type="left" style:position="6.1562in"/>
        </style:tab-stops>
      </style:paragraph-properties>
    </style:style>
    <style:style style:name="P547" style:parent-style-name="Standard" style:family="paragraph">
      <style:paragraph-properties>
        <style:tab-stops>
          <style:tab-stop style:type="left" style:position="3.1458in"/>
          <style:tab-stop style:type="left" style:position="6.1562in"/>
        </style:tab-stops>
      </style:paragraph-properties>
    </style:style>
    <style:style style:name="T548" style:parent-style-name="Standardnípísmoodstavce" style:family="text">
      <style:text-properties fo:font-weight="bold" style:font-weight-asian="bold" style:font-weight-complex="bold"/>
    </style:style>
    <style:style style:name="P549" style:parent-style-name="Standard" style:family="paragraph">
      <style:paragraph-properties>
        <style:tab-stops>
          <style:tab-stop style:type="left" style:position="3.1458in"/>
          <style:tab-stop style:type="left" style:position="6.1562in"/>
        </style:tab-stops>
      </style:paragraph-properties>
    </style:style>
    <style:style style:name="P550" style:parent-style-name="Standard" style:family="paragraph">
      <style:paragraph-properties>
        <style:tab-stops>
          <style:tab-stop style:type="left" style:position="-22.5in"/>
          <style:tab-stop style:type="left" style:position="-22.5in"/>
        </style:tab-stops>
      </style:paragraph-properties>
    </style:style>
    <style:style style:name="P551" style:parent-style-name="Standard" style:family="paragraph">
      <style:paragraph-properties>
        <style:tab-stops>
          <style:tab-stop style:type="left" style:position="-22.5in"/>
          <style:tab-stop style:type="left" style:position="-22.5in"/>
        </style:tab-stops>
      </style:paragraph-properties>
    </style:style>
    <style:style style:name="P552" style:parent-style-name="Standard" style:family="paragraph">
      <style:paragraph-properties>
        <style:tab-stops>
          <style:tab-stop style:type="left" style:position="-22.5in"/>
          <style:tab-stop style:type="left" style:position="-22.5in"/>
        </style:tab-stops>
      </style:paragraph-properties>
    </style:style>
    <style:style style:name="P553" style:parent-style-name="Standard" style:family="paragraph">
      <style:paragraph-properties>
        <style:tab-stops>
          <style:tab-stop style:type="left" style:position="-22.5in"/>
          <style:tab-stop style:type="left" style:position="-22.5in"/>
        </style:tab-stops>
      </style:paragraph-properties>
    </style:style>
    <style:style style:name="P554" style:parent-style-name="Standard" style:family="paragraph">
      <style:paragraph-properties>
        <style:tab-stops>
          <style:tab-stop style:type="left" style:position="-22.5in"/>
          <style:tab-stop style:type="left" style:position="-22.5in"/>
        </style:tab-stops>
      </style:paragraph-properties>
    </style:style>
    <style:style style:name="P555" style:parent-style-name="Standard" style:family="paragraph">
      <style:paragraph-properties>
        <style:tab-stops>
          <style:tab-stop style:type="left" style:position="-22.5in"/>
          <style:tab-stop style:type="left" style:position="-22.5in"/>
        </style:tab-stops>
      </style:paragraph-properties>
    </style:style>
    <style:style style:name="P556" style:parent-style-name="Standard" style:family="paragraph">
      <style:paragraph-properties>
        <style:tab-stops>
          <style:tab-stop style:type="left" style:position="-22.5in"/>
          <style:tab-stop style:type="left" style:position="-22.5in"/>
        </style:tab-stops>
      </style:paragraph-properties>
    </style:style>
    <style:style style:name="P557" style:parent-style-name="Standard" style:family="paragraph">
      <style:paragraph-properties>
        <style:tab-stops>
          <style:tab-stop style:type="left" style:position="-22.5in"/>
          <style:tab-stop style:type="left" style:position="-22.5in"/>
        </style:tab-stops>
      </style:paragraph-properties>
    </style:style>
    <style:style style:name="P558" style:parent-style-name="Standard" style:family="paragraph">
      <style:paragraph-properties>
        <style:tab-stops>
          <style:tab-stop style:type="left" style:position="-22.5in"/>
          <style:tab-stop style:type="left" style:position="-22.5in"/>
        </style:tab-stops>
      </style:paragraph-properties>
    </style:style>
    <style:style style:name="P559" style:parent-style-name="Standard" style:family="paragraph">
      <style:paragraph-properties>
        <style:tab-stops>
          <style:tab-stop style:type="left" style:position="-22.5in"/>
          <style:tab-stop style:type="left" style:position="-22.5in"/>
        </style:tab-stops>
      </style:paragraph-properties>
    </style:style>
    <style:style style:name="P560" style:parent-style-name="Standard" style:family="paragraph">
      <style:paragraph-properties>
        <style:tab-stops>
          <style:tab-stop style:type="left" style:position="3.1458in"/>
          <style:tab-stop style:type="left" style:position="6.1562in"/>
        </style:tab-stops>
      </style:paragraph-properties>
    </style:style>
    <style:style style:name="P561" style:parent-style-name="Standard" style:family="paragraph">
      <style:paragraph-properties>
        <style:tab-stops>
          <style:tab-stop style:type="left" style:position="3.1458in"/>
          <style:tab-stop style:type="left" style:position="6.1562in"/>
        </style:tab-stops>
      </style:paragraph-properties>
    </style:style>
    <style:style style:name="P562" style:parent-style-name="Standard" style:family="paragraph">
      <style:paragraph-properties>
        <style:tab-stops>
          <style:tab-stop style:type="left" style:position="3.1458in"/>
          <style:tab-stop style:type="left" style:position="6.1562in"/>
        </style:tab-stops>
      </style:paragraph-properties>
    </style:style>
    <style:style style:name="T563" style:parent-style-name="Standardnípísmoodstavce" style:family="text">
      <style:text-properties fo:font-weight="bold" style:font-weight-asian="bold" style:font-weight-complex="bold"/>
    </style:style>
    <style:style style:name="P564" style:parent-style-name="Standard" style:family="paragraph">
      <style:paragraph-properties>
        <style:tab-stops>
          <style:tab-stop style:type="left" style:position="3.1458in"/>
          <style:tab-stop style:type="left" style:position="6.1562in"/>
        </style:tab-stops>
      </style:paragraph-properties>
    </style:style>
    <style:style style:name="P565" style:parent-style-name="Standard" style:family="paragraph">
      <style:paragraph-properties>
        <style:tab-stops>
          <style:tab-stop style:type="left" style:position="-22.5in"/>
          <style:tab-stop style:type="left" style:position="-22.5in"/>
        </style:tab-stops>
      </style:paragraph-properties>
    </style:style>
    <style:style style:name="P566" style:parent-style-name="Standard" style:family="paragraph">
      <style:paragraph-properties>
        <style:tab-stops>
          <style:tab-stop style:type="left" style:position="-22.5in"/>
          <style:tab-stop style:type="left" style:position="-22.5in"/>
        </style:tab-stops>
      </style:paragraph-properties>
    </style:style>
    <style:style style:name="P567" style:parent-style-name="Standard" style:family="paragraph">
      <style:paragraph-properties>
        <style:tab-stops>
          <style:tab-stop style:type="left" style:position="-22.5in"/>
          <style:tab-stop style:type="left" style:position="-22.5in"/>
        </style:tab-stops>
      </style:paragraph-properties>
    </style:style>
    <style:style style:name="P568" style:parent-style-name="Standard" style:family="paragraph">
      <style:paragraph-properties>
        <style:tab-stops>
          <style:tab-stop style:type="left" style:position="-22.5in"/>
          <style:tab-stop style:type="left" style:position="-22.5in"/>
        </style:tab-stops>
      </style:paragraph-properties>
    </style:style>
    <style:style style:name="P569" style:parent-style-name="Standard" style:family="paragraph">
      <style:paragraph-properties>
        <style:tab-stops>
          <style:tab-stop style:type="left" style:position="-22.5in"/>
          <style:tab-stop style:type="left" style:position="-22.5in"/>
        </style:tab-stops>
      </style:paragraph-properties>
    </style:style>
    <style:style style:name="P570" style:parent-style-name="Standard" style:family="paragraph">
      <style:paragraph-properties>
        <style:tab-stops>
          <style:tab-stop style:type="left" style:position="-22.5in"/>
          <style:tab-stop style:type="left" style:position="-22.5in"/>
        </style:tab-stops>
      </style:paragraph-properties>
    </style:style>
    <style:style style:name="P571" style:parent-style-name="Standard" style:family="paragraph">
      <style:paragraph-properties>
        <style:tab-stops>
          <style:tab-stop style:type="left" style:position="-22.5in"/>
          <style:tab-stop style:type="left" style:position="-22.5in"/>
        </style:tab-stops>
      </style:paragraph-properties>
    </style:style>
    <style:style style:name="P572" style:parent-style-name="Standard" style:family="paragraph">
      <style:paragraph-properties>
        <style:tab-stops>
          <style:tab-stop style:type="left" style:position="-22.5in"/>
          <style:tab-stop style:type="left" style:position="-22.5in"/>
        </style:tab-stops>
      </style:paragraph-properties>
    </style:style>
    <style:style style:name="P573" style:parent-style-name="Standard" style:family="paragraph">
      <style:paragraph-properties>
        <style:tab-stops>
          <style:tab-stop style:type="left" style:position="-22.5in"/>
          <style:tab-stop style:type="left" style:position="-22.5in"/>
        </style:tab-stops>
      </style:paragraph-properties>
    </style:style>
    <style:style style:name="P574" style:parent-style-name="Standard" style:family="paragraph">
      <style:paragraph-properties>
        <style:tab-stops>
          <style:tab-stop style:type="left" style:position="3.1458in"/>
          <style:tab-stop style:type="left" style:position="6.1562in"/>
        </style:tab-stops>
      </style:paragraph-properties>
    </style:style>
    <style:style style:name="P575" style:parent-style-name="Standard" style:family="paragraph">
      <style:paragraph-properties>
        <style:tab-stops>
          <style:tab-stop style:type="left" style:position="3.1458in"/>
          <style:tab-stop style:type="left" style:position="6.1562in"/>
        </style:tab-stops>
      </style:paragraph-properties>
    </style:style>
    <style:style style:name="P576" style:parent-style-name="Standard" style:family="paragraph">
      <style:paragraph-properties>
        <style:tab-stops>
          <style:tab-stop style:type="left" style:position="3.1458in"/>
          <style:tab-stop style:type="left" style:position="6.1562in"/>
        </style:tab-stops>
      </style:paragraph-properties>
    </style:style>
    <style:style style:name="P577" style:parent-style-name="Standard" style:family="paragraph">
      <style:paragraph-properties>
        <style:tab-stops>
          <style:tab-stop style:type="left" style:position="3.1458in"/>
          <style:tab-stop style:type="left" style:position="6.1562in"/>
        </style:tab-stops>
      </style:paragraph-properties>
    </style:style>
    <style:style style:name="P578" style:parent-style-name="Standard" style:family="paragraph">
      <style:paragraph-properties>
        <style:tab-stops>
          <style:tab-stop style:type="left" style:position="3.1458in"/>
          <style:tab-stop style:type="left" style:position="6.1562in"/>
        </style:tab-stops>
      </style:paragraph-properties>
    </style:style>
    <style:style style:name="P57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8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8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8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8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8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8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86" style:parent-style-name="Standard" style:family="paragraph">
      <style:paragraph-properties>
        <style:tab-stops>
          <style:tab-stop style:type="left" style:position="3.1458in"/>
          <style:tab-stop style:type="left" style:position="6.1562in"/>
        </style:tab-stops>
      </style:paragraph-properties>
    </style:style>
    <style:style style:name="T587" style:parent-style-name="Standardnípísmoodstavce" style:family="text">
      <style:text-properties fo:font-weight="bold" style:font-weight-asian="bold" style:font-weight-complex="bold"/>
    </style:style>
    <style:style style:name="P58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8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590" style:parent-style-name="Standard" style:family="paragraph">
      <style:paragraph-properties>
        <style:tab-stops>
          <style:tab-stop style:type="left" style:position="3.1458in"/>
          <style:tab-stop style:type="left" style:position="6.1562in"/>
        </style:tab-stops>
      </style:paragraph-properties>
    </style:style>
    <style:style style:name="T591" style:parent-style-name="Standardnípísmoodstavce" style:family="text">
      <style:text-properties fo:font-weight="bold" style:font-weight-asian="bold" style:font-weight-complex="bold"/>
    </style:style>
    <style:style style:name="P592" style:parent-style-name="Standard" style:family="paragraph">
      <style:paragraph-properties>
        <style:tab-stops>
          <style:tab-stop style:type="left" style:position="3.1458in"/>
          <style:tab-stop style:type="left" style:position="6.1562in"/>
        </style:tab-stops>
      </style:paragraph-properties>
    </style:style>
    <style:style style:name="P593" style:parent-style-name="Standard" style:family="paragraph">
      <style:paragraph-properties>
        <style:tab-stops>
          <style:tab-stop style:type="left" style:position="-22.5in"/>
          <style:tab-stop style:type="left" style:position="-22.5in"/>
        </style:tab-stops>
      </style:paragraph-properties>
    </style:style>
    <style:style style:name="P594" style:parent-style-name="Standard" style:family="paragraph">
      <style:paragraph-properties>
        <style:tab-stops>
          <style:tab-stop style:type="left" style:position="-22.5in"/>
          <style:tab-stop style:type="left" style:position="-22.5in"/>
        </style:tab-stops>
      </style:paragraph-properties>
    </style:style>
    <style:style style:name="P595" style:parent-style-name="Standard" style:family="paragraph">
      <style:paragraph-properties>
        <style:tab-stops>
          <style:tab-stop style:type="left" style:position="-22.5in"/>
          <style:tab-stop style:type="left" style:position="-22.5in"/>
        </style:tab-stops>
      </style:paragraph-properties>
    </style:style>
    <style:style style:name="P596" style:parent-style-name="Standard" style:family="paragraph">
      <style:paragraph-properties>
        <style:tab-stops>
          <style:tab-stop style:type="left" style:position="-22.5in"/>
          <style:tab-stop style:type="left" style:position="-22.5in"/>
        </style:tab-stops>
      </style:paragraph-properties>
    </style:style>
    <style:style style:name="P597" style:parent-style-name="Standard" style:family="paragraph">
      <style:paragraph-properties>
        <style:tab-stops>
          <style:tab-stop style:type="left" style:position="-22.5in"/>
          <style:tab-stop style:type="left" style:position="-22.5in"/>
        </style:tab-stops>
      </style:paragraph-properties>
    </style:style>
    <style:style style:name="P598" style:parent-style-name="Standard" style:family="paragraph">
      <style:paragraph-properties>
        <style:tab-stops>
          <style:tab-stop style:type="left" style:position="-22.5in"/>
          <style:tab-stop style:type="left" style:position="-22.5in"/>
        </style:tab-stops>
      </style:paragraph-properties>
    </style:style>
    <style:style style:name="P599" style:parent-style-name="Standard" style:family="paragraph">
      <style:paragraph-properties>
        <style:tab-stops>
          <style:tab-stop style:type="left" style:position="3.1458in"/>
          <style:tab-stop style:type="left" style:position="6.1562in"/>
        </style:tab-stops>
      </style:paragraph-properties>
    </style:style>
    <style:style style:name="P600" style:parent-style-name="Standard" style:family="paragraph">
      <style:paragraph-properties>
        <style:tab-stops>
          <style:tab-stop style:type="left" style:position="3.1458in"/>
          <style:tab-stop style:type="left" style:position="6.1562in"/>
        </style:tab-stops>
      </style:paragraph-properties>
    </style:style>
    <style:style style:name="P601" style:parent-style-name="Standard" style:family="paragraph">
      <style:paragraph-properties>
        <style:tab-stops>
          <style:tab-stop style:type="left" style:position="3.1458in"/>
          <style:tab-stop style:type="left" style:position="6.1562in"/>
        </style:tab-stops>
      </style:paragraph-properties>
    </style:style>
    <style:style style:name="T602" style:parent-style-name="Standardnípísmoodstavce" style:family="text">
      <style:text-properties fo:font-weight="bold" style:font-weight-asian="bold" style:font-weight-complex="bold"/>
    </style:style>
    <style:style style:name="P603" style:parent-style-name="Standard" style:family="paragraph">
      <style:paragraph-properties>
        <style:tab-stops>
          <style:tab-stop style:type="left" style:position="3.1458in"/>
          <style:tab-stop style:type="left" style:position="6.1562in"/>
        </style:tab-stops>
      </style:paragraph-properties>
    </style:style>
    <style:style style:name="P604" style:parent-style-name="Standard" style:family="paragraph">
      <style:paragraph-properties>
        <style:tab-stops>
          <style:tab-stop style:type="left" style:position="-22.5in"/>
          <style:tab-stop style:type="left" style:position="-22.5in"/>
        </style:tab-stops>
      </style:paragraph-properties>
    </style:style>
    <style:style style:name="P605" style:parent-style-name="Standard" style:family="paragraph">
      <style:paragraph-properties>
        <style:tab-stops>
          <style:tab-stop style:type="left" style:position="-22.5in"/>
          <style:tab-stop style:type="left" style:position="-22.5in"/>
        </style:tab-stops>
      </style:paragraph-properties>
    </style:style>
    <style:style style:name="P606" style:parent-style-name="Standard" style:family="paragraph">
      <style:paragraph-properties>
        <style:tab-stops>
          <style:tab-stop style:type="left" style:position="-22.5in"/>
          <style:tab-stop style:type="left" style:position="-22.5in"/>
        </style:tab-stops>
      </style:paragraph-properties>
    </style:style>
    <style:style style:name="P607" style:parent-style-name="Standard" style:family="paragraph">
      <style:paragraph-properties>
        <style:tab-stops>
          <style:tab-stop style:type="left" style:position="-22.5in"/>
          <style:tab-stop style:type="left" style:position="-22.5in"/>
        </style:tab-stops>
      </style:paragraph-properties>
    </style:style>
    <style:style style:name="P608" style:parent-style-name="Standard" style:family="paragraph">
      <style:paragraph-properties>
        <style:tab-stops>
          <style:tab-stop style:type="left" style:position="-22.5in"/>
          <style:tab-stop style:type="left" style:position="-22.5in"/>
        </style:tab-stops>
      </style:paragraph-properties>
    </style:style>
    <style:style style:name="P609" style:parent-style-name="Standard" style:family="paragraph">
      <style:paragraph-properties>
        <style:tab-stops>
          <style:tab-stop style:type="left" style:position="-22.5in"/>
          <style:tab-stop style:type="left" style:position="-22.5in"/>
        </style:tab-stops>
      </style:paragraph-properties>
    </style:style>
    <style:style style:name="P610" style:parent-style-name="Standard" style:family="paragraph">
      <style:paragraph-properties>
        <style:tab-stops>
          <style:tab-stop style:type="left" style:position="-22.5in"/>
          <style:tab-stop style:type="left" style:position="-22.5in"/>
        </style:tab-stops>
      </style:paragraph-properties>
    </style:style>
    <style:style style:name="P611" style:parent-style-name="Standard" style:family="paragraph">
      <style:paragraph-properties>
        <style:tab-stops>
          <style:tab-stop style:type="left" style:position="-22.5in"/>
          <style:tab-stop style:type="left" style:position="-22.5in"/>
        </style:tab-stops>
      </style:paragraph-properties>
    </style:style>
    <style:style style:name="P612" style:parent-style-name="Standard" style:family="paragraph">
      <style:paragraph-properties>
        <style:tab-stops>
          <style:tab-stop style:type="left" style:position="-22.5in"/>
          <style:tab-stop style:type="left" style:position="-22.5in"/>
        </style:tab-stops>
      </style:paragraph-properties>
    </style:style>
    <style:style style:name="P613" style:parent-style-name="Standard" style:family="paragraph">
      <style:paragraph-properties>
        <style:tab-stops>
          <style:tab-stop style:type="left" style:position="-22.5in"/>
          <style:tab-stop style:type="left" style:position="-22.5in"/>
        </style:tab-stops>
      </style:paragraph-properties>
    </style:style>
    <style:style style:name="P614" style:parent-style-name="Standard" style:family="paragraph">
      <style:paragraph-properties>
        <style:tab-stops>
          <style:tab-stop style:type="left" style:position="3.1458in"/>
          <style:tab-stop style:type="left" style:position="6.1562in"/>
        </style:tab-stops>
      </style:paragraph-properties>
    </style:style>
    <style:style style:name="P615" style:parent-style-name="Standard" style:family="paragraph">
      <style:paragraph-properties>
        <style:tab-stops>
          <style:tab-stop style:type="left" style:position="3.1458in"/>
          <style:tab-stop style:type="left" style:position="6.1562in"/>
        </style:tab-stops>
      </style:paragraph-properties>
    </style:style>
    <style:style style:name="P616" style:parent-style-name="Standard" style:family="paragraph">
      <style:paragraph-properties>
        <style:tab-stops>
          <style:tab-stop style:type="left" style:position="3.1458in"/>
          <style:tab-stop style:type="left" style:position="6.1562in"/>
        </style:tab-stops>
      </style:paragraph-properties>
    </style:style>
    <style:style style:name="T617" style:parent-style-name="Standardnípísmoodstavce" style:family="text">
      <style:text-properties fo:font-weight="bold" style:font-weight-asian="bold" style:font-weight-complex="bold"/>
    </style:style>
    <style:style style:name="P618" style:parent-style-name="Standard" style:family="paragraph">
      <style:paragraph-properties>
        <style:tab-stops>
          <style:tab-stop style:type="left" style:position="3.1458in"/>
          <style:tab-stop style:type="left" style:position="6.1562in"/>
        </style:tab-stops>
      </style:paragraph-properties>
    </style:style>
    <style:style style:name="P619" style:parent-style-name="Standard" style:family="paragraph">
      <style:paragraph-properties>
        <style:tab-stops>
          <style:tab-stop style:type="left" style:position="-22.5in"/>
          <style:tab-stop style:type="left" style:position="-22.5in"/>
        </style:tab-stops>
      </style:paragraph-properties>
    </style:style>
    <style:style style:name="P620" style:parent-style-name="Standard" style:family="paragraph">
      <style:paragraph-properties>
        <style:tab-stops>
          <style:tab-stop style:type="left" style:position="-22.5in"/>
          <style:tab-stop style:type="left" style:position="-22.5in"/>
        </style:tab-stops>
      </style:paragraph-properties>
    </style:style>
    <style:style style:name="P621" style:parent-style-name="Standard" style:family="paragraph">
      <style:paragraph-properties>
        <style:tab-stops>
          <style:tab-stop style:type="left" style:position="-22.5in"/>
          <style:tab-stop style:type="left" style:position="-22.5in"/>
        </style:tab-stops>
      </style:paragraph-properties>
    </style:style>
    <style:style style:name="P622" style:parent-style-name="Standard" style:family="paragraph">
      <style:paragraph-properties>
        <style:tab-stops>
          <style:tab-stop style:type="left" style:position="-22.5in"/>
          <style:tab-stop style:type="left" style:position="-22.5in"/>
        </style:tab-stops>
      </style:paragraph-properties>
    </style:style>
    <style:style style:name="P623" style:parent-style-name="Standard" style:family="paragraph">
      <style:paragraph-properties>
        <style:tab-stops>
          <style:tab-stop style:type="left" style:position="-22.5in"/>
          <style:tab-stop style:type="left" style:position="-22.5in"/>
        </style:tab-stops>
      </style:paragraph-properties>
    </style:style>
    <style:style style:name="P624" style:parent-style-name="Standard" style:family="paragraph">
      <style:paragraph-properties>
        <style:tab-stops>
          <style:tab-stop style:type="left" style:position="-22.5in"/>
          <style:tab-stop style:type="left" style:position="-22.5in"/>
        </style:tab-stops>
      </style:paragraph-properties>
    </style:style>
    <style:style style:name="P625" style:parent-style-name="Standard" style:family="paragraph">
      <style:paragraph-properties>
        <style:tab-stops>
          <style:tab-stop style:type="left" style:position="-22.5in"/>
          <style:tab-stop style:type="left" style:position="-22.5in"/>
        </style:tab-stops>
      </style:paragraph-properties>
    </style:style>
    <style:style style:name="P626" style:parent-style-name="Standard" style:family="paragraph">
      <style:paragraph-properties>
        <style:tab-stops>
          <style:tab-stop style:type="left" style:position="3.1458in"/>
          <style:tab-stop style:type="left" style:position="6.1562in"/>
        </style:tab-stops>
      </style:paragraph-properties>
    </style:style>
    <style:style style:name="P627" style:parent-style-name="Standard" style:family="paragraph">
      <style:paragraph-properties>
        <style:tab-stops>
          <style:tab-stop style:type="left" style:position="3.1458in"/>
          <style:tab-stop style:type="left" style:position="6.1562in"/>
        </style:tab-stops>
      </style:paragraph-properties>
    </style:style>
    <style:style style:name="P628" style:parent-style-name="Standard" style:family="paragraph">
      <style:paragraph-properties>
        <style:tab-stops>
          <style:tab-stop style:type="left" style:position="3.1458in"/>
          <style:tab-stop style:type="left" style:position="6.1562in"/>
        </style:tab-stops>
      </style:paragraph-properties>
    </style:style>
    <style:style style:name="P629" style:parent-style-name="Standard" style:family="paragraph">
      <style:paragraph-properties>
        <style:tab-stops>
          <style:tab-stop style:type="left" style:position="3.1458in"/>
          <style:tab-stop style:type="left" style:position="6.1562in"/>
        </style:tab-stops>
      </style:paragraph-properties>
    </style:style>
    <style:style style:name="P630" style:parent-style-name="Standard" style:family="paragraph">
      <style:paragraph-properties>
        <style:tab-stops>
          <style:tab-stop style:type="left" style:position="3.1458in"/>
          <style:tab-stop style:type="left" style:position="6.1562in"/>
        </style:tab-stops>
      </style:paragraph-properties>
    </style:style>
    <style:style style:name="P631" style:parent-style-name="Standard" style:family="paragraph">
      <style:paragraph-properties>
        <style:tab-stops>
          <style:tab-stop style:type="left" style:position="3.1458in"/>
          <style:tab-stop style:type="left" style:position="6.1562in"/>
        </style:tab-stops>
      </style:paragraph-properties>
    </style:style>
    <style:style style:name="P632" style:parent-style-name="Standard" style:family="paragraph">
      <style:paragraph-properties>
        <style:tab-stops>
          <style:tab-stop style:type="left" style:position="3.1458in"/>
          <style:tab-stop style:type="left" style:position="6.1562in"/>
        </style:tab-stops>
      </style:paragraph-properties>
    </style:style>
    <style:style style:name="P633" style:parent-style-name="Standard" style:family="paragraph">
      <style:paragraph-properties>
        <style:tab-stops>
          <style:tab-stop style:type="left" style:position="3.1458in"/>
          <style:tab-stop style:type="left" style:position="6.1562in"/>
        </style:tab-stops>
      </style:paragraph-properties>
    </style:style>
    <style:style style:name="P634" style:parent-style-name="Standard" style:family="paragraph">
      <style:paragraph-properties>
        <style:tab-stops>
          <style:tab-stop style:type="left" style:position="3.1458in"/>
          <style:tab-stop style:type="left" style:position="6.1562in"/>
        </style:tab-stops>
      </style:paragraph-properties>
    </style:style>
    <style:style style:name="P635" style:parent-style-name="Standard" style:family="paragraph">
      <style:paragraph-properties>
        <style:tab-stops>
          <style:tab-stop style:type="left" style:position="3.1458in"/>
          <style:tab-stop style:type="left" style:position="6.1562in"/>
        </style:tab-stops>
      </style:paragraph-properties>
    </style:style>
    <style:style style:name="P63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3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3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3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4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4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42" style:parent-style-name="Standard" style:family="paragraph">
      <style:paragraph-properties>
        <style:tab-stops>
          <style:tab-stop style:type="left" style:position="3.1458in"/>
          <style:tab-stop style:type="left" style:position="6.1562in"/>
        </style:tab-stops>
      </style:paragraph-properties>
    </style:style>
    <style:style style:name="T643" style:parent-style-name="Standardnípísmoodstavce" style:family="text">
      <style:text-properties fo:font-weight="bold" style:font-weight-asian="bold" style:font-weight-complex="bold"/>
    </style:style>
    <style:style style:name="P64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4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46" style:parent-style-name="Standard" style:family="paragraph">
      <style:paragraph-properties>
        <style:tab-stops>
          <style:tab-stop style:type="left" style:position="3.1458in"/>
          <style:tab-stop style:type="left" style:position="6.1562in"/>
        </style:tab-stops>
      </style:paragraph-properties>
    </style:style>
    <style:style style:name="T647" style:parent-style-name="Standardnípísmoodstavce" style:family="text">
      <style:text-properties fo:font-weight="bold" style:font-weight-asian="bold" style:font-weight-complex="bold"/>
    </style:style>
    <style:style style:name="P648" style:parent-style-name="Standard" style:family="paragraph">
      <style:paragraph-properties>
        <style:tab-stops>
          <style:tab-stop style:type="left" style:position="3.1458in"/>
          <style:tab-stop style:type="left" style:position="6.1562in"/>
        </style:tab-stops>
      </style:paragraph-properties>
    </style:style>
    <style:style style:name="P649" style:parent-style-name="Standard" style:family="paragraph">
      <style:paragraph-properties>
        <style:tab-stops>
          <style:tab-stop style:type="left" style:position="-22.5in"/>
          <style:tab-stop style:type="left" style:position="-22.5in"/>
        </style:tab-stops>
      </style:paragraph-properties>
    </style:style>
    <style:style style:name="P650" style:parent-style-name="Standard" style:family="paragraph">
      <style:paragraph-properties>
        <style:tab-stops>
          <style:tab-stop style:type="left" style:position="-22.5in"/>
          <style:tab-stop style:type="left" style:position="-22.5in"/>
        </style:tab-stops>
      </style:paragraph-properties>
    </style:style>
    <style:style style:name="P651" style:parent-style-name="Standard" style:family="paragraph">
      <style:paragraph-properties>
        <style:tab-stops>
          <style:tab-stop style:type="left" style:position="-22.5in"/>
          <style:tab-stop style:type="left" style:position="-22.5in"/>
        </style:tab-stops>
      </style:paragraph-properties>
    </style:style>
    <style:style style:name="P652" style:parent-style-name="Standard" style:family="paragraph">
      <style:paragraph-properties>
        <style:tab-stops>
          <style:tab-stop style:type="left" style:position="-22.5in"/>
          <style:tab-stop style:type="left" style:position="-22.5in"/>
        </style:tab-stops>
      </style:paragraph-properties>
    </style:style>
    <style:style style:name="P653" style:parent-style-name="Standard" style:family="paragraph">
      <style:paragraph-properties>
        <style:tab-stops>
          <style:tab-stop style:type="left" style:position="-22.5in"/>
          <style:tab-stop style:type="left" style:position="-22.5in"/>
        </style:tab-stops>
      </style:paragraph-properties>
    </style:style>
    <style:style style:name="P654" style:parent-style-name="Standard" style:family="paragraph">
      <style:paragraph-properties>
        <style:tab-stops>
          <style:tab-stop style:type="left" style:position="3.1458in"/>
          <style:tab-stop style:type="left" style:position="6.1562in"/>
        </style:tab-stops>
      </style:paragraph-properties>
    </style:style>
    <style:style style:name="P655" style:parent-style-name="Standard" style:family="paragraph">
      <style:paragraph-properties>
        <style:tab-stops>
          <style:tab-stop style:type="left" style:position="3.1458in"/>
          <style:tab-stop style:type="left" style:position="6.1562in"/>
        </style:tab-stops>
      </style:paragraph-properties>
    </style:style>
    <style:style style:name="P656" style:parent-style-name="Standard" style:family="paragraph">
      <style:paragraph-properties>
        <style:tab-stops>
          <style:tab-stop style:type="left" style:position="3.1458in"/>
          <style:tab-stop style:type="left" style:position="6.1562in"/>
        </style:tab-stops>
      </style:paragraph-properties>
    </style:style>
    <style:style style:name="T657" style:parent-style-name="Standardnípísmoodstavce" style:family="text">
      <style:text-properties fo:font-weight="bold" style:font-weight-asian="bold" style:font-weight-complex="bold"/>
    </style:style>
    <style:style style:name="P658" style:parent-style-name="Standard" style:family="paragraph">
      <style:paragraph-properties>
        <style:tab-stops>
          <style:tab-stop style:type="left" style:position="3.1458in"/>
          <style:tab-stop style:type="left" style:position="6.1562in"/>
        </style:tab-stops>
      </style:paragraph-properties>
    </style:style>
    <style:style style:name="P659" style:parent-style-name="Standard" style:family="paragraph">
      <style:paragraph-properties>
        <style:tab-stops>
          <style:tab-stop style:type="left" style:position="-22.5in"/>
          <style:tab-stop style:type="left" style:position="-22.5in"/>
        </style:tab-stops>
      </style:paragraph-properties>
    </style:style>
    <style:style style:name="P660" style:parent-style-name="Standard" style:family="paragraph">
      <style:paragraph-properties>
        <style:tab-stops>
          <style:tab-stop style:type="left" style:position="-22.5in"/>
          <style:tab-stop style:type="left" style:position="-22.5in"/>
        </style:tab-stops>
      </style:paragraph-properties>
    </style:style>
    <style:style style:name="P661" style:parent-style-name="Standard" style:family="paragraph">
      <style:paragraph-properties>
        <style:tab-stops>
          <style:tab-stop style:type="left" style:position="-22.5in"/>
          <style:tab-stop style:type="left" style:position="-22.5in"/>
        </style:tab-stops>
      </style:paragraph-properties>
    </style:style>
    <style:style style:name="P662" style:parent-style-name="Standard" style:family="paragraph">
      <style:paragraph-properties>
        <style:tab-stops>
          <style:tab-stop style:type="left" style:position="-22.5in"/>
          <style:tab-stop style:type="left" style:position="-22.5in"/>
        </style:tab-stops>
      </style:paragraph-properties>
    </style:style>
    <style:style style:name="P663" style:parent-style-name="Standard" style:family="paragraph">
      <style:paragraph-properties>
        <style:tab-stops>
          <style:tab-stop style:type="left" style:position="-22.5in"/>
          <style:tab-stop style:type="left" style:position="-22.5in"/>
        </style:tab-stops>
      </style:paragraph-properties>
    </style:style>
    <style:style style:name="P664" style:parent-style-name="Standard" style:family="paragraph">
      <style:paragraph-properties>
        <style:tab-stops>
          <style:tab-stop style:type="left" style:position="-22.5in"/>
          <style:tab-stop style:type="left" style:position="-22.5in"/>
        </style:tab-stops>
      </style:paragraph-properties>
    </style:style>
    <style:style style:name="P665" style:parent-style-name="Standard" style:family="paragraph">
      <style:paragraph-properties>
        <style:tab-stops>
          <style:tab-stop style:type="left" style:position="-22.5in"/>
          <style:tab-stop style:type="left" style:position="-22.5in"/>
        </style:tab-stops>
      </style:paragraph-properties>
    </style:style>
    <style:style style:name="P666" style:parent-style-name="Standard" style:family="paragraph">
      <style:paragraph-properties>
        <style:tab-stops>
          <style:tab-stop style:type="left" style:position="-22.5in"/>
          <style:tab-stop style:type="left" style:position="-22.5in"/>
        </style:tab-stops>
      </style:paragraph-properties>
    </style:style>
    <style:style style:name="P667" style:parent-style-name="Standard" style:family="paragraph">
      <style:paragraph-properties>
        <style:tab-stops>
          <style:tab-stop style:type="left" style:position="3.1458in"/>
          <style:tab-stop style:type="left" style:position="6.1562in"/>
        </style:tab-stops>
      </style:paragraph-properties>
    </style:style>
    <style:style style:name="P668" style:parent-style-name="Standard" style:family="paragraph">
      <style:paragraph-properties>
        <style:tab-stops>
          <style:tab-stop style:type="left" style:position="3.1458in"/>
          <style:tab-stop style:type="left" style:position="6.1562in"/>
        </style:tab-stops>
      </style:paragraph-properties>
    </style:style>
    <style:style style:name="P669" style:parent-style-name="Standard" style:family="paragraph">
      <style:paragraph-properties>
        <style:tab-stops>
          <style:tab-stop style:type="left" style:position="3.1458in"/>
          <style:tab-stop style:type="left" style:position="6.1562in"/>
        </style:tab-stops>
      </style:paragraph-properties>
    </style:style>
    <style:style style:name="T670" style:parent-style-name="Standardnípísmoodstavce" style:family="text">
      <style:text-properties fo:font-weight="bold" style:font-weight-asian="bold" style:font-weight-complex="bold"/>
    </style:style>
    <style:style style:name="P671" style:parent-style-name="Standard" style:family="paragraph">
      <style:paragraph-properties>
        <style:tab-stops>
          <style:tab-stop style:type="left" style:position="3.1458in"/>
          <style:tab-stop style:type="left" style:position="6.1562in"/>
        </style:tab-stops>
      </style:paragraph-properties>
    </style:style>
    <style:style style:name="P672" style:parent-style-name="Standard" style:family="paragraph">
      <style:paragraph-properties>
        <style:tab-stops>
          <style:tab-stop style:type="left" style:position="-22.5in"/>
          <style:tab-stop style:type="left" style:position="-22.5in"/>
        </style:tab-stops>
      </style:paragraph-properties>
    </style:style>
    <style:style style:name="P673" style:parent-style-name="Standard" style:family="paragraph">
      <style:paragraph-properties>
        <style:tab-stops>
          <style:tab-stop style:type="left" style:position="-22.5in"/>
          <style:tab-stop style:type="left" style:position="-22.5in"/>
        </style:tab-stops>
      </style:paragraph-properties>
    </style:style>
    <style:style style:name="P674" style:parent-style-name="Standard" style:family="paragraph">
      <style:paragraph-properties>
        <style:tab-stops>
          <style:tab-stop style:type="left" style:position="-22.5in"/>
          <style:tab-stop style:type="left" style:position="-22.5in"/>
        </style:tab-stops>
      </style:paragraph-properties>
    </style:style>
    <style:style style:name="P675" style:parent-style-name="Standard" style:family="paragraph">
      <style:paragraph-properties>
        <style:tab-stops>
          <style:tab-stop style:type="left" style:position="-22.5in"/>
          <style:tab-stop style:type="left" style:position="-22.5in"/>
        </style:tab-stops>
      </style:paragraph-properties>
    </style:style>
    <style:style style:name="P676" style:parent-style-name="Standard" style:family="paragraph">
      <style:paragraph-properties>
        <style:tab-stops>
          <style:tab-stop style:type="left" style:position="-22.5in"/>
          <style:tab-stop style:type="left" style:position="-22.5in"/>
        </style:tab-stops>
      </style:paragraph-properties>
    </style:style>
    <style:style style:name="P677" style:parent-style-name="Standard" style:family="paragraph">
      <style:paragraph-properties>
        <style:tab-stops>
          <style:tab-stop style:type="left" style:position="-22.5in"/>
          <style:tab-stop style:type="left" style:position="-22.5in"/>
        </style:tab-stops>
      </style:paragraph-properties>
    </style:style>
    <style:style style:name="P678" style:parent-style-name="Standard" style:family="paragraph">
      <style:paragraph-properties>
        <style:tab-stops>
          <style:tab-stop style:type="left" style:position="3.1458in"/>
          <style:tab-stop style:type="left" style:position="6.1562in"/>
        </style:tab-stops>
      </style:paragraph-properties>
    </style:style>
    <style:style style:name="P679" style:parent-style-name="Standard" style:family="paragraph">
      <style:paragraph-properties>
        <style:tab-stops>
          <style:tab-stop style:type="left" style:position="3.1458in"/>
          <style:tab-stop style:type="left" style:position="6.1562in"/>
        </style:tab-stops>
      </style:paragraph-properties>
    </style:style>
    <style:style style:name="P680" style:parent-style-name="Standard" style:family="paragraph">
      <style:paragraph-properties>
        <style:tab-stops>
          <style:tab-stop style:type="left" style:position="3.1458in"/>
          <style:tab-stop style:type="left" style:position="6.1562in"/>
        </style:tab-stops>
      </style:paragraph-properties>
    </style:style>
    <style:style style:name="P681" style:parent-style-name="Standard" style:family="paragraph">
      <style:paragraph-properties>
        <style:tab-stops>
          <style:tab-stop style:type="left" style:position="3.1458in"/>
          <style:tab-stop style:type="left" style:position="6.1562in"/>
        </style:tab-stops>
      </style:paragraph-properties>
    </style:style>
    <style:style style:name="P682" style:parent-style-name="Standard" style:family="paragraph">
      <style:paragraph-properties>
        <style:tab-stops>
          <style:tab-stop style:type="left" style:position="3.1458in"/>
          <style:tab-stop style:type="left" style:position="6.1562in"/>
        </style:tab-stops>
      </style:paragraph-properties>
    </style:style>
    <style:style style:name="P683" style:parent-style-name="Standard" style:family="paragraph">
      <style:paragraph-properties>
        <style:tab-stops>
          <style:tab-stop style:type="left" style:position="3.1458in"/>
          <style:tab-stop style:type="left" style:position="6.1562in"/>
        </style:tab-stops>
      </style:paragraph-properties>
    </style:style>
    <style:style style:name="P684" style:parent-style-name="Standard" style:family="paragraph">
      <style:paragraph-properties>
        <style:tab-stops>
          <style:tab-stop style:type="left" style:position="3.1458in"/>
          <style:tab-stop style:type="left" style:position="6.1562in"/>
        </style:tab-stops>
      </style:paragraph-properties>
    </style:style>
    <style:style style:name="P685" style:parent-style-name="Standard" style:family="paragraph">
      <style:paragraph-properties>
        <style:tab-stops>
          <style:tab-stop style:type="left" style:position="3.1458in"/>
          <style:tab-stop style:type="left" style:position="6.1562in"/>
        </style:tab-stops>
      </style:paragraph-properties>
    </style:style>
    <style:style style:name="P686" style:parent-style-name="Standard" style:family="paragraph">
      <style:paragraph-properties>
        <style:tab-stops>
          <style:tab-stop style:type="left" style:position="3.1458in"/>
          <style:tab-stop style:type="left" style:position="6.1562in"/>
        </style:tab-stops>
      </style:paragraph-properties>
    </style:style>
    <style:style style:name="P687" style:parent-style-name="Standard" style:family="paragraph">
      <style:paragraph-properties>
        <style:tab-stops>
          <style:tab-stop style:type="left" style:position="3.1458in"/>
          <style:tab-stop style:type="left" style:position="6.1562in"/>
        </style:tab-stops>
      </style:paragraph-properties>
    </style:style>
    <style:style style:name="P688" style:parent-style-name="Standard" style:family="paragraph">
      <style:paragraph-properties>
        <style:tab-stops>
          <style:tab-stop style:type="left" style:position="3.1458in"/>
          <style:tab-stop style:type="left" style:position="6.1562in"/>
        </style:tab-stops>
      </style:paragraph-properties>
    </style:style>
    <style:style style:name="P689" style:parent-style-name="Nadpis3" style:family="paragraph">
      <style:text-properties style:text-underline-type="single" style:text-underline-style="solid" style:text-underline-width="auto" style:text-underline-mode="continuous"/>
    </style:style>
    <style:style style:name="P69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1" style:parent-style-name="Nadpis3" style:family="paragraph">
      <style:text-properties style:text-underline-type="single" style:text-underline-style="solid" style:text-underline-width="auto" style:text-underline-mode="continuous"/>
    </style:style>
    <style:style style:name="P69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6" style:parent-style-name="Standard" style:family="paragraph">
      <style:paragraph-properties>
        <style:tab-stops>
          <style:tab-stop style:type="left" style:position="3.1458in"/>
          <style:tab-stop style:type="left" style:position="6.1562in"/>
        </style:tab-stops>
      </style:paragraph-properties>
    </style:style>
    <style:style style:name="T697" style:parent-style-name="Standardnípísmoodstavce" style:family="text">
      <style:text-properties fo:font-weight="bold" style:font-weight-asian="bold" style:font-weight-complex="bold"/>
    </style:style>
    <style:style style:name="P69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69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00" style:parent-style-name="Standard" style:family="paragraph">
      <style:paragraph-properties>
        <style:tab-stops>
          <style:tab-stop style:type="left" style:position="3.1458in"/>
          <style:tab-stop style:type="left" style:position="6.1562in"/>
        </style:tab-stops>
      </style:paragraph-properties>
    </style:style>
    <style:style style:name="T701" style:parent-style-name="Standardnípísmoodstavce" style:family="text">
      <style:text-properties fo:font-weight="bold" style:font-weight-asian="bold" style:font-weight-complex="bold"/>
    </style:style>
    <style:style style:name="P702" style:parent-style-name="Standard" style:family="paragraph">
      <style:paragraph-properties>
        <style:tab-stops>
          <style:tab-stop style:type="left" style:position="3.1458in"/>
          <style:tab-stop style:type="left" style:position="6.1562in"/>
        </style:tab-stops>
      </style:paragraph-properties>
    </style:style>
    <style:style style:name="P703" style:parent-style-name="Standard" style:family="paragraph">
      <style:paragraph-properties>
        <style:tab-stops>
          <style:tab-stop style:type="left" style:position="-22.5416in"/>
          <style:tab-stop style:type="left" style:position="-22.5416in"/>
        </style:tab-stops>
      </style:paragraph-properties>
    </style:style>
    <style:style style:name="P704" style:parent-style-name="Standard" style:family="paragraph">
      <style:paragraph-properties>
        <style:tab-stops>
          <style:tab-stop style:type="left" style:position="-22.5416in"/>
          <style:tab-stop style:type="left" style:position="-22.5416in"/>
        </style:tab-stops>
      </style:paragraph-properties>
    </style:style>
    <style:style style:name="P705" style:parent-style-name="Standard" style:family="paragraph">
      <style:paragraph-properties>
        <style:tab-stops>
          <style:tab-stop style:type="left" style:position="-22.5416in"/>
          <style:tab-stop style:type="left" style:position="-22.5416in"/>
        </style:tab-stops>
      </style:paragraph-properties>
    </style:style>
    <style:style style:name="P706" style:parent-style-name="Standard" style:family="paragraph">
      <style:paragraph-properties>
        <style:tab-stops>
          <style:tab-stop style:type="left" style:position="-22.5416in"/>
          <style:tab-stop style:type="left" style:position="-22.5416in"/>
        </style:tab-stops>
      </style:paragraph-properties>
    </style:style>
    <style:style style:name="P707" style:parent-style-name="Standard" style:family="paragraph">
      <style:paragraph-properties>
        <style:tab-stops>
          <style:tab-stop style:type="left" style:position="3.1458in"/>
          <style:tab-stop style:type="left" style:position="6.1562in"/>
        </style:tab-stops>
      </style:paragraph-properties>
    </style:style>
    <style:style style:name="P708" style:parent-style-name="Standard" style:family="paragraph">
      <style:paragraph-properties>
        <style:tab-stops>
          <style:tab-stop style:type="left" style:position="3.1458in"/>
          <style:tab-stop style:type="left" style:position="6.1562in"/>
        </style:tab-stops>
      </style:paragraph-properties>
    </style:style>
    <style:style style:name="P709" style:parent-style-name="Standard" style:family="paragraph">
      <style:paragraph-properties>
        <style:tab-stops>
          <style:tab-stop style:type="left" style:position="3.1458in"/>
          <style:tab-stop style:type="left" style:position="6.1562in"/>
        </style:tab-stops>
      </style:paragraph-properties>
    </style:style>
    <style:style style:name="T710" style:parent-style-name="Standardnípísmoodstavce" style:family="text">
      <style:text-properties fo:font-weight="bold" style:font-weight-asian="bold" style:font-weight-complex="bold"/>
    </style:style>
    <style:style style:name="T711" style:parent-style-name="Standardnípísmoodstavce" style:family="text">
      <style:text-properties fo:font-weight="bold" style:font-weight-asian="bold" style:font-weight-complex="bold"/>
    </style:style>
    <style:style style:name="P712" style:parent-style-name="Standard" style:family="paragraph">
      <style:paragraph-properties>
        <style:tab-stops>
          <style:tab-stop style:type="left" style:position="3.1458in"/>
          <style:tab-stop style:type="left" style:position="6.1562in"/>
        </style:tab-stops>
      </style:paragraph-properties>
    </style:style>
    <style:style style:name="P713" style:parent-style-name="Standard" style:family="paragraph">
      <style:paragraph-properties>
        <style:tab-stops>
          <style:tab-stop style:type="left" style:position="-22.5in"/>
          <style:tab-stop style:type="left" style:position="-22.5in"/>
        </style:tab-stops>
      </style:paragraph-properties>
    </style:style>
    <style:style style:name="P714" style:parent-style-name="Standard" style:family="paragraph">
      <style:paragraph-properties>
        <style:tab-stops>
          <style:tab-stop style:type="left" style:position="-22.5in"/>
          <style:tab-stop style:type="left" style:position="-22.5in"/>
        </style:tab-stops>
      </style:paragraph-properties>
    </style:style>
    <style:style style:name="P715" style:parent-style-name="Standard" style:family="paragraph">
      <style:paragraph-properties>
        <style:tab-stops>
          <style:tab-stop style:type="left" style:position="-22.5in"/>
          <style:tab-stop style:type="left" style:position="-22.5in"/>
        </style:tab-stops>
      </style:paragraph-properties>
    </style:style>
    <style:style style:name="P716" style:parent-style-name="Standard" style:family="paragraph">
      <style:paragraph-properties>
        <style:tab-stops>
          <style:tab-stop style:type="left" style:position="-22.5in"/>
          <style:tab-stop style:type="left" style:position="-22.5in"/>
        </style:tab-stops>
      </style:paragraph-properties>
    </style:style>
    <style:style style:name="P717" style:parent-style-name="Standard" style:family="paragraph">
      <style:paragraph-properties>
        <style:tab-stops>
          <style:tab-stop style:type="left" style:position="-22.5in"/>
          <style:tab-stop style:type="left" style:position="-22.5in"/>
        </style:tab-stops>
      </style:paragraph-properties>
    </style:style>
    <style:style style:name="P718" style:parent-style-name="Standard" style:family="paragraph">
      <style:paragraph-properties>
        <style:tab-stops>
          <style:tab-stop style:type="left" style:position="-22.5in"/>
          <style:tab-stop style:type="left" style:position="-22.5in"/>
        </style:tab-stops>
      </style:paragraph-properties>
    </style:style>
    <style:style style:name="P719" style:parent-style-name="Standard" style:family="paragraph">
      <style:paragraph-properties>
        <style:tab-stops>
          <style:tab-stop style:type="left" style:position="3.1458in"/>
          <style:tab-stop style:type="left" style:position="6.1562in"/>
        </style:tab-stops>
      </style:paragraph-properties>
    </style:style>
    <style:style style:name="P720" style:parent-style-name="Standard" style:family="paragraph">
      <style:paragraph-properties>
        <style:tab-stops>
          <style:tab-stop style:type="left" style:position="3.1458in"/>
          <style:tab-stop style:type="left" style:position="6.1562in"/>
        </style:tab-stops>
      </style:paragraph-properties>
    </style:style>
    <style:style style:name="P721" style:parent-style-name="Standard" style:family="paragraph">
      <style:paragraph-properties>
        <style:tab-stops>
          <style:tab-stop style:type="left" style:position="3.1458in"/>
          <style:tab-stop style:type="left" style:position="6.1562in"/>
        </style:tab-stops>
      </style:paragraph-properties>
    </style:style>
    <style:style style:name="T722" style:parent-style-name="Standardnípísmoodstavce" style:family="text">
      <style:text-properties fo:font-weight="bold" style:font-weight-asian="bold" style:font-weight-complex="bold"/>
    </style:style>
    <style:style style:name="P723" style:parent-style-name="Standard" style:family="paragraph">
      <style:paragraph-properties>
        <style:tab-stops>
          <style:tab-stop style:type="left" style:position="3.1458in"/>
          <style:tab-stop style:type="left" style:position="6.1562in"/>
        </style:tab-stops>
      </style:paragraph-properties>
    </style:style>
    <style:style style:name="P724" style:parent-style-name="Standard" style:family="paragraph">
      <style:paragraph-properties>
        <style:tab-stops>
          <style:tab-stop style:type="left" style:position="-22.5in"/>
          <style:tab-stop style:type="left" style:position="-22.5in"/>
        </style:tab-stops>
      </style:paragraph-properties>
    </style:style>
    <style:style style:name="P725" style:parent-style-name="Standard" style:family="paragraph">
      <style:paragraph-properties>
        <style:tab-stops>
          <style:tab-stop style:type="left" style:position="-22.5in"/>
          <style:tab-stop style:type="left" style:position="-22.5in"/>
        </style:tab-stops>
      </style:paragraph-properties>
    </style:style>
    <style:style style:name="P726" style:parent-style-name="Standard" style:family="paragraph">
      <style:paragraph-properties>
        <style:tab-stops>
          <style:tab-stop style:type="left" style:position="-22.5in"/>
          <style:tab-stop style:type="left" style:position="-22.5in"/>
        </style:tab-stops>
      </style:paragraph-properties>
    </style:style>
    <style:style style:name="P727" style:parent-style-name="Standard" style:family="paragraph">
      <style:paragraph-properties>
        <style:tab-stops>
          <style:tab-stop style:type="left" style:position="-22.5in"/>
          <style:tab-stop style:type="left" style:position="-22.5in"/>
        </style:tab-stops>
      </style:paragraph-properties>
    </style:style>
    <style:style style:name="P728" style:parent-style-name="Standard" style:family="paragraph">
      <style:paragraph-properties>
        <style:tab-stops>
          <style:tab-stop style:type="left" style:position="-22.5in"/>
          <style:tab-stop style:type="left" style:position="-22.5in"/>
        </style:tab-stops>
      </style:paragraph-properties>
    </style:style>
    <style:style style:name="P729" style:parent-style-name="Standard" style:family="paragraph">
      <style:paragraph-properties>
        <style:tab-stops>
          <style:tab-stop style:type="left" style:position="-22.5in"/>
          <style:tab-stop style:type="left" style:position="-22.5in"/>
        </style:tab-stops>
      </style:paragraph-properties>
    </style:style>
    <style:style style:name="P730" style:parent-style-name="Standard" style:family="paragraph">
      <style:paragraph-properties>
        <style:tab-stops>
          <style:tab-stop style:type="left" style:position="3.1458in"/>
          <style:tab-stop style:type="left" style:position="6.1562in"/>
        </style:tab-stops>
      </style:paragraph-properties>
    </style:style>
    <style:style style:name="P731" style:parent-style-name="Standard" style:family="paragraph">
      <style:paragraph-properties>
        <style:tab-stops>
          <style:tab-stop style:type="left" style:position="3.1458in"/>
          <style:tab-stop style:type="left" style:position="6.1562in"/>
        </style:tab-stops>
      </style:paragraph-properties>
    </style:style>
    <style:style style:name="P732" style:parent-style-name="Standard" style:family="paragraph">
      <style:paragraph-properties>
        <style:tab-stops>
          <style:tab-stop style:type="left" style:position="3.1458in"/>
          <style:tab-stop style:type="left" style:position="6.1562in"/>
        </style:tab-stops>
      </style:paragraph-properties>
    </style:style>
    <style:style style:name="P733" style:parent-style-name="Standard" style:family="paragraph">
      <style:paragraph-properties>
        <style:tab-stops>
          <style:tab-stop style:type="left" style:position="3.1458in"/>
          <style:tab-stop style:type="left" style:position="6.1562in"/>
        </style:tab-stops>
      </style:paragraph-properties>
    </style:style>
    <style:style style:name="P734" style:parent-style-name="Standard" style:family="paragraph">
      <style:paragraph-properties>
        <style:tab-stops>
          <style:tab-stop style:type="left" style:position="3.1458in"/>
          <style:tab-stop style:type="left" style:position="6.1562in"/>
        </style:tab-stops>
      </style:paragraph-properties>
    </style:style>
    <style:style style:name="P735" style:parent-style-name="Standard" style:family="paragraph">
      <style:paragraph-properties>
        <style:tab-stops>
          <style:tab-stop style:type="left" style:position="3.1458in"/>
          <style:tab-stop style:type="left" style:position="6.1562in"/>
        </style:tab-stops>
      </style:paragraph-properties>
    </style:style>
    <style:style style:name="P736" style:parent-style-name="Standard" style:family="paragraph">
      <style:paragraph-properties>
        <style:tab-stops>
          <style:tab-stop style:type="left" style:position="3.1458in"/>
          <style:tab-stop style:type="left" style:position="6.1562in"/>
        </style:tab-stops>
      </style:paragraph-properties>
    </style:style>
    <style:style style:name="P737" style:parent-style-name="Standard" style:family="paragraph">
      <style:paragraph-properties>
        <style:tab-stops>
          <style:tab-stop style:type="left" style:position="3.1458in"/>
          <style:tab-stop style:type="left" style:position="6.1562in"/>
        </style:tab-stops>
      </style:paragraph-properties>
    </style:style>
    <style:style style:name="P738" style:parent-style-name="Standard" style:family="paragraph">
      <style:paragraph-properties>
        <style:tab-stops>
          <style:tab-stop style:type="left" style:position="3.1458in"/>
          <style:tab-stop style:type="left" style:position="6.1562in"/>
        </style:tab-stops>
      </style:paragraph-properties>
    </style:style>
    <style:style style:name="P739" style:parent-style-name="Standard" style:family="paragraph">
      <style:paragraph-properties>
        <style:tab-stops>
          <style:tab-stop style:type="left" style:position="3.1458in"/>
          <style:tab-stop style:type="left" style:position="6.1562in"/>
        </style:tab-stops>
      </style:paragraph-properties>
    </style:style>
    <style:style style:name="P740" style:parent-style-name="Standard" style:family="paragraph">
      <style:paragraph-properties>
        <style:tab-stops>
          <style:tab-stop style:type="left" style:position="3.1458in"/>
          <style:tab-stop style:type="left" style:position="6.1562in"/>
        </style:tab-stops>
      </style:paragraph-properties>
    </style:style>
    <style:style style:name="P741" style:parent-style-name="Standard" style:family="paragraph">
      <style:paragraph-properties>
        <style:tab-stops>
          <style:tab-stop style:type="left" style:position="3.1458in"/>
          <style:tab-stop style:type="left" style:position="6.1562in"/>
        </style:tab-stops>
      </style:paragraph-properties>
    </style:style>
    <style:style style:name="P742" style:parent-style-name="Standard" style:family="paragraph">
      <style:paragraph-properties>
        <style:tab-stops>
          <style:tab-stop style:type="left" style:position="3.1458in"/>
          <style:tab-stop style:type="left" style:position="6.1562in"/>
        </style:tab-stops>
      </style:paragraph-properties>
    </style:style>
    <style:style style:name="P743" style:parent-style-name="Standard" style:family="paragraph">
      <style:paragraph-properties>
        <style:tab-stops>
          <style:tab-stop style:type="left" style:position="3.1458in"/>
          <style:tab-stop style:type="left" style:position="6.1562in"/>
        </style:tab-stops>
      </style:paragraph-properties>
    </style:style>
    <style:style style:name="P744" style:parent-style-name="Standard" style:family="paragraph">
      <style:paragraph-properties>
        <style:tab-stops>
          <style:tab-stop style:type="left" style:position="3.1458in"/>
          <style:tab-stop style:type="left" style:position="6.1562in"/>
        </style:tab-stops>
      </style:paragraph-properties>
    </style:style>
    <style:style style:name="P745" style:parent-style-name="Standard" style:family="paragraph">
      <style:paragraph-properties>
        <style:tab-stops>
          <style:tab-stop style:type="left" style:position="3.1458in"/>
          <style:tab-stop style:type="left" style:position="6.1562in"/>
        </style:tab-stops>
      </style:paragraph-properties>
    </style:style>
    <style:style style:name="P746" style:parent-style-name="Standard" style:family="paragraph">
      <style:paragraph-properties>
        <style:tab-stops>
          <style:tab-stop style:type="left" style:position="3.1458in"/>
          <style:tab-stop style:type="left" style:position="6.1562in"/>
        </style:tab-stops>
      </style:paragraph-properties>
    </style:style>
    <style:style style:name="P747" style:parent-style-name="Standard" style:family="paragraph">
      <style:paragraph-properties>
        <style:tab-stops>
          <style:tab-stop style:type="left" style:position="3.1458in"/>
          <style:tab-stop style:type="left" style:position="6.1562in"/>
        </style:tab-stops>
      </style:paragraph-properties>
    </style:style>
    <style:style style:name="P748" style:parent-style-name="Standard" style:family="paragraph">
      <style:paragraph-properties>
        <style:tab-stops>
          <style:tab-stop style:type="left" style:position="3.1458in"/>
          <style:tab-stop style:type="left" style:position="6.1562in"/>
        </style:tab-stops>
      </style:paragraph-properties>
    </style:style>
    <style:style style:name="P74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5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5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5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53" style:parent-style-name="Standard" style:family="paragraph">
      <style:paragraph-properties>
        <style:tab-stops>
          <style:tab-stop style:type="left" style:position="3.1458in"/>
          <style:tab-stop style:type="left" style:position="6.1562in"/>
        </style:tab-stops>
      </style:paragraph-properties>
    </style:style>
    <style:style style:name="T754" style:parent-style-name="Standardnípísmoodstavce" style:family="text">
      <style:text-properties fo:font-weight="bold" style:font-weight-asian="bold" style:font-weight-complex="bold"/>
    </style:style>
    <style:style style:name="P75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5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57" style:parent-style-name="Standard" style:family="paragraph">
      <style:paragraph-properties>
        <style:tab-stops>
          <style:tab-stop style:type="left" style:position="3.1458in"/>
          <style:tab-stop style:type="left" style:position="6.1562in"/>
        </style:tab-stops>
      </style:paragraph-properties>
    </style:style>
    <style:style style:name="T758" style:parent-style-name="Standardnípísmoodstavce" style:family="text">
      <style:text-properties fo:font-weight="bold" style:font-weight-asian="bold" style:font-weight-complex="bold"/>
    </style:style>
    <style:style style:name="P759" style:parent-style-name="Standard" style:family="paragraph">
      <style:paragraph-properties>
        <style:tab-stops>
          <style:tab-stop style:type="left" style:position="3.1458in"/>
          <style:tab-stop style:type="left" style:position="6.1562in"/>
        </style:tab-stops>
      </style:paragraph-properties>
    </style:style>
    <style:style style:name="P760" style:parent-style-name="Standard" style:family="paragraph">
      <style:paragraph-properties>
        <style:tab-stops>
          <style:tab-stop style:type="left" style:position="-22.5in"/>
          <style:tab-stop style:type="left" style:position="-22.5in"/>
        </style:tab-stops>
      </style:paragraph-properties>
    </style:style>
    <style:style style:name="P761" style:parent-style-name="Standard" style:family="paragraph">
      <style:paragraph-properties>
        <style:tab-stops>
          <style:tab-stop style:type="left" style:position="-22.5in"/>
          <style:tab-stop style:type="left" style:position="-22.5in"/>
        </style:tab-stops>
      </style:paragraph-properties>
    </style:style>
    <style:style style:name="P762" style:parent-style-name="Standard" style:family="paragraph">
      <style:paragraph-properties>
        <style:tab-stops>
          <style:tab-stop style:type="left" style:position="-22.5in"/>
          <style:tab-stop style:type="left" style:position="-22.5in"/>
        </style:tab-stops>
      </style:paragraph-properties>
    </style:style>
    <style:style style:name="P763" style:parent-style-name="Standard" style:family="paragraph">
      <style:paragraph-properties>
        <style:tab-stops>
          <style:tab-stop style:type="left" style:position="-22.5in"/>
          <style:tab-stop style:type="left" style:position="-22.5in"/>
        </style:tab-stops>
      </style:paragraph-properties>
    </style:style>
    <style:style style:name="P764" style:parent-style-name="Standard" style:family="paragraph">
      <style:paragraph-properties>
        <style:tab-stops>
          <style:tab-stop style:type="left" style:position="-22.5in"/>
          <style:tab-stop style:type="left" style:position="-22.5in"/>
        </style:tab-stops>
      </style:paragraph-properties>
    </style:style>
    <style:style style:name="P765" style:parent-style-name="Standard" style:family="paragraph">
      <style:paragraph-properties>
        <style:tab-stops>
          <style:tab-stop style:type="left" style:position="3.1458in"/>
          <style:tab-stop style:type="left" style:position="6.1562in"/>
        </style:tab-stops>
      </style:paragraph-properties>
    </style:style>
    <style:style style:name="P766" style:parent-style-name="Standard" style:family="paragraph">
      <style:paragraph-properties>
        <style:tab-stops>
          <style:tab-stop style:type="left" style:position="3.1458in"/>
          <style:tab-stop style:type="left" style:position="6.1562in"/>
        </style:tab-stops>
      </style:paragraph-properties>
    </style:style>
    <style:style style:name="P767" style:parent-style-name="Standard" style:family="paragraph">
      <style:paragraph-properties>
        <style:tab-stops>
          <style:tab-stop style:type="left" style:position="3.1458in"/>
          <style:tab-stop style:type="left" style:position="6.1562in"/>
        </style:tab-stops>
      </style:paragraph-properties>
    </style:style>
    <style:style style:name="T768" style:parent-style-name="Standardnípísmoodstavce" style:family="text">
      <style:text-properties fo:font-weight="bold" style:font-weight-asian="bold" style:font-weight-complex="bold"/>
    </style:style>
    <style:style style:name="P769" style:parent-style-name="Standard" style:family="paragraph">
      <style:paragraph-properties>
        <style:tab-stops>
          <style:tab-stop style:type="left" style:position="3.1458in"/>
          <style:tab-stop style:type="left" style:position="6.1562in"/>
        </style:tab-stops>
      </style:paragraph-properties>
    </style:style>
    <style:style style:name="P770" style:parent-style-name="Standard" style:family="paragraph">
      <style:paragraph-properties>
        <style:tab-stops>
          <style:tab-stop style:type="left" style:position="-22.5in"/>
          <style:tab-stop style:type="left" style:position="-22.5in"/>
        </style:tab-stops>
      </style:paragraph-properties>
    </style:style>
    <style:style style:name="P771" style:parent-style-name="Standard" style:family="paragraph">
      <style:paragraph-properties>
        <style:tab-stops>
          <style:tab-stop style:type="left" style:position="-22.5in"/>
          <style:tab-stop style:type="left" style:position="-22.5in"/>
        </style:tab-stops>
      </style:paragraph-properties>
    </style:style>
    <style:style style:name="P772" style:parent-style-name="Standard" style:family="paragraph">
      <style:paragraph-properties>
        <style:tab-stops>
          <style:tab-stop style:type="left" style:position="-22.5in"/>
          <style:tab-stop style:type="left" style:position="-22.5in"/>
        </style:tab-stops>
      </style:paragraph-properties>
    </style:style>
    <style:style style:name="P773" style:parent-style-name="Standard" style:family="paragraph">
      <style:paragraph-properties>
        <style:tab-stops>
          <style:tab-stop style:type="left" style:position="-22.5in"/>
          <style:tab-stop style:type="left" style:position="-22.5in"/>
        </style:tab-stops>
      </style:paragraph-properties>
    </style:style>
    <style:style style:name="P774" style:parent-style-name="Standard" style:family="paragraph">
      <style:paragraph-properties>
        <style:tab-stops>
          <style:tab-stop style:type="left" style:position="-22.5in"/>
          <style:tab-stop style:type="left" style:position="-22.5in"/>
        </style:tab-stops>
      </style:paragraph-properties>
    </style:style>
    <style:style style:name="P775" style:parent-style-name="Standard" style:family="paragraph">
      <style:paragraph-properties>
        <style:tab-stops>
          <style:tab-stop style:type="left" style:position="-22.5in"/>
          <style:tab-stop style:type="left" style:position="-22.5in"/>
        </style:tab-stops>
      </style:paragraph-properties>
    </style:style>
    <style:style style:name="P776" style:parent-style-name="Standard" style:family="paragraph">
      <style:paragraph-properties>
        <style:tab-stops>
          <style:tab-stop style:type="left" style:position="-22.5in"/>
          <style:tab-stop style:type="left" style:position="-22.5in"/>
        </style:tab-stops>
      </style:paragraph-properties>
    </style:style>
    <style:style style:name="P777" style:parent-style-name="Standard" style:family="paragraph">
      <style:paragraph-properties>
        <style:tab-stops>
          <style:tab-stop style:type="left" style:position="-22.5in"/>
          <style:tab-stop style:type="left" style:position="-22.5in"/>
        </style:tab-stops>
      </style:paragraph-properties>
    </style:style>
    <style:style style:name="P778" style:parent-style-name="Standard" style:family="paragraph">
      <style:paragraph-properties>
        <style:tab-stops>
          <style:tab-stop style:type="left" style:position="3.1458in"/>
          <style:tab-stop style:type="left" style:position="6.1562in"/>
        </style:tab-stops>
      </style:paragraph-properties>
    </style:style>
    <style:style style:name="P779" style:parent-style-name="Standard" style:family="paragraph">
      <style:paragraph-properties>
        <style:tab-stops>
          <style:tab-stop style:type="left" style:position="3.1458in"/>
          <style:tab-stop style:type="left" style:position="6.1562in"/>
        </style:tab-stops>
      </style:paragraph-properties>
    </style:style>
    <style:style style:name="P780" style:parent-style-name="Standard" style:family="paragraph">
      <style:paragraph-properties>
        <style:tab-stops>
          <style:tab-stop style:type="left" style:position="3.1458in"/>
          <style:tab-stop style:type="left" style:position="6.1562in"/>
        </style:tab-stops>
      </style:paragraph-properties>
    </style:style>
    <style:style style:name="T781" style:parent-style-name="Standardnípísmoodstavce" style:family="text">
      <style:text-properties fo:font-weight="bold" style:font-weight-asian="bold" style:font-weight-complex="bold"/>
    </style:style>
    <style:style style:name="P782" style:parent-style-name="Standard" style:family="paragraph">
      <style:paragraph-properties>
        <style:tab-stops>
          <style:tab-stop style:type="left" style:position="3.1458in"/>
          <style:tab-stop style:type="left" style:position="6.1562in"/>
        </style:tab-stops>
      </style:paragraph-properties>
    </style:style>
    <style:style style:name="P783" style:parent-style-name="Standard" style:family="paragraph">
      <style:paragraph-properties>
        <style:tab-stops>
          <style:tab-stop style:type="left" style:position="-22.5in"/>
          <style:tab-stop style:type="left" style:position="-22.5in"/>
        </style:tab-stops>
      </style:paragraph-properties>
    </style:style>
    <style:style style:name="P784" style:parent-style-name="Standard" style:family="paragraph">
      <style:paragraph-properties>
        <style:tab-stops>
          <style:tab-stop style:type="left" style:position="-22.5in"/>
          <style:tab-stop style:type="left" style:position="-22.5in"/>
        </style:tab-stops>
      </style:paragraph-properties>
    </style:style>
    <style:style style:name="P785" style:parent-style-name="Standard" style:family="paragraph">
      <style:paragraph-properties>
        <style:tab-stops>
          <style:tab-stop style:type="left" style:position="-22.5in"/>
          <style:tab-stop style:type="left" style:position="-22.5in"/>
        </style:tab-stops>
      </style:paragraph-properties>
    </style:style>
    <style:style style:name="P786" style:parent-style-name="Standard" style:family="paragraph">
      <style:paragraph-properties>
        <style:tab-stops>
          <style:tab-stop style:type="left" style:position="-22.5in"/>
          <style:tab-stop style:type="left" style:position="-22.5in"/>
        </style:tab-stops>
      </style:paragraph-properties>
    </style:style>
    <style:style style:name="P787" style:parent-style-name="Standard" style:family="paragraph">
      <style:paragraph-properties>
        <style:tab-stops>
          <style:tab-stop style:type="left" style:position="-22.5in"/>
          <style:tab-stop style:type="left" style:position="-22.5in"/>
        </style:tab-stops>
      </style:paragraph-properties>
    </style:style>
    <style:style style:name="P788" style:parent-style-name="Standard" style:family="paragraph">
      <style:paragraph-properties>
        <style:tab-stops>
          <style:tab-stop style:type="left" style:position="-22.5in"/>
          <style:tab-stop style:type="left" style:position="-22.5in"/>
        </style:tab-stops>
      </style:paragraph-properties>
    </style:style>
    <style:style style:name="P789" style:parent-style-name="Standard" style:family="paragraph">
      <style:paragraph-properties>
        <style:tab-stops>
          <style:tab-stop style:type="left" style:position="-22.5in"/>
          <style:tab-stop style:type="left" style:position="-22.5in"/>
        </style:tab-stops>
      </style:paragraph-properties>
    </style:style>
    <style:style style:name="P790" style:parent-style-name="Standard" style:family="paragraph">
      <style:paragraph-properties>
        <style:tab-stops>
          <style:tab-stop style:type="left" style:position="-22.5in"/>
          <style:tab-stop style:type="left" style:position="-22.5in"/>
        </style:tab-stops>
      </style:paragraph-properties>
    </style:style>
    <style:style style:name="P79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79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0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07" style:parent-style-name="Standard" style:family="paragraph">
      <style:paragraph-properties>
        <style:tab-stops>
          <style:tab-stop style:type="left" style:position="3.1458in"/>
          <style:tab-stop style:type="left" style:position="6.1562in"/>
        </style:tab-stops>
      </style:paragraph-properties>
    </style:style>
    <style:style style:name="T808" style:parent-style-name="Standardnípísmoodstavce" style:family="text">
      <style:text-properties fo:font-weight="bold" style:font-weight-asian="bold" style:font-weight-complex="bold"/>
    </style:style>
    <style:style style:name="P80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1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11" style:parent-style-name="Standard" style:family="paragraph">
      <style:paragraph-properties>
        <style:tab-stops>
          <style:tab-stop style:type="left" style:position="3.1458in"/>
          <style:tab-stop style:type="left" style:position="6.1562in"/>
        </style:tab-stops>
      </style:paragraph-properties>
    </style:style>
    <style:style style:name="T812" style:parent-style-name="Standardnípísmoodstavce" style:family="text">
      <style:text-properties fo:font-weight="bold" style:font-weight-asian="bold" style:font-weight-complex="bold"/>
    </style:style>
    <style:style style:name="P813" style:parent-style-name="Standard" style:family="paragraph">
      <style:paragraph-properties>
        <style:tab-stops>
          <style:tab-stop style:type="left" style:position="3.1458in"/>
          <style:tab-stop style:type="left" style:position="6.1562in"/>
        </style:tab-stops>
      </style:paragraph-properties>
    </style:style>
    <style:style style:name="P814" style:parent-style-name="Standard" style:family="paragraph">
      <style:paragraph-properties>
        <style:tab-stops>
          <style:tab-stop style:type="left" style:position="-22.5in"/>
          <style:tab-stop style:type="left" style:position="-22.5in"/>
        </style:tab-stops>
      </style:paragraph-properties>
    </style:style>
    <style:style style:name="P815" style:parent-style-name="Standard" style:family="paragraph">
      <style:paragraph-properties>
        <style:tab-stops>
          <style:tab-stop style:type="left" style:position="-22.5in"/>
          <style:tab-stop style:type="left" style:position="-22.5in"/>
        </style:tab-stops>
      </style:paragraph-properties>
    </style:style>
    <style:style style:name="P816" style:parent-style-name="Standard" style:family="paragraph">
      <style:paragraph-properties>
        <style:tab-stops>
          <style:tab-stop style:type="left" style:position="-22.5in"/>
          <style:tab-stop style:type="left" style:position="-22.5in"/>
        </style:tab-stops>
      </style:paragraph-properties>
    </style:style>
    <style:style style:name="P817" style:parent-style-name="Standard" style:family="paragraph">
      <style:paragraph-properties>
        <style:tab-stops>
          <style:tab-stop style:type="left" style:position="-22.5in"/>
          <style:tab-stop style:type="left" style:position="-22.5in"/>
        </style:tab-stops>
      </style:paragraph-properties>
    </style:style>
    <style:style style:name="P818" style:parent-style-name="Standard" style:family="paragraph">
      <style:paragraph-properties>
        <style:tab-stops>
          <style:tab-stop style:type="left" style:position="-22.5in"/>
          <style:tab-stop style:type="left" style:position="-22.5in"/>
        </style:tab-stops>
      </style:paragraph-properties>
    </style:style>
    <style:style style:name="P819" style:parent-style-name="Standard" style:family="paragraph">
      <style:paragraph-properties>
        <style:tab-stops>
          <style:tab-stop style:type="left" style:position="-22.5in"/>
          <style:tab-stop style:type="left" style:position="-22.5in"/>
        </style:tab-stops>
      </style:paragraph-properties>
    </style:style>
    <style:style style:name="P820" style:parent-style-name="Standard" style:family="paragraph">
      <style:paragraph-properties>
        <style:tab-stops>
          <style:tab-stop style:type="left" style:position="-22.5in"/>
          <style:tab-stop style:type="left" style:position="-22.5in"/>
        </style:tab-stops>
      </style:paragraph-properties>
    </style:style>
    <style:style style:name="P821" style:parent-style-name="Standard" style:family="paragraph">
      <style:paragraph-properties>
        <style:tab-stops>
          <style:tab-stop style:type="left" style:position="3.1458in"/>
          <style:tab-stop style:type="left" style:position="6.1562in"/>
        </style:tab-stops>
      </style:paragraph-properties>
    </style:style>
    <style:style style:name="P822" style:parent-style-name="Standard" style:family="paragraph">
      <style:paragraph-properties>
        <style:tab-stops>
          <style:tab-stop style:type="left" style:position="3.1458in"/>
          <style:tab-stop style:type="left" style:position="6.1562in"/>
        </style:tab-stops>
      </style:paragraph-properties>
    </style:style>
    <style:style style:name="P823" style:parent-style-name="Standard" style:family="paragraph">
      <style:paragraph-properties>
        <style:tab-stops>
          <style:tab-stop style:type="left" style:position="3.1458in"/>
          <style:tab-stop style:type="left" style:position="6.1562in"/>
        </style:tab-stops>
      </style:paragraph-properties>
    </style:style>
    <style:style style:name="T824" style:parent-style-name="Standardnípísmoodstavce" style:family="text">
      <style:text-properties fo:font-weight="bold" style:font-weight-asian="bold" style:font-weight-complex="bold"/>
    </style:style>
    <style:style style:name="P825" style:parent-style-name="Standard" style:family="paragraph">
      <style:paragraph-properties>
        <style:tab-stops>
          <style:tab-stop style:type="left" style:position="3.1458in"/>
          <style:tab-stop style:type="left" style:position="6.1562in"/>
        </style:tab-stops>
      </style:paragraph-properties>
    </style:style>
    <style:style style:name="P826" style:parent-style-name="Standard" style:family="paragraph">
      <style:paragraph-properties>
        <style:tab-stops>
          <style:tab-stop style:type="left" style:position="-22.5in"/>
          <style:tab-stop style:type="left" style:position="-22.5in"/>
        </style:tab-stops>
      </style:paragraph-properties>
    </style:style>
    <style:style style:name="P827" style:parent-style-name="Standard" style:family="paragraph">
      <style:paragraph-properties>
        <style:tab-stops>
          <style:tab-stop style:type="left" style:position="-22.5in"/>
          <style:tab-stop style:type="left" style:position="-22.5in"/>
        </style:tab-stops>
      </style:paragraph-properties>
    </style:style>
    <style:style style:name="P828" style:parent-style-name="Standard" style:family="paragraph">
      <style:paragraph-properties>
        <style:tab-stops>
          <style:tab-stop style:type="left" style:position="-22.5in"/>
          <style:tab-stop style:type="left" style:position="-22.5in"/>
        </style:tab-stops>
      </style:paragraph-properties>
    </style:style>
    <style:style style:name="P829" style:parent-style-name="Standard" style:family="paragraph">
      <style:paragraph-properties>
        <style:tab-stops>
          <style:tab-stop style:type="left" style:position="-22.5in"/>
          <style:tab-stop style:type="left" style:position="-22.5in"/>
        </style:tab-stops>
      </style:paragraph-properties>
    </style:style>
    <style:style style:name="P830" style:parent-style-name="Standard" style:family="paragraph">
      <style:paragraph-properties>
        <style:tab-stops>
          <style:tab-stop style:type="left" style:position="-22.5in"/>
          <style:tab-stop style:type="left" style:position="-22.5in"/>
        </style:tab-stops>
      </style:paragraph-properties>
    </style:style>
    <style:style style:name="P831" style:parent-style-name="Standard" style:family="paragraph">
      <style:paragraph-properties>
        <style:tab-stops>
          <style:tab-stop style:type="left" style:position="-22.5in"/>
          <style:tab-stop style:type="left" style:position="-22.5in"/>
        </style:tab-stops>
      </style:paragraph-properties>
    </style:style>
    <style:style style:name="P832" style:parent-style-name="Standard" style:family="paragraph">
      <style:paragraph-properties>
        <style:tab-stops>
          <style:tab-stop style:type="left" style:position="-22.5in"/>
          <style:tab-stop style:type="left" style:position="-22.5in"/>
        </style:tab-stops>
      </style:paragraph-properties>
    </style:style>
    <style:style style:name="P833" style:parent-style-name="Standard" style:family="paragraph">
      <style:paragraph-properties>
        <style:tab-stops>
          <style:tab-stop style:type="left" style:position="-22.5in"/>
          <style:tab-stop style:type="left" style:position="-22.5in"/>
        </style:tab-stops>
      </style:paragraph-properties>
    </style:style>
    <style:style style:name="P834" style:parent-style-name="Standard" style:family="paragraph">
      <style:paragraph-properties>
        <style:tab-stops>
          <style:tab-stop style:type="left" style:position="-22.5in"/>
          <style:tab-stop style:type="left" style:position="-22.5in"/>
        </style:tab-stops>
      </style:paragraph-properties>
    </style:style>
    <style:style style:name="P835" style:parent-style-name="Standard" style:family="paragraph">
      <style:paragraph-properties>
        <style:tab-stops>
          <style:tab-stop style:type="left" style:position="-22.5in"/>
          <style:tab-stop style:type="left" style:position="-22.5in"/>
        </style:tab-stops>
      </style:paragraph-properties>
    </style:style>
    <style:style style:name="P836" style:parent-style-name="Standard" style:family="paragraph">
      <style:paragraph-properties>
        <style:tab-stops>
          <style:tab-stop style:type="left" style:position="3.1458in"/>
          <style:tab-stop style:type="left" style:position="6.1562in"/>
        </style:tab-stops>
      </style:paragraph-properties>
    </style:style>
    <style:style style:name="P837" style:parent-style-name="Standard" style:family="paragraph">
      <style:paragraph-properties>
        <style:tab-stops>
          <style:tab-stop style:type="left" style:position="3.1458in"/>
          <style:tab-stop style:type="left" style:position="6.1562in"/>
        </style:tab-stops>
      </style:paragraph-properties>
    </style:style>
    <style:style style:name="P838" style:parent-style-name="Standard" style:family="paragraph">
      <style:paragraph-properties>
        <style:tab-stops>
          <style:tab-stop style:type="left" style:position="3.1458in"/>
          <style:tab-stop style:type="left" style:position="6.1562in"/>
        </style:tab-stops>
      </style:paragraph-properties>
    </style:style>
    <style:style style:name="T839" style:parent-style-name="Standardnípísmoodstavce" style:family="text">
      <style:text-properties fo:font-weight="bold" style:font-weight-asian="bold" style:font-weight-complex="bold"/>
    </style:style>
    <style:style style:name="P840" style:parent-style-name="Standard" style:family="paragraph">
      <style:paragraph-properties>
        <style:tab-stops>
          <style:tab-stop style:type="left" style:position="3.1458in"/>
          <style:tab-stop style:type="left" style:position="6.1562in"/>
        </style:tab-stops>
      </style:paragraph-properties>
    </style:style>
    <style:style style:name="P841" style:parent-style-name="Standard" style:family="paragraph">
      <style:paragraph-properties>
        <style:tab-stops>
          <style:tab-stop style:type="left" style:position="-22.5in"/>
          <style:tab-stop style:type="left" style:position="-22.5in"/>
        </style:tab-stops>
      </style:paragraph-properties>
    </style:style>
    <style:style style:name="P842" style:parent-style-name="Standard" style:family="paragraph">
      <style:paragraph-properties>
        <style:tab-stops>
          <style:tab-stop style:type="left" style:position="-22.5in"/>
          <style:tab-stop style:type="left" style:position="-22.5in"/>
        </style:tab-stops>
      </style:paragraph-properties>
    </style:style>
    <style:style style:name="P843" style:parent-style-name="Standard" style:family="paragraph">
      <style:paragraph-properties>
        <style:tab-stops>
          <style:tab-stop style:type="left" style:position="-22.5in"/>
          <style:tab-stop style:type="left" style:position="-22.5in"/>
        </style:tab-stops>
      </style:paragraph-properties>
    </style:style>
    <style:style style:name="P844" style:parent-style-name="Standard" style:family="paragraph">
      <style:paragraph-properties>
        <style:tab-stops>
          <style:tab-stop style:type="left" style:position="-22.5in"/>
          <style:tab-stop style:type="left" style:position="-22.5in"/>
        </style:tab-stops>
      </style:paragraph-properties>
    </style:style>
    <style:style style:name="P845" style:parent-style-name="Standard" style:family="paragraph">
      <style:paragraph-properties>
        <style:tab-stops>
          <style:tab-stop style:type="left" style:position="-22.5in"/>
          <style:tab-stop style:type="left" style:position="-22.5in"/>
        </style:tab-stops>
      </style:paragraph-properties>
    </style:style>
    <style:style style:name="P846" style:parent-style-name="Standard" style:family="paragraph">
      <style:paragraph-properties>
        <style:tab-stops>
          <style:tab-stop style:type="left" style:position="-22.5in"/>
          <style:tab-stop style:type="left" style:position="-22.5in"/>
        </style:tab-stops>
      </style:paragraph-properties>
    </style:style>
    <style:style style:name="P847" style:parent-style-name="Standard" style:family="paragraph">
      <style:paragraph-properties>
        <style:tab-stops>
          <style:tab-stop style:type="left" style:position="-22.5in"/>
          <style:tab-stop style:type="left" style:position="-22.5in"/>
        </style:tab-stops>
      </style:paragraph-properties>
    </style:style>
    <style:style style:name="P848" style:parent-style-name="Standard" style:family="paragraph">
      <style:paragraph-properties>
        <style:tab-stops>
          <style:tab-stop style:type="left" style:position="3.1458in"/>
          <style:tab-stop style:type="left" style:position="6.1562in"/>
        </style:tab-stops>
      </style:paragraph-properties>
    </style:style>
    <style:style style:name="P849" style:parent-style-name="Standard" style:family="paragraph">
      <style:paragraph-properties>
        <style:tab-stops>
          <style:tab-stop style:type="left" style:position="3.1458in"/>
          <style:tab-stop style:type="left" style:position="6.1562in"/>
        </style:tab-stops>
      </style:paragraph-properties>
    </style:style>
    <style:style style:name="P850" style:parent-style-name="Standard" style:family="paragraph">
      <style:paragraph-properties>
        <style:tab-stops>
          <style:tab-stop style:type="left" style:position="3.1458in"/>
          <style:tab-stop style:type="left" style:position="6.1562in"/>
        </style:tab-stops>
      </style:paragraph-properties>
    </style:style>
    <style:style style:name="P851" style:parent-style-name="Standard" style:family="paragraph">
      <style:paragraph-properties>
        <style:tab-stops>
          <style:tab-stop style:type="left" style:position="3.1458in"/>
          <style:tab-stop style:type="left" style:position="6.1562in"/>
        </style:tab-stops>
      </style:paragraph-properties>
    </style:style>
    <style:style style:name="P852" style:parent-style-name="Standard" style:family="paragraph">
      <style:paragraph-properties>
        <style:tab-stops>
          <style:tab-stop style:type="left" style:position="3.1458in"/>
          <style:tab-stop style:type="left" style:position="6.1562in"/>
        </style:tab-stops>
      </style:paragraph-properties>
    </style:style>
    <style:style style:name="P853" style:parent-style-name="Standard" style:family="paragraph">
      <style:paragraph-properties>
        <style:tab-stops>
          <style:tab-stop style:type="left" style:position="3.1458in"/>
          <style:tab-stop style:type="left" style:position="6.1562in"/>
        </style:tab-stops>
      </style:paragraph-properties>
    </style:style>
    <style:style style:name="P854" style:parent-style-name="Standard" style:family="paragraph">
      <style:paragraph-properties>
        <style:tab-stops>
          <style:tab-stop style:type="left" style:position="3.1458in"/>
          <style:tab-stop style:type="left" style:position="6.1562in"/>
        </style:tab-stops>
      </style:paragraph-properties>
    </style:style>
    <style:style style:name="P855" style:parent-style-name="Standard" style:family="paragraph">
      <style:paragraph-properties>
        <style:tab-stops>
          <style:tab-stop style:type="left" style:position="3.1458in"/>
          <style:tab-stop style:type="left" style:position="6.1562in"/>
        </style:tab-stops>
      </style:paragraph-properties>
    </style:style>
    <style:style style:name="P85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5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5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5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6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6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62" style:parent-style-name="Standard" style:family="paragraph">
      <style:paragraph-properties>
        <style:tab-stops>
          <style:tab-stop style:type="left" style:position="3.1458in"/>
          <style:tab-stop style:type="left" style:position="6.1562in"/>
        </style:tab-stops>
      </style:paragraph-properties>
    </style:style>
    <style:style style:name="T863" style:parent-style-name="Standardnípísmoodstavce" style:family="text">
      <style:text-properties fo:font-weight="bold" style:font-weight-asian="bold" style:font-weight-complex="bold"/>
    </style:style>
    <style:style style:name="P86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6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866" style:parent-style-name="Standard" style:family="paragraph">
      <style:paragraph-properties>
        <style:tab-stops>
          <style:tab-stop style:type="left" style:position="3.1458in"/>
          <style:tab-stop style:type="left" style:position="6.1562in"/>
        </style:tab-stops>
      </style:paragraph-properties>
    </style:style>
    <style:style style:name="T867" style:parent-style-name="Standardnípísmoodstavce" style:family="text">
      <style:text-properties fo:font-weight="bold" style:font-weight-asian="bold" style:font-weight-complex="bold"/>
    </style:style>
    <style:style style:name="P868" style:parent-style-name="Standard" style:family="paragraph">
      <style:paragraph-properties>
        <style:tab-stops>
          <style:tab-stop style:type="left" style:position="3.1458in"/>
          <style:tab-stop style:type="left" style:position="6.1562in"/>
        </style:tab-stops>
      </style:paragraph-properties>
    </style:style>
    <style:style style:name="P869" style:parent-style-name="Standard" style:family="paragraph">
      <style:paragraph-properties>
        <style:tab-stops>
          <style:tab-stop style:type="left" style:position="-22.5in"/>
          <style:tab-stop style:type="left" style:position="-22.5in"/>
        </style:tab-stops>
      </style:paragraph-properties>
    </style:style>
    <style:style style:name="P870" style:parent-style-name="Standard" style:family="paragraph">
      <style:paragraph-properties>
        <style:tab-stops>
          <style:tab-stop style:type="left" style:position="-22.5in"/>
          <style:tab-stop style:type="left" style:position="-22.5in"/>
        </style:tab-stops>
      </style:paragraph-properties>
    </style:style>
    <style:style style:name="P871" style:parent-style-name="Standard" style:family="paragraph">
      <style:paragraph-properties>
        <style:tab-stops>
          <style:tab-stop style:type="left" style:position="-22.5in"/>
          <style:tab-stop style:type="left" style:position="-22.5in"/>
        </style:tab-stops>
      </style:paragraph-properties>
    </style:style>
    <style:style style:name="P872" style:parent-style-name="Standard" style:family="paragraph">
      <style:paragraph-properties>
        <style:tab-stops>
          <style:tab-stop style:type="left" style:position="-22.5in"/>
          <style:tab-stop style:type="left" style:position="-22.5in"/>
        </style:tab-stops>
      </style:paragraph-properties>
    </style:style>
    <style:style style:name="P873" style:parent-style-name="Standard" style:family="paragraph">
      <style:paragraph-properties>
        <style:tab-stops>
          <style:tab-stop style:type="left" style:position="-22.5in"/>
          <style:tab-stop style:type="left" style:position="-22.5in"/>
        </style:tab-stops>
      </style:paragraph-properties>
    </style:style>
    <style:style style:name="P874" style:parent-style-name="Standard" style:family="paragraph">
      <style:paragraph-properties>
        <style:tab-stops>
          <style:tab-stop style:type="left" style:position="-22.5in"/>
          <style:tab-stop style:type="left" style:position="-22.5in"/>
        </style:tab-stops>
      </style:paragraph-properties>
    </style:style>
    <style:style style:name="P875" style:parent-style-name="Standard" style:family="paragraph">
      <style:paragraph-properties>
        <style:tab-stops>
          <style:tab-stop style:type="left" style:position="3.1458in"/>
          <style:tab-stop style:type="left" style:position="6.1562in"/>
        </style:tab-stops>
      </style:paragraph-properties>
    </style:style>
    <style:style style:name="P876" style:parent-style-name="Standard" style:family="paragraph">
      <style:paragraph-properties>
        <style:tab-stops>
          <style:tab-stop style:type="left" style:position="3.1458in"/>
          <style:tab-stop style:type="left" style:position="6.1562in"/>
        </style:tab-stops>
      </style:paragraph-properties>
    </style:style>
    <style:style style:name="P877" style:parent-style-name="Standard" style:family="paragraph">
      <style:paragraph-properties>
        <style:tab-stops>
          <style:tab-stop style:type="left" style:position="3.1458in"/>
          <style:tab-stop style:type="left" style:position="6.1562in"/>
        </style:tab-stops>
      </style:paragraph-properties>
    </style:style>
    <style:style style:name="T878" style:parent-style-name="Standardnípísmoodstavce" style:family="text">
      <style:text-properties fo:font-weight="bold" style:font-weight-asian="bold" style:font-weight-complex="bold"/>
    </style:style>
    <style:style style:name="P879" style:parent-style-name="Standard" style:family="paragraph">
      <style:paragraph-properties>
        <style:tab-stops>
          <style:tab-stop style:type="left" style:position="3.1458in"/>
          <style:tab-stop style:type="left" style:position="6.1562in"/>
        </style:tab-stops>
      </style:paragraph-properties>
    </style:style>
    <style:style style:name="P880" style:parent-style-name="Standard" style:family="paragraph">
      <style:paragraph-properties>
        <style:tab-stops>
          <style:tab-stop style:type="left" style:position="-22.5in"/>
          <style:tab-stop style:type="left" style:position="-22.5in"/>
        </style:tab-stops>
      </style:paragraph-properties>
    </style:style>
    <style:style style:name="P881" style:parent-style-name="Standard" style:family="paragraph">
      <style:paragraph-properties>
        <style:tab-stops>
          <style:tab-stop style:type="left" style:position="-22.5in"/>
          <style:tab-stop style:type="left" style:position="-22.5in"/>
        </style:tab-stops>
      </style:paragraph-properties>
    </style:style>
    <style:style style:name="P882" style:parent-style-name="Standard" style:family="paragraph">
      <style:paragraph-properties>
        <style:tab-stops>
          <style:tab-stop style:type="left" style:position="-22.5in"/>
          <style:tab-stop style:type="left" style:position="-22.5in"/>
        </style:tab-stops>
      </style:paragraph-properties>
    </style:style>
    <style:style style:name="P883" style:parent-style-name="Standard" style:family="paragraph">
      <style:paragraph-properties>
        <style:tab-stops>
          <style:tab-stop style:type="left" style:position="-22.5in"/>
          <style:tab-stop style:type="left" style:position="-22.5in"/>
        </style:tab-stops>
      </style:paragraph-properties>
    </style:style>
    <style:style style:name="P884" style:parent-style-name="Standard" style:family="paragraph">
      <style:paragraph-properties>
        <style:tab-stops>
          <style:tab-stop style:type="left" style:position="-22.5in"/>
          <style:tab-stop style:type="left" style:position="-22.5in"/>
        </style:tab-stops>
      </style:paragraph-properties>
    </style:style>
    <style:style style:name="P885" style:parent-style-name="Standard" style:family="paragraph">
      <style:paragraph-properties>
        <style:tab-stops>
          <style:tab-stop style:type="left" style:position="-22.5in"/>
          <style:tab-stop style:type="left" style:position="-22.5in"/>
        </style:tab-stops>
      </style:paragraph-properties>
    </style:style>
    <style:style style:name="P886" style:parent-style-name="Standard" style:family="paragraph">
      <style:paragraph-properties>
        <style:tab-stops>
          <style:tab-stop style:type="left" style:position="-22.5in"/>
          <style:tab-stop style:type="left" style:position="-22.5in"/>
        </style:tab-stops>
      </style:paragraph-properties>
    </style:style>
    <style:style style:name="P887" style:parent-style-name="Standard" style:family="paragraph">
      <style:paragraph-properties>
        <style:tab-stops>
          <style:tab-stop style:type="left" style:position="-22.5in"/>
          <style:tab-stop style:type="left" style:position="-22.5in"/>
        </style:tab-stops>
      </style:paragraph-properties>
    </style:style>
    <style:style style:name="P888" style:parent-style-name="Standard" style:family="paragraph">
      <style:paragraph-properties>
        <style:tab-stops>
          <style:tab-stop style:type="left" style:position="3.1458in"/>
          <style:tab-stop style:type="left" style:position="6.1562in"/>
        </style:tab-stops>
      </style:paragraph-properties>
    </style:style>
    <style:style style:name="P889" style:parent-style-name="Standard" style:family="paragraph">
      <style:paragraph-properties>
        <style:tab-stops>
          <style:tab-stop style:type="left" style:position="3.1458in"/>
          <style:tab-stop style:type="left" style:position="6.1562in"/>
        </style:tab-stops>
      </style:paragraph-properties>
    </style:style>
    <style:style style:name="P890" style:parent-style-name="Standard" style:family="paragraph">
      <style:paragraph-properties>
        <style:tab-stops>
          <style:tab-stop style:type="left" style:position="3.1458in"/>
          <style:tab-stop style:type="left" style:position="6.1562in"/>
        </style:tab-stops>
      </style:paragraph-properties>
    </style:style>
    <style:style style:name="T891" style:parent-style-name="Standardnípísmoodstavce" style:family="text">
      <style:text-properties fo:font-weight="bold" style:font-weight-asian="bold" style:font-weight-complex="bold"/>
    </style:style>
    <style:style style:name="P892" style:parent-style-name="Standard" style:family="paragraph">
      <style:paragraph-properties>
        <style:tab-stops>
          <style:tab-stop style:type="left" style:position="3.1458in"/>
          <style:tab-stop style:type="left" style:position="6.1562in"/>
        </style:tab-stops>
      </style:paragraph-properties>
    </style:style>
    <style:style style:name="P893" style:parent-style-name="Standard" style:family="paragraph">
      <style:paragraph-properties>
        <style:tab-stops>
          <style:tab-stop style:type="left" style:position="-22.5in"/>
          <style:tab-stop style:type="left" style:position="-22.5in"/>
        </style:tab-stops>
      </style:paragraph-properties>
    </style:style>
    <style:style style:name="P894" style:parent-style-name="Standard" style:family="paragraph">
      <style:paragraph-properties>
        <style:tab-stops>
          <style:tab-stop style:type="left" style:position="-22.5in"/>
          <style:tab-stop style:type="left" style:position="-22.5in"/>
        </style:tab-stops>
      </style:paragraph-properties>
    </style:style>
    <style:style style:name="P895" style:parent-style-name="Standard" style:family="paragraph">
      <style:paragraph-properties>
        <style:tab-stops>
          <style:tab-stop style:type="left" style:position="-22.5in"/>
          <style:tab-stop style:type="left" style:position="-22.5in"/>
        </style:tab-stops>
      </style:paragraph-properties>
    </style:style>
    <style:style style:name="P896" style:parent-style-name="Standard" style:family="paragraph">
      <style:paragraph-properties>
        <style:tab-stops>
          <style:tab-stop style:type="left" style:position="-22.5in"/>
          <style:tab-stop style:type="left" style:position="-22.5in"/>
        </style:tab-stops>
      </style:paragraph-properties>
    </style:style>
    <style:style style:name="P897" style:parent-style-name="Standard" style:family="paragraph">
      <style:paragraph-properties>
        <style:tab-stops>
          <style:tab-stop style:type="left" style:position="-22.5in"/>
          <style:tab-stop style:type="left" style:position="-22.5in"/>
        </style:tab-stops>
      </style:paragraph-properties>
    </style:style>
    <style:style style:name="P898" style:parent-style-name="Standard" style:family="paragraph">
      <style:paragraph-properties>
        <style:tab-stops>
          <style:tab-stop style:type="left" style:position="-22.5in"/>
          <style:tab-stop style:type="left" style:position="-22.5in"/>
        </style:tab-stops>
      </style:paragraph-properties>
    </style:style>
    <style:style style:name="P899" style:parent-style-name="Standard" style:family="paragraph">
      <style:paragraph-properties>
        <style:tab-stops>
          <style:tab-stop style:type="left" style:position="3.1458in"/>
          <style:tab-stop style:type="left" style:position="6.1562in"/>
        </style:tab-stops>
      </style:paragraph-properties>
    </style:style>
    <style:style style:name="P900" style:parent-style-name="Standard" style:family="paragraph">
      <style:paragraph-properties>
        <style:tab-stops>
          <style:tab-stop style:type="left" style:position="3.1458in"/>
          <style:tab-stop style:type="left" style:position="6.1562in"/>
        </style:tab-stops>
      </style:paragraph-properties>
    </style:style>
    <style:style style:name="P901" style:parent-style-name="Standard" style:family="paragraph">
      <style:paragraph-properties>
        <style:tab-stops>
          <style:tab-stop style:type="left" style:position="3.1458in"/>
          <style:tab-stop style:type="left" style:position="6.1562in"/>
        </style:tab-stops>
      </style:paragraph-properties>
    </style:style>
    <style:style style:name="P902" style:parent-style-name="Standard" style:family="paragraph">
      <style:paragraph-properties>
        <style:tab-stops>
          <style:tab-stop style:type="left" style:position="3.1458in"/>
          <style:tab-stop style:type="left" style:position="6.1562in"/>
        </style:tab-stops>
      </style:paragraph-properties>
    </style:style>
    <style:style style:name="P903" style:parent-style-name="Standard" style:family="paragraph">
      <style:paragraph-properties>
        <style:tab-stops>
          <style:tab-stop style:type="left" style:position="3.1458in"/>
          <style:tab-stop style:type="left" style:position="6.1562in"/>
        </style:tab-stops>
      </style:paragraph-properties>
    </style:style>
    <style:style style:name="P904" style:parent-style-name="Standard" style:family="paragraph">
      <style:paragraph-properties>
        <style:tab-stops>
          <style:tab-stop style:type="left" style:position="3.1458in"/>
          <style:tab-stop style:type="left" style:position="6.1562in"/>
        </style:tab-stops>
      </style:paragraph-properties>
    </style:style>
    <style:style style:name="P905" style:parent-style-name="Standard" style:family="paragraph">
      <style:paragraph-properties>
        <style:tab-stops>
          <style:tab-stop style:type="left" style:position="3.1458in"/>
          <style:tab-stop style:type="left" style:position="6.1562in"/>
        </style:tab-stops>
      </style:paragraph-properties>
    </style:style>
    <style:style style:name="P906" style:parent-style-name="Standard" style:family="paragraph">
      <style:paragraph-properties>
        <style:tab-stops>
          <style:tab-stop style:type="left" style:position="3.1458in"/>
          <style:tab-stop style:type="left" style:position="6.1562in"/>
        </style:tab-stops>
      </style:paragraph-properties>
    </style:style>
    <style:style style:name="P907" style:parent-style-name="Standard" style:family="paragraph">
      <style:paragraph-properties>
        <style:tab-stops>
          <style:tab-stop style:type="left" style:position="3.1458in"/>
          <style:tab-stop style:type="left" style:position="6.1562in"/>
        </style:tab-stops>
      </style:paragraph-properties>
    </style:style>
    <style:style style:name="P908" style:parent-style-name="Standard" style:family="paragraph">
      <style:paragraph-properties>
        <style:tab-stops>
          <style:tab-stop style:type="left" style:position="3.1458in"/>
          <style:tab-stop style:type="left" style:position="6.1562in"/>
        </style:tab-stops>
      </style:paragraph-properties>
    </style:style>
    <style:style style:name="P909" style:parent-style-name="Standard" style:family="paragraph">
      <style:paragraph-properties>
        <style:tab-stops>
          <style:tab-stop style:type="left" style:position="3.1458in"/>
          <style:tab-stop style:type="left" style:position="6.1562in"/>
        </style:tab-stops>
      </style:paragraph-properties>
    </style:style>
    <style:style style:name="P910" style:parent-style-name="Standard" style:family="paragraph">
      <style:paragraph-properties>
        <style:tab-stops>
          <style:tab-stop style:type="left" style:position="3.1458in"/>
          <style:tab-stop style:type="left" style:position="6.1562in"/>
        </style:tab-stops>
      </style:paragraph-properties>
    </style:style>
    <style:style style:name="P911" style:parent-style-name="Standard" style:family="paragraph">
      <style:paragraph-properties>
        <style:tab-stops>
          <style:tab-stop style:type="left" style:position="3.1458in"/>
          <style:tab-stop style:type="left" style:position="6.1562in"/>
        </style:tab-stops>
      </style:paragraph-properties>
    </style:style>
    <style:style style:name="P912" style:parent-style-name="Nadpis3" style:family="paragraph">
      <style:text-properties style:text-underline-type="single" style:text-underline-style="solid" style:text-underline-width="auto" style:text-underline-mode="continuous"/>
    </style:style>
    <style:style style:name="P91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14"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1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16" style:parent-style-name="Standard" style:family="paragraph">
      <style:paragraph-properties>
        <style:tab-stops>
          <style:tab-stop style:type="left" style:position="3.1458in"/>
          <style:tab-stop style:type="left" style:position="6.1562in"/>
        </style:tab-stops>
      </style:paragraph-properties>
    </style:style>
    <style:style style:name="T917" style:parent-style-name="Standardnípísmoodstavce" style:family="text">
      <style:text-properties fo:font-weight="bold" style:font-weight-asian="bold" style:font-weight-complex="bold"/>
    </style:style>
    <style:style style:name="P91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1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20" style:parent-style-name="Standard" style:family="paragraph">
      <style:paragraph-properties>
        <style:tab-stops>
          <style:tab-stop style:type="left" style:position="3.1458in"/>
          <style:tab-stop style:type="left" style:position="6.1562in"/>
        </style:tab-stops>
      </style:paragraph-properties>
    </style:style>
    <style:style style:name="T921" style:parent-style-name="Standardnípísmoodstavce" style:family="text">
      <style:text-properties fo:font-weight="bold" style:font-weight-asian="bold" style:font-weight-complex="bold"/>
    </style:style>
    <style:style style:name="T922" style:parent-style-name="Standardnípísmoodstavce" style:family="text">
      <style:text-properties style:letter-kerning="false"/>
    </style:style>
    <style:style style:name="P923" style:parent-style-name="Standard" style:family="paragraph">
      <style:paragraph-properties>
        <style:tab-stops>
          <style:tab-stop style:type="left" style:position="3.1458in"/>
          <style:tab-stop style:type="left" style:position="6.1562in"/>
        </style:tab-stops>
      </style:paragraph-properties>
    </style:style>
    <style:style style:name="P924" style:parent-style-name="Standard" style:family="paragraph">
      <style:paragraph-properties>
        <style:tab-stops>
          <style:tab-stop style:type="left" style:position="-22.5in"/>
          <style:tab-stop style:type="left" style:position="-22.5in"/>
        </style:tab-stops>
      </style:paragraph-properties>
    </style:style>
    <style:style style:name="P925" style:parent-style-name="Standard" style:family="paragraph">
      <style:paragraph-properties>
        <style:tab-stops>
          <style:tab-stop style:type="left" style:position="-22.5in"/>
          <style:tab-stop style:type="left" style:position="-22.5in"/>
        </style:tab-stops>
      </style:paragraph-properties>
    </style:style>
    <style:style style:name="P926" style:parent-style-name="Standard" style:family="paragraph">
      <style:paragraph-properties>
        <style:tab-stops>
          <style:tab-stop style:type="left" style:position="-22.5in"/>
          <style:tab-stop style:type="left" style:position="-22.5in"/>
        </style:tab-stops>
      </style:paragraph-properties>
    </style:style>
    <style:style style:name="P927" style:parent-style-name="Standard" style:family="paragraph">
      <style:paragraph-properties>
        <style:tab-stops>
          <style:tab-stop style:type="left" style:position="-22.5in"/>
          <style:tab-stop style:type="left" style:position="-22.5in"/>
        </style:tab-stops>
      </style:paragraph-properties>
    </style:style>
    <style:style style:name="P928" style:parent-style-name="Standard" style:family="paragraph">
      <style:paragraph-properties>
        <style:tab-stops>
          <style:tab-stop style:type="left" style:position="-22.5in"/>
          <style:tab-stop style:type="left" style:position="-22.5in"/>
        </style:tab-stops>
      </style:paragraph-properties>
    </style:style>
    <style:style style:name="P929" style:parent-style-name="Standard" style:family="paragraph">
      <style:paragraph-properties>
        <style:tab-stops>
          <style:tab-stop style:type="left" style:position="3.1458in"/>
          <style:tab-stop style:type="left" style:position="6.1562in"/>
        </style:tab-stops>
      </style:paragraph-properties>
    </style:style>
    <style:style style:name="P930" style:parent-style-name="Standard" style:family="paragraph">
      <style:paragraph-properties>
        <style:tab-stops>
          <style:tab-stop style:type="left" style:position="3.1458in"/>
          <style:tab-stop style:type="left" style:position="6.1562in"/>
        </style:tab-stops>
      </style:paragraph-properties>
    </style:style>
    <style:style style:name="P931" style:parent-style-name="Standard" style:family="paragraph">
      <style:paragraph-properties>
        <style:tab-stops>
          <style:tab-stop style:type="left" style:position="3.1458in"/>
          <style:tab-stop style:type="left" style:position="6.1562in"/>
        </style:tab-stops>
      </style:paragraph-properties>
    </style:style>
    <style:style style:name="T932" style:parent-style-name="Standardnípísmoodstavce" style:family="text">
      <style:text-properties fo:font-weight="bold" style:font-weight-asian="bold" style:font-weight-complex="bold"/>
    </style:style>
    <style:style style:name="T933" style:parent-style-name="Standardnípísmoodstavce" style:family="text">
      <style:text-properties style:letter-kerning="false"/>
    </style:style>
    <style:style style:name="P934" style:parent-style-name="Standard" style:family="paragraph">
      <style:paragraph-properties>
        <style:tab-stops>
          <style:tab-stop style:type="left" style:position="3.1458in"/>
          <style:tab-stop style:type="left" style:position="6.1562in"/>
        </style:tab-stops>
      </style:paragraph-properties>
    </style:style>
    <style:style style:name="P935" style:parent-style-name="Standard" style:family="paragraph">
      <style:paragraph-properties>
        <style:tab-stops>
          <style:tab-stop style:type="left" style:position="-22.5in"/>
          <style:tab-stop style:type="left" style:position="-22.5in"/>
        </style:tab-stops>
      </style:paragraph-properties>
    </style:style>
    <style:style style:name="P936" style:parent-style-name="Standard" style:family="paragraph">
      <style:paragraph-properties>
        <style:tab-stops>
          <style:tab-stop style:type="left" style:position="-22.5in"/>
          <style:tab-stop style:type="left" style:position="-22.5in"/>
        </style:tab-stops>
      </style:paragraph-properties>
    </style:style>
    <style:style style:name="P937" style:parent-style-name="Standard" style:family="paragraph">
      <style:paragraph-properties>
        <style:tab-stops>
          <style:tab-stop style:type="left" style:position="-22.5in"/>
          <style:tab-stop style:type="left" style:position="-22.5in"/>
        </style:tab-stops>
      </style:paragraph-properties>
    </style:style>
    <style:style style:name="P938" style:parent-style-name="Standard" style:family="paragraph">
      <style:paragraph-properties>
        <style:tab-stops>
          <style:tab-stop style:type="left" style:position="-22.5in"/>
          <style:tab-stop style:type="left" style:position="-22.5in"/>
        </style:tab-stops>
      </style:paragraph-properties>
    </style:style>
    <style:style style:name="P939" style:parent-style-name="Standard" style:family="paragraph">
      <style:paragraph-properties>
        <style:tab-stops>
          <style:tab-stop style:type="left" style:position="-22.5in"/>
          <style:tab-stop style:type="left" style:position="-22.5in"/>
        </style:tab-stops>
      </style:paragraph-properties>
    </style:style>
    <style:style style:name="P940" style:parent-style-name="Standard" style:family="paragraph">
      <style:paragraph-properties>
        <style:tab-stops>
          <style:tab-stop style:type="left" style:position="-22.5in"/>
          <style:tab-stop style:type="left" style:position="-22.5in"/>
        </style:tab-stops>
      </style:paragraph-properties>
    </style:style>
    <style:style style:name="P941" style:parent-style-name="Standard" style:family="paragraph">
      <style:paragraph-properties>
        <style:tab-stops>
          <style:tab-stop style:type="left" style:position="3.1458in"/>
          <style:tab-stop style:type="left" style:position="6.1562in"/>
        </style:tab-stops>
      </style:paragraph-properties>
    </style:style>
    <style:style style:name="P942" style:parent-style-name="Standard" style:family="paragraph">
      <style:paragraph-properties>
        <style:tab-stops>
          <style:tab-stop style:type="left" style:position="3.1458in"/>
          <style:tab-stop style:type="left" style:position="6.1562in"/>
        </style:tab-stops>
      </style:paragraph-properties>
    </style:style>
    <style:style style:name="P943" style:parent-style-name="Standard" style:family="paragraph">
      <style:paragraph-properties>
        <style:tab-stops>
          <style:tab-stop style:type="left" style:position="3.1458in"/>
          <style:tab-stop style:type="left" style:position="6.1562in"/>
        </style:tab-stops>
      </style:paragraph-properties>
    </style:style>
    <style:style style:name="T944" style:parent-style-name="Standardnípísmoodstavce" style:family="text">
      <style:text-properties fo:font-weight="bold" style:font-weight-asian="bold" style:font-weight-complex="bold"/>
    </style:style>
    <style:style style:name="P945" style:parent-style-name="Standard" style:family="paragraph">
      <style:paragraph-properties>
        <style:tab-stops>
          <style:tab-stop style:type="left" style:position="3.1458in"/>
          <style:tab-stop style:type="left" style:position="6.1562in"/>
        </style:tab-stops>
      </style:paragraph-properties>
    </style:style>
    <style:style style:name="P946" style:parent-style-name="Standard" style:family="paragraph">
      <style:paragraph-properties>
        <style:tab-stops>
          <style:tab-stop style:type="left" style:position="-22.5in"/>
          <style:tab-stop style:type="left" style:position="-22.5in"/>
        </style:tab-stops>
      </style:paragraph-properties>
    </style:style>
    <style:style style:name="P947" style:parent-style-name="Standard" style:family="paragraph">
      <style:paragraph-properties>
        <style:tab-stops>
          <style:tab-stop style:type="left" style:position="-22.5in"/>
          <style:tab-stop style:type="left" style:position="-22.5in"/>
        </style:tab-stops>
      </style:paragraph-properties>
    </style:style>
    <style:style style:name="P948" style:parent-style-name="Standard" style:family="paragraph">
      <style:paragraph-properties>
        <style:tab-stops>
          <style:tab-stop style:type="left" style:position="-22.5in"/>
          <style:tab-stop style:type="left" style:position="-22.5in"/>
        </style:tab-stops>
      </style:paragraph-properties>
    </style:style>
    <style:style style:name="P949" style:parent-style-name="Standard" style:family="paragraph">
      <style:paragraph-properties>
        <style:tab-stops>
          <style:tab-stop style:type="left" style:position="-22.5in"/>
          <style:tab-stop style:type="left" style:position="-22.5in"/>
        </style:tab-stops>
      </style:paragraph-properties>
    </style:style>
    <style:style style:name="P950" style:parent-style-name="Standard" style:family="paragraph">
      <style:paragraph-properties>
        <style:tab-stops>
          <style:tab-stop style:type="left" style:position="-22.5in"/>
          <style:tab-stop style:type="left" style:position="-22.5in"/>
        </style:tab-stops>
      </style:paragraph-properties>
    </style:style>
    <style:style style:name="P951" style:parent-style-name="Standard" style:family="paragraph">
      <style:paragraph-properties fo:margin-left="0.5in">
        <style:tab-stops/>
      </style:paragraph-properties>
    </style:style>
    <style:style style:name="P952" style:parent-style-name="Standard" style:family="paragraph">
      <style:paragraph-properties>
        <style:tab-stops>
          <style:tab-stop style:type="left" style:position="3.1458in"/>
          <style:tab-stop style:type="left" style:position="6.1562in"/>
        </style:tab-stops>
      </style:paragraph-properties>
    </style:style>
    <style:style style:name="P953" style:parent-style-name="Standard" style:family="paragraph">
      <style:paragraph-properties>
        <style:tab-stops>
          <style:tab-stop style:type="left" style:position="3.1458in"/>
          <style:tab-stop style:type="left" style:position="6.1562in"/>
        </style:tab-stops>
      </style:paragraph-properties>
    </style:style>
    <style:style style:name="P954" style:parent-style-name="Standard" style:family="paragraph">
      <style:paragraph-properties>
        <style:tab-stops>
          <style:tab-stop style:type="left" style:position="3.1458in"/>
          <style:tab-stop style:type="left" style:position="6.1562in"/>
        </style:tab-stops>
      </style:paragraph-properties>
    </style:style>
    <style:style style:name="P955" style:parent-style-name="Standard" style:family="paragraph">
      <style:paragraph-properties>
        <style:tab-stops>
          <style:tab-stop style:type="left" style:position="3.1458in"/>
          <style:tab-stop style:type="left" style:position="6.1562in"/>
        </style:tab-stops>
      </style:paragraph-properties>
    </style:style>
    <style:style style:name="P956" style:parent-style-name="Standard" style:family="paragraph">
      <style:paragraph-properties>
        <style:tab-stops>
          <style:tab-stop style:type="left" style:position="3.1458in"/>
          <style:tab-stop style:type="left" style:position="6.1562in"/>
        </style:tab-stops>
      </style:paragraph-properties>
    </style:style>
    <style:style style:name="P957" style:parent-style-name="Standard" style:family="paragraph">
      <style:paragraph-properties>
        <style:tab-stops>
          <style:tab-stop style:type="left" style:position="3.1458in"/>
          <style:tab-stop style:type="left" style:position="6.1562in"/>
        </style:tab-stops>
      </style:paragraph-properties>
    </style:style>
    <style:style style:name="P958" style:parent-style-name="Standard" style:family="paragraph">
      <style:paragraph-properties>
        <style:tab-stops>
          <style:tab-stop style:type="left" style:position="3.1458in"/>
          <style:tab-stop style:type="left" style:position="6.1562in"/>
        </style:tab-stops>
      </style:paragraph-properties>
    </style:style>
    <style:style style:name="P959" style:parent-style-name="Standard" style:family="paragraph">
      <style:paragraph-properties>
        <style:tab-stops>
          <style:tab-stop style:type="left" style:position="3.1458in"/>
          <style:tab-stop style:type="left" style:position="6.1562in"/>
        </style:tab-stops>
      </style:paragraph-properties>
    </style:style>
    <style:style style:name="P960" style:parent-style-name="Standard" style:family="paragraph">
      <style:paragraph-properties>
        <style:tab-stops>
          <style:tab-stop style:type="left" style:position="3.1458in"/>
          <style:tab-stop style:type="left" style:position="6.1562in"/>
        </style:tab-stops>
      </style:paragraph-properties>
    </style:style>
    <style:style style:name="P961" style:parent-style-name="Standard" style:family="paragraph">
      <style:paragraph-properties>
        <style:tab-stops>
          <style:tab-stop style:type="left" style:position="3.1458in"/>
          <style:tab-stop style:type="left" style:position="6.1562in"/>
        </style:tab-stops>
      </style:paragraph-properties>
    </style:style>
    <style:style style:name="P962" style:parent-style-name="Standard" style:family="paragraph">
      <style:paragraph-properties>
        <style:tab-stops>
          <style:tab-stop style:type="left" style:position="3.1458in"/>
          <style:tab-stop style:type="left" style:position="6.1562in"/>
        </style:tab-stops>
      </style:paragraph-properties>
    </style:style>
    <style:style style:name="P963" style:parent-style-name="Standard" style:family="paragraph">
      <style:paragraph-properties>
        <style:tab-stops>
          <style:tab-stop style:type="left" style:position="3.1458in"/>
          <style:tab-stop style:type="left" style:position="6.1562in"/>
        </style:tab-stops>
      </style:paragraph-properties>
    </style:style>
    <style:style style:name="P964" style:parent-style-name="Standard" style:family="paragraph">
      <style:paragraph-properties>
        <style:tab-stops>
          <style:tab-stop style:type="left" style:position="3.1458in"/>
          <style:tab-stop style:type="left" style:position="6.1562in"/>
        </style:tab-stops>
      </style:paragraph-properties>
    </style:style>
    <style:style style:name="P965" style:parent-style-name="Standard" style:family="paragraph">
      <style:paragraph-properties>
        <style:tab-stops>
          <style:tab-stop style:type="left" style:position="3.1458in"/>
          <style:tab-stop style:type="left" style:position="6.1562in"/>
        </style:tab-stops>
      </style:paragraph-properties>
    </style:style>
    <style:style style:name="P966" style:parent-style-name="Standard" style:family="paragraph">
      <style:paragraph-properties>
        <style:tab-stops>
          <style:tab-stop style:type="left" style:position="3.1458in"/>
          <style:tab-stop style:type="left" style:position="6.1562in"/>
        </style:tab-stops>
      </style:paragraph-properties>
    </style:style>
    <style:style style:name="P967" style:parent-style-name="Standard" style:family="paragraph">
      <style:paragraph-properties>
        <style:tab-stops>
          <style:tab-stop style:type="left" style:position="3.1458in"/>
          <style:tab-stop style:type="left" style:position="6.1562in"/>
        </style:tab-stops>
      </style:paragraph-properties>
    </style:style>
    <style:style style:name="P968" style:parent-style-name="Standard" style:family="paragraph">
      <style:paragraph-properties>
        <style:tab-stops>
          <style:tab-stop style:type="left" style:position="3.1458in"/>
          <style:tab-stop style:type="left" style:position="6.1562in"/>
        </style:tab-stops>
      </style:paragraph-properties>
    </style:style>
    <style:style style:name="P969" style:parent-style-name="Standard" style:family="paragraph">
      <style:paragraph-properties>
        <style:tab-stops>
          <style:tab-stop style:type="left" style:position="3.1458in"/>
          <style:tab-stop style:type="left" style:position="6.1562in"/>
        </style:tab-stops>
      </style:paragraph-properties>
    </style:style>
    <style:style style:name="P97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7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7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73"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74" style:parent-style-name="Standard" style:family="paragraph">
      <style:paragraph-properties>
        <style:tab-stops>
          <style:tab-stop style:type="left" style:position="3.1458in"/>
          <style:tab-stop style:type="left" style:position="6.1562in"/>
        </style:tab-stops>
      </style:paragraph-properties>
    </style:style>
    <style:style style:name="T975" style:parent-style-name="Standardnípísmoodstavce" style:family="text">
      <style:text-properties fo:font-weight="bold" style:font-weight-asian="bold" style:font-weight-complex="bold"/>
    </style:style>
    <style:style style:name="P97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77"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978" style:parent-style-name="Standard" style:family="paragraph">
      <style:paragraph-properties>
        <style:tab-stops>
          <style:tab-stop style:type="left" style:position="3.1458in"/>
          <style:tab-stop style:type="left" style:position="6.1562in"/>
        </style:tab-stops>
      </style:paragraph-properties>
    </style:style>
    <style:style style:name="T979" style:parent-style-name="Standardnípísmoodstavce" style:family="text">
      <style:text-properties fo:font-weight="bold" style:font-weight-asian="bold" style:font-weight-complex="bold"/>
    </style:style>
    <style:style style:name="T980" style:parent-style-name="Standardnípísmoodstavce" style:family="text">
      <style:text-properties style:letter-kerning="false"/>
    </style:style>
    <style:style style:name="P981" style:parent-style-name="Standard" style:family="paragraph">
      <style:paragraph-properties>
        <style:tab-stops>
          <style:tab-stop style:type="left" style:position="3.1458in"/>
          <style:tab-stop style:type="left" style:position="6.1562in"/>
        </style:tab-stops>
      </style:paragraph-properties>
    </style:style>
    <style:style style:name="P982" style:parent-style-name="Standard" style:family="paragraph">
      <style:paragraph-properties>
        <style:tab-stops>
          <style:tab-stop style:type="left" style:position="-22.5in"/>
          <style:tab-stop style:type="left" style:position="-22.5in"/>
        </style:tab-stops>
      </style:paragraph-properties>
    </style:style>
    <style:style style:name="P983" style:parent-style-name="Standard" style:family="paragraph">
      <style:paragraph-properties>
        <style:tab-stops>
          <style:tab-stop style:type="left" style:position="-22.5in"/>
          <style:tab-stop style:type="left" style:position="-22.5in"/>
        </style:tab-stops>
      </style:paragraph-properties>
    </style:style>
    <style:style style:name="P984" style:parent-style-name="Standard" style:family="paragraph">
      <style:paragraph-properties>
        <style:tab-stops>
          <style:tab-stop style:type="left" style:position="-22.5in"/>
          <style:tab-stop style:type="left" style:position="-22.5in"/>
        </style:tab-stops>
      </style:paragraph-properties>
    </style:style>
    <style:style style:name="P985" style:parent-style-name="Standard" style:family="paragraph">
      <style:paragraph-properties>
        <style:tab-stops>
          <style:tab-stop style:type="left" style:position="3.1458in"/>
          <style:tab-stop style:type="left" style:position="6.1562in"/>
        </style:tab-stops>
      </style:paragraph-properties>
    </style:style>
    <style:style style:name="P986" style:parent-style-name="Standard" style:family="paragraph">
      <style:paragraph-properties>
        <style:tab-stops>
          <style:tab-stop style:type="left" style:position="3.1458in"/>
          <style:tab-stop style:type="left" style:position="6.1562in"/>
        </style:tab-stops>
      </style:paragraph-properties>
    </style:style>
    <style:style style:name="P987" style:parent-style-name="Standard" style:family="paragraph">
      <style:paragraph-properties>
        <style:tab-stops>
          <style:tab-stop style:type="left" style:position="3.1458in"/>
          <style:tab-stop style:type="left" style:position="6.1562in"/>
        </style:tab-stops>
      </style:paragraph-properties>
    </style:style>
    <style:style style:name="T988" style:parent-style-name="Standardnípísmoodstavce" style:family="text">
      <style:text-properties fo:font-weight="bold" style:font-weight-asian="bold" style:font-weight-complex="bold"/>
    </style:style>
    <style:style style:name="T989" style:parent-style-name="Standardnípísmoodstavce" style:family="text">
      <style:text-properties style:letter-kerning="false"/>
    </style:style>
    <style:style style:name="P990" style:parent-style-name="Standard" style:family="paragraph">
      <style:paragraph-properties>
        <style:tab-stops>
          <style:tab-stop style:type="left" style:position="3.1458in"/>
          <style:tab-stop style:type="left" style:position="6.1562in"/>
        </style:tab-stops>
      </style:paragraph-properties>
    </style:style>
    <style:style style:name="P991" style:parent-style-name="Standard" style:family="paragraph">
      <style:paragraph-properties>
        <style:tab-stops>
          <style:tab-stop style:type="left" style:position="-22.5in"/>
          <style:tab-stop style:type="left" style:position="-22.5in"/>
        </style:tab-stops>
      </style:paragraph-properties>
    </style:style>
    <style:style style:name="P992" style:parent-style-name="Standard" style:family="paragraph">
      <style:paragraph-properties>
        <style:tab-stops>
          <style:tab-stop style:type="left" style:position="-22.5in"/>
          <style:tab-stop style:type="left" style:position="-22.5in"/>
        </style:tab-stops>
      </style:paragraph-properties>
    </style:style>
    <style:style style:name="P993" style:parent-style-name="Standard" style:family="paragraph">
      <style:paragraph-properties>
        <style:tab-stops>
          <style:tab-stop style:type="left" style:position="-22.5in"/>
          <style:tab-stop style:type="left" style:position="-22.5in"/>
        </style:tab-stops>
      </style:paragraph-properties>
    </style:style>
    <style:style style:name="P994" style:parent-style-name="Standard" style:family="paragraph">
      <style:paragraph-properties>
        <style:tab-stops>
          <style:tab-stop style:type="left" style:position="-22.5in"/>
          <style:tab-stop style:type="left" style:position="-22.5in"/>
        </style:tab-stops>
      </style:paragraph-properties>
    </style:style>
    <style:style style:name="P995" style:parent-style-name="Standard" style:family="paragraph">
      <style:paragraph-properties>
        <style:tab-stops>
          <style:tab-stop style:type="left" style:position="-22.5in"/>
          <style:tab-stop style:type="left" style:position="-22.5in"/>
        </style:tab-stops>
      </style:paragraph-properties>
    </style:style>
    <style:style style:name="P996" style:parent-style-name="Standard" style:family="paragraph">
      <style:paragraph-properties>
        <style:tab-stops>
          <style:tab-stop style:type="left" style:position="-22.5in"/>
          <style:tab-stop style:type="left" style:position="-22.5in"/>
        </style:tab-stops>
      </style:paragraph-properties>
    </style:style>
    <style:style style:name="P997" style:parent-style-name="Standard" style:family="paragraph">
      <style:paragraph-properties>
        <style:tab-stops>
          <style:tab-stop style:type="left" style:position="-22.5in"/>
          <style:tab-stop style:type="left" style:position="-22.5in"/>
        </style:tab-stops>
      </style:paragraph-properties>
    </style:style>
    <style:style style:name="P998" style:parent-style-name="Standard" style:family="paragraph">
      <style:paragraph-properties>
        <style:tab-stops>
          <style:tab-stop style:type="left" style:position="-22.5in"/>
          <style:tab-stop style:type="left" style:position="-22.5in"/>
        </style:tab-stops>
      </style:paragraph-properties>
    </style:style>
    <style:style style:name="P999" style:parent-style-name="Standard" style:family="paragraph">
      <style:paragraph-properties>
        <style:tab-stops>
          <style:tab-stop style:type="left" style:position="3.1458in"/>
          <style:tab-stop style:type="left" style:position="6.1562in"/>
        </style:tab-stops>
      </style:paragraph-properties>
    </style:style>
    <style:style style:name="P1000" style:parent-style-name="Standard" style:family="paragraph">
      <style:paragraph-properties>
        <style:tab-stops>
          <style:tab-stop style:type="left" style:position="3.1458in"/>
          <style:tab-stop style:type="left" style:position="6.1562in"/>
        </style:tab-stops>
      </style:paragraph-properties>
    </style:style>
    <style:style style:name="P1001" style:parent-style-name="Standard" style:family="paragraph">
      <style:paragraph-properties>
        <style:tab-stops>
          <style:tab-stop style:type="left" style:position="3.1458in"/>
          <style:tab-stop style:type="left" style:position="6.1562in"/>
        </style:tab-stops>
      </style:paragraph-properties>
    </style:style>
    <style:style style:name="T1002" style:parent-style-name="Standardnípísmoodstavce" style:family="text">
      <style:text-properties fo:font-weight="bold" style:font-weight-asian="bold" style:font-weight-complex="bold"/>
    </style:style>
    <style:style style:name="T1003" style:parent-style-name="Standardnípísmoodstavce" style:family="text">
      <style:text-properties fo:font-weight="bold" style:font-weight-asian="bold" style:font-weight-complex="bold"/>
    </style:style>
    <style:style style:name="P1004" style:parent-style-name="Standard" style:family="paragraph">
      <style:paragraph-properties>
        <style:tab-stops>
          <style:tab-stop style:type="left" style:position="3.1458in"/>
          <style:tab-stop style:type="left" style:position="6.1562in"/>
        </style:tab-stops>
      </style:paragraph-properties>
    </style:style>
    <style:style style:name="P1005" style:parent-style-name="Standard" style:family="paragraph">
      <style:paragraph-properties>
        <style:tab-stops>
          <style:tab-stop style:type="left" style:position="-22.5in"/>
          <style:tab-stop style:type="left" style:position="-22.5in"/>
        </style:tab-stops>
      </style:paragraph-properties>
    </style:style>
    <style:style style:name="P1006" style:parent-style-name="Standard" style:family="paragraph">
      <style:paragraph-properties>
        <style:tab-stops>
          <style:tab-stop style:type="left" style:position="-22.5in"/>
          <style:tab-stop style:type="left" style:position="-22.5in"/>
        </style:tab-stops>
      </style:paragraph-properties>
    </style:style>
    <style:style style:name="P1007" style:parent-style-name="Standard" style:family="paragraph">
      <style:paragraph-properties>
        <style:tab-stops>
          <style:tab-stop style:type="left" style:position="-22.5in"/>
          <style:tab-stop style:type="left" style:position="-22.5in"/>
        </style:tab-stops>
      </style:paragraph-properties>
    </style:style>
    <style:style style:name="P1008" style:parent-style-name="Standard" style:family="paragraph">
      <style:paragraph-properties>
        <style:tab-stops>
          <style:tab-stop style:type="left" style:position="-22.5in"/>
          <style:tab-stop style:type="left" style:position="-22.5in"/>
        </style:tab-stops>
      </style:paragraph-properties>
    </style:style>
    <style:style style:name="P1009" style:parent-style-name="Standard" style:family="paragraph">
      <style:paragraph-properties>
        <style:tab-stops>
          <style:tab-stop style:type="left" style:position="-22.5in"/>
          <style:tab-stop style:type="left" style:position="-22.5in"/>
        </style:tab-stops>
      </style:paragraph-properties>
    </style:style>
    <style:style style:name="P1010" style:parent-style-name="Standard" style:family="paragraph">
      <style:paragraph-properties>
        <style:tab-stops>
          <style:tab-stop style:type="left" style:position="3.1458in"/>
          <style:tab-stop style:type="left" style:position="6.1562in"/>
        </style:tab-stops>
      </style:paragraph-properties>
    </style:style>
    <style:style style:name="P1011" style:parent-style-name="Standard" style:family="paragraph">
      <style:paragraph-properties>
        <style:tab-stops>
          <style:tab-stop style:type="left" style:position="3.1458in"/>
          <style:tab-stop style:type="left" style:position="6.1562in"/>
        </style:tab-stops>
      </style:paragraph-properties>
    </style:style>
    <style:style style:name="P1012" style:parent-style-name="Standard" style:family="paragraph">
      <style:paragraph-properties>
        <style:tab-stops>
          <style:tab-stop style:type="left" style:position="3.1458in"/>
          <style:tab-stop style:type="left" style:position="6.1562in"/>
        </style:tab-stops>
      </style:paragraph-properties>
    </style:style>
    <style:style style:name="P1013" style:parent-style-name="Standard" style:family="paragraph">
      <style:paragraph-properties>
        <style:tab-stops>
          <style:tab-stop style:type="left" style:position="3.1458in"/>
          <style:tab-stop style:type="left" style:position="6.1562in"/>
        </style:tab-stops>
      </style:paragraph-properties>
    </style:style>
    <style:style style:name="P1014" style:parent-style-name="Standard" style:family="paragraph">
      <style:paragraph-properties>
        <style:tab-stops>
          <style:tab-stop style:type="left" style:position="3.1458in"/>
          <style:tab-stop style:type="left" style:position="6.1562in"/>
        </style:tab-stops>
      </style:paragraph-properties>
    </style:style>
    <style:style style:name="P1015" style:parent-style-name="Standard" style:family="paragraph">
      <style:paragraph-properties>
        <style:tab-stops>
          <style:tab-stop style:type="left" style:position="3.1458in"/>
          <style:tab-stop style:type="left" style:position="6.1562in"/>
        </style:tab-stops>
      </style:paragraph-properties>
    </style:style>
    <style:style style:name="P1016" style:parent-style-name="Standard" style:family="paragraph">
      <style:paragraph-properties>
        <style:tab-stops>
          <style:tab-stop style:type="left" style:position="3.1458in"/>
          <style:tab-stop style:type="left" style:position="6.1562in"/>
        </style:tab-stops>
      </style:paragraph-properties>
    </style:style>
    <style:style style:name="P1017" style:parent-style-name="Standard" style:family="paragraph">
      <style:paragraph-properties>
        <style:tab-stops>
          <style:tab-stop style:type="left" style:position="3.1458in"/>
          <style:tab-stop style:type="left" style:position="6.1562in"/>
        </style:tab-stops>
      </style:paragraph-properties>
    </style:style>
    <style:style style:name="P1018" style:parent-style-name="Standard" style:family="paragraph">
      <style:paragraph-properties>
        <style:tab-stops>
          <style:tab-stop style:type="left" style:position="3.1458in"/>
          <style:tab-stop style:type="left" style:position="6.1562in"/>
        </style:tab-stops>
      </style:paragraph-properties>
    </style:style>
    <style:style style:name="P1019" style:parent-style-name="Standard" style:family="paragraph">
      <style:paragraph-properties>
        <style:tab-stops>
          <style:tab-stop style:type="left" style:position="3.1458in"/>
          <style:tab-stop style:type="left" style:position="6.1562in"/>
        </style:tab-stops>
      </style:paragraph-properties>
    </style:style>
    <style:style style:name="P1020" style:parent-style-name="Standard" style:family="paragraph">
      <style:paragraph-properties>
        <style:tab-stops>
          <style:tab-stop style:type="left" style:position="3.1458in"/>
          <style:tab-stop style:type="left" style:position="6.1562in"/>
        </style:tab-stops>
      </style:paragraph-properties>
    </style:style>
    <style:style style:name="P1021" style:parent-style-name="Standard" style:family="paragraph">
      <style:paragraph-properties>
        <style:tab-stops>
          <style:tab-stop style:type="left" style:position="3.1458in"/>
          <style:tab-stop style:type="left" style:position="6.1562in"/>
        </style:tab-stops>
      </style:paragraph-properties>
    </style:style>
    <style:style style:name="P1022" style:parent-style-name="Standard" style:family="paragraph">
      <style:paragraph-properties>
        <style:tab-stops>
          <style:tab-stop style:type="left" style:position="3.1458in"/>
          <style:tab-stop style:type="left" style:position="6.1562in"/>
        </style:tab-stops>
      </style:paragraph-properties>
    </style:style>
    <style:style style:name="P1023" style:parent-style-name="Standard" style:family="paragraph">
      <style:paragraph-properties>
        <style:tab-stops>
          <style:tab-stop style:type="left" style:position="3.1458in"/>
          <style:tab-stop style:type="left" style:position="6.1562in"/>
        </style:tab-stops>
      </style:paragraph-properties>
    </style:style>
    <style:style style:name="P1024" style:parent-style-name="Standard" style:family="paragraph">
      <style:paragraph-properties>
        <style:tab-stops>
          <style:tab-stop style:type="left" style:position="3.1458in"/>
          <style:tab-stop style:type="left" style:position="6.1562in"/>
        </style:tab-stops>
      </style:paragraph-properties>
    </style:style>
    <style:style style:name="P1025" style:parent-style-name="Standard" style:family="paragraph">
      <style:paragraph-properties>
        <style:tab-stops>
          <style:tab-stop style:type="left" style:position="3.1458in"/>
          <style:tab-stop style:type="left" style:position="6.1562in"/>
        </style:tab-stops>
      </style:paragraph-properties>
    </style:style>
    <style:style style:name="P1026" style:parent-style-name="Standard" style:family="paragraph">
      <style:paragraph-properties>
        <style:tab-stops>
          <style:tab-stop style:type="left" style:position="3.1458in"/>
          <style:tab-stop style:type="left" style:position="6.1562in"/>
        </style:tab-stops>
      </style:paragraph-properties>
    </style:style>
    <style:style style:name="P1027" style:parent-style-name="Standard" style:family="paragraph">
      <style:paragraph-properties>
        <style:tab-stops>
          <style:tab-stop style:type="left" style:position="3.1458in"/>
          <style:tab-stop style:type="left" style:position="6.1562in"/>
        </style:tab-stops>
      </style:paragraph-properties>
    </style:style>
    <style:style style:name="P1028"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29"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30"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1031"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1032"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1033" style:parent-style-name="Standard" style:family="paragraph">
      <style:paragraph-properties>
        <style:tab-stops>
          <style:tab-stop style:type="left" style:position="3.1458in"/>
          <style:tab-stop style:type="left" style:position="6.1562in"/>
        </style:tab-stops>
      </style:paragraph-properties>
    </style:style>
    <style:style style:name="T1034" style:parent-style-name="Standardnípísmoodstavce" style:family="text">
      <style:text-properties fo:font-weight="bold" style:font-weight-asian="bold" style:font-weight-complex="bold"/>
    </style:style>
    <style:style style:name="P1035"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1036" style:parent-style-name="Standard" style:family="paragraph">
      <style:paragraph-properties>
        <style:tab-stops>
          <style:tab-stop style:type="left" style:position="3.1458in"/>
          <style:tab-stop style:type="left" style:position="6.1562in"/>
        </style:tab-stops>
      </style:paragraph-properties>
      <style:text-properties fo:font-weight="bold" style:font-weight-asian="bold" style:font-weight-complex="bold"/>
    </style:style>
    <style:style style:name="P1037" style:parent-style-name="Standard" style:family="paragraph">
      <style:paragraph-properties>
        <style:tab-stops>
          <style:tab-stop style:type="left" style:position="3.1458in"/>
          <style:tab-stop style:type="left" style:position="6.1562in"/>
        </style:tab-stops>
      </style:paragraph-properties>
    </style:style>
    <style:style style:name="T1038" style:parent-style-name="Standardnípísmoodstavce" style:family="text">
      <style:text-properties fo:font-weight="bold" style:font-weight-asian="bold" style:font-weight-complex="bold"/>
    </style:style>
    <style:style style:name="T1039" style:parent-style-name="Standardnípísmoodstavce" style:family="text">
      <style:text-properties style:letter-kerning="false"/>
    </style:style>
    <style:style style:name="P1040" style:parent-style-name="Standard" style:family="paragraph">
      <style:paragraph-properties>
        <style:tab-stops>
          <style:tab-stop style:type="left" style:position="3.1458in"/>
          <style:tab-stop style:type="left" style:position="6.1562in"/>
        </style:tab-stops>
      </style:paragraph-properties>
    </style:style>
    <style:style style:name="P1041" style:parent-style-name="Standard" style:family="paragraph">
      <style:paragraph-properties>
        <style:tab-stops>
          <style:tab-stop style:type="left" style:position="-22.5in"/>
          <style:tab-stop style:type="left" style:position="-22.5in"/>
        </style:tab-stops>
      </style:paragraph-properties>
    </style:style>
    <style:style style:name="P1042" style:parent-style-name="Standard" style:family="paragraph">
      <style:paragraph-properties>
        <style:tab-stops>
          <style:tab-stop style:type="left" style:position="-22.5in"/>
          <style:tab-stop style:type="left" style:position="-22.5in"/>
        </style:tab-stops>
      </style:paragraph-properties>
    </style:style>
    <style:style style:name="P1043" style:parent-style-name="Standard" style:family="paragraph">
      <style:paragraph-properties>
        <style:tab-stops>
          <style:tab-stop style:type="left" style:position="-22.5in"/>
          <style:tab-stop style:type="left" style:position="-22.5in"/>
        </style:tab-stops>
      </style:paragraph-properties>
    </style:style>
    <style:style style:name="P1044" style:parent-style-name="Standard" style:family="paragraph">
      <style:paragraph-properties>
        <style:tab-stops>
          <style:tab-stop style:type="left" style:position="-22.5in"/>
          <style:tab-stop style:type="left" style:position="-22.5in"/>
        </style:tab-stops>
      </style:paragraph-properties>
    </style:style>
    <style:style style:name="P1045" style:parent-style-name="Standard" style:family="paragraph">
      <style:paragraph-properties>
        <style:tab-stops>
          <style:tab-stop style:type="left" style:position="-22.5in"/>
          <style:tab-stop style:type="left" style:position="-22.5in"/>
        </style:tab-stops>
      </style:paragraph-properties>
    </style:style>
    <style:style style:name="P1046" style:parent-style-name="Standard" style:family="paragraph">
      <style:paragraph-properties>
        <style:tab-stops>
          <style:tab-stop style:type="left" style:position="-22.5in"/>
          <style:tab-stop style:type="left" style:position="-22.5in"/>
        </style:tab-stops>
      </style:paragraph-properties>
    </style:style>
    <style:style style:name="P1047" style:parent-style-name="Standard" style:family="paragraph">
      <style:paragraph-properties>
        <style:tab-stops>
          <style:tab-stop style:type="left" style:position="3.1458in"/>
          <style:tab-stop style:type="left" style:position="6.1562in"/>
        </style:tab-stops>
      </style:paragraph-properties>
    </style:style>
    <style:style style:name="P1048" style:parent-style-name="Standard" style:family="paragraph">
      <style:paragraph-properties>
        <style:tab-stops>
          <style:tab-stop style:type="left" style:position="3.1458in"/>
          <style:tab-stop style:type="left" style:position="6.1562in"/>
        </style:tab-stops>
      </style:paragraph-properties>
    </style:style>
    <style:style style:name="P104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050" style:parent-style-name="Standardnípísmoodstavce" style:family="text">
      <style:text-properties fo:font-weight="bold" style:font-weight-asian="bold" style:font-weight-complex="bold"/>
    </style:style>
    <style:style style:name="T1051" style:parent-style-name="Standardnípísmoodstavce" style:family="text">
      <style:text-properties style:letter-kerning="false"/>
    </style:style>
    <style:style style:name="P105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5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5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5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5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5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5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061" style:parent-style-name="Standardnípísmoodstavce" style:family="text">
      <style:text-properties fo:font-weight="bold" style:font-weight-asian="bold" style:font-weight-complex="bold"/>
    </style:style>
    <style:style style:name="P106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6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6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6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6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6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0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8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8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0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0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09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092" style:parent-style-name="Standardnípísmoodstavce" style:family="text">
      <style:text-properties fo:font-weight="bold" style:font-weight-asian="bold" style:font-weight-complex="bold"/>
    </style:style>
    <style:style style:name="P10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0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09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096" style:parent-style-name="Standardnípísmoodstavce" style:family="text">
      <style:text-properties fo:font-weight="bold" style:font-weight-asian="bold" style:font-weight-complex="bold"/>
    </style:style>
    <style:style style:name="T1097" style:parent-style-name="Standardnípísmoodstavce" style:family="text">
      <style:text-properties style:letter-kerning="false"/>
    </style:style>
    <style:style style:name="P10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09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0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0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0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09" style:parent-style-name="Standardnípísmoodstavce" style:family="text">
      <style:text-properties fo:font-weight="bold" style:font-weight-asian="bold" style:font-weight-complex="bold"/>
    </style:style>
    <style:style style:name="T1110" style:parent-style-name="Standardnípísmoodstavce" style:family="text">
      <style:text-properties style:letter-kerning="false"/>
    </style:style>
    <style:style style:name="P111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20" style:parent-style-name="Standardnípísmoodstavce" style:family="text">
      <style:text-properties fo:font-weight="bold" style:font-weight-asian="bold" style:font-weight-complex="bold"/>
    </style:style>
    <style:style style:name="P112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2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2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3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43" style:parent-style-name="Nadpis3" style:family="paragraph">
      <style:text-properties style:text-underline-type="single" style:text-underline-style="solid" style:text-underline-width="auto" style:text-underline-mode="continuous"/>
    </style:style>
    <style:style style:name="P114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14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14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14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48" style:parent-style-name="Standardnípísmoodstavce" style:family="text">
      <style:text-properties fo:font-weight="bold" style:font-weight-asian="bold" style:font-weight-complex="bold"/>
    </style:style>
    <style:style style:name="P114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15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1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52" style:parent-style-name="Standardnípísmoodstavce" style:family="text">
      <style:text-properties fo:font-weight="bold" style:font-weight-asian="bold" style:font-weight-complex="bold"/>
    </style:style>
    <style:style style:name="T1153" style:parent-style-name="Standardnípísmoodstavce" style:family="text">
      <style:text-properties style:letter-kerning="false"/>
    </style:style>
    <style:style style:name="P115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5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5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5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5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6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62" style:parent-style-name="Standardnípísmoodstavce" style:family="text">
      <style:text-properties fo:font-weight="bold" style:font-weight-asian="bold" style:font-weight-complex="bold"/>
    </style:style>
    <style:style style:name="T1163" style:parent-style-name="Standardnípísmoodstavce" style:family="text">
      <style:text-properties style:letter-kerning="false"/>
    </style:style>
    <style:style style:name="P116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6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6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6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6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6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181" style:parent-style-name="Standardnípísmoodstavce" style:family="text">
      <style:text-properties fo:font-weight="bold" style:font-weight-asian="bold" style:font-weight-complex="bold"/>
    </style:style>
    <style:style style:name="P118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8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8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8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8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18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19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0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0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0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0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0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0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06" style:parent-style-name="Standardnípísmoodstavce" style:family="text">
      <style:text-properties fo:font-weight="bold" style:font-weight-asian="bold" style:font-weight-complex="bold"/>
    </style:style>
    <style:style style:name="P120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0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10" style:parent-style-name="Standardnípísmoodstavce" style:family="text">
      <style:text-properties fo:font-weight="bold" style:font-weight-asian="bold" style:font-weight-complex="bold"/>
    </style:style>
    <style:style style:name="T1211" style:parent-style-name="Standardnípísmoodstavce" style:family="text">
      <style:text-properties style:letter-kerning="false"/>
    </style:style>
    <style:style style:name="P121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1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1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1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1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20" style:parent-style-name="Standardnípísmoodstavce" style:family="text">
      <style:text-properties fo:font-weight="bold" style:font-weight-asian="bold" style:font-weight-complex="bold"/>
    </style:style>
    <style:style style:name="T1221" style:parent-style-name="Standardnípísmoodstavce" style:family="text">
      <style:text-properties style:letter-kerning="false"/>
    </style:style>
    <style:style style:name="P122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2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2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37" style:parent-style-name="Standard" style:family="paragraph">
      <style:paragraph-properties>
        <style:tab-stops>
          <style:tab-stop style:type="left" style:position="-22.5in"/>
          <style:tab-stop style:type="left" style:position="-22.5in"/>
        </style:tab-stops>
      </style:paragraph-properties>
    </style:style>
    <style:style style:name="P1238" style:parent-style-name="Standard" style:family="paragraph">
      <style:paragraph-properties fo:margin-left="0.5in">
        <style:tab-stops>
          <style:tab-stop style:type="left" style:position="-12.177in"/>
          <style:tab-stop style:type="left" style:position="-10.3541in"/>
          <style:tab-stop style:type="left" style:position="-7.3437in"/>
        </style:tab-stops>
      </style:paragraph-properties>
    </style:style>
    <style:style style:name="P123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41" style:parent-style-name="Standardnípísmoodstavce" style:family="text">
      <style:text-properties fo:font-weight="bold" style:font-weight-asian="bold" style:font-weight-complex="bold"/>
    </style:style>
    <style:style style:name="T1242" style:parent-style-name="Standardnípísmoodstavce" style:family="text">
      <style:text-properties fo:font-weight="bold" style:font-weight-asian="bold" style:font-weight-complex="bold"/>
    </style:style>
    <style:style style:name="P124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4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4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4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4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4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4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5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6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6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6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65" style:parent-style-name="Standardnípísmoodstavce" style:family="text">
      <style:text-properties fo:font-weight="bold" style:font-weight-asian="bold" style:font-weight-complex="bold"/>
    </style:style>
    <style:style style:name="P12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2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70" style:parent-style-name="Standardnípísmoodstavce" style:family="text">
      <style:text-properties fo:font-weight="bold" style:font-weight-asian="bold" style:font-weight-complex="bold"/>
    </style:style>
    <style:style style:name="T1271" style:parent-style-name="Standardnípísmoodstavce" style:family="text">
      <style:text-properties style:letter-kerning="false"/>
    </style:style>
    <style:style style:name="P12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7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81" style:parent-style-name="Standardnípísmoodstavce" style:family="text">
      <style:text-properties fo:font-weight="bold" style:font-weight-asian="bold" style:font-weight-complex="bold"/>
    </style:style>
    <style:style style:name="T1282" style:parent-style-name="Standardnípísmoodstavce" style:family="text">
      <style:text-properties style:letter-kerning="false"/>
    </style:style>
    <style:style style:name="P128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8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8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8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8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8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8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9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9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9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9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2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9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9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297" style:parent-style-name="Standardnípísmoodstavce" style:family="text">
      <style:text-properties fo:font-weight="bold" style:font-weight-asian="bold" style:font-weight-complex="bold"/>
    </style:style>
    <style:style style:name="P12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29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0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0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0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0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0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0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0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17" style:parent-style-name="Nadpis3" style:family="paragraph">
      <style:text-properties style:text-underline-type="single" style:text-underline-style="solid" style:text-underline-width="auto" style:text-underline-mode="continuous"/>
    </style:style>
    <style:style style:name="P13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2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2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22" style:parent-style-name="Standardnípísmoodstavce" style:family="text">
      <style:text-properties fo:font-weight="bold" style:font-weight-asian="bold" style:font-weight-complex="bold"/>
    </style:style>
    <style:style style:name="P132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2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2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26" style:parent-style-name="Standardnípísmoodstavce" style:family="text">
      <style:text-properties fo:font-weight="bold" style:font-weight-asian="bold" style:font-weight-complex="bold"/>
    </style:style>
    <style:style style:name="T1327" style:parent-style-name="Standardnípísmoodstavce" style:family="text">
      <style:text-properties style:letter-kerning="false"/>
    </style:style>
    <style:style style:name="P132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2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3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40" style:parent-style-name="Standardnípísmoodstavce" style:family="text">
      <style:text-properties fo:font-weight="bold" style:font-weight-asian="bold" style:font-weight-complex="bold"/>
    </style:style>
    <style:style style:name="T1341" style:parent-style-name="Standardnípísmoodstavce" style:family="text">
      <style:text-properties style:letter-kerning="false"/>
    </style:style>
    <style:style style:name="P13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4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4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5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5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5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5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5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55" style:parent-style-name="Standard" style:family="paragraph">
      <style:paragraph-properties style:vertical-align="auto">
        <style:tab-stops>
          <style:tab-stop style:type="left" style:position="-22.5in"/>
          <style:tab-stop style:type="left" style:position="-22.5in"/>
        </style:tab-stops>
      </style:paragraph-properties>
    </style:style>
    <style:style style:name="P1356" style:parent-style-name="Standard" style:family="paragraph">
      <style:paragraph-properties fo:margin-left="0.5in">
        <style:tab-stops>
          <style:tab-stop style:type="left" style:position="-12.677in"/>
          <style:tab-stop style:type="left" style:position="-10.8541in"/>
          <style:tab-stop style:type="left" style:position="-7.8437in"/>
        </style:tab-stops>
      </style:paragraph-properties>
    </style:style>
    <style:style style:name="P135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5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59" style:parent-style-name="Standardnípísmoodstavce" style:family="text">
      <style:text-properties fo:font-weight="bold" style:font-weight-asian="bold" style:font-weight-complex="bold"/>
    </style:style>
    <style:style style:name="P13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6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6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7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7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7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7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7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79" style:parent-style-name="Standardnípísmoodstavce" style:family="text">
      <style:text-properties fo:font-weight="bold" style:font-weight-asian="bold" style:font-weight-complex="bold"/>
    </style:style>
    <style:style style:name="P13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38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83" style:parent-style-name="Standardnípísmoodstavce" style:family="text">
      <style:text-properties fo:font-weight="bold" style:font-weight-asian="bold" style:font-weight-complex="bold"/>
    </style:style>
    <style:style style:name="T1384" style:parent-style-name="Standardnípísmoodstavce" style:family="text">
      <style:text-properties style:letter-kerning="false"/>
    </style:style>
    <style:style style:name="P1385" style:parent-style-name="Standard" style:family="paragraph">
      <style:paragraph-properties>
        <style:tab-stops>
          <style:tab-stop style:type="left" style:position="-22.5416in"/>
          <style:tab-stop style:type="left" style:position="-22.5416in"/>
          <style:tab-stop style:type="left" style:position="-22.5416in"/>
        </style:tab-stops>
      </style:paragraph-properties>
    </style:style>
    <style:style style:name="P1386" style:parent-style-name="Standard" style:family="paragraph">
      <style:paragraph-properties>
        <style:tab-stops>
          <style:tab-stop style:type="left" style:position="-22.5416in"/>
          <style:tab-stop style:type="left" style:position="-22.5416in"/>
          <style:tab-stop style:type="left" style:position="-22.5416in"/>
        </style:tab-stops>
      </style:paragraph-properties>
    </style:style>
    <style:style style:name="P1387" style:parent-style-name="Standard" style:family="paragraph">
      <style:paragraph-properties>
        <style:tab-stops>
          <style:tab-stop style:type="left" style:position="-22.5416in"/>
          <style:tab-stop style:type="left" style:position="-22.5416in"/>
          <style:tab-stop style:type="left" style:position="-22.5416in"/>
        </style:tab-stops>
      </style:paragraph-properties>
    </style:style>
    <style:style style:name="P1388" style:parent-style-name="Standard" style:family="paragraph">
      <style:paragraph-properties>
        <style:tab-stops>
          <style:tab-stop style:type="left" style:position="-22.5416in"/>
          <style:tab-stop style:type="left" style:position="-22.5416in"/>
          <style:tab-stop style:type="left" style:position="-22.5416in"/>
        </style:tab-stops>
      </style:paragraph-properties>
    </style:style>
    <style:style style:name="P13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9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392" style:parent-style-name="Standardnípísmoodstavce" style:family="text">
      <style:text-properties fo:font-weight="bold" style:font-weight-asian="bold" style:font-weight-complex="bold"/>
    </style:style>
    <style:style style:name="T1393" style:parent-style-name="Standardnípísmoodstavce" style:family="text">
      <style:text-properties style:letter-kerning="false"/>
    </style:style>
    <style:style style:name="P13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39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9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9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9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39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0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0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0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0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0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0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06" style:parent-style-name="Standardnípísmoodstavce" style:family="text">
      <style:text-properties fo:font-weight="bold" style:font-weight-asian="bold" style:font-weight-complex="bold"/>
    </style:style>
    <style:style style:name="P140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0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0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1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1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1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2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3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31" style:parent-style-name="Nadpis3" style:family="paragraph">
      <style:text-properties style:text-underline-type="single" style:text-underline-style="solid" style:text-underline-width="auto" style:text-underline-mode="continuous"/>
    </style:style>
    <style:style style:name="P143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39" style:parent-style-name="Standardnípísmoodstavce" style:family="text">
      <style:text-properties fo:font-weight="bold" style:font-weight-asian="bold" style:font-weight-complex="bold"/>
    </style:style>
    <style:style style:name="P14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43" style:parent-style-name="Standardnípísmoodstavce" style:family="text">
      <style:text-properties fo:font-weight="bold" style:font-weight-asian="bold" style:font-weight-complex="bold"/>
    </style:style>
    <style:style style:name="T1444" style:parent-style-name="Standardnípísmoodstavce" style:family="text">
      <style:text-properties style:letter-kerning="false"/>
    </style:style>
    <style:style style:name="P144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4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4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4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4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5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5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5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5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5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5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5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5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58" style:parent-style-name="Standardnípísmoodstavce" style:family="text">
      <style:text-properties fo:font-weight="bold" style:font-weight-asian="bold" style:font-weight-complex="bold"/>
    </style:style>
    <style:style style:name="T1459" style:parent-style-name="Standardnípísmoodstavce" style:family="text">
      <style:text-properties style:letter-kerning="false"/>
    </style:style>
    <style:style style:name="P14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6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6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7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71" style:parent-style-name="Standard" style:family="paragraph">
      <style:paragraph-properties style:vertical-align="auto">
        <style:tab-stops>
          <style:tab-stop style:type="left" style:position="-22.5in"/>
          <style:tab-stop style:type="left" style:position="-22.5in"/>
        </style:tab-stops>
      </style:paragraph-properties>
    </style:style>
    <style:style style:name="P14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7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74" style:parent-style-name="Standardnípísmoodstavce" style:family="text">
      <style:text-properties fo:font-weight="bold" style:font-weight-asian="bold" style:font-weight-complex="bold"/>
    </style:style>
    <style:style style:name="P147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7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7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7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487" style:parent-style-name="Nadpis3" style:family="paragraph">
      <style:text-properties style:text-underline-type="single" style:text-underline-style="solid" style:text-underline-width="auto" style:text-underline-mode="continuous"/>
    </style:style>
    <style:style style:name="P14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9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92" style:parent-style-name="Standardnípísmoodstavce" style:family="text">
      <style:text-properties fo:font-weight="bold" style:font-weight-asian="bold" style:font-weight-complex="bold"/>
    </style:style>
    <style:style style:name="P14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49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496" style:parent-style-name="Standardnípísmoodstavce" style:family="text">
      <style:text-properties fo:font-weight="bold" style:font-weight-asian="bold" style:font-weight-complex="bold"/>
    </style:style>
    <style:style style:name="T1497" style:parent-style-name="Standardnípísmoodstavce" style:family="text">
      <style:text-properties style:letter-kerning="false"/>
    </style:style>
    <style:style style:name="P14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49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0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0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0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0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0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0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08" style:parent-style-name="Standardnípísmoodstavce" style:family="text">
      <style:text-properties fo:font-weight="bold" style:font-weight-asian="bold" style:font-weight-complex="bold"/>
    </style:style>
    <style:style style:name="T1509" style:parent-style-name="Standardnípísmoodstavce" style:family="text">
      <style:text-properties style:letter-kerning="false"/>
    </style:style>
    <style:style style:name="P15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1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1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2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2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2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2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2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2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26" style:parent-style-name="Standardnípísmoodstavce" style:family="text">
      <style:text-properties fo:font-weight="bold" style:font-weight-asian="bold" style:font-weight-complex="bold"/>
    </style:style>
    <style:style style:name="P15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2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2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3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3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3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3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3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4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4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4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4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47" style:parent-style-name="Standard" style:family="paragraph">
      <style:paragraph-properties fo:text-align="end">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54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49" style:parent-style-name="Standardnípísmoodstavce" style:family="text">
      <style:text-properties fo:font-weight="bold" style:font-weight-asian="bold" style:font-weight-complex="bold"/>
    </style:style>
    <style:style style:name="P155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51" style:parent-style-name="Standard" style:family="paragraph">
      <style:paragraph-properties fo:text-align="end">
        <style:tab-stops>
          <style:tab-stop style:type="left" style:position="1.3229in"/>
          <style:tab-stop style:type="left" style:position="3.1458in"/>
          <style:tab-stop style:type="left" style:position="6.1562in"/>
        </style:tab-stops>
      </style:paragraph-properties>
    </style:style>
    <style:style style:name="P155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5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54" style:parent-style-name="Standardnípísmoodstavce" style:family="text">
      <style:text-properties fo:font-weight="bold" style:font-weight-asian="bold" style:font-weight-complex="bold"/>
    </style:style>
    <style:style style:name="T1555" style:parent-style-name="Standardnípísmoodstavce" style:family="text">
      <style:text-properties style:letter-kerning="false"/>
    </style:style>
    <style:style style:name="P155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5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5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5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6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6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6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6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65" style:parent-style-name="Standardnípísmoodstavce" style:family="text">
      <style:text-properties fo:font-weight="bold" style:font-weight-asian="bold" style:font-weight-complex="bold"/>
    </style:style>
    <style:style style:name="T1566" style:parent-style-name="Standardnípísmoodstavce" style:family="text">
      <style:text-properties fo:font-weight="bold" style:font-weight-asian="bold" style:font-weight-complex="bold"/>
    </style:style>
    <style:style style:name="T1567" style:parent-style-name="Standardnípísmoodstavce" style:family="text">
      <style:text-properties style:letter-kerning="false"/>
    </style:style>
    <style:style style:name="P15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6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580" style:parent-style-name="Standardnípísmoodstavce" style:family="text">
      <style:text-properties fo:font-weight="bold" style:font-weight-asian="bold" style:font-weight-complex="bold"/>
    </style:style>
    <style:style style:name="P15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8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8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8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8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8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58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59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0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0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0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0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0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0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0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0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08" style:parent-style-name="Standardnípísmoodstavce" style:family="text">
      <style:text-properties fo:font-weight="bold" style:font-weight-asian="bold" style:font-weight-complex="bold"/>
    </style:style>
    <style:style style:name="P16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1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12" style:parent-style-name="Standardnípísmoodstavce" style:family="text">
      <style:text-properties fo:font-weight="bold" style:font-weight-asian="bold" style:font-weight-complex="bold"/>
    </style:style>
    <style:style style:name="T1613" style:parent-style-name="Standardnípísmoodstavce" style:family="text">
      <style:text-properties style:letter-kerning="false"/>
    </style:style>
    <style:style style:name="P16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1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1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1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1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2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2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22" style:parent-style-name="Standardnípísmoodstavce" style:family="text">
      <style:text-properties fo:font-weight="bold" style:font-weight-asian="bold" style:font-weight-complex="bold"/>
    </style:style>
    <style:style style:name="T1623" style:parent-style-name="Standardnípísmoodstavce" style:family="text">
      <style:text-properties style:letter-kerning="false"/>
    </style:style>
    <style:style style:name="P162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2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2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2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2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2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3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3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3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3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3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3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36" style:parent-style-name="Standardnípísmoodstavce" style:family="text">
      <style:text-properties fo:font-weight="bold" style:font-weight-asian="bold" style:font-weight-complex="bold"/>
    </style:style>
    <style:style style:name="P16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3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3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4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4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4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6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6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6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6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66" style:parent-style-name="Standardnípísmoodstavce" style:family="text">
      <style:text-properties fo:font-weight="bold" style:font-weight-asian="bold" style:font-weight-complex="bold"/>
    </style:style>
    <style:style style:name="P16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6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70" style:parent-style-name="Standardnípísmoodstavce" style:family="text">
      <style:text-properties fo:font-weight="bold" style:font-weight-asian="bold" style:font-weight-complex="bold"/>
    </style:style>
    <style:style style:name="T1671" style:parent-style-name="Standardnípísmoodstavce" style:family="text">
      <style:text-properties style:letter-kerning="false"/>
    </style:style>
    <style:style style:name="P16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682" style:parent-style-name="Standardnípísmoodstavce" style:family="text">
      <style:text-properties fo:font-weight="bold" style:font-weight-asian="bold" style:font-weight-complex="bold"/>
    </style:style>
    <style:style style:name="T1683" style:parent-style-name="Standardnípísmoodstavce" style:family="text">
      <style:text-properties style:letter-kerning="false"/>
    </style:style>
    <style:style style:name="P168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8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8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8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8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8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6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69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00" style:parent-style-name="Standardnípísmoodstavce" style:family="text">
      <style:text-properties fo:font-weight="bold" style:font-weight-asian="bold" style:font-weight-complex="bold"/>
    </style:style>
    <style:style style:name="T1701" style:parent-style-name="Standardnípísmoodstavce" style:family="text">
      <style:text-properties fo:font-weight="bold" style:font-weight-asian="bold"/>
    </style:style>
    <style:style style:name="P170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0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2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2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2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2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2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25" style:parent-style-name="Standardnípísmoodstavce" style:family="text">
      <style:text-properties fo:font-weight="bold" style:font-weight-asian="bold" style:font-weight-complex="bold"/>
    </style:style>
    <style:style style:name="P172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2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29" style:parent-style-name="Standardnípísmoodstavce" style:family="text">
      <style:text-properties fo:font-weight="bold" style:font-weight-asian="bold" style:font-weight-complex="bold"/>
    </style:style>
    <style:style style:name="T1730" style:parent-style-name="Standardnípísmoodstavce" style:family="text">
      <style:text-properties style:letter-kerning="false"/>
    </style:style>
    <style:style style:name="P173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3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3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3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3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39" style:parent-style-name="Standardnípísmoodstavce" style:family="text">
      <style:text-properties fo:font-weight="bold" style:font-weight-asian="bold" style:font-weight-complex="bold"/>
    </style:style>
    <style:style style:name="T1740" style:parent-style-name="Standardnípísmoodstavce" style:family="text">
      <style:text-properties style:letter-kerning="false"/>
    </style:style>
    <style:style style:name="P17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4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48" style:parent-style-name="Standard" style:family="paragraph">
      <style:paragraph-properties style:vertical-align="auto">
        <style:tab-stops>
          <style:tab-stop style:type="left" style:position="-22.5in"/>
          <style:tab-stop style:type="left" style:position="-22.5in"/>
        </style:tab-stops>
      </style:paragraph-properties>
    </style:style>
    <style:style style:name="P1749" style:parent-style-name="Standard" style:family="paragraph">
      <style:paragraph-properties fo:margin-left="0.5in">
        <style:tab-stops>
          <style:tab-stop style:type="left" style:position="-13.677in"/>
          <style:tab-stop style:type="left" style:position="-11.8541in"/>
          <style:tab-stop style:type="left" style:position="-8.8437in"/>
        </style:tab-stops>
      </style:paragraph-properties>
    </style:style>
    <style:style style:name="P175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5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53" style:parent-style-name="Standardnípísmoodstavce" style:family="text">
      <style:text-properties fo:font-weight="bold" style:font-weight-asian="bold" style:font-weight-complex="bold"/>
    </style:style>
    <style:style style:name="P175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5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5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5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5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5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8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83" style:parent-style-name="Standardnípísmoodstavce" style:family="text">
      <style:text-properties fo:font-weight="bold" style:font-weight-asian="bold" style:font-weight-complex="bold"/>
    </style:style>
    <style:style style:name="P178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8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78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787" style:parent-style-name="Standardnípísmoodstavce" style:family="text">
      <style:text-properties fo:font-weight="bold" style:font-weight-asian="bold" style:font-weight-complex="bold"/>
    </style:style>
    <style:style style:name="T1788" style:parent-style-name="Standardnípísmoodstavce" style:family="text">
      <style:text-properties style:letter-kerning="false"/>
    </style:style>
    <style:style style:name="P17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9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7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79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00" style:parent-style-name="Standardnípísmoodstavce" style:family="text">
      <style:text-properties fo:font-weight="bold" style:font-weight-asian="bold" style:font-weight-complex="bold"/>
    </style:style>
    <style:style style:name="T1801" style:parent-style-name="Standardnípísmoodstavce" style:family="text">
      <style:text-properties style:letter-kerning="false"/>
    </style:style>
    <style:style style:name="P180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0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1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1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1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1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16" style:parent-style-name="Standardnípísmoodstavce" style:family="text">
      <style:text-properties fo:font-weight="bold" style:font-weight-asian="bold" style:font-weight-complex="bold"/>
    </style:style>
    <style:style style:name="P18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1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1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2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2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2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2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2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2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2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2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2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3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3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3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3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34" style:parent-style-name="Nadpis3" style:family="paragraph">
      <style:text-properties style:text-underline-type="single" style:text-underline-style="solid" style:text-underline-width="auto" style:text-underline-mode="continuous"/>
    </style:style>
    <style:style style:name="P183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3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3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39" style:parent-style-name="Standardnípísmoodstavce" style:family="text">
      <style:text-properties fo:font-weight="bold" style:font-weight-asian="bold" style:font-weight-complex="bold"/>
    </style:style>
    <style:style style:name="P18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43" style:parent-style-name="Standardnípísmoodstavce" style:family="text">
      <style:text-properties fo:font-weight="bold" style:font-weight-asian="bold" style:font-weight-complex="bold"/>
    </style:style>
    <style:style style:name="T1844" style:parent-style-name="Standardnípísmoodstavce" style:family="text">
      <style:text-properties style:letter-kerning="false"/>
    </style:style>
    <style:style style:name="P184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46"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47"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48"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49"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50"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51" style:parent-style-name="Standard" style:family="paragraph">
      <style:paragraph-properties>
        <style:tab-stops>
          <style:tab-stop style:type="left" style:position="-6.177in"/>
          <style:tab-stop style:type="left" style:position="-4.3541in"/>
          <style:tab-stop style:type="left" style:position="-1.3437in"/>
        </style:tab-stops>
      </style:paragraph-properties>
    </style:style>
    <style:style style:name="P185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53" style:parent-style-name="Standard" style:family="paragraph">
      <style:paragraph-properties>
        <style:tab-stops>
          <style:tab-stop style:type="left" style:position="-0.677in"/>
          <style:tab-stop style:type="left" style:position="1.1458in"/>
          <style:tab-stop style:type="left" style:position="4.1562in"/>
        </style:tab-stops>
      </style:paragraph-properties>
    </style:style>
    <style:style style:name="P185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55" style:parent-style-name="Standardnípísmoodstavce" style:family="text">
      <style:text-properties fo:font-weight="bold" style:font-weight-asian="bold"/>
    </style:style>
    <style:style style:name="P185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5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5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5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7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71" style:parent-style-name="Standardnípísmoodstavce" style:family="text">
      <style:text-properties fo:font-weight="bold" style:font-weight-asian="bold" style:font-weight-complex="bold"/>
    </style:style>
    <style:style style:name="P18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7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87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7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88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8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9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9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9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95" style:parent-style-name="Standardnípísmoodstavce" style:family="text">
      <style:text-properties fo:font-weight="bold" style:font-weight-asian="bold" style:font-weight-complex="bold"/>
    </style:style>
    <style:style style:name="P189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8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899" style:parent-style-name="Standardnípísmoodstavce" style:family="text">
      <style:text-properties fo:font-weight="bold" style:font-weight-asian="bold" style:font-weight-complex="bold"/>
    </style:style>
    <style:style style:name="T1900" style:parent-style-name="Standardnípísmoodstavce" style:family="text">
      <style:text-properties fo:font-weight="bold" style:font-weight-asian="bold" style:font-weight-complex="bold"/>
    </style:style>
    <style:style style:name="T1901" style:parent-style-name="Standardnípísmoodstavce" style:family="text">
      <style:text-properties style:letter-kerning="false"/>
    </style:style>
    <style:style style:name="P190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0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1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12" style:parent-style-name="Standardnípísmoodstavce" style:family="text">
      <style:text-properties fo:font-weight="bold" style:font-weight-asian="bold" style:font-weight-complex="bold"/>
    </style:style>
    <style:style style:name="T1913" style:parent-style-name="Standardnípísmoodstavce" style:family="text">
      <style:text-properties style:letter-kerning="false"/>
    </style:style>
    <style:style style:name="P19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1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1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1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1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1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2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2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2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2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2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25" style:parent-style-name="Standard" style:family="paragraph">
      <style:paragraph-properties style:vertical-align="auto">
        <style:tab-stops>
          <style:tab-stop style:type="left" style:position="-22.5in"/>
          <style:tab-stop style:type="left" style:position="-22.5in"/>
        </style:tab-stops>
      </style:paragraph-properties>
    </style:style>
    <style:style style:name="P192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2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29" style:parent-style-name="Standardnípísmoodstavce" style:family="text">
      <style:text-properties fo:font-weight="bold" style:font-weight-asian="bold" style:font-weight-complex="bold"/>
    </style:style>
    <style:style style:name="P193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3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3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3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4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4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4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5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95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95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95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54" style:parent-style-name="Standardnípísmoodstavce" style:family="text">
      <style:text-properties fo:font-weight="bold" style:font-weight-asian="bold" style:font-weight-complex="bold"/>
    </style:style>
    <style:style style:name="P195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95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195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58" style:parent-style-name="Standardnípísmoodstavce" style:family="text">
      <style:text-properties fo:font-weight="bold" style:font-weight-asian="bold" style:font-weight-complex="bold"/>
    </style:style>
    <style:style style:name="T1959" style:parent-style-name="Standardnípísmoodstavce" style:family="text">
      <style:text-properties style:letter-kerning="false"/>
    </style:style>
    <style:style style:name="P196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6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6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6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6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6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69" style:parent-style-name="Standardnípísmoodstavce" style:family="text">
      <style:text-properties fo:font-weight="bold" style:font-weight-asian="bold" style:font-weight-complex="bold"/>
    </style:style>
    <style:style style:name="T1970" style:parent-style-name="Standardnípísmoodstavce" style:family="text">
      <style:text-properties style:letter-kerning="false"/>
    </style:style>
    <style:style style:name="P19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7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7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8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8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8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8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8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1985" style:parent-style-name="Standardnípísmoodstavce" style:family="text">
      <style:text-properties fo:font-weight="bold" style:font-weight-asian="bold" style:font-weight-complex="bold"/>
    </style:style>
    <style:style style:name="P198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8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8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8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9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9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199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199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06" style:parent-style-name="Nadpis3" style:family="paragraph">
      <style:text-properties style:text-underline-type="single" style:text-underline-style="solid" style:text-underline-width="auto" style:text-underline-mode="continuous"/>
    </style:style>
    <style:style style:name="P200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0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0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011" style:parent-style-name="Standardnípísmoodstavce" style:family="text">
      <style:text-properties fo:font-weight="bold" style:font-weight-asian="bold" style:font-weight-complex="bold"/>
    </style:style>
    <style:style style:name="P2012"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13"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14"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15"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T2016" style:parent-style-name="Standardnípísmoodstavce" style:family="text">
      <style:text-properties fo:font-weight="bold" style:font-weight-asian="bold" style:font-weight-complex="bold"/>
    </style:style>
    <style:style style:name="T2017" style:parent-style-name="Standardnípísmoodstavce" style:family="text">
      <style:text-properties style:letter-kerning="false"/>
    </style:style>
    <style:style style:name="P2018"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19"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20"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21"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22"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23"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24"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25"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T2026" style:parent-style-name="Standardnípísmoodstavce" style:family="text">
      <style:text-properties fo:font-weight="bold" style:font-weight-asian="bold" style:font-weight-complex="bold"/>
    </style:style>
    <style:style style:name="T2027" style:parent-style-name="Standardnípísmoodstavce" style:family="text">
      <style:text-properties style:letter-kerning="false"/>
    </style:style>
    <style:style style:name="P2028"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29"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0"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1"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2"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3"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4"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5"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6"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7"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8"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39"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40"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41"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42"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T2043" style:parent-style-name="Standardnípísmoodstavce" style:family="text">
      <style:text-properties fo:font-weight="bold" style:font-weight-asian="bold" style:font-weight-complex="bold"/>
    </style:style>
    <style:style style:name="T2044" style:parent-style-name="Standardnípísmoodstavce" style:family="text">
      <style:text-properties fo:font-weight="bold" style:font-weight-asian="bold" style:font-weight-complex="bold"/>
    </style:style>
    <style:style style:name="P2045"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46"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47"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48"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49" style:parent-style-name="Standard" style:family="paragraph">
      <style:paragraph-properties>
        <style:tab-stops>
          <style:tab-stop style:type="left" style:position="-22.5in"/>
          <style:tab-stop style:type="left" style:position="-22.5in"/>
          <style:tab-stop style:type="left" style:position="-22.5in"/>
          <style:tab-stop style:type="left" style:position="-22.5in"/>
        </style:tab-stops>
      </style:paragraph-properties>
    </style:style>
    <style:style style:name="P2050"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1"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2"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3"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4"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5"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6"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7"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8"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59"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60"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61"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62"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63" style:parent-style-name="Standard" style:family="paragraph">
      <style:paragraph-properties>
        <style:tab-stops>
          <style:tab-stop style:type="left" style:position="1.2312in"/>
          <style:tab-stop style:type="left" style:position="1.3229in"/>
          <style:tab-stop style:type="left" style:position="3.1458in"/>
          <style:tab-stop style:type="left" style:position="6.1562in"/>
        </style:tab-stops>
      </style:paragraph-properties>
    </style:style>
    <style:style style:name="P206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6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070" style:parent-style-name="Standardnípísmoodstavce" style:family="text">
      <style:text-properties fo:font-weight="bold" style:font-weight-asian="bold" style:font-weight-complex="bold"/>
    </style:style>
    <style:style style:name="P207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7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07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074" style:parent-style-name="Standardnípísmoodstavce" style:family="text">
      <style:text-properties fo:font-weight="bold" style:font-weight-asian="bold" style:font-weight-complex="bold"/>
    </style:style>
    <style:style style:name="T2075" style:parent-style-name="Standardnípísmoodstavce" style:family="text">
      <style:text-properties style:letter-kerning="false"/>
    </style:style>
    <style:style style:name="P207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7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7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7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8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8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8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083" style:parent-style-name="Standardnípísmoodstavce" style:family="text">
      <style:text-properties fo:font-weight="bold" style:font-weight-asian="bold" style:font-weight-complex="bold"/>
    </style:style>
    <style:style style:name="T2084" style:parent-style-name="Standardnípísmoodstavce" style:family="text">
      <style:text-properties style:letter-kerning="false"/>
    </style:style>
    <style:style style:name="P208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08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8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8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8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09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0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0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102" style:parent-style-name="Standardnípísmoodstavce" style:family="text">
      <style:text-properties fo:font-weight="bold" style:font-weight-asian="bold" style:font-weight-complex="bold"/>
    </style:style>
    <style:style style:name="P210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0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0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0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0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0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0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1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19"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20"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2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22"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23"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24"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25"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2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27"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2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129" style:parent-style-name="Standardnípísmoodstavce" style:family="text">
      <style:text-properties fo:font-weight="bold" style:font-weight-asian="bold" style:font-weight-complex="bold"/>
    </style:style>
    <style:style style:name="P213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31"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13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133" style:parent-style-name="Standardnípísmoodstavce" style:family="text">
      <style:text-properties fo:font-weight="bold" style:font-weight-asian="bold" style:font-weight-complex="bold"/>
    </style:style>
    <style:style style:name="T2134" style:parent-style-name="Standardnípísmoodstavce" style:family="text">
      <style:text-properties style:letter-kerning="false"/>
    </style:style>
    <style:style style:name="P213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3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3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3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3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4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41"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42"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4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144" style:parent-style-name="Standardnípísmoodstavce" style:family="text">
      <style:text-properties fo:font-weight="bold" style:font-weight-asian="bold" style:font-weight-complex="bold"/>
    </style:style>
    <style:style style:name="T2145" style:parent-style-name="Standardnípísmoodstavce" style:family="text">
      <style:text-properties style:letter-kerning="false"/>
    </style:style>
    <style:style style:name="P214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4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4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4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3"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4"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5"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6"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7"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5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6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6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6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63"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6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6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T2166" style:parent-style-name="Standardnípísmoodstavce" style:family="text">
      <style:text-properties fo:font-weight="bold" style:font-weight-asian="bold" style:font-weight-complex="bold"/>
    </style:style>
    <style:style style:name="P21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68"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69"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70"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71"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72" style:parent-style-name="Standard" style:family="paragraph">
      <style:paragraph-properties>
        <style:tab-stops>
          <style:tab-stop style:type="left" style:position="-22.5in"/>
          <style:tab-stop style:type="left" style:position="-22.5in"/>
          <style:tab-stop style:type="left" style:position="-22.5in"/>
        </style:tab-stops>
      </style:paragraph-properties>
    </style:style>
    <style:style style:name="P2173" style:parent-style-name="Standard" style:family="paragraph">
      <style:paragraph-properties fo:margin-left="0.5in">
        <style:tab-stops/>
      </style:paragraph-properties>
    </style:style>
    <style:style style:name="P2174"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75"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76"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7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178" style:parent-style-name="Standard" style:family="paragraph">
      <style:paragraph-properties fo:text-align="center">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TableColumn2180" style:family="table-column">
      <style:table-column-properties style:column-width="1.6729in" style:use-optimal-column-width="false"/>
    </style:style>
    <style:style style:name="TableColumn2181" style:family="table-column">
      <style:table-column-properties style:column-width="1.6736in" style:use-optimal-column-width="false"/>
    </style:style>
    <style:style style:name="TableColumn2182" style:family="table-column">
      <style:table-column-properties style:column-width="1.6729in" style:use-optimal-column-width="false"/>
    </style:style>
    <style:style style:name="TableColumn2183" style:family="table-column">
      <style:table-column-properties style:column-width="1.6784in" style:use-optimal-column-width="false"/>
    </style:style>
    <style:style style:name="Table2179" style:family="table">
      <style:table-properties style:width="6.6979in" fo:margin-left="0in" table:align="left"/>
    </style:style>
    <style:style style:name="TableRow2184" style:family="table-row">
      <style:table-row-properties style:use-optimal-row-height="false"/>
    </style:style>
    <style:style style:name="TableCell21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6" style:parent-style-name="TableContents" style:family="paragraph">
      <style:text-properties fo:font-weight="bold" style:font-weight-asian="bold" style:font-weight-complex="bold" fo:font-size="14pt" style:font-size-asian="14pt" style:font-size-complex="14pt"/>
    </style:style>
    <style:style style:name="TableCell2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8" style:parent-style-name="TableContents" style:family="paragraph">
      <style:text-properties fo:font-weight="bold" style:font-weight-asian="bold" style:font-weight-complex="bold" fo:font-size="14pt" style:font-size-asian="14pt" style:font-size-complex="14pt"/>
    </style:style>
    <style:style style:name="TableCell21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90" style:parent-style-name="TableContents" style:family="paragraph">
      <style:text-properties fo:font-weight="bold" style:font-weight-asian="bold" style:font-weight-complex="bold" fo:font-size="14pt" style:font-size-asian="14pt" style:font-size-complex="14pt"/>
    </style:style>
    <style:style style:name="TableCell2191" style:family="table-cell">
      <style:table-cell-properties fo:border="0.0034in solid #000000" style:writing-mode="lr-tb" fo:padding-top="0.0381in" fo:padding-left="0.0381in" fo:padding-bottom="0.0381in" fo:padding-right="0.0381in"/>
    </style:style>
    <style:style style:name="P2192" style:parent-style-name="TableContents" style:family="paragraph">
      <style:text-properties fo:font-weight="bold" style:font-weight-asian="bold" style:font-weight-complex="bold" fo:font-size="14pt" style:font-size-asian="14pt" style:font-size-complex="14pt"/>
    </style:style>
    <style:style style:name="TableRow2193" style:family="table-row">
      <style:table-row-properties style:use-optimal-row-height="false"/>
    </style:style>
    <style:style style:name="TableCell2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5" style:parent-style-name="TableContents" style:family="paragraph">
      <style:text-properties fo:font-weight="bold" style:font-weight-asian="bold" style:font-weight-complex="bold"/>
    </style:style>
    <style:style style:name="P2196" style:parent-style-name="TableContents" style:family="paragraph">
      <style:text-properties fo:font-weight="bold" style:font-weight-asian="bold" style:font-weight-complex="bold"/>
    </style:style>
    <style:style style:name="TableCell2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0" style:parent-style-name="Normální" style:family="paragraph">
      <style:text-properties text:display="none"/>
    </style:style>
    <style:style style:name="TableColumn2202" style:family="table-column">
      <style:table-column-properties style:column-width="6.6979in" style:use-optimal-column-width="false"/>
    </style:style>
    <style:style style:name="Table2201" style:family="table">
      <style:table-properties style:width="6.6979in" fo:margin-left="0.0041in" table:align="left"/>
    </style:style>
    <style:style style:name="TableRow2203" style:family="table-row">
      <style:table-row-properties style:use-optimal-row-height="false"/>
    </style:style>
    <style:style style:name="TableCell2204" style:family="table-cell">
      <style:table-cell-properties fo:border="0.0034in solid #000000" style:writing-mode="lr-tb" fo:padding-top="0.0381in" fo:padding-left="0.0381in" fo:padding-bottom="0.0381in" fo:padding-right="0.0381in"/>
    </style:style>
    <style:style style:name="P2205" style:parent-style-name="TableContents" style:family="paragraph">
      <style:text-properties fo:font-weight="bold" style:font-weight-asian="bold" style:font-weight-complex="bold"/>
    </style:style>
    <style:style style:name="P2206" style:parent-style-name="TableContents" style:family="paragraph">
      <style:text-properties fo:font-weight="bold" style:font-weight-asian="bold" style:font-weight-complex="bold"/>
    </style:style>
    <style:style style:name="P2207" style:parent-style-name="Normální" style:family="paragraph">
      <style:text-properties text:display="none"/>
    </style:style>
    <style:style style:name="TableColumn2209" style:family="table-column">
      <style:table-column-properties style:column-width="1.6666in" style:use-optimal-column-width="false"/>
    </style:style>
    <style:style style:name="TableColumn2210" style:family="table-column">
      <style:table-column-properties style:column-width="1.6798in" style:use-optimal-column-width="false"/>
    </style:style>
    <style:style style:name="TableColumn2211" style:family="table-column">
      <style:table-column-properties style:column-width="1.6729in" style:use-optimal-column-width="false"/>
    </style:style>
    <style:style style:name="TableColumn2212" style:family="table-column">
      <style:table-column-properties style:column-width="1.6784in" style:use-optimal-column-width="false"/>
    </style:style>
    <style:style style:name="Table2208" style:family="table">
      <style:table-properties style:width="6.6979in" fo:margin-left="0in" table:align="left"/>
    </style:style>
    <style:style style:name="TableRow2213" style:family="table-row">
      <style:table-row-properties style:use-optimal-row-height="false"/>
    </style:style>
    <style:style style:name="TableCell22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17" style:family="table-cell">
      <style:table-cell-properties fo:border="0.0034in solid #000000" style:writing-mode="lr-tb" fo:padding-top="0.0381in" fo:padding-left="0.0381in" fo:padding-bottom="0.0381in" fo:padding-right="0.0381in"/>
    </style:style>
    <style:style style:name="TableRow2218" style:family="table-row">
      <style:table-row-properties style:use-optimal-row-height="false"/>
    </style:style>
    <style:style style:name="TableCell2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23" style:family="table-row">
      <style:table-row-properties style:use-optimal-row-height="false"/>
    </style:style>
    <style:style style:name="TableCell2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28" style:family="table-row">
      <style:table-row-properties style:use-optimal-row-height="false"/>
    </style:style>
    <style:style style:name="TableCell2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33" style:family="table-row">
      <style:table-row-properties style:use-optimal-row-height="false"/>
    </style:style>
    <style:style style:name="TableCell2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38" style:family="table-row">
      <style:table-row-properties style:use-optimal-row-height="false"/>
    </style:style>
    <style:style style:name="TableCell2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43" style:family="table-row">
      <style:table-row-properties style:use-optimal-row-height="false"/>
    </style:style>
    <style:style style:name="TableCell2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8" style:parent-style-name="Normální" style:family="paragraph">
      <style:text-properties text:display="none"/>
    </style:style>
    <style:style style:name="TableColumn2250" style:family="table-column">
      <style:table-column-properties style:column-width="6.693in" style:use-optimal-column-width="false"/>
    </style:style>
    <style:style style:name="Table2249" style:family="table">
      <style:table-properties style:width="6.693in" fo:margin-left="0in" table:align="left"/>
    </style:style>
    <style:style style:name="TableRow2251" style:family="table-row">
      <style:table-row-properties style:use-optimal-row-height="false"/>
    </style:style>
    <style:style style:name="TableCell2252" style:family="table-cell">
      <style:table-cell-properties fo:border="0.0034in solid #000000" style:writing-mode="lr-tb" fo:padding-top="0.0381in" fo:padding-left="0.0381in" fo:padding-bottom="0.0381in" fo:padding-right="0.0381in"/>
    </style:style>
    <style:style style:name="P2253" style:parent-style-name="TableContents" style:family="paragraph">
      <style:text-properties fo:font-weight="bold" style:font-weight-asian="bold" style:font-weight-complex="bold"/>
    </style:style>
    <style:style style:name="P2254" style:parent-style-name="TableContents" style:family="paragraph">
      <style:text-properties fo:font-weight="bold" style:font-weight-asian="bold" style:font-weight-complex="bold"/>
    </style:style>
    <style:style style:name="P2255" style:parent-style-name="TableContents" style:family="paragraph">
      <style:text-properties fo:font-weight="bold" style:font-weight-asian="bold" style:font-weight-complex="bold"/>
    </style:style>
    <style:style style:name="P2256" style:parent-style-name="Normální" style:family="paragraph">
      <style:text-properties text:display="none"/>
    </style:style>
    <style:style style:name="TableColumn2258" style:family="table-column">
      <style:table-column-properties style:column-width="1.6736in" style:use-optimal-column-width="false"/>
    </style:style>
    <style:style style:name="TableColumn2259" style:family="table-column">
      <style:table-column-properties style:column-width="1.6729in" style:use-optimal-column-width="false"/>
    </style:style>
    <style:style style:name="TableColumn2260" style:family="table-column">
      <style:table-column-properties style:column-width="1.6729in" style:use-optimal-column-width="false"/>
    </style:style>
    <style:style style:name="TableColumn2261" style:family="table-column">
      <style:table-column-properties style:column-width="1.6736in" style:use-optimal-column-width="false"/>
    </style:style>
    <style:style style:name="Table2257" style:family="table">
      <style:table-properties style:width="6.693in" fo:margin-left="0in" table:align="left"/>
    </style:style>
    <style:style style:name="TableRow2262" style:family="table-row">
      <style:table-row-properties style:use-optimal-row-height="false"/>
    </style:style>
    <style:style style:name="TableCell2263" style:family="table-cell">
      <style:table-cell-properties fo:border="0.0034in solid #000000" style:writing-mode="lr-tb" fo:padding-top="0.0381in" fo:padding-left="0.0381in" fo:padding-bottom="0.0381in" fo:padding-right="0.0381in"/>
    </style:style>
    <style:style style:name="TableCell2264" style:family="table-cell">
      <style:table-cell-properties fo:border="0.0034in solid #000000" style:writing-mode="lr-tb" fo:padding-top="0.0381in" fo:padding-left="0.0381in" fo:padding-bottom="0.0381in" fo:padding-right="0.0381in"/>
    </style:style>
    <style:style style:name="TableCell2265" style:family="table-cell">
      <style:table-cell-properties fo:border="0.0034in solid #000000" style:writing-mode="lr-tb" fo:padding-top="0.0381in" fo:padding-left="0.0381in" fo:padding-bottom="0.0381in" fo:padding-right="0.0381in"/>
    </style:style>
    <style:style style:name="TableCell2266" style:family="table-cell">
      <style:table-cell-properties fo:border="0.0034in solid #000000" style:writing-mode="lr-tb" fo:padding-top="0.0381in" fo:padding-left="0.0381in" fo:padding-bottom="0.0381in" fo:padding-right="0.0381in"/>
    </style:style>
    <style:style style:name="TableRow2267" style:family="table-row">
      <style:table-row-properties style:use-optimal-row-height="false"/>
    </style:style>
    <style:style style:name="TableCell2268" style:family="table-cell">
      <style:table-cell-properties fo:border="0.0034in solid #000000" style:writing-mode="lr-tb" fo:padding-top="0.0381in" fo:padding-left="0.0381in" fo:padding-bottom="0.0381in" fo:padding-right="0.0381in"/>
    </style:style>
    <style:style style:name="TableCell2269" style:family="table-cell">
      <style:table-cell-properties fo:border="0.0034in solid #000000" style:writing-mode="lr-tb" fo:padding-top="0.0381in" fo:padding-left="0.0381in" fo:padding-bottom="0.0381in" fo:padding-right="0.0381in"/>
    </style:style>
    <style:style style:name="TableCell2270" style:family="table-cell">
      <style:table-cell-properties fo:border="0.0034in solid #000000" style:writing-mode="lr-tb" fo:padding-top="0.0381in" fo:padding-left="0.0381in" fo:padding-bottom="0.0381in" fo:padding-right="0.0381in"/>
    </style:style>
    <style:style style:name="TableCell2271" style:family="table-cell">
      <style:table-cell-properties fo:border="0.0034in solid #000000" style:writing-mode="lr-tb" fo:padding-top="0.0381in" fo:padding-left="0.0381in" fo:padding-bottom="0.0381in" fo:padding-right="0.0381in"/>
    </style:style>
    <style:style style:name="TableRow2272" style:family="table-row">
      <style:table-row-properties style:use-optimal-row-height="false"/>
    </style:style>
    <style:style style:name="TableCell2273" style:family="table-cell">
      <style:table-cell-properties fo:border="0.0034in solid #000000" style:writing-mode="lr-tb" fo:padding-top="0.0381in" fo:padding-left="0.0381in" fo:padding-bottom="0.0381in" fo:padding-right="0.0381in"/>
    </style:style>
    <style:style style:name="TableCell2274" style:family="table-cell">
      <style:table-cell-properties fo:border="0.0034in solid #000000" style:writing-mode="lr-tb" fo:padding-top="0.0381in" fo:padding-left="0.0381in" fo:padding-bottom="0.0381in" fo:padding-right="0.0381in"/>
    </style:style>
    <style:style style:name="TableCell2275" style:family="table-cell">
      <style:table-cell-properties fo:border="0.0034in solid #000000" style:writing-mode="lr-tb" fo:padding-top="0.0381in" fo:padding-left="0.0381in" fo:padding-bottom="0.0381in" fo:padding-right="0.0381in"/>
    </style:style>
    <style:style style:name="TableCell2276" style:family="table-cell">
      <style:table-cell-properties fo:border="0.0034in solid #000000" style:writing-mode="lr-tb" fo:padding-top="0.0381in" fo:padding-left="0.0381in" fo:padding-bottom="0.0381in" fo:padding-right="0.0381in"/>
    </style:style>
    <style:style style:name="TableRow2277" style:family="table-row">
      <style:table-row-properties style:use-optimal-row-height="false"/>
    </style:style>
    <style:style style:name="TableCell2278" style:family="table-cell">
      <style:table-cell-properties fo:border="0.0034in solid #000000" style:writing-mode="lr-tb" fo:padding-top="0.0381in" fo:padding-left="0.0381in" fo:padding-bottom="0.0381in" fo:padding-right="0.0381in"/>
    </style:style>
    <style:style style:name="TableCell2279" style:family="table-cell">
      <style:table-cell-properties fo:border="0.0034in solid #000000" style:writing-mode="lr-tb" fo:padding-top="0.0381in" fo:padding-left="0.0381in" fo:padding-bottom="0.0381in" fo:padding-right="0.0381in"/>
    </style:style>
    <style:style style:name="TableCell2280" style:family="table-cell">
      <style:table-cell-properties fo:border="0.0034in solid #000000" style:writing-mode="lr-tb" fo:padding-top="0.0381in" fo:padding-left="0.0381in" fo:padding-bottom="0.0381in" fo:padding-right="0.0381in"/>
    </style:style>
    <style:style style:name="TableCell2281" style:family="table-cell">
      <style:table-cell-properties fo:border="0.0034in solid #000000" style:writing-mode="lr-tb" fo:padding-top="0.0381in" fo:padding-left="0.0381in" fo:padding-bottom="0.0381in" fo:padding-right="0.0381in"/>
    </style:style>
    <style:style style:name="TableRow2282" style:family="table-row">
      <style:table-row-properties style:use-optimal-row-height="false"/>
    </style:style>
    <style:style style:name="TableCell2283" style:family="table-cell">
      <style:table-cell-properties fo:border="0.0034in solid #000000" style:writing-mode="lr-tb" fo:padding-top="0.0381in" fo:padding-left="0.0381in" fo:padding-bottom="0.0381in" fo:padding-right="0.0381in"/>
    </style:style>
    <style:style style:name="TableCell2284" style:family="table-cell">
      <style:table-cell-properties fo:border="0.0034in solid #000000" style:writing-mode="lr-tb" fo:padding-top="0.0381in" fo:padding-left="0.0381in" fo:padding-bottom="0.0381in" fo:padding-right="0.0381in"/>
    </style:style>
    <style:style style:name="TableCell2285" style:family="table-cell">
      <style:table-cell-properties fo:border="0.0034in solid #000000" style:writing-mode="lr-tb" fo:padding-top="0.0381in" fo:padding-left="0.0381in" fo:padding-bottom="0.0381in" fo:padding-right="0.0381in"/>
    </style:style>
    <style:style style:name="TableCell2286" style:family="table-cell">
      <style:table-cell-properties fo:border="0.0034in solid #000000" style:writing-mode="lr-tb" fo:padding-top="0.0381in" fo:padding-left="0.0381in" fo:padding-bottom="0.0381in" fo:padding-right="0.0381in"/>
    </style:style>
    <style:style style:name="TableRow2287" style:family="table-row">
      <style:table-row-properties style:use-optimal-row-height="false"/>
    </style:style>
    <style:style style:name="TableCell2288" style:family="table-cell">
      <style:table-cell-properties fo:border="0.0034in solid #000000" style:writing-mode="lr-tb" fo:padding-top="0.0381in" fo:padding-left="0.0381in" fo:padding-bottom="0.0381in" fo:padding-right="0.0381in"/>
    </style:style>
    <style:style style:name="TableCell2289" style:family="table-cell">
      <style:table-cell-properties fo:border="0.0034in solid #000000" style:writing-mode="lr-tb" fo:padding-top="0.0381in" fo:padding-left="0.0381in" fo:padding-bottom="0.0381in" fo:padding-right="0.0381in"/>
    </style:style>
    <style:style style:name="TableCell2290" style:family="table-cell">
      <style:table-cell-properties fo:border="0.0034in solid #000000" style:writing-mode="lr-tb" fo:padding-top="0.0381in" fo:padding-left="0.0381in" fo:padding-bottom="0.0381in" fo:padding-right="0.0381in"/>
    </style:style>
    <style:style style:name="TableCell2291" style:family="table-cell">
      <style:table-cell-properties fo:border="0.0034in solid #000000" style:writing-mode="lr-tb" fo:padding-top="0.0381in" fo:padding-left="0.0381in" fo:padding-bottom="0.0381in" fo:padding-right="0.0381in"/>
    </style:style>
    <style:style style:name="TableRow2292" style:family="table-row">
      <style:table-row-properties style:use-optimal-row-height="false"/>
    </style:style>
    <style:style style:name="TableCell2293" style:family="table-cell">
      <style:table-cell-properties fo:border="0.0034in solid #000000" style:writing-mode="lr-tb" fo:padding-top="0.0381in" fo:padding-left="0.0381in" fo:padding-bottom="0.0381in" fo:padding-right="0.0381in"/>
    </style:style>
    <style:style style:name="TableCell2294" style:family="table-cell">
      <style:table-cell-properties fo:border="0.0034in solid #000000" style:writing-mode="lr-tb" fo:padding-top="0.0381in" fo:padding-left="0.0381in" fo:padding-bottom="0.0381in" fo:padding-right="0.0381in"/>
    </style:style>
    <style:style style:name="TableCell2295" style:family="table-cell">
      <style:table-cell-properties fo:border="0.0034in solid #000000" style:writing-mode="lr-tb" fo:padding-top="0.0381in" fo:padding-left="0.0381in" fo:padding-bottom="0.0381in" fo:padding-right="0.0381in"/>
    </style:style>
    <style:style style:name="TableCell2296" style:family="table-cell">
      <style:table-cell-properties fo:border="0.0034in solid #000000" style:writing-mode="lr-tb" fo:padding-top="0.0381in" fo:padding-left="0.0381in" fo:padding-bottom="0.0381in" fo:padding-right="0.0381in"/>
    </style:style>
    <style:style style:name="TableRow2297" style:family="table-row">
      <style:table-row-properties style:use-optimal-row-height="false"/>
    </style:style>
    <style:style style:name="TableCell2298" style:family="table-cell">
      <style:table-cell-properties fo:border="0.0034in solid #000000" style:writing-mode="lr-tb" fo:padding-top="0.0381in" fo:padding-left="0.0381in" fo:padding-bottom="0.0381in" fo:padding-right="0.0381in"/>
    </style:style>
    <style:style style:name="TableCell2299" style:family="table-cell">
      <style:table-cell-properties fo:border="0.0034in solid #000000" style:writing-mode="lr-tb" fo:padding-top="0.0381in" fo:padding-left="0.0381in" fo:padding-bottom="0.0381in" fo:padding-right="0.0381in"/>
    </style:style>
    <style:style style:name="TableCell2300" style:family="table-cell">
      <style:table-cell-properties fo:border="0.0034in solid #000000" style:writing-mode="lr-tb" fo:padding-top="0.0381in" fo:padding-left="0.0381in" fo:padding-bottom="0.0381in" fo:padding-right="0.0381in"/>
    </style:style>
    <style:style style:name="TableCell2301" style:family="table-cell">
      <style:table-cell-properties fo:border="0.0034in solid #000000" style:writing-mode="lr-tb" fo:padding-top="0.0381in" fo:padding-left="0.0381in" fo:padding-bottom="0.0381in" fo:padding-right="0.0381in"/>
    </style:style>
    <style:style style:name="TableRow2302" style:family="table-row">
      <style:table-row-properties style:use-optimal-row-height="false"/>
    </style:style>
    <style:style style:name="TableCell2303" style:family="table-cell">
      <style:table-cell-properties fo:border="0.0034in solid #000000" style:writing-mode="lr-tb" fo:padding-top="0.0381in" fo:padding-left="0.0381in" fo:padding-bottom="0.0381in" fo:padding-right="0.0381in"/>
    </style:style>
    <style:style style:name="TableCell2304" style:family="table-cell">
      <style:table-cell-properties fo:border="0.0034in solid #000000" style:writing-mode="lr-tb" fo:padding-top="0.0381in" fo:padding-left="0.0381in" fo:padding-bottom="0.0381in" fo:padding-right="0.0381in"/>
    </style:style>
    <style:style style:name="TableCell2305" style:family="table-cell">
      <style:table-cell-properties fo:border="0.0034in solid #000000" style:writing-mode="lr-tb" fo:padding-top="0.0381in" fo:padding-left="0.0381in" fo:padding-bottom="0.0381in" fo:padding-right="0.0381in"/>
    </style:style>
    <style:style style:name="TableCell2306" style:family="table-cell">
      <style:table-cell-properties fo:border="0.0034in solid #000000" style:writing-mode="lr-tb" fo:padding-top="0.0381in" fo:padding-left="0.0381in" fo:padding-bottom="0.0381in" fo:padding-right="0.0381in"/>
    </style:style>
    <style:style style:name="TableRow2307" style:family="table-row">
      <style:table-row-properties style:use-optimal-row-height="false"/>
    </style:style>
    <style:style style:name="TableCell2308" style:family="table-cell">
      <style:table-cell-properties fo:border="0.0034in solid #000000" style:writing-mode="lr-tb" fo:padding-top="0.0381in" fo:padding-left="0.0381in" fo:padding-bottom="0.0381in" fo:padding-right="0.0381in"/>
    </style:style>
    <style:style style:name="TableCell2309" style:family="table-cell">
      <style:table-cell-properties fo:border="0.0034in solid #000000" style:writing-mode="lr-tb" fo:padding-top="0.0381in" fo:padding-left="0.0381in" fo:padding-bottom="0.0381in" fo:padding-right="0.0381in"/>
    </style:style>
    <style:style style:name="TableCell2310" style:family="table-cell">
      <style:table-cell-properties fo:border="0.0034in solid #000000" style:writing-mode="lr-tb" fo:padding-top="0.0381in" fo:padding-left="0.0381in" fo:padding-bottom="0.0381in" fo:padding-right="0.0381in"/>
    </style:style>
    <style:style style:name="TableCell2311" style:family="table-cell">
      <style:table-cell-properties fo:border="0.0034in solid #000000" style:writing-mode="lr-tb" fo:padding-top="0.0381in" fo:padding-left="0.0381in" fo:padding-bottom="0.0381in" fo:padding-right="0.0381in"/>
    </style:style>
    <style:style style:name="TableRow2312" style:family="table-row">
      <style:table-row-properties style:use-optimal-row-height="false"/>
    </style:style>
    <style:style style:name="TableCell2313" style:family="table-cell">
      <style:table-cell-properties fo:border="0.0034in solid #000000" style:writing-mode="lr-tb" fo:padding-top="0.0381in" fo:padding-left="0.0381in" fo:padding-bottom="0.0381in" fo:padding-right="0.0381in"/>
    </style:style>
    <style:style style:name="TableCell2314" style:family="table-cell">
      <style:table-cell-properties fo:border="0.0034in solid #000000" style:writing-mode="lr-tb" fo:padding-top="0.0381in" fo:padding-left="0.0381in" fo:padding-bottom="0.0381in" fo:padding-right="0.0381in"/>
    </style:style>
    <style:style style:name="TableCell2315" style:family="table-cell">
      <style:table-cell-properties fo:border="0.0034in solid #000000" style:writing-mode="lr-tb" fo:padding-top="0.0381in" fo:padding-left="0.0381in" fo:padding-bottom="0.0381in" fo:padding-right="0.0381in"/>
    </style:style>
    <style:style style:name="TableCell2316" style:family="table-cell">
      <style:table-cell-properties fo:border="0.0034in solid #000000" style:writing-mode="lr-tb" fo:padding-top="0.0381in" fo:padding-left="0.0381in" fo:padding-bottom="0.0381in" fo:padding-right="0.0381in"/>
    </style:style>
    <style:style style:name="TableRow2317" style:family="table-row">
      <style:table-row-properties style:use-optimal-row-height="false"/>
    </style:style>
    <style:style style:name="TableCell2318" style:family="table-cell">
      <style:table-cell-properties fo:border="0.0034in solid #000000" style:writing-mode="lr-tb" fo:padding-top="0.0381in" fo:padding-left="0.0381in" fo:padding-bottom="0.0381in" fo:padding-right="0.0381in"/>
    </style:style>
    <style:style style:name="TableCell2319" style:family="table-cell">
      <style:table-cell-properties fo:border="0.0034in solid #000000" style:writing-mode="lr-tb" fo:padding-top="0.0381in" fo:padding-left="0.0381in" fo:padding-bottom="0.0381in" fo:padding-right="0.0381in"/>
    </style:style>
    <style:style style:name="TableCell2320" style:family="table-cell">
      <style:table-cell-properties fo:border="0.0034in solid #000000" style:writing-mode="lr-tb" fo:padding-top="0.0381in" fo:padding-left="0.0381in" fo:padding-bottom="0.0381in" fo:padding-right="0.0381in"/>
    </style:style>
    <style:style style:name="TableCell2321" style:family="table-cell">
      <style:table-cell-properties fo:border="0.0034in solid #000000" style:writing-mode="lr-tb" fo:padding-top="0.0381in" fo:padding-left="0.0381in" fo:padding-bottom="0.0381in" fo:padding-right="0.0381in"/>
    </style:style>
    <style:style style:name="TableRow2322" style:family="table-row">
      <style:table-row-properties style:use-optimal-row-height="false"/>
    </style:style>
    <style:style style:name="TableCell2323" style:family="table-cell">
      <style:table-cell-properties fo:border="0.0034in solid #000000" style:writing-mode="lr-tb" fo:padding-top="0.0381in" fo:padding-left="0.0381in" fo:padding-bottom="0.0381in" fo:padding-right="0.0381in"/>
    </style:style>
    <style:style style:name="TableCell2324" style:family="table-cell">
      <style:table-cell-properties fo:border="0.0034in solid #000000" style:writing-mode="lr-tb" fo:padding-top="0.0381in" fo:padding-left="0.0381in" fo:padding-bottom="0.0381in" fo:padding-right="0.0381in"/>
    </style:style>
    <style:style style:name="TableCell2325" style:family="table-cell">
      <style:table-cell-properties fo:border="0.0034in solid #000000" style:writing-mode="lr-tb" fo:padding-top="0.0381in" fo:padding-left="0.0381in" fo:padding-bottom="0.0381in" fo:padding-right="0.0381in"/>
    </style:style>
    <style:style style:name="TableCell2326" style:family="table-cell">
      <style:table-cell-properties fo:border="0.0034in solid #000000" style:writing-mode="lr-tb" fo:padding-top="0.0381in" fo:padding-left="0.0381in" fo:padding-bottom="0.0381in" fo:padding-right="0.0381in"/>
    </style:style>
    <style:style style:name="TableRow2327" style:family="table-row">
      <style:table-row-properties style:use-optimal-row-height="false"/>
    </style:style>
    <style:style style:name="TableCell2328" style:family="table-cell">
      <style:table-cell-properties fo:border="0.0034in solid #000000" style:writing-mode="lr-tb" fo:padding-top="0.0381in" fo:padding-left="0.0381in" fo:padding-bottom="0.0381in" fo:padding-right="0.0381in"/>
    </style:style>
    <style:style style:name="TableCell2329" style:family="table-cell">
      <style:table-cell-properties fo:border="0.0034in solid #000000" style:writing-mode="lr-tb" fo:padding-top="0.0381in" fo:padding-left="0.0381in" fo:padding-bottom="0.0381in" fo:padding-right="0.0381in"/>
    </style:style>
    <style:style style:name="TableCell2330" style:family="table-cell">
      <style:table-cell-properties fo:border="0.0034in solid #000000" style:writing-mode="lr-tb" fo:padding-top="0.0381in" fo:padding-left="0.0381in" fo:padding-bottom="0.0381in" fo:padding-right="0.0381in"/>
    </style:style>
    <style:style style:name="TableCell2331" style:family="table-cell">
      <style:table-cell-properties fo:border="0.0034in solid #000000" style:writing-mode="lr-tb" fo:padding-top="0.0381in" fo:padding-left="0.0381in" fo:padding-bottom="0.0381in" fo:padding-right="0.0381in"/>
    </style:style>
    <style:style style:name="P2332" style:parent-style-name="Normální" style:family="paragraph">
      <style:text-properties text:display="none"/>
    </style:style>
    <style:style style:name="TableColumn2334" style:family="table-column">
      <style:table-column-properties style:column-width="1.6736in" style:use-optimal-column-width="false"/>
    </style:style>
    <style:style style:name="TableColumn2335" style:family="table-column">
      <style:table-column-properties style:column-width="1.6729in" style:use-optimal-column-width="false"/>
    </style:style>
    <style:style style:name="TableColumn2336" style:family="table-column">
      <style:table-column-properties style:column-width="1.6729in" style:use-optimal-column-width="false"/>
    </style:style>
    <style:style style:name="TableColumn2337" style:family="table-column">
      <style:table-column-properties style:column-width="1.6736in" style:use-optimal-column-width="false"/>
    </style:style>
    <style:style style:name="Table2333" style:family="table">
      <style:table-properties style:width="6.693in" fo:margin-left="0in" table:align="left"/>
    </style:style>
    <style:style style:name="TableRow2338" style:family="table-row">
      <style:table-row-properties style:use-optimal-row-height="false"/>
    </style:style>
    <style:style style:name="TableCell23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42" style:family="table-cell">
      <style:table-cell-properties fo:border="0.0034in solid #000000" style:writing-mode="lr-tb" fo:padding-top="0.0381in" fo:padding-left="0.0381in" fo:padding-bottom="0.0381in" fo:padding-right="0.0381in"/>
    </style:style>
    <style:style style:name="P2343" style:parent-style-name="Normální" style:family="paragraph">
      <style:text-properties text:display="none"/>
    </style:style>
    <style:style style:name="TableColumn2345" style:family="table-column">
      <style:table-column-properties style:column-width="6.693in" style:use-optimal-column-width="false"/>
    </style:style>
    <style:style style:name="Table2344" style:family="table">
      <style:table-properties style:width="6.693in" fo:margin-left="0in" table:align="left"/>
    </style:style>
    <style:style style:name="TableRow2346" style:family="table-row">
      <style:table-row-properties style:use-optimal-row-height="false"/>
    </style:style>
    <style:style style:name="TableCell2347" style:family="table-cell">
      <style:table-cell-properties fo:border="0.0034in solid #000000" style:writing-mode="lr-tb" fo:padding-top="0.0381in" fo:padding-left="0.0381in" fo:padding-bottom="0.0381in" fo:padding-right="0.0381in"/>
    </style:style>
    <style:style style:name="P2348" style:parent-style-name="TableContents" style:family="paragraph">
      <style:text-properties fo:font-weight="bold" style:font-weight-asian="bold" style:font-weight-complex="bold"/>
    </style:style>
    <style:style style:name="P2349" style:parent-style-name="TableContents" style:family="paragraph">
      <style:text-properties fo:font-weight="bold" style:font-weight-asian="bold" style:font-weight-complex="bold"/>
    </style:style>
    <style:style style:name="P2350" style:parent-style-name="Normální" style:family="paragraph">
      <style:text-properties text:display="none"/>
    </style:style>
    <style:style style:name="TableColumn2352" style:family="table-column">
      <style:table-column-properties style:column-width="1.6736in" style:use-optimal-column-width="false"/>
    </style:style>
    <style:style style:name="TableColumn2353" style:family="table-column">
      <style:table-column-properties style:column-width="1.6729in" style:use-optimal-column-width="false"/>
    </style:style>
    <style:style style:name="TableColumn2354" style:family="table-column">
      <style:table-column-properties style:column-width="1.6729in" style:use-optimal-column-width="false"/>
    </style:style>
    <style:style style:name="TableColumn2355" style:family="table-column">
      <style:table-column-properties style:column-width="1.6736in" style:use-optimal-column-width="false"/>
    </style:style>
    <style:style style:name="Table2351" style:family="table">
      <style:table-properties style:width="6.693in" fo:margin-left="0in" table:align="left"/>
    </style:style>
    <style:style style:name="TableRow2356" style:family="table-row">
      <style:table-row-properties style:use-optimal-row-height="false"/>
    </style:style>
    <style:style style:name="TableCell23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60" style:family="table-cell">
      <style:table-cell-properties fo:border="0.0034in solid #000000" style:writing-mode="lr-tb" fo:padding-top="0.0381in" fo:padding-left="0.0381in" fo:padding-bottom="0.0381in" fo:padding-right="0.0381in"/>
    </style:style>
    <style:style style:name="TableRow2361" style:family="table-row">
      <style:table-row-properties style:use-optimal-row-height="false"/>
    </style:style>
    <style:style style:name="TableCell2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6"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367"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368" style:parent-style-name="Standard" style:family="paragraph">
      <style:paragraph-properties>
        <style:tab-stops>
          <style:tab-stop style:type="left" style:position="1.3229in"/>
          <style:tab-stop style:type="left" style:position="3.1458in"/>
          <style:tab-stop style:type="left" style:position="6.1562in"/>
        </style:tab-stops>
      </style:paragraph-properties>
    </style:style>
    <style:style style:name="P2369"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style:style style:name="P2370" style:parent-style-name="Standard" style:family="paragraph">
      <style:paragraph-properties>
        <style:tab-stops>
          <style:tab-stop style:type="left" style:position="1.3229in"/>
          <style:tab-stop style:type="left" style:position="3.1458in"/>
          <style:tab-stop style:type="left" style:position="6.1562in"/>
        </style:tab-stops>
      </style:paragraph-properties>
      <style:text-properties fo:font-weight="bold" style:font-weight-asian="bold" style:font-weight-complex="bold"/>
    </style:style>
  </office:automatic-styles>
  <office:body>
    <office:text text:use-soft-page-breaks="true">
      <text:p text:style-name="P1"><text:span text:style-name="T4">Školní vzdělávací program<text:s/></text:span><text:span text:style-name="T5">pro předškolní vzdělávání</text:span></text:p>
      <text:p text:style-name="P6">Základní školy a mateřské školy Václava Vaňka v Bezně</text:p>
      <text:p text:style-name="P7"/>
      <text:p text:style-name="P8"/>
      <text:p text:style-name="P9"/>
      <text:p text:style-name="P10"/>
      <text:p text:style-name="P11"/>
      <text:p text:style-name="P12"/>
      <text:p text:style-name="P13"/>
      <text:p text:style-name="P14">„DÍVEJ SE A UVIDÍŠ, POSLOUCHEJ A USLYŠÍŠ“</text:p>
      <text:p text:style-name="P15"/>
      <text:p text:style-name="P16"/>
      <text:p text:style-name="P17"/>
      <text:p text:style-name="P18"/>
      <text:p text:style-name="P19"/>
      <text:p text:style-name="P20"/>
      <text:p text:style-name="P21"/>
      <text:p text:style-name="P22">Platnost dokumentu: od<text:s/>1. 9. 2017</text:p>
      <text:p text:style-name="P23"/>
      <text:p text:style-name="P24">Pedagogická rada projednala ŠVP PV: dne<text:s/>28. 8. 2017</text:p>
      <text:p text:style-name="P25"/>
      <text:p text:style-name="P26">Školská rada projednala ŠVP PV: dne<text:s/>31. 8. 2017</text:p>
      <text:p text:style-name="P27"/>
      <text:p text:style-name="P28"><text:tab/><text:tab/><text:tab/><text:tab/><text:tab/><text:tab/><text:tab/><text:tab/><text:tab/>Zděnka Míčová<text:tab/><text:tab/></text:p>
      <text:p text:style-name="P29"><text:tab/><text:tab/><text:tab/><text:tab/><text:tab/><text:tab/><text:tab/><text:tab/><text:tab/>předsedyně Školské rady</text:p>
      <text:p text:style-name="P30"/>
      <text:p text:style-name="P31"/>
      <text:p text:style-name="P32">ŠVP PV pod. č. j.: 340/2017MŠ</text:p>
      <text:p text:style-name="P33">Vydala: Mgr. Eva Kapounová</text:p>
      <text:p text:style-name="P34">Zpracovala: Bc. Petra Hötzelová a kol.</text:p>
      <text:p text:style-name="P35"/>
      <text:p text:style-name="P36"><text:tab/><text:tab/></text:p>
      <text:p text:style-name="P37"/>
      <text:h text:style-name="Nadpis1" text:outline-level="1"><text:bookmark-start text:name="_Toc482213199"/><text:bookmark-start text:name="_Toc482213580"/><text:bookmark-start text:name="_Toc482215008"/><text:bookmark-start text:name="_Toc482215096"/><text:bookmark-start text:name="_Toc482218005"/><text:bookmark-start text:name="_Toc482358708"/><text:bookmark-start text:name="_Toc482360376"/><text:bookmark-start text:name="_Toc482361722"/><text:bookmark-start text:name="_Toc482367263"/><text:bookmark-start text:name="_Toc482610885"/><text:bookmark-start text:name="_Toc491519942"/>Obsah<text:bookmark-end text:name="_Toc482213199"/>:<text:bookmark-end text:name="_Toc482213580"/><text:bookmark-end text:name="_Toc482215008"/><text:bookmark-end text:name="_Toc482215096"/><text:bookmark-end text:name="_Toc482218005"/><text:bookmark-end text:name="_Toc482358708"/><text:bookmark-end text:name="_Toc482360376"/><text:bookmark-end text:name="_Toc482361722"/><text:bookmark-end text:name="_Toc482367263"/><text:bookmark-end text:name="_Toc482610885"/><text:bookmark-end text:name="_Toc491519942"/></text:h>
      <text:p text:style-name="P38"/>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39"><text:a xlink:href="#_Toc491519942" office:target-frame-name="_top" xlink:show="replace"><text:span text:style-name="Hypertextovýodkaz">Obsah:</text:span><text:tab/>2</text:a></text:p>
          <text:p text:style-name="P40"><text:a xlink:href="#_Toc491519943" office:target-frame-name="_top" xlink:show="replace"><text:span text:style-name="Hypertextovýodkaz">Identifikační údaje o mateřské škole</text:span><text:tab/>3</text:a></text:p>
          <text:p text:style-name="P41"><text:a xlink:href="#_Toc491519944" office:target-frame-name="_top" xlink:show="replace"><text:span text:style-name="Hypertextovýodkaz">Charakteristika školy</text:span><text:tab/>3</text:a></text:p>
          <text:p text:style-name="P42"><text:a xlink:href="#_Toc491519945" office:target-frame-name="_top" xlink:show="replace"><text:span text:style-name="Hypertextovýodkaz">Podmínky předškolního vzděláván</text:span><text:span text:style-name="Hypertextovýodkaz">í</text:span><text:tab/>4</text:a></text:p>
          <text:p text:style-name="P43"><text:a xlink:href="#_Toc491519946" office:target-frame-name="_top" xlink:show="replace"><text:span text:style-name="Hypertextovýodkaz">1. Věcné podmínky</text:span><text:tab/>4</text:a></text:p>
          <text:p text:style-name="P44"><text:a xlink:href="#_Toc491519947" office:target-frame-name="_top" xlink:show="replace"><text:span text:style-name="Hypertextovýodkaz">2. Životospráva</text:span><text:tab/>4</text:a></text:p>
          <text:p text:style-name="P45"><text:a xlink:href="#_Toc491519948" office:target-frame-name="_top" xlink:show="replace"><text:span text:style-name="Hypertextovýodkaz">3. Psychosociální podmínky</text:span><text:tab/>4</text:a></text:p>
          <text:p text:style-name="P46"><text:a xlink:href="#_Toc491519949" office:target-frame-name="_top" xlink:show="replace"><text:span text:style-name="Hypertextovýodkaz">4. Organizace a bezpečnost</text:span><text:tab/>5</text:a></text:p>
          <text:p text:style-name="P47"><text:a xlink:href="#_Toc491519950" office:target-frame-name="_top" xlink:show="replace"><text:span text:style-name="Hypertextovýodkaz">5. Řízení mateřské školy</text:span><text:tab/>6</text:a></text:p>
          <text:p text:style-name="P48"><text:a xlink:href="#_Toc491519951" office:target-frame-name="_top" xlink:show="replace"><text:span text:style-name="Hypertextovýodkaz">6. Personální a pedagogické zajištění</text:span><text:tab/>6</text:a></text:p>
          <text:p text:style-name="P49"><text:a xlink:href="#_Toc491519952" office:target-frame-name="_top" xlink:show="replace"><text:span text:style-name="Hypertextovýodkaz">7. Spoluúčast rodičů</text:span><text:tab/>6</text:a></text:p>
          <text:p text:style-name="P50"><text:a xlink:href="#_Toc491519953" office:target-frame-name="_top" xlink:show="replace"><text:span text:style-name="Hypertextovýodkaz">8. Podmínky pro vzdělávání dětí se speci</text:span><text:span text:style-name="Hypertextovýodkaz">álními vzdělávacími potřebami</text:span><text:tab/>6</text:a></text:p>
          <text:p text:style-name="P51"><text:a xlink:href="#_Toc491519954" office:target-frame-name="_top" xlink:show="replace"><text:span text:style-name="Hypertextovýodkaz">9. Podmínky vzdělávání dětí nadaných</text:span><text:tab/>7</text:a></text:p>
          <text:p text:style-name="P52"><text:a xlink:href="#_Toc491519955" office:target-frame-name="_top" xlink:show="replace"><text:span text:style-name="Hypertextovýodkaz">Organizace vzdělávání</text:span><text:tab/>7</text:a></text:p>
          <text:p text:style-name="P53"><text:a xlink:href="#_Toc491519956" office:target-frame-name="_top" xlink:show="replace"><text:span text:style-name="Hypertextovýodkaz">Charakteristika vzdělávacího programu</text:span><text:tab/>7</text:a></text:p>
          <text:p text:style-name="P54"><text:a xlink:href="#_Toc491519957" office:target-frame-name="_top" xlink:show="replace"><text:span text:style-name="Hypertextovýodkaz">Vzdělávací obsah</text:span><text:tab/>9</text:a></text:p>
          <text:p text:style-name="P55"><text:a xlink:href="#_Toc491519958" office:target-frame-name="_top" xlink:show="replace"><text:span text:style-name="Hypertextovýodkaz">1. Hlavní cíle předškolního vzdělávání</text:span><text:tab/>9</text:a></text:p>
          <text:p text:style-name="P56"><text:a xlink:href="#_Toc491519959" office:target-frame-name="_top" xlink:show="replace"><text:span text:style-name="Hypertextovýodkaz">2. Cíle ke školnímu vzdělávacímu programu</text:span><text:tab/>10</text:a></text:p>
          <text:p text:style-name="P57"><text:a xlink:href="#_Toc491519960" office:target-frame-name="_top" xlink:show="replace"><text:span text:style-name="Hypertextovýodkaz">3. Přehled témat</text:span><text:tab/>11</text:a></text:p>
          <text:p text:style-name="P58"><text:a xlink:href="#_Toc491519961" office:target-frame-name="_top" xlink:show="replace"><text:span text:style-name="Hypertextovýodkaz">Hlavní téma: První cesta do školy</text:span><text:tab/>13</text:a></text:p>
          <text:p text:style-name="P59"><text:a xlink:href="#_Toc491519962" office:target-frame-name="_top" xlink:show="replace"><text:span text:style-name="Hypertextovýodkaz">Hlavní téma: Listí žloutne, poletuje</text:span><text:tab/>17</text:a></text:p>
          <text:p text:style-name="P60"><text:a xlink:href="#_Toc491519963" office:target-frame-name="_top" xlink:show="replace"><text:span text:style-name="Hypertextovýodkaz">Hlavní téma: Ve zdravém těle zdravý duch</text:span><text:tab/>20</text:a></text:p>
          <text:p text:style-name="P61"><text:a xlink:href="#_Toc491519964" office:target-frame-name="_top" xlink:show="replace"><text:span text:style-name="Hypertextovýodkaz">Hlavní téma:</text:span><text:span text:style-name="Hypertextovýodkaz"><text:s/>Vánoce, Vánoce přicházejí</text:span><text:tab/>24</text:a></text:p>
          <text:p text:style-name="P62"><text:a xlink:href="#_Toc491519965" office:target-frame-name="_top" xlink:show="replace"><text:span text:style-name="Hypertextovýodkaz">Hlavní téma: Leden, leden, přikryl vodu ledem</text:span><text:tab/>28</text:a></text:p>
          <text:p text:style-name="P63"><text:a xlink:href="#_Toc491519966" office:target-frame-name="_top" xlink:show="replace"><text:span text:style-name="Hypertextovýodkaz">Hlavní téma: Bez práce nejsou koláče</text:span><text:tab/>31</text:a></text:p>
          <text:p text:style-name="P64"><text:a xlink:href="#_Toc491519967" office:target-frame-name="_top" xlink:show="replace"><text:span text:style-name="Hypertextovýodkaz">Hlavní téma: Povídám, povídám pohádku</text:span><text:tab/>33</text:a></text:p>
          <text:p text:style-name="P65"><text:a xlink:href="#_Toc491519968" office:target-frame-name="_top" xlink:show="replace"><text:span text:style-name="Hypertextovýodkaz">Hlavní téma: Šel zahradník do zahrady</text:span><text:tab/>34</text:a></text:p>
          <text:p text:style-name="P66"><text:a xlink:href="#_Toc491519969" office:target-frame-name="_top" xlink:show="replace"><text:span text:style-name="Hypertextovýodkaz">Hlavní téma: Naše planeta Země</text:span><text:tab/>40</text:a></text:p>
          <text:p text:style-name="P67"><text:a xlink:href="#_Toc491519970" office:target-frame-name="_top" xlink:show="replace"><text:span text:style-name="Hypertextovýodkaz">Hlavní téma: Jó, třešně zrály, sladký třešně …</text:span><text:tab/>43</text:a></text:p>
          <text:p text:style-name="P68"><text:a xlink:href="#_Toc491519971" office:target-frame-name="_top" xlink:show="replace"><text:span text:style-name="Hypertextovýodkaz">Eva</text:span><text:span text:style-name="Hypertextovýodkaz">luační systém</text:span><text:tab/>46</text:a></text:p>
        </text:index-body>
      </text:table-of-content>
      <text:p text:style-name="P69"/>
      <text:p text:style-name="P70"/>
      <text:p text:style-name="P71"/>
      <text:p text:style-name="P72"/>
      <text:p text:style-name="P73"/>
      <text:h text:style-name="Nadpis1" text:outline-level="1"><text:bookmark-start text:name="_Toc482212824"/><text:bookmark-start text:name="_Toc482213200"/><text:bookmark-start text:name="_Toc482213581"/><text:bookmark-start text:name="_Toc482215009"/><text:bookmark-start text:name="_Toc482215097"/><text:bookmark-start text:name="_Toc482218006"/><text:bookmark-start text:name="_Toc482358709"/><text:bookmark-start text:name="_Toc482360377"/><text:bookmark-start text:name="_Toc482361723"/><text:bookmark-start text:name="_Toc482367264"/><text:bookmark-start text:name="_Toc482610886"/><text:bookmark-start text:name="_Toc491519943"/>Identifikační údaje o mateřské škole<text:bookmark-end text:name="_Toc482212824"/><text:bookmark-end text:name="_Toc482213200"/><text:bookmark-end text:name="_Toc482213581"/><text:bookmark-end text:name="_Toc482215009"/><text:bookmark-end text:name="_Toc482215097"/><text:bookmark-end text:name="_Toc482218006"/><text:bookmark-end text:name="_Toc482358709"/><text:bookmark-end text:name="_Toc482360377"/><text:bookmark-end text:name="_Toc482361723"/><text:bookmark-end text:name="_Toc482367264"/><text:bookmark-end text:name="_Toc482610886"/><text:bookmark-end text:name="_Toc491519943"/></text:h>
      <text:p text:style-name="P74"/>
      <text:p text:style-name="P75">Oficiální název: Základní škola a mateřská škola Václava Vaňka, Školní 242, 294 29 Bezno</text:p>
      <text:p text:style-name="P76">Zřizovatel: Městys Bezno, Boleslavská 154, 294 29 Bezno</text:p>
      <text:p text:style-name="P77">Právní norma: příspěvková organizace</text:p>
      <text:p text:style-name="P78">IČO: 750 34<text:s/>255</text:p>
      <text:p text:style-name="P79"/>
      <text:p text:style-name="P80">Ředitel školy: Mgr. Eva Kapounová</text:p>
      <text:p text:style-name="P81">Kontakt: telefon: 326 395 212, 739 469 692</text:p>
      <text:p text:style-name="P82"><text:s text:c="15"/>e-mail:<text:s/><text:a xlink:href="mailto:zsbezno@volny.cz" office:target-frame-name="_top" xlink:show="replace">zsbezno@volny.cz</text:a></text:p>
      <text:p text:style-name="P83"><text:tab/><text:s text:c="15"/>eva.kapounova@zsbezno.cz<text:tab/></text:p>
      <text:p text:style-name="P84"/>
      <text:p text:style-name="P85">Vedoucí učitelka MŠ: Bc. Hötzelová Petra</text:p>
      <text:p text:style-name="P86">Kontakt:<text:s/>telefon: 326 395 302, 731 483 344</text:p>
      <text:p text:style-name="P87"><text:s text:c="15"/>e-mail: skolkabezno@centrum.cz</text:p>
      <text:p text:style-name="P88"/>
      <text:p text:style-name="P89">Vedoucí kuchařka: Jolana Víznerová</text:p>
      <text:p text:style-name="P90">Kontakt: telefon : 326 395 207</text:p>
      <text:p text:style-name="P91"><text:s text:c="16"/>e-mail: kuchyne<text:span text:style-name="T92">@zs</text:span>bezno.cz</text:p>
      <text:p text:style-name="P93"/>
      <text:p text:style-name="P94">Účetní: Lenka Šustrová</text:p>
      <text:p text:style-name="P95">Kontakt: telefon: 739 715 422</text:p>
      <text:p text:style-name="P96"><text:s text:c="15"/>e-mail: ucetni<text:span text:style-name="T97">@zs</text:span>bezno.cz</text:p>
      <text:p text:style-name="P98"/>
      <text:p text:style-name="P99"/>
      <text:h text:style-name="Nadpis1" text:outline-level="1"><text:bookmark-start text:name="_Toc482212825"/><text:bookmark-start text:name="_Toc482213201"/><text:bookmark-start text:name="_Toc482213582"/><text:bookmark-start text:name="_Toc482215010"/><text:bookmark-start text:name="_Toc482215098"/></text:h>
      <text:p text:style-name="Normální"/>
      <text:h text:style-name="P100" text:outline-level="1"><text:bookmark-start text:name="_Toc482218007"/><text:bookmark-start text:name="_Toc482358710"/><text:bookmark-start text:name="_Toc482360378"/><text:bookmark-start text:name="_Toc482361724"/><text:bookmark-start text:name="_Toc482367265"/><text:bookmark-start text:name="_Toc482610887"/><text:bookmark-start text:name="_Toc491519944"/>Charakteristika školy<text:bookmark-end text:name="_Toc482212825"/><text:bookmark-end text:name="_Toc482213201"/><text:bookmark-end text:name="_Toc482213582"/><text:bookmark-end text:name="_Toc482215010"/><text:bookmark-end text:name="_Toc482215098"/><text:bookmark-end text:name="_Toc482218007"/><text:bookmark-end text:name="_Toc482358710"/><text:bookmark-end text:name="_Toc482360378"/><text:bookmark-end text:name="_Toc482361724"/><text:bookmark-end text:name="_Toc482367265"/><text:bookmark-end text:name="_Toc482610887"/><text:bookmark-end text:name="_Toc491519944"/></text:h>
      <text:p text:style-name="P101"><text:tab/>Mateřská škola je vesnickou školou ležící na trase mezi městy Mladá Boleslav a Mělník. Byla uvedena do provozu 18. ledna 1973. Vybudoval ji již zaniklý Státní statek Bezno a to hlavně pro<text:s/>potřeby svých zaměstnanců. Po jeho zániku byla škola převedena pod Obecní úřad Bezno, nyní Městys Bezno.</text:p>
      <text:p text:style-name="P102"><text:tab/>Od 1. ledna 2003 se stala Základní škola Bezno samostatným právním subjektem, jehož součástí je i naše mateřská škola, družina mládeže, školní jídelna<text:s/>a výdejna jídel.</text:p>
      <text:p text:style-name="P103"><text:tab/>Mateřská škola je dvoutřídní s kapacitou 50 dětí. Děti jsou rozděleny do dvou heterogenních tříd. Do mateřské školy dochází děti i z okolních obcí.</text:p>
      <text:p text:style-name="P104"><text:tab/>Mateřská škola sídlí v jednopodlažní budově s rovnou střechou. Kolem ní je velká zahrada<text:s/>vybavená herními prvky a sestavami.</text:p>
      <text:p text:style-name="Normální"><text:bookmark-start text:name="_Toc482212826"/><text:bookmark-start text:name="_Toc482213202"/><text:bookmark-start text:name="_Toc482213583"/></text:p>
      <text:p text:style-name="Normální"/>
      <text:p text:style-name="Normální"/>
      <text:h text:style-name="Nadpis1" text:outline-level="1"><text:bookmark-start text:name="_Toc482215011"/><text:bookmark-start text:name="_Toc482215099"/><text:bookmark-start text:name="_Toc482218008"/><text:bookmark-start text:name="_Toc482358711"/><text:bookmark-start text:name="_Toc482360379"/><text:bookmark-start text:name="_Toc482361725"/><text:bookmark-start text:name="_Toc482367266"/><text:bookmark-start text:name="_Toc482610888"/><text:bookmark-start text:name="_Toc491519945"/>Podmínky předškolního vzdělávání<text:bookmark-end text:name="_Toc482212826"/><text:bookmark-end text:name="_Toc482213202"/><text:bookmark-end text:name="_Toc482213583"/><text:bookmark-end text:name="_Toc482215011"/><text:bookmark-end text:name="_Toc482215099"/><text:bookmark-end text:name="_Toc482218008"/><text:bookmark-end text:name="_Toc482358711"/><text:bookmark-end text:name="_Toc482360379"/><text:bookmark-end text:name="_Toc482361725"/><text:bookmark-end text:name="_Toc482367266"/><text:bookmark-end text:name="_Toc482610888"/><text:bookmark-end text:name="_Toc491519945"/></text:h>
      <text:p text:style-name="P105"/>
      <text:h text:style-name="Nadpis2" text:outline-level="2"><text:bookmark-start text:name="_Toc482212827"/><text:bookmark-start text:name="_Toc482213203"/><text:bookmark-start text:name="_Toc482213584"/><text:bookmark-start text:name="_Toc482215012"/><text:bookmark-start text:name="_Toc482215100"/><text:bookmark-start text:name="_Toc482218009"/><text:bookmark-start text:name="_Toc482358712"/><text:bookmark-start text:name="_Toc482360380"/><text:bookmark-start text:name="_Toc482361726"/><text:bookmark-start text:name="_Toc482367267"/><text:bookmark-start text:name="_Toc482610889"/><text:bookmark-start text:name="_Toc491519946"/>1. Věcné podmínky<text:bookmark-end text:name="_Toc482212827"/><text:bookmark-end text:name="_Toc482213203"/><text:bookmark-end text:name="_Toc482213584"/><text:bookmark-end text:name="_Toc482215012"/><text:bookmark-end text:name="_Toc482215100"/><text:bookmark-end text:name="_Toc482218009"/><text:bookmark-end text:name="_Toc482358712"/><text:bookmark-end text:name="_Toc482360380"/><text:bookmark-end text:name="_Toc482361726"/><text:bookmark-end text:name="_Toc482367267"/><text:bookmark-end text:name="_Toc482610889"/><text:bookmark-end text:name="_Toc491519946"/></text:h>
      <text:p text:style-name="P106"><text:span text:style-name="T107"><text:tab/></text:span>Věcné podmínky mateřské školy jsou vyhovující. Dětský nábytek, tělovýchovné nářadí je bezpečné, nezávadné, ale dlouhodobým používáním opotřebované. Převážná část hraček a učebních pomůcek je zastaralá, postupně se obnovuje a doplňuje. Podstatná část hraček a pomůcek je umístěna tak, aby je děti dobře viděly a mohly si je samostatně brát a zároveň dodržovat stanovená pravidla. I. oddělení je vybaveno dle možností školy hračkami a pomůckami pro dvouleté děti, které jsou průběžně obměňovány. Z důvodu bezpečnosti dětí jsou hračky a pomůcky, které nejsou určeny pro dvouleté děti, uloženy ve vyšších polohách v policích nebo v uzavřených skříňkách. Ve třídě jsou nastavena dětem srozumitelná pravidla pro používání a ukládání hraček a pomůcek.</text:p>
      <text:p text:style-name="P108">Prostory ve třídách jsou rozděleny pro skupinové a individuální činnosti, umožňují dostatečný prostor pro volný pohyb i hru dětí a zároveň umožňují bezpečí a klid pro odpočinek v průběhu<text:s/>celého dne. Rizikem pro práci učitelek je nosná zeď mezi hernou a jídelnou v obou třídách. Chybí sklady pomůcek pro jednotlivé třídy, šatny pro zaměstnance. Na estetice prostředí se hlavně podílejí děti svými pracemi.</text:p>
      <text:p text:style-name="P109"><text:tab/>Pro ukládání individuálních hygienických potřeb dětí (pleny, vlhčené ubrousky, apod.) je vyčleněna speciální skříň, pro přebalování je určen stolek s molitanovou podložkou umístěný v umývárně v I. oddělení. <text:s/></text:p>
      <text:p text:style-name="P110"><text:tab/>Prostory zahrady jsou velké, zahrada je řešena v přírodním stylu, její vybavení umožňuje rozmanité pohybové a další aktivity.</text:p>
      <text:p text:style-name="P111"><text:tab/>Všechny vnitřní i venkovní prostory splňují bezpečnostní a hygienické normy dle platných předpisů.</text:p>
      <text:p text:style-name="P112"/>
      <text:p text:style-name="P113"/>
      <text:h text:style-name="Nadpis2" text:outline-level="2"><text:bookmark-start text:name="_Toc482212828"/><text:bookmark-start text:name="_Toc482213204"/><text:bookmark-start text:name="_Toc482213585"/><text:bookmark-start text:name="_Toc482215013"/><text:bookmark-start text:name="_Toc482215101"/><text:bookmark-start text:name="_Toc482218010"/><text:bookmark-start text:name="_Toc482358713"/><text:bookmark-start text:name="_Toc482360381"/><text:bookmark-start text:name="_Toc482361727"/><text:bookmark-start text:name="_Toc482367268"/><text:bookmark-start text:name="_Toc482610890"/><text:bookmark-start text:name="_Toc491519947"/>2. Životospráva<text:bookmark-end text:name="_Toc482212828"/><text:bookmark-end text:name="_Toc482213204"/><text:bookmark-end text:name="_Toc482213585"/><text:bookmark-end text:name="_Toc482215013"/><text:bookmark-end text:name="_Toc482215101"/><text:bookmark-end text:name="_Toc482218010"/><text:bookmark-end text:name="_Toc482358713"/><text:bookmark-end text:name="_Toc482360381"/><text:bookmark-end text:name="_Toc482361727"/><text:bookmark-end text:name="_Toc482367268"/><text:bookmark-end text:name="_Toc482610890"/><text:bookmark-end text:name="_Toc491519947"/></text:h>
      <text:p text:style-name="P114"><text:span text:style-name="T115"><text:tab/></text:span>Směřujeme k tomu, aby dětem byla poskytována plnohodnotná a vyvážená strava dle příslušných předpisů s pravidelnými intervaly. Stravování zajišťuje školní jídelna při základní škole, odkud je dovážena strava provozními pracovnicemi mateřské školy. Dbáme na to, aby děti jídlo ochutnaly, ale do jídla je nenutíme. Vedeme je k samostatnosti při stolování (tzn. příprava i úklid po jídle).</text:p>
      <text:p text:style-name="P116"><text:tab/>Je zajištěn pitný režim v průběhu celého dne. Děti si samostatně nabízejí pití z barelů podle dětmi předem vytvořených pravidel. Malým dětem je pití aktivně nabízeno. Denní rytmus a řád je dostatečně pružný, aby v průběhu dne umožňoval přizpůsobovat organizaci činností dětí dle jejich potřeb a přání nebo aktuální situace.</text:p>
      <text:p text:style-name="P117"><text:tab/>Děti mají dostatek volného pobytu nejen na zahradě, ale i v rámci možností v mateřské škole a jsou dostatečně dlouho venku, minimálně dvě hodiny v dopoledních hodinách, vždy s ohledem na okamžitý stav ovzduší či jiné přírodní překážky (mráz pod -10°C, náledí, silný vítr, déšť, inverze, apod.)</text:p>
      <text:p text:style-name="P118"><text:tab/>V denním programu je respektována individuální potřeba aktivity, spánku a odpočinku jednotlivých dětí. Děti nejsou nuceny ke spánku, je jim nabízena náhradní klidová činnost.</text:p>
      <text:p text:style-name="P119"/>
      <text:h text:style-name="Nadpis2" text:outline-level="2"><text:bookmark-start text:name="_Toc482212829"/><text:bookmark-start text:name="_Toc482213205"/><text:bookmark-start text:name="_Toc482213586"/><text:bookmark-start text:name="_Toc482215014"/><text:bookmark-start text:name="_Toc482215102"/><text:bookmark-start text:name="_Toc482218011"/><text:bookmark-start text:name="_Toc482358714"/><text:bookmark-start text:name="_Toc482360382"/><text:bookmark-start text:name="_Toc482361728"/><text:bookmark-start text:name="_Toc482367269"/><text:bookmark-start text:name="_Toc482610891"/><text:bookmark-start text:name="_Toc491519948"/>3. Psychosociální podmínky<text:bookmark-end text:name="_Toc482212829"/><text:bookmark-end text:name="_Toc482213205"/><text:bookmark-end text:name="_Toc482213586"/><text:bookmark-end text:name="_Toc482215014"/><text:bookmark-end text:name="_Toc482215102"/><text:bookmark-end text:name="_Toc482218011"/><text:bookmark-end text:name="_Toc482358714"/><text:bookmark-end text:name="_Toc482360382"/><text:bookmark-end text:name="_Toc482361728"/><text:bookmark-end text:name="_Toc482367269"/><text:bookmark-end text:name="_Toc482610891"/><text:bookmark-end text:name="_Toc491519948"/></text:h>
      <text:p text:style-name="P120"><text:tab/>Všichni zaměstnanci se snaží vytvářet takové podmínky a prostředí, aby se děti cítily spokojeně, jistě a bezpečně. Nově příchozím dětem je poskytován dostatečně<text:s/>dlouhý prostor k adaptaci, rodiče mají možnost být se svými dětmi v mateřské škole.<text:s/></text:p>
      <text:p text:style-name="P121"><text:tab/>Zejména dětem mladším tří let je pro adaptaci nabídnut individuálně dostatečný čas a je neustále konzultován se zákonnými zástupci. Doporučujeme pravidelnou docházku do mateřské školy, zpočátku nejprve na 1-2 hodiny, později čas pobytu prodloužit. Nevhodné je, aby dvouleté dítě od prvního dne v mateřské škole pobývalo až do odpoledních hodin. Děti mají možnost mít při odpočívání vlastní plyšovou hračku nebo předmět vhodný<text:s/>pro spaní pro zajištění pocitu bezpečí a jistoty. Rodiče mají možnost po předešlé domluvě v rámci adaptace přijít si pohrát se svým dítětem na školní zahradu mezi ostatní děti ještě před nástupem do mateřské školy.</text:p>
      <text:p text:style-name="P122"><text:s/><text:tab/>Snažíme se respektovat potřeby dětí, všechny mají rovnocenné postavení a žádné z nich není zvýhodňováno ani znevýhodňováno. Osobní svoboda a volnost dětí je respektována do určitých mezí, vyplývajících z řádu chování a norem, které jsou ve škole stanoveny. Podporujeme zdravé soutěžení dětí. Převažuje kladné hodnocení, podporujeme děti v samostatných pokusech. V dětech rozvíjíme toleranci, ohleduplnost, zdvořilost, solidaritu a vzájemnou pomoc. Pro děti jsou vymezená jasná a srozumitelná pravidla v kolektivu, která si děti společně vytvořily (prevence šikany). Děti nejsou neúměrně zatěžovány či neurotizovány spěchem a chvatem ani nadměrnou náročností prováděných činností.</text:p>
      <text:p text:style-name="P123"/>
      <text:p text:style-name="P124"/>
      <text:h text:style-name="P125" text:outline-level="2"><text:bookmark-start text:name="_Toc482212830"/><text:bookmark-start text:name="_Toc482213206"/><text:bookmark-start text:name="_Toc482213587"/><text:bookmark-start text:name="_Toc482215015"/><text:bookmark-start text:name="_Toc482215103"/><text:bookmark-start text:name="_Toc482218012"/><text:bookmark-start text:name="_Toc482358715"/><text:bookmark-start text:name="_Toc482360383"/><text:bookmark-start text:name="_Toc482361729"/><text:bookmark-start text:name="_Toc482367270"/><text:bookmark-start text:name="_Toc482610892"/><text:bookmark-start text:name="_Toc491519949"/>4. Organizace<text:bookmark-end text:name="_Toc482212830"/><text:bookmark-end text:name="_Toc482213206"/><text:bookmark-end text:name="_Toc482213587"/><text:bookmark-end text:name="_Toc482215015"/><text:bookmark-end text:name="_Toc482215103"/><text:bookmark-end text:name="_Toc482218012"/><text:bookmark-end text:name="_Toc482358715"/><text:bookmark-end text:name="_Toc482360383"/><text:bookmark-end text:name="_Toc482361729"/><text:bookmark-end text:name="_Toc482367270"/><text:bookmark-end text:name="_Toc482610892"/><text:s/>a bezpečnost<text:bookmark-end text:name="_Toc491519949"/></text:h>
      <text:p text:style-name="P126">Děti jsou do MŠ přijímány podle ředitelkou vypracovaných a předem zveřejněných kritérií.<text:s/>Přednostně jsou zařazovány děti v předškolním věku. Dále děti rodičů bydlících v městys Bezno a podle věku, v případě volné kapacity i děti z ostatních obcí podle věku.</text:p>
      <text:p text:style-name="P127"><text:tab/>Denní řád je natolik pružný, aby mohl reagovat na individuální možnosti dětí a jejich<text:s/>aktuální potřeby. Nově příchozím dětem je umožněn individuálně přizpůsobený adaptační režim.</text:p>
      <text:p text:style-name="P128"><text:tab/>Denně zařazujeme zdravotně preventivní pohybové aktivity, snažíme se pravidelně o komunitní kruh. Celý kolektiv mateřské školy se snaží vytvářet pro děti takové prostředí, ve kterém nacházejí zázemí, klid, bezpečí i soukromí (koutky, osobní hygiena).</text:p>
      <text:p text:style-name="P129"><text:tab/>Snažíme se, aby poměr spontánních (možnost dokončit hru nebo pokračovat) a řízených činností (dle volby dítěte) byl vyvážený. Hledáme cesty ke skupinově řízené činnosti. Děti jsou podněcovány k vlastní aktivitě a experimentování (každý pracuje svým tempem). Plánované činnosti vyhovují individuálním vzdělávacím potřebám a možnostem dětí, učitelky se na ně dostatečně a včas připravují. Spojování tříd využíváme jen ve výjimečných případech.</text:p>
      <text:p text:style-name="P130"/>
      <text:p text:style-name="P131"><text:span text:style-name="T132">Podmínky k zajištění bezpečnosti a ochrany zdraví dětí:</text:span></text:p>
      <text:p text:style-name="P133"><text:span text:style-name="T134">Vstup do budovy je zabezpečen. Vchodové dveře jsou uzamčené, zajištěné proti vstupu cizích osob. Za bezpečnost dětí v mateřské škole odpovídají po celou dobu s dětmi učitelky mate</text:span><text:span text:style-name="T135">řské školy, a to od doby převzetí dětí od jejich zástupce nebo jím pověřené osoby až do doby jejich předání zástupci dítěte nebo jím pověřené osobě. Učitelka mateřské školy předá dítě pověřené osobě jen na základě písemného pověření zástupcem dítěte /prohl</text:span><text:span text:style-name="T136">ášení o vydávání dítěte pověřenému zástupci/.</text:span></text:p>
      <text:p text:style-name="P137"><text:span text:style-name="T138">Bezpečnost dětí při pobytu venku je v našich podmínkách zajištěna překrýváním služeb učitelek mateřské školy. Učitelka mateřské školy odpovídá při pobytu dětí mimo území školy za bezpečnost nejvýše<text:s/></text:span><text:span text:style-name="T139">20 dětí z<text:s/></text:span><text:span text:style-name="T140">běžných tříd.<text:s/></text:span><text:span text:style-name="T141">Ředitelka školy určuje při vyšším počtu dětí nebo při specifických činnostech /plavání, sáňkování, apod./ nebo při pobytu v prostředí náročném na bezpečnost dětí další zletilou osobu způsobilou k právním úkonům zajišťující bezpečnost dětí.</text:span></text:p>
      <text:p text:style-name="P142"/>
      <text:p text:style-name="P143"><text:span text:style-name="T144">O</text:span><text:span text:style-name="T145">patření při úraze:</text:span></text:p>
      <text:p text:style-name="P146"><text:span text:style-name="T147">Všichni zaměstnanci jsou povinni okamžitě poskytnout první pomoc při jakémkoliv úraze, v případě potřeby přivolají lékařskou pomoc, v nezbytně nutném případě zajistí převoz zraněného do zdravotnického zařízení. Zároveň jsou povinni bezod</text:span><text:span text:style-name="T148">kladně informovat ředitelku školy a zákonné zástupce dítěte.</text:span></text:p>
      <text:p text:style-name="P149">Každý i drobný úraz bude zaznamenán do knihy úrazů.</text:p>
      <text:p text:style-name="P150"/>
      <text:p text:style-name="P151"><text:span text:style-name="T152">Ekonomické podmínky</text:span></text:p>
      <text:p text:style-name="P153"><text:span text:style-name="T154">Mzdové náklady</text:span><text:span text:style-name="T155"><text:s/>jsou kryty dotací ze státního rozpočtu, mzdovou agendu zpracovává mzdová účetní.<text:s/></text:span><text:span text:style-name="T156">Provozní náklady</text:span><text:span text:style-name="T157"><text:s/>z velké č</text:span><text:span text:style-name="T158">ásti zajišťuje zřizovatel, na části neinvestičních provozních nákladů se úplatou za předškolní vzdělávání podílejí i rodiče zařazených dětí. Čerpání a hospodaření s provozními náklady zpracovává účetní školy. Opravy budovy financuje MŠ z rozpočtu ZŠ a MŠ V</text:span><text:span text:style-name="T159">áclava Vaňka, investiční náklady hradí zřizovatel. Vstupné na kulturní akce platí rodiče dětí.</text:span><text:bookmark-start text:name="_Toc482212831"/><text:bookmark-start text:name="_Toc482213207"/><text:bookmark-start text:name="_Toc482213588"/><text:bookmark-start text:name="_Toc482215016"/><text:bookmark-start text:name="_Toc482215104"/><text:bookmark-start text:name="_Toc482218013"/><text:bookmark-start text:name="_Toc482358716"/><text:bookmark-start text:name="_Toc482360384"/><text:bookmark-start text:name="_Toc482361730"/><text:bookmark-start text:name="_Toc482367271"/><text:bookmark-start text:name="_Toc482610893"/></text:p>
      <text:p text:style-name="P160"/>
      <text:h text:style-name="Nadpis2" text:outline-level="2"><text:bookmark-start text:name="_Toc491519950"/>5. Řízení mateřské školy<text:bookmark-end text:name="_Toc482212831"/><text:bookmark-end text:name="_Toc482213207"/><text:bookmark-end text:name="_Toc482213588"/><text:bookmark-end text:name="_Toc482215016"/><text:bookmark-end text:name="_Toc482215104"/><text:bookmark-end text:name="_Toc482218013"/><text:bookmark-end text:name="_Toc482358716"/><text:bookmark-end text:name="_Toc482360384"/><text:bookmark-end text:name="_Toc482361730"/><text:bookmark-end text:name="_Toc482367271"/><text:bookmark-end text:name="_Toc482610893"/><text:bookmark-end text:name="_Toc491519950"/></text:h>
      <text:p text:style-name="P161"><text:tab/>V pracovní náplni jsou vymezeny povinnosti, pravomoci a úkoly všech pracovníků školy. Veškeré informace jsou s předstihem podávány jak<text:s/>uvnitř mateřské školy, tak i navenek. V rámci svých možností se snaží vedení školy o vytvoření příjemného pracovního prostředí, ponechává pracovníkům dostatek pravomocí a respektuje jejich názor. Spolupracuje s ostatními kolegyněmi na vytváření školního vzdělávacího programu a jeho hodnocení s tím, že se opírá o předchozí analýzu a využívá zpětné vazby. Z výsledků kontrolní a hospitační činnosti jsou vyvozovány závěry pro další práci.<text:s/></text:p>
      <text:p text:style-name="P162"/>
      <text:h text:style-name="Nadpis2" text:outline-level="2"><text:bookmark-start text:name="_Toc482212832"/><text:bookmark-start text:name="_Toc482213208"/><text:bookmark-start text:name="_Toc482213589"/><text:bookmark-start text:name="_Toc482215017"/><text:bookmark-start text:name="_Toc482215105"/><text:bookmark-start text:name="_Toc482218014"/><text:bookmark-start text:name="_Toc482358717"/><text:bookmark-start text:name="_Toc482360385"/><text:bookmark-start text:name="_Toc482361731"/><text:bookmark-start text:name="_Toc482367272"/><text:bookmark-start text:name="_Toc482610894"/><text:bookmark-start text:name="_Toc491519951"/>6. Personální a pedagogické zajištění<text:bookmark-end text:name="_Toc482212832"/><text:bookmark-end text:name="_Toc482213208"/><text:bookmark-end text:name="_Toc482213589"/><text:bookmark-end text:name="_Toc482215017"/><text:bookmark-end text:name="_Toc482215105"/><text:bookmark-end text:name="_Toc482218014"/><text:bookmark-end text:name="_Toc482358717"/><text:bookmark-end text:name="_Toc482360385"/><text:bookmark-end text:name="_Toc482361731"/><text:bookmark-end text:name="_Toc482367272"/><text:bookmark-end text:name="_Toc482610894"/><text:bookmark-end text:name="_Toc491519951"/></text:h>
      <text:p text:style-name="P163"><text:tab/>Pracovní tým tvoří čtyři<text:s/>učitelky mateřské školy s předepsanou odbornou kvalifikací, z nichž jedna má vysokoškolské vzdělání a dvou provozních pracovnic. Učitelé mají vytvořené podmínky k dalšímu sebevzdělávání. V případě doporučení ŠPZ posilujeme náš tým o asistenta pedagoga, v případě přijetí dvouletých dětí o chůvu v souladu s právními předpisy.</text:p>
      <text:p text:style-name="P164"><text:tab/>Služby učitelek jsou organizovány tak, aby byla vždy zajištěna dětem při všech činnostech optimální pedagogická péče. V obou třídách je každý den zajištěno překrývání přímé pedagogické<text:s/>činnosti učitelů minimálně v rozsahu 2<text:span text:style-name="T165">½ hodin.</text:span><text:s/>Pracovní tým funguje na základě jasně vymezených a společně vytvořený pravidel (všichni zaměstnanci jednají, chovají se a pracují profesionálním způsobem).</text:p>
      <text:p text:style-name="P166">Ve spolupráci s rodiči spolupracujeme se specializovanými službami (PPP, SPC, lékaři, logopedie, aj.).</text:p>
      <text:h text:style-name="P167" text:outline-level="2"><text:bookmark-start text:name="_Toc482212833"/><text:bookmark-start text:name="_Toc482213209"/><text:bookmark-start text:name="_Toc482213590"/><text:bookmark-start text:name="_Toc482215018"/><text:bookmark-start text:name="_Toc482215106"/><text:bookmark-start text:name="_Toc482218015"/><text:bookmark-start text:name="_Toc482358718"/><text:bookmark-start text:name="_Toc482360386"/><text:bookmark-start text:name="_Toc482361732"/><text:bookmark-start text:name="_Toc482367273"/><text:bookmark-start text:name="_Toc482610895"/></text:h>
      <text:h text:style-name="Nadpis2" text:outline-level="2"><text:bookmark-start text:name="_Toc491519952"/>7. Spoluúčast rodičů<text:bookmark-end text:name="_Toc482212833"/><text:bookmark-end text:name="_Toc482213209"/><text:bookmark-end text:name="_Toc482213590"/><text:bookmark-end text:name="_Toc482215018"/><text:bookmark-end text:name="_Toc482215106"/><text:bookmark-end text:name="_Toc482218015"/><text:bookmark-end text:name="_Toc482358718"/><text:bookmark-end text:name="_Toc482360386"/><text:bookmark-end text:name="_Toc482361732"/><text:bookmark-end text:name="_Toc482367273"/><text:bookmark-end text:name="_Toc482610895"/><text:bookmark-end text:name="_Toc491519952"/></text:h>
      <text:p text:style-name="P168"><text:tab/>Rodiče mají možnost zúčastnit se při adaptaci svých dětí v mateřské škole a dle svého zájmu po dohodě s učitelkou si s nimi pohrát během celého roku. Několikrát do roka pořádáme pro rodiče a ostatní členy rodiny společné akce v rámci projektu „Maminko, tatínku, pojďte si hrát“, veřejná vystoupení dětí na vánoční akademii a na akademii ke Dni matek. Snažíme se o pravidelnou informovanost rodičů o dění v mateřské škole, jsou pořádány informativní schůzky, rodičům nabízíme konzultační chvilky (individuální pohovory s rodiči na základě partnerství, diskrétnosti a ochrany soukromí rodiny), poradenský servis v otázkách výchovy a vzdělání, doporučujeme návštěvu specializovaných pracovišť (PPP,<text:s/>logopedie, aj.), nabízíme logopedickou prevenci. Rodiče se spolupodílí nejen na dění v mateřské škole, plánování, spolurozhodování a řešení vzniklých problémů, ale i na údržbě prostorů mateřské školy formou rodičovských brigád. Snažíme se o prohlubování vzájemné spolupráce.</text:p>
      <text:p text:style-name="P169"/>
      <text:h text:style-name="Nadpis2" text:outline-level="2"><text:bookmark-start text:name="_Toc482212834"/><text:bookmark-start text:name="_Toc482213210"/><text:bookmark-start text:name="_Toc482213591"/><text:bookmark-start text:name="_Toc482215019"/><text:bookmark-start text:name="_Toc482215107"/><text:bookmark-start text:name="_Toc482218016"/><text:bookmark-start text:name="_Toc482358719"/><text:bookmark-start text:name="_Toc482360387"/><text:bookmark-start text:name="_Toc482361733"/><text:bookmark-start text:name="_Toc482367274"/><text:bookmark-start text:name="_Toc482610896"/><text:bookmark-start text:name="_Toc491519953"/>8. Podmínky pro vzdělávání dětí se speciálními vzdělávacími potřebami<text:bookmark-end text:name="_Toc482212834"/><text:bookmark-end text:name="_Toc482213210"/><text:bookmark-end text:name="_Toc482213591"/><text:bookmark-end text:name="_Toc482215019"/><text:bookmark-end text:name="_Toc482215107"/><text:bookmark-end text:name="_Toc482218016"/><text:bookmark-end text:name="_Toc482358719"/><text:bookmark-end text:name="_Toc482360387"/><text:bookmark-end text:name="_Toc482361733"/><text:bookmark-end text:name="_Toc482367274"/><text:bookmark-end text:name="_Toc482610896"/><text:bookmark-end text:name="_Toc491519953"/></text:h>
      <text:p text:style-name="P170"><text:tab/>Podle ŠVP PV se uskutečňuje vzdělávání všech dětí mateřské školy. Děti se speciálními vzdělávacími potřebami jsou děti, které k naplnění svých vzdělávacích možností<text:s/>nebo k uplatnění svých práv na rovnoprávném základě s ostatními, potřebují poskytnutí podpůrných opatření.</text:p>
      <text:p text:style-name="P171"><text:tab/>Pro děti s přiznaným podpůrným opatřením 1. stupně učitelky společně vypracují PLPP (zpracovává se i bez doporučení školského poradenského zařízení), pro děti s přiznaným podpůrným opatřením 2. - 5. stupně zpracují IVP na základě doporučení školského poradenského zařízení (ŠPZ) a žádosti a písemného informovaného souhlasu zákonného zástupce dítěte. Učitelky se snaží vytvořit pro tyto děti optimální podmínky k rozvoji jejich osobnosti, k učení i ke komunikaci s ostatními a pomoci jim, aby dosáhly co největší samostatnosti. Cílem je plné zapojení a maximální využití vzdělávacího potenciálu dětí se speciálními vzdělávacími potřebami s ohledem na jejich individuální možnosti a schopnosti.</text:p>
      <text:p text:style-name="P172"><text:tab/>Při vzdělávání dětí se speciálními vzdělávacími potřebami spolupracují učitelky s dalšími odborníky a zákonnými zástupci dítěte. Pro úspěšné vzdělávání dětí s přiznanými podpůrnými opatřeními se snažíme zrealizovat všechna doporučení podpůrných opatření ŠPZ, včetně zajištění přítomnosti asistenta pedagoga a snížit počet dětí ve třídě v souladu s právními předpisy.<text:s/></text:p>
      <text:p text:style-name="P173"><text:tab/><text:s/></text:p>
      <text:h text:style-name="Nadpis2" text:outline-level="2"><text:bookmark-start text:name="_Toc482212835"/><text:bookmark-start text:name="_Toc482213211"/><text:bookmark-start text:name="_Toc482213592"/><text:bookmark-start text:name="_Toc482215020"/><text:bookmark-start text:name="_Toc482215108"/><text:bookmark-start text:name="_Toc482218017"/><text:bookmark-start text:name="_Toc482358720"/><text:bookmark-start text:name="_Toc482360388"/><text:bookmark-start text:name="_Toc482361734"/><text:bookmark-start text:name="_Toc482367275"/><text:bookmark-start text:name="_Toc482610897"/><text:bookmark-start text:name="_Toc491519954"/>9. Podmínky vzdělávání dětí nadaných<text:bookmark-end text:name="_Toc482212835"/><text:bookmark-end text:name="_Toc482213211"/><text:bookmark-end text:name="_Toc482213592"/><text:bookmark-end text:name="_Toc482215020"/><text:bookmark-end text:name="_Toc482215108"/><text:bookmark-end text:name="_Toc482218017"/><text:bookmark-end text:name="_Toc482358720"/><text:bookmark-end text:name="_Toc482360388"/><text:bookmark-end text:name="_Toc482361734"/><text:bookmark-end text:name="_Toc482367275"/><text:bookmark-end text:name="_Toc482610897"/><text:bookmark-end text:name="_Toc491519954"/></text:h>
      <text:p text:style-name="P174"><text:span text:style-name="T175"><text:tab/></text:span>Při vzdělávání dětí v naší mateřské škole vytváříme v rámci integrovaných bloků podmínky, které stimulují vzdělávací potenciál všech dětí v různých oblastech. S ohledem na individuální možnosti dětí jsou jim v rámci pestré nabídky aktivit předkládány činnosti, které umožňují tento potenciál projevit a v co největší míře využít. Nečekáme na potvrzení a identifikaci nadání, všechny projevy a známky nadání podporujeme. Dětem, které známky nadání projevují, věnujeme zvýšenou pozornost zaměřenou na to, aby se jejich projevy nadání v rozmanitých oblastech činnosti smysluplně uplatnily a s ohledem na jejich individuální možnosti dále rozvíjely. V případě, že se jedná o velmi výrazné projevy nadání, zpracováváme PLPP a je zákonným zástupcům doporučeno zhodnocení míry nadání dítěte ŠPZ. Na základě doporučení ŠPZ a žádosti zákonných<text:s/>zástupců je poté vypracován IVP. <text:s/></text:p>
      <text:p text:style-name="P176"><text:tab/><text:bookmark-start text:name="_Toc482212836"/><text:bookmark-start text:name="_Toc482213212"/><text:bookmark-start text:name="_Toc482213593"/></text:p>
      <text:h text:style-name="Nadpis1" text:outline-level="1"><text:bookmark-start text:name="_Toc482215021"/><text:bookmark-start text:name="_Toc482215109"/><text:bookmark-start text:name="_Toc482218018"/><text:bookmark-start text:name="_Toc482358721"/><text:bookmark-start text:name="_Toc482360389"/><text:bookmark-start text:name="_Toc482361735"/><text:bookmark-start text:name="_Toc482367276"/><text:bookmark-start text:name="_Toc482610898"/><text:bookmark-start text:name="_Toc491519955"/>Organizace vzdělávání<text:bookmark-end text:name="_Toc482212836"/><text:bookmark-end text:name="_Toc482213212"/><text:bookmark-end text:name="_Toc482213593"/><text:bookmark-end text:name="_Toc482215021"/><text:bookmark-end text:name="_Toc482215109"/><text:bookmark-end text:name="_Toc482218018"/><text:bookmark-end text:name="_Toc482358721"/><text:bookmark-end text:name="_Toc482360389"/><text:bookmark-end text:name="_Toc482361735"/><text:bookmark-end text:name="_Toc482367276"/><text:bookmark-end text:name="_Toc482610898"/><text:bookmark-end text:name="_Toc491519955"/></text:h>
      <text:p text:style-name="P177"><text:tab/>Mateřská škola je rozdělena do dvou heterogenních tříd. Kapacita školy je 50 dětí. Kritéria pro přijímání dětí k předškolnímu vzdělávání v mateřské škole jsou dána<text:s/><text:span text:style-name="T178">Směrnicí č. 2</text:span><text:span text:style-name="T179">, kterou vydala řed</text:span><text:span text:style-name="T180">itelka Základní školy a mateřské školy Václava Vaňka</text:span>.<text:s/><text:span text:style-name="T181">Zápis k předškolnímu vzdělávání se koná v období od 2. května do 16. května. O konkrétním termínu je veřejnost informována prostřednictvím místního rozhlasu, vývěskou v MŠ, na úřední desce Městyse Bezna</text:span><text:span text:style-name="T182"><text:s/>a prostřednictvím webových stránek školy.</text:span><text:s/>Vycházíme z potřeb a přání rodičů, jsou přijímány děti i ze socio-kulturně znevýhodněného prostředí, děti se speciálními vzdělávacími potřebami, děti maminek na mateřské dovolené a cizích národností. Děti jsou zařazeny do jednotlivých tříd podle věku dítěte nebo přání rodičů.</text:p>
      <text:p text:style-name="P183"><text:tab/>V první třídě „Berušek“ jsou děti ve věku zpravidla od 2 do 5 let, ve druhé třídě „Sluníček“ od 5 do 7 let.<text:s/><text:span text:style-name="T184">Souběžné působení dvou učitelek v obou třídách je zajištěno v době pobytu venku, př</text:span><text:span text:style-name="T185">i zajištění sebeobsluhy při obědě, ve třídě "Berušek" navíc při činnostech od 9.00 hod., kdy je potřeba zajistit pohodové klima ve třídě.<text:s/></text:span></text:p>
      <text:p text:style-name="P186"><text:tab/>Zaměření tříd (TVP PV) je dáno školním vzdělávacím programem, ale je natolik flexibilní, že ho učitelky mohou kdykoliv měnit, a tak reagovat na potřeby a zájmy dětí, ale i na mimořádné situace.</text:p>
      <text:p text:style-name="P187"/>
      <text:h text:style-name="Nadpis1" text:outline-level="1"><text:bookmark-start text:name="_Toc482212837"/><text:bookmark-start text:name="_Toc482213213"/><text:bookmark-start text:name="_Toc482213594"/><text:bookmark-start text:name="_Toc482215022"/><text:bookmark-start text:name="_Toc482215110"/><text:bookmark-start text:name="_Toc482218019"/><text:bookmark-start text:name="_Toc482358722"/><text:bookmark-start text:name="_Toc482360390"/><text:bookmark-start text:name="_Toc482361736"/><text:bookmark-start text:name="_Toc482367277"/><text:bookmark-start text:name="_Toc482610899"/><text:bookmark-start text:name="_Toc491519956"/>Charakteristika vzdělávacího programu<text:bookmark-end text:name="_Toc482212837"/><text:bookmark-end text:name="_Toc482213213"/><text:bookmark-end text:name="_Toc482213594"/><text:bookmark-end text:name="_Toc482215022"/><text:bookmark-end text:name="_Toc482215110"/><text:bookmark-end text:name="_Toc482218019"/><text:bookmark-end text:name="_Toc482358722"/><text:bookmark-end text:name="_Toc482360390"/><text:bookmark-end text:name="_Toc482361736"/><text:bookmark-end text:name="_Toc482367277"/><text:bookmark-end text:name="_Toc482610899"/><text:bookmark-end text:name="_Toc491519956"/></text:h>
      <text:p text:style-name="P188"><text:tab/>Naše mateřská škola pracuje podle školního vzdělávacího programu s názvem „Dívej se a uvidíš, poslouchej a uslyšíš“. Hlavní zaměření je na<text:s/>ekologii, ochranu přírody a životního prostředí.</text:p>
      <text:p text:style-name="P189"><text:tab/>Vycházíme z toho, že jsme malá venkovská mateřská škola, kterou navštěvují děti z širokého okolí a s různou národností. Děti mají možnost setkávat se s přírodou ve všech jejích podobách.</text:p>
      <text:p text:style-name="P190"><text:tab/>V maximální míře<text:s/>se snažíme využívat přirozených životních situací k přirozenému učení vlastním prožitkem. Ve spolupráci se základní školou se orientujeme na ekologii (máme titul Ekoškola) a naše děti se účastní společných akcí v projektu Den Země. Mezi další spolupráci se<text:s/>základní školou patří návštěva budoucích prvňáčků v první třídě, návštěva paní učitelky budoucích prvňáčků a pořádání společných akcí. Dále spolupracujeme se ZPŠ, hasiči, městskou policií a záchranáři v Mladé Boleslavi, pořádáme 1x za rok školku v přírodě.</text:p>
      <text:p text:style-name="P191"><text:tab/>Individuálním potřebám a možnostem jednotlivých dětí odpovídají metody a formy práce. Především se snažíme o metody prožitkového a kooperativního učení hrou a činnostmi na základě vlastních zážitků, situačního učení, spontánního sociálního učení. Ve vzdělávání uplatňujeme spontánní a řízené činnosti, které jsou vzájemně provázané a propojené.</text:p>
      <text:p text:style-name="P192"><text:tab/>K zajištění průběhu vzdělávání dětí se speciálními vzdělávacími potřebami nebo dětí nadaných vytváří učitelky optimální podmínky k jejich všestrannému rozvoji, snaží se zajistit realizaci doporučených podpůrných opatření a společně zpracovávají podle přiznaného stupně podpůrného opatření PLPP <text:s/>nebo IVP.<text:s/></text:p>
      <text:p text:style-name="P193"><text:tab/>PLPP sestavují učitelky společně a má písemnou podobu. Před jeho zpracováním budou probíhat rozhovory mezi učiteli s cílem stanovení např. metod práce s dítětem, způsobů kontroly osvojení dovedností apod. Bude stanoven termín přípravy PLPP a zorganizuje se společná schůzka se zákonnými zástupci dítěte. PLPP je vyhodnocen po 3 měsících. Pokud je PLPP nedostačující, doporučí škola zákonnému zástupci dítěte využití poradenské pomoci ŠPZ.</text:p>
      <text:p text:style-name="P194"><text:tab/>IVP zpracovává škola pro děti s přiznaným podpůrným opatřením 2. -5. stupně a pro děti nadané na základě doporučení ŠPZ a dále žádosti a písemného informovaného souhlasu zákonného<text:s/>zástupce dítěte. IVP vychází ze ŠVP PV, je zpracován bez zbytečného odkladu, nejpozději do 1 měsíce ode dne, kdy škola obdržela doporučení ŠPZ a žádost zákonného zástupce dítěte. IVP je možný doplňovat a upravovat během celého školního roku. IVP se vyhodnocuje 2x ročně ve spolupráci se ŠPZ.</text:p>
      <text:p text:style-name="P195"><text:tab/></text:p>
      <text:p text:style-name="P196">Zodpovědnou osobou v systému péče o děti se speciálními vzdělávacími potřebami a děti nadané je výchovný poradce, který koordinuje činnost školního poradenského pracoviště při naší škole, společně se školním metodikem<text:s/>prevence. Dále spolupracujeme se Speciálně pedagogickým centrem Mladá Boleslav a Pedagogicko-psychologickou poradnou Mladá Boleslav. Výchovný poradce je pověřen spoluprací se školským poradenským zařízením (ŠPZ).</text:p>
      <text:p text:style-name="P197"><text:tab/>Pokud je přijato ředitelkou školy dítě dvouleté, stává se dítětem mateřské školy se všemi právy a povinnostmi s tím souvisejícími. Pro úspěšné vzdělávání dvouletých dětí je zákonným zástupcům umožněn individuálně přizpůsobený adaptační režim pro jejich dítě a je zohledněn v souladu s právními předpisy počet dětí ve třídě a zajištěna přítomnost chůvy. Těmto dětem je citlivě přizpůsobena organizace s častějším střídáním činností, trénováním návyků a praktických dovedností a ponecháním co největšího prostoru pro volné hry a pohybové aktivity. Je jim umožněn dostatek času na veškeré činnosti včetně převlékání a stravování. Učitelé v mateřské škole dětem poskytují dostatek emoční podpory, pocit bezpečí, více individuální péče, srozumitelná pravidla a stálý pravidelný denní režim.<text:s/></text:p>
      <text:p text:style-name="P198"><text:tab/></text:p>
      <text:p text:style-name="P199"><text:tab/>Na tomto základě chceme, aby si děti na konci předškolního období, v rámci svých možností a schopností vytvořily základy nejen pro odpovědný postoj ke společenskému a přírodnímu prostředí, ale i věku přiměřenou fyzickou, psychickou i sociální samostatnost v přirozeném prostředí skupiny vrstevníků a dovedli je k respektování národnostních menšin.</text:p>
      <text:p text:style-name="P200"><text:tab/>Školní vzdělávací program pro předškolní vzdělávání „Dívej se a uvidíš, poslouchej a uslyšíš“ pracuje s 10 tematickými bloky, které jsou dále rozvíjeny několika podtématy. Podtémata budou konkretizována na úrovni TVP PV učitelkami tak, aby vyhovovala podmínkám a potřebám jednotlivých tříd.</text:p>
      <text:p text:style-name="P201"><text:tab/>Kritéria pro hodnocení dětí a ŠVP PV jsou jednotná a povinná pro všechny učitelky.</text:p>
      <text:p text:style-name="P202"/>
      <text:h text:style-name="Nadpis1" text:outline-level="1"><text:bookmark-start text:name="_Toc482212838"/><text:bookmark-start text:name="_Toc482213214"/><text:bookmark-start text:name="_Toc482213595"/><text:bookmark-start text:name="_Toc482215023"/><text:bookmark-start text:name="_Toc482215111"/><text:bookmark-start text:name="_Toc482218020"/><text:bookmark-start text:name="_Toc482358723"/><text:bookmark-start text:name="_Toc482360391"/><text:bookmark-start text:name="_Toc482361737"/><text:bookmark-start text:name="_Toc482367278"/><text:bookmark-start text:name="_Toc482610900"/><text:bookmark-start text:name="_Toc491519957"/>Vzdělávací obsah<text:bookmark-end text:name="_Toc482212838"/><text:bookmark-end text:name="_Toc482213214"/><text:bookmark-end text:name="_Toc482213595"/><text:bookmark-end text:name="_Toc482215023"/><text:bookmark-end text:name="_Toc482215111"/><text:bookmark-end text:name="_Toc482218020"/><text:bookmark-end text:name="_Toc482358723"/><text:bookmark-end text:name="_Toc482360391"/><text:bookmark-end text:name="_Toc482361737"/><text:bookmark-end text:name="_Toc482367278"/><text:bookmark-end text:name="_Toc482610900"/><text:bookmark-end text:name="_Toc491519957"/></text:h>
      <text:h text:style-name="Nadpis2" text:outline-level="2"><text:bookmark-start text:name="_Toc482212839"/><text:bookmark-start text:name="_Toc482213215"/><text:bookmark-start text:name="_Toc482213596"/><text:bookmark-start text:name="_Toc482215024"/><text:bookmark-start text:name="_Toc482215112"/><text:bookmark-start text:name="_Toc482218021"/><text:bookmark-start text:name="_Toc482358724"/><text:bookmark-start text:name="_Toc482360392"/><text:bookmark-start text:name="_Toc482361738"/><text:bookmark-start text:name="_Toc482367279"/><text:bookmark-start text:name="_Toc482610901"/><text:bookmark-start text:name="_Toc491519958"/>1. Hlavní cíle předškolního vzdělávání<text:bookmark-end text:name="_Toc482212839"/><text:bookmark-end text:name="_Toc482213215"/><text:bookmark-end text:name="_Toc482213596"/><text:bookmark-end text:name="_Toc482215024"/><text:bookmark-end text:name="_Toc482215112"/><text:bookmark-end text:name="_Toc482218021"/><text:bookmark-end text:name="_Toc482358724"/><text:bookmark-end text:name="_Toc482360392"/><text:bookmark-end text:name="_Toc482361738"/><text:bookmark-end text:name="_Toc482367279"/><text:bookmark-end text:name="_Toc482610901"/><text:bookmark-end text:name="_Toc491519958"/></text:h>
      <text:p text:style-name="P203"/>
      <text:p text:style-name="P204">1.1.<text:s/><text:span text:style-name="T205">R</text:span><text:span text:style-name="T206">ozvíjení dítěte a jeho schopností</text:span></text:p>
      <text:p text:style-name="P207"/>
      <text:p text:style-name="P208">Předpokladem naplňování tohoto cíle je:</text:p>
      <text:list text:style-name="LFO1" text:continue-numbering="true">
        <text:list-item>
          <text:p text:style-name="P209">podporovat tělesný rozvoj a zdraví dítěte, jeho osobní spokojenost a pohodu</text:p>
        </text:list-item>
        <text:list-item>
          <text:p text:style-name="P210">systematicky rozvíjet řeč dítěte a cvičit schopnosti a dovednosti, které dítěti umožňují a usnadňují proces jeho dalšího rozvoje a učení</text:p>
        </text:list-item>
        <text:list-item>
          <text:p text:style-name="P211">podporovat stále dokonalejší chápání okolního světa i dětskou radost z rozšiřujících se možností zasahovat do jeho dění, motivovat k dalšímu poznávání, povzbuzovat jeho chuť k učení, zájem poznávat nové a objevovat neznámé,<text:s/>porozumět věcem a jevům kolem sebe</text:p>
        </text:list-item>
        <text:list-item>
          <text:p text:style-name="P212">rozvíjet schopnost přemýšlet a rozhodovat se, rozvíjet všechny poznávací a kreativní (tvůrčí) schopnosti dětí, jejich fantazii, zájmy a nadání</text:p>
        </text:list-item>
        <text:list-item>
          <text:p text:style-name="P213">přispívat k elementárnímu dětskému chápání vývoje, pohybu a proměn, rozvíjet schopnost dítěte přizpůsobovat se, reagovat na změny a vyrovnávat se s nimi</text:p>
        </text:list-item>
      </text:list>
      <text:p text:style-name="P214"/>
      <text:p text:style-name="P215"/>
      <text:p text:style-name="P216">1.2. Osvojení si základů hodnot, na niž je založena naše společnost</text:p>
      <text:p text:style-name="P217"/>
      <text:p text:style-name="P218">Předpokladem naplňování tohoto cíle je:</text:p>
      <text:list text:style-name="LFO2" text:continue-numbering="true">
        <text:list-item>
          <text:p text:style-name="P219">poskytovat dítěti možnost poznávat takové hodnoty, jako je<text:s/>nedotknutelnost lidských práv, individuální svoboda, stejná hodnota a rovnost všech lidí, soucítění a solidarita se slabými a ohroženými, péče o druhé a ohled na jiné, hodnoty spojené se zdravím, životem a životním prostředím a důstojnými vztahy mezi lidmi</text:p>
        </text:list-item>
        <text:list-item>
          <text:p text:style-name="P220">v rozsahu dětských možností přispívat k předávání kulturního dědictví, jeho hodnot, tradic, jazyka a poznání</text:p>
        </text:list-item>
        <text:list-item>
          <text:p text:style-name="P221">rozvíjet schopnost komunikovat, spolupracovat, spolupodílet se na činnostech a rozhodnutích</text:p>
        </text:list-item>
        <text:list-item>
          <text:p text:style-name="P222">vést děti k sociální soudružnosti, připravovat je na život v multikulturní společnosti, k tomu, aby vnímaly vzájemné sbližování</text:p>
        </text:list-item>
      </text:list>
      <text:p text:style-name="P223"/>
      <text:p text:style-name="P224">1.3. Získání osobní samostatnosti a schopnosti projevovat se jako samostatná osobnost působící</text:p>
      <text:p text:style-name="P225"><text:s text:c="6"/>na své okolí</text:p>
      <text:p text:style-name="P226"/>
      <text:p text:style-name="P227">Předpokladem naplňování tohoto cíle je:</text:p>
      <text:list text:style-name="LFO3" text:continue-numbering="true">
        <text:list-item>
          <text:p text:style-name="P228">rozvíjet poznávání sama sebe, vlastních zájmů, možností a potřeb</text:p>
        </text:list-item>
        <text:list-item>
          <text:p text:style-name="P229">vytvářet příležitosti k rozvoji sebevědomí a získání zdravé sebedůvěry</text:p>
        </text:list-item>
        <text:list-item>
          <text:p text:style-name="P230">vést dítě k zájmu podílet se na společném životě a činnostech ve škole i v rodině (učit je spolupracovat, spoluodpovídat, akceptovat a tolerovat druhé)</text:p>
        </text:list-item>
        <text:list-item>
          <text:p text:style-name="P231">vést dítě k poznání, že může svou životní situaci ovlivňovat, že může jednat svobodně, že však za to, jak se rozhodne a co udělá, odpovídá</text:p>
        </text:list-item>
      </text:list>
      <text:p text:style-name="P232"/>
      <text:p text:style-name="P233"/>
      <text:h text:style-name="Nadpis2" text:outline-level="2"><text:bookmark-start text:name="_Toc482212840"/><text:bookmark-start text:name="_Toc482213216"/><text:bookmark-start text:name="_Toc482213597"/><text:bookmark-start text:name="_Toc482215025"/><text:bookmark-start text:name="_Toc482215113"/><text:bookmark-start text:name="_Toc482218022"/><text:bookmark-start text:name="_Toc482358725"/><text:bookmark-start text:name="_Toc482360393"/><text:bookmark-start text:name="_Toc482361739"/><text:bookmark-start text:name="_Toc482367280"/><text:bookmark-start text:name="_Toc482610902"/></text:h>
      <text:h text:style-name="Nadpis2" text:outline-level="2"/>
      <text:p text:style-name="Normální"/>
      <text:p text:style-name="Normální"/>
      <text:h text:style-name="Nadpis2" text:outline-level="2"><text:bookmark-start text:name="_Toc491519959"/>2. Cíle ke školnímu vzdělávacímu programu<text:bookmark-end text:name="_Toc482212840"/><text:bookmark-end text:name="_Toc482213216"/><text:bookmark-end text:name="_Toc482213597"/><text:bookmark-end text:name="_Toc482215025"/><text:bookmark-end text:name="_Toc482215113"/><text:bookmark-end text:name="_Toc482218022"/><text:bookmark-end text:name="_Toc482358725"/><text:bookmark-end text:name="_Toc482360393"/><text:bookmark-end text:name="_Toc482361739"/><text:bookmark-end text:name="_Toc482367280"/><text:bookmark-end text:name="_Toc482610902"/><text:bookmark-end text:name="_Toc491519959"/></text:h>
      <text:p text:style-name="P234"/>
      <text:p text:style-name="P235">Vychází z 5 základních klíčových kompetencí RVP PV:</text:p>
      <text:p text:style-name="P236"/>
      <text:p text:style-name="P237">1. Kompetence k učení</text:p>
      <text:p text:style-name="P238">2. Kompetence k řešení problémů</text:p>
      <text:p text:style-name="P239">3. Kompetence komunikativní</text:p>
      <text:p text:style-name="P240">4. Kompetence sociální a personální</text:p>
      <text:p text:style-name="P241">5. Kompetence činnostní a občanské</text:p>
      <text:p text:style-name="P242"/>
      <text:p text:style-name="P243"/>
      <text:p text:style-name="P244">1.<text:s/><text:span text:style-name="T245">ZÍSKÁVAT ZKUŠENOSTI (POZOROVAT, ZKOUMAT, OBJEVOVAT, EXPERIMENTOVAT) A DÁLE JE UPLATŇOVAT, SOUSTŘEDIT SE,<text:s/></text:span><text:span text:style-name="T246">DOKONČIT ČINNOST A RADOVAT SE Z TOHO, CO SAMO ZVLÁDLO A DOKÁZALO.</text:span></text:p>
      <text:p text:style-name="P247"/>
      <text:p text:style-name="P248">2. ŘEŠIT PROBLÉMY NA ZÁKLADĚ BEZPROSTŘEDNÍ ZKUŠENOSTI, NÁPODOBY ČI OPAKOVÁNÍ, HLEDAT RŮZNÉ MOŽNOSTI A VARIANTY ŘEŠENÍ. UVĚDOMIT SI, ŽE VYHÝBAT SE ŘEŠENÍ PROBLÉMU NEVEDE K CÍLI.</text:p>
      <text:p text:style-name="P249"/>
      <text:p text:style-name="P250">3. SAMOSTATNĚ VYJADŘOVAT SVÉ MYŠLENKY, ROZUMĚT SLYŠENÉMU, KOMUNIKOVAT BEZ ZÁBRAN S DĚTMI I DOSPĚLÝMI, VYUŽÍVAT INFORMATIVNÍ A KOMUNIKATIVNÍ PROSTŘEKY.</text:p>
      <text:p text:style-name="P251"/>
      <text:p text:style-name="P252">4. UMĚT SI VYTVOŘIT SVŮJ NÁZOR, ODPOVÍDAT ZA SVÉ JEDNÁNÍ A NÉST DŮSLEDKY (KONFLIKTY ŘEŠIT DOHODOU), BRÁNIT SE PROJEVŮM ŠIKANY. SPOLUPRACOVAT, PROSADIT SE I PODŘÍDIT, BÝT OHLEDUPLNÝ A TOLERANTNÍ (I K JEDINEČNOSTI A ODLIŠNOSTI), ALE UMĚT I ŘÍCI NE. UPLATŇOVAT ZÁKLADNÍ SPOLEČENSKÁ PRAVIDLA.</text:p>
      <text:p text:style-name="P253"/>
      <text:p text:style-name="P254">5. UVĚDOMOVAT SI A UČIT SE HÁJIT PRÁVA A PRÁVA DRUHÝCH, PODÍLET SE NA VYTVÁŘENÍ PRAVIDEL SPOLEČNÉHO SOUŽITÍ, DODRŽOVAT JE A MÍT SMYSL PRO POVINNOST.</text:p>
      <text:p text:style-name="P255"/>
      <text:p text:style-name="P256"/>
      <text:p text:style-name="P257"/>
      <text:p text:style-name="P258"/>
      <text:p text:style-name="P259"/>
      <text:p text:style-name="P260"/>
      <text:p text:style-name="P261"/>
      <text:p text:style-name="P262"/>
      <text:p text:style-name="P263"/>
      <text:p text:style-name="P264"/>
      <text:p text:style-name="Standard"/>
      <text:p text:style-name="Standard"/>
      <text:p text:style-name="Standard"/>
      <text:p text:style-name="Standard"/>
      <text:p text:style-name="Standard"/>
      <text:h text:style-name="P265" text:outline-level="2"><text:bookmark-start text:name="_Toc482212841"/><text:bookmark-start text:name="_Toc482213217"/><text:bookmark-start text:name="_Toc482213598"/><text:bookmark-start text:name="_Toc482215026"/><text:bookmark-start text:name="_Toc482215114"/><text:bookmark-start text:name="_Toc482218023"/><text:bookmark-start text:name="_Toc482358726"/><text:bookmark-start text:name="_Toc482360394"/><text:bookmark-start text:name="_Toc482361740"/><text:bookmark-start text:name="_Toc482367281"/><text:bookmark-start text:name="_Toc482610903"/></text:h>
      <text:h text:style-name="P266" text:outline-level="2"/>
      <text:h text:style-name="P267" text:outline-level="2"/>
      <text:p text:style-name="P268"><text:bookmark-end text:name="_Toc482212841"/><text:bookmark-end text:name="_Toc482213217"/><text:bookmark-end text:name="_Toc482213598"/><text:bookmark-end text:name="_Toc482215026"/><text:bookmark-end text:name="_Toc482215114"/><text:bookmark-end text:name="_Toc482218023"/><text:bookmark-end text:name="_Toc482358726"/><text:bookmark-end text:name="_Toc482360394"/><text:bookmark-end text:name="_Toc482361740"/><text:bookmark-end text:name="_Toc482367281"/><text:bookmark-end text:name="_Toc482610903"/></text:p>
      <text:h text:style-name="P269" text:outline-level="2"><text:bookmark-start text:name="_Toc491519960"/>3. Přehled témat<text:bookmark-end text:name="_Toc491519960"/></text:h>
      <text:p text:style-name="P270"/>
      <text:p text:style-name="P271"/>
      <text:p text:style-name="Standard"><text:span text:style-name="T272">I. Téma: První cesta do školky</text:span><text:s/></text:p>
      <text:p text:style-name="Standard"/>
      <text:p text:style-name="Standard">Podtéma:<text:s/><text:tab/>Jak to chodí ve školce</text:p>
      <text:p text:style-name="Standard"><text:tab/><text:tab/>Všichni jsme kamarádi, mějme se rádi</text:p>
      <text:p text:style-name="Standard"><text:tab/><text:tab/>Cesta do školky</text:p>
      <text:p text:style-name="Standard"><text:tab/><text:tab/>Tatínek a maminka, to je<text:s/>moje rodinka</text:p>
      <text:p text:style-name="Standard"/>
      <text:p text:style-name="Standard"/>
      <text:p text:style-name="P273">II. Téma: Listí žloutne, poletuje</text:p>
      <text:p text:style-name="Standard"/>
      <text:p text:style-name="Standard">Podtéma:<text:s/><text:tab/>Foukej, foukej větříčku</text:p>
      <text:p text:style-name="Standard"><text:tab/><text:tab/>Podzimní zahrádka</text:p>
      <text:p text:style-name="Standard"><text:tab/><text:tab/>Barevný podzim</text:p>
      <text:p text:style-name="Standard"><text:tab/><text:tab/>Babí léto</text:p>
      <text:p text:style-name="Standard"/>
      <text:p text:style-name="Standard"/>
      <text:p text:style-name="P274">III. Téma: Ve zdravém těle, zdravý duch</text:p>
      <text:p text:style-name="Standard"/>
      <text:p text:style-name="Standard">Podtéma:<text:s/><text:tab/>Já malý človíček vám předvedu, co už všechno dovedu</text:p>
      <text:p text:style-name="Standard"><text:tab/><text:tab/>Doktora se nebojíme</text:p>
      <text:p text:style-name="Standard"><text:tab/><text:tab/>Naše smysly</text:p>
      <text:p text:style-name="Standard"><text:tab/><text:tab/>Hádej, hádej, hadači</text:p>
      <text:p text:style-name="Standard"/>
      <text:p text:style-name="Standard"/>
      <text:p text:style-name="P275">IV. Téma: Vánoce, Vánoce přicházejí</text:p>
      <text:p text:style-name="Standard"/>
      <text:p text:style-name="Standard">Podtéma:<text:tab/>Čtyři svíce do Vánoc, než nastane štědrá noc</text:p>
      <text:p text:style-name="Standard"><text:s text:c="8"/><text:tab/><text:tab/>My se čerta nebojíme</text:p>
      <text:p text:style-name="Standard"><text:tab/><text:tab/>Vánoce u nás doma</text:p>
      <text:p text:style-name="Standard"><text:tab/><text:tab/>Společně u vánočního stolu</text:p>
      <text:p text:style-name="Standard"/>
      <text:p text:style-name="Standard"/>
      <text:p text:style-name="P276">V. Téma: Leden, leden, přikryl vodu<text:s/>ledem</text:p>
      <text:p text:style-name="Standard"/>
      <text:p text:style-name="Standard">Podtéma:<text:s/><text:tab/>Rodinka sněhuláků</text:p>
      <text:p text:style-name="Standard"><text:tab/><text:tab/>Zimní spánek</text:p>
      <text:p text:style-name="Standard"><text:tab/><text:tab/>Zimní dobrodružství</text:p>
      <text:p text:style-name="Standard"/>
      <text:p text:style-name="Standard"/>
      <text:p text:style-name="P277">VI. Téma: Bez práce nejsou koláče</text:p>
      <text:p text:style-name="Standard"/>
      <text:p text:style-name="Standard">Podtéma:<text:s/><text:tab/>Masopustní veselí</text:p>
      <text:p text:style-name="Standard"><text:tab/><text:tab/>Čím budu</text:p>
      <text:p text:style-name="Standard"/>
      <text:p text:style-name="Standard"/>
      <text:p text:style-name="Standard"/>
      <text:p text:style-name="Standard"/>
      <text:p text:style-name="Standard"/>
      <text:p text:style-name="P278"/>
      <text:p text:style-name="P279">VII. Téma: Povídám, povídám pohádku</text:p>
      <text:p text:style-name="Standard"/>
      <text:p text:style-name="Standard">Podtéma:<text:s/><text:tab/>Přání na dobrou noc</text:p>
      <text:p text:style-name="Standard"><text:tab/><text:tab/>Zvířátka v pohádkách</text:p>
      <text:p text:style-name="Standard"><text:tab/><text:tab/>Klubíčko<text:s/>pohádek</text:p>
      <text:p text:style-name="Standard"><text:tab/><text:s text:c="12"/>Moje oblíbená pohádka</text:p>
      <text:p text:style-name="Standard"/>
      <text:p text:style-name="P280"/>
      <text:p text:style-name="P281">VIII. Šel zahradník do zahrady</text:p>
      <text:p text:style-name="Standard"/>
      <text:p text:style-name="Standard">Podtéma:<text:s/><text:tab/>Hola, hola, škola volá<text:s/></text:p>
      <text:p text:style-name="Standard"><text:s text:c="24"/>Na tom našem dvoře</text:p>
      <text:p text:style-name="Standard"><text:tab/><text:tab/>Otloukej se píšťaličko</text:p>
      <text:p text:style-name="Standard"><text:tab/><text:tab/>Hody, hody, doprovody</text:p>
      <text:p text:style-name="Standard"><text:tab/><text:tab/>Filipojakubská noc</text:p>
      <text:p text:style-name="Standard"/>
      <text:p text:style-name="Standard"/>
      <text:p text:style-name="P282">IX. Naše planeta Země</text:p>
      <text:p text:style-name="Standard"/>
      <text:p text:style-name="Standard">Podtéma:<text:s/><text:tab/>Maminko, maminko, já tě mám rád</text:p>
      <text:p text:style-name="Standard"><text:tab/><text:tab/>Příroda plná překvapení</text:p>
      <text:p text:style-name="Standard"><text:tab/><text:tab/>Cesta kolem světa</text:p>
      <text:p text:style-name="Standard"><text:tab/><text:s text:c="12"/>Prstem po globusu</text:p>
      <text:p text:style-name="Standard"/>
      <text:p text:style-name="Standard"><text:tab/><text:tab/></text:p>
      <text:p text:style-name="P283">X. Téma: Jó, třešně zrály, sladký třešně …</text:p>
      <text:p text:style-name="Standard"/>
      <text:p text:style-name="Standard">Podtéma:<text:tab/>U našeho rybníka</text:p>
      <text:p text:style-name="Standard"><text:tab/><text:tab/>Přijela pouť</text:p>
      <text:p text:style-name="Standard"><text:tab/><text:tab/>Děti z celého světa slaví svátek</text:p>
      <text:p text:style-name="Standard"><text:tab/><text:tab/>Loučení se školáky</text:p>
      <text:p text:style-name="Standard"><text:tab/></text:p>
      <text:p text:style-name="Standard"><text:tab/><text:tab/></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h text:style-name="P303" text:outline-level="3"><text:bookmark-start text:name="_Toc482213599"/><text:bookmark-start text:name="_Toc482215027"/><text:bookmark-start text:name="_Toc482215115"/><text:bookmark-start text:name="_Toc482218024"/><text:bookmark-start text:name="_Toc482358727"/><text:bookmark-start text:name="_Toc482360395"/><text:bookmark-start text:name="_Toc482361741"/><text:bookmark-start text:name="_Toc482367282"/><text:bookmark-start text:name="_Toc482610904"/><text:bookmark-start text:name="_Toc491519961"/>Hlavní téma: První cesta do školy<text:bookmark-end text:name="_Toc482213599"/><text:bookmark-end text:name="_Toc482215027"/><text:bookmark-end text:name="_Toc482215115"/><text:bookmark-end text:name="_Toc482218024"/><text:bookmark-end text:name="_Toc482358727"/><text:bookmark-end text:name="_Toc482360395"/><text:bookmark-end text:name="_Toc482361741"/><text:bookmark-end text:name="_Toc482367282"/><text:bookmark-end text:name="_Toc482610904"/><text:bookmark-end text:name="_Toc491519961"/></text:h>
      <text:p text:style-name="P304"/>
      <text:p text:style-name="P305">Podtéma: Jak to chodí ve školce</text:p>
      <text:p text:style-name="P306"/>
      <text:p text:style-name="P307"><text:span text:style-name="T308">Hlavní cíl</text:span><text:s/>(záměr) tematického bloku: pomoci dítěti k tomu, aby bylo způsobilé vzdělávání v MŠ</text:p>
      <text:p text:style-name="P309"/>
      <text:p text:style-name="P310"/>
      <text:p text:style-name="P311"><text:span text:style-name="T312">Dílčí cíle</text:span><text:s/>(co učitel u dítěte podporuje):</text:p>
      <text:p text:style-name="P313"/>
      <text:list text:style-name="LFO4" text:continue-numbering="true">
        <text:list-item>
          <text:p text:style-name="P314">adaptace na změnu</text:p>
        </text:list-item>
        <text:list-item>
          <text:p text:style-name="P315">zařadit se do kolektivu</text:p>
        </text:list-item>
        <text:list-item>
          <text:p text:style-name="P316">cítit se spokojeně</text:p>
        </text:list-item>
        <text:list-item>
          <text:p text:style-name="P317">chodit do mateřské školy rád, těšit se na kamarády, paní učitelky</text:p>
        </text:list-item>
        <text:list-item>
          <text:p text:style-name="P318">seznámit se a účastnit se činností</text:p>
        </text:list-item>
        <text:list-item>
          <text:p text:style-name="P319">spoluvytvářet pravidla a dodržovat je</text:p>
        </text:list-item>
      </text:list>
      <text:p text:style-name="P320"/>
      <text:p text:style-name="P321"/>
      <text:p text:style-name="P322"><text:span text:style-name="T323">Vzdělávací nabídka</text:span><text:s/>(co učitel dítěti nabízí):</text:p>
      <text:p text:style-name="P324"/>
      <text:list text:style-name="LFO5" text:continue-numbering="true">
        <text:list-item>
          <text:p text:style-name="P325">základní pracovní a sebeobslužné činnosti v oblasti hygieny, stolování, oblékání, úklid apod.</text:p>
        </text:list-item>
        <text:list-item>
          <text:p text:style-name="P326">vytváření zdravých životních návyků v oblasti hygieny</text:p>
        </text:list-item>
        <text:list-item>
          <text:p text:style-name="P327">společné diskuse (poznávání kamarádů)</text:p>
        </text:list-item>
        <text:list-item>
          <text:p text:style-name="P328">samostatný slovní projev na téma mateřská škola</text:p>
        </text:list-item>
        <text:list-item>
          <text:p text:style-name="P329">prohlížení a „čtení“ v knihách</text:p>
        </text:list-item>
        <text:list-item>
          <text:p text:style-name="P330">činnosti zaměřené na jména kamarádů, paní učitelek, značek svých a kamarádů</text:p>
        </text:list-item>
        <text:list-item>
          <text:p text:style-name="P331">spontánní hra s konstruktivními stavebnicemi</text:p>
        </text:list-item>
        <text:list-item>
          <text:p text:style-name="P332">hry na podporu přátelství a důvěry</text:p>
        </text:list-item>
        <text:list-item>
          <text:p text:style-name="P333">zařazení kooperativních činností, ve kterých děti pracují ve dvojicích či skupině</text:p>
        </text:list-item>
        <text:list-item>
          <text:p text:style-name="P334">hry zaměřené na poznávání prostor<text:s/>v mateřské škole</text:p>
        </text:list-item>
        <text:list-item>
          <text:p text:style-name="P335">hry a činnosti zaměřené na spolupráci s rodiči</text:p>
        </text:list-item>
      </text:list>
      <text:p text:style-name="P336"/>
      <text:p text:style-name="P337"/>
      <text:p text:style-name="P338"><text:span text:style-name="T339">Konkretizované očekávané výstupy</text:span><text:s/>(co dítě na konci předškolního období zpravidla dokáže):</text:p>
      <text:p text:style-name="P340"/>
      <text:list text:style-name="LFO6" text:continue-numbering="true">
        <text:list-item>
          <text:p text:style-name="P341">znát jména kamarádů</text:p>
        </text:list-item>
        <text:list-item>
          <text:p text:style-name="P342">vyznat se ve školce</text:p>
        </text:list-item>
        <text:list-item>
          <text:p text:style-name="P343">komunikovat bez zábran</text:p>
        </text:list-item>
        <text:list-item>
          <text:p text:style-name="P344">umět se prosazovat s ohledem na<text:s/>druhé</text:p>
        </text:list-item>
        <text:list-item>
          <text:p text:style-name="P345">umět poprosit, poděkovat, požádat, přivítat se</text:p>
        </text:list-item>
        <text:list-item>
          <text:p text:style-name="P346">prohloubit spolupráci mateřské školy s rodiči</text:p>
        </text:list-item>
      </text:list>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Hlavní téma: První cesta do školy</text:p>
      <text:p text:style-name="P360"/>
      <text:p text:style-name="P361">Podtéma: Tatínek a maminka, to je moje rodina</text:p>
      <text:p text:style-name="P362"/>
      <text:p text:style-name="P363"><text:span text:style-name="T364">Hlavní cíl</text:span><text:s/>(záměr) tematického bloku: uvědomit si, že každý k<text:s/>někomu patří</text:p>
      <text:p text:style-name="P365"/>
      <text:p text:style-name="P366"/>
      <text:p text:style-name="P367"><text:span text:style-name="T368">Dílčí cíle<text:s/></text:span>(co učitel u dítěte podporuje):</text:p>
      <text:p text:style-name="P369"/>
      <text:list text:style-name="LFO7" text:continue-numbering="true">
        <text:list-item>
          <text:p text:style-name="P370">seznámit se s funkcí rodiny</text:p>
        </text:list-item>
        <text:list-item>
          <text:p text:style-name="P371">kde pracují rodiče</text:p>
        </text:list-item>
        <text:list-item>
          <text:p text:style-name="P372">jak slavíme v rodině</text:p>
        </text:list-item>
        <text:list-item>
          <text:p text:style-name="P373">seznámit se, jak jsem přišel na svět</text:p>
        </text:list-item>
        <text:list-item>
          <text:p text:style-name="P374">utvářet povědomí o tom, že třídíme odpad i doma</text:p>
        </text:list-item>
      </text:list>
      <text:p text:style-name="P375"/>
      <text:p text:style-name="P376"/>
      <text:p text:style-name="P377"><text:span text:style-name="T378">Vzdělávací nabídka</text:span><text:s/>(co učitel dítěti<text:s/>nabízí):</text:p>
      <text:p text:style-name="P379"/>
      <text:list text:style-name="LFO8" text:continue-numbering="true">
        <text:list-item>
          <text:p text:style-name="P380">hry seznamující děti s různými profesemi</text:p>
        </text:list-item>
        <text:list-item>
          <text:p text:style-name="P381">básně na téma rodina</text:p>
        </text:list-item>
        <text:list-item>
          <text:p text:style-name="P382">skupinová konverzace na téma rodina</text:p>
        </text:list-item>
        <text:list-item>
          <text:p text:style-name="P383">sledování divadelních představení</text:p>
        </text:list-item>
        <text:list-item>
          <text:p text:style-name="P384">hry na téma přátelství</text:p>
        </text:list-item>
        <text:list-item>
          <text:p text:style-name="P385">aktivity podporující uvědomování si vztahu v rodině a mezi lidmi</text:p>
        </text:list-item>
        <text:list-item>
          <text:p text:style-name="P386">hry zaměřené k poznávání a<text:s/>rozlišování různých společenských rolí a jejich osvojování</text:p>
        </text:list-item>
        <text:list-item>
          <text:p text:style-name="P387">činnosti podporující úctu k životu</text:p>
        </text:list-item>
        <text:list-item>
          <text:p text:style-name="P388">ekohry</text:p>
        </text:list-item>
      </text:list>
      <text:p text:style-name="P389"/>
      <text:p text:style-name="P390"/>
      <text:p text:style-name="P391"><text:span text:style-name="T392">Konkretizované očekáváné výstupy</text:span><text:s/>(co dítě na konci předškolního období dokáže):</text:p>
      <text:p text:style-name="P393"/>
      <text:list text:style-name="LFO9" text:continue-numbering="true">
        <text:list-item>
          <text:p text:style-name="P394">znát role členů rodiny</text:p>
        </text:list-item>
        <text:list-item>
          <text:p text:style-name="P395">vědět, kde pracují členové rodiny</text:p>
        </text:list-item>
        <text:list-item>
          <text:p text:style-name="P396">sociálně kulturní vztahy v rodině</text:p>
        </text:list-item>
        <text:list-item>
          <text:p text:style-name="P397">vědět, kde život začíná a končí</text:p>
        </text:list-item>
        <text:list-item>
          <text:p text:style-name="P398">vážit si výsledků lidské práce</text:p>
        </text:list-item>
        <text:list-item>
          <text:p text:style-name="P399">třídit odpad i doma, poučit své rodiče</text:p>
        </text:list-item>
      </text:list>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Hlavní téma: První cesta do školky</text:p>
      <text:p text:style-name="P416"/>
      <text:p text:style-name="P417">Podtéma: Všichni jsme kamarádi, mějme se rádi</text:p>
      <text:p text:style-name="P418"/>
      <text:p text:style-name="P419"><text:span text:style-name="T420">Hlavní cíl</text:span><text:s/>(záměr) tematického<text:s/>bloku: pomoci dítěti k tomu, aby bylo způsobilé vzdělávání v <text:s/></text:p>
      <text:p text:style-name="P421"><text:s text:c="63"/>mateřské škole</text:p>
      <text:p text:style-name="P422"/>
      <text:p text:style-name="P423"/>
      <text:p text:style-name="P424"><text:span text:style-name="T425">Dílčí cíle</text:span><text:s/>(co učitel u dítěte podporuje):</text:p>
      <text:p text:style-name="P426"/>
      <text:list text:style-name="LFO10" text:continue-numbering="true">
        <text:list-item>
          <text:p text:style-name="P427">podporovat dětská přátelství</text:p>
        </text:list-item>
        <text:list-item>
          <text:p text:style-name="P428">zařadit se do kolektivu</text:p>
        </text:list-item>
        <text:list-item>
          <text:p text:style-name="P429">cítit se<text:s/>spokojeně</text:p>
        </text:list-item>
        <text:list-item>
          <text:p text:style-name="P430">chodit do mateřské školy rád, těšit se na kamarády, učitelky</text:p>
        </text:list-item>
        <text:list-item>
          <text:p text:style-name="P431">seznámit se a účastnit se činností</text:p>
        </text:list-item>
        <text:list-item>
          <text:p text:style-name="P432">adaptace na změnu</text:p>
        </text:list-item>
      </text:list>
      <text:p text:style-name="P433"/>
      <text:p text:style-name="P434"/>
      <text:p text:style-name="P435"><text:span text:style-name="T436">Vzdělávací nabídka<text:s/></text:span>(co učitel dítěti nabízí):</text:p>
      <text:p text:style-name="P437"/>
      <text:list text:style-name="LFO11" text:continue-numbering="true">
        <text:list-item>
          <text:p text:style-name="P438">hry na podporu přátelství</text:p>
        </text:list-item>
        <text:list-item>
          <text:p text:style-name="P439">činnosti na zvládnutí jednoduché obsluhy a pracovních úkonů</text:p>
        </text:list-item>
        <text:list-item>
          <text:p text:style-name="P440">rytmické hry na podporu znalostí jmen kamarádů</text:p>
        </text:list-item>
        <text:list-item>
          <text:p text:style-name="P441">činnosti zaměřené na vedení dětí k ohleduplnosti k druhému</text:p>
        </text:list-item>
        <text:list-item>
          <text:p text:style-name="P442">činnosti k podpoře sebedůvěry</text:p>
        </text:list-item>
        <text:list-item>
          <text:p text:style-name="P443">hry vedoucí k základním společenským návykům</text:p>
        </text:list-item>
        <text:list-item>
          <text:p text:style-name="P444">vhodné aktivity, které podpoří přirozenou adaptaci na mateřskou školu</text:p>
        </text:list-item>
      </text:list>
      <text:p text:style-name="P445"/>
      <text:p text:style-name="P446"/>
      <text:p text:style-name="P447"><text:span text:style-name="T448">Konkretizované očekávané výstupy</text:span><text:s/>(co dítě na konci předškolního období zpravidla dokáže):</text:p>
      <text:p text:style-name="P449"/>
      <text:list text:style-name="LFO12" text:continue-numbering="true">
        <text:list-item>
          <text:p text:style-name="P450">umět se dorozumět s kamarádem či ve skupině o společné činnosti</text:p>
        </text:list-item>
        <text:list-item>
          <text:p text:style-name="P451">znát jména kamarádů</text:p>
        </text:list-item>
        <text:list-item>
          <text:p text:style-name="P452">znát jména zaměstnanců školy</text:p>
        </text:list-item>
        <text:list-item>
          <text:p text:style-name="P453">vyznat se v mateřské škole</text:p>
        </text:list-item>
        <text:list-item>
          <text:p text:style-name="P454">komunikovat bez zábran</text:p>
        </text:list-item>
        <text:list-item>
          <text:p text:style-name="P455">začlenit se do kolektivu</text:p>
        </text:list-item>
        <text:list-item>
          <text:p text:style-name="P456">umět se prosazovat s ohledem na druhé</text:p>
        </text:list-item>
        <text:list-item>
          <text:p text:style-name="P457">umět poprosit, poděkovat, požádat, přivítat se, rozloučit se</text:p>
        </text:list-item>
      </text:list>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Hlavní téma: První cesta do školy</text:p>
      <text:p text:style-name="P472"/>
      <text:p text:style-name="P473">Podtéma: Cesta do školky</text:p>
      <text:p text:style-name="P474"/>
      <text:p text:style-name="P475"><text:span text:style-name="T476">Hlavní cíl</text:span><text:s/>(záměr) tematického bloku: uvědomit si, že<text:s/>každý někam patří</text:p>
      <text:p text:style-name="P477"/>
      <text:p text:style-name="P478"/>
      <text:p text:style-name="P479"><text:span text:style-name="T480">Dílčí cíle</text:span><text:s/>(co učitel u dítěte podporuje):</text:p>
      <text:p text:style-name="P481"/>
      <text:list text:style-name="LFO13" text:continue-numbering="true">
        <text:list-item>
          <text:p text:style-name="P482">vědět, kde bydlím</text:p>
        </text:list-item>
        <text:list-item>
          <text:p text:style-name="P483">seznamovat se s rozdíly mezi vesnicí a městem</text:p>
        </text:list-item>
        <text:list-item>
          <text:p text:style-name="P484">orientace v blízkém okolí</text:p>
        </text:list-item>
        <text:list-item>
          <text:p text:style-name="P485">porovnat dopravní prostředky</text:p>
        </text:list-item>
        <text:list-item>
          <text:p text:style-name="P486">poznávat dopravní značky</text:p>
        </text:list-item>
        <text:list-item>
          <text:p text:style-name="P487">seznamovat s nebezpečími hrozícími od neznámých<text:s/>lidí</text:p>
        </text:list-item>
        <text:list-item>
          <text:p text:style-name="P488">seznamovat s barevnými kontejnery na tříděný odpad v obci</text:p>
        </text:list-item>
      </text:list>
      <text:p text:style-name="P489"/>
      <text:p text:style-name="P490"/>
      <text:p text:style-name="P491"><text:span text:style-name="T492">Vzdělávací nabídka</text:span><text:s/>(co učitel dítěti nabízí):</text:p>
      <text:p text:style-name="P493"/>
      <text:list text:style-name="LFO14" text:continue-numbering="true">
        <text:list-item>
          <text:p text:style-name="P494">poznávací činnosti zaměřené na bezpečí dítěte</text:p>
        </text:list-item>
        <text:list-item>
          <text:p text:style-name="P495">společné rozhovory na téma „kde bydlím“</text:p>
        </text:list-item>
        <text:list-item>
          <text:p text:style-name="P496">přímé poznávání kulturních míst a jejich pojmenování</text:p>
        </text:list-item>
        <text:list-item>
          <text:p text:style-name="P497">výlety do okolí</text:p>
        </text:list-item>
        <text:list-item>
          <text:p text:style-name="P498">plavání v plaveckém areálu</text:p>
        </text:list-item>
        <text:list-item>
          <text:p text:style-name="P499">hry a situace, kde se dítě učí chránit soukromí a bezpečí své i druhých</text:p>
        </text:list-item>
        <text:list-item>
          <text:p text:style-name="P500">ekohry</text:p>
        </text:list-item>
      </text:list>
      <text:p text:style-name="P501"/>
      <text:p text:style-name="P502"/>
      <text:p text:style-name="P503"><text:span text:style-name="T504">Konkretizované očekávané výstupy</text:span><text:s/>(co dítě na konci předškolní období zpravidla dokáže):</text:p>
      <text:p text:style-name="P505"/>
      <text:list text:style-name="LFO15" text:continue-numbering="true">
        <text:list-item>
          <text:p text:style-name="P506">znát svou adresu</text:p>
        </text:list-item>
        <text:list-item>
          <text:p text:style-name="P507">umět správně přecházet vozovku</text:p>
        </text:list-item>
        <text:list-item>
          <text:p text:style-name="P508">znát důležité budovy v obci</text:p>
        </text:list-item>
        <text:list-item>
          <text:p text:style-name="P509">neotvírat, nemluvit, odmítnout komunikaci s cizími lidmi</text:p>
        </text:list-item>
        <text:list-item>
          <text:p text:style-name="P510">umět třídit odpad</text:p>
        </text:list-item>
      </text:list>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h text:style-name="P526" text:outline-level="3"><text:bookmark-start text:name="_Toc482213600"/><text:bookmark-start text:name="_Toc482215028"/><text:bookmark-start text:name="_Toc482215116"/><text:bookmark-start text:name="_Toc482218025"/><text:bookmark-start text:name="_Toc482358728"/><text:bookmark-start text:name="_Toc482360396"/><text:bookmark-start text:name="_Toc482361742"/><text:bookmark-start text:name="_Toc482367283"/><text:bookmark-start text:name="_Toc482610905"/><text:bookmark-start text:name="_Toc491519962"/>Hlavní téma: Listí žloutne, poletuje<text:bookmark-end text:name="_Toc482213600"/><text:bookmark-end text:name="_Toc482215028"/><text:bookmark-end text:name="_Toc482215116"/><text:bookmark-end text:name="_Toc482218025"/><text:bookmark-end text:name="_Toc482358728"/><text:bookmark-end text:name="_Toc482360396"/><text:bookmark-end text:name="_Toc482361742"/><text:bookmark-end text:name="_Toc482367283"/><text:bookmark-end text:name="_Toc482610905"/><text:bookmark-end text:name="_Toc491519962"/></text:h>
      <text:p text:style-name="P527"/>
      <text:p text:style-name="P528">Podtéma: Foukej, foukej větříčku</text:p>
      <text:p text:style-name="P529"><text:s text:c="17"/>Podzimní zahrádka</text:p>
      <text:p text:style-name="P530"/>
      <text:p text:style-name="P531"><text:span text:style-name="T532">Hlavní cíl</text:span><text:s/>(záměr) tematického<text:s/>bloku: uvědomit si důležitost vitamínů pro zdraví</text:p>
      <text:p text:style-name="P533"/>
      <text:p text:style-name="P534"/>
      <text:p text:style-name="P535"><text:span text:style-name="T536">Dílčí cíle<text:s/></text:span>(co učitel u dítěte podporuje):</text:p>
      <text:p text:style-name="P537"/>
      <text:list text:style-name="LFO16" text:continue-numbering="true">
        <text:list-item>
          <text:p text:style-name="P538">seznamovat se s různými druhy ovoce a zeleniny</text:p>
        </text:list-item>
        <text:list-item>
          <text:p text:style-name="P539">seznamovat se s různými úpravami ovoce a zeleniny (kompoty, sušení, mražení, …)</text:p>
        </text:list-item>
        <text:list-item>
          <text:p text:style-name="P540">poznávat různé druhy ovoce a<text:s/>zeleniny dle smyslů</text:p>
        </text:list-item>
        <text:list-item>
          <text:p text:style-name="P541">poznávat vliv vitamínů na zdraví člověka</text:p>
        </text:list-item>
        <text:list-item>
          <text:p text:style-name="P542">seznamovat se s různými ovocnými stromy</text:p>
        </text:list-item>
        <text:list-item>
          <text:p text:style-name="P543">seznamovat se s pracemi související se sklizní ovoce a zeleniny</text:p>
        </text:list-item>
        <text:list-item>
          <text:p text:style-name="P544">seznamovat se s funkcí kompostu</text:p>
        </text:list-item>
      </text:list>
      <text:p text:style-name="P545"/>
      <text:p text:style-name="P546"/>
      <text:p text:style-name="P547"><text:span text:style-name="T548">Vzdělávací nabídka</text:span><text:s/>(co učitel dítěti nabízí):</text:p>
      <text:p text:style-name="P549"/>
      <text:list text:style-name="LFO17" text:continue-numbering="true">
        <text:list-item>
          <text:p text:style-name="P550">hry na seznamování s různými druhy ovoce a zeleniny</text:p>
        </text:list-item>
        <text:list-item>
          <text:p text:style-name="P551">hry na seznamování s různými druhy ovocných stromů</text:p>
        </text:list-item>
        <text:list-item>
          <text:p text:style-name="P552">poznávací činnosti zaměřené na zdravý životní styl</text:p>
        </text:list-item>
        <text:list-item>
          <text:p text:style-name="P553">hry se slovy, slovní hádanky na téma ovoce a zelenina</text:p>
        </text:list-item>
        <text:list-item>
          <text:p text:style-name="P554">recitace, zpěv a dramatizace na téma ovoce a zelenina</text:p>
        </text:list-item>
        <text:list-item>
          <text:p text:style-name="P555">přímé pozorování přírodních jevů</text:p>
        </text:list-item>
        <text:list-item>
          <text:p text:style-name="P556">úprava ovocných a zeleninových pokrmů</text:p>
        </text:list-item>
        <text:list-item>
          <text:p text:style-name="P557">smyslové hry</text:p>
        </text:list-item>
        <text:list-item>
          <text:p text:style-name="P558">smysluplné činnosti, které budou přispívat k péči o životní prostředí</text:p>
        </text:list-item>
        <text:list-item>
          <text:p text:style-name="P559">vycházky do obce a aleje</text:p>
        </text:list-item>
      </text:list>
      <text:p text:style-name="P560"/>
      <text:p text:style-name="P561"/>
      <text:p text:style-name="P562"><text:span text:style-name="T563">Konkretizované očekávané výstupy<text:s/></text:span>(co dítě na konci předškolního období<text:s/>zpravidla dokáže):</text:p>
      <text:p text:style-name="P564"/>
      <text:list text:style-name="LFO18" text:continue-numbering="true">
        <text:list-item>
          <text:p text:style-name="P565">znát běžné druhy ovoce a zeleniny na zahrádce</text:p>
        </text:list-item>
        <text:list-item>
          <text:p text:style-name="P566">znát běžné druhy tropického ovoce</text:p>
        </text:list-item>
        <text:list-item>
          <text:p text:style-name="P567">rozlišovat různé druhy úpravy ovoce a zeleniny</text:p>
        </text:list-item>
        <text:list-item>
          <text:p text:style-name="P568">umět rozlišit, pojmenovat vlastnosti potravin (slané, sladké, kyselé,…)</text:p>
        </text:list-item>
        <text:list-item>
          <text:p text:style-name="P569">utužovat hygienické návyky</text:p>
        </text:list-item>
        <text:list-item>
          <text:p text:style-name="P570">umět poznat běžné druhy ovocných stromů</text:p>
        </text:list-item>
        <text:list-item>
          <text:p text:style-name="P571">zapojit se do činnosti související se sklizní</text:p>
        </text:list-item>
        <text:list-item>
          <text:p text:style-name="P572">zapojit se do činností související s výsevem a výsadbou</text:p>
        </text:list-item>
        <text:list-item>
          <text:p text:style-name="P573">umět vytřídit bioodpad</text:p>
        </text:list-item>
      </text:list>
      <text:p text:style-name="P574"/>
      <text:p text:style-name="P575"/>
      <text:p text:style-name="P576"/>
      <text:p text:style-name="P577"/>
      <text:p text:style-name="P578"/>
      <text:p text:style-name="P579"/>
      <text:p text:style-name="P580"/>
      <text:p text:style-name="P581"/>
      <text:p text:style-name="P582">Hlavní téma: Listí žloutne, poletuje</text:p>
      <text:p text:style-name="P583"/>
      <text:p text:style-name="P584">Podtéma: Barevný podzim</text:p>
      <text:p text:style-name="P585"/>
      <text:p text:style-name="P586"><text:span text:style-name="T587">Hlavní cíl</text:span><text:s/>(záměr)tematického<text:s/>bloku: vést děti k ochraně životního prostředí</text:p>
      <text:p text:style-name="P588"/>
      <text:p text:style-name="P589"/>
      <text:p text:style-name="P590"><text:span text:style-name="T591">Dílčí cíle</text:span><text:s/>(co učitel podporuje):</text:p>
      <text:p text:style-name="P592"/>
      <text:list text:style-name="LFO19" text:continue-numbering="true">
        <text:list-item>
          <text:p text:style-name="P593">spoluvytvářet pravidla vhodného chování v lese</text:p>
        </text:list-item>
        <text:list-item>
          <text:p text:style-name="P594">spoluúčastnit se sběru přírodnin</text:p>
        </text:list-item>
        <text:list-item>
          <text:p text:style-name="P595">seznamovat se s rozdílem jehličnatých a listnatých stromů</text:p>
        </text:list-item>
        <text:list-item>
          <text:p text:style-name="P596">seznamovat se s volně žijícími<text:s/>zvířaty</text:p>
        </text:list-item>
        <text:list-item>
          <text:p text:style-name="P597">poznávat barvy</text:p>
        </text:list-item>
        <text:list-item>
          <text:p text:style-name="P598">seznamovat se s rostlinami</text:p>
        </text:list-item>
      </text:list>
      <text:p text:style-name="P599"/>
      <text:p text:style-name="P600"/>
      <text:p text:style-name="P601"><text:span text:style-name="T602">Vzdělávací nabídka</text:span><text:s/>(co učitel dítěti nabízí):</text:p>
      <text:p text:style-name="P603"/>
      <text:list text:style-name="LFO20" text:continue-numbering="true">
        <text:list-item>
          <text:p text:style-name="P604">hry a činnosti na poznávání ekosystému (les, zahrada, rybník apod.)</text:p>
        </text:list-item>
        <text:list-item>
          <text:p text:style-name="P605">činnosti na spoluvytváření pravidel chování v lese</text:p>
        </text:list-item>
        <text:list-item>
          <text:p text:style-name="P606">výlety do přírody</text:p>
        </text:list-item>
        <text:list-item>
          <text:p text:style-name="P607">sběr přírodnin</text:p>
        </text:list-item>
        <text:list-item>
          <text:p text:style-name="P608">využití přírodnin k pozitivnímu účelu (dokrmování zvěře, výzdoba mateřské školy)</text:p>
        </text:list-item>
        <text:list-item>
          <text:p text:style-name="P609">pozorování přírodních jevů a charakteristických znaků podzimu</text:p>
        </text:list-item>
        <text:list-item>
          <text:p text:style-name="P610">hry na poznávání barev</text:p>
        </text:list-item>
        <text:list-item>
          <text:p text:style-name="P611">recitace, zpěv a dramatizace s podzimní tématikou</text:p>
        </text:list-item>
        <text:list-item>
          <text:p text:style-name="P612">tvořivé činnosti s přírodním materiálem</text:p>
        </text:list-item>
        <text:list-item>
          <text:p text:style-name="P613">výtvarné hry s podzimní tématikou</text:p>
        </text:list-item>
      </text:list>
      <text:p text:style-name="P614"/>
      <text:p text:style-name="P615"/>
      <text:p text:style-name="P616"><text:span text:style-name="T617">Konkretizované očekávané výstupy</text:span><text:s/>(co dítě na konci předškolního období zpravidla dokáže):</text:p>
      <text:p text:style-name="P618"/>
      <text:list text:style-name="LFO21" text:continue-numbering="true">
        <text:list-item>
          <text:p text:style-name="P619">umět se chovat v přírodě</text:p>
        </text:list-item>
        <text:list-item>
          <text:p text:style-name="P620">využívat přírodnin k dokrmování zvěře v zimě</text:p>
        </text:list-item>
        <text:list-item>
          <text:p text:style-name="P621">poznat rozdíl jehličnatého a listnatého stromu</text:p>
        </text:list-item>
        <text:list-item>
          <text:p text:style-name="P622">správně přiřadit<text:s/>plody, listy apod.</text:p>
        </text:list-item>
        <text:list-item>
          <text:p text:style-name="P623">poznat volně žijící zvířata</text:p>
        </text:list-item>
        <text:list-item>
          <text:p text:style-name="P624">umět rozlišit základní barvy (odstíny)</text:p>
        </text:list-item>
        <text:list-item>
          <text:p text:style-name="P625">znát druhy rostlin v okolí</text:p>
        </text:list-item>
      </text:list>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Hlavní téma: Listí žloutne, poletuje</text:p>
      <text:p text:style-name="P639"/>
      <text:p text:style-name="P640">Podtéma: Babí léto</text:p>
      <text:p text:style-name="P641"/>
      <text:p text:style-name="P642"><text:span text:style-name="T643">Hlavní cíl (</text:span>záměr) tematického bloku: uvědomit si vliv počasí na zdraví člověka</text:p>
      <text:p text:style-name="P644"/>
      <text:p text:style-name="P645"/>
      <text:p text:style-name="P646"><text:span text:style-name="T647">Dílčí cíle</text:span><text:s/>(co učitel u dítěte podporuje):</text:p>
      <text:p text:style-name="P648"/>
      <text:list text:style-name="LFO22" text:continue-numbering="true">
        <text:list-item>
          <text:p text:style-name="P649">všímat si změn počasí</text:p>
        </text:list-item>
        <text:list-item>
          <text:p text:style-name="P650">seznamovat se s přírodními živly</text:p>
        </text:list-item>
        <text:list-item>
          <text:p text:style-name="P651">upozorňovat na význam a na nebezpečí přírodních živlů</text:p>
        </text:list-item>
        <text:list-item>
          <text:p text:style-name="P652">podporovat zdravé životní návyky</text:p>
        </text:list-item>
        <text:list-item>
          <text:p text:style-name="P653">učit se chránit před nemocí</text:p>
        </text:list-item>
      </text:list>
      <text:p text:style-name="P654"/>
      <text:p text:style-name="P655"/>
      <text:p text:style-name="P656"><text:span text:style-name="T657">Vzdělávací nabídka</text:span><text:s/>(co učitel<text:s/>dítěti nabízí):</text:p>
      <text:p text:style-name="P658"/>
      <text:list text:style-name="LFO23" text:continue-numbering="true">
        <text:list-item>
          <text:p text:style-name="P659">hry podporující seznamování s přírodními živly, počasím</text:p>
        </text:list-item>
        <text:list-item>
          <text:p text:style-name="P660">vycházky do přírody</text:p>
        </text:list-item>
        <text:list-item>
          <text:p text:style-name="P661">pozorování počasí</text:p>
        </text:list-item>
        <text:list-item>
          <text:p text:style-name="P662">hudebně pohybové činnosti na téma počasí</text:p>
        </text:list-item>
        <text:list-item>
          <text:p text:style-name="P663">vyjádření prožitků na téma počasí (slovně, výtvarně, dramaticky, hudebně či pohybově)</text:p>
        </text:list-item>
        <text:list-item>
          <text:p text:style-name="P664">činnosti<text:s/>podporující chování v nečekaných situacích (při bouřce, požáru)</text:p>
        </text:list-item>
        <text:list-item>
          <text:p text:style-name="P665">lokomoční činnosti na téma počasí</text:p>
        </text:list-item>
        <text:list-item>
          <text:p text:style-name="P666">plavání v plaveckém areálu</text:p>
        </text:list-item>
      </text:list>
      <text:p text:style-name="P667"/>
      <text:p text:style-name="P668"/>
      <text:p text:style-name="P669"><text:span text:style-name="T670">Konkretizované očekávané výstupy</text:span><text:s/>(co dítě na konci předškolního období zpravidla dokáže):</text:p>
      <text:p text:style-name="P671"/>
      <text:list text:style-name="LFO24" text:continue-numbering="true">
        <text:list-item>
          <text:p text:style-name="P672">charakterizovat každodenní změny počasí</text:p>
        </text:list-item>
        <text:list-item>
          <text:p text:style-name="P673">umět rozlišit přírodní živly</text:p>
        </text:list-item>
        <text:list-item>
          <text:p text:style-name="P674">vědět, jak se zachovat při bouřce, požáru apod.</text:p>
        </text:list-item>
        <text:list-item>
          <text:p text:style-name="P675">umět se správně a vhodně oblékat</text:p>
        </text:list-item>
        <text:list-item>
          <text:p text:style-name="P676">umět si uložit věci na své místo</text:p>
        </text:list-item>
        <text:list-item>
          <text:p text:style-name="P677">otužovat se</text:p>
        </text:list-item>
      </text:list>
      <text:p text:style-name="P678"/>
      <text:p text:style-name="P679"/>
      <text:p text:style-name="P680"/>
      <text:p text:style-name="P681"/>
      <text:p text:style-name="P682"/>
      <text:p text:style-name="P683"/>
      <text:p text:style-name="P684"/>
      <text:p text:style-name="P685"/>
      <text:p text:style-name="P686"/>
      <text:p text:style-name="P687"/>
      <text:p text:style-name="P688"/>
      <text:h text:style-name="P689" text:outline-level="3"><text:bookmark-start text:name="_Toc482213601"/><text:bookmark-start text:name="_Toc482215029"/><text:bookmark-start text:name="_Toc482215117"/><text:bookmark-start text:name="_Toc482218026"/><text:bookmark-start text:name="_Toc482358729"/><text:bookmark-start text:name="_Toc482360397"/><text:bookmark-start text:name="_Toc482361743"/><text:bookmark-start text:name="_Toc482367284"/><text:bookmark-start text:name="_Toc482610906"/></text:h>
      <text:p text:style-name="P690"><text:bookmark-end text:name="_Toc482213601"/><text:bookmark-end text:name="_Toc482215029"/><text:bookmark-end text:name="_Toc482215117"/><text:bookmark-end text:name="_Toc482218026"/><text:bookmark-end text:name="_Toc482358729"/><text:bookmark-end text:name="_Toc482360397"/><text:bookmark-end text:name="_Toc482361743"/><text:bookmark-end text:name="_Toc482367284"/><text:bookmark-end text:name="_Toc482610906"/></text:p>
      <text:h text:style-name="P691" text:outline-level="3"><text:bookmark-start text:name="_Toc491519963"/>Hlavní téma: Ve zdravém těle zdravý duch<text:bookmark-end text:name="_Toc491519963"/></text:h>
      <text:p text:style-name="P692"/>
      <text:p text:style-name="P693"/>
      <text:p text:style-name="P694">Podtéma: Já, malý človíček Vám předvedu, co<text:s/>už všechno dovedu</text:p>
      <text:p text:style-name="P695"/>
      <text:p text:style-name="P696"><text:span text:style-name="T697">Hlavní cíl</text:span><text:s/>(záměr) tematického bloku: uvědomit si důležitost správného oblékání</text:p>
      <text:p text:style-name="P698"/>
      <text:p text:style-name="P699"/>
      <text:p text:style-name="P700"><text:span text:style-name="T701">Dílčí cíle</text:span><text:s/>(co učitel u dítěte podporuje):</text:p>
      <text:p text:style-name="P702"/>
      <text:list text:style-name="LFO25" text:continue-numbering="true">
        <text:list-item>
          <text:p text:style-name="P703">seznamovat se s postupem oblékání</text:p>
        </text:list-item>
        <text:list-item>
          <text:p text:style-name="P704">poznávat sortiment oblečení</text:p>
        </text:list-item>
        <text:list-item>
          <text:p text:style-name="P705">seznamovat děti s výrobou oblečení z<text:s/>recyklovaného materiálu</text:p>
        </text:list-item>
        <text:list-item>
          <text:p text:style-name="P706">učit se chránit své zdraví vhodným oblečením</text:p>
        </text:list-item>
      </text:list>
      <text:p text:style-name="P707"/>
      <text:p text:style-name="P708"/>
      <text:p text:style-name="P709"><text:span text:style-name="T710">Vzdělávací</text:span><text:s/><text:span text:style-name="T711">nabídka</text:span><text:s/>(co učitel dítěti nabízí):</text:p>
      <text:p text:style-name="P712"/>
      <text:list text:style-name="LFO26" text:continue-numbering="true">
        <text:list-item>
          <text:p text:style-name="P713">jednoduché sebeobslužné činnosti v oblasti oblékání a obouvání</text:p>
        </text:list-item>
        <text:list-item>
          <text:p text:style-name="P714">soutěže</text:p>
        </text:list-item>
        <text:list-item>
          <text:p text:style-name="P715">námětové hry a činnosti související s oblékáním</text:p>
        </text:list-item>
        <text:list-item>
          <text:p text:style-name="P716">prohlížení knih a časopisů k danému tématu</text:p>
        </text:list-item>
        <text:list-item>
          <text:p text:style-name="P717">hudebně pohybové hry</text:p>
        </text:list-item>
        <text:list-item>
          <text:p text:style-name="P718">činnosti vedoucí k otužování</text:p>
        </text:list-item>
      </text:list>
      <text:p text:style-name="P719"/>
      <text:p text:style-name="P720"/>
      <text:p text:style-name="P721"><text:span text:style-name="T722">Konkretizované očekávané výstupy<text:s/></text:span>(co dítě na konci předškolního období zpravidla dokáže):</text:p>
      <text:p text:style-name="P723"/>
      <text:list text:style-name="LFO27" text:continue-numbering="true">
        <text:list-item>
          <text:p text:style-name="P724">umět se sám obléci</text:p>
        </text:list-item>
        <text:list-item>
          <text:p text:style-name="P725">umět se sám obout a zavázat tkaničku</text:p>
        </text:list-item>
        <text:list-item>
          <text:p text:style-name="P726">umět přiřadit oblečení k různým přírodním jevům</text:p>
        </text:list-item>
        <text:list-item>
          <text:p text:style-name="P727">umět se vhodně obléci k různým příležitostem (sport, divadlo, apod.)</text:p>
        </text:list-item>
        <text:list-item>
          <text:p text:style-name="P728">otužovat se</text:p>
        </text:list-item>
        <text:list-item>
          <text:p text:style-name="P729">mít povědomí o využití recyklovaného materiálu</text:p>
        </text:list-item>
      </text:list>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Hlavní téma: Ve zdravém těle zdravý duch</text:p>
      <text:p text:style-name="P750"/>
      <text:p text:style-name="P751">Podtéma: Hádej, hádej, hadači</text:p>
      <text:p text:style-name="P752"/>
      <text:p text:style-name="P753"><text:span text:style-name="T754">Hlavní cíl</text:span><text:s/>(záměr)<text:s/>tematického bloku: uvědomit si, že jsme lidé</text:p>
      <text:p text:style-name="P755"/>
      <text:p text:style-name="P756"/>
      <text:p text:style-name="P757"><text:span text:style-name="T758">Dílčí cíle</text:span><text:s/>(co učitel u dítěte podporuje):</text:p>
      <text:p text:style-name="P759"/>
      <text:list text:style-name="LFO28" text:continue-numbering="true">
        <text:list-item>
          <text:p text:style-name="P760">procvičování paměti</text:p>
        </text:list-item>
        <text:list-item>
          <text:p text:style-name="P761">rozvíjení slovní zásoby</text:p>
        </text:list-item>
        <text:list-item>
          <text:p text:style-name="P762">seznamovat se s vývojem člověka (od kolébky ke stáří)</text:p>
        </text:list-item>
        <text:list-item>
          <text:p text:style-name="P763">podporovat dětská přátelství</text:p>
        </text:list-item>
        <text:list-item>
          <text:p text:style-name="P764">upozorňovat na nevhodné chování<text:s/>ostatních</text:p>
        </text:list-item>
      </text:list>
      <text:p text:style-name="P765"/>
      <text:p text:style-name="P766"/>
      <text:p text:style-name="P767"><text:span text:style-name="T768">Vzdělávací nabídka</text:span><text:s/>(co učitel dítěti nabízí):</text:p>
      <text:p text:style-name="P769"/>
      <text:list text:style-name="LFO29" text:continue-numbering="true">
        <text:list-item>
          <text:p text:style-name="P770">činnosti a hry seznamující s vývojem člověka</text:p>
        </text:list-item>
        <text:list-item>
          <text:p text:style-name="P771">příležitosti a činnosti směřující k ochraně zdraví, osobního bezpečí a vytváření zdravých životních návyků</text:p>
        </text:list-item>
        <text:list-item>
          <text:p text:style-name="P772">vyprávění zážitků, příběhů</text:p>
        </text:list-item>
        <text:list-item>
          <text:p text:style-name="P773">řečové hry, slovní<text:s/>hádanky</text:p>
        </text:list-item>
        <text:list-item>
          <text:p text:style-name="P774">hry a činnosti cvičení různých forem paměti</text:p>
        </text:list-item>
        <text:list-item>
          <text:p text:style-name="P775">sociální a interaktivní hry</text:p>
        </text:list-item>
        <text:list-item>
          <text:p text:style-name="P776">námětové hry</text:p>
        </text:list-item>
        <text:list-item>
          <text:p text:style-name="P777">aktivity podporující uvědomování si vztahů mezi lidmi<text:s/></text:p>
        </text:list-item>
      </text:list>
      <text:p text:style-name="P778"/>
      <text:p text:style-name="P779"/>
      <text:p text:style-name="P780"><text:span text:style-name="T781">Konkretizované očekávané výstupy<text:s/></text:span>(co dítě na konci předškolního období zpravidla dokáže):</text:p>
      <text:p text:style-name="P782"/>
      <text:list text:style-name="LFO30" text:continue-numbering="true">
        <text:list-item>
          <text:p text:style-name="P783">umět pojmenovat, rozlišit hlavní části lidského těla</text:p>
        </text:list-item>
        <text:list-item>
          <text:p text:style-name="P784">umět zavolat pomoc</text:p>
        </text:list-item>
        <text:list-item>
          <text:p text:style-name="P785">umět říci co mě bolí</text:p>
        </text:list-item>
        <text:list-item>
          <text:p text:style-name="P786">vypěstovat návyk zakrývat si ústa</text:p>
        </text:list-item>
        <text:list-item>
          <text:p text:style-name="P787">vypěstovat návyk mýt si ruce před jídlem</text:p>
        </text:list-item>
        <text:list-item>
          <text:p text:style-name="P788">umět používat kapesník</text:p>
        </text:list-item>
        <text:list-item>
          <text:p text:style-name="P789">rozlišovat, co prospívá lidskému zdraví, co mu škodí</text:p>
        </text:list-item>
        <text:list-item>
          <text:p text:style-name="P790">umět se chovat ohleduplně<text:s/>ke svému prostředí</text:p>
        </text:list-item>
      </text:list>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Hlavní téma: Ve zdravém těle zdravý duch</text:p>
      <text:p text:style-name="P804"/>
      <text:p text:style-name="P805">Podtéma: Naše smysly</text:p>
      <text:p text:style-name="P806"/>
      <text:p text:style-name="P807"><text:span text:style-name="T808">Hlavní cíl</text:span><text:s/>(záměr) tematického bloku: podporovat tělesný vývoj dítěte</text:p>
      <text:p text:style-name="P809"/>
      <text:p text:style-name="P810"/>
      <text:p text:style-name="P811"><text:span text:style-name="T812">Dílčí cíle</text:span><text:s/>(co učitel u dítěte podporuje):</text:p>
      <text:p text:style-name="P813"/>
      <text:list text:style-name="LFO31" text:continue-numbering="true">
        <text:list-item>
          <text:p text:style-name="P814">seznamovat se s tóny a zvuky</text:p>
        </text:list-item>
        <text:list-item>
          <text:p text:style-name="P815">seznamovat se<text:s/>smysly</text:p>
        </text:list-item>
        <text:list-item>
          <text:p text:style-name="P816">seznamovat se s technikou stříhání, lepení, vytrhávání, navlékání aj.</text:p>
        </text:list-item>
        <text:list-item>
          <text:p text:style-name="P817">seznamovat se s geometrickými tvary</text:p>
        </text:list-item>
        <text:list-item>
          <text:p text:style-name="P818">seznamovat se s čísly</text:p>
        </text:list-item>
        <text:list-item>
          <text:p text:style-name="P819">seznamovat se s písmeny</text:p>
        </text:list-item>
        <text:list-item>
          <text:p text:style-name="P820">seznamovat se se zpracováním odpadového materiálu</text:p>
        </text:list-item>
      </text:list>
      <text:p text:style-name="P821"/>
      <text:p text:style-name="P822"/>
      <text:p text:style-name="P823"><text:span text:style-name="T824">Vzdělávací nabídka</text:span><text:s/>(co učitel dítěti nabízí):</text:p>
      <text:p text:style-name="P825"/>
      <text:list text:style-name="LFO32" text:continue-numbering="true">
        <text:list-item>
          <text:p text:style-name="P826">poznávací činnosti zaměřené k osvojování pojmů a poznatků o lidských smyslech a jejich zdraví</text:p>
        </text:list-item>
        <text:list-item>
          <text:p text:style-name="P827">poslech pohádky na téma lidské smysly</text:p>
        </text:list-item>
        <text:list-item>
          <text:p text:style-name="P828">smyslové hry</text:p>
        </text:list-item>
        <text:list-item>
          <text:p text:style-name="P829">výlety do okolí</text:p>
        </text:list-item>
        <text:list-item>
          <text:p text:style-name="P830">vytváření vkusného a esteticky kvalitního prostředí ve třídě, MŠ a jejího okolí</text:p>
        </text:list-item>
        <text:list-item>
          <text:p text:style-name="P831">manipulační činnosti a jednoduché úkony s předměty, pomůckami</text:p>
        </text:list-item>
        <text:list-item>
          <text:p text:style-name="P832">činnosti zaměřené na poznávání lidského těla a jeho částí</text:p>
        </text:list-item>
        <text:list-item>
          <text:p text:style-name="P833">zdravotně zaměřené činnosti</text:p>
        </text:list-item>
        <text:list-item>
          <text:p text:style-name="P834">grafické napodobování smyslů, tvarů, čísel, písmen</text:p>
        </text:list-item>
        <text:list-item>
          <text:p text:style-name="P835">ekohry</text:p>
        </text:list-item>
      </text:list>
      <text:p text:style-name="P836"/>
      <text:p text:style-name="P837"/>
      <text:p text:style-name="P838"><text:span text:style-name="T839">Konkretizované očekávané výstupy (</text:span>co dítě na konci předškolního období zpravidla dokáže):</text:p>
      <text:p text:style-name="P840"/>
      <text:list text:style-name="LFO33" text:continue-numbering="true">
        <text:list-item>
          <text:p text:style-name="P841">rozlišit výšku, hloubku, zvuky z okolí</text:p>
        </text:list-item>
        <text:list-item>
          <text:p text:style-name="P842">vnímat a rozlišovat pomocí všech smyslů</text:p>
        </text:list-item>
        <text:list-item>
          <text:p text:style-name="P843">rozeznat geometrické tvary</text:p>
        </text:list-item>
        <text:list-item>
          <text:p text:style-name="P844">zvládat techniku stříhání, lepení, vytrhávání aj.</text:p>
        </text:list-item>
        <text:list-item>
          <text:p text:style-name="P845">vyznat se v číselné řadě</text:p>
        </text:list-item>
        <text:list-item>
          <text:p text:style-name="P846">rozpoznat hlásku na začátku a na konci slova</text:p>
        </text:list-item>
        <text:list-item>
          <text:p text:style-name="P847">umět využít odpadový materiál</text:p>
        </text:list-item>
      </text:list>
      <text:p text:style-name="P848"/>
      <text:p text:style-name="P849"/>
      <text:p text:style-name="P850"/>
      <text:p text:style-name="P851"/>
      <text:p text:style-name="P852"/>
      <text:p text:style-name="P853"/>
      <text:p text:style-name="P854"/>
      <text:p text:style-name="P855"/>
      <text:p text:style-name="P856"/>
      <text:p text:style-name="P857"/>
      <text:p text:style-name="P858">Hlavní téma: Ve zdravém těle zdravý duch</text:p>
      <text:p text:style-name="P859"/>
      <text:p text:style-name="P860">Podtéma: Doktora se nebojíme</text:p>
      <text:p text:style-name="P861"/>
      <text:p text:style-name="P862"><text:span text:style-name="T863">Hlavní cíl</text:span><text:s/>(záměr) tematického bloku: uvědomit si důležitost zdraví</text:p>
      <text:p text:style-name="P864"/>
      <text:p text:style-name="P865"/>
      <text:p text:style-name="P866"><text:span text:style-name="T867">Dílčí cíle</text:span><text:s/>(co učitel u dítěte podporuje):</text:p>
      <text:p text:style-name="P868"/>
      <text:list text:style-name="LFO34" text:continue-numbering="true">
        <text:list-item>
          <text:p text:style-name="P869">seznamovat se s vlastním tělem</text:p>
        </text:list-item>
        <text:list-item>
          <text:p text:style-name="P870">upozorňovat na nebezpečí</text:p>
        </text:list-item>
        <text:list-item>
          <text:p text:style-name="P871">seznamovat se s rozdíly (chlapec x dívka)</text:p>
        </text:list-item>
        <text:list-item>
          <text:p text:style-name="P872">seznamovat se prací lékaře</text:p>
        </text:list-item>
        <text:list-item>
          <text:p text:style-name="P873">seznamovat děti s existencí virů a bacilů</text:p>
        </text:list-item>
        <text:list-item>
          <text:p text:style-name="P874">seznamovat děti s vlivem prostředí na organizmus</text:p>
        </text:list-item>
      </text:list>
      <text:p text:style-name="P875"/>
      <text:p text:style-name="P876"/>
      <text:p text:style-name="P877"><text:span text:style-name="T878">Vzdělávací nabídka</text:span><text:s/>(co učitel dítěti nabízí):</text:p>
      <text:p text:style-name="P879"/>
      <text:list text:style-name="LFO35" text:continue-numbering="true">
        <text:list-item>
          <text:p text:style-name="P880">činnosti a hry<text:s/>zaměřené k poznávání lidského těla a jeho částí</text:p>
        </text:list-item>
        <text:list-item>
          <text:p text:style-name="P881">prohlížení a „čtení“ knížek</text:p>
        </text:list-item>
        <text:list-item>
          <text:p text:style-name="P882">námětové hry umožňující dětem spolupodílet se na jejich průběhu i výsledcích</text:p>
        </text:list-item>
        <text:list-item>
          <text:p text:style-name="P883">vyprávění, četba a dramatizace pohádek k tématu</text:p>
        </text:list-item>
        <text:list-item>
          <text:p text:style-name="P884">hry podporující uvědomování vztahů mezi pohlavím</text:p>
        </text:list-item>
        <text:list-item>
          <text:p text:style-name="P885">činnosti podporující chování v neobvyklých situacích (zavolat pomoc)</text:p>
        </text:list-item>
        <text:list-item>
          <text:p text:style-name="P886">hry směřující k ochraně zdraví</text:p>
        </text:list-item>
        <text:list-item>
          <text:p text:style-name="P887">plavání v plaveckém areálu</text:p>
        </text:list-item>
      </text:list>
      <text:p text:style-name="P888"/>
      <text:p text:style-name="P889"/>
      <text:p text:style-name="P890"><text:span text:style-name="T891">Konkretizované očekávané výstupy<text:s/></text:span>(co dítě na konci předškolního období zpravidla dokáže):</text:p>
      <text:p text:style-name="P892"/>
      <text:list text:style-name="LFO36" text:continue-numbering="true">
        <text:list-item>
          <text:p text:style-name="P893">umět pojmenovat, rozlišit hlavní části<text:s/>lidského těla</text:p>
        </text:list-item>
        <text:list-item>
          <text:p text:style-name="P894">umět zavolat pomoc</text:p>
        </text:list-item>
        <text:list-item>
          <text:p text:style-name="P895">umět říci co mě bolí</text:p>
        </text:list-item>
        <text:list-item>
          <text:p text:style-name="P896">vypěstovat návyk zakrýt si ústa, mýt si ruce před jídlem, používat kapesník</text:p>
        </text:list-item>
        <text:list-item>
          <text:p text:style-name="P897">rozlišovat co prospívá zdraví a co mu škodí</text:p>
        </text:list-item>
        <text:list-item>
          <text:p text:style-name="P898">umět se chovat ohleduplně ke svému prostředí</text:p>
        </text:list-item>
      </text:list>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h text:style-name="P912" text:outline-level="3"><text:bookmark-start text:name="_Toc482213602"/><text:bookmark-start text:name="_Toc482215030"/><text:bookmark-start text:name="_Toc482215118"/><text:bookmark-start text:name="_Toc482218027"/><text:bookmark-start text:name="_Toc482358730"/><text:bookmark-start text:name="_Toc482360398"/><text:bookmark-start text:name="_Toc482361744"/><text:bookmark-start text:name="_Toc482367285"/><text:bookmark-start text:name="_Toc482610907"/><text:bookmark-start text:name="_Toc491519964"/>Hlavní téma: Vánoce,<text:s/>Vánoce přicházejí<text:bookmark-end text:name="_Toc482213602"/><text:bookmark-end text:name="_Toc482215030"/><text:bookmark-end text:name="_Toc482215118"/><text:bookmark-end text:name="_Toc482218027"/><text:bookmark-end text:name="_Toc482358730"/><text:bookmark-end text:name="_Toc482360398"/><text:bookmark-end text:name="_Toc482361744"/><text:bookmark-end text:name="_Toc482367285"/><text:bookmark-end text:name="_Toc482610907"/><text:bookmark-end text:name="_Toc491519964"/></text:h>
      <text:p text:style-name="P913"/>
      <text:p text:style-name="P914">Podtéma: Čtyři svíce do Vánoc, než nastane štědrá noc</text:p>
      <text:p text:style-name="P915"/>
      <text:p text:style-name="P916"><text:span text:style-name="T917">Hlavní cíl</text:span><text:s/>(záměr) tematického bloku: pojmout kouzlo Vánoc jako něco mimořádného</text:p>
      <text:p text:style-name="P918"/>
      <text:p text:style-name="P919"/>
      <text:p text:style-name="P920"><text:span text:style-name="T921">Dílčí cíle</text:span><text:s/>(co<text:s/><text:span text:style-name="T922">učitel<text:s/></text:span>u dítěte podporuje):</text:p>
      <text:p text:style-name="P923"/>
      <text:list text:style-name="LFO37" text:continue-numbering="true">
        <text:list-item>
          <text:p text:style-name="P924">seznamovat se s tradicemi a pranostikami</text:p>
        </text:list-item>
        <text:list-item>
          <text:p text:style-name="P925">mít povědomí o<text:s/>adventu</text:p>
        </text:list-item>
        <text:list-item>
          <text:p text:style-name="P926">seznamovat se se surovinami na přípravu vánočních perníčků, cukroví</text:p>
        </text:list-item>
        <text:list-item>
          <text:p text:style-name="P927">uvědomit si soudružnost v rodině, v kolektivu mateřské školy</text:p>
        </text:list-item>
        <text:list-item>
          <text:p text:style-name="P928">seznamovat se s využitím přírodnin</text:p>
        </text:list-item>
      </text:list>
      <text:p text:style-name="P929"/>
      <text:p text:style-name="P930"/>
      <text:p text:style-name="P931"><text:span text:style-name="T932">Vzdělávací nabídka</text:span><text:s/>(co<text:s/><text:span text:style-name="T933">učitel<text:s/></text:span>dítěti nabízí): <text:s/></text:p>
      <text:p text:style-name="P934"/>
      <text:list text:style-name="LFO38" text:continue-numbering="true">
        <text:list-item>
          <text:p text:style-name="P935">poslech čtených a vyprávěných<text:s/>pohádek a příběhů</text:p>
        </text:list-item>
        <text:list-item>
          <text:p text:style-name="P936">spontánní hry, hry a experimenty s materiálem a předměty týkajícího se vánočního období</text:p>
        </text:list-item>
        <text:list-item>
          <text:p text:style-name="P937">samostatné vystupování (akademie, aj.)</text:p>
        </text:list-item>
        <text:list-item>
          <text:p text:style-name="P938">aktivity podporující sbližování dětí</text:p>
        </text:list-item>
        <text:list-item>
          <text:p text:style-name="P939">přípravy a realizace v rámci zvyků a tradic</text:p>
        </text:list-item>
        <text:list-item>
          <text:p text:style-name="P940">hry a činnosti zaměřené na spolupráci s rodiči</text:p>
        </text:list-item>
      </text:list>
      <text:p text:style-name="P941"/>
      <text:p text:style-name="P942"/>
      <text:p text:style-name="P943"><text:span text:style-name="T944">Konkretizované očekávané výstupy</text:span><text:s/>(co dítě na konci předškolního období zpravidla dokáže):</text:p>
      <text:p text:style-name="P945"/>
      <text:list text:style-name="LFO39" text:continue-numbering="true">
        <text:list-item>
          <text:p text:style-name="P946">umět pojmenovat základní suroviny</text:p>
        </text:list-item>
        <text:list-item>
          <text:p text:style-name="P947">umět spolupracovat při přípravě oslav</text:p>
        </text:list-item>
        <text:list-item>
          <text:p text:style-name="P948">umět dělat radost nejen sobě, ale i ostatním</text:p>
        </text:list-item>
        <text:list-item>
          <text:p text:style-name="P949">umět využívat přírodniny</text:p>
        </text:list-item>
        <text:list-item>
          <text:p text:style-name="P950">umět<text:s/>je použít i doma</text:p>
        </text:list-item>
      </text:list>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Hlavní téma: Vánoce, Vánoce přicházejí</text:p>
      <text:p text:style-name="P971"/>
      <text:p text:style-name="P972">Podtéma: My se čerta nebojíme</text:p>
      <text:p text:style-name="P973"/>
      <text:p text:style-name="P974"><text:span text:style-name="T975">Hlavní cíl</text:span><text:s/>(záměr) tematického bloku: kdy, jak a proč chodí Mikuláš a čert</text:p>
      <text:p text:style-name="P976"/>
      <text:p text:style-name="P977"/>
      <text:p text:style-name="P978"><text:span text:style-name="T979">Dílčí cíle</text:span><text:s/>(co<text:s/><text:span text:style-name="T980">učitel<text:s/></text:span>u dítěte podporuje):</text:p>
      <text:p text:style-name="P981"/>
      <text:list text:style-name="LFO40" text:continue-numbering="true">
        <text:list-item>
          <text:p text:style-name="P982">seznamovat se s lidovými<text:s/>tradicemi</text:p>
        </text:list-item>
        <text:list-item>
          <text:p text:style-name="P983">mít povědomí o časových pojmech a souvislostech</text:p>
        </text:list-item>
        <text:list-item>
          <text:p text:style-name="P984">cítit se bezpečně v nestandartních situacích</text:p>
        </text:list-item>
      </text:list>
      <text:p text:style-name="P985"/>
      <text:p text:style-name="P986"/>
      <text:p text:style-name="P987"><text:span text:style-name="T988">Vzdělávací nabídka</text:span><text:s/>(co<text:s/><text:span text:style-name="T989">učitel<text:s/></text:span>dítěti nabízí):</text:p>
      <text:p text:style-name="P990"/>
      <text:list text:style-name="LFO41" text:continue-numbering="true">
        <text:list-item>
          <text:p text:style-name="P991">hudební a hudebně pohybové činnosti spojené s lidovými tradicemi a zvyky</text:p>
        </text:list-item>
        <text:list-item>
          <text:p text:style-name="P992">sledování divadelních pohádek a<text:s/>příběhů</text:p>
        </text:list-item>
        <text:list-item>
          <text:p text:style-name="P993">přednes, recitace a zpěv</text:p>
        </text:list-item>
        <text:list-item>
          <text:p text:style-name="P994">činnosti a hry vyvolávající veselí a pohodu</text:p>
        </text:list-item>
        <text:list-item>
          <text:p text:style-name="P995">společná setkávání</text:p>
        </text:list-item>
        <text:list-item>
          <text:p text:style-name="P996">přípravy a realizace společných zábav a slavností v rámci zvyků a tradic</text:p>
        </text:list-item>
        <text:list-item>
          <text:p text:style-name="P997">hry a činnosti zaměřené na časové pojmy a souvislosti</text:p>
        </text:list-item>
        <text:list-item>
          <text:p text:style-name="P998">plavání v plaveckém areálu</text:p>
        </text:list-item>
      </text:list>
      <text:p text:style-name="P999"/>
      <text:p text:style-name="P1000"/>
      <text:p text:style-name="P1001"><text:span text:style-name="T1002">Kon</text:span><text:span text:style-name="T1003">kretizované očekávané výstupy</text:span><text:s/>(co dítě na konci předškolního období zpravidla dokáže):</text:p>
      <text:p text:style-name="P1004"/>
      <text:list text:style-name="LFO42" text:continue-numbering="true">
        <text:list-item>
          <text:p text:style-name="P1005">spolupodílet se na oslavách</text:p>
        </text:list-item>
        <text:list-item>
          <text:p text:style-name="P1006">rozlišit pojmy (ráno, poledne, večer, …)</text:p>
        </text:list-item>
        <text:list-item>
          <text:p text:style-name="P1007">rozlišit dobro a zlo</text:p>
        </text:list-item>
        <text:list-item>
          <text:p text:style-name="P1008">prožívat radost ze zvládnutého a poznaného</text:p>
        </text:list-item>
        <text:list-item>
          <text:p text:style-name="P1009">dodržovat pravidla</text:p>
        </text:list-item>
      </text:list>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Hlavní téma: Vánoce, Vánoce přicházejí</text:p>
      <text:p text:style-name="P1030"/>
      <text:p text:style-name="P1031">Podtéma: Vánoce u nás doma</text:p>
      <text:p text:style-name="P1032"/>
      <text:p text:style-name="P1033"><text:span text:style-name="T1034">Hlavní cíl</text:span><text:s/>(záměr) tematického bloku: pojmout kouzlo Vánoc jako něco výjimečného</text:p>
      <text:p text:style-name="P1035"/>
      <text:p text:style-name="P1036"/>
      <text:p text:style-name="P1037"><text:span text:style-name="T1038">Dílčí cíle</text:span><text:s/>(co<text:s/><text:span text:style-name="T1039">učitel<text:s/></text:span>u dítěte podporuje):</text:p>
      <text:p text:style-name="P1040"/>
      <text:list text:style-name="LFO43" text:continue-numbering="true">
        <text:list-item>
          <text:p text:style-name="P1041">seznamovat se s tradicemi a pranostikami</text:p>
        </text:list-item>
        <text:list-item>
          <text:p text:style-name="P1042">mít povědomí o<text:s/>adventu</text:p>
        </text:list-item>
        <text:list-item>
          <text:p text:style-name="P1043">seznamovat se surovinami na přípravu vánočních perníčků</text:p>
        </text:list-item>
        <text:list-item>
          <text:p text:style-name="P1044">uvědomit si soudružnost v rodině, kolektivu MŠ</text:p>
        </text:list-item>
        <text:list-item>
          <text:p text:style-name="P1045">seznamovat se s jednoduchými pracovními úkony a činnostmi</text:p>
        </text:list-item>
        <text:list-item>
          <text:p text:style-name="P1046">seznamovat se s využitím přírodnin</text:p>
        </text:list-item>
      </text:list>
      <text:p text:style-name="P1047"/>
      <text:p text:style-name="P1048"/>
      <text:p text:style-name="P1049"><text:span text:style-name="T1050">Vzdělávací nabídka<text:s/></text:span>(co<text:s/><text:span text:style-name="T1051">učitel<text:s/></text:span>dítěti nabízí):</text:p>
      <text:p text:style-name="P1052"/>
      <text:list text:style-name="LFO44" text:continue-numbering="true">
        <text:list-item>
          <text:p text:style-name="P1053">jednoduché činnosti v oblasti stolování, úpravy prostředí</text:p>
        </text:list-item>
        <text:list-item>
          <text:p text:style-name="P1054">výzdoba mateřské školy</text:p>
        </text:list-item>
        <text:list-item>
          <text:p text:style-name="P1055">vyprávění zážitků, sdělování slyšeného druhým</text:p>
        </text:list-item>
        <text:list-item>
          <text:p text:style-name="P1056">experimenty, námětové hry a činnosti v souvislosti s lidovými zvyky a tradicemi</text:p>
        </text:list-item>
        <text:list-item>
          <text:p text:style-name="P1057">aktivity podporující uvědomování si vztahů mezi lidmi</text:p>
        </text:list-item>
      </text:list>
      <text:p text:style-name="P1058"/>
      <text:p text:style-name="P1059"/>
      <text:p text:style-name="P1060"><text:span text:style-name="T1061">Konkretizované očekávané výstupy<text:s/></text:span>(co dítě na konci předškolního období zpravidla dokáže):</text:p>
      <text:p text:style-name="P1062"/>
      <text:list text:style-name="LFO45" text:continue-numbering="true">
        <text:list-item>
          <text:p text:style-name="P1063">umět pojmenovat základní suroviny</text:p>
        </text:list-item>
        <text:list-item>
          <text:p text:style-name="P1064">umět spolupracovat při přípravě oslav</text:p>
        </text:list-item>
        <text:list-item>
          <text:p text:style-name="P1065">umět udělat radost nejen sobě, ale i ostatním</text:p>
        </text:list-item>
        <text:list-item>
          <text:p text:style-name="P1066">umět využít přírodniny</text:p>
        </text:list-item>
        <text:list-item>
          <text:p text:style-name="P1067">umět je použít i<text:s/>doma</text:p>
        </text:list-item>
      </text:list>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Hlavní téma: Vánoce, Vánoce přicházejí</text:p>
      <text:p text:style-name="P1088"/>
      <text:p text:style-name="P1089">Podtéma: Společně u vánočního stromu</text:p>
      <text:p text:style-name="P1090"/>
      <text:p text:style-name="P1091"><text:span text:style-name="T1092">Hlavní cíl</text:span><text:s/>(záměr) tematického bloku: jak a proč se slaví Vánoce</text:p>
      <text:p text:style-name="P1093"/>
      <text:p text:style-name="P1094"/>
      <text:p text:style-name="P1095"><text:span text:style-name="T1096">Dílčí cíle</text:span><text:s/>(co<text:s/><text:span text:style-name="T1097">učitel<text:s/></text:span>u dítěte podporuje):</text:p>
      <text:p text:style-name="P1098"/>
      <text:list text:style-name="LFO46" text:continue-numbering="true">
        <text:list-item>
          <text:p text:style-name="P1099">seznamovat se s tradicemi, symboly Vánoc</text:p>
        </text:list-item>
        <text:list-item>
          <text:p text:style-name="P1100">spolupodílet se na výzdobě</text:p>
        </text:list-item>
        <text:list-item>
          <text:p text:style-name="P1101">spolupodílet se na přípravě vánoční akademie</text:p>
        </text:list-item>
        <text:list-item>
          <text:p text:style-name="P1102">seznamovat se se surovinami na výrobu vánočního cukroví</text:p>
        </text:list-item>
        <text:list-item>
          <text:p text:style-name="P1103">dělat radost i druhým</text:p>
        </text:list-item>
        <text:list-item>
          <text:p text:style-name="P1104">rozvoj fantazie a estetického cítění</text:p>
        </text:list-item>
        <text:list-item>
          <text:p text:style-name="P1105">seznamovat se s různými druhy vánočních stromků</text:p>
        </text:list-item>
      </text:list>
      <text:p text:style-name="P1106"/>
      <text:p text:style-name="P1107"/>
      <text:p text:style-name="P1108"><text:span text:style-name="T1109">Vzdělávací nabídka</text:span><text:s/>(co<text:s/><text:span text:style-name="T1110">učitel<text:s/></text:span>dítěti nabízí):</text:p>
      <text:list text:style-name="LFO47" text:continue-numbering="true">
        <text:list-item>
          <text:p text:style-name="P1111">práce s literárními texty</text:p>
        </text:list-item>
        <text:list-item>
          <text:p text:style-name="P1112">praktické činnosti s různými přírodními i odpadovými materiály</text:p>
        </text:list-item>
        <text:list-item>
          <text:p text:style-name="P1113">návštěva kulturních míst a výstav</text:p>
        </text:list-item>
        <text:list-item>
          <text:p text:style-name="P1114">příprava a realizace společných slavností v rámci zvyků a tradic</text:p>
        </text:list-item>
        <text:list-item>
          <text:p text:style-name="P1115">estetické a tvůrčí aktivity</text:p>
        </text:list-item>
        <text:list-item>
          <text:p text:style-name="P1116">hudební a hudebně pohybové činnosti</text:p>
        </text:list-item>
      </text:list>
      <text:p text:style-name="P1117"/>
      <text:p text:style-name="P1118"/>
      <text:p text:style-name="P1119"><text:span text:style-name="T1120">Konkretizované očekávané výstupy</text:span><text:s/>(co dítě na konci předškolního období zpravidla dokáže):</text:p>
      <text:p text:style-name="P1121"/>
      <text:list text:style-name="LFO48" text:continue-numbering="true">
        <text:list-item>
          <text:p text:style-name="P1122">prožít si atmosféru Vánoc</text:p>
        </text:list-item>
        <text:list-item>
          <text:p text:style-name="P1123">zapojit se do činností spojených s oslavou Vánoc</text:p>
        </text:list-item>
        <text:list-item>
          <text:p text:style-name="P1124">uplatňovat společenské návyky</text:p>
        </text:list-item>
        <text:list-item>
          <text:p text:style-name="P1125">umět si vážit výsledků lidské práce</text:p>
        </text:list-item>
        <text:list-item>
          <text:p text:style-name="P1126">mít radost z obdarovávání a obdarování</text:p>
        </text:list-item>
        <text:list-item>
          <text:p text:style-name="P1127">výroba přání, dárků, příprava vánoční tabule</text:p>
        </text:list-item>
        <text:list-item>
          <text:p text:style-name="P1128">vědět, že můžeme používat živé stromky a dále je využít<text:s/></text:p>
        </text:list-item>
      </text:list>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h text:style-name="P1143" text:outline-level="3"><text:bookmark-start text:name="_Toc482213603"/><text:bookmark-start text:name="_Toc482215031"/><text:bookmark-start text:name="_Toc482215119"/><text:bookmark-start text:name="_Toc482218028"/><text:bookmark-start text:name="_Toc482358731"/><text:bookmark-start text:name="_Toc482360399"/><text:bookmark-start text:name="_Toc482361745"/><text:bookmark-start text:name="_Toc482367286"/><text:bookmark-start text:name="_Toc482610908"/><text:bookmark-start text:name="_Toc491519965"/>Hlavní téma: Leden, leden, přikryl vodu ledem<text:bookmark-end text:name="_Toc482213603"/><text:bookmark-end text:name="_Toc482215031"/><text:bookmark-end text:name="_Toc482215119"/><text:bookmark-end text:name="_Toc482218028"/><text:bookmark-end text:name="_Toc482358731"/><text:bookmark-end text:name="_Toc482360399"/><text:bookmark-end text:name="_Toc482361745"/><text:bookmark-end text:name="_Toc482367286"/><text:bookmark-end text:name="_Toc482610908"/><text:bookmark-end text:name="_Toc491519965"/></text:h>
      <text:p text:style-name="P1144"/>
      <text:p text:style-name="P1145">Podtéma: Rodinka sněhuláků</text:p>
      <text:p text:style-name="P1146"/>
      <text:p text:style-name="P1147"><text:span text:style-name="T1148">Hlavní cíl</text:span><text:s/>(záměr)<text:s/>tematického bloku: uvědomit si rozmanitost živé a neživé přírody</text:p>
      <text:p text:style-name="P1149"/>
      <text:p text:style-name="P1150"/>
      <text:p text:style-name="P1151"><text:span text:style-name="T1152">Dílčí cíle</text:span><text:s/>(co<text:s/><text:span text:style-name="T1153">učitel<text:s/></text:span>u dítěte podporuje):</text:p>
      <text:p text:style-name="P1154"/>
      <text:list text:style-name="LFO49" text:continue-numbering="true">
        <text:list-item>
          <text:p text:style-name="P1155">seznamovat se sněhem a ledem</text:p>
        </text:list-item>
        <text:list-item>
          <text:p text:style-name="P1156">seznamovat se zimními sporty</text:p>
        </text:list-item>
        <text:list-item>
          <text:p text:style-name="P1157">orientace v prostoru</text:p>
        </text:list-item>
        <text:list-item>
          <text:p text:style-name="P1158">seznamovat se s charakteristickými znaky zimy</text:p>
        </text:list-item>
      </text:list>
      <text:p text:style-name="P1159"/>
      <text:p text:style-name="P1160"/>
      <text:p text:style-name="P1161"><text:span text:style-name="T1162">Vzdělávací nabídka</text:span><text:s/>(co<text:s/><text:span text:style-name="T1163">učitel<text:s/></text:span>dítěti nabízí):</text:p>
      <text:p text:style-name="P1164"/>
      <text:list text:style-name="LFO50" text:continue-numbering="true">
        <text:list-item>
          <text:p text:style-name="P1165">hudební hry se zimní tématikou</text:p>
        </text:list-item>
        <text:list-item>
          <text:p text:style-name="P1166">sezonní činnosti a hry pohybové hry na téma zima</text:p>
        </text:list-item>
        <text:list-item>
          <text:p text:style-name="P1167">hry procvičující orientaci v prostoru</text:p>
        </text:list-item>
        <text:list-item>
          <text:p text:style-name="P1168">poslech čteného textu</text:p>
        </text:list-item>
        <text:list-item>
          <text:p text:style-name="P1169">recitace, dramatizace, zpěv o zimě</text:p>
        </text:list-item>
        <text:list-item>
          <text:p text:style-name="P1170">slovní hry, hádanky</text:p>
        </text:list-item>
        <text:list-item>
          <text:p text:style-name="P1171">grafomotorická cvičení</text:p>
        </text:list-item>
        <text:list-item>
          <text:p text:style-name="P1172">pokusy se<text:s/>sněhem a ledem</text:p>
        </text:list-item>
        <text:list-item>
          <text:p text:style-name="P1173">pracovní listy</text:p>
        </text:list-item>
        <text:list-item>
          <text:p text:style-name="P1174">práce s knihami s přírodní tématikou</text:p>
        </text:list-item>
        <text:list-item>
          <text:p text:style-name="P1175">pozorování přírodních jevů a charakteristických znaků zimy</text:p>
        </text:list-item>
        <text:list-item>
          <text:p text:style-name="P1176">výlety do přírody</text:p>
        </text:list-item>
        <text:list-item>
          <text:p text:style-name="P1177">tvůrčí aktivity se zimní tématikou</text:p>
        </text:list-item>
      </text:list>
      <text:p text:style-name="P1178"/>
      <text:p text:style-name="P1179"/>
      <text:p text:style-name="P1180"><text:span text:style-name="T1181">Konkretizované očekávané výstupy</text:span><text:s/>(co dítě na konci předškolního období zpravidla dokáže):</text:p>
      <text:p text:style-name="P1182"/>
      <text:list text:style-name="LFO51" text:continue-numbering="true">
        <text:list-item>
          <text:p text:style-name="P1183">poznat vlastnosti sněhu a ledu</text:p>
        </text:list-item>
        <text:list-item>
          <text:p text:style-name="P1184">dodržovat pravidla na sněhu a ledu</text:p>
        </text:list-item>
        <text:list-item>
          <text:p text:style-name="P1185">umět řešit labyrinty</text:p>
        </text:list-item>
        <text:list-item>
          <text:p text:style-name="P1186">umět charakterizovat zimní období</text:p>
        </text:list-item>
      </text:list>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Hlavní téma: Leden, leden, přikryl vodu ledem</text:p>
      <text:p text:style-name="P1202"/>
      <text:p text:style-name="P1203">Podtéma: Zimní dobrodružství</text:p>
      <text:p text:style-name="P1204"/>
      <text:p text:style-name="P1205"><text:span text:style-name="T1206">Hlavní cíl</text:span><text:s/>(záměr)<text:s/>tematického bloku: uvědomovat si rozmanitost živé a neživé přírody</text:p>
      <text:p text:style-name="P1207"/>
      <text:p text:style-name="P1208"/>
      <text:p text:style-name="P1209"><text:span text:style-name="T1210">Dílčí cíle</text:span><text:s/>(co<text:s/><text:span text:style-name="T1211">učitel<text:s/></text:span>u dítěte podporuje):</text:p>
      <text:p text:style-name="P1212"/>
      <text:list text:style-name="LFO52" text:continue-numbering="true">
        <text:list-item>
          <text:p text:style-name="P1213">seznamovat se se sněhem a ledem</text:p>
        </text:list-item>
        <text:list-item>
          <text:p text:style-name="P1214">seznamovat se se zimními sporty</text:p>
        </text:list-item>
        <text:list-item>
          <text:p text:style-name="P1215">orientace v prostoru</text:p>
        </text:list-item>
        <text:list-item>
          <text:p text:style-name="P1216">seznamovat se s různými druhy stop</text:p>
        </text:list-item>
      </text:list>
      <text:p text:style-name="P1217"/>
      <text:p text:style-name="P1218"/>
      <text:p text:style-name="P1219"><text:span text:style-name="T1220">Vzdělávací nabídka</text:span><text:s/>(co<text:s/><text:span text:style-name="T1221">učitel<text:s/></text:span>dítěti nabízí):</text:p>
      <text:p text:style-name="P1222"/>
      <text:list text:style-name="LFO53" text:continue-numbering="true">
        <text:list-item>
          <text:p text:style-name="P1223">hudební hry se zimní tématikou</text:p>
        </text:list-item>
        <text:list-item>
          <text:p text:style-name="P1224">sezonní činnosti a hry</text:p>
        </text:list-item>
        <text:list-item>
          <text:p text:style-name="P1225">pohybové hry na téma zima</text:p>
        </text:list-item>
        <text:list-item>
          <text:p text:style-name="P1226">hry procvičující orientaci v prostoru</text:p>
        </text:list-item>
        <text:list-item>
          <text:p text:style-name="P1227">hry a činnosti zaměřené na obohacení slovní zásoby</text:p>
        </text:list-item>
        <text:list-item>
          <text:p text:style-name="P1228">recitace, dramatizace, zpěv o zimě</text:p>
        </text:list-item>
        <text:list-item>
          <text:p text:style-name="P1229">slovní hry, hádanky</text:p>
        </text:list-item>
        <text:list-item>
          <text:p text:style-name="P1230">grafomotorická cvičení</text:p>
        </text:list-item>
        <text:list-item>
          <text:p text:style-name="P1231">pokusy se sněhem a ledem</text:p>
        </text:list-item>
        <text:list-item>
          <text:p text:style-name="P1232">pracovní listy</text:p>
        </text:list-item>
        <text:list-item>
          <text:p text:style-name="P1233">práce s knihami se zimní tématikou</text:p>
        </text:list-item>
        <text:list-item>
          <text:p text:style-name="P1234">pozorování přírodních jevů a charakteristických znaků zimy</text:p>
        </text:list-item>
        <text:list-item>
          <text:p text:style-name="P1235">výlety do přírody</text:p>
        </text:list-item>
        <text:list-item>
          <text:p text:style-name="P1236">tvůrčí aktivity se zimní tématikou</text:p>
        </text:list-item>
        <text:list-item>
          <text:p text:style-name="P1237">plavání v plaveckém areálu</text:p>
        </text:list-item>
      </text:list>
      <text:p text:style-name="P1238"/>
      <text:p text:style-name="P1239"/>
      <text:p text:style-name="P1240"><text:span text:style-name="T1241">Konkretizované<text:s/></text:span><text:span text:style-name="T1242">očekávané výstupy</text:span><text:s/>(co dítě na konci předškolního období zpravidla dokáže):</text:p>
      <text:p text:style-name="P1243"/>
      <text:list text:style-name="LFO54" text:continue-numbering="true">
        <text:list-item>
          <text:p text:style-name="P1244">poznat vlastnosti sněhu a ledu</text:p>
        </text:list-item>
        <text:list-item>
          <text:p text:style-name="P1245">dodržovat pravidla na sněhu a ledu</text:p>
        </text:list-item>
        <text:list-item>
          <text:p text:style-name="P1246">umět řešit labyrinty</text:p>
        </text:list-item>
        <text:list-item>
          <text:p text:style-name="P1247">mít povědomí o různých druzích stop</text:p>
        </text:list-item>
      </text:list>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Hlavní téma: Leden, leden, přikryl vodu ledem</text:p>
      <text:p text:style-name="P1261"/>
      <text:p text:style-name="P1262">Podtéma: Zimní spánek</text:p>
      <text:p text:style-name="P1263"/>
      <text:p text:style-name="P1264"><text:span text:style-name="T1265">Hlavní cíl</text:span><text:s/>(záměr) tematického bloku: chovej se v přírodě tiše a nenápadně,</text:p>
      <text:p text:style-name="P1266"><text:tab/><text:s text:c="31"/>jak můžeš pomoci zvířátkům a ptákům ty</text:p>
      <text:p text:style-name="P1267"/>
      <text:p text:style-name="P1268"/>
      <text:p text:style-name="P1269"><text:span text:style-name="T1270">Dílčí cíle</text:span><text:s/>(co<text:s/><text:span text:style-name="T1271">učitel<text:s/></text:span>u dítěte podporuje):</text:p>
      <text:p text:style-name="P1272"/>
      <text:list text:style-name="LFO55" text:continue-numbering="true">
        <text:list-item>
          <text:p text:style-name="P1273">pečujeme o zvířata a ptáky v zimě</text:p>
        </text:list-item>
        <text:list-item>
          <text:p text:style-name="P1274">poznáváme, kdo přilétá ke krmítkům</text:p>
        </text:list-item>
        <text:list-item>
          <text:p text:style-name="P1275">seznamovat se, co chutná ptákům a zvířatům v zimě</text:p>
        </text:list-item>
        <text:list-item>
          <text:p text:style-name="P1276">seznamovat děti, kam se poděla některá zvířata, ptáci a hmyz v zimě</text:p>
        </text:list-item>
        <text:list-item>
          <text:p text:style-name="P1277">seznamovat se s pravidly chování v přírodě</text:p>
        </text:list-item>
      </text:list>
      <text:p text:style-name="P1278"/>
      <text:p text:style-name="P1279"/>
      <text:p text:style-name="P1280"><text:span text:style-name="T1281">Vzdělávací nabídka</text:span><text:s/>(co<text:s/><text:span text:style-name="T1282">učitel<text:s/></text:span>dítěti nabízí):</text:p>
      <text:p text:style-name="P1283"/>
      <text:list text:style-name="LFO56" text:continue-numbering="true">
        <text:list-item>
          <text:p text:style-name="P1284">hudební hry<text:s/>s přírodní tématikou</text:p>
        </text:list-item>
        <text:list-item>
          <text:p text:style-name="P1285">pohybové hry s přírodní tématikou</text:p>
        </text:list-item>
        <text:list-item>
          <text:p text:style-name="P1286">lokomoční cvičení s přírodní tématikou</text:p>
        </text:list-item>
        <text:list-item>
          <text:p text:style-name="P1287">recitace, dramatizace a zpěv na téma zvířata a ptáci</text:p>
        </text:list-item>
        <text:list-item>
          <text:p text:style-name="P1288">poslech čtené pohádky se zvířecím hrdinou</text:p>
        </text:list-item>
        <text:list-item>
          <text:p text:style-name="P1289">pozorování přírody, vycházky do přírody</text:p>
        </text:list-item>
        <text:list-item>
          <text:p text:style-name="P1290">práce s naučnou knihou</text:p>
        </text:list-item>
        <text:list-item>
          <text:p text:style-name="P1291">hry<text:s/>a činnosti zaměřené k vytváření pojmů a osvojování poznatků o zvířatech a ptácích</text:p>
        </text:list-item>
        <text:list-item>
          <text:p text:style-name="P1292">experimenty s přírodním matriálem</text:p>
        </text:list-item>
        <text:list-item>
          <text:p text:style-name="P1293">přírodní projekty</text:p>
        </text:list-item>
      </text:list>
      <text:p text:style-name="P1294"/>
      <text:p text:style-name="P1295"/>
      <text:p text:style-name="P1296"><text:span text:style-name="T1297">Konkretizované očekávané výstupy</text:span><text:s/>(co dítě na konci předškolního období zpravidla dokáže):</text:p>
      <text:p text:style-name="P1298"/>
      <text:list text:style-name="LFO57" text:continue-numbering="true">
        <text:list-item>
          <text:p text:style-name="P1299">vědět, o která zvířata je<text:s/>nutné pečovat (myslivci, ochránci přírody)</text:p>
        </text:list-item>
        <text:list-item>
          <text:p text:style-name="P1300">pojmenovat různé druhy ptáků</text:p>
        </text:list-item>
        <text:list-item>
          <text:p text:style-name="P1301">vědět, čím se živí</text:p>
        </text:list-item>
        <text:list-item>
          <text:p text:style-name="P1302">vědět, která zvířata se ukládají k zimnímu spánku</text:p>
        </text:list-item>
        <text:list-item>
          <text:p text:style-name="P1303">mít povědomí o stěhovavých ptácích</text:p>
        </text:list-item>
        <text:list-item>
          <text:p text:style-name="P1304">dodržovat pravidla chování v přírodě</text:p>
        </text:list-item>
      </text:list>
      <text:p text:style-name="P1305"/>
      <text:p text:style-name="P1306"><text:s/></text:p>
      <text:p text:style-name="P1307"/>
      <text:p text:style-name="P1308"/>
      <text:p text:style-name="P1309"/>
      <text:p text:style-name="P1310"/>
      <text:p text:style-name="P1311"/>
      <text:p text:style-name="P1312"/>
      <text:p text:style-name="P1313"/>
      <text:p text:style-name="P1314"/>
      <text:p text:style-name="P1315"/>
      <text:p text:style-name="P1316"/>
      <text:h text:style-name="P1317" text:outline-level="3"><text:bookmark-start text:name="_Toc482213604"/><text:bookmark-start text:name="_Toc482215032"/><text:bookmark-start text:name="_Toc482215120"/><text:bookmark-start text:name="_Toc482218029"/><text:bookmark-start text:name="_Toc482358732"/><text:bookmark-start text:name="_Toc482360400"/><text:bookmark-start text:name="_Toc482361746"/><text:bookmark-start text:name="_Toc482367287"/><text:bookmark-start text:name="_Toc482610909"/><text:bookmark-start text:name="_Toc491519966"/>Hlavní téma: Bez práce nejsou<text:s/>koláče<text:bookmark-end text:name="_Toc482213604"/><text:bookmark-end text:name="_Toc482215032"/><text:bookmark-end text:name="_Toc482215120"/><text:bookmark-end text:name="_Toc482218029"/><text:bookmark-end text:name="_Toc482358732"/><text:bookmark-end text:name="_Toc482360400"/><text:bookmark-end text:name="_Toc482361746"/><text:bookmark-end text:name="_Toc482367287"/><text:bookmark-end text:name="_Toc482610909"/><text:bookmark-end text:name="_Toc491519966"/></text:h>
      <text:p text:style-name="P1318"/>
      <text:p text:style-name="P1319">Podtéma: Čím budu</text:p>
      <text:p text:style-name="P1320"/>
      <text:p text:style-name="P1321"><text:span text:style-name="T1322">Hlavní cíl</text:span><text:s/>(záměr) tematického bloku: vážit si výsledků lidské práce</text:p>
      <text:p text:style-name="P1323"/>
      <text:p text:style-name="P1324"/>
      <text:p text:style-name="P1325"><text:span text:style-name="T1326">Dílčí cíle</text:span><text:s/>(co<text:s/><text:span text:style-name="T1327">učitel<text:s/></text:span>u dítěte podporuje):</text:p>
      <text:p text:style-name="P1328"/>
      <text:list text:style-name="LFO58" text:continue-numbering="true">
        <text:list-item>
          <text:p text:style-name="P1329">mít povědomí o tom, kde pracují a co dělají rodiče</text:p>
        </text:list-item>
        <text:list-item>
          <text:p text:style-name="P1330">mít povědomí o práci hasičů, policie a záchranné služby</text:p>
        </text:list-item>
        <text:list-item>
          <text:p text:style-name="P1331">šetrné<text:s/>zacházení nejen s hračkou, neplýtvat materiálem, neničit výsledky lidské práce</text:p>
        </text:list-item>
        <text:list-item>
          <text:p text:style-name="P1332">seznamovat se s pracovními nástroji, pomůckami k jednotlivým profesím</text:p>
        </text:list-item>
        <text:list-item>
          <text:p text:style-name="P1333">seznamovat se, z čeho jsou jednotlivé předměty vyrobeny</text:p>
        </text:list-item>
        <text:list-item>
          <text:p text:style-name="P1334">seznamovat se, z čeho jsou jednotlivé produkty (původ)</text:p>
        </text:list-item>
        <text:list-item>
          <text:p text:style-name="P1335">seznamovat se s nebezpečími, která hrozí v běžném životě (přístroje, léky, jedovaté rostliny, zvířata, drogy, lidé, apod.)</text:p>
        </text:list-item>
        <text:list-item>
          <text:p text:style-name="P1336">rozlišovat dopravní prostředky ve spojení s řemesly</text:p>
        </text:list-item>
      </text:list>
      <text:p text:style-name="P1337"/>
      <text:p text:style-name="P1338"/>
      <text:p text:style-name="P1339"><text:span text:style-name="T1340">Vzdělávací nabídka</text:span><text:s/>(co<text:s/><text:span text:style-name="T1341">učitel<text:s/></text:span>dítěti nabízí):</text:p>
      <text:p text:style-name="P1342"/>
      <text:list text:style-name="LFO59" text:continue-numbering="true">
        <text:list-item>
          <text:p text:style-name="P1343">tematické hry seznamující dítě s různými druhy zaměstnání</text:p>
        </text:list-item>
        <text:list-item>
          <text:p text:style-name="P1344">poučení o možných nebezpečných situacích</text:p>
        </text:list-item>
        <text:list-item>
          <text:p text:style-name="P1345">manipulační činnosti a jednoduché úkony s nástroji, náčiním, předměty a materiálem</text:p>
        </text:list-item>
        <text:list-item>
          <text:p text:style-name="P1346">námětové hry</text:p>
        </text:list-item>
        <text:list-item>
          <text:p text:style-name="P1347">pozorování předmětů, určování a pojmenování jejich vlastností a charakteristických znaků</text:p>
        </text:list-item>
        <text:list-item>
          <text:p text:style-name="P1348">lokomoční pohybové činnosti na téma řemesla</text:p>
        </text:list-item>
        <text:list-item>
          <text:p text:style-name="P1349">hudebně pohybové hry na řemesla</text:p>
        </text:list-item>
        <text:list-item>
          <text:p text:style-name="P1350">činnosti rozvíjející tvořivost a fantazii</text:p>
        </text:list-item>
        <text:list-item>
          <text:p text:style-name="P1351">hry s dopravní tématikou</text:p>
        </text:list-item>
        <text:list-item>
          <text:p text:style-name="P1352">prohlížení a „čtení“ knih</text:p>
        </text:list-item>
        <text:list-item>
          <text:p text:style-name="P1353">námětové pohádky s dramatizací</text:p>
        </text:list-item>
        <text:list-item>
          <text:p text:style-name="P1354">recitace a zpěv na téma řemesla</text:p>
        </text:list-item>
        <text:list-item>
          <text:p text:style-name="P1355">plavání v plaveckém<text:s/>areálu</text:p>
        </text:list-item>
      </text:list>
      <text:p text:style-name="P1356"/>
      <text:p text:style-name="P1357"/>
      <text:p text:style-name="P1358"><text:span text:style-name="T1359">Konkretizované očekávané výstupy</text:span><text:s/>(co dítě na konci předškolního období zpravidla dokáže):</text:p>
      <text:p text:style-name="P1360"/>
      <text:list text:style-name="LFO60" text:continue-numbering="true">
        <text:list-item>
          <text:p text:style-name="P1361">vědět, kde a co dělají rodiče</text:p>
        </text:list-item>
        <text:list-item>
          <text:p text:style-name="P1362">vědět, kam se obrátit v případě nebezpečí</text:p>
        </text:list-item>
        <text:list-item>
          <text:p text:style-name="P1363">vážit si výsledků lidské práce</text:p>
        </text:list-item>
        <text:list-item>
          <text:p text:style-name="P1364">poznat základní pracovní nástroje a pomůcky k jednotlivým profesím</text:p>
        </text:list-item>
        <text:list-item>
          <text:p text:style-name="P1365">vědět, z čeho jsou jednotlivé předměty vyrobeny</text:p>
        </text:list-item>
        <text:list-item>
          <text:p text:style-name="P1366">vědět, z čeho pocházejí jednotlivé produkty</text:p>
        </text:list-item>
        <text:list-item>
          <text:p text:style-name="P1367">mít povědomí o hrozícím nebezpečí</text:p>
        </text:list-item>
        <text:list-item>
          <text:p text:style-name="P1368">umět říci „ne“</text:p>
        </text:list-item>
        <text:list-item>
          <text:p text:style-name="P1369">poznat základní dopravní prostředky ve spojení s určitými řemesly</text:p>
        </text:list-item>
      </text:list>
      <text:p text:style-name="P1370"/>
      <text:p text:style-name="P1371"/>
      <text:p text:style-name="P1372"/>
      <text:p text:style-name="P1373"/>
      <text:p text:style-name="P1374">Hlavní téma: Bez práce nejsou koláče</text:p>
      <text:p text:style-name="P1375"/>
      <text:p text:style-name="P1376">Podtéma: Masopustní veselí</text:p>
      <text:p text:style-name="P1377"/>
      <text:p text:style-name="P1378"><text:span text:style-name="T1379">Hlavní cíl</text:span><text:s/>(záměr)tematického bloku: mít povědomí o lidových tradicích a zvycích</text:p>
      <text:p text:style-name="P1380"/>
      <text:p text:style-name="P1381"/>
      <text:p text:style-name="P1382"><text:span text:style-name="T1383">Dílčí cíle</text:span><text:s/>(co<text:s/><text:span text:style-name="T1384">učitel<text:s/></text:span>u dítěte podporuje):</text:p>
      <text:list text:style-name="LFO61" text:continue-numbering="true">
        <text:list-item>
          <text:p text:style-name="P1385">snažit se pochopit důležitost humoru pro život</text:p>
        </text:list-item>
        <text:list-item>
          <text:p text:style-name="P1386">těšit se z příjemných a hezkých zážitků</text:p>
        </text:list-item>
        <text:list-item>
          <text:p text:style-name="P1387">vytvářet<text:s/>podmínky pro rozvoj tvořivosti a fantazie</text:p>
        </text:list-item>
        <text:list-item>
          <text:p text:style-name="P1388">seznamovat se využitím odpadového materiálu</text:p>
        </text:list-item>
      </text:list>
      <text:p text:style-name="P1389"/>
      <text:p text:style-name="P1390"/>
      <text:p text:style-name="P1391"><text:span text:style-name="T1392">Vzdělávací nabídka</text:span><text:s/>(co<text:s/><text:span text:style-name="T1393">učitel<text:s/></text:span>dítěti nabízí):</text:p>
      <text:p text:style-name="P1394"/>
      <text:list text:style-name="LFO62" text:continue-numbering="true">
        <text:list-item>
          <text:p text:style-name="P1395">pohybové a taneční hry</text:p>
        </text:list-item>
        <text:list-item>
          <text:p text:style-name="P1396">hry procvičující orientaci v prostoru</text:p>
        </text:list-item>
        <text:list-item>
          <text:p text:style-name="P1397">hry se slovy, sluchové hry, zpěv, recitace, dramatizace</text:p>
        </text:list-item>
        <text:list-item>
          <text:p text:style-name="P1398">činnosti zajišťující spokojenost a radost</text:p>
        </text:list-item>
        <text:list-item>
          <text:p text:style-name="P1399">estetické a tvůrčí aktivity</text:p>
        </text:list-item>
        <text:list-item>
          <text:p text:style-name="P1400">hry pro rozvoj tvořivosti a fantazie</text:p>
        </text:list-item>
        <text:list-item>
          <text:p text:style-name="P1401">hry a činnosti vedoucí děti k ohleduplnosti k druhému, k přátelství</text:p>
        </text:list-item>
        <text:list-item>
          <text:p text:style-name="P1402">aktivity přibližující dítěti svět kultury</text:p>
        </text:list-item>
      </text:list>
      <text:p text:style-name="P1403"/>
      <text:p text:style-name="P1404"/>
      <text:p text:style-name="P1405"><text:span text:style-name="T1406">Konkretizované očekávané výstupy</text:span><text:s/>(co dítě na konci předškolního období zpravidla dokáže):</text:p>
      <text:p text:style-name="P1407"/>
      <text:list text:style-name="LFO63" text:continue-numbering="true">
        <text:list-item>
          <text:p text:style-name="P1408">umět pomoci kamarádovi, chovat se citlivě a ohleduplně</text:p>
        </text:list-item>
        <text:list-item>
          <text:p text:style-name="P1409">nestydět se vyjadřovat své pocity</text:p>
        </text:list-item>
        <text:list-item>
          <text:p text:style-name="P1410">uplatnit svou představivost a fantazii v tvořivých činnostech</text:p>
        </text:list-item>
        <text:list-item>
          <text:p text:style-name="P1411">umět využít odpadový materiál</text:p>
        </text:list-item>
      </text:list>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h text:style-name="P1431" text:outline-level="3"><text:bookmark-start text:name="_Toc482213605"/><text:bookmark-start text:name="_Toc482215033"/><text:bookmark-start text:name="_Toc482215121"/><text:bookmark-start text:name="_Toc482218030"/><text:bookmark-start text:name="_Toc482358733"/><text:bookmark-start text:name="_Toc482360401"/><text:bookmark-start text:name="_Toc482361747"/><text:bookmark-start text:name="_Toc482367288"/><text:bookmark-start text:name="_Toc482610910"/><text:bookmark-start text:name="_Toc491519967"/>Hlavní téma: Povídám, povídám pohádku<text:bookmark-end text:name="_Toc482213605"/><text:bookmark-end text:name="_Toc482215033"/><text:bookmark-end text:name="_Toc482215121"/><text:bookmark-end text:name="_Toc482218030"/><text:bookmark-end text:name="_Toc482358733"/><text:bookmark-end text:name="_Toc482360401"/><text:bookmark-end text:name="_Toc482361747"/><text:bookmark-end text:name="_Toc482367288"/><text:bookmark-end text:name="_Toc482610910"/><text:bookmark-end text:name="_Toc491519967"/></text:h>
      <text:p text:style-name="P1432"/>
      <text:p text:style-name="P1433">Podtéma: Přání na dobrou noc</text:p>
      <text:p text:style-name="P1434"><text:s text:c="18"/>Zvířátka v pohádkách</text:p>
      <text:p text:style-name="P1435"><text:s text:c="18"/>Klubíčko pohádek</text:p>
      <text:p text:style-name="P1436"><text:s text:c="18"/>Moje oblíbená pohádka</text:p>
      <text:p text:style-name="P1437"/>
      <text:p text:style-name="P1438"><text:span text:style-name="T1439">Hlavní cíl</text:span><text:s/>(záměr) tematického bloku: uvědomit si důležitost knihy v<text:s/>životě</text:p>
      <text:p text:style-name="P1440"/>
      <text:p text:style-name="P1441"/>
      <text:p text:style-name="P1442"><text:span text:style-name="T1443">Dílčí cíle</text:span><text:s/>(co<text:s/><text:span text:style-name="T1444">učitel<text:s/></text:span>u dítěte podporuje):</text:p>
      <text:list text:style-name="LFO64" text:continue-numbering="true">
        <text:list-item>
          <text:p text:style-name="P1445">učit se rozlišovat dobro a zlo</text:p>
        </text:list-item>
        <text:list-item>
          <text:p text:style-name="P1446">učit se orientovat v informačních a komunikačních prostředcích</text:p>
        </text:list-item>
        <text:list-item>
          <text:p text:style-name="P1447">seznamovat se s poezií a prózou</text:p>
        </text:list-item>
        <text:list-item>
          <text:p text:style-name="P1448">učit se zacházet s knihou</text:p>
        </text:list-item>
        <text:list-item>
          <text:p text:style-name="P1449">podporovat rozvoj fantazie a představivosti</text:p>
        </text:list-item>
        <text:list-item>
          <text:p text:style-name="P1450">seznamovat se s dětskými encyklopediemi, časopisy a PC</text:p>
        </text:list-item>
        <text:list-item>
          <text:p text:style-name="P1451">podporovat správný řečový projev</text:p>
        </text:list-item>
        <text:list-item>
          <text:p text:style-name="P1452">seznamovat se s rýmem</text:p>
        </text:list-item>
        <text:list-item>
          <text:p text:style-name="P1453">upozorňovat na nevhodnost vysedávání před TV, PC</text:p>
        </text:list-item>
        <text:list-item>
          <text:p text:style-name="P1454">učit se šetřit papírem</text:p>
        </text:list-item>
      </text:list>
      <text:p text:style-name="P1455"/>
      <text:p text:style-name="P1456"/>
      <text:p text:style-name="P1457"><text:span text:style-name="T1458">Vzdělávací nabídka</text:span><text:s/>(co<text:s/><text:span text:style-name="T1459">učitel<text:s/></text:span>nabízí):</text:p>
      <text:p text:style-name="P1460"/>
      <text:list text:style-name="LFO65" text:continue-numbering="true">
        <text:list-item>
          <text:p text:style-name="P1461">hry a činnosti vedoucí k aktivitě a pohybu dětí</text:p>
        </text:list-item>
        <text:list-item>
          <text:p text:style-name="P1462">dramatizace, recitace, zpěv</text:p>
        </text:list-item>
        <text:list-item>
          <text:p text:style-name="P1463">vyprávění toho, co dítě slyšelo, vidělo</text:p>
        </text:list-item>
        <text:list-item>
          <text:p text:style-name="P1464">prohlížení a „čtení“ knih a dětských časopisů</text:p>
        </text:list-item>
        <text:list-item>
          <text:p text:style-name="P1465">činnosti seznamující děti s různými sdělovacími prostředky</text:p>
        </text:list-item>
        <text:list-item>
          <text:p text:style-name="P1466">poslech pohádek, příběhů a veršů obohacující citový život dítěte</text:p>
        </text:list-item>
        <text:list-item>
          <text:p text:style-name="P1467">návštěva<text:s/>kulturních míst a akcí</text:p>
        </text:list-item>
        <text:list-item>
          <text:p text:style-name="P1468">návštěva knihovny</text:p>
        </text:list-item>
        <text:list-item>
          <text:p text:style-name="P1469">aktivity rozvíjející fantazii a tvořivost</text:p>
        </text:list-item>
        <text:list-item>
          <text:p text:style-name="P1470">aktivity přibližující dítěti pravidla mravní hodnoty (dobro, zlo)</text:p>
        </text:list-item>
        <text:list-item>
          <text:p text:style-name="P1471">plavání v plaveckém areálu</text:p>
        </text:list-item>
      </text:list>
      <text:p text:style-name="P1472"/>
      <text:p text:style-name="P1473"><text:span text:style-name="T1474">Konkretizované očekávané výstupy</text:span><text:s/>(co dítě na konci předškolního období zpravidla dokáže):</text:p>
      <text:p text:style-name="P1475"/>
      <text:list text:style-name="LFO66" text:continue-numbering="true">
        <text:list-item>
          <text:p text:style-name="P1476">umět rozlišovat dobro a zlo</text:p>
        </text:list-item>
        <text:list-item>
          <text:p text:style-name="P1477">umět se orientovat v informačních a komunikačních prostředcích</text:p>
        </text:list-item>
        <text:list-item>
          <text:p text:style-name="P1478">umět šetrně zacházet s knihou</text:p>
        </text:list-item>
        <text:list-item>
          <text:p text:style-name="P1479">umět rozlišit prózu od poezie</text:p>
        </text:list-item>
        <text:list-item>
          <text:p text:style-name="P1480">umět dokončit příběh, vymýšlení příběhů</text:p>
        </text:list-item>
        <text:list-item>
          <text:p text:style-name="P1481">umět se soustředit na text</text:p>
        </text:list-item>
        <text:list-item>
          <text:p text:style-name="P1482">umět se samostatně vyjadřovat</text:p>
        </text:list-item>
        <text:list-item>
          <text:p text:style-name="P1483">poznat pohádku podle autora, ilustrátora</text:p>
        </text:list-item>
        <text:list-item>
          <text:p text:style-name="P1484">umět rytmizovat</text:p>
        </text:list-item>
        <text:list-item>
          <text:p text:style-name="P1485">mít povědomí o vhodnosti a nevhodnosti sledování TV, PC</text:p>
        </text:list-item>
        <text:list-item>
          <text:p text:style-name="P1486">umět šetřit papírem (využít např. recyklovaný papír)</text:p>
        </text:list-item>
      </text:list>
      <text:h text:style-name="P1487" text:outline-level="3"><text:bookmark-start text:name="_Toc482213606"/><text:bookmark-start text:name="_Toc482215034"/><text:bookmark-start text:name="_Toc482215122"/><text:bookmark-start text:name="_Toc482218031"/><text:bookmark-start text:name="_Toc482358734"/><text:bookmark-start text:name="_Toc482360402"/><text:bookmark-start text:name="_Toc482361748"/><text:bookmark-start text:name="_Toc482367289"/><text:bookmark-start text:name="_Toc482610911"/><text:bookmark-start text:name="_Toc491519968"/>Hlavní téma: Šel zahradník do zahrady<text:bookmark-end text:name="_Toc482213606"/><text:bookmark-end text:name="_Toc482215034"/><text:bookmark-end text:name="_Toc482215122"/><text:bookmark-end text:name="_Toc482218031"/><text:bookmark-end text:name="_Toc482358734"/><text:bookmark-end text:name="_Toc482360402"/><text:bookmark-end text:name="_Toc482361748"/><text:bookmark-end text:name="_Toc482367289"/><text:bookmark-end text:name="_Toc482610911"/><text:bookmark-end text:name="_Toc491519968"/></text:h>
      <text:p text:style-name="P1488"/>
      <text:p text:style-name="P1489">Podtéma: Hola, hola, škola volá</text:p>
      <text:p text:style-name="P1490"/>
      <text:p text:style-name="P1491"><text:span text:style-name="T1492">Hlavní cíl</text:span><text:s/>(záměr) tematického bloku: uvědomit si důležitost vzdělávání a mít radost z nově<text:s/><text:tab/><text:s text:c="2"/><text:tab/><text:s text:c="31"/>získaných vědomostí</text:p>
      <text:p text:style-name="P1493"/>
      <text:p text:style-name="P1494"/>
      <text:p text:style-name="P1495"><text:span text:style-name="T1496">Dílčí cíle</text:span><text:s/>(co<text:s/><text:span text:style-name="T1497">učitel<text:s/></text:span>u dítěte podporuje):</text:p>
      <text:p text:style-name="P1498"/>
      <text:list text:style-name="LFO67" text:continue-numbering="true">
        <text:list-item>
          <text:p text:style-name="P1499">rozvíjení pozitivních citů dítěte ve vztahu k vlastní osobě</text:p>
        </text:list-item>
        <text:list-item>
          <text:p text:style-name="P1500">osvojování si<text:s/>dovedností k zvládnutí sebeobsluhy</text:p>
        </text:list-item>
        <text:list-item>
          <text:p text:style-name="P1501">osvojování si jednoduchých pracovních činností</text:p>
        </text:list-item>
        <text:list-item>
          <text:p text:style-name="P1502">poskytování pozitivních vzorů v chování (zdvořilost, ohleduplnost, citlivost, tolerance)</text:p>
        </text:list-item>
        <text:list-item>
          <text:p text:style-name="P1503">postupné prodlužování doby soustředění</text:p>
        </text:list-item>
        <text:list-item>
          <text:p text:style-name="P1504">spolupodílení se na činnosti a jejich výsledcích</text:p>
        </text:list-item>
      </text:list>
      <text:p text:style-name="P1505"/>
      <text:p text:style-name="P1506"/>
      <text:p text:style-name="P1507"><text:span text:style-name="T1508">Vzdělávací nabídka<text:s/></text:span>(co<text:s/><text:span text:style-name="T1509">učitel<text:s/></text:span>dítěti nabízí):</text:p>
      <text:p text:style-name="P1510"/>
      <text:list text:style-name="LFO68" text:continue-numbering="true">
        <text:list-item>
          <text:p text:style-name="P1511">činnosti a úkoly s viditelným cílem a výsledkem, v nichž může být dítě úspěšné</text:p>
        </text:list-item>
        <text:list-item>
          <text:p text:style-name="P1512">smyslové a psychomotorické hry</text:p>
        </text:list-item>
        <text:list-item>
          <text:p text:style-name="P1513">jednoduché pracovní a sebeobslužné činnosti</text:p>
        </text:list-item>
        <text:list-item>
          <text:p text:style-name="P1514">hry se slovy, řečové, sluchové hry, artikulační cvičení</text:p>
        </text:list-item>
        <text:list-item>
          <text:p text:style-name="P1515">hádanky, recitace básní</text:p>
        </text:list-item>
        <text:list-item>
          <text:p text:style-name="P1516">grafomotorická cvičení</text:p>
        </text:list-item>
        <text:list-item>
          <text:p text:style-name="P1517">hry a činnosti zaměřené na poznávání symbolů čísel, tvarů a písmen</text:p>
        </text:list-item>
        <text:list-item>
          <text:p text:style-name="P1518">manipulace s předměty, zkoumání jejich vlastností</text:p>
        </text:list-item>
        <text:list-item>
          <text:p text:style-name="P1519">estetické a tvůrčí aktivity</text:p>
        </text:list-item>
        <text:list-item>
          <text:p text:style-name="P1520">činnosti zaměřené k pozorování lidských vlastnosti</text:p>
        </text:list-item>
        <text:list-item>
          <text:p text:style-name="P1521">hry pro<text:s/>rozvoj vůle, vytrvalosti a sebeovládání</text:p>
        </text:list-item>
        <text:list-item>
          <text:p text:style-name="P1522">práce s knihou</text:p>
        </text:list-item>
      </text:list>
      <text:p text:style-name="P1523"/>
      <text:p text:style-name="P1524"/>
      <text:p text:style-name="P1525"><text:span text:style-name="T1526">Konkretizované očekávané výstupy</text:span><text:s/>(co dítě na konci předškolního období zpravidla dokáže):</text:p>
      <text:p text:style-name="P1527"/>
      <text:list text:style-name="LFO69" text:continue-numbering="true">
        <text:list-item>
          <text:p text:style-name="P1528">získat sebedůvěru a sebeuvědomění</text:p>
        </text:list-item>
        <text:list-item>
          <text:p text:style-name="P1529">zvládat sebeobsluhu a pracovní úkony</text:p>
        </text:list-item>
        <text:list-item>
          <text:p text:style-name="P1530">odpovídat za sebe a své jednání</text:p>
        </text:list-item>
        <text:list-item>
          <text:p text:style-name="P1531">soustředit se na činnost a dokončit ji</text:p>
        </text:list-item>
        <text:list-item>
          <text:p text:style-name="P1532">uvědomit se důležitost nově získaných poznatků a dál je využívat</text:p>
        </text:list-item>
      </text:list>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Hlavní téma: Šel zahradník do zahrady</text:p>
      <text:p text:style-name="P1545"/>
      <text:p text:style-name="P1546">Podtéma: Otloukej se píšťaličko</text:p>
      <text:p text:style-name="P1547"/>
      <text:p text:style-name="P1548"><text:span text:style-name="T1549">Hlavní cíl</text:span><text:s/>(záměr) tematického bloku: podněcovat děti k tomu, aby si<text:s/>vážily přírody, uměly ji<text:s/></text:p>
      <text:p text:style-name="P1550"><text:s text:c="47"/>chránit a všímaly si rozmanitostí dění související s příchodem jara</text:p>
      <text:p text:style-name="P1551"><text:s text:c="48"/></text:p>
      <text:p text:style-name="P1552"><text:tab/><text:s text:c="21"/></text:p>
      <text:p text:style-name="P1553"><text:span text:style-name="T1554">Dílčí cíle<text:s/></text:span>(co<text:s/><text:span text:style-name="T1555">učitel<text:s/></text:span>u dítěte podporuje):</text:p>
      <text:list text:style-name="LFO70" text:continue-numbering="true">
        <text:list-item>
          <text:p text:style-name="P1556">seznamovat se s prvními květinami a keři</text:p>
        </text:list-item>
        <text:list-item>
          <text:p text:style-name="P1557">seznamovat se s příletem tažných ptáků</text:p>
        </text:list-item>
        <text:list-item>
          <text:p text:style-name="P1558">seznamovat se s podmínkami růstu rostlin</text:p>
        </text:list-item>
        <text:list-item>
          <text:p text:style-name="P1559">seznamovat se s vlivem na změny v přírodě</text:p>
        </text:list-item>
        <text:list-item>
          <text:p text:style-name="P1560">seznamovat se se životem hmyzu</text:p>
        </text:list-item>
        <text:list-item>
          <text:p text:style-name="P1561">seznamovat se se základními pravidly ochrany přírody</text:p>
        </text:list-item>
      </text:list>
      <text:p text:style-name="P1562"/>
      <text:p text:style-name="P1563"/>
      <text:p text:style-name="P1564"><text:span text:style-name="T1565">Vzděláv</text:span><text:span text:style-name="T1566">ací nabídka<text:s/></text:span>(co<text:s/><text:span text:style-name="T1567">učitel<text:s/></text:span>dítěti nabízí):</text:p>
      <text:p text:style-name="P1568"/>
      <text:list text:style-name="LFO71" text:continue-numbering="true">
        <text:list-item>
          <text:p text:style-name="P1569">vycházky do okolí</text:p>
        </text:list-item>
        <text:list-item>
          <text:p text:style-name="P1570">pozorování ptáků (umístění budek do zahrady) a hmyzu</text:p>
        </text:list-item>
        <text:list-item>
          <text:p text:style-name="P1571">pokusy se semínky</text:p>
        </text:list-item>
        <text:list-item>
          <text:p text:style-name="P1572">činnosti zaměřené na pozorování změn v jarní přírodě</text:p>
        </text:list-item>
        <text:list-item>
          <text:p text:style-name="P1573">pohybové hry, hudebně pohybové hry související s jarem</text:p>
        </text:list-item>
        <text:list-item>
          <text:p text:style-name="P1574">hry a činnosti zaměřené na časové pojmy</text:p>
        </text:list-item>
        <text:list-item>
          <text:p text:style-name="P1575">jednoduché manipulační činnosti zaměřené na práce na školní zahradě a záhoncích</text:p>
        </text:list-item>
        <text:list-item>
          <text:p text:style-name="P1576">ekohry</text:p>
        </text:list-item>
      </text:list>
      <text:p text:style-name="P1577"/>
      <text:p text:style-name="P1578"/>
      <text:p text:style-name="P1579"><text:span text:style-name="T1580">Konkretizované očekávané výstupy<text:s/></text:span>(co dítě na konci předškolního období zpravidla dokáže):</text:p>
      <text:p text:style-name="P1581"/>
      <text:list text:style-name="LFO72" text:continue-numbering="true">
        <text:list-item>
          <text:p text:style-name="P1582">poznat první květiny a keře</text:p>
        </text:list-item>
        <text:list-item>
          <text:p text:style-name="P1583">mít povědomí o tom, kteří<text:s/>ptáci se k nám vrací</text:p>
        </text:list-item>
        <text:list-item>
          <text:p text:style-name="P1584">znát podmínky růstu</text:p>
        </text:list-item>
        <text:list-item>
          <text:p text:style-name="P1585">umět pojmenovat charakteristické znaky jara</text:p>
        </text:list-item>
        <text:list-item>
          <text:p text:style-name="P1586">chránit přírodu</text:p>
        </text:list-item>
      </text:list>
      <text:p text:style-name="P1587"><text:s/></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Hlavní téma: Šel zahradník do zahrady</text:p>
      <text:p text:style-name="P1604"/>
      <text:p text:style-name="P1605">Podtéma: Hody, hody, doprovody</text:p>
      <text:p text:style-name="P1606"/>
      <text:p text:style-name="P1607"><text:span text:style-name="T1608">Hlavní cíl</text:span><text:s/>(záměr) tematického bloku: uvědomit si, že s odchodem<text:s/>zimy přichází svátky jara</text:p>
      <text:p text:style-name="P1609"/>
      <text:p text:style-name="P1610"/>
      <text:p text:style-name="P1611"><text:span text:style-name="T1612">Dílčí cíle</text:span><text:s/>(co<text:s/><text:span text:style-name="T1613">učitel<text:s/></text:span>u dítěte podporuje):</text:p>
      <text:p text:style-name="P1614"/>
      <text:list text:style-name="LFO73" text:continue-numbering="true">
        <text:list-item>
          <text:p text:style-name="P1615">probouzet v dětech představivost</text:p>
        </text:list-item>
        <text:list-item>
          <text:p text:style-name="P1616">vytvářet povědomí o svátcích jara</text:p>
        </text:list-item>
        <text:list-item>
          <text:p text:style-name="P1617">aktivně se podílet na přípravě Velikonoc</text:p>
        </text:list-item>
        <text:list-item>
          <text:p text:style-name="P1618">seznamovat se s velikonočními říkadly a zvyky</text:p>
        </text:list-item>
      </text:list>
      <text:p text:style-name="P1619"/>
      <text:p text:style-name="P1620"/>
      <text:p text:style-name="P1621"><text:span text:style-name="T1622">Vzdělávací nabídka</text:span><text:s/>(co<text:s/><text:span text:style-name="T1623">učitel<text:s/></text:span>dítěti nabízí):</text:p>
      <text:p text:style-name="P1624"/>
      <text:list text:style-name="LFO74" text:continue-numbering="true">
        <text:list-item>
          <text:p text:style-name="P1625">činnosti zaměřené na rozvoj fantazie a tvořivosti</text:p>
        </text:list-item>
        <text:list-item>
          <text:p text:style-name="P1626">výtvarné činnosti</text:p>
        </text:list-item>
        <text:list-item>
          <text:p text:style-name="P1627">hudebně pohybové činnosti zaměřené na lidové tradice a zvyky</text:p>
        </text:list-item>
        <text:list-item>
          <text:p text:style-name="P1628">hry a činnosti zaměřené na podporu samostatného a skupinového slovního projevu</text:p>
        </text:list-item>
        <text:list-item>
          <text:p text:style-name="P1629">básně a říkadla související s Velikonocemi</text:p>
        </text:list-item>
        <text:list-item>
          <text:p text:style-name="P1630">práce s literárními texty</text:p>
        </text:list-item>
        <text:list-item>
          <text:p text:style-name="P1631">příprava a realizace společných zábav a slavností v rámci zvyků a tradic</text:p>
        </text:list-item>
        <text:list-item>
          <text:p text:style-name="P1632">vycházky zaměřené k získávání praktické orientace v obci</text:p>
        </text:list-item>
      </text:list>
      <text:p text:style-name="P1633"/>
      <text:p text:style-name="P1634"/>
      <text:p text:style-name="P1635"><text:span text:style-name="T1636">Konkretizované očekávané výstupy</text:span><text:s/>(co dítě na konci předškolního období<text:s/>zpravidla dokáže):</text:p>
      <text:p text:style-name="P1637"/>
      <text:list text:style-name="LFO75" text:continue-numbering="true">
        <text:list-item>
          <text:p text:style-name="P1638">umět uplatnit fantazii a představivost při výrobě velikonočních dekorací a výzdobě</text:p>
        </text:list-item>
        <text:list-item>
          <text:p text:style-name="P1639">mít povědomí o svátcích jara</text:p>
        </text:list-item>
        <text:list-item>
          <text:p text:style-name="P1640">radost prožívat Velikonoce</text:p>
        </text:list-item>
        <text:list-item>
          <text:p text:style-name="P1641">umět reprodukovat velikonoční říkadla, zapojit se do dění ve vsi</text:p>
        </text:list-item>
      </text:list>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Hlavní téma:<text:s/>Šel zahradník do zahrady</text:p>
      <text:p text:style-name="P1662"/>
      <text:p text:style-name="P1663">Podtéma: Na tom našem dvoře</text:p>
      <text:p text:style-name="P1664"/>
      <text:p text:style-name="P1665"><text:span text:style-name="T1666">Hlavní cíl<text:s/></text:span>(záměr) tematického bloku: uvědomovat si, jakou roli v životě člověka má zvíře</text:p>
      <text:p text:style-name="P1667"/>
      <text:p text:style-name="P1668"/>
      <text:p text:style-name="P1669"><text:span text:style-name="T1670">Dílčí cíle</text:span><text:s/>(co<text:s/><text:span text:style-name="T1671">učitel<text:s/></text:span>u dítěte podporuje):</text:p>
      <text:p text:style-name="P1672"/>
      <text:list text:style-name="LFO76" text:continue-numbering="true">
        <text:list-item>
          <text:p text:style-name="P1673">seznamovat se s domácími a hospodářskými zvířaty</text:p>
        </text:list-item>
        <text:list-item>
          <text:p text:style-name="P1674">seznamovat se s<text:s/>jejich mláďaty</text:p>
        </text:list-item>
        <text:list-item>
          <text:p text:style-name="P1675">seznamovat se s jejich užitkem</text:p>
        </text:list-item>
        <text:list-item>
          <text:p text:style-name="P1676">seznamovat se s charakteristickými znaky</text:p>
        </text:list-item>
        <text:list-item>
          <text:p text:style-name="P1677">upozorňovat na nebezpečí při styku se zvířaty</text:p>
        </text:list-item>
        <text:list-item>
          <text:p text:style-name="P1678">nevhodnost chování některých lidí</text:p>
        </text:list-item>
      </text:list>
      <text:p text:style-name="P1679"/>
      <text:p text:style-name="P1680"/>
      <text:p text:style-name="P1681"><text:span text:style-name="T1682">Vzdělávací nabídka<text:s/></text:span>(co<text:s/><text:span text:style-name="T1683">učitel<text:s/></text:span>dítěti nabízí):</text:p>
      <text:p text:style-name="P1684"/>
      <text:list text:style-name="LFO77" text:continue-numbering="true">
        <text:list-item>
          <text:p text:style-name="P1685">hudebně pohybové činnosti</text:p>
        </text:list-item>
        <text:list-item>
          <text:p text:style-name="P1686">rozvoj fantazie a tvořivosti s přírodním materiálem</text:p>
        </text:list-item>
        <text:list-item>
          <text:p text:style-name="P1687">výtvarné činnosti</text:p>
        </text:list-item>
        <text:list-item>
          <text:p text:style-name="P1688">návštěva chovatelů drobného zvířectva</text:p>
        </text:list-item>
        <text:list-item>
          <text:p text:style-name="P1689">vycházka obcí zaměřená na pozorování domácích a hospodářských zvířat</text:p>
        </text:list-item>
        <text:list-item>
          <text:p text:style-name="P1690">vyhledávání v odborných časopisech a encyklopediích</text:p>
        </text:list-item>
        <text:list-item>
          <text:p text:style-name="P1691">hry a činnosti upozorňující na možné<text:s/>nebezpečí při styku se zvířaty</text:p>
        </text:list-item>
        <text:list-item>
          <text:p text:style-name="P1692">četba a poslech pohádek a příběhů</text:p>
        </text:list-item>
        <text:list-item>
          <text:p text:style-name="P1693">artikulační cvičení</text:p>
        </text:list-item>
        <text:list-item>
          <text:p text:style-name="P1694">grafomotorická cvičení</text:p>
        </text:list-item>
        <text:list-item>
          <text:p text:style-name="P1695">řešení labyrintů</text:p>
        </text:list-item>
        <text:list-item>
          <text:p text:style-name="P1696">námětové, sluchové, dramatické činnosti</text:p>
        </text:list-item>
      </text:list>
      <text:p text:style-name="P1697"/>
      <text:p text:style-name="P1698"/>
      <text:p text:style-name="P1699"><text:span text:style-name="T1700">Konkretizované očekávané v</text:span><text:span text:style-name="T1701">ýstupy</text:span><text:s/>(co dítě na konci předškolního období zpravidla dokáže):</text:p>
      <text:p text:style-name="P1702"/>
      <text:list text:style-name="LFO78" text:continue-numbering="true">
        <text:list-item>
          <text:p text:style-name="P1703">poznat domácí a hospodářská zvířata</text:p>
        </text:list-item>
        <text:list-item>
          <text:p text:style-name="P1704">poznat jejich mláďata</text:p>
        </text:list-item>
        <text:list-item>
          <text:p text:style-name="P1705">vědět, proč je chováme</text:p>
        </text:list-item>
        <text:list-item>
          <text:p text:style-name="P1706">umět zachytit jejich charakteristické znaky</text:p>
        </text:list-item>
        <text:list-item>
          <text:p text:style-name="P1707">umět poznat jejich charakteristické zvuky</text:p>
        </text:list-item>
        <text:list-item>
          <text:p text:style-name="P1708">nesahat na neznámá zvířata</text:p>
        </text:list-item>
        <text:list-item>
          <text:p text:style-name="P1709">neubližovat zvířatům - zvíře není hračka</text:p>
        </text:list-item>
      </text:list>
      <text:p text:style-name="P1710"/>
      <text:p text:style-name="P1711"/>
      <text:p text:style-name="P1712"/>
      <text:p text:style-name="P1713"/>
      <text:p text:style-name="P1714"/>
      <text:p text:style-name="P1715"/>
      <text:p text:style-name="P1716"/>
      <text:p text:style-name="P1717"/>
      <text:p text:style-name="P1718"/>
      <text:p text:style-name="P1719"/>
      <text:p text:style-name="P1720">Hlavní<text:s/>téma: Šel zahradník do zahrady</text:p>
      <text:p text:style-name="P1721"/>
      <text:p text:style-name="P1722">Podtéma: Filipojakubská noc</text:p>
      <text:p text:style-name="P1723"/>
      <text:p text:style-name="P1724"><text:span text:style-name="T1725">Hlavní cíl</text:span><text:s/>(záměr) tematického bloku: přiměřenou formou dětem přibližovat svátek čarodějnic</text:p>
      <text:p text:style-name="P1726"/>
      <text:p text:style-name="P1727"/>
      <text:p text:style-name="P1728"><text:span text:style-name="T1729">Dílčí cíle</text:span><text:s/>(co<text:s/><text:span text:style-name="T1730">učitel<text:s/></text:span>u dítěte podporuje):</text:p>
      <text:p text:style-name="P1731"/>
      <text:list text:style-name="LFO79" text:continue-numbering="true">
        <text:list-item>
          <text:p text:style-name="P1732">seznamovat se s lidovými tradicemi</text:p>
        </text:list-item>
        <text:list-item>
          <text:p text:style-name="P1733">umět rozlišovat dobro<text:s/>a zlo</text:p>
        </text:list-item>
        <text:list-item>
          <text:p text:style-name="P1734">těšit se z příjemných a hezkých zážitků</text:p>
        </text:list-item>
        <text:list-item>
          <text:p text:style-name="P1735">vést děti k využití odpadového materiálu</text:p>
        </text:list-item>
      </text:list>
      <text:p text:style-name="P1736"/>
      <text:p text:style-name="P1737"/>
      <text:p text:style-name="P1738"><text:span text:style-name="T1739">Vzdělávací nabídka</text:span><text:s/>(co<text:s/><text:span text:style-name="T1740">učitel<text:s/></text:span>dítěti nabízí):</text:p>
      <text:p text:style-name="P1741"/>
      <text:list text:style-name="LFO80" text:continue-numbering="true">
        <text:list-item>
          <text:p text:style-name="P1742">hry a činnosti rozvíjející tvořivost a fantazii</text:p>
        </text:list-item>
        <text:list-item>
          <text:p text:style-name="P1743">hudební a dramatické vyjádření</text:p>
        </text:list-item>
        <text:list-item>
          <text:p text:style-name="P1744">přípravy a realizace společenských<text:s/>slavností v rámci tradic a zvyků</text:p>
        </text:list-item>
        <text:list-item>
          <text:p text:style-name="P1745">četba pohádek a příběhů</text:p>
        </text:list-item>
        <text:list-item>
          <text:p text:style-name="P1746">výtvarné a pracovní činnosti využívající odpadový materiál</text:p>
        </text:list-item>
        <text:list-item>
          <text:p text:style-name="P1747">činnosti vyvolávající veselí a pohodu</text:p>
        </text:list-item>
        <text:list-item>
          <text:p text:style-name="P1748">plavání v plaveckém areálu</text:p>
        </text:list-item>
      </text:list>
      <text:p text:style-name="P1749"/>
      <text:p text:style-name="P1750"/>
      <text:p text:style-name="P1751"/>
      <text:p text:style-name="P1752"><text:span text:style-name="T1753">Konkretizované očekávané výstupy<text:s/></text:span>(co dítě na konci předškolního období zpravidla dokáže):</text:p>
      <text:p text:style-name="P1754"/>
      <text:list text:style-name="LFO81" text:continue-numbering="true">
        <text:list-item>
          <text:p text:style-name="P1755">prožít atmosféru svátku čarodějnic</text:p>
        </text:list-item>
        <text:list-item>
          <text:p text:style-name="P1756">zapojit se do činností spojených s tímto svátkem</text:p>
        </text:list-item>
        <text:list-item>
          <text:p text:style-name="P1757">tvořit z odpadového a přírodního materiálu</text:p>
        </text:list-item>
      </text:list>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Hlavní téma: Naše planeta Země</text:p>
      <text:p text:style-name="P1779"/>
      <text:p text:style-name="P1780">Podtéma: Maminko, maminko, já Tě mám rád</text:p>
      <text:p text:style-name="P1781"/>
      <text:p text:style-name="P1782"><text:span text:style-name="T1783">Hlavní cíl</text:span><text:s/>(záměr) tematického bloku: posilovat kladné citové vztahy k mamince</text:p>
      <text:p text:style-name="P1784"/>
      <text:p text:style-name="P1785"/>
      <text:p text:style-name="P1786"><text:span text:style-name="T1787">Dílčí cíle</text:span><text:s/>(co<text:s/><text:span text:style-name="T1788">učitel<text:s/></text:span>u dítěte podporuje):</text:p>
      <text:p text:style-name="P1789"/>
      <text:list text:style-name="LFO82" text:continue-numbering="true">
        <text:list-item>
          <text:p text:style-name="P1790">učit se dodržovat základní společenská pravidla</text:p>
        </text:list-item>
        <text:list-item>
          <text:p text:style-name="P1791">učit se dodržovat hygienické návyky</text:p>
        </text:list-item>
        <text:list-item>
          <text:p text:style-name="P1792">učit se spoluvytvářet pravidla</text:p>
        </text:list-item>
        <text:list-item>
          <text:p text:style-name="P1793">uvědomovat si funkci matky<text:s/>a otce v rodině</text:p>
        </text:list-item>
        <text:list-item>
          <text:p text:style-name="P1794">spolupodílet se na oslavách</text:p>
        </text:list-item>
        <text:list-item>
          <text:p text:style-name="P1795">učit se vyjadřovat své city</text:p>
        </text:list-item>
        <text:list-item>
          <text:p text:style-name="P1796">podporovat u dětí sebedůvěru</text:p>
        </text:list-item>
      </text:list>
      <text:p text:style-name="P1797"/>
      <text:p text:style-name="P1798"/>
      <text:p text:style-name="P1799"><text:span text:style-name="T1800">Vzdělávací nabídka<text:s/></text:span>(co<text:s/><text:span text:style-name="T1801">učitel<text:s/></text:span>dítěti nabízí):</text:p>
      <text:p text:style-name="P1802"/>
      <text:list text:style-name="LFO83" text:continue-numbering="true">
        <text:list-item>
          <text:p text:style-name="P1803">pohybové a hudebně pohybové hry</text:p>
        </text:list-item>
        <text:list-item>
          <text:p text:style-name="P1804">pohybové tvořivé a manipulační činnosti s netradičním materiálem</text:p>
        </text:list-item>
        <text:list-item>
          <text:p text:style-name="P1805">spolupodílet se na kulturním životě ve vsi</text:p>
        </text:list-item>
        <text:list-item>
          <text:p text:style-name="P1806">návštěva domova důchodců</text:p>
        </text:list-item>
        <text:list-item>
          <text:p text:style-name="P1807">spontánní a námětové hry zaměřené na rodinu</text:p>
        </text:list-item>
        <text:list-item>
          <text:p text:style-name="P1808">estetické a tvůrčí aktivity</text:p>
        </text:list-item>
        <text:list-item>
          <text:p text:style-name="P1809">básně, zpěv, dramatizace</text:p>
        </text:list-item>
        <text:list-item>
          <text:p text:style-name="P1810">čtení příběhů a vyprávění</text:p>
        </text:list-item>
        <text:list-item>
          <text:p text:style-name="P1811">činnosti zaměřené na porozumění vzájemného soužití chování</text:p>
        </text:list-item>
        <text:list-item>
          <text:p text:style-name="P1812">hry a<text:s/>činnosti zaměřené na sebeobsluhu a hygienu</text:p>
        </text:list-item>
      </text:list>
      <text:p text:style-name="P1813"/>
      <text:p text:style-name="P1814"/>
      <text:p text:style-name="P1815"><text:span text:style-name="T1816">Konkretizované očekávané výstupy<text:s/></text:span>(co dítě na konci předškolního období zpravidla dokáže):</text:p>
      <text:p text:style-name="P1817"/>
      <text:list text:style-name="LFO84" text:continue-numbering="true">
        <text:list-item>
          <text:p text:style-name="P1818">dodržovat základní společenská pravidla, umět pozdravit, poprosit, poděkovat, rozloučit se</text:p>
        </text:list-item>
        <text:list-item>
          <text:p text:style-name="P1819">dodržovat základní hygienické<text:s/>návyky</text:p>
        </text:list-item>
        <text:list-item>
          <text:p text:style-name="P1820">dodržovat daná pravidla</text:p>
        </text:list-item>
        <text:list-item>
          <text:p text:style-name="P1821">vědět, kam v životě patřím, kde je můj domov</text:p>
        </text:list-item>
        <text:list-item>
          <text:p text:style-name="P1822">umět si prožít a uvědomit si mimořádnost dne</text:p>
        </text:list-item>
        <text:list-item>
          <text:p text:style-name="P1823">umět předat radost a lásku</text:p>
        </text:list-item>
        <text:list-item>
          <text:p text:style-name="P1824">umět překonávat překážky (komunikovat, zapojit se, vystoupit na veřejnosti)</text:p>
        </text:list-item>
      </text:list>
      <text:p text:style-name="P1825"/>
      <text:p text:style-name="P1826"/>
      <text:p text:style-name="P1827"/>
      <text:p text:style-name="P1828"/>
      <text:p text:style-name="P1829"/>
      <text:p text:style-name="P1830"/>
      <text:p text:style-name="P1831"/>
      <text:p text:style-name="P1832"/>
      <text:p text:style-name="P1833"/>
      <text:h text:style-name="P1834" text:outline-level="3"><text:bookmark-start text:name="_Toc482213607"/><text:bookmark-start text:name="_Toc482215035"/><text:bookmark-start text:name="_Toc482215123"/><text:bookmark-start text:name="_Toc482218032"/><text:bookmark-start text:name="_Toc482358735"/><text:bookmark-start text:name="_Toc482360403"/><text:bookmark-start text:name="_Toc482361749"/><text:bookmark-start text:name="_Toc482367290"/><text:bookmark-start text:name="_Toc482610912"/><text:bookmark-start text:name="_Toc491519969"/>Hlavní téma: Naše<text:s/>planeta Země<text:bookmark-end text:name="_Toc482213607"/><text:bookmark-end text:name="_Toc482215035"/><text:bookmark-end text:name="_Toc482215123"/><text:bookmark-end text:name="_Toc482218032"/><text:bookmark-end text:name="_Toc482358735"/><text:bookmark-end text:name="_Toc482360403"/><text:bookmark-end text:name="_Toc482361749"/><text:bookmark-end text:name="_Toc482367290"/><text:bookmark-end text:name="_Toc482610912"/><text:bookmark-end text:name="_Toc491519969"/></text:h>
      <text:p text:style-name="P1835"/>
      <text:p text:style-name="P1836">Podtéma: Příroda plná překvapení</text:p>
      <text:p text:style-name="P1837"/>
      <text:p text:style-name="P1838"><text:span text:style-name="T1839">Hlavní cíl<text:s/></text:span>(záměr) tematického bloku: mít povědomí o tom, že jsme součástí planety Země<text:s/><text:tab/><text:s text:c="31"/><text:tab/><text:s text:c="31"/>a uvědomit si, že příroda je dobrý sluha, ale zlý pán</text:p>
      <text:p text:style-name="P1840"/>
      <text:p text:style-name="P1841"/>
      <text:p text:style-name="P1842"><text:span text:style-name="T1843">Dílčí cíle<text:s/></text:span>(co<text:s/><text:span text:style-name="T1844">učitel<text:s/></text:span>u dítěte podporuje):</text:p>
      <text:p text:style-name="P1845"/>
      <text:list text:style-name="LFO85" text:continue-numbering="true">
        <text:list-item>
          <text:p text:style-name="P1846">seznamovat se s využitím a nebezpečím přírodních živlů</text:p>
        </text:list-item>
        <text:list-item>
          <text:p text:style-name="P1847">seznamovat se s živočichy žijícími ve vodě</text:p>
        </text:list-item>
        <text:list-item>
          <text:p text:style-name="P1848">seznamovat se s živočichy žijícími na zemi</text:p>
        </text:list-item>
        <text:list-item>
          <text:p text:style-name="P1849">seznamovat se s ptáky</text:p>
        </text:list-item>
        <text:list-item>
          <text:p text:style-name="P1850">rozlišovat dopravních prostředků podle místa<text:s/>pohybu</text:p>
        </text:list-item>
        <text:list-item>
          <text:p text:style-name="P1851">seznamovat děti s ochranou přírody – odpad + recyklace</text:p>
        </text:list-item>
      </text:list>
      <text:p text:style-name="P1852"/>
      <text:p text:style-name="P1853"/>
      <text:p text:style-name="P1854"><text:span text:style-name="T1855">Vzdělávací nabídka činností<text:s/></text:span>(co učitel dítěti nabízí):</text:p>
      <text:p text:style-name="P1856"/>
      <text:list text:style-name="LFO86" text:continue-numbering="true">
        <text:list-item>
          <text:p text:style-name="P1857">hry a činnosti zaměřené na prevenci úrazů plynoucích z nebezpečí přírodních živlů</text:p>
        </text:list-item>
        <text:list-item>
          <text:p text:style-name="P1858">výtvarné a tvořivé činnosti zaměřené na život v sladké<text:s/>a slané vodě</text:p>
        </text:list-item>
        <text:list-item>
          <text:p text:style-name="P1859">vycházky k rybníku</text:p>
        </text:list-item>
        <text:list-item>
          <text:p text:style-name="P1860">pokusy a pozorování</text:p>
        </text:list-item>
        <text:list-item>
          <text:p text:style-name="P1861">založení „žížalária“</text:p>
        </text:list-item>
        <text:list-item>
          <text:p text:style-name="P1862">založení akvária</text:p>
        </text:list-item>
        <text:list-item>
          <text:p text:style-name="P1863">rozhovory, diskuse, čtení příběhů na základě pozorování a vlastních zážitků</text:p>
        </text:list-item>
        <text:list-item>
          <text:p text:style-name="P1864">grafomotorické činnosti</text:p>
        </text:list-item>
        <text:list-item>
          <text:p text:style-name="P1865">pohybové, hudební a hudebně pohybové činnosti</text:p>
        </text:list-item>
        <text:list-item>
          <text:p text:style-name="P1866">dramatizace</text:p>
        </text:list-item>
        <text:list-item>
          <text:p text:style-name="P1867">ekohry</text:p>
        </text:list-item>
      </text:list>
      <text:p text:style-name="P1868"/>
      <text:p text:style-name="P1869"/>
      <text:p text:style-name="P1870"><text:span text:style-name="T1871">Konkretizované očekávané výstupy<text:s/></text:span>(co dítě na konci předškolního období zpravidla dokáže):</text:p>
      <text:p text:style-name="P1872"/>
      <text:list text:style-name="LFO87" text:continue-numbering="true">
        <text:list-item>
          <text:p text:style-name="P1873">mít povědomí o užitku a nebezpečí přírodních živlů</text:p>
        </text:list-item>
        <text:list-item>
          <text:p text:style-name="P1874">poznat rozdíly mezi sladkovodními a mořskými živočichy</text:p>
        </text:list-item>
        <text:list-item>
          <text:p text:style-name="P1875">poznat zvířata, která žijí na zemi a pod zemí</text:p>
        </text:list-item>
        <text:list-item>
          <text:p text:style-name="P1876">poznat některé ptáky</text:p>
        </text:list-item>
        <text:list-item>
          <text:p text:style-name="P1877">umět se chovat v přírodě, neničit ji, mít povědomí o třídění odpadů</text:p>
        </text:list-item>
      </text:list>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Hlavní téma: Naše planeta Země</text:p>
      <text:p text:style-name="P1891"/>
      <text:p text:style-name="P1892">Podtéma: Cesta kolem světa</text:p>
      <text:p text:style-name="P1893"/>
      <text:p text:style-name="P1894"><text:span text:style-name="T1895">Hlavní cíl<text:s/></text:span>(záměr) tematického bloku: znát pravidla silničního provozu, poznat dopravní prostředky</text:p>
      <text:p text:style-name="P1896"/>
      <text:p text:style-name="P1897"/>
      <text:p text:style-name="P1898"><text:span text:style-name="T1899">Dílčí</text:span><text:span text:style-name="T1900"><text:s/>cíle<text:s/></text:span>(co<text:s/><text:span text:style-name="T1901">učitel<text:s/></text:span>u dítěte podporuje):</text:p>
      <text:p text:style-name="P1902"/>
      <text:list text:style-name="LFO88" text:continue-numbering="true">
        <text:list-item>
          <text:p text:style-name="P1903">seznamovat se s různými druhy dopravních prostředků</text:p>
        </text:list-item>
        <text:list-item>
          <text:p text:style-name="P1904">učit se rozlišovat dopravní prostředky podle místa pohybu</text:p>
        </text:list-item>
        <text:list-item>
          <text:p text:style-name="P1905">seznamovat se základními dopravními značkami, semaforem</text:p>
        </text:list-item>
        <text:list-item>
          <text:p text:style-name="P1906">seznamovat se se základními pravidly chování v dopravních prostředcích</text:p>
        </text:list-item>
        <text:list-item>
          <text:p text:style-name="P1907">seznamovat se s druhy exotických zvířat</text:p>
        </text:list-item>
        <text:list-item>
          <text:p text:style-name="P1908">seznamovat děti s ochranou přírody</text:p>
        </text:list-item>
      </text:list>
      <text:p text:style-name="P1909"/>
      <text:p text:style-name="P1910"/>
      <text:p text:style-name="P1911"><text:span text:style-name="T1912">Vzdělávací nabídka</text:span><text:s/>(co<text:s/><text:span text:style-name="T1913">učitel<text:s/></text:span>dítěti nabízí):</text:p>
      <text:p text:style-name="P1914"/>
      <text:list text:style-name="LFO89" text:continue-numbering="true">
        <text:list-item>
          <text:p text:style-name="P1915">výlety do ZOO</text:p>
        </text:list-item>
        <text:list-item>
          <text:p text:style-name="P1916">exkurze k chovatelům exotického zvířectva</text:p>
        </text:list-item>
        <text:list-item>
          <text:p text:style-name="P1917">práce s knihou</text:p>
        </text:list-item>
        <text:list-item>
          <text:p text:style-name="P1918">orientace v encyklopediích a odborných<text:s/>časopisech</text:p>
        </text:list-item>
        <text:list-item>
          <text:p text:style-name="P1919">hry a činnosti zaměřené na bezpečnost silničního provozu</text:p>
        </text:list-item>
        <text:list-item>
          <text:p text:style-name="P1920">vycházky do vsi zaměřené na dopravu</text:p>
        </text:list-item>
        <text:list-item>
          <text:p text:style-name="P1921">výtvarné a tvořivé činnosti zaměřené na dopravu</text:p>
        </text:list-item>
        <text:list-item>
          <text:p text:style-name="P1922">výtvarné činnosti na základě vlastních zážitků</text:p>
        </text:list-item>
        <text:list-item>
          <text:p text:style-name="P1923">grafomotorická cviční</text:p>
        </text:list-item>
        <text:list-item>
          <text:p text:style-name="P1924">ekohry</text:p>
        </text:list-item>
        <text:list-item>
          <text:p text:style-name="P1925">plavání v plaveckém areálu</text:p>
        </text:list-item>
      </text:list>
      <text:p text:style-name="P1926"/>
      <text:p text:style-name="P1927"/>
      <text:p text:style-name="P1928"><text:span text:style-name="T1929">Konkretizované očekávané výstupy<text:s/></text:span>(co dítě na konci předškolního období zpravidla dokáže):</text:p>
      <text:p text:style-name="P1930"/>
      <text:list text:style-name="LFO90" text:continue-numbering="true">
        <text:list-item>
          <text:p text:style-name="P1931">poznat různé druhy dopravních prostředků</text:p>
        </text:list-item>
        <text:list-item>
          <text:p text:style-name="P1932">rozlišit dopravní prostředky podle místa pohybu</text:p>
        </text:list-item>
        <text:list-item>
          <text:p text:style-name="P1933">znát dopravní značky pro chodce</text:p>
        </text:list-item>
        <text:list-item>
          <text:p text:style-name="P1934">umět přecházet vozovku po přechodu</text:p>
        </text:list-item>
        <text:list-item>
          <text:p text:style-name="P1935">umět se<text:s/>chovat v dopravních prostředcích</text:p>
        </text:list-item>
        <text:list-item>
          <text:p text:style-name="P1936">umět poznat některé druhy exotických zvířat</text:p>
        </text:list-item>
        <text:list-item>
          <text:p text:style-name="P1937">umět se chovat v přírodě (neničit ji, chránit ji)</text:p>
        </text:list-item>
      </text:list>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Hlavní téma: Naše planeta Země</text:p>
      <text:p text:style-name="P1950"/>
      <text:p text:style-name="P1951">Podtéma: Prstem po globusu</text:p>
      <text:p text:style-name="P1952"/>
      <text:p text:style-name="P1953"><text:span text:style-name="T1954">Hlavní cíl<text:s/></text:span>(záměr) tematického bloku: mít povědomí o<text:s/>rozdílnosti kultur a národů</text:p>
      <text:p text:style-name="P1955"/>
      <text:p text:style-name="P1956"/>
      <text:p text:style-name="P1957"><text:span text:style-name="T1958">Dílčí cíle<text:s/></text:span>(co<text:s/><text:span text:style-name="T1959">učitel<text:s/></text:span>u dítěte podporuje):</text:p>
      <text:p text:style-name="P1960"/>
      <text:list text:style-name="LFO91" text:continue-numbering="true">
        <text:list-item>
          <text:p text:style-name="P1961">seznamovat se s kulturou a mentalitou jiných národností</text:p>
        </text:list-item>
        <text:list-item>
          <text:p text:style-name="P1962">seznamovat děti s tím, že vzhledově jsme rozdílní, ale srdce máme stejné</text:p>
        </text:list-item>
        <text:list-item>
          <text:p text:style-name="P1963">podporovat dětská přátelství (různá barva pleti, národnost)</text:p>
        </text:list-item>
        <text:list-item>
          <text:p text:style-name="P1964">seznamovat děti s národními a lidovými tradicemi</text:p>
        </text:list-item>
        <text:list-item>
          <text:p text:style-name="P1965">seznamovat se s významem deštných pralesů</text:p>
        </text:list-item>
      </text:list>
      <text:p text:style-name="P1966"/>
      <text:p text:style-name="P1967"/>
      <text:p text:style-name="P1968"><text:span text:style-name="T1969">Vzdělávací nabídka<text:s/></text:span>(co<text:s/><text:span text:style-name="T1970">učitel<text:s/></text:span>dítěti nabízí):</text:p>
      <text:p text:style-name="P1971"/>
      <text:list text:style-name="LFO92" text:continue-numbering="true">
        <text:list-item>
          <text:p text:style-name="P1972">hry a činnosti zamřené na poznávání naší vlasti a jiných zemí</text:p>
        </text:list-item>
        <text:list-item>
          <text:p text:style-name="P1973">hry a činnosti zaměřené na opakování pravidel</text:p>
        </text:list-item>
        <text:list-item>
          <text:p text:style-name="P1974">četba a poslech</text:p>
        </text:list-item>
        <text:list-item>
          <text:p text:style-name="P1975">rozhovory a diskuse na základě vlastního prožitku</text:p>
        </text:list-item>
        <text:list-item>
          <text:p text:style-name="P1976">artikulační cvičení, řečové, smyslové a rytmické hry</text:p>
        </text:list-item>
        <text:list-item>
          <text:p text:style-name="P1977">prohlížení encyklopedií</text:p>
        </text:list-item>
        <text:list-item>
          <text:p text:style-name="P1978">činnosti zaměřené na orientaci v mapě, na globusu</text:p>
        </text:list-item>
        <text:list-item>
          <text:p text:style-name="P1979">vycházky zaměřené na pozorování lidských ras</text:p>
        </text:list-item>
        <text:list-item>
          <text:p text:style-name="P1980">dramatické cvičení</text:p>
        </text:list-item>
        <text:list-item>
          <text:p text:style-name="P1981">hudební a hudebně pohybové činnosti</text:p>
        </text:list-item>
      </text:list>
      <text:p text:style-name="P1982"/>
      <text:p text:style-name="P1983"/>
      <text:p text:style-name="P1984"><text:span text:style-name="T1985">Konkretizované očekávané výstupy</text:span><text:s/>(dítě na konci předškolního období zpravidla dokáže):</text:p>
      <text:p text:style-name="P1986"/>
      <text:list text:style-name="LFO93" text:continue-numbering="true">
        <text:list-item>
          <text:p text:style-name="P1987">mít povědomí o různých kulturách a národnostech na Zemi</text:p>
        </text:list-item>
        <text:list-item>
          <text:p text:style-name="P1988">umět mít rád bez rozdílů</text:p>
        </text:list-item>
        <text:list-item>
          <text:p text:style-name="P1989">vědět, že jsme Češi a mít povědomí o dalších<text:s/>státech</text:p>
        </text:list-item>
        <text:list-item>
          <text:p text:style-name="P1990">poznat státní vlajku, hymnu,znak a hlavní město</text:p>
        </text:list-item>
        <text:list-item>
          <text:p text:style-name="P1991">mít povědomí o ochraně deštných pralesů</text:p>
        </text:list-item>
      </text:list>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h text:style-name="P2006" text:outline-level="3"><text:bookmark-start text:name="_Toc482213608"/><text:bookmark-start text:name="_Toc482215036"/><text:bookmark-start text:name="_Toc482215124"/><text:bookmark-start text:name="_Toc482218033"/><text:bookmark-start text:name="_Toc482358736"/><text:bookmark-start text:name="_Toc482360404"/><text:bookmark-start text:name="_Toc482361750"/><text:bookmark-start text:name="_Toc482367291"/><text:bookmark-start text:name="_Toc482610913"/><text:bookmark-start text:name="_Toc491519970"/>Hlavní téma: Jó, třešně zrály, sladký třešně …<text:bookmark-end text:name="_Toc482213608"/><text:bookmark-end text:name="_Toc482215036"/><text:bookmark-end text:name="_Toc482215124"/><text:bookmark-end text:name="_Toc482218033"/><text:bookmark-end text:name="_Toc482358736"/><text:bookmark-end text:name="_Toc482360404"/><text:bookmark-end text:name="_Toc482361750"/><text:bookmark-end text:name="_Toc482367291"/><text:bookmark-end text:name="_Toc482610913"/><text:bookmark-end text:name="_Toc491519970"/></text:h>
      <text:p text:style-name="P2007"/>
      <text:p text:style-name="P2008">Podtéma: Děti z celého světa slaví svátek</text:p>
      <text:p text:style-name="P2009"/>
      <text:p text:style-name="P2010"><text:span text:style-name="T2011">Hlavní cíl</text:span><text:s/>(záměr) tematického bloku: umět si prožít<text:s/>svůj svátek a mít povědomí o tom, že tento</text:p>
      <text:p text:style-name="P2012"><text:tab/><text:s text:c="31"/>svátek slaví děti na celém světě</text:p>
      <text:p text:style-name="P2013"/>
      <text:p text:style-name="P2014"/>
      <text:p text:style-name="P2015"><text:span text:style-name="T2016">Dílčí cíle<text:s/></text:span>(co<text:s/><text:span text:style-name="T2017">učitel<text:s/></text:span>u dítěte podporuje):</text:p>
      <text:p text:style-name="P2018"/>
      <text:list text:style-name="LFO94" text:continue-numbering="true">
        <text:list-item>
          <text:p text:style-name="P2019">spolupodílet se na přípravách a výzdobě</text:p>
        </text:list-item>
        <text:list-item>
          <text:p text:style-name="P2020">spolupodílet se na vytváření pravidel her</text:p>
        </text:list-item>
        <text:list-item>
          <text:p text:style-name="P2021">spolupracovat se základní školou</text:p>
        </text:list-item>
        <text:list-item>
          <text:p text:style-name="P2022">podporovat dětská přátelství</text:p>
        </text:list-item>
      </text:list>
      <text:p text:style-name="P2023"/>
      <text:p text:style-name="P2024"/>
      <text:p text:style-name="P2025"><text:span text:style-name="T2026">Vzdělávací nabídka</text:span><text:s/>(co<text:s/><text:span text:style-name="T2027">učitel<text:s/></text:span>dítěti nabízí):</text:p>
      <text:p text:style-name="P2028"/>
      <text:list text:style-name="LFO95" text:continue-numbering="true">
        <text:list-item>
          <text:p text:style-name="P2029">činnosti zaměřené na přípravy a realizaci oslav svátku dětí</text:p>
        </text:list-item>
        <text:list-item>
          <text:p text:style-name="P2030">výtvarné a tvořivé činnosti</text:p>
        </text:list-item>
        <text:list-item>
          <text:p text:style-name="P2031">hudebně pohybové a pohybové činnosti</text:p>
        </text:list-item>
        <text:list-item>
          <text:p text:style-name="P2032">hry zaměřené na podporu přátelství</text:p>
        </text:list-item>
        <text:list-item>
          <text:p text:style-name="P2033">kolektivní hry</text:p>
        </text:list-item>
        <text:list-item>
          <text:p text:style-name="P2034">soutěživé hry pohybové</text:p>
        </text:list-item>
        <text:list-item>
          <text:p text:style-name="P2035">činnosti vyvolávající pohodu a veselí</text:p>
        </text:list-item>
        <text:list-item>
          <text:p text:style-name="P2036">hry a praktické činnosti procvičující orientaci v prostoru</text:p>
        </text:list-item>
        <text:list-item>
          <text:p text:style-name="P2037">cvičení organizačních dovedností</text:p>
        </text:list-item>
        <text:list-item>
          <text:p text:style-name="P2038">spontánní hry</text:p>
        </text:list-item>
        <text:list-item>
          <text:p text:style-name="P2039">vzájemné návštěvy s dětmi ze základní školy</text:p>
        </text:list-item>
      </text:list>
      <text:p text:style-name="P2040"/>
      <text:p text:style-name="P2041"/>
      <text:p text:style-name="P2042"><text:span text:style-name="T2043">Konkretizované očekávané výs</text:span><text:span text:style-name="T2044">tupy</text:span><text:s/>(co dítě na konci předškolního období zpravidla dokáže):</text:p>
      <text:p text:style-name="P2045"/>
      <text:list text:style-name="LFO96" text:continue-numbering="true">
        <text:list-item>
          <text:p text:style-name="P2046">umět s pomocí učitelky podílet se na přípravách oslav</text:p>
        </text:list-item>
        <text:list-item>
          <text:p text:style-name="P2047">dodržovat vytvořená pravidla</text:p>
        </text:list-item>
        <text:list-item>
          <text:p text:style-name="P2048">radovat se a udělat radost druhým</text:p>
        </text:list-item>
        <text:list-item>
          <text:p text:style-name="P2049">účastnit se oslav (umět povzbudit, pomoci, ale umět i prohrát)</text:p>
        </text:list-item>
      </text:list>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Hlavní téma: Jó, třešně zrály, sladký třešně …</text:p>
      <text:p text:style-name="P2066"/>
      <text:p text:style-name="P2067">Podtéma: U našeho rybníka</text:p>
      <text:p text:style-name="P2068"/>
      <text:p text:style-name="P2069"><text:span text:style-name="T2070">Hlavní cíl<text:s/></text:span>(záměr) tematického bloku: být přítelem všech živočichů</text:p>
      <text:p text:style-name="P2071"/>
      <text:p text:style-name="P2072"/>
      <text:p text:style-name="P2073"><text:span text:style-name="T2074">Dílčí cíle<text:s/></text:span>(co<text:s/><text:span text:style-name="T2075">učitel<text:s/></text:span>u dítěte podporuje):</text:p>
      <text:p text:style-name="P2076"/>
      <text:list text:style-name="LFO97" text:continue-numbering="true">
        <text:list-item>
          <text:p text:style-name="P2077">seznamovat s životem ve vodě a kolem ní</text:p>
        </text:list-item>
        <text:list-item>
          <text:p text:style-name="P2078">seznamovat se s pravidly<text:s/>chování u vody, zacházení s vodou</text:p>
        </text:list-item>
        <text:list-item>
          <text:p text:style-name="P2079">upozorňovat na nebezpečí vody</text:p>
        </text:list-item>
      </text:list>
      <text:p text:style-name="P2080"/>
      <text:p text:style-name="P2081"/>
      <text:p text:style-name="P2082"><text:span text:style-name="T2083">Vzdělávací nabídka</text:span><text:s/>(co<text:s/><text:span text:style-name="T2084">učitel<text:s/></text:span>dítěti nabízí):</text:p>
      <text:p text:style-name="P2085"/>
      <text:list text:style-name="LFO98" text:continue-numbering="true">
        <text:list-item>
          <text:p text:style-name="P2086">výlet parníkem</text:p>
        </text:list-item>
        <text:list-item>
          <text:p text:style-name="P2087">vycházky k rybníku</text:p>
        </text:list-item>
        <text:list-item>
          <text:p text:style-name="P2088">vycházka ke studánce</text:p>
        </text:list-item>
        <text:list-item>
          <text:p text:style-name="P2089">pokusy s vodou a pozorování</text:p>
        </text:list-item>
        <text:list-item>
          <text:p text:style-name="P2090">hudebně pohybové a pohybové hry zaměřené na život u vody</text:p>
        </text:list-item>
        <text:list-item>
          <text:p text:style-name="P2091">otužování</text:p>
        </text:list-item>
        <text:list-item>
          <text:p text:style-name="P2092">plavání v plaveckém areálu</text:p>
        </text:list-item>
        <text:list-item>
          <text:p text:style-name="P2093">hry a činnosti zaměřené na práci s lupou a mikroskopem</text:p>
        </text:list-item>
        <text:list-item>
          <text:p text:style-name="P2094">výtvarné a tvořivé činnosti</text:p>
        </text:list-item>
        <text:list-item>
          <text:p text:style-name="P2095">vyhledávání v encyklopediích a odborných časopisech</text:p>
        </text:list-item>
        <text:list-item>
          <text:p text:style-name="P2096">hry a činnosti zaměřené na ochranu přírody</text:p>
        </text:list-item>
        <text:list-item>
          <text:p text:style-name="P2097">četba příběhů, vyprávění</text:p>
        </text:list-item>
        <text:list-item>
          <text:p text:style-name="P2098">hry a činnosti zaměřené na pravidla chování u vody a neplýtvat s vodou</text:p>
        </text:list-item>
      </text:list>
      <text:p text:style-name="P2099"/>
      <text:p text:style-name="P2100"/>
      <text:p text:style-name="P2101"><text:span text:style-name="T2102">Konkretizované očekávané výstupy<text:s/></text:span>(co dítě na konci předškolního období zpravidla dokáže):</text:p>
      <text:p text:style-name="P2103"/>
      <text:list text:style-name="LFO99" text:continue-numbering="true">
        <text:list-item>
          <text:p text:style-name="P2104">umět poznat některé sladkovodní živočichy, rostliny, hmyz</text:p>
        </text:list-item>
        <text:list-item>
          <text:p text:style-name="P2105">umět poznat některé mořské živočichy</text:p>
        </text:list-item>
        <text:list-item>
          <text:p text:style-name="P2106">neplýtvat vodou</text:p>
        </text:list-item>
        <text:list-item>
          <text:p text:style-name="P2107">neničit přírodu (netrhat, nešlapat, neodhazovat odpadky, nemýt auta, …)</text:p>
        </text:list-item>
        <text:list-item>
          <text:p text:style-name="P2108">koupat se jen pod dohledem dospělých</text:p>
        </text:list-item>
        <text:list-item>
          <text:p text:style-name="P2109">nezdržovat se sám v blízkosti vod</text:p>
        </text:list-item>
      </text:list>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Hlavní téma: Jó, třešně zrály, sladký třešně …</text:p>
      <text:p text:style-name="P2124"/>
      <text:p text:style-name="P2125">Podtéma: <text:s/>Přijela pouť</text:p>
      <text:p text:style-name="P2126"><text:s text:c="18"/>Loučení<text:s/>se školáky</text:p>
      <text:p text:style-name="P2127"/>
      <text:p text:style-name="P2128"><text:span text:style-name="T2129">Hlavní cíl<text:s/></text:span>(záměr): uvědomit si, že něco končí a něco začíná</text:p>
      <text:p text:style-name="P2130"/>
      <text:p text:style-name="P2131"/>
      <text:p text:style-name="P2132"><text:span text:style-name="T2133">Dílčí cíle<text:s/></text:span>(co<text:s/><text:span text:style-name="T2134">učitel<text:s/></text:span>u dítěte podporuje)</text:p>
      <text:p text:style-name="P2135"/>
      <text:list text:style-name="LFO100" text:continue-numbering="true">
        <text:list-item>
          <text:p text:style-name="P2136">seznamovat se s hlavními znaky letního období</text:p>
        </text:list-item>
        <text:list-item>
          <text:p text:style-name="P2137">seznamovat se s lidovými tradicemi</text:p>
        </text:list-item>
        <text:list-item>
          <text:p text:style-name="P2138">seznamovat se s prvními plody léta</text:p>
        </text:list-item>
        <text:list-item>
          <text:p text:style-name="P2139">upozorňovat na<text:s/>nebezpečné situace o prázdninách</text:p>
        </text:list-item>
        <text:list-item>
          <text:p text:style-name="P2140">upevňovat poznatky o přírodě</text:p>
        </text:list-item>
      </text:list>
      <text:p text:style-name="P2141"/>
      <text:p text:style-name="P2142"/>
      <text:p text:style-name="P2143"><text:span text:style-name="T2144">Vzdělávací nabídka<text:s/></text:span>(co<text:s/><text:span text:style-name="T2145">učitel<text:s/></text:span>dítěti nabízí):</text:p>
      <text:p text:style-name="P2146"/>
      <text:list text:style-name="LFO101" text:continue-numbering="true">
        <text:list-item>
          <text:p text:style-name="P2147">pokusy</text:p>
        </text:list-item>
        <text:list-item>
          <text:p text:style-name="P2148">činnosti zaměřené na pozorování změn v letní přírodě</text:p>
        </text:list-item>
        <text:list-item>
          <text:p text:style-name="P2149">smyslové hry</text:p>
        </text:list-item>
        <text:list-item>
          <text:p text:style-name="P2150">vycházka do třešňové aleje</text:p>
        </text:list-item>
        <text:list-item>
          <text:p text:style-name="P2151">vycházka do lesa</text:p>
        </text:list-item>
        <text:list-item>
          <text:p text:style-name="P2152">povídání, rozhovory, četba<text:s/>příběhů s ponaučením</text:p>
        </text:list-item>
        <text:list-item>
          <text:p text:style-name="P2153">hry a činnosti zaměřené na předcházení úrazů v letním období</text:p>
        </text:list-item>
        <text:list-item>
          <text:p text:style-name="P2154">hry a situace, kde se děti učí chránit soukromí a bezpečí své i druhých</text:p>
        </text:list-item>
        <text:list-item>
          <text:p text:style-name="P2155">grafomotorická cvičení</text:p>
        </text:list-item>
        <text:list-item>
          <text:p text:style-name="P2156">samostatný projev na dané téma</text:p>
        </text:list-item>
        <text:list-item>
          <text:p text:style-name="P2157">předvádění a napodobování různých typů chování člověka v různých situacích</text:p>
        </text:list-item>
        <text:list-item>
          <text:p text:style-name="P2158">ekohry</text:p>
        </text:list-item>
        <text:list-item>
          <text:p text:style-name="P2159">kooperativní činnosti</text:p>
        </text:list-item>
        <text:list-item>
          <text:p text:style-name="P2160">konstruktivní činnosti</text:p>
        </text:list-item>
        <text:list-item>
          <text:p text:style-name="P2161">návštěva pouti</text:p>
        </text:list-item>
        <text:list-item>
          <text:p text:style-name="P2162">hry a činnosti zaměřené na spolupráci s rodiči</text:p>
        </text:list-item>
      </text:list>
      <text:p text:style-name="P2163"/>
      <text:p text:style-name="P2164"/>
      <text:p text:style-name="P2165"><text:span text:style-name="T2166">Konkretizované očekávané výstupy</text:span><text:s/>(co dítě na konci předškolního období zpravidla dokáže):</text:p>
      <text:p text:style-name="P2167"/>
      <text:list text:style-name="LFO102" text:continue-numbering="true">
        <text:list-item>
          <text:p text:style-name="P2168">poznat hlavní znaky letního období</text:p>
        </text:list-item>
        <text:list-item>
          <text:p text:style-name="P2169">návštěva pouti ve vsi</text:p>
        </text:list-item>
        <text:list-item>
          <text:p text:style-name="P2170">poznat podle vzhledu, chutě, vůně plody léta</text:p>
        </text:list-item>
        <text:list-item>
          <text:p text:style-name="P2171">umět předcházet nebezpečným situacím</text:p>
        </text:list-item>
        <text:list-item>
          <text:p text:style-name="P2172">využívat získané poznatky v běžném životě</text:p>
        </text:list-item>
      </text:list>
      <text:p text:style-name="P2173"/>
      <text:p text:style-name="P2174"/>
      <text:p text:style-name="P2175"/>
      <text:p text:style-name="P2176"/>
      <text:p text:style-name="P2177"/>
      <text:h text:style-name="Nadpis1" text:outline-level="1"><text:bookmark-start text:name="_Toc482213218"/><text:bookmark-start text:name="_Toc482213609"/><text:bookmark-start text:name="_Toc482215037"/><text:bookmark-start text:name="_Toc482215125"/><text:bookmark-start text:name="_Toc482218034"/><text:bookmark-start text:name="_Toc482358737"/><text:bookmark-start text:name="_Toc482360405"/><text:bookmark-start text:name="_Toc482361751"/><text:bookmark-start text:name="_Toc482367292"/><text:bookmark-start text:name="_Toc482610914"/><text:bookmark-start text:name="_Toc491519971"/>Evaluační systém<text:bookmark-end text:name="_Toc482213218"/><text:bookmark-end text:name="_Toc482213609"/><text:bookmark-end text:name="_Toc482215037"/><text:bookmark-end text:name="_Toc482215125"/><text:bookmark-end text:name="_Toc482218034"/><text:bookmark-end text:name="_Toc482358737"/><text:bookmark-end text:name="_Toc482360405"/><text:bookmark-end text:name="_Toc482361751"/><text:bookmark-end text:name="_Toc482367292"/><text:bookmark-end text:name="_Toc482610914"/><text:bookmark-end text:name="_Toc491519971"/></text:h>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PŘEDMĚTY EVALUACE</text:p>
          </table:table-cell>
          <table:table-cell table:style-name="TableCell2187">
            <text:p text:style-name="P2188">PROSTŘEDKY EVALUACE</text:p>
          </table:table-cell>
          <table:table-cell table:style-name="TableCell2189">
            <text:p text:style-name="P2190">ODPOVĚDNOST</text:p>
          </table:table-cell>
          <table:table-cell table:style-name="TableCell2191">
            <text:p text:style-name="P2192">ČASOVÝ PLÁN</text:p>
          </table:table-cell>
        </table:table-row>
        <table:table-row table:style-name="TableRow2193">
          <table:table-cell table:style-name="TableCell2194">
            <text:p text:style-name="P2195">1. Soulad<text:s/>ŠVP PV</text:p>
            <text:p text:style-name="P2196"><text:s text:c="4"/>s RVP PV</text:p>
          </table:table-cell>
          <table:table-cell table:style-name="TableCell2197">
            <text:p text:style-name="TableContents">Dotazník</text:p>
          </table:table-cell>
          <table:table-cell table:style-name="TableCell2198">
            <text:p text:style-name="TableContents">Učitelky</text:p>
          </table:table-cell>
          <table:table-cell table:style-name="TableCell2199">
            <text:p text:style-name="TableContents">Před inovací ŠVP PV</text:p>
          </table:table-cell>
        </table:table-row>
      </table:table>
      <text:p text:style-name="P2200"/>
      <table:table table:style-name="Table2201">
        <table:table-columns>
          <table:table-column table:style-name="TableColumn2202"/>
        </table:table-columns>
        <table:table-header-rows>
          <table:table-row table:style-name="TableRow2203">
            <table:table-cell table:style-name="TableCell2204">
              <text:p text:style-name="P2205">2. Podmínky</text:p>
              <text:p text:style-name="P2206"><text:s text:c="4"/>vzdělávání</text:p>
            </table:table-cell>
          </table:table-row>
        </table:table-header-rows>
      </table:table>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TableContents">A) Hodnocení</text:p>
            <text:p text:style-name="TableContents"><text:s text:c="5"/>věcných</text:p>
            <text:p text:style-name="TableContents"><text:s text:c="5"/>podmínek</text:p>
            <text:p text:style-name="TableContents"><text:s text:c="4"/></text:p>
          </table:table-cell>
          <table:table-cell table:style-name="TableCell2215">
            <text:p text:style-name="TableContents">Dotazník</text:p>
            <text:p text:style-name="TableContents">Pozorování</text:p>
            <text:p text:style-name="TableContents">Diskuse</text:p>
          </table:table-cell>
          <table:table-cell table:style-name="TableCell2216">
            <text:p text:style-name="TableContents">Učitelky + provozní</text:p>
            <text:p text:style-name="TableContents">zaměstnanci</text:p>
          </table:table-cell>
          <table:table-cell table:style-name="TableCell2217">
            <text:p text:style-name="TableContents">1x ročně dotazník</text:p>
            <text:p text:style-name="TableContents">Průběžně</text:p>
            <text:p text:style-name="TableContents">Průběžně</text:p>
          </table:table-cell>
        </table:table-row>
        <table:table-row table:style-name="TableRow2218">
          <table:table-cell table:style-name="TableCell2219">
            <text:p text:style-name="TableContents">B) Hodnocení</text:p>
            <text:p text:style-name="TableContents"><text:s text:c="5"/>životosprávy</text:p>
          </table:table-cell>
          <table:table-cell table:style-name="TableCell2220">
            <text:p text:style-name="TableContents">Dotazník</text:p>
            <text:p text:style-name="TableContents">Pozorování</text:p>
            <text:p text:style-name="TableContents">Diskuse</text:p>
          </table:table-cell>
          <table:table-cell table:style-name="TableCell2221">
            <text:p text:style-name="TableContents">Učitelky + provozní</text:p>
            <text:p text:style-name="TableContents">zaměstnanci</text:p>
          </table:table-cell>
          <table:table-cell table:style-name="TableCell2222">
            <text:p text:style-name="TableContents">1 x ročně</text:p>
            <text:p text:style-name="TableContents">Průběžně</text:p>
            <text:p text:style-name="TableContents">Průběžně</text:p>
          </table:table-cell>
        </table:table-row>
        <table:table-row table:style-name="TableRow2223">
          <table:table-cell table:style-name="TableCell2224">
            <text:p text:style-name="TableContents">C) Hodnocení</text:p>
            <text:p text:style-name="TableContents"><text:s text:c="5"/>psychosociálních</text:p>
            <text:p text:style-name="TableContents"><text:s text:c="5"/>podmínek</text:p>
          </table:table-cell>
          <table:table-cell table:style-name="TableCell2225">
            <text:p text:style-name="TableContents">Dotazník</text:p>
            <text:p text:style-name="TableContents">Pozorování</text:p>
            <text:p text:style-name="TableContents">Diskuse</text:p>
          </table:table-cell>
          <table:table-cell table:style-name="TableCell2226">
            <text:p text:style-name="TableContents">Učitelky</text:p>
          </table:table-cell>
          <table:table-cell table:style-name="TableCell2227">
            <text:p text:style-name="TableContents">1 x ročně</text:p>
            <text:p text:style-name="TableContents">Průběžně</text:p>
            <text:p text:style-name="TableContents">Průběžně</text:p>
          </table:table-cell>
        </table:table-row>
        <table:table-row table:style-name="TableRow2228">
          <table:table-cell table:style-name="TableCell2229">
            <text:p text:style-name="TableContents">D) Hodnocení</text:p>
            <text:p text:style-name="TableContents"><text:s text:c="5"/>organizace</text:p>
          </table:table-cell>
          <table:table-cell table:style-name="TableCell2230">
            <text:p text:style-name="TableContents">Dotazník</text:p>
            <text:p text:style-name="TableContents">Pozorování</text:p>
            <text:p text:style-name="TableContents">Diskuse</text:p>
          </table:table-cell>
          <table:table-cell table:style-name="TableCell2231">
            <text:p text:style-name="TableContents">Učitelky</text:p>
          </table:table-cell>
          <table:table-cell table:style-name="TableCell2232">
            <text:p text:style-name="TableContents">1 x ročně</text:p>
            <text:p text:style-name="TableContents">Průběžně</text:p>
            <text:p text:style-name="TableContents">Průběžně</text:p>
          </table:table-cell>
        </table:table-row>
        <table:table-row table:style-name="TableRow2233">
          <table:table-cell table:style-name="TableCell2234">
            <text:p text:style-name="TableContents">E) Hodnocení</text:p>
            <text:p text:style-name="TableContents"><text:s text:c="5"/>řízení MŠ</text:p>
          </table:table-cell>
          <table:table-cell table:style-name="TableCell2235">
            <text:p text:style-name="TableContents">Dotazník</text:p>
            <text:p text:style-name="TableContents">Pozorování</text:p>
            <text:p text:style-name="TableContents">Diskuse</text:p>
          </table:table-cell>
          <table:table-cell table:style-name="TableCell2236">
            <text:p text:style-name="TableContents">Učitelky</text:p>
          </table:table-cell>
          <table:table-cell table:style-name="TableCell2237">
            <text:p text:style-name="TableContents">1 x ročně</text:p>
            <text:p text:style-name="TableContents">Průběžně</text:p>
            <text:p text:style-name="TableContents">Průběžně</text:p>
          </table:table-cell>
        </table:table-row>
        <table:table-row table:style-name="TableRow2238">
          <table:table-cell table:style-name="TableCell2239">
            <text:p text:style-name="TableContents">F) Hodnocení</text:p>
            <text:p text:style-name="TableContents"><text:s text:c="4"/>personálního</text:p>
            <text:p text:style-name="TableContents"><text:s text:c="4"/>a pedag.zajištění</text:p>
          </table:table-cell>
          <table:table-cell table:style-name="TableCell2240">
            <text:p text:style-name="TableContents">Dotazník</text:p>
            <text:p text:style-name="TableContents">Pozorování</text:p>
            <text:p text:style-name="TableContents">Diskuse</text:p>
          </table:table-cell>
          <table:table-cell table:style-name="TableCell2241">
            <text:p text:style-name="TableContents">Vedoucí učitelka</text:p>
          </table:table-cell>
          <table:table-cell table:style-name="TableCell2242">
            <text:p text:style-name="TableContents">1 x<text:s/>ročně</text:p>
            <text:p text:style-name="TableContents">Průběžně</text:p>
            <text:p text:style-name="TableContents">Průběžně</text:p>
          </table:table-cell>
        </table:table-row>
        <table:table-row table:style-name="TableRow2243">
          <table:table-cell table:style-name="TableCell2244">
            <text:p text:style-name="TableContents">G) Hodnocení</text:p>
            <text:p text:style-name="TableContents"><text:s text:c="5"/>spoluúčasti rodičů</text:p>
            <text:p text:style-name="TableContents"><text:s text:c="5"/>a další spolupráce</text:p>
          </table:table-cell>
          <table:table-cell table:style-name="TableCell2245">
            <text:p text:style-name="TableContents">Dotazník</text:p>
            <text:p text:style-name="TableContents">Pozorování</text:p>
            <text:p text:style-name="TableContents">Diskuse</text:p>
          </table:table-cell>
          <table:table-cell table:style-name="TableCell2246">
            <text:p text:style-name="TableContents">Učitelky</text:p>
          </table:table-cell>
          <table:table-cell table:style-name="TableCell2247">
            <text:p text:style-name="TableContents">1x ročně dotazník</text:p>
            <text:p text:style-name="TableContents">Průběžně</text:p>
            <text:p text:style-name="TableContents">průběžně</text:p>
          </table:table-cell>
        </table:table-row>
      </table:table>
      <text:p text:style-name="P2248"/>
      <table:table table:style-name="Table2249">
        <table:table-columns>
          <table:table-column table:style-name="TableColumn2250"/>
        </table:table-columns>
        <table:table-row table:style-name="TableRow2251">
          <table:table-cell table:style-name="TableCell2252">
            <text:p text:style-name="P2253">3. Specifika předškol.</text:p>
            <text:p text:style-name="P2254"><text:s text:c="4"/>vzdělávání, metody</text:p>
            <text:p text:style-name="P2255"><text:s text:c="4"/>a formy práce</text:p>
          </table:table-cell>
        </table:table-row>
      </table:table>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TableContents">A) Obsah vzdělávání</text:p>
            <text:p text:style-name="TableContents">B) Průběh<text:s/>vzdělávání</text:p>
            <text:p text:style-name="TableContents">C) Výsledky</text:p>
            <text:p text:style-name="TableContents"><text:s text:c="5"/>vzdělávání u dětí <text:s text:c="5"/></text:p>
          </table:table-cell>
          <table:table-cell table:style-name="TableCell2264">
            <text:p text:style-name="TableContents"/>
          </table:table-cell>
          <table:table-cell table:style-name="TableCell2265">
            <text:p text:style-name="TableContents"/>
          </table:table-cell>
          <table:table-cell table:style-name="TableCell2266">
            <text:p text:style-name="TableContents"/>
          </table:table-cell>
        </table:table-row>
        <table:table-row table:style-name="TableRow2267">
          <table:table-cell table:style-name="TableCell2268">
            <text:p text:style-name="TableContents"/>
          </table:table-cell>
          <table:table-cell table:style-name="TableCell2269">
            <text:p text:style-name="TableContents">Hodnocení tematických</text:p>
            <text:p text:style-name="TableContents">bloků</text:p>
          </table:table-cell>
          <table:table-cell table:style-name="TableCell2270">
            <text:p text:style-name="TableContents">Učitelky</text:p>
          </table:table-cell>
          <table:table-cell table:style-name="TableCell2271">
            <text:p text:style-name="TableContents">1 x měsíčně</text:p>
          </table:table-cell>
        </table:table-row>
        <table:table-row table:style-name="TableRow2272">
          <table:table-cell table:style-name="TableCell2273">
            <text:p text:style-name="TableContents"/>
          </table:table-cell>
          <table:table-cell table:style-name="TableCell2274">
            <text:p text:style-name="TableContents">Hodnocení a evaluace</text:p>
            <text:p text:style-name="TableContents">TVP PV</text:p>
          </table:table-cell>
          <table:table-cell table:style-name="TableCell2275">
            <text:p text:style-name="TableContents">Učitelky</text:p>
          </table:table-cell>
          <table:table-cell table:style-name="TableCell2276">
            <text:p text:style-name="TableContents">2 x ročně</text:p>
          </table:table-cell>
        </table:table-row>
        <table:table-row table:style-name="TableRow2277">
          <table:table-cell table:style-name="TableCell2278">
            <text:p text:style-name="TableContents"/>
          </table:table-cell>
          <table:table-cell table:style-name="TableCell2279">
            <text:p text:style-name="TableContents">Autoevaluační dotazník učitelky MŠ</text:p>
          </table:table-cell>
          <table:table-cell table:style-name="TableCell2280">
            <text:p text:style-name="TableContents">Učitelky</text:p>
          </table:table-cell>
          <table:table-cell table:style-name="TableCell2281">
            <text:p text:style-name="TableContents">Průběžně</text:p>
          </table:table-cell>
        </table:table-row>
        <table:table-row table:style-name="TableRow2282">
          <table:table-cell table:style-name="TableCell2283">
            <text:p text:style-name="TableContents"/>
          </table:table-cell>
          <table:table-cell table:style-name="TableCell2284">
            <text:p text:style-name="TableContents">Autoevaluační dotazník</text:p>
            <text:p text:style-name="TableContents">provoz.zaměst.MŠ</text:p>
          </table:table-cell>
          <table:table-cell table:style-name="TableCell2285">
            <text:p text:style-name="TableContents">Provozní zaměstnanci</text:p>
          </table:table-cell>
          <table:table-cell table:style-name="TableCell2286">
            <text:p text:style-name="TableContents">Průběžně</text:p>
          </table:table-cell>
        </table:table-row>
        <table:table-row table:style-name="TableRow2287">
          <table:table-cell table:style-name="TableCell2288">
            <text:p text:style-name="TableContents"/>
          </table:table-cell>
          <table:table-cell table:style-name="TableCell2289">
            <text:p text:style-name="TableContents">Evaluační dotazník</text:p>
            <text:p text:style-name="TableContents">provoz.zaměst.MŠ</text:p>
          </table:table-cell>
          <table:table-cell table:style-name="TableCell2290">
            <text:p text:style-name="TableContents">Provozní zaměstnanci</text:p>
          </table:table-cell>
          <table:table-cell table:style-name="TableCell2291">
            <text:p text:style-name="TableContents">1 x ročně</text:p>
          </table:table-cell>
        </table:table-row>
        <table:table-row table:style-name="TableRow2292">
          <table:table-cell table:style-name="TableCell2293">
            <text:p text:style-name="TableContents"/>
          </table:table-cell>
          <table:table-cell table:style-name="TableCell2294">
            <text:p text:style-name="TableContents">Dotazník pro rodiče</text:p>
          </table:table-cell>
          <table:table-cell table:style-name="TableCell2295">
            <text:p text:style-name="TableContents">Rodiče</text:p>
          </table:table-cell>
          <table:table-cell table:style-name="TableCell2296">
            <text:p text:style-name="TableContents">1 x ročně</text:p>
          </table:table-cell>
        </table:table-row>
        <table:table-row table:style-name="TableRow2297">
          <table:table-cell table:style-name="TableCell2298">
            <text:p text:style-name="TableContents"/>
          </table:table-cell>
          <table:table-cell table:style-name="TableCell2299">
            <text:p text:style-name="TableContents">Záznamy o dítěti</text:p>
          </table:table-cell>
          <table:table-cell table:style-name="TableCell2300">
            <text:p text:style-name="TableContents">Učitelky</text:p>
          </table:table-cell>
          <table:table-cell table:style-name="TableCell2301">
            <text:p text:style-name="TableContents">Průběžně</text:p>
          </table:table-cell>
        </table:table-row>
        <table:table-row table:style-name="TableRow2302">
          <table:table-cell table:style-name="TableCell2303">
            <text:p text:style-name="TableContents"/>
          </table:table-cell>
          <table:table-cell table:style-name="TableCell2304">
            <text:p text:style-name="TableContents">Portfolia</text:p>
          </table:table-cell>
          <table:table-cell table:style-name="TableCell2305">
            <text:p text:style-name="TableContents">Učitelky</text:p>
          </table:table-cell>
          <table:table-cell table:style-name="TableCell2306">
            <text:p text:style-name="TableContents">Průběžně</text:p>
          </table:table-cell>
        </table:table-row>
        <table:table-row table:style-name="TableRow2307">
          <table:table-cell table:style-name="TableCell2308">
            <text:p text:style-name="TableContents"/>
          </table:table-cell>
          <table:table-cell table:style-name="TableCell2309">
            <text:p text:style-name="TableContents">Kontrol. a hosp.činn.</text:p>
          </table:table-cell>
          <table:table-cell table:style-name="TableCell2310">
            <text:p text:style-name="TableContents">Vedoucí učitelka</text:p>
          </table:table-cell>
          <table:table-cell table:style-name="TableCell2311">
            <text:p text:style-name="TableContents">Průběžně</text:p>
          </table:table-cell>
        </table:table-row>
        <table:table-row table:style-name="TableRow2312">
          <table:table-cell table:style-name="TableCell2313">
            <text:p text:style-name="TableContents"/>
          </table:table-cell>
          <table:table-cell table:style-name="TableCell2314">
            <text:p text:style-name="TableContents">Kritéria pro hodnocení</text:p>
            <text:p text:style-name="TableContents">učitelů</text:p>
          </table:table-cell>
          <table:table-cell table:style-name="TableCell2315">
            <text:p text:style-name="TableContents">Vedoucí učitelka + <text:s text:c="2"/></text:p>
            <text:p text:style-name="TableContents"><text:s/>ředitelka</text:p>
          </table:table-cell>
          <table:table-cell table:style-name="TableCell2316">
            <text:p text:style-name="TableContents">Průběžně</text:p>
            <text:p text:style-name="TableContents"/>
          </table:table-cell>
        </table:table-row>
        <table:table-row table:style-name="TableRow2317">
          <table:table-cell table:style-name="TableCell2318">
            <text:p text:style-name="TableContents"/>
          </table:table-cell>
          <table:table-cell table:style-name="TableCell2319">
            <text:p text:style-name="TableContents">Kritéria pro hodnocení</text:p>
            <text:p text:style-name="TableContents">provoz.zaměst.MŠ</text:p>
          </table:table-cell>
          <table:table-cell table:style-name="TableCell2320">
            <text:p text:style-name="TableContents">Vedoucí učitelka +</text:p>
            <text:p text:style-name="TableContents"><text:s/>ředitelka</text:p>
          </table:table-cell>
          <table:table-cell table:style-name="TableCell2321">
            <text:p text:style-name="TableContents">Průběžně</text:p>
          </table:table-cell>
        </table:table-row>
        <table:table-row table:style-name="TableRow2322">
          <table:table-cell table:style-name="TableCell2323">
            <text:p text:style-name="TableContents"/>
          </table:table-cell>
          <table:table-cell table:style-name="TableCell2324">
            <text:p text:style-name="TableContents">Pozorování</text:p>
          </table:table-cell>
          <table:table-cell table:style-name="TableCell2325">
            <text:p text:style-name="TableContents">Učitelky</text:p>
          </table:table-cell>
          <table:table-cell table:style-name="TableCell2326">
            <text:p text:style-name="TableContents">Průběžně</text:p>
          </table:table-cell>
        </table:table-row>
        <table:table-row table:style-name="TableRow2327">
          <table:table-cell table:style-name="TableCell2328">
            <text:p text:style-name="TableContents"/>
          </table:table-cell>
          <table:table-cell table:style-name="TableCell2329">
            <text:p text:style-name="TableContents">Rozhovory</text:p>
          </table:table-cell>
          <table:table-cell table:style-name="TableCell2330">
            <text:p text:style-name="TableContents">Učitelky</text:p>
          </table:table-cell>
          <table:table-cell table:style-name="TableCell2331">
            <text:p text:style-name="TableContents">Průběžně</text:p>
          </table:table-cell>
        </table:table-row>
      </table:table>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TableContents"/>
          </table:table-cell>
          <table:table-cell table:style-name="TableCell2340">
            <text:p text:style-name="TableContents">Pedagogické rady</text:p>
          </table:table-cell>
          <table:table-cell table:style-name="TableCell2341">
            <text:p text:style-name="TableContents">Učitelky</text:p>
          </table:table-cell>
          <table:table-cell table:style-name="TableCell2342">
            <text:p text:style-name="TableContents">Dle plánu<text:s/>ped.rad</text:p>
          </table:table-cell>
        </table:table-row>
      </table:table>
      <text:p text:style-name="P2343"/>
      <table:table table:style-name="Table2344">
        <table:table-columns>
          <table:table-column table:style-name="TableColumn2345"/>
        </table:table-columns>
        <table:table-row table:style-name="TableRow2346">
          <table:table-cell table:style-name="TableCell2347">
            <text:p text:style-name="P2348">4. Vnější zdroje</text:p>
            <text:p text:style-name="P2349"><text:s text:c="4"/>informací o práci MŠ</text:p>
          </table:table-cell>
        </table:table-row>
      </table:table>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TableContents"/>
          </table:table-cell>
          <table:table-cell table:style-name="TableCell2358">
            <text:p text:style-name="TableContents">Rozhovory</text:p>
            <text:p text:style-name="TableContents">Schránka na anonymní</text:p>
            <text:p text:style-name="TableContents">dotazy a připomínky</text:p>
          </table:table-cell>
          <table:table-cell table:style-name="TableCell2359">
            <text:p text:style-name="TableContents">Rodiče</text:p>
            <text:p text:style-name="TableContents">Zřizovatel</text:p>
            <text:p text:style-name="TableContents">Učitelky + provoz.zaměst.MŠ</text:p>
          </table:table-cell>
          <table:table-cell table:style-name="TableCell2360">
            <text:p text:style-name="TableContents">Průběžně</text:p>
          </table:table-cell>
        </table:table-row>
        <table:table-row table:style-name="TableRow2361">
          <table:table-cell table:style-name="TableCell2362">
            <text:p text:style-name="TableContents"/>
          </table:table-cell>
          <table:table-cell table:style-name="TableCell2363">
            <text:p text:style-name="TableContents">Dotazník pro rodiče</text:p>
          </table:table-cell>
          <table:table-cell table:style-name="TableCell2364">
            <text:p text:style-name="TableContents">Rodiče</text:p>
          </table:table-cell>
          <table:table-cell table:style-name="TableCell2365">
            <text:p text:style-name="TableContents">1 x ročně</text:p>
          </table:table-cell>
        </table:table-row>
      </table:table>
      <text:p text:style-name="P2366"/>
      <text:p text:style-name="P2367"/>
      <text:p text:style-name="P2368"/>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asian="Times New Roman" fo:font-weight="bold" style:font-weight-asian="bold" style:font-weight-complex="bold" fo:color="#000000" fo:font-size="16pt" style:font-size-asian="16pt" style:font-size-complex="12.5pt"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asian="Times New Roman" fo:font-weight="bold" style:font-weight-asian="bold" style:font-weight-complex="bold" fo:color="#000000" fo:font-size="14pt" style:font-size-asian="14pt" style:font-size-complex="11.5pt" fo:hyphenate="false"/>
    </style:style>
    <style:style style:name="Nadpis3" style:display-name="Nadpis 3" style:family="paragraph" style:parent-style-name="Normální" style:next-style-name="Normální" style:default-outline-level="3">
      <style:paragraph-properties fo:keep-with-next="always" fo:keep-together="always" fo:margin-top="0.1388in"/>
      <style:text-properties style:font-name-asian="Times New Roman" fo:font-weight="bold" style:font-weight-asian="bold" style:font-weight-complex="bold" fo:color="#000000" style:font-size-complex="10.5pt" fo:hyphenate="false"/>
    </style:style>
    <style:style style:name="Nadpis4" style:display-name="Nadpis 4" style:family="paragraph" style:parent-style-name="Normální" style:next-style-name="Normální"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style:font-size-complex="10.5pt" fo:hyphenate="false"/>
    </style:style>
    <style:style style:name="Nadpis5" style:display-name="Nadpis 5" style:family="paragraph" style:parent-style-name="Normální" style:next-style-name="Normální" style:default-outline-level="5">
      <style:paragraph-properties fo:keep-with-next="always" fo:keep-together="always" fo:margin-top="0.1388in"/>
      <style:text-properties style:font-name="Cambria" style:font-name-asian="Times New Roman" fo:color="#243F60"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Nadpis1Char" style:display-name="Nadpis 1 Char" style:family="text" style:parent-style-name="Standardnípísmoodstavce">
      <style:text-properties style:font-name-asian="Times New Roman" fo:font-weight="bold" style:font-weight-asian="bold" style:font-weight-complex="bold" fo:color="#000000" fo:font-size="16pt" style:font-size-asian="16pt" style:font-size-complex="12.5pt"/>
    </style:style>
    <style:style style:name="Nadpis2Char" style:display-name="Nadpis 2 Char" style:family="text" style:parent-style-name="Standardnípísmoodstavce">
      <style:text-properties style:font-name-asian="Times New Roman" fo:font-weight="bold" style:font-weight-asian="bold" style:font-weight-complex="bold" fo:color="#000000" fo:font-size="14pt" style:font-size-asian="14pt" style:font-size-complex="11.5pt"/>
    </style:style>
    <style:style style:name="Nadpisobsahu" style:display-name="Nadpis obsahu" style:family="paragraph" style:parent-style-name="Nadpis1" style:next-style-name="Normální" style:default-outline-level="1">
      <style:paragraph-properties fo:widows="2" fo:orphans="2" style:vertical-align="auto" fo:line-height="115%"/>
      <style:text-properties style:font-name="Cambria" style:font-name-complex="Times New Roman" fo:color="#365F91" style:letter-kerning="false" fo:font-size="14pt" style:font-size-asian="14pt" style:font-size-complex="14pt" style:language-asian="en" style:country-asian="US" style:language-complex="ar" style:country-complex="SA" fo:hyphenate="true"/>
    </style:style>
    <style:style style:name="Obsah1" style:display-name="Obsah 1" style:family="paragraph" style:parent-style-name="Normální" style:next-style-name="Normální" style:auto-update="true">
      <style:paragraph-properties fo:margin-bottom="0.0694in"/>
      <style:text-properties style:font-size-complex="10.5pt" fo:hyphenate="false"/>
    </style:style>
    <style:style style:name="Obsah2" style:display-name="Obsah 2" style:family="paragraph" style:parent-style-name="Normální" style:next-style-name="Normální" style:auto-update="true">
      <style:paragraph-properties fo:margin-bottom="0.0694in" fo:margin-left="0.1666in">
        <style:tab-stops/>
      </style:paragraph-properties>
      <style:text-properties style:font-size-complex="10.5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style:style style:name="Bezmezer" style:display-name="Bez mezer" style:family="paragraph">
      <style:text-properties style:font-size-complex="10.5pt" fo:hyphenate="false"/>
    </style:style>
    <style:style style:name="Nadpis3Char" style:display-name="Nadpis 3 Char" style:family="text" style:parent-style-name="Standardnípísmoodstavce">
      <style:text-properties style:font-name-asian="Times New Roman" fo:font-weight="bold" style:font-weight-asian="bold" style:font-weight-complex="bold" fo:color="#000000" style:font-size-complex="10.5pt"/>
    </style:style>
    <style:style style:name="Nadpis4Char" style:display-name="Nadpis 4 Char" style:family="text" style:parent-style-name="Standardnípísmoodstavce">
      <style:text-properties style:font-name="Cambria" style:font-name-asian="Times New Roman" fo:font-weight="bold" style:font-weight-asian="bold" style:font-weight-complex="bold" fo:font-style="italic" style:font-style-asian="italic" style:font-style-complex="italic" fo:color="#4F81BD" style:font-size-complex="10.5pt"/>
    </style:style>
    <style:style style:name="Nadpis5Char" style:display-name="Nadpis 5 Char" style:family="text" style:parent-style-name="Standardnípísmoodstavce">
      <style:text-properties style:font-name="Cambria" style:font-name-asian="Times New Roman" fo:color="#243F60" style:font-size-complex="10.5pt"/>
    </style:style>
    <style:style style:name="Obsah3" style:display-name="Obsah 3" style:family="paragraph" style:parent-style-name="Normální" style:next-style-name="Normální" style:auto-update="true">
      <style:paragraph-properties fo:margin-bottom="0.0694in" fo:margin-left="0.3333in">
        <style:tab-stops/>
      </style:paragraph-properties>
      <style:text-properties style:font-size-complex="10.5pt" fo:hyphenate="false"/>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69LVL1" style:family="text">
      <style:text-properties style:font-name="OpenSymbol" style:font-name-asian="OpenSymbol" style:font-name-complex="OpenSymbol"/>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style:style style:name="WW_CharLFO70LVL1" style:family="text">
      <style:text-properties style:font-name="OpenSymbol" style:font-name-asian="OpenSymbol" style:font-name-complex="OpenSymbol"/>
    </style:style>
    <style:style style:name="WW_CharLFO70LVL2" style:family="text">
      <style:text-properties style:font-name="OpenSymbol" style:font-name-asian="OpenSymbol" style:font-name-complex="OpenSymbol"/>
    </style:style>
    <style:style style:name="WW_CharLFO70LVL3" style:family="text">
      <style:text-properties style:font-name="OpenSymbol" style:font-name-asian="OpenSymbol" style:font-name-complex="OpenSymbol"/>
    </style:style>
    <style:style style:name="WW_CharLFO70LVL4" style:family="text">
      <style:text-properties style:font-name="OpenSymbol" style:font-name-asian="OpenSymbol" style:font-name-complex="OpenSymbol"/>
    </style:style>
    <style:style style:name="WW_CharLFO70LVL5" style:family="text">
      <style:text-properties style:font-name="OpenSymbol" style:font-name-asian="OpenSymbol" style:font-name-complex="OpenSymbol"/>
    </style:style>
    <style:style style:name="WW_CharLFO70LVL6" style:family="text">
      <style:text-properties style:font-name="OpenSymbol" style:font-name-asian="OpenSymbol" style:font-name-complex="OpenSymbol"/>
    </style:style>
    <style:style style:name="WW_CharLFO70LVL7" style:family="text">
      <style:text-properties style:font-name="OpenSymbol" style:font-name-asian="OpenSymbol" style:font-name-complex="OpenSymbol"/>
    </style:style>
    <style:style style:name="WW_CharLFO70LVL8" style:family="text">
      <style:text-properties style:font-name="OpenSymbol" style:font-name-asian="OpenSymbol" style:font-name-complex="OpenSymbol"/>
    </style:style>
    <style:style style:name="WW_CharLFO70LVL9" style:family="text">
      <style:text-properties style:font-name="OpenSymbol" style:font-name-asian="OpenSymbol" style:font-name-complex="OpenSymbol"/>
    </style:style>
    <style:style style:name="WW_CharLFO71LVL1" style:family="text">
      <style:text-properties style:font-name="OpenSymbol" style:font-name-asian="OpenSymbol" style:font-name-complex="OpenSymbol"/>
    </style:style>
    <style:style style:name="WW_CharLFO71LVL2" style:family="text">
      <style:text-properties style:font-name="OpenSymbol" style:font-name-asian="OpenSymbol" style:font-name-complex="OpenSymbol"/>
    </style:style>
    <style:style style:name="WW_CharLFO71LVL3" style:family="text">
      <style:text-properties style:font-name="OpenSymbol" style:font-name-asian="OpenSymbol" style:font-name-complex="OpenSymbol"/>
    </style:style>
    <style:style style:name="WW_CharLFO71LVL4" style:family="text">
      <style:text-properties style:font-name="OpenSymbol" style:font-name-asian="OpenSymbol" style:font-name-complex="OpenSymbol"/>
    </style:style>
    <style:style style:name="WW_CharLFO71LVL5" style:family="text">
      <style:text-properties style:font-name="OpenSymbol" style:font-name-asian="OpenSymbol" style:font-name-complex="OpenSymbol"/>
    </style:style>
    <style:style style:name="WW_CharLFO71LVL6" style:family="text">
      <style:text-properties style:font-name="OpenSymbol" style:font-name-asian="OpenSymbol" style:font-name-complex="OpenSymbol"/>
    </style:style>
    <style:style style:name="WW_CharLFO71LVL7" style:family="text">
      <style:text-properties style:font-name="OpenSymbol" style:font-name-asian="OpenSymbol" style:font-name-complex="OpenSymbol"/>
    </style:style>
    <style:style style:name="WW_CharLFO71LVL8" style:family="text">
      <style:text-properties style:font-name="OpenSymbol" style:font-name-asian="OpenSymbol" style:font-name-complex="OpenSymbol"/>
    </style:style>
    <style:style style:name="WW_CharLFO71LVL9" style:family="text">
      <style:text-properties style:font-name="OpenSymbol" style:font-name-asian="OpenSymbol" style:font-name-complex="OpenSymbol"/>
    </style:style>
    <style:style style:name="WW_CharLFO72LVL1" style:family="text">
      <style:text-properties style:font-name="OpenSymbol" style:font-name-asian="OpenSymbol" style:font-name-complex="OpenSymbol"/>
    </style:style>
    <style:style style:name="WW_CharLFO72LVL2" style:family="text">
      <style:text-properties style:font-name="OpenSymbol" style:font-name-asian="OpenSymbol" style:font-name-complex="OpenSymbol"/>
    </style:style>
    <style:style style:name="WW_CharLFO72LVL3" style:family="text">
      <style:text-properties style:font-name="OpenSymbol" style:font-name-asian="OpenSymbol" style:font-name-complex="OpenSymbol"/>
    </style:style>
    <style:style style:name="WW_CharLFO72LVL4" style:family="text">
      <style:text-properties style:font-name="OpenSymbol" style:font-name-asian="OpenSymbol" style:font-name-complex="OpenSymbol"/>
    </style:style>
    <style:style style:name="WW_CharLFO72LVL5" style:family="text">
      <style:text-properties style:font-name="OpenSymbol" style:font-name-asian="OpenSymbol" style:font-name-complex="OpenSymbol"/>
    </style:style>
    <style:style style:name="WW_CharLFO72LVL6" style:family="text">
      <style:text-properties style:font-name="OpenSymbol" style:font-name-asian="OpenSymbol" style:font-name-complex="OpenSymbol"/>
    </style:style>
    <style:style style:name="WW_CharLFO72LVL7" style:family="text">
      <style:text-properties style:font-name="OpenSymbol" style:font-name-asian="OpenSymbol" style:font-name-complex="OpenSymbol"/>
    </style:style>
    <style:style style:name="WW_CharLFO72LVL8" style:family="text">
      <style:text-properties style:font-name="OpenSymbol" style:font-name-asian="OpenSymbol" style:font-name-complex="OpenSymbol"/>
    </style:style>
    <style:style style:name="WW_CharLFO72LVL9" style:family="text">
      <style:text-properties style:font-name="OpenSymbol" style:font-name-asian="OpenSymbol" style:font-name-complex="OpenSymbol"/>
    </style:style>
    <style:style style:name="WW_CharLFO73LVL1" style:family="text">
      <style:text-properties style:font-name="OpenSymbol" style:font-name-asian="OpenSymbol" style:font-name-complex="Open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style style:name="WW_CharLFO74LVL1" style:family="text">
      <style:text-properties style:font-name="OpenSymbol" style:font-name-asian="OpenSymbol" style:font-name-complex="OpenSymbol"/>
    </style:style>
    <style:style style:name="WW_CharLFO74LVL2" style:family="text">
      <style:text-properties style:font-name="OpenSymbol" style:font-name-asian="OpenSymbol" style:font-name-complex="OpenSymbol"/>
    </style:style>
    <style:style style:name="WW_CharLFO74LVL3" style:family="text">
      <style:text-properties style:font-name="OpenSymbol" style:font-name-asian="OpenSymbol" style:font-name-complex="OpenSymbol"/>
    </style:style>
    <style:style style:name="WW_CharLFO74LVL4" style:family="text">
      <style:text-properties style:font-name="OpenSymbol" style:font-name-asian="OpenSymbol" style:font-name-complex="OpenSymbol"/>
    </style:style>
    <style:style style:name="WW_CharLFO74LVL5" style:family="text">
      <style:text-properties style:font-name="OpenSymbol" style:font-name-asian="OpenSymbol" style:font-name-complex="OpenSymbol"/>
    </style:style>
    <style:style style:name="WW_CharLFO74LVL6" style:family="text">
      <style:text-properties style:font-name="OpenSymbol" style:font-name-asian="OpenSymbol" style:font-name-complex="OpenSymbol"/>
    </style:style>
    <style:style style:name="WW_CharLFO74LVL7" style:family="text">
      <style:text-properties style:font-name="OpenSymbol" style:font-name-asian="OpenSymbol" style:font-name-complex="OpenSymbol"/>
    </style:style>
    <style:style style:name="WW_CharLFO74LVL8" style:family="text">
      <style:text-properties style:font-name="OpenSymbol" style:font-name-asian="OpenSymbol" style:font-name-complex="OpenSymbol"/>
    </style:style>
    <style:style style:name="WW_CharLFO74LVL9" style:family="text">
      <style:text-properties style:font-name="OpenSymbol" style:font-name-asian="OpenSymbol" style:font-name-complex="OpenSymbol"/>
    </style:style>
    <style:style style:name="WW_CharLFO75LVL1" style:family="text">
      <style:text-properties style:font-name="OpenSymbol" style:font-name-asian="OpenSymbol" style:font-name-complex="OpenSymbol"/>
    </style:style>
    <style:style style:name="WW_CharLFO75LVL2" style:family="text">
      <style:text-properties style:font-name="OpenSymbol" style:font-name-asian="OpenSymbol" style:font-name-complex="OpenSymbol"/>
    </style:style>
    <style:style style:name="WW_CharLFO75LVL3" style:family="text">
      <style:text-properties style:font-name="OpenSymbol" style:font-name-asian="OpenSymbol" style:font-name-complex="OpenSymbol"/>
    </style:style>
    <style:style style:name="WW_CharLFO75LVL4" style:family="text">
      <style:text-properties style:font-name="OpenSymbol" style:font-name-asian="OpenSymbol" style:font-name-complex="OpenSymbol"/>
    </style:style>
    <style:style style:name="WW_CharLFO75LVL5" style:family="text">
      <style:text-properties style:font-name="OpenSymbol" style:font-name-asian="OpenSymbol" style:font-name-complex="OpenSymbol"/>
    </style:style>
    <style:style style:name="WW_CharLFO75LVL6" style:family="text">
      <style:text-properties style:font-name="OpenSymbol" style:font-name-asian="OpenSymbol" style:font-name-complex="OpenSymbol"/>
    </style:style>
    <style:style style:name="WW_CharLFO75LVL7" style:family="text">
      <style:text-properties style:font-name="OpenSymbol" style:font-name-asian="OpenSymbol" style:font-name-complex="OpenSymbol"/>
    </style:style>
    <style:style style:name="WW_CharLFO75LVL8" style:family="text">
      <style:text-properties style:font-name="OpenSymbol" style:font-name-asian="OpenSymbol" style:font-name-complex="OpenSymbol"/>
    </style:style>
    <style:style style:name="WW_CharLFO75LVL9" style:family="text">
      <style:text-properties style:font-name="OpenSymbol" style:font-name-asian="OpenSymbol" style:font-name-complex="OpenSymbol"/>
    </style:style>
    <style:style style:name="WW_CharLFO76LVL1" style:family="text">
      <style:text-properties style:font-name="OpenSymbol" style:font-name-asian="OpenSymbol" style:font-name-complex="OpenSymbol"/>
    </style:style>
    <style:style style:name="WW_CharLFO76LVL2" style:family="text">
      <style:text-properties style:font-name="OpenSymbol" style:font-name-asian="OpenSymbol" style:font-name-complex="OpenSymbol"/>
    </style:style>
    <style:style style:name="WW_CharLFO76LVL3" style:family="text">
      <style:text-properties style:font-name="OpenSymbol" style:font-name-asian="OpenSymbol" style:font-name-complex="OpenSymbol"/>
    </style:style>
    <style:style style:name="WW_CharLFO76LVL4" style:family="text">
      <style:text-properties style:font-name="OpenSymbol" style:font-name-asian="OpenSymbol" style:font-name-complex="OpenSymbol"/>
    </style:style>
    <style:style style:name="WW_CharLFO76LVL5" style:family="text">
      <style:text-properties style:font-name="OpenSymbol" style:font-name-asian="OpenSymbol" style:font-name-complex="OpenSymbol"/>
    </style:style>
    <style:style style:name="WW_CharLFO76LVL6" style:family="text">
      <style:text-properties style:font-name="OpenSymbol" style:font-name-asian="OpenSymbol" style:font-name-complex="OpenSymbol"/>
    </style:style>
    <style:style style:name="WW_CharLFO76LVL7" style:family="text">
      <style:text-properties style:font-name="OpenSymbol" style:font-name-asian="OpenSymbol" style:font-name-complex="OpenSymbol"/>
    </style:style>
    <style:style style:name="WW_CharLFO76LVL8" style:family="text">
      <style:text-properties style:font-name="OpenSymbol" style:font-name-asian="OpenSymbol" style:font-name-complex="OpenSymbol"/>
    </style:style>
    <style:style style:name="WW_CharLFO76LVL9" style:family="text">
      <style:text-properties style:font-name="OpenSymbol" style:font-name-asian="OpenSymbol" style:font-name-complex="OpenSymbol"/>
    </style:style>
    <style:style style:name="WW_CharLFO77LVL1" style:family="text">
      <style:text-properties style:font-name="OpenSymbol" style:font-name-asian="OpenSymbol" style:font-name-complex="OpenSymbol"/>
    </style:style>
    <style:style style:name="WW_CharLFO77LVL2" style:family="text">
      <style:text-properties style:font-name="OpenSymbol" style:font-name-asian="OpenSymbol" style:font-name-complex="OpenSymbol"/>
    </style:style>
    <style:style style:name="WW_CharLFO77LVL3" style:family="text">
      <style:text-properties style:font-name="OpenSymbol" style:font-name-asian="OpenSymbol" style:font-name-complex="OpenSymbol"/>
    </style:style>
    <style:style style:name="WW_CharLFO77LVL4" style:family="text">
      <style:text-properties style:font-name="OpenSymbol" style:font-name-asian="OpenSymbol" style:font-name-complex="OpenSymbol"/>
    </style:style>
    <style:style style:name="WW_CharLFO77LVL5" style:family="text">
      <style:text-properties style:font-name="OpenSymbol" style:font-name-asian="OpenSymbol" style:font-name-complex="OpenSymbol"/>
    </style:style>
    <style:style style:name="WW_CharLFO77LVL6" style:family="text">
      <style:text-properties style:font-name="OpenSymbol" style:font-name-asian="OpenSymbol" style:font-name-complex="OpenSymbol"/>
    </style:style>
    <style:style style:name="WW_CharLFO77LVL7" style:family="text">
      <style:text-properties style:font-name="OpenSymbol" style:font-name-asian="OpenSymbol" style:font-name-complex="OpenSymbol"/>
    </style:style>
    <style:style style:name="WW_CharLFO77LVL8" style:family="text">
      <style:text-properties style:font-name="OpenSymbol" style:font-name-asian="OpenSymbol" style:font-name-complex="OpenSymbol"/>
    </style:style>
    <style:style style:name="WW_CharLFO77LVL9" style:family="text">
      <style:text-properties style:font-name="OpenSymbol" style:font-name-asian="OpenSymbol" style:font-name-complex="OpenSymbol"/>
    </style:style>
    <style:style style:name="WW_CharLFO78LVL1" style:family="text">
      <style:text-properties style:font-name="OpenSymbol" style:font-name-asian="OpenSymbol" style:font-name-complex="OpenSymbol"/>
    </style:style>
    <style:style style:name="WW_CharLFO78LVL2" style:family="text">
      <style:text-properties style:font-name="OpenSymbol" style:font-name-asian="OpenSymbol" style:font-name-complex="OpenSymbol"/>
    </style:style>
    <style:style style:name="WW_CharLFO78LVL3" style:family="text">
      <style:text-properties style:font-name="OpenSymbol" style:font-name-asian="OpenSymbol" style:font-name-complex="OpenSymbol"/>
    </style:style>
    <style:style style:name="WW_CharLFO78LVL4" style:family="text">
      <style:text-properties style:font-name="OpenSymbol" style:font-name-asian="OpenSymbol" style:font-name-complex="OpenSymbol"/>
    </style:style>
    <style:style style:name="WW_CharLFO78LVL5" style:family="text">
      <style:text-properties style:font-name="OpenSymbol" style:font-name-asian="OpenSymbol" style:font-name-complex="OpenSymbol"/>
    </style:style>
    <style:style style:name="WW_CharLFO78LVL6" style:family="text">
      <style:text-properties style:font-name="OpenSymbol" style:font-name-asian="OpenSymbol" style:font-name-complex="OpenSymbol"/>
    </style:style>
    <style:style style:name="WW_CharLFO78LVL7" style:family="text">
      <style:text-properties style:font-name="OpenSymbol" style:font-name-asian="OpenSymbol" style:font-name-complex="OpenSymbol"/>
    </style:style>
    <style:style style:name="WW_CharLFO78LVL8" style:family="text">
      <style:text-properties style:font-name="OpenSymbol" style:font-name-asian="OpenSymbol" style:font-name-complex="OpenSymbol"/>
    </style:style>
    <style:style style:name="WW_CharLFO78LVL9" style:family="text">
      <style:text-properties style:font-name="OpenSymbol" style:font-name-asian="OpenSymbol" style:font-name-complex="OpenSymbol"/>
    </style:style>
    <style:style style:name="WW_CharLFO79LVL1" style:family="text">
      <style:text-properties style:font-name="OpenSymbol" style:font-name-asian="OpenSymbol" style:font-name-complex="OpenSymbol"/>
    </style:style>
    <style:style style:name="WW_CharLFO79LVL2" style:family="text">
      <style:text-properties style:font-name="OpenSymbol" style:font-name-asian="OpenSymbol" style:font-name-complex="OpenSymbol"/>
    </style:style>
    <style:style style:name="WW_CharLFO79LVL3" style:family="text">
      <style:text-properties style:font-name="OpenSymbol" style:font-name-asian="OpenSymbol" style:font-name-complex="OpenSymbol"/>
    </style:style>
    <style:style style:name="WW_CharLFO79LVL4" style:family="text">
      <style:text-properties style:font-name="OpenSymbol" style:font-name-asian="OpenSymbol" style:font-name-complex="OpenSymbol"/>
    </style:style>
    <style:style style:name="WW_CharLFO79LVL5" style:family="text">
      <style:text-properties style:font-name="OpenSymbol" style:font-name-asian="OpenSymbol" style:font-name-complex="OpenSymbol"/>
    </style:style>
    <style:style style:name="WW_CharLFO79LVL6" style:family="text">
      <style:text-properties style:font-name="OpenSymbol" style:font-name-asian="OpenSymbol" style:font-name-complex="OpenSymbol"/>
    </style:style>
    <style:style style:name="WW_CharLFO79LVL7" style:family="text">
      <style:text-properties style:font-name="OpenSymbol" style:font-name-asian="OpenSymbol" style:font-name-complex="OpenSymbol"/>
    </style:style>
    <style:style style:name="WW_CharLFO79LVL8" style:family="text">
      <style:text-properties style:font-name="OpenSymbol" style:font-name-asian="OpenSymbol" style:font-name-complex="OpenSymbol"/>
    </style:style>
    <style:style style:name="WW_CharLFO79LVL9" style:family="text">
      <style:text-properties style:font-name="OpenSymbol" style:font-name-asian="OpenSymbol" style:font-name-complex="OpenSymbol"/>
    </style:style>
    <style:style style:name="WW_CharLFO80LVL1" style:family="text">
      <style:text-properties style:font-name="OpenSymbol" style:font-name-asian="OpenSymbol" style:font-name-complex="OpenSymbol"/>
    </style:style>
    <style:style style:name="WW_CharLFO80LVL2" style:family="text">
      <style:text-properties style:font-name="OpenSymbol" style:font-name-asian="OpenSymbol" style:font-name-complex="OpenSymbol"/>
    </style:style>
    <style:style style:name="WW_CharLFO80LVL3" style:family="text">
      <style:text-properties style:font-name="OpenSymbol" style:font-name-asian="OpenSymbol" style:font-name-complex="OpenSymbol"/>
    </style:style>
    <style:style style:name="WW_CharLFO80LVL4" style:family="text">
      <style:text-properties style:font-name="OpenSymbol" style:font-name-asian="OpenSymbol" style:font-name-complex="OpenSymbol"/>
    </style:style>
    <style:style style:name="WW_CharLFO80LVL5" style:family="text">
      <style:text-properties style:font-name="OpenSymbol" style:font-name-asian="OpenSymbol" style:font-name-complex="OpenSymbol"/>
    </style:style>
    <style:style style:name="WW_CharLFO80LVL6" style:family="text">
      <style:text-properties style:font-name="OpenSymbol" style:font-name-asian="OpenSymbol" style:font-name-complex="OpenSymbol"/>
    </style:style>
    <style:style style:name="WW_CharLFO80LVL7" style:family="text">
      <style:text-properties style:font-name="OpenSymbol" style:font-name-asian="OpenSymbol" style:font-name-complex="OpenSymbol"/>
    </style:style>
    <style:style style:name="WW_CharLFO80LVL8" style:family="text">
      <style:text-properties style:font-name="OpenSymbol" style:font-name-asian="OpenSymbol" style:font-name-complex="OpenSymbol"/>
    </style:style>
    <style:style style:name="WW_CharLFO80LVL9" style:family="text">
      <style:text-properties style:font-name="OpenSymbol" style:font-name-asian="OpenSymbol" style:font-name-complex="OpenSymbol"/>
    </style:style>
    <style:style style:name="WW_CharLFO81LVL1" style:family="text">
      <style:text-properties style:font-name="OpenSymbol" style:font-name-asian="OpenSymbol" style:font-name-complex="OpenSymbol"/>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2LVL1" style:family="text">
      <style:text-properties style:font-name="OpenSymbol" style:font-name-asian="OpenSymbol" style:font-name-complex="OpenSymbol"/>
    </style:style>
    <style:style style:name="WW_CharLFO82LVL2" style:family="text">
      <style:text-properties style:font-name="OpenSymbol" style:font-name-asian="OpenSymbol" style:font-name-complex="OpenSymbol"/>
    </style:style>
    <style:style style:name="WW_CharLFO82LVL3" style:family="text">
      <style:text-properties style:font-name="OpenSymbol" style:font-name-asian="OpenSymbol" style:font-name-complex="OpenSymbol"/>
    </style:style>
    <style:style style:name="WW_CharLFO82LVL4" style:family="text">
      <style:text-properties style:font-name="OpenSymbol" style:font-name-asian="OpenSymbol" style:font-name-complex="OpenSymbol"/>
    </style:style>
    <style:style style:name="WW_CharLFO82LVL5" style:family="text">
      <style:text-properties style:font-name="OpenSymbol" style:font-name-asian="OpenSymbol" style:font-name-complex="OpenSymbol"/>
    </style:style>
    <style:style style:name="WW_CharLFO82LVL6" style:family="text">
      <style:text-properties style:font-name="OpenSymbol" style:font-name-asian="OpenSymbol" style:font-name-complex="OpenSymbol"/>
    </style:style>
    <style:style style:name="WW_CharLFO82LVL7" style:family="text">
      <style:text-properties style:font-name="OpenSymbol" style:font-name-asian="OpenSymbol" style:font-name-complex="OpenSymbol"/>
    </style:style>
    <style:style style:name="WW_CharLFO82LVL8" style:family="text">
      <style:text-properties style:font-name="OpenSymbol" style:font-name-asian="OpenSymbol" style:font-name-complex="OpenSymbol"/>
    </style:style>
    <style:style style:name="WW_CharLFO82LVL9" style:family="text">
      <style:text-properties style:font-name="OpenSymbol" style:font-name-asian="OpenSymbol" style:font-name-complex="OpenSymbol"/>
    </style:style>
    <style:style style:name="WW_CharLFO83LVL1" style:family="text">
      <style:text-properties style:font-name="OpenSymbol" style:font-name-asian="OpenSymbol" style:font-name-complex="OpenSymbol"/>
    </style:style>
    <style:style style:name="WW_CharLFO83LVL2" style:family="text">
      <style:text-properties style:font-name="OpenSymbol" style:font-name-asian="OpenSymbol" style:font-name-complex="OpenSymbol"/>
    </style:style>
    <style:style style:name="WW_CharLFO83LVL3" style:family="text">
      <style:text-properties style:font-name="OpenSymbol" style:font-name-asian="OpenSymbol" style:font-name-complex="OpenSymbol"/>
    </style:style>
    <style:style style:name="WW_CharLFO83LVL4" style:family="text">
      <style:text-properties style:font-name="OpenSymbol" style:font-name-asian="OpenSymbol" style:font-name-complex="OpenSymbol"/>
    </style:style>
    <style:style style:name="WW_CharLFO83LVL5" style:family="text">
      <style:text-properties style:font-name="OpenSymbol" style:font-name-asian="OpenSymbol" style:font-name-complex="OpenSymbol"/>
    </style:style>
    <style:style style:name="WW_CharLFO83LVL6" style:family="text">
      <style:text-properties style:font-name="OpenSymbol" style:font-name-asian="OpenSymbol" style:font-name-complex="OpenSymbol"/>
    </style:style>
    <style:style style:name="WW_CharLFO83LVL7" style:family="text">
      <style:text-properties style:font-name="OpenSymbol" style:font-name-asian="OpenSymbol" style:font-name-complex="OpenSymbol"/>
    </style:style>
    <style:style style:name="WW_CharLFO83LVL8" style:family="text">
      <style:text-properties style:font-name="OpenSymbol" style:font-name-asian="OpenSymbol" style:font-name-complex="OpenSymbol"/>
    </style:style>
    <style:style style:name="WW_CharLFO83LVL9" style:family="text">
      <style:text-properties style:font-name="OpenSymbol" style:font-name-asian="OpenSymbol" style:font-name-complex="OpenSymbol"/>
    </style:style>
    <style:style style:name="WW_CharLFO84LVL1" style:family="text">
      <style:text-properties style:font-name="OpenSymbol" style:font-name-asian="OpenSymbol" style:font-name-complex="OpenSymbol"/>
    </style:style>
    <style:style style:name="WW_CharLFO84LVL2" style:family="text">
      <style:text-properties style:font-name="OpenSymbol" style:font-name-asian="OpenSymbol" style:font-name-complex="OpenSymbol"/>
    </style:style>
    <style:style style:name="WW_CharLFO84LVL3" style:family="text">
      <style:text-properties style:font-name="OpenSymbol" style:font-name-asian="OpenSymbol" style:font-name-complex="OpenSymbol"/>
    </style:style>
    <style:style style:name="WW_CharLFO84LVL4" style:family="text">
      <style:text-properties style:font-name="OpenSymbol" style:font-name-asian="OpenSymbol" style:font-name-complex="OpenSymbol"/>
    </style:style>
    <style:style style:name="WW_CharLFO84LVL5" style:family="text">
      <style:text-properties style:font-name="OpenSymbol" style:font-name-asian="OpenSymbol" style:font-name-complex="OpenSymbol"/>
    </style:style>
    <style:style style:name="WW_CharLFO84LVL6" style:family="text">
      <style:text-properties style:font-name="OpenSymbol" style:font-name-asian="OpenSymbol" style:font-name-complex="OpenSymbol"/>
    </style:style>
    <style:style style:name="WW_CharLFO84LVL7" style:family="text">
      <style:text-properties style:font-name="OpenSymbol" style:font-name-asian="OpenSymbol" style:font-name-complex="OpenSymbol"/>
    </style:style>
    <style:style style:name="WW_CharLFO84LVL8" style:family="text">
      <style:text-properties style:font-name="OpenSymbol" style:font-name-asian="OpenSymbol" style:font-name-complex="OpenSymbol"/>
    </style:style>
    <style:style style:name="WW_CharLFO84LVL9" style:family="text">
      <style:text-properties style:font-name="OpenSymbol" style:font-name-asian="OpenSymbol" style:font-name-complex="OpenSymbol"/>
    </style:style>
    <style:style style:name="WW_CharLFO85LVL1" style:family="text">
      <style:text-properties style:font-name="OpenSymbol" style:font-name-asian="OpenSymbol" style:font-name-complex="OpenSymbol"/>
    </style:style>
    <style:style style:name="WW_CharLFO85LVL2" style:family="text">
      <style:text-properties style:font-name="OpenSymbol" style:font-name-asian="OpenSymbol" style:font-name-complex="OpenSymbol"/>
    </style:style>
    <style:style style:name="WW_CharLFO85LVL3" style:family="text">
      <style:text-properties style:font-name="OpenSymbol" style:font-name-asian="OpenSymbol" style:font-name-complex="OpenSymbol"/>
    </style:style>
    <style:style style:name="WW_CharLFO85LVL4" style:family="text">
      <style:text-properties style:font-name="OpenSymbol" style:font-name-asian="OpenSymbol" style:font-name-complex="OpenSymbol"/>
    </style:style>
    <style:style style:name="WW_CharLFO85LVL5" style:family="text">
      <style:text-properties style:font-name="OpenSymbol" style:font-name-asian="OpenSymbol" style:font-name-complex="OpenSymbol"/>
    </style:style>
    <style:style style:name="WW_CharLFO85LVL6" style:family="text">
      <style:text-properties style:font-name="OpenSymbol" style:font-name-asian="OpenSymbol" style:font-name-complex="OpenSymbol"/>
    </style:style>
    <style:style style:name="WW_CharLFO85LVL7" style:family="text">
      <style:text-properties style:font-name="OpenSymbol" style:font-name-asian="OpenSymbol" style:font-name-complex="OpenSymbol"/>
    </style:style>
    <style:style style:name="WW_CharLFO85LVL8" style:family="text">
      <style:text-properties style:font-name="OpenSymbol" style:font-name-asian="OpenSymbol" style:font-name-complex="OpenSymbol"/>
    </style:style>
    <style:style style:name="WW_CharLFO85LVL9" style:family="text">
      <style:text-properties style:font-name="OpenSymbol" style:font-name-asian="OpenSymbol" style:font-name-complex="OpenSymbol"/>
    </style:style>
    <style:style style:name="WW_CharLFO86LVL1" style:family="text">
      <style:text-properties style:font-name="OpenSymbol" style:font-name-asian="OpenSymbol" style:font-name-complex="OpenSymbol"/>
    </style:style>
    <style:style style:name="WW_CharLFO86LVL2" style:family="text">
      <style:text-properties style:font-name="OpenSymbol" style:font-name-asian="OpenSymbol" style:font-name-complex="OpenSymbol"/>
    </style:style>
    <style:style style:name="WW_CharLFO86LVL3" style:family="text">
      <style:text-properties style:font-name="OpenSymbol" style:font-name-asian="OpenSymbol" style:font-name-complex="OpenSymbol"/>
    </style:style>
    <style:style style:name="WW_CharLFO86LVL4" style:family="text">
      <style:text-properties style:font-name="OpenSymbol" style:font-name-asian="OpenSymbol" style:font-name-complex="OpenSymbol"/>
    </style:style>
    <style:style style:name="WW_CharLFO86LVL5" style:family="text">
      <style:text-properties style:font-name="OpenSymbol" style:font-name-asian="OpenSymbol" style:font-name-complex="OpenSymbol"/>
    </style:style>
    <style:style style:name="WW_CharLFO86LVL6" style:family="text">
      <style:text-properties style:font-name="OpenSymbol" style:font-name-asian="OpenSymbol" style:font-name-complex="OpenSymbol"/>
    </style:style>
    <style:style style:name="WW_CharLFO86LVL7" style:family="text">
      <style:text-properties style:font-name="OpenSymbol" style:font-name-asian="OpenSymbol" style:font-name-complex="OpenSymbol"/>
    </style:style>
    <style:style style:name="WW_CharLFO86LVL8" style:family="text">
      <style:text-properties style:font-name="OpenSymbol" style:font-name-asian="OpenSymbol" style:font-name-complex="OpenSymbol"/>
    </style:style>
    <style:style style:name="WW_CharLFO86LVL9" style:family="text">
      <style:text-properties style:font-name="OpenSymbol" style:font-name-asian="OpenSymbol" style:font-name-complex="OpenSymbol"/>
    </style:style>
    <style:style style:name="WW_CharLFO87LVL1" style:family="text">
      <style:text-properties style:font-name="OpenSymbol" style:font-name-asian="OpenSymbol" style:font-name-complex="OpenSymbol"/>
    </style:style>
    <style:style style:name="WW_CharLFO87LVL2" style:family="text">
      <style:text-properties style:font-name="OpenSymbol" style:font-name-asian="OpenSymbol" style:font-name-complex="OpenSymbol"/>
    </style:style>
    <style:style style:name="WW_CharLFO87LVL3" style:family="text">
      <style:text-properties style:font-name="OpenSymbol" style:font-name-asian="OpenSymbol" style:font-name-complex="OpenSymbol"/>
    </style:style>
    <style:style style:name="WW_CharLFO87LVL4" style:family="text">
      <style:text-properties style:font-name="OpenSymbol" style:font-name-asian="OpenSymbol" style:font-name-complex="OpenSymbol"/>
    </style:style>
    <style:style style:name="WW_CharLFO87LVL5" style:family="text">
      <style:text-properties style:font-name="OpenSymbol" style:font-name-asian="OpenSymbol" style:font-name-complex="OpenSymbol"/>
    </style:style>
    <style:style style:name="WW_CharLFO87LVL6" style:family="text">
      <style:text-properties style:font-name="OpenSymbol" style:font-name-asian="OpenSymbol" style:font-name-complex="OpenSymbol"/>
    </style:style>
    <style:style style:name="WW_CharLFO87LVL7" style:family="text">
      <style:text-properties style:font-name="OpenSymbol" style:font-name-asian="OpenSymbol" style:font-name-complex="OpenSymbol"/>
    </style:style>
    <style:style style:name="WW_CharLFO87LVL8" style:family="text">
      <style:text-properties style:font-name="OpenSymbol" style:font-name-asian="OpenSymbol" style:font-name-complex="OpenSymbol"/>
    </style:style>
    <style:style style:name="WW_CharLFO87LVL9" style:family="text">
      <style:text-properties style:font-name="OpenSymbol" style:font-name-asian="OpenSymbol" style:font-name-complex="OpenSymbol"/>
    </style:style>
    <style:style style:name="WW_CharLFO88LVL1" style:family="text">
      <style:text-properties style:font-name="OpenSymbol" style:font-name-asian="OpenSymbol" style:font-name-complex="OpenSymbol"/>
    </style:style>
    <style:style style:name="WW_CharLFO88LVL2" style:family="text">
      <style:text-properties style:font-name="OpenSymbol" style:font-name-asian="OpenSymbol" style:font-name-complex="OpenSymbol"/>
    </style:style>
    <style:style style:name="WW_CharLFO88LVL3" style:family="text">
      <style:text-properties style:font-name="OpenSymbol" style:font-name-asian="OpenSymbol" style:font-name-complex="OpenSymbol"/>
    </style:style>
    <style:style style:name="WW_CharLFO88LVL4" style:family="text">
      <style:text-properties style:font-name="OpenSymbol" style:font-name-asian="OpenSymbol" style:font-name-complex="OpenSymbol"/>
    </style:style>
    <style:style style:name="WW_CharLFO88LVL5" style:family="text">
      <style:text-properties style:font-name="OpenSymbol" style:font-name-asian="OpenSymbol" style:font-name-complex="OpenSymbol"/>
    </style:style>
    <style:style style:name="WW_CharLFO88LVL6" style:family="text">
      <style:text-properties style:font-name="OpenSymbol" style:font-name-asian="OpenSymbol" style:font-name-complex="OpenSymbol"/>
    </style:style>
    <style:style style:name="WW_CharLFO88LVL7" style:family="text">
      <style:text-properties style:font-name="OpenSymbol" style:font-name-asian="OpenSymbol" style:font-name-complex="OpenSymbol"/>
    </style:style>
    <style:style style:name="WW_CharLFO88LVL8" style:family="text">
      <style:text-properties style:font-name="OpenSymbol" style:font-name-asian="OpenSymbol" style:font-name-complex="OpenSymbol"/>
    </style:style>
    <style:style style:name="WW_CharLFO88LVL9" style:family="text">
      <style:text-properties style:font-name="OpenSymbol" style:font-name-asian="OpenSymbol" style:font-name-complex="OpenSymbol"/>
    </style:style>
    <style:style style:name="WW_CharLFO89LVL1" style:family="text">
      <style:text-properties style:font-name="OpenSymbol" style:font-name-asian="OpenSymbol" style:font-name-complex="OpenSymbol"/>
    </style:style>
    <style:style style:name="WW_CharLFO89LVL2" style:family="text">
      <style:text-properties style:font-name="OpenSymbol" style:font-name-asian="OpenSymbol" style:font-name-complex="OpenSymbol"/>
    </style:style>
    <style:style style:name="WW_CharLFO89LVL3" style:family="text">
      <style:text-properties style:font-name="OpenSymbol" style:font-name-asian="OpenSymbol" style:font-name-complex="OpenSymbol"/>
    </style:style>
    <style:style style:name="WW_CharLFO89LVL4" style:family="text">
      <style:text-properties style:font-name="OpenSymbol" style:font-name-asian="OpenSymbol" style:font-name-complex="OpenSymbol"/>
    </style:style>
    <style:style style:name="WW_CharLFO89LVL5" style:family="text">
      <style:text-properties style:font-name="OpenSymbol" style:font-name-asian="OpenSymbol" style:font-name-complex="OpenSymbol"/>
    </style:style>
    <style:style style:name="WW_CharLFO89LVL6" style:family="text">
      <style:text-properties style:font-name="OpenSymbol" style:font-name-asian="OpenSymbol" style:font-name-complex="OpenSymbol"/>
    </style:style>
    <style:style style:name="WW_CharLFO89LVL7" style:family="text">
      <style:text-properties style:font-name="OpenSymbol" style:font-name-asian="OpenSymbol" style:font-name-complex="OpenSymbol"/>
    </style:style>
    <style:style style:name="WW_CharLFO89LVL8" style:family="text">
      <style:text-properties style:font-name="OpenSymbol" style:font-name-asian="OpenSymbol" style:font-name-complex="OpenSymbol"/>
    </style:style>
    <style:style style:name="WW_CharLFO89LVL9" style:family="text">
      <style:text-properties style:font-name="OpenSymbol" style:font-name-asian="OpenSymbol" style:font-name-complex="OpenSymbol"/>
    </style:style>
    <style:style style:name="WW_CharLFO90LVL1" style:family="text">
      <style:text-properties style:font-name="OpenSymbol" style:font-name-asian="OpenSymbol" style:font-name-complex="OpenSymbol"/>
    </style:style>
    <style:style style:name="WW_CharLFO90LVL2" style:family="text">
      <style:text-properties style:font-name="OpenSymbol" style:font-name-asian="OpenSymbol" style:font-name-complex="OpenSymbol"/>
    </style:style>
    <style:style style:name="WW_CharLFO90LVL3" style:family="text">
      <style:text-properties style:font-name="OpenSymbol" style:font-name-asian="OpenSymbol" style:font-name-complex="OpenSymbol"/>
    </style:style>
    <style:style style:name="WW_CharLFO90LVL4" style:family="text">
      <style:text-properties style:font-name="OpenSymbol" style:font-name-asian="OpenSymbol" style:font-name-complex="OpenSymbol"/>
    </style:style>
    <style:style style:name="WW_CharLFO90LVL5" style:family="text">
      <style:text-properties style:font-name="OpenSymbol" style:font-name-asian="OpenSymbol" style:font-name-complex="OpenSymbol"/>
    </style:style>
    <style:style style:name="WW_CharLFO90LVL6" style:family="text">
      <style:text-properties style:font-name="OpenSymbol" style:font-name-asian="OpenSymbol" style:font-name-complex="OpenSymbol"/>
    </style:style>
    <style:style style:name="WW_CharLFO90LVL7" style:family="text">
      <style:text-properties style:font-name="OpenSymbol" style:font-name-asian="OpenSymbol" style:font-name-complex="OpenSymbol"/>
    </style:style>
    <style:style style:name="WW_CharLFO90LVL8" style:family="text">
      <style:text-properties style:font-name="OpenSymbol" style:font-name-asian="OpenSymbol" style:font-name-complex="OpenSymbol"/>
    </style:style>
    <style:style style:name="WW_CharLFO90LVL9" style:family="text">
      <style:text-properties style:font-name="OpenSymbol" style:font-name-asian="OpenSymbol" style:font-name-complex="OpenSymbol"/>
    </style:style>
    <style:style style:name="WW_CharLFO91LVL1" style:family="text">
      <style:text-properties style:font-name="OpenSymbol" style:font-name-asian="OpenSymbol" style:font-name-complex="OpenSymbol"/>
    </style:style>
    <style:style style:name="WW_CharLFO91LVL2" style:family="text">
      <style:text-properties style:font-name="OpenSymbol" style:font-name-asian="OpenSymbol" style:font-name-complex="OpenSymbol"/>
    </style:style>
    <style:style style:name="WW_CharLFO91LVL3" style:family="text">
      <style:text-properties style:font-name="OpenSymbol" style:font-name-asian="OpenSymbol" style:font-name-complex="OpenSymbol"/>
    </style:style>
    <style:style style:name="WW_CharLFO91LVL4" style:family="text">
      <style:text-properties style:font-name="OpenSymbol" style:font-name-asian="OpenSymbol" style:font-name-complex="OpenSymbol"/>
    </style:style>
    <style:style style:name="WW_CharLFO91LVL5" style:family="text">
      <style:text-properties style:font-name="OpenSymbol" style:font-name-asian="OpenSymbol" style:font-name-complex="OpenSymbol"/>
    </style:style>
    <style:style style:name="WW_CharLFO91LVL6" style:family="text">
      <style:text-properties style:font-name="OpenSymbol" style:font-name-asian="OpenSymbol" style:font-name-complex="OpenSymbol"/>
    </style:style>
    <style:style style:name="WW_CharLFO91LVL7" style:family="text">
      <style:text-properties style:font-name="OpenSymbol" style:font-name-asian="OpenSymbol" style:font-name-complex="OpenSymbol"/>
    </style:style>
    <style:style style:name="WW_CharLFO91LVL8" style:family="text">
      <style:text-properties style:font-name="OpenSymbol" style:font-name-asian="OpenSymbol" style:font-name-complex="OpenSymbol"/>
    </style:style>
    <style:style style:name="WW_CharLFO91LVL9" style:family="text">
      <style:text-properties style:font-name="OpenSymbol" style:font-name-asian="OpenSymbol" style:font-name-complex="OpenSymbol"/>
    </style:style>
    <style:style style:name="WW_CharLFO92LVL1" style:family="text">
      <style:text-properties style:font-name="OpenSymbol" style:font-name-asian="OpenSymbol" style:font-name-complex="OpenSymbol"/>
    </style:style>
    <style:style style:name="WW_CharLFO92LVL2" style:family="text">
      <style:text-properties style:font-name="OpenSymbol" style:font-name-asian="OpenSymbol" style:font-name-complex="OpenSymbol"/>
    </style:style>
    <style:style style:name="WW_CharLFO92LVL3" style:family="text">
      <style:text-properties style:font-name="OpenSymbol" style:font-name-asian="OpenSymbol" style:font-name-complex="OpenSymbol"/>
    </style:style>
    <style:style style:name="WW_CharLFO92LVL4" style:family="text">
      <style:text-properties style:font-name="OpenSymbol" style:font-name-asian="OpenSymbol" style:font-name-complex="OpenSymbol"/>
    </style:style>
    <style:style style:name="WW_CharLFO92LVL5" style:family="text">
      <style:text-properties style:font-name="OpenSymbol" style:font-name-asian="OpenSymbol" style:font-name-complex="OpenSymbol"/>
    </style:style>
    <style:style style:name="WW_CharLFO92LVL6" style:family="text">
      <style:text-properties style:font-name="OpenSymbol" style:font-name-asian="OpenSymbol" style:font-name-complex="OpenSymbol"/>
    </style:style>
    <style:style style:name="WW_CharLFO92LVL7" style:family="text">
      <style:text-properties style:font-name="OpenSymbol" style:font-name-asian="OpenSymbol" style:font-name-complex="OpenSymbol"/>
    </style:style>
    <style:style style:name="WW_CharLFO92LVL8" style:family="text">
      <style:text-properties style:font-name="OpenSymbol" style:font-name-asian="OpenSymbol" style:font-name-complex="OpenSymbol"/>
    </style:style>
    <style:style style:name="WW_CharLFO92LVL9" style:family="text">
      <style:text-properties style:font-name="OpenSymbol" style:font-name-asian="OpenSymbol" style:font-name-complex="OpenSymbol"/>
    </style:style>
    <style:style style:name="WW_CharLFO93LVL1" style:family="text">
      <style:text-properties style:font-name="OpenSymbol" style:font-name-asian="OpenSymbol" style:font-name-complex="OpenSymbol"/>
    </style:style>
    <style:style style:name="WW_CharLFO93LVL2" style:family="text">
      <style:text-properties style:font-name="OpenSymbol" style:font-name-asian="OpenSymbol" style:font-name-complex="OpenSymbol"/>
    </style:style>
    <style:style style:name="WW_CharLFO93LVL3" style:family="text">
      <style:text-properties style:font-name="OpenSymbol" style:font-name-asian="OpenSymbol" style:font-name-complex="OpenSymbol"/>
    </style:style>
    <style:style style:name="WW_CharLFO93LVL4" style:family="text">
      <style:text-properties style:font-name="OpenSymbol" style:font-name-asian="OpenSymbol" style:font-name-complex="OpenSymbol"/>
    </style:style>
    <style:style style:name="WW_CharLFO93LVL5" style:family="text">
      <style:text-properties style:font-name="OpenSymbol" style:font-name-asian="OpenSymbol" style:font-name-complex="OpenSymbol"/>
    </style:style>
    <style:style style:name="WW_CharLFO93LVL6" style:family="text">
      <style:text-properties style:font-name="OpenSymbol" style:font-name-asian="OpenSymbol" style:font-name-complex="OpenSymbol"/>
    </style:style>
    <style:style style:name="WW_CharLFO93LVL7" style:family="text">
      <style:text-properties style:font-name="OpenSymbol" style:font-name-asian="OpenSymbol" style:font-name-complex="OpenSymbol"/>
    </style:style>
    <style:style style:name="WW_CharLFO93LVL8" style:family="text">
      <style:text-properties style:font-name="OpenSymbol" style:font-name-asian="OpenSymbol" style:font-name-complex="OpenSymbol"/>
    </style:style>
    <style:style style:name="WW_CharLFO93LVL9" style:family="text">
      <style:text-properties style:font-name="OpenSymbol" style:font-name-asian="OpenSymbol" style:font-name-complex="OpenSymbol"/>
    </style:style>
    <style:style style:name="WW_CharLFO94LVL1" style:family="text">
      <style:text-properties style:font-name="OpenSymbol" style:font-name-asian="OpenSymbol" style:font-name-complex="OpenSymbol"/>
    </style:style>
    <style:style style:name="WW_CharLFO94LVL2" style:family="text">
      <style:text-properties style:font-name="OpenSymbol" style:font-name-asian="OpenSymbol" style:font-name-complex="OpenSymbol"/>
    </style:style>
    <style:style style:name="WW_CharLFO94LVL3" style:family="text">
      <style:text-properties style:font-name="OpenSymbol" style:font-name-asian="OpenSymbol" style:font-name-complex="OpenSymbol"/>
    </style:style>
    <style:style style:name="WW_CharLFO94LVL4" style:family="text">
      <style:text-properties style:font-name="OpenSymbol" style:font-name-asian="OpenSymbol" style:font-name-complex="OpenSymbol"/>
    </style:style>
    <style:style style:name="WW_CharLFO94LVL5" style:family="text">
      <style:text-properties style:font-name="OpenSymbol" style:font-name-asian="OpenSymbol" style:font-name-complex="OpenSymbol"/>
    </style:style>
    <style:style style:name="WW_CharLFO94LVL6" style:family="text">
      <style:text-properties style:font-name="OpenSymbol" style:font-name-asian="OpenSymbol" style:font-name-complex="OpenSymbol"/>
    </style:style>
    <style:style style:name="WW_CharLFO94LVL7" style:family="text">
      <style:text-properties style:font-name="OpenSymbol" style:font-name-asian="OpenSymbol" style:font-name-complex="OpenSymbol"/>
    </style:style>
    <style:style style:name="WW_CharLFO94LVL8" style:family="text">
      <style:text-properties style:font-name="OpenSymbol" style:font-name-asian="OpenSymbol" style:font-name-complex="OpenSymbol"/>
    </style:style>
    <style:style style:name="WW_CharLFO94LVL9" style:family="text">
      <style:text-properties style:font-name="OpenSymbol" style:font-name-asian="OpenSymbol" style:font-name-complex="OpenSymbol"/>
    </style:style>
    <style:style style:name="WW_CharLFO95LVL1" style:family="text">
      <style:text-properties style:font-name="OpenSymbol" style:font-name-asian="OpenSymbol" style:font-name-complex="OpenSymbol"/>
    </style:style>
    <style:style style:name="WW_CharLFO95LVL2" style:family="text">
      <style:text-properties style:font-name="OpenSymbol" style:font-name-asian="OpenSymbol" style:font-name-complex="OpenSymbol"/>
    </style:style>
    <style:style style:name="WW_CharLFO95LVL3" style:family="text">
      <style:text-properties style:font-name="OpenSymbol" style:font-name-asian="OpenSymbol" style:font-name-complex="OpenSymbol"/>
    </style:style>
    <style:style style:name="WW_CharLFO95LVL4" style:family="text">
      <style:text-properties style:font-name="OpenSymbol" style:font-name-asian="OpenSymbol" style:font-name-complex="OpenSymbol"/>
    </style:style>
    <style:style style:name="WW_CharLFO95LVL5" style:family="text">
      <style:text-properties style:font-name="OpenSymbol" style:font-name-asian="OpenSymbol" style:font-name-complex="OpenSymbol"/>
    </style:style>
    <style:style style:name="WW_CharLFO95LVL6" style:family="text">
      <style:text-properties style:font-name="OpenSymbol" style:font-name-asian="OpenSymbol" style:font-name-complex="OpenSymbol"/>
    </style:style>
    <style:style style:name="WW_CharLFO95LVL7" style:family="text">
      <style:text-properties style:font-name="OpenSymbol" style:font-name-asian="OpenSymbol" style:font-name-complex="OpenSymbol"/>
    </style:style>
    <style:style style:name="WW_CharLFO95LVL8" style:family="text">
      <style:text-properties style:font-name="OpenSymbol" style:font-name-asian="OpenSymbol" style:font-name-complex="OpenSymbol"/>
    </style:style>
    <style:style style:name="WW_CharLFO95LVL9" style:family="text">
      <style:text-properties style:font-name="OpenSymbol" style:font-name-asian="OpenSymbol" style:font-name-complex="OpenSymbol"/>
    </style:style>
    <style:style style:name="WW_CharLFO96LVL1" style:family="text">
      <style:text-properties style:font-name="OpenSymbol" style:font-name-asian="OpenSymbol" style:font-name-complex="OpenSymbol"/>
    </style:style>
    <style:style style:name="WW_CharLFO96LVL2" style:family="text">
      <style:text-properties style:font-name="OpenSymbol" style:font-name-asian="OpenSymbol" style:font-name-complex="OpenSymbol"/>
    </style:style>
    <style:style style:name="WW_CharLFO96LVL3" style:family="text">
      <style:text-properties style:font-name="OpenSymbol" style:font-name-asian="OpenSymbol" style:font-name-complex="OpenSymbol"/>
    </style:style>
    <style:style style:name="WW_CharLFO96LVL4" style:family="text">
      <style:text-properties style:font-name="OpenSymbol" style:font-name-asian="OpenSymbol" style:font-name-complex="OpenSymbol"/>
    </style:style>
    <style:style style:name="WW_CharLFO96LVL5" style:family="text">
      <style:text-properties style:font-name="OpenSymbol" style:font-name-asian="OpenSymbol" style:font-name-complex="OpenSymbol"/>
    </style:style>
    <style:style style:name="WW_CharLFO96LVL6" style:family="text">
      <style:text-properties style:font-name="OpenSymbol" style:font-name-asian="OpenSymbol" style:font-name-complex="OpenSymbol"/>
    </style:style>
    <style:style style:name="WW_CharLFO96LVL7" style:family="text">
      <style:text-properties style:font-name="OpenSymbol" style:font-name-asian="OpenSymbol" style:font-name-complex="OpenSymbol"/>
    </style:style>
    <style:style style:name="WW_CharLFO96LVL8" style:family="text">
      <style:text-properties style:font-name="OpenSymbol" style:font-name-asian="OpenSymbol" style:font-name-complex="OpenSymbol"/>
    </style:style>
    <style:style style:name="WW_CharLFO96LVL9" style:family="text">
      <style:text-properties style:font-name="OpenSymbol" style:font-name-asian="OpenSymbol" style:font-name-complex="OpenSymbol"/>
    </style:style>
    <style:style style:name="WW_CharLFO97LVL1" style:family="text">
      <style:text-properties style:font-name="OpenSymbol" style:font-name-asian="OpenSymbol" style:font-name-complex="OpenSymbol"/>
    </style:style>
    <style:style style:name="WW_CharLFO97LVL2" style:family="text">
      <style:text-properties style:font-name="OpenSymbol" style:font-name-asian="OpenSymbol" style:font-name-complex="OpenSymbol"/>
    </style:style>
    <style:style style:name="WW_CharLFO97LVL3" style:family="text">
      <style:text-properties style:font-name="OpenSymbol" style:font-name-asian="OpenSymbol" style:font-name-complex="OpenSymbol"/>
    </style:style>
    <style:style style:name="WW_CharLFO97LVL4" style:family="text">
      <style:text-properties style:font-name="OpenSymbol" style:font-name-asian="OpenSymbol" style:font-name-complex="OpenSymbol"/>
    </style:style>
    <style:style style:name="WW_CharLFO97LVL5" style:family="text">
      <style:text-properties style:font-name="OpenSymbol" style:font-name-asian="OpenSymbol" style:font-name-complex="OpenSymbol"/>
    </style:style>
    <style:style style:name="WW_CharLFO97LVL6" style:family="text">
      <style:text-properties style:font-name="OpenSymbol" style:font-name-asian="OpenSymbol" style:font-name-complex="OpenSymbol"/>
    </style:style>
    <style:style style:name="WW_CharLFO97LVL7" style:family="text">
      <style:text-properties style:font-name="OpenSymbol" style:font-name-asian="OpenSymbol" style:font-name-complex="OpenSymbol"/>
    </style:style>
    <style:style style:name="WW_CharLFO97LVL8" style:family="text">
      <style:text-properties style:font-name="OpenSymbol" style:font-name-asian="OpenSymbol" style:font-name-complex="OpenSymbol"/>
    </style:style>
    <style:style style:name="WW_CharLFO97LVL9" style:family="text">
      <style:text-properties style:font-name="OpenSymbol" style:font-name-asian="OpenSymbol" style:font-name-complex="OpenSymbol"/>
    </style:style>
    <style:style style:name="WW_CharLFO98LVL1" style:family="text">
      <style:text-properties style:font-name="OpenSymbol" style:font-name-asian="OpenSymbol" style:font-name-complex="OpenSymbol"/>
    </style:style>
    <style:style style:name="WW_CharLFO98LVL2" style:family="text">
      <style:text-properties style:font-name="OpenSymbol" style:font-name-asian="OpenSymbol" style:font-name-complex="OpenSymbol"/>
    </style:style>
    <style:style style:name="WW_CharLFO98LVL3" style:family="text">
      <style:text-properties style:font-name="OpenSymbol" style:font-name-asian="OpenSymbol" style:font-name-complex="OpenSymbol"/>
    </style:style>
    <style:style style:name="WW_CharLFO98LVL4" style:family="text">
      <style:text-properties style:font-name="OpenSymbol" style:font-name-asian="OpenSymbol" style:font-name-complex="OpenSymbol"/>
    </style:style>
    <style:style style:name="WW_CharLFO98LVL5" style:family="text">
      <style:text-properties style:font-name="OpenSymbol" style:font-name-asian="OpenSymbol" style:font-name-complex="OpenSymbol"/>
    </style:style>
    <style:style style:name="WW_CharLFO98LVL6" style:family="text">
      <style:text-properties style:font-name="OpenSymbol" style:font-name-asian="OpenSymbol" style:font-name-complex="OpenSymbol"/>
    </style:style>
    <style:style style:name="WW_CharLFO98LVL7" style:family="text">
      <style:text-properties style:font-name="OpenSymbol" style:font-name-asian="OpenSymbol" style:font-name-complex="OpenSymbol"/>
    </style:style>
    <style:style style:name="WW_CharLFO98LVL8" style:family="text">
      <style:text-properties style:font-name="OpenSymbol" style:font-name-asian="OpenSymbol" style:font-name-complex="OpenSymbol"/>
    </style:style>
    <style:style style:name="WW_CharLFO98LVL9" style:family="text">
      <style:text-properties style:font-name="OpenSymbol" style:font-name-asian="OpenSymbol" style:font-name-complex="OpenSymbol"/>
    </style:style>
    <style:style style:name="WW_CharLFO99LVL1" style:family="text">
      <style:text-properties style:font-name="OpenSymbol" style:font-name-asian="OpenSymbol" style:font-name-complex="OpenSymbol"/>
    </style:style>
    <style:style style:name="WW_CharLFO99LVL2" style:family="text">
      <style:text-properties style:font-name="OpenSymbol" style:font-name-asian="OpenSymbol" style:font-name-complex="OpenSymbol"/>
    </style:style>
    <style:style style:name="WW_CharLFO99LVL3" style:family="text">
      <style:text-properties style:font-name="OpenSymbol" style:font-name-asian="OpenSymbol" style:font-name-complex="OpenSymbol"/>
    </style:style>
    <style:style style:name="WW_CharLFO99LVL4" style:family="text">
      <style:text-properties style:font-name="OpenSymbol" style:font-name-asian="OpenSymbol" style:font-name-complex="OpenSymbol"/>
    </style:style>
    <style:style style:name="WW_CharLFO99LVL5" style:family="text">
      <style:text-properties style:font-name="OpenSymbol" style:font-name-asian="OpenSymbol" style:font-name-complex="OpenSymbol"/>
    </style:style>
    <style:style style:name="WW_CharLFO99LVL6" style:family="text">
      <style:text-properties style:font-name="OpenSymbol" style:font-name-asian="OpenSymbol" style:font-name-complex="OpenSymbol"/>
    </style:style>
    <style:style style:name="WW_CharLFO99LVL7" style:family="text">
      <style:text-properties style:font-name="OpenSymbol" style:font-name-asian="OpenSymbol" style:font-name-complex="OpenSymbol"/>
    </style:style>
    <style:style style:name="WW_CharLFO99LVL8" style:family="text">
      <style:text-properties style:font-name="OpenSymbol" style:font-name-asian="OpenSymbol" style:font-name-complex="OpenSymbol"/>
    </style:style>
    <style:style style:name="WW_CharLFO99LVL9" style:family="text">
      <style:text-properties style:font-name="OpenSymbol" style:font-name-asian="OpenSymbol" style:font-name-complex="OpenSymbol"/>
    </style:style>
    <style:style style:name="WW_CharLFO100LVL1" style:family="text">
      <style:text-properties style:font-name="OpenSymbol" style:font-name-asian="OpenSymbol" style:font-name-complex="OpenSymbol"/>
    </style:style>
    <style:style style:name="WW_CharLFO100LVL2" style:family="text">
      <style:text-properties style:font-name="OpenSymbol" style:font-name-asian="OpenSymbol" style:font-name-complex="OpenSymbol"/>
    </style:style>
    <style:style style:name="WW_CharLFO100LVL3" style:family="text">
      <style:text-properties style:font-name="OpenSymbol" style:font-name-asian="OpenSymbol" style:font-name-complex="OpenSymbol"/>
    </style:style>
    <style:style style:name="WW_CharLFO100LVL4" style:family="text">
      <style:text-properties style:font-name="OpenSymbol" style:font-name-asian="OpenSymbol" style:font-name-complex="OpenSymbol"/>
    </style:style>
    <style:style style:name="WW_CharLFO100LVL5" style:family="text">
      <style:text-properties style:font-name="OpenSymbol" style:font-name-asian="OpenSymbol" style:font-name-complex="OpenSymbol"/>
    </style:style>
    <style:style style:name="WW_CharLFO100LVL6" style:family="text">
      <style:text-properties style:font-name="OpenSymbol" style:font-name-asian="OpenSymbol" style:font-name-complex="OpenSymbol"/>
    </style:style>
    <style:style style:name="WW_CharLFO100LVL7" style:family="text">
      <style:text-properties style:font-name="OpenSymbol" style:font-name-asian="OpenSymbol" style:font-name-complex="OpenSymbol"/>
    </style:style>
    <style:style style:name="WW_CharLFO100LVL8" style:family="text">
      <style:text-properties style:font-name="OpenSymbol" style:font-name-asian="OpenSymbol" style:font-name-complex="OpenSymbol"/>
    </style:style>
    <style:style style:name="WW_CharLFO100LVL9" style:family="text">
      <style:text-properties style:font-name="OpenSymbol" style:font-name-asian="OpenSymbol" style:font-name-complex="OpenSymbol"/>
    </style:style>
    <style:style style:name="WW_CharLFO101LVL1" style:family="text">
      <style:text-properties style:font-name="OpenSymbol" style:font-name-asian="OpenSymbol" style:font-name-complex="OpenSymbol"/>
    </style:style>
    <style:style style:name="WW_CharLFO101LVL2" style:family="text">
      <style:text-properties style:font-name="OpenSymbol" style:font-name-asian="OpenSymbol" style:font-name-complex="OpenSymbol"/>
    </style:style>
    <style:style style:name="WW_CharLFO101LVL3" style:family="text">
      <style:text-properties style:font-name="OpenSymbol" style:font-name-asian="OpenSymbol" style:font-name-complex="OpenSymbol"/>
    </style:style>
    <style:style style:name="WW_CharLFO101LVL4" style:family="text">
      <style:text-properties style:font-name="OpenSymbol" style:font-name-asian="OpenSymbol" style:font-name-complex="OpenSymbol"/>
    </style:style>
    <style:style style:name="WW_CharLFO101LVL5" style:family="text">
      <style:text-properties style:font-name="OpenSymbol" style:font-name-asian="OpenSymbol" style:font-name-complex="OpenSymbol"/>
    </style:style>
    <style:style style:name="WW_CharLFO101LVL6" style:family="text">
      <style:text-properties style:font-name="OpenSymbol" style:font-name-asian="OpenSymbol" style:font-name-complex="OpenSymbol"/>
    </style:style>
    <style:style style:name="WW_CharLFO101LVL7" style:family="text">
      <style:text-properties style:font-name="OpenSymbol" style:font-name-asian="OpenSymbol" style:font-name-complex="OpenSymbol"/>
    </style:style>
    <style:style style:name="WW_CharLFO101LVL8" style:family="text">
      <style:text-properties style:font-name="OpenSymbol" style:font-name-asian="OpenSymbol" style:font-name-complex="OpenSymbol"/>
    </style:style>
    <style:style style:name="WW_CharLFO101LVL9" style:family="text">
      <style:text-properties style:font-name="OpenSymbol" style:font-name-asian="OpenSymbol" style:font-name-complex="OpenSymbol"/>
    </style:style>
    <style:style style:name="WW_CharLFO102LVL1" style:family="text">
      <style:text-properties style:font-name="OpenSymbol" style:font-name-asian="OpenSymbol" style:font-name-complex="OpenSymbol"/>
    </style:style>
    <style:style style:name="WW_CharLFO102LVL2" style:family="text">
      <style:text-properties style:font-name="OpenSymbol" style:font-name-asian="OpenSymbol" style:font-name-complex="OpenSymbol"/>
    </style:style>
    <style:style style:name="WW_CharLFO102LVL3" style:family="text">
      <style:text-properties style:font-name="OpenSymbol" style:font-name-asian="OpenSymbol" style:font-name-complex="OpenSymbol"/>
    </style:style>
    <style:style style:name="WW_CharLFO102LVL4" style:family="text">
      <style:text-properties style:font-name="OpenSymbol" style:font-name-asian="OpenSymbol" style:font-name-complex="OpenSymbol"/>
    </style:style>
    <style:style style:name="WW_CharLFO102LVL5" style:family="text">
      <style:text-properties style:font-name="OpenSymbol" style:font-name-asian="OpenSymbol" style:font-name-complex="OpenSymbol"/>
    </style:style>
    <style:style style:name="WW_CharLFO102LVL6" style:family="text">
      <style:text-properties style:font-name="OpenSymbol" style:font-name-asian="OpenSymbol" style:font-name-complex="OpenSymbol"/>
    </style:style>
    <style:style style:name="WW_CharLFO102LVL7" style:family="text">
      <style:text-properties style:font-name="OpenSymbol" style:font-name-asian="OpenSymbol" style:font-name-complex="OpenSymbol"/>
    </style:style>
    <style:style style:name="WW_CharLFO102LVL8" style:family="text">
      <style:text-properties style:font-name="OpenSymbol" style:font-name-asian="OpenSymbol" style:font-name-complex="OpenSymbol"/>
    </style:style>
    <style:style style:name="WW_CharLFO10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5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5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5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5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5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5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6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6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6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6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6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6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6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6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style:footer>
        <text:p text:style-name="P3"><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Kapounová</meta:initial-creator>
    <dc:creator>Eva Kapounová</dc:creator>
    <meta:creation-date>2017-09-05T05:15:00Z</meta:creation-date>
    <dc:date>2017-09-11T07:47:00Z</dc:date>
    <meta:print-date>2017-09-05T04:57:00Z</meta:print-date>
    <meta:template xlink:href="Normal" xlink:type="simple"/>
    <meta:editing-cycles>4</meta:editing-cycles>
    <meta:editing-duration>PT120S</meta:editing-duration>
    <meta:document-statistic meta:page-count="1" meta:paragraph-count="138" meta:word-count="10063" meta:character-count="69303" meta:row-count="494" meta:non-whitespace-character-count="59378"/>
  </office:meta>
</office:document-meta>
</file>