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3" style:family="table-column">
      <style:table-column-properties style:column-width="0.2513in"/>
    </style:style>
    <style:style style:name="TableColumn4" style:family="table-column">
      <style:table-column-properties style:column-width="0.1805in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5138in"/>
    </style:style>
    <style:style style:name="TableColumn9" style:family="table-column">
      <style:table-column-properties style:column-width="0.5138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5243in"/>
    </style:style>
    <style:style style:name="Table2" style:family="table">
      <style:table-properties style:width="3.94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Normální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center" fo:margin-bottom="0in" fo:line-height="100%"/>
    </style:style>
    <style:style style:name="T22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center" fo:margin-bottom="0in" fo:line-height="100%"/>
    </style:style>
    <style:style style:name="T29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center" fo:margin-bottom="0in" fo:line-height="100%"/>
    </style:style>
    <style:style style:name="T36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center" fo:margin-bottom="0in" fo:line-height="100%"/>
    </style:style>
    <style:style style:name="T43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center" fo:margin-bottom="0in" fo:line-height="100%"/>
    </style:style>
    <style:style style:name="T5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center" fo:margin-bottom="0in" fo:line-height="100%"/>
    </style:style>
    <style:style style:name="T6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text-align="end" fo:margin-bottom="0in" fo:line-height="100%"/>
    </style:style>
    <style:style style:name="T104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3" style:parent-style-name="Normální" style:family="paragraph">
      <style:paragraph-properties fo:text-align="end" fo:margin-bottom="0in" fo:line-height="100%"/>
    </style:style>
    <style:style style:name="T174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1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183" style:family="table-column">
      <style:table-column-properties style:column-width="0.2513in"/>
    </style:style>
    <style:style style:name="TableColumn184" style:family="table-column">
      <style:table-column-properties style:column-width="0.1805in"/>
    </style:style>
    <style:style style:name="TableColumn185" style:family="table-column">
      <style:table-column-properties style:column-width="0.4909in"/>
    </style:style>
    <style:style style:name="TableColumn186" style:family="table-column">
      <style:table-column-properties style:column-width="0.4909in"/>
    </style:style>
    <style:style style:name="TableColumn187" style:family="table-column">
      <style:table-column-properties style:column-width="0.4909in"/>
    </style:style>
    <style:style style:name="TableColumn188" style:family="table-column">
      <style:table-column-properties style:column-width="0.5138in"/>
    </style:style>
    <style:style style:name="TableColumn189" style:family="table-column">
      <style:table-column-properties style:column-width="0.5138in"/>
    </style:style>
    <style:style style:name="TableColumn190" style:family="table-column">
      <style:table-column-properties style:column-width="0.4909in"/>
    </style:style>
    <style:style style:name="TableColumn191" style:family="table-column">
      <style:table-column-properties style:column-width="0.5243in"/>
    </style:style>
    <style:style style:name="Table182" style:family="table">
      <style:table-properties style:width="3.9479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6" style:parent-style-name="Normální" style:family="paragraph">
      <style:paragraph-properties fo:text-align="center" fo:margin-bottom="0in" fo:line-height="100%"/>
    </style:style>
    <style:style style:name="T197" style:parent-style-name="Standardnípísmoodstavce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cs" style:country-asian="CZ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0" style:parent-style-name="Normální" style:family="paragraph">
      <style:paragraph-properties fo:text-align="center" fo:margin-bottom="0in" fo:line-height="100%"/>
    </style:style>
    <style:style style:name="T20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0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203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04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2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7" style:parent-style-name="Normální" style:family="paragraph">
      <style:paragraph-properties fo:text-align="center" fo:margin-bottom="0in" fo:line-height="100%"/>
    </style:style>
    <style:style style:name="T20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0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1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2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text-align="center" fo:margin-bottom="0in" fo:line-height="100%"/>
    </style:style>
    <style:style style:name="T215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16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217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18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2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21" style:parent-style-name="Normální" style:family="paragraph">
      <style:paragraph-properties fo:text-align="center" fo:margin-bottom="0in" fo:line-height="100%"/>
    </style:style>
    <style:style style:name="T222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23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224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25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2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28" style:parent-style-name="Normální" style:family="paragraph">
      <style:paragraph-properties fo:text-align="center" fo:margin-bottom="0in" fo:line-height="100%"/>
    </style:style>
    <style:style style:name="T229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30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23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3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2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ableCell2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38" style:parent-style-name="Normální" style:family="paragraph">
      <style:paragraph-properties fo:text-align="center" fo:margin-bottom="0in" fo:line-height="100%"/>
    </style:style>
    <style:style style:name="T239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40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24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2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3" style:parent-style-name="Normální" style:family="paragraph">
      <style:paragraph-properties fo:text-align="end" fo:margin-bottom="0in" fo:line-height="100%"/>
    </style:style>
    <style:style style:name="T334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7" style:parent-style-name="Normální" style:family="paragraph">
      <style:paragraph-properties fo:text-align="end" fo:margin-bottom="0in" fo:line-height="100%"/>
    </style:style>
    <style:style style:name="T338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3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7" style:parent-style-name="Normální" style:family="paragraph">
      <style:paragraph-properties fo:text-align="end" fo:margin-bottom="0in" fo:line-height="100%"/>
    </style:style>
    <style:style style:name="TableCell3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392" style:family="table-column">
      <style:table-column-properties style:column-width="0.2513in"/>
    </style:style>
    <style:style style:name="TableColumn393" style:family="table-column">
      <style:table-column-properties style:column-width="0.1805in"/>
    </style:style>
    <style:style style:name="TableColumn394" style:family="table-column">
      <style:table-column-properties style:column-width="0.4909in"/>
    </style:style>
    <style:style style:name="TableColumn395" style:family="table-column">
      <style:table-column-properties style:column-width="0.4909in"/>
    </style:style>
    <style:style style:name="TableColumn396" style:family="table-column">
      <style:table-column-properties style:column-width="0.4909in"/>
    </style:style>
    <style:style style:name="TableColumn397" style:family="table-column">
      <style:table-column-properties style:column-width="0.5138in"/>
    </style:style>
    <style:style style:name="TableColumn398" style:family="table-column">
      <style:table-column-properties style:column-width="0.5138in"/>
    </style:style>
    <style:style style:name="TableColumn399" style:family="table-column">
      <style:table-column-properties style:column-width="0.4909in"/>
    </style:style>
    <style:style style:name="TableColumn400" style:family="table-column">
      <style:table-column-properties style:column-width="0.5243in"/>
    </style:style>
    <style:style style:name="Table391" style:family="table">
      <style:table-properties style:width="3.9479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5" style:parent-style-name="Normální" style:family="paragraph">
      <style:paragraph-properties fo:text-align="center" fo:margin-bottom="0in" fo:line-height="100%"/>
    </style:style>
    <style:style style:name="T406" style:parent-style-name="Standardnípísmoodstavce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cs" style:country-asian="CZ"/>
    </style:style>
    <style:style style:name="TableCell4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09" style:parent-style-name="Normální" style:family="paragraph">
      <style:paragraph-properties fo:text-align="center" fo:margin-bottom="0in" fo:line-height="100%"/>
    </style:style>
    <style:style style:name="T41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1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412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13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4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6" style:parent-style-name="Normální" style:family="paragraph">
      <style:paragraph-properties fo:text-align="center" fo:margin-bottom="0in" fo:line-height="100%"/>
    </style:style>
    <style:style style:name="T417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18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419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20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4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23" style:parent-style-name="Normální" style:family="paragraph">
      <style:paragraph-properties fo:text-align="center" fo:margin-bottom="0in" fo:line-height="100%"/>
    </style:style>
    <style:style style:name="T424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25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426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27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4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30" style:parent-style-name="Normální" style:family="paragraph">
      <style:paragraph-properties fo:text-align="center" fo:margin-bottom="0in" fo:line-height="100%"/>
    </style:style>
    <style:style style:name="T43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3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433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34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4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37" style:parent-style-name="Normální" style:family="paragraph">
      <style:paragraph-properties fo:text-align="center" fo:margin-bottom="0in" fo:line-height="100%"/>
    </style:style>
    <style:style style:name="T43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3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44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4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4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ableCell4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47" style:parent-style-name="Normální" style:family="paragraph">
      <style:paragraph-properties fo:text-align="center" fo:margin-bottom="0in" fo:line-height="100%"/>
    </style:style>
    <style:style style:name="T44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4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45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45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5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71" style:parent-style-name="Normální" style:family="paragraph">
      <style:paragraph-properties fo:text-align="end" fo:margin-bottom="0in" fo:line-height="100%"/>
    </style:style>
    <style:style style:name="T472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473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5" style:parent-style-name="Normální" style:family="paragraph">
      <style:paragraph-properties fo:text-align="end" fo:margin-bottom="0in" fo:line-height="100%"/>
    </style:style>
    <style:style style:name="T476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Normální" style:family="paragraph">
      <style:paragraph-properties fo:text-align="end" fo:margin-bottom="0in" fo:line-height="100%"/>
    </style:style>
    <style:style style:name="T479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4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3" style:parent-style-name="Normální" style:family="paragraph">
      <style:paragraph-properties fo:text-align="end" fo:margin-bottom="0in" fo:line-height="100%"/>
    </style:style>
    <style:style style:name="T524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5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576" style:parent-style-name="Normální" style:family="paragraph">
      <style:paragraph-properties fo:margin-bottom="0in" fo:line-height="100%"/>
    </style:style>
    <style:style style:name="T57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580" style:family="table-column">
      <style:table-column-properties style:column-width="0.2513in"/>
    </style:style>
    <style:style style:name="TableColumn581" style:family="table-column">
      <style:table-column-properties style:column-width="0.1805in"/>
    </style:style>
    <style:style style:name="TableColumn582" style:family="table-column">
      <style:table-column-properties style:column-width="0.4909in"/>
    </style:style>
    <style:style style:name="TableColumn583" style:family="table-column">
      <style:table-column-properties style:column-width="0.4909in"/>
    </style:style>
    <style:style style:name="TableColumn584" style:family="table-column">
      <style:table-column-properties style:column-width="0.4909in"/>
    </style:style>
    <style:style style:name="TableColumn585" style:family="table-column">
      <style:table-column-properties style:column-width="0.5138in"/>
    </style:style>
    <style:style style:name="TableColumn586" style:family="table-column">
      <style:table-column-properties style:column-width="0.5138in"/>
    </style:style>
    <style:style style:name="TableColumn587" style:family="table-column">
      <style:table-column-properties style:column-width="0.4909in"/>
    </style:style>
    <style:style style:name="TableColumn588" style:family="table-column">
      <style:table-column-properties style:column-width="0.5243in"/>
    </style:style>
    <style:style style:name="Table579" style:family="table">
      <style:table-properties style:width="3.9479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5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3" style:parent-style-name="Normální" style:family="paragraph">
      <style:paragraph-properties fo:text-align="center" fo:margin-bottom="0in" fo:line-height="100%"/>
    </style:style>
    <style:style style:name="T594" style:parent-style-name="Standardnípísmoodstavce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cs" style:country-asian="CZ"/>
    </style:style>
    <style:style style:name="TableCell5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97" style:parent-style-name="Normální" style:family="paragraph">
      <style:paragraph-properties fo:text-align="center" fo:margin-bottom="0in" fo:line-height="100%"/>
    </style:style>
    <style:style style:name="T59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59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60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0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6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04" style:parent-style-name="Normální" style:family="paragraph">
      <style:paragraph-properties fo:text-align="center" fo:margin-bottom="0in" fo:line-height="100%"/>
    </style:style>
    <style:style style:name="T605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06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607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08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6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11" style:parent-style-name="Normální" style:family="paragraph">
      <style:paragraph-properties fo:text-align="center" fo:margin-bottom="0in" fo:line-height="100%"/>
    </style:style>
    <style:style style:name="T612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13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614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15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6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18" style:parent-style-name="Normální" style:family="paragraph">
      <style:paragraph-properties fo:text-align="center" fo:margin-bottom="0in" fo:line-height="100%"/>
    </style:style>
    <style:style style:name="T619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20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62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2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6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25" style:parent-style-name="Normální" style:family="paragraph">
      <style:paragraph-properties fo:text-align="center" fo:margin-bottom="0in" fo:line-height="100%"/>
    </style:style>
    <style:style style:name="T626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27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62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2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6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ableCell6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35" style:parent-style-name="Normální" style:family="paragraph">
      <style:paragraph-properties fo:text-align="center" fo:margin-bottom="0in" fo:line-height="100%"/>
    </style:style>
    <style:style style:name="T636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37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63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63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4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8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8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8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6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6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4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4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5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5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5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7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763" style:family="table-column">
      <style:table-column-properties style:column-width="0.2513in"/>
    </style:style>
    <style:style style:name="TableColumn764" style:family="table-column">
      <style:table-column-properties style:column-width="0.1805in"/>
    </style:style>
    <style:style style:name="TableColumn765" style:family="table-column">
      <style:table-column-properties style:column-width="0.4909in"/>
    </style:style>
    <style:style style:name="TableColumn766" style:family="table-column">
      <style:table-column-properties style:column-width="0.4909in"/>
    </style:style>
    <style:style style:name="TableColumn767" style:family="table-column">
      <style:table-column-properties style:column-width="0.4909in"/>
    </style:style>
    <style:style style:name="TableColumn768" style:family="table-column">
      <style:table-column-properties style:column-width="0.5138in"/>
    </style:style>
    <style:style style:name="TableColumn769" style:family="table-column">
      <style:table-column-properties style:column-width="0.5138in"/>
    </style:style>
    <style:style style:name="TableColumn770" style:family="table-column">
      <style:table-column-properties style:column-width="0.4909in"/>
    </style:style>
    <style:style style:name="TableColumn771" style:family="table-column">
      <style:table-column-properties style:column-width="0.5243in"/>
    </style:style>
    <style:style style:name="Table762" style:family="table">
      <style:table-properties style:width="3.9479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6" style:parent-style-name="Normální" style:family="paragraph">
      <style:paragraph-properties fo:text-align="center" fo:margin-bottom="0in" fo:line-height="100%"/>
    </style:style>
    <style:style style:name="T777" style:parent-style-name="Standardnípísmoodstavce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cs" style:country-asian="CZ"/>
    </style:style>
    <style:style style:name="TableCell7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80" style:parent-style-name="Normální" style:family="paragraph">
      <style:paragraph-properties fo:text-align="center" fo:margin-bottom="0in" fo:line-height="100%"/>
    </style:style>
    <style:style style:name="T78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78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783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784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7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87" style:parent-style-name="Normální" style:family="paragraph">
      <style:paragraph-properties fo:text-align="center" fo:margin-bottom="0in" fo:line-height="100%"/>
    </style:style>
    <style:style style:name="T788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789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790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791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7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94" style:parent-style-name="Normální" style:family="paragraph">
      <style:paragraph-properties fo:text-align="center" fo:margin-bottom="0in" fo:line-height="100%"/>
    </style:style>
    <style:style style:name="T795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796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797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798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7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01" style:parent-style-name="Normální" style:family="paragraph">
      <style:paragraph-properties fo:text-align="center" fo:margin-bottom="0in" fo:line-height="100%"/>
    </style:style>
    <style:style style:name="T802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803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804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805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8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08" style:parent-style-name="Normální" style:family="paragraph">
      <style:paragraph-properties fo:text-align="center" fo:margin-bottom="0in" fo:line-height="100%"/>
    </style:style>
    <style:style style:name="T809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810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81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81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Cell8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ableCell8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18" style:parent-style-name="Normální" style:family="paragraph">
      <style:paragraph-properties fo:text-align="center" fo:margin-bottom="0in" fo:line-height="100%"/>
    </style:style>
    <style:style style:name="T819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820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821" style:parent-style-name="Standardnípísmoodstavce" style:family="text">
      <style:text-properties style:font-name="Times New Roman" style:font-name-asian="Times New Roman" style:font-weight-complex="bold" fo:font-size="9pt" style:font-size-asian="9pt" style:font-size-complex="9pt" style:language-asian="cs" style:country-asian="CZ"/>
    </style:style>
    <style:style style:name="T822" style:parent-style-name="Standardnípísmoodstavce" style:family="text">
      <style:text-properties style:font-name="Times New Roman" style:font-name-asian="Times New Roman" style:font-weight-complex="bold" style:text-position="super 66.6%" fo:font-size="9pt" style:font-size-asian="9pt" style:font-size-complex="9pt" style:language-asian="cs" style:country-asian="CZ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3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3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3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3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4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5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5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6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6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6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7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7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8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8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8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9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8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0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0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0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1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1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9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2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3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3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3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3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ableCell9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4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4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Rozvrh 1. ročník <text:s text:c="48"/>2020/20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0.</text:span><text:span text:style-name="T18"><text:s/></text:span></text:p>
          </table:table-cell>
          <table:table-cell table:style-name="TableCell19">
            <text:p text:style-name="P20">1. hod</text:p>
            <text:p text:style-name="P21"><text:span text:style-name="T22">7</text:span><text:span text:style-name="T23">45<text:s/></text:span><text:span text:style-name="T24">-8</text:span><text:span text:style-name="T25">30</text:span></text:p>
          </table:table-cell>
          <table:table-cell table:style-name="TableCell26">
            <text:p text:style-name="P27">2. hod</text:p>
            <text:p text:style-name="P28"><text:span text:style-name="T29">8</text:span><text:span text:style-name="T30">40</text:span><text:span text:style-name="T31">-9</text:span><text:span text:style-name="T32">25</text:span></text:p>
          </table:table-cell>
          <table:table-cell table:style-name="TableCell33">
            <text:p text:style-name="P34">3. hod</text:p>
            <text:p text:style-name="P35"><text:span text:style-name="T36">9</text:span><text:span text:style-name="T37">45</text:span><text:span text:style-name="T38">-10</text:span><text:span text:style-name="T39">30</text:span></text:p>
          </table:table-cell>
          <table:table-cell table:style-name="TableCell40">
            <text:p text:style-name="P41">4. hod</text:p>
            <text:p text:style-name="P42"><text:span text:style-name="T43">10</text:span><text:span text:style-name="T44">40</text:span><text:span text:style-name="T45">-11</text:span><text:span text:style-name="T46">25</text:span></text:p>
          </table:table-cell>
          <table:table-cell table:style-name="TableCell47">
            <text:p text:style-name="P48">5. hod</text:p>
            <text:p text:style-name="P49"><text:span text:style-name="T50">11</text:span><text:span text:style-name="T51">35</text:span><text:span text:style-name="T52">-12</text:span><text:span text:style-name="T53">20</text:span></text:p>
          </table:table-cell>
          <table:table-cell table:style-name="TableCell54">
            <text:p text:style-name="P55">6. hod</text:p>
            <text:p text:style-name="P56"/>
          </table:table-cell>
          <table:table-cell table:style-name="TableCell57">
            <text:p text:style-name="P58">7. hod</text:p>
            <text:p text:style-name="P59"><text:span text:style-name="T60">13</text:span><text:span text:style-name="T61">45</text:span><text:span text:style-name="T62">-14</text:span><text:span text:style-name="T63">30</text:span></text:p>
          </table:table-cell>
        </table:table-row>
        <table:table-row table:style-name="TableRow64">
          <table:table-cell table:style-name="TableCell65">
            <text:p text:style-name="P66">Po</text:p>
          </table:table-cell>
          <table:table-cell table:style-name="TableCell67">
            <text:p text:style-name="P68"/>
          </table:table-cell>
          <table:table-cell table:style-name="TableCell69">
            <text:p text:style-name="P70">Čj</text:p>
            <text:p text:style-name="P71">Vš.</text:p>
          </table:table-cell>
          <table:table-cell table:style-name="TableCell72">
            <text:p text:style-name="P73">M</text:p>
            <text:p text:style-name="P74">Vš.</text:p>
          </table:table-cell>
          <table:table-cell table:style-name="TableCell75">
            <text:p text:style-name="P76">Prv</text:p>
            <text:p text:style-name="P77">Vš.</text:p>
          </table:table-cell>
          <table:table-cell table:style-name="TableCell78">
            <text:p text:style-name="P79">Tv</text:p>
            <text:p text:style-name="P80">Vš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Út</text:p>
          </table:table-cell>
          <table:table-cell table:style-name="TableCell90">
            <text:p text:style-name="P91"/>
          </table:table-cell>
          <table:table-cell table:style-name="TableCell92">
            <text:p text:style-name="P93">Čj</text:p>
            <text:p text:style-name="P94">Vš.</text:p>
          </table:table-cell>
          <table:table-cell table:style-name="TableCell95">
            <text:p text:style-name="P96">M</text:p>
            <text:p text:style-name="P97">Vš.</text:p>
          </table:table-cell>
          <table:table-cell table:style-name="TableCell98">
            <text:p text:style-name="P99">Čj</text:p>
            <text:p text:style-name="P100">Vš.</text:p>
          </table:table-cell>
          <table:table-cell table:style-name="TableCell101">
            <text:p text:style-name="P102">Hv</text:p>
            <text:p text:style-name="P103"><text:span text:style-name="T104">Vš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t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Čj</text:p>
            <text:p text:style-name="P118">Vš.</text:p>
          </table:table-cell>
          <table:table-cell table:style-name="TableCell119">
            <text:p text:style-name="P120">M</text:p>
            <text:p text:style-name="P121">Vš.</text:p>
          </table:table-cell>
          <table:table-cell table:style-name="TableCell122">
            <text:p text:style-name="P123">Čj</text:p>
            <text:p text:style-name="P124">Vš.</text:p>
          </table:table-cell>
          <table:table-cell table:style-name="TableCell125">
            <text:p text:style-name="P126">Tv</text:p>
            <text:p text:style-name="P127">Vš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Č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Čj</text:p>
            <text:p text:style-name="P141">Vš.</text:p>
          </table:table-cell>
          <table:table-cell table:style-name="TableCell142">
            <text:p text:style-name="P143">M</text:p>
            <text:p text:style-name="P144">Vš.</text:p>
          </table:table-cell>
          <table:table-cell table:style-name="TableCell145">
            <text:p text:style-name="P146">Prv</text:p>
            <text:p text:style-name="P147">Vš.</text:p>
          </table:table-cell>
          <table:table-cell table:style-name="TableCell148">
            <text:p text:style-name="P149">Vv</text:p>
            <text:p text:style-name="P150">Vš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Čj</text:p>
            <text:p text:style-name="P164">Vš.</text:p>
          </table:table-cell>
          <table:table-cell table:style-name="TableCell165">
            <text:p text:style-name="P166">Aj</text:p>
            <text:p text:style-name="P167">Vš</text:p>
          </table:table-cell>
          <table:table-cell table:style-name="TableCell168">
            <text:p text:style-name="P169">Čj</text:p>
            <text:p text:style-name="P170">Vš.</text:p>
          </table:table-cell>
          <table:table-cell table:style-name="TableCell171">
            <text:p text:style-name="P172">Pč</text:p>
            <text:p text:style-name="P173"><text:span text:style-name="T174">Vš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Normální"/>
      <text:p text:style-name="P181">Rozvrh 2. ročník <text:s text:c="48"/>2020/2021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0.<text:s/></text:span></text:p>
          </table:table-cell>
          <table:table-cell table:style-name="TableCell198">
            <text:p text:style-name="P199">1. hod</text:p>
            <text:p text:style-name="P200"><text:span text:style-name="T201">7</text:span><text:span text:style-name="T202">45<text:s/></text:span><text:span text:style-name="T203">-8</text:span><text:span text:style-name="T204">30</text:span></text:p>
          </table:table-cell>
          <table:table-cell table:style-name="TableCell205">
            <text:p text:style-name="P206">2. hod</text:p>
            <text:p text:style-name="P207"><text:span text:style-name="T208">8</text:span><text:span text:style-name="T209">40</text:span><text:span text:style-name="T210">-9</text:span><text:span text:style-name="T211">25</text:span></text:p>
          </table:table-cell>
          <table:table-cell table:style-name="TableCell212">
            <text:p text:style-name="P213">3. hod</text:p>
            <text:p text:style-name="P214"><text:span text:style-name="T215">9</text:span><text:span text:style-name="T216">45</text:span><text:span text:style-name="T217">-10</text:span><text:span text:style-name="T218">30</text:span></text:p>
          </table:table-cell>
          <table:table-cell table:style-name="TableCell219">
            <text:p text:style-name="P220">4. hod</text:p>
            <text:p text:style-name="P221"><text:span text:style-name="T222">10</text:span><text:span text:style-name="T223">40</text:span><text:span text:style-name="T224">-11</text:span><text:span text:style-name="T225">25</text:span></text:p>
          </table:table-cell>
          <table:table-cell table:style-name="TableCell226">
            <text:p text:style-name="P227">5. hod</text:p>
            <text:p text:style-name="P228"><text:span text:style-name="T229">11</text:span><text:span text:style-name="T230">35</text:span><text:span text:style-name="T231">-12</text:span><text:span text:style-name="T232">20</text:span></text:p>
          </table:table-cell>
          <table:table-cell table:style-name="TableCell233">
            <text:p text:style-name="P234">6. hod</text:p>
            <text:p text:style-name="P235"/>
          </table:table-cell>
          <table:table-cell table:style-name="TableCell236">
            <text:p text:style-name="P237">7. hod</text:p>
            <text:p text:style-name="P238"><text:span text:style-name="T239">13</text:span><text:span text:style-name="T240">45</text:span><text:span text:style-name="T241">-14</text:span><text:span text:style-name="T242">30</text:span></text:p>
          </table:table-cell>
        </table:table-row>
        <table:table-row table:style-name="TableRow243">
          <table:table-cell table:style-name="TableCell244">
            <text:p text:style-name="P245">P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Čj</text:p>
            <text:p text:style-name="P250">Vš.</text:p>
          </table:table-cell>
          <table:table-cell table:style-name="TableCell251">
            <text:p text:style-name="P252">M</text:p>
            <text:p text:style-name="P253">Vš.</text:p>
          </table:table-cell>
          <table:table-cell table:style-name="TableCell254">
            <text:p text:style-name="P255">Prv</text:p>
            <text:p text:style-name="P256">Vš.</text:p>
          </table:table-cell>
          <table:table-cell table:style-name="TableCell257">
            <text:p text:style-name="P258">Tv</text:p>
            <text:p text:style-name="P259">Vš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Út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Čj</text:p>
            <text:p text:style-name="P273">Vš.</text:p>
          </table:table-cell>
          <table:table-cell table:style-name="TableCell274">
            <text:p text:style-name="P275">M</text:p>
            <text:p text:style-name="P276">Vš.</text:p>
          </table:table-cell>
          <table:table-cell table:style-name="TableCell277">
            <text:p text:style-name="P278">Čj</text:p>
            <text:p text:style-name="P279">Vš.</text:p>
          </table:table-cell>
          <table:table-cell table:style-name="TableCell280">
            <text:p text:style-name="P281">Hv</text:p>
            <text:p text:style-name="P282">Vš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St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Čj</text:p>
            <text:p text:style-name="P296">Vš.</text:p>
          </table:table-cell>
          <table:table-cell table:style-name="TableCell297">
            <text:p text:style-name="P298">M</text:p>
            <text:p text:style-name="P299">Vš.</text:p>
          </table:table-cell>
          <table:table-cell table:style-name="TableCell300">
            <text:p text:style-name="P301">Čj</text:p>
            <text:p text:style-name="P302">Vš.</text:p>
          </table:table-cell>
          <table:table-cell table:style-name="TableCell303">
            <text:p text:style-name="P304">Tv</text:p>
            <text:p text:style-name="P305">Vš.</text:p>
          </table:table-cell>
          <table:table-cell table:style-name="TableCell306">
            <text:p text:style-name="P307">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Čt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Čj</text:p>
            <text:p text:style-name="P319">Vš.</text:p>
          </table:table-cell>
          <table:table-cell table:style-name="TableCell320">
            <text:p text:style-name="P321">M</text:p>
            <text:p text:style-name="P322">Vš.</text:p>
          </table:table-cell>
          <table:table-cell table:style-name="TableCell323">
            <text:p text:style-name="P324">Prv.</text:p>
            <text:p text:style-name="P325">Vš.</text:p>
          </table:table-cell>
          <table:table-cell table:style-name="TableCell326">
            <text:p text:style-name="P327">Vv</text:p>
            <text:p text:style-name="P328">Vš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M</text:p>
            <text:p text:style-name="P333"><text:span text:style-name="T334">Vš.</text:span></text:p>
          </table:table-cell>
          <table:table-cell table:style-name="TableCell335">
            <text:p text:style-name="P336">Čj</text:p>
            <text:p text:style-name="P337"><text:span text:style-name="T338">Vš.</text:span></text:p>
          </table:table-cell>
        </table:table-row>
        <table:table-row table:style-name="TableRow339">
          <table:table-cell table:style-name="TableCell340">
            <text:p text:style-name="P341">Pá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Čj</text:p>
            <text:p text:style-name="P346">Vš.</text:p>
          </table:table-cell>
          <table:table-cell table:style-name="TableCell347">
            <text:p text:style-name="P348">Aj</text:p>
            <text:p text:style-name="P349">Vš.</text:p>
          </table:table-cell>
          <table:table-cell table:style-name="TableCell350">
            <text:p text:style-name="P351">Čj</text:p>
            <text:p text:style-name="P352">Vš</text:p>
          </table:table-cell>
          <table:table-cell table:style-name="TableCell353">
            <text:p text:style-name="P354">Pč</text:p>
            <text:p text:style-name="P355">Vš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Normální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Rozvrh 3. ročník <text:s text:c="48"/>2020/2021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0.<text:s/></text:span></text:p>
          </table:table-cell>
          <table:table-cell table:style-name="TableCell407">
            <text:p text:style-name="P408">1. hod</text:p>
            <text:p text:style-name="P409"><text:span text:style-name="T410">7</text:span><text:span text:style-name="T411">45<text:s/></text:span><text:span text:style-name="T412">-8</text:span><text:span text:style-name="T413">30</text:span></text:p>
          </table:table-cell>
          <table:table-cell table:style-name="TableCell414">
            <text:p text:style-name="P415">2. hod</text:p>
            <text:p text:style-name="P416"><text:span text:style-name="T417">8</text:span><text:span text:style-name="T418">40</text:span><text:span text:style-name="T419">-9</text:span><text:span text:style-name="T420">25</text:span></text:p>
          </table:table-cell>
          <table:table-cell table:style-name="TableCell421">
            <text:p text:style-name="P422">3. hod</text:p>
            <text:p text:style-name="P423"><text:span text:style-name="T424">9</text:span><text:span text:style-name="T425">45</text:span><text:span text:style-name="T426">-10</text:span><text:span text:style-name="T427">30</text:span></text:p>
          </table:table-cell>
          <table:table-cell table:style-name="TableCell428">
            <text:p text:style-name="P429">4. hod</text:p>
            <text:p text:style-name="P430"><text:span text:style-name="T431">10</text:span><text:span text:style-name="T432">40</text:span><text:span text:style-name="T433">-11</text:span><text:span text:style-name="T434">25</text:span></text:p>
          </table:table-cell>
          <table:table-cell table:style-name="TableCell435">
            <text:p text:style-name="P436">5. hod</text:p>
            <text:p text:style-name="P437"><text:span text:style-name="T438">11</text:span><text:span text:style-name="T439">35</text:span><text:span text:style-name="T440">-12</text:span><text:span text:style-name="T441">20</text:span></text:p>
          </table:table-cell>
          <table:table-cell table:style-name="TableCell442">
            <text:p text:style-name="P443">6. hod</text:p>
            <text:p text:style-name="P444"/>
          </table:table-cell>
          <table:table-cell table:style-name="TableCell445">
            <text:p text:style-name="P446">7. hod</text:p>
            <text:p text:style-name="P447"><text:span text:style-name="T448">13</text:span><text:span text:style-name="T449">45</text:span><text:span text:style-name="T450">-14</text:span><text:span text:style-name="T451">30</text:span></text:p>
          </table:table-cell>
        </table:table-row>
        <table:table-row table:style-name="TableRow452">
          <table:table-cell table:style-name="TableCell453">
            <text:p text:style-name="P454">Po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Čj</text:p>
            <text:p text:style-name="P459">Mi..</text:p>
          </table:table-cell>
          <table:table-cell table:style-name="TableCell460">
            <text:p text:style-name="P461">M</text:p>
            <text:p text:style-name="P462">Mi.</text:p>
          </table:table-cell>
          <table:table-cell table:style-name="TableCell463">
            <text:p text:style-name="P464">Prv</text:p>
            <text:p text:style-name="P465">Du.</text:p>
          </table:table-cell>
          <table:table-cell table:style-name="TableCell466">
            <text:p text:style-name="P467">Čj</text:p>
            <text:p text:style-name="P468">Mi.</text:p>
          </table:table-cell>
          <table:table-cell table:style-name="TableCell469">
            <text:p text:style-name="P470">Vv</text:p>
            <text:p text:style-name="P471"><text:span text:style-name="T472">Mi</text:span><text:span text:style-name="T473">.</text:span></text:p>
          </table:table-cell>
          <table:table-cell table:style-name="TableCell474">
            <text:p text:style-name="P475"><text:span text:style-name="T476">.</text:span></text:p>
          </table:table-cell>
          <table:table-cell table:style-name="TableCell477">
            <text:p text:style-name="P478"><text:span text:style-name="T479">.</text:span></text:p>
          </table:table-cell>
        </table:table-row>
        <table:table-row table:style-name="TableRow480">
          <table:table-cell table:style-name="TableCell481">
            <text:p text:style-name="P482">Út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Čj</text:p>
            <text:p text:style-name="P487">Mi.</text:p>
          </table:table-cell>
          <table:table-cell table:style-name="TableCell488">
            <text:p text:style-name="P489">M</text:p>
            <text:p text:style-name="P490">Mi.</text:p>
          </table:table-cell>
          <table:table-cell table:style-name="TableCell491">
            <text:p text:style-name="P492">Čj</text:p>
            <text:p text:style-name="P493">Mi..</text:p>
          </table:table-cell>
          <table:table-cell table:style-name="TableCell494">
            <text:p text:style-name="P495">Tv</text:p>
            <text:p text:style-name="P496">Ma.</text:p>
          </table:table-cell>
          <table:table-cell table:style-name="TableCell497">
            <text:p text:style-name="P498">Prv.</text:p>
            <text:p text:style-name="P499">Du.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St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Čj</text:p>
            <text:p text:style-name="P511">Mi.</text:p>
          </table:table-cell>
          <table:table-cell table:style-name="TableCell512">
            <text:p text:style-name="P513">M</text:p>
            <text:p text:style-name="P514">Mi.</text:p>
          </table:table-cell>
          <table:table-cell table:style-name="TableCell515">
            <text:p text:style-name="P516">Čj</text:p>
            <text:p text:style-name="P517">Mi.</text:p>
          </table:table-cell>
          <table:table-cell table:style-name="TableCell518">
            <text:p text:style-name="P519">M</text:p>
            <text:p text:style-name="P520">Mi.</text:p>
          </table:table-cell>
          <table:table-cell table:style-name="TableCell521">
            <text:p text:style-name="P522">Pč</text:p>
            <text:p text:style-name="P523"><text:span text:style-name="T524">Mi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Aj</text:p>
            <text:p text:style-name="P529">Dul.</text:p>
          </table:table-cell>
        </table:table-row>
        <table:table-row table:style-name="TableRow530">
          <table:table-cell table:style-name="TableCell531">
            <text:p text:style-name="P532">Čt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Čj</text:p>
            <text:p text:style-name="P537">Mi.</text:p>
          </table:table-cell>
          <table:table-cell table:style-name="TableCell538">
            <text:p text:style-name="P539">M</text:p>
            <text:p text:style-name="P540">Mi.</text:p>
          </table:table-cell>
          <table:table-cell table:style-name="TableCell541">
            <text:p text:style-name="P542">Čj</text:p>
            <text:p text:style-name="P543">Mi.</text:p>
          </table:table-cell>
          <table:table-cell table:style-name="TableCell544">
            <text:p text:style-name="P545">Hv</text:p>
            <text:p text:style-name="P546">Ma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á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Aj</text:p>
            <text:p text:style-name="P560">Du.</text:p>
          </table:table-cell>
          <table:table-cell table:style-name="TableCell561">
            <text:p text:style-name="P562">Prv.</text:p>
            <text:p text:style-name="P563">Du</text:p>
          </table:table-cell>
          <table:table-cell table:style-name="TableCell564">
            <text:p text:style-name="P565">Aj</text:p>
            <text:p text:style-name="P566">Du..</text:p>
          </table:table-cell>
          <table:table-cell table:style-name="TableCell567">
            <text:p text:style-name="P568">Tv</text:p>
            <text:p text:style-name="P569">M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<text:line-break/><text:span text:style-name="T577">Rozvrh 4. ročník<text:s/></text:span><text:span text:style-name="T578"><text:s text:c="48"/>2020/2021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0.<text:s/></text:span></text:p>
          </table:table-cell>
          <table:table-cell table:style-name="TableCell595">
            <text:p text:style-name="P596">1. hod</text:p>
            <text:p text:style-name="P597"><text:span text:style-name="T598">7</text:span><text:span text:style-name="T599">45<text:s/></text:span><text:span text:style-name="T600">-8</text:span><text:span text:style-name="T601">30</text:span></text:p>
          </table:table-cell>
          <table:table-cell table:style-name="TableCell602">
            <text:p text:style-name="P603">2. hod</text:p>
            <text:p text:style-name="P604"><text:span text:style-name="T605">8</text:span><text:span text:style-name="T606">40</text:span><text:span text:style-name="T607">-9</text:span><text:span text:style-name="T608">25</text:span></text:p>
          </table:table-cell>
          <table:table-cell table:style-name="TableCell609">
            <text:p text:style-name="P610">3. hod</text:p>
            <text:p text:style-name="P611"><text:span text:style-name="T612">9</text:span><text:span text:style-name="T613">45</text:span><text:span text:style-name="T614">-10</text:span><text:span text:style-name="T615">30</text:span></text:p>
          </table:table-cell>
          <table:table-cell table:style-name="TableCell616">
            <text:p text:style-name="P617">4. hod</text:p>
            <text:p text:style-name="P618"><text:span text:style-name="T619">10</text:span><text:span text:style-name="T620">40</text:span><text:span text:style-name="T621">-11</text:span><text:span text:style-name="T622">25</text:span></text:p>
          </table:table-cell>
          <table:table-cell table:style-name="TableCell623">
            <text:p text:style-name="P624">5. hod</text:p>
            <text:p text:style-name="P625"><text:span text:style-name="T626">11</text:span><text:span text:style-name="T627">35</text:span><text:span text:style-name="T628">-12</text:span><text:span text:style-name="T629">20</text:span></text:p>
          </table:table-cell>
          <table:table-cell table:style-name="TableCell630">
            <text:p text:style-name="P631">6. hod</text:p>
            <text:p text:style-name="P632"/>
          </table:table-cell>
          <table:table-cell table:style-name="TableCell633">
            <text:p text:style-name="P634">7. hod</text:p>
            <text:p text:style-name="P635"><text:span text:style-name="T636">13</text:span><text:span text:style-name="T637">45</text:span><text:span text:style-name="T638">-14</text:span><text:span text:style-name="T639">30</text:span></text:p>
          </table:table-cell>
        </table:table-row>
        <table:table-row table:style-name="TableRow640">
          <table:table-cell table:style-name="TableCell641">
            <text:p text:style-name="P642">Po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Čj</text:p>
            <text:p text:style-name="P647">Hol.</text:p>
          </table:table-cell>
          <table:table-cell table:style-name="TableCell648">
            <text:p text:style-name="P649">M</text:p>
            <text:p text:style-name="P650">Hol</text:p>
          </table:table-cell>
          <table:table-cell table:style-name="TableCell651">
            <text:p text:style-name="P652">Vl</text:p>
            <text:p text:style-name="P653">Hol.</text:p>
          </table:table-cell>
          <table:table-cell table:style-name="TableCell654">
            <text:p text:style-name="P655">Aj</text:p>
            <text:p text:style-name="P656">Dul.</text:p>
          </table:table-cell>
          <table:table-cell table:style-name="TableCell657">
            <text:p text:style-name="P658">Inf.</text:p>
            <text:p text:style-name="P659">Hol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Út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Čj</text:p>
            <text:p text:style-name="P671">Hol.</text:p>
          </table:table-cell>
          <table:table-cell table:style-name="TableCell672">
            <text:p text:style-name="P673">M</text:p>
            <text:p text:style-name="P674">Hol.</text:p>
          </table:table-cell>
          <table:table-cell table:style-name="TableCell675">
            <text:p text:style-name="P676">Čj</text:p>
            <text:p text:style-name="P677">Hol.</text:p>
          </table:table-cell>
          <table:table-cell table:style-name="TableCell678">
            <text:p text:style-name="P679">Př</text:p>
            <text:p text:style-name="P680">Hol.</text:p>
          </table:table-cell>
          <table:table-cell table:style-name="TableCell681">
            <text:p text:style-name="P682">Vv</text:p>
            <text:p text:style-name="P683">Hol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Vv</text:p>
            <text:p text:style-name="P688">Hol.</text:p>
          </table:table-cell>
        </table:table-row>
        <table:table-row table:style-name="TableRow689">
          <table:table-cell table:style-name="TableCell690">
            <text:p text:style-name="P691">St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Čj</text:p>
            <text:p text:style-name="P696">Hol.</text:p>
          </table:table-cell>
          <table:table-cell table:style-name="TableCell697">
            <text:p text:style-name="P698">M</text:p>
            <text:p text:style-name="P699">Hol.</text:p>
          </table:table-cell>
          <table:table-cell table:style-name="TableCell700">
            <text:p text:style-name="P701">Čj</text:p>
            <text:p text:style-name="P702">Hol.</text:p>
          </table:table-cell>
          <table:table-cell table:style-name="TableCell703">
            <text:p text:style-name="P704">Vl</text:p>
            <text:p text:style-name="P705">Hol.</text:p>
          </table:table-cell>
          <table:table-cell table:style-name="TableCell706">
            <text:p text:style-name="P707">Tv</text:p>
            <text:p text:style-name="P708">Dul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Čt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Čj</text:p>
            <text:p text:style-name="P720">Hol.</text:p>
          </table:table-cell>
          <table:table-cell table:style-name="TableCell721">
            <text:p text:style-name="P722">M</text:p>
            <text:p text:style-name="P723">Hol.</text:p>
          </table:table-cell>
          <table:table-cell table:style-name="TableCell724">
            <text:p text:style-name="P725">Př</text:p>
            <text:p text:style-name="P726">Hol.</text:p>
          </table:table-cell>
          <table:table-cell table:style-name="TableCell727">
            <text:p text:style-name="P728">Pč</text:p>
            <text:p text:style-name="P729">Hol.</text:p>
          </table:table-cell>
          <table:table-cell table:style-name="TableCell730">
            <text:p text:style-name="P731">Aj</text:p>
            <text:p text:style-name="P732">Du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á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Čj</text:p>
            <text:p text:style-name="P744">Hol.</text:p>
          </table:table-cell>
          <table:table-cell table:style-name="TableCell745">
            <text:p text:style-name="P746">M</text:p>
            <text:p text:style-name="P747">Hol.</text:p>
          </table:table-cell>
          <table:table-cell table:style-name="TableCell748">
            <text:p text:style-name="P749">Hv</text:p>
            <text:p text:style-name="P750">Ma.</text:p>
          </table:table-cell>
          <table:table-cell table:style-name="TableCell751">
            <text:p text:style-name="P752">Aj</text:p>
            <text:p text:style-name="P753">Dul.</text:p>
          </table:table-cell>
          <table:table-cell table:style-name="TableCell754">
            <text:p text:style-name="P755">Tv</text:p>
            <text:p text:style-name="P756">Dul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Normální"/>
      <text:p text:style-name="Normální"/>
      <text:p text:style-name="P761">Rozvrh 5. ročník <text:s text:c="48"/>2020/2021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0.<text:s/></text:span></text:p>
          </table:table-cell>
          <table:table-cell table:style-name="TableCell778">
            <text:p text:style-name="P779">1. hod</text:p>
            <text:p text:style-name="P780"><text:span text:style-name="T781">7</text:span><text:span text:style-name="T782">45<text:s/></text:span><text:span text:style-name="T783">-8</text:span><text:span text:style-name="T784">30</text:span></text:p>
          </table:table-cell>
          <table:table-cell table:style-name="TableCell785">
            <text:p text:style-name="P786">2. hod</text:p>
            <text:p text:style-name="P787"><text:span text:style-name="T788">8</text:span><text:span text:style-name="T789">40</text:span><text:span text:style-name="T790">-9</text:span><text:span text:style-name="T791">25</text:span></text:p>
          </table:table-cell>
          <table:table-cell table:style-name="TableCell792">
            <text:p text:style-name="P793">3. hod</text:p>
            <text:p text:style-name="P794"><text:span text:style-name="T795">9</text:span><text:span text:style-name="T796">45</text:span><text:span text:style-name="T797">-10</text:span><text:span text:style-name="T798">30</text:span></text:p>
          </table:table-cell>
          <table:table-cell table:style-name="TableCell799">
            <text:p text:style-name="P800">4. hod</text:p>
            <text:p text:style-name="P801"><text:span text:style-name="T802">10</text:span><text:span text:style-name="T803">40</text:span><text:span text:style-name="T804">-11</text:span><text:span text:style-name="T805">25</text:span></text:p>
          </table:table-cell>
          <table:table-cell table:style-name="TableCell806">
            <text:p text:style-name="P807">5. hod</text:p>
            <text:p text:style-name="P808"><text:span text:style-name="T809">11</text:span><text:span text:style-name="T810">35</text:span><text:span text:style-name="T811">-12</text:span><text:span text:style-name="T812">20</text:span></text:p>
          </table:table-cell>
          <table:table-cell table:style-name="TableCell813">
            <text:p text:style-name="P814">6. hod</text:p>
            <text:p text:style-name="P815"/>
          </table:table-cell>
          <table:table-cell table:style-name="TableCell816">
            <text:p text:style-name="P817">7. hod</text:p>
            <text:p text:style-name="P818"><text:span text:style-name="T819">13</text:span><text:span text:style-name="T820">45</text:span><text:span text:style-name="T821">-14</text:span><text:span text:style-name="T822">30</text:span></text:p>
          </table:table-cell>
        </table:table-row>
        <table:table-row table:style-name="TableRow823">
          <table:table-cell table:style-name="TableCell824">
            <text:p text:style-name="P825">Po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Čj</text:p>
            <text:p text:style-name="P830">Hol.</text:p>
          </table:table-cell>
          <table:table-cell table:style-name="TableCell831">
            <text:p text:style-name="P832">M</text:p>
            <text:p text:style-name="P833">Hol</text:p>
          </table:table-cell>
          <table:table-cell table:style-name="TableCell834">
            <text:p text:style-name="P835">Čj</text:p>
            <text:p text:style-name="P836">Hol.</text:p>
          </table:table-cell>
          <table:table-cell table:style-name="TableCell837">
            <text:p text:style-name="P838">Vl</text:p>
            <text:p text:style-name="P839">Hol.</text:p>
          </table:table-cell>
          <table:table-cell table:style-name="TableCell840">
            <text:p text:style-name="P841">Aj</text:p>
            <text:p text:style-name="P842">Dul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Út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Čj</text:p>
            <text:p text:style-name="P854">Hol.</text:p>
          </table:table-cell>
          <table:table-cell table:style-name="TableCell855">
            <text:p text:style-name="P856">M</text:p>
            <text:p text:style-name="P857">Hol.</text:p>
          </table:table-cell>
          <table:table-cell table:style-name="TableCell858">
            <text:p text:style-name="P859">Př</text:p>
            <text:p text:style-name="P860">Hol.</text:p>
          </table:table-cell>
          <table:table-cell table:style-name="TableCell861">
            <text:p text:style-name="P862">Aj</text:p>
            <text:p text:style-name="P863">Dul.</text:p>
          </table:table-cell>
          <table:table-cell table:style-name="TableCell864">
            <text:p text:style-name="P865">Vv</text:p>
            <text:p text:style-name="P866">Hol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Vv</text:p>
            <text:p text:style-name="P871">Hol.</text:p>
          </table:table-cell>
        </table:table-row>
        <table:table-row table:style-name="TableRow872">
          <table:table-cell table:style-name="TableCell873">
            <text:p text:style-name="P874">St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Čj</text:p>
            <text:p text:style-name="P879">Hol.</text:p>
          </table:table-cell>
          <table:table-cell table:style-name="TableCell880">
            <text:p text:style-name="P881">M</text:p>
            <text:p text:style-name="P882">Hol.</text:p>
          </table:table-cell>
          <table:table-cell table:style-name="TableCell883">
            <text:p text:style-name="P884">Vl</text:p>
            <text:p text:style-name="P885">Hol.</text:p>
          </table:table-cell>
          <table:table-cell table:style-name="TableCell886">
            <text:p text:style-name="P887">Aj</text:p>
            <text:p text:style-name="P888">Dul.</text:p>
          </table:table-cell>
          <table:table-cell table:style-name="TableCell889">
            <text:p text:style-name="P890">Tv</text:p>
            <text:p text:style-name="P891">Dul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Čt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Čj</text:p>
            <text:p text:style-name="P903">Hol.</text:p>
          </table:table-cell>
          <table:table-cell table:style-name="TableCell904">
            <text:p text:style-name="P905">M</text:p>
            <text:p text:style-name="P906">Hol.</text:p>
          </table:table-cell>
          <table:table-cell table:style-name="TableCell907">
            <text:p text:style-name="P908">Čj</text:p>
            <text:p text:style-name="P909">Hol.</text:p>
          </table:table-cell>
          <table:table-cell table:style-name="TableCell910">
            <text:p text:style-name="P911">Pč</text:p>
            <text:p text:style-name="P912">Hol.</text:p>
          </table:table-cell>
          <table:table-cell table:style-name="TableCell913">
            <text:p text:style-name="P914">Inf</text:p>
            <text:p text:style-name="P915">Hol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Pá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Čj</text:p>
            <text:p text:style-name="P927">Hol.</text:p>
          </table:table-cell>
          <table:table-cell table:style-name="TableCell928">
            <text:p text:style-name="P929">M</text:p>
            <text:p text:style-name="P930">Hol.</text:p>
          </table:table-cell>
          <table:table-cell table:style-name="TableCell931">
            <text:p text:style-name="P932">Hv</text:p>
            <text:p text:style-name="P933">Ma.</text:p>
          </table:table-cell>
          <table:table-cell table:style-name="TableCell934">
            <text:p text:style-name="P935">Př</text:p>
            <text:p text:style-name="P936">Hol.</text:p>
          </table:table-cell>
          <table:table-cell table:style-name="TableCell937">
            <text:p text:style-name="P938">Tv</text:p>
            <text:p text:style-name="P939">Du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</meta:initial-creator>
    <dc:creator>client</dc:creator>
    <meta:creation-date>2020-08-19T10:37:00Z</meta:creation-date>
    <dc:date>2020-08-28T07:45:00Z</dc:date>
    <meta:print-date>2020-08-19T10:50:00Z</meta:print-date>
    <meta:template xlink:href="Normal" xlink:type="simple"/>
    <meta:editing-cycles>4</meta:editing-cycles>
    <meta:editing-duration>PT960S</meta:editing-duration>
    <meta:document-statistic meta:page-count="2" meta:paragraph-count="4" meta:word-count="291" meta:character-count="2009" meta:row-count="14" meta:non-whitespace-character-count="1722"/>
  </office:meta>
</office:document-meta>
</file>