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ff0000" fo:font-size="14pt" style:font-size-asian="14pt" style:font-size-complex="14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 style:list-style-name="L1">
      <style:text-properties fo:font-size="18pt" style:font-size-asian="18pt" style:font-size-complex="1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Mateřská škola, Klášterec nad Ohří, Lesní 545, příspěvková organizace </text:p>
      <text:p text:style-name="Standard"/>
      <text:p text:style-name="Standard"/>
      <text:p text:style-name="Standard"><text:span text:style-name="T1"><text:s text:c="4"/></text:span><text:span text:style-name="T2"><text:s/>KRITERIA <text:s/>PRO <text:s/>PŘIJÍMÁNÍ <text:s/>DĚTÍ <text:s/>K <text:s/>PŘEDŠKOLNÍMU <text:s text:c="4"/></text:span></text:p>
      <text:p text:style-name="P3"><text:s text:c="9"/>VZDĚLÁVÁNÍ <text:s text:c="2"/>PRO <text:s text:c="2"/>ŠKOLNÍ <text:s/>ROK <text:s/>2015 - <text:s/>2016</text:p>
      <text:p text:style-name="P4"/>
      <text:p text:style-name="P4"/>
      <text:p text:style-name="P4">Zápis do MŠ proběhne : <text:s/>23.3. a 24.3.2015</text:p>
      <text:p text:style-name="P2"><text:span text:style-name="T4"><text:s text:c="44"/>9.00 – 11.30hod. a 12.30 – 16.00 hod. <text:s/></text:span><text:span text:style-name="T1"><text:s/></text:span></text:p>
      <text:p text:style-name="P1">K zápisu do MŠ si přineste Občanský průkaz a očkovací průkaz dítěte. Zápis bude probíhat ve 2 kolech. V 1. kole nemusíte vodit do MŠ děti.</text:p>
      <text:p text:style-name="P1"><text:s/></text:p>
      <text:p text:style-name="P1"/>
      <text:p text:style-name="P1"/>
      <text:p text:style-name="P6"><text:s text:c="16"/><text:span text:style-name="T3"><text:s/>KRITERIA <text:s/>K <text:s/>PŘIJÍMÁNÍ <text:s/>DĚTÍ <text:s/>:</text:span></text:p>
      <text:p text:style-name="P5"/>
      <text:list xml:id="list1210080789327351833" text:style-name="L1">
        <text:list-item>
          <text:p text:style-name="P8">Děti poslední rok před <text:s/>zahájením základního vzdělávání</text:p>
        </text:list-item>
        <text:list-item>
          <text:p text:style-name="P8">Neumístěné děti v loňském zápisu nebo jejíchž zákonní zástupci vznesli požadavek na umístění během školního roku 2014 – 2015. </text:p>
        </text:list-item>
        <text:list-item>
          <text:p text:style-name="P8">Děti od 3 let věku</text:p>
        </text:list-item>
      </text:list>
      <text:p text:style-name="P7"><text:s text:c="4"/>4. Děti od 2 let věku a sociální statut rodiny</text:p>
      <text:p text:style-name="P7"><text:s text:c="8"/>/ MD, pracující matka, samoživitelka a další sociální </text:p>
      <text:p text:style-name="P7"><text:s text:c="10"/>podmínky rodiny/ <text:s/></text:p>
      <text:p text:style-name="P1"/>
      <text:p text:style-name="P1"/>
      <text:p text:style-name="P1"/>
      <text:p text:style-name="P1">V Klášterci nad Ohří <text:s/>dne : 30.1.2015 <text:s text:c="20"/>Dana Rytychová, ředitelka škol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28T15:10:42.88</meta:creation-date>
    <meta:print-date>2015-01-30T11:40:19.87</meta:print-date>
    <dc:date>2015-01-30T11:41:01.43</dc:date>
    <meta:editing-duration>PT1H11M17S</meta:editing-duration>
    <meta:editing-cycles>5</meta:editing-cycles>
    <meta:generator>OpenOffice/4.1.1$Win32 OpenOffice.org_project/411m6$Build-9775</meta:generator>
    <meta:printed-by>Dana Rytychová</meta:printed-by>
    <meta:document-statistic meta:table-count="0" meta:image-count="0" meta:object-count="0" meta:page-count="1" meta:paragraph-count="15" meta:word-count="134" meta:character-count="941"/>
    <dc:creator>Dana Rytychová</dc:creator>
  </office:meta>
</office:document-meta>
</file>