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22pt" style:font-name-asian="Times New Roman1" style:font-size-asian="22pt" style:language-asian="cs" style:country-asian="CZ" style:font-name-complex="Times New Roman1" style:font-size-complex="2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font-name-asian="Times New Roman1" style:font-size-asian="22pt" style:language-asian="cs" style:country-asian="CZ" style:font-name-complex="Times New Roman1" style:font-size-complex="2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22pt" style:font-name-asian="Times New Roman1" style:font-size-asian="22pt" style:language-asian="cs" style:country-asian="CZ" style:font-name-complex="Times New Roman1" style:font-size-complex="2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name-asian="Times New Roman1" style:font-size-asian="22pt" style:language-asian="cs" style:country-asian="CZ" style:font-weight-asian="bold" style:font-name-complex="Times New Roman1" style:font-size-complex="2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.5pt" style:font-name-asian="Times New Roman1" style:font-size-asian="14.5pt" style:language-asian="cs" style:country-asian="CZ" style:font-name-complex="Arial2" style:font-size-complex="14.5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name-asian="Times New Roman1" style:font-size-asian="14.5pt" style:language-asian="cs" style:country-asian="CZ" style:font-weight-asian="bold" style:font-name-complex="Times New Roman1" style:font-size-complex="14.5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9.5pt" fo:font-weight="bold" style:font-size-asian="19.5pt" style:font-weight-asian="bold" style:font-size-complex="19.5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Times New Roman1" style:font-size-complex="19.5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Arial2" style:font-size-complex="19.5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Arial2" style:font-size-complex="19.5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Arial2" style:font-size-complex="2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name-complex="Arial2" style:font-size-complex="2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7pt" style:font-size-asian="17pt" style:font-name-complex="Arial2" style:font-size-complex="17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7pt" style:font-name-asian="Times New Roman1" style:font-size-asian="17pt" style:language-asian="cs" style:country-asian="CZ" style:font-name-complex="Arial2" style:font-size-complex="17pt"/>
    </style:style>
    <style:style style:name="P23" style:family="paragraph" style:parent-style-name="Standard">
      <style:paragraph-properties fo:margin-top="0cm" fo:margin-bottom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cm"/>
      <style:text-properties style:font-name="Times New Roman" fo:font-size="18.75pt"/>
    </style:style>
    <style:style style:name="P26" style:family="paragraph" style:parent-style-name="Standard">
      <style:paragraph-properties fo:margin-top="0cm" fo:margin-bottom="0cm"/>
      <style:text-properties style:font-name="Times New Roman" fo:font-size="13.5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6.5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4.5pt" style:font-name-asian="Times New Roman1" style:font-size-asian="14.5pt" style:language-asian="cs" style:country-asian="CZ" style:font-name-complex="Arial2" style:font-size-complex="14.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.5pt" style:font-name-asian="Times New Roman1" style:font-size-asian="14.5pt" style:language-asian="cs" style:country-asian="CZ" style:font-name-complex="Arial2" style:font-size-complex="14.5pt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20pt" style:font-name-asian="Times New Roman1" style:font-size-asian="20pt" style:language-asian="cs" style:country-asian="CZ" style:font-name-complex="Arial2" style:font-size-complex="20pt"/>
    </style:style>
    <style:style style:name="P3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cm"/>
      <style:text-properties style:font-name="serif" fo:font-size="18.75pt"/>
    </style:style>
    <style:style style:name="P33" style:family="paragraph" style:parent-style-name="Standard">
      <style:paragraph-properties fo:margin-top="0cm" fo:margin-bottom="0cm"/>
      <style:text-properties style:font-name="serif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top="0cm" fo:margin-bottom="0cm"/>
      <style:text-properties style:font-name="sans-serif" fo:font-size="16.5pt"/>
    </style:style>
    <style:style style:name="P35" style:family="paragraph" style:parent-style-name="List_20_Paragraph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style:font-name="Arial1" fo:font-size="19.5pt" style:font-name-asian="Times New Roman1" style:font-size-asian="19.5pt" style:language-asian="cs" style:country-asian="CZ" style:font-name-complex="Arial2" style:font-size-complex="19.5pt"/>
    </style:style>
    <style:style style:name="P36" style:family="paragraph" style:parent-style-name="List_20_Paragraph">
      <style:paragraph-properties fo:margin-left="1.323cm" fo:margin-right="0cm" fo:margin-top="0cm" fo:margin-bottom="0cm" fo:line-height="100%" fo:text-indent="0cm" style:auto-text-indent="false"/>
      <style:text-properties style:font-name="Times New Roman" fo:font-size="19.5pt" style:font-name-asian="Times New Roman1" style:font-size-asian="19.5pt" style:language-asian="cs" style:country-asian="CZ" style:font-name-complex="Times New Roman1" style:font-size-complex="19.5pt"/>
    </style:style>
    <style:style style:name="P37" style:family="paragraph" style:parent-style-name="List_20_Paragraph">
      <style:paragraph-properties fo:margin-left="1.323cm" fo:margin-right="0cm" fo:margin-top="0cm" fo:margin-bottom="0cm" fo:line-height="100%" fo:text-indent="0cm" style:auto-text-indent="false"/>
      <style:text-properties style:font-name="Arial1" fo:font-size="19.5pt" style:font-name-asian="Times New Roman1" style:font-size-asian="19.5pt" style:language-asian="cs" style:country-asian="CZ" style:font-name-complex="Arial2" style:font-size-complex="19.5pt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4.5pt" style:font-name-asian="Times New Roman1" style:font-size-asian="14.5pt" style:language-asian="cs" style:country-asian="CZ" style:font-name-complex="Arial2" style:font-size-complex="14.5pt"/>
    </style:style>
    <style:style style:name="P42" style:family="paragraph" style:parent-style-name="Standard">
      <style:paragraph-properties fo:margin-top="0cm" fo:margin-bottom="0cm"/>
      <style:text-properties style:font-name="Times New Roman" fo:font-size="14.5pt" style:font-size-asian="14.5pt" style:font-size-complex="14.5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size-complex="14.5pt"/>
    </style:style>
    <style:style style:name="P44" style:family="paragraph" style:parent-style-name="Standard">
      <style:paragraph-properties fo:margin-top="0cm" fo:margin-bottom="0cm"/>
      <style:text-properties style:font-name="Times New Roman" fo:font-size="14.5pt" fo:font-weight="bold" style:font-size-asian="14.5pt" style:font-weight-asian="bold" style:font-size-complex="14.5pt" style:font-weight-complex="bold"/>
    </style:style>
    <style:style style:name="P45" style:family="paragraph" style:parent-style-name="Standard" style:list-style-name="L3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P46" style:family="paragraph" style:parent-style-name="Standard">
      <style:paragraph-properties fo:margin-top="0cm" fo:margin-bottom="0cm"/>
      <style:text-properties style:font-name="Times New Roman" fo:font-size="13.5pt"/>
    </style:style>
    <style:style style:name="P47" style:family="paragraph" style:parent-style-name="Standard">
      <style:paragraph-properties fo:margin-top="0cm" fo:margin-bottom="0cm"/>
      <style:text-properties style:font-name="serif" fo:font-size="13.5pt"/>
    </style:style>
    <style:style style:name="P48" style:family="paragraph" style:parent-style-name="Standard">
      <style:paragraph-properties fo:margin-top="0cm" fo:margin-bottom="0cm"/>
      <style:text-properties style:font-name="serif" fo:font-size="14.5pt" style:font-size-asian="14.5pt" style:font-size-complex="14.5pt"/>
    </style:style>
    <style:style style:name="P49" style:family="paragraph" style:parent-style-name="Standard">
      <style:paragraph-properties fo:margin-top="0cm" fo:margin-bottom="0cm"/>
      <style:text-properties style:font-name="serif" fo:font-size="14.5pt" fo:font-weight="bold" style:font-size-asian="14.5pt" style:font-weight-asian="bold" style:font-size-complex="14.5pt" style:font-weight-complex="bold"/>
    </style:style>
    <style:style style:name="P50" style:family="paragraph" style:parent-style-name="Standard">
      <style:paragraph-properties fo:margin-top="0cm" fo:margin-bottom="0cm"/>
      <style:text-properties style:font-name="sans-serif" fo:font-size="13.5pt"/>
    </style:style>
    <style:style style:name="P51" style:family="paragraph" style:parent-style-name="Standard">
      <style:paragraph-properties fo:margin-top="0cm" fo:margin-bottom="0cm"/>
      <style:text-properties style:font-name="sans-serif" fo:font-size="14.5pt" style:font-size-asian="14.5pt" style:font-size-complex="14.5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9.5pt" style:font-name-asian="Times New Roman1" style:font-size-asian="19.5pt" style:language-asian="cs" style:country-asian="CZ" style:font-name-complex="Arial2" style:font-size-complex="19.5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/>
    </style:style>
    <style:style style:name="P56" style:family="paragraph" style:parent-style-name="Standard">
      <style:paragraph-properties fo:margin-top="0cm" fo:margin-bottom="0cm" fo:line-height="100%"/>
    </style:style>
    <style:style style:name="P57" style:family="paragraph" style:parent-style-name="Standard">
      <style:paragraph-properties fo:margin-top="0cm" fo:margin-bottom="0cm"/>
      <style:text-properties fo:font-size="14.5pt" style:font-size-asian="14.5pt" style:font-size-complex="14.5pt"/>
    </style:style>
    <style:style style:name="P58" style:family="paragraph" style:parent-style-name="Standard">
      <style:text-properties style:font-name="Times New Roman" fo:font-size="14.5pt" style:font-size-asian="14.5pt" style:font-size-complex="14.5pt"/>
    </style:style>
    <style:style style:name="P59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Arial2" style:font-size-complex="19.5pt" style:font-weight-complex="bold"/>
    </style:style>
    <style:style style:name="P60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Times New Roman1" style:font-size-complex="19.5pt" style:font-weight-complex="bold"/>
    </style:style>
    <style:style style:name="P61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Times New Roman" fo:font-size="19.5pt" fo:font-weight="bold" style:font-size-asian="19.5pt" style:font-weight-asian="bold" style:font-size-complex="19.5pt" style:font-weight-complex="bold"/>
    </style:style>
    <style:style style:name="P62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63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List_20_Paragraph" style:list-style-name="L2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5" style:family="paragraph" style:parent-style-name="List_20_Paragraph" style:list-style-name="L2">
      <style:paragraph-properties fo:margin-top="0cm" fo:margin-bottom="0cm" fo:line-height="100%"/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Times New Roman1" style:font-size-complex="19.5pt" style:font-weight-complex="bold"/>
    </style:style>
    <style:style style:name="T1" style:family="text">
      <style:text-properties fo:font-size="22pt" style:font-name-asian="Times New Roman1" style:font-size-asian="22pt" style:language-asian="cs" style:country-asian="CZ" style:font-name-complex="Times New Roman1" style:font-size-complex="22pt"/>
    </style:style>
    <style:style style:name="T2" style:family="text">
      <style:text-properties fo:font-size="22pt" style:font-name-asian="Times New Roman1" style:font-size-asian="22pt" style:language-asian="cs" style:country-asian="CZ" style:font-name-complex="Arial2" style:font-size-complex="2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T5" style:family="text">
      <style:text-properties style:font-name="Times New Roman" fo:font-size="14.5pt" style:font-name-asian="Times New Roman1" style:font-size-asian="14.5pt" style:language-asian="cs" style:country-asian="CZ" style:font-name-complex="Arial2" style:font-size-complex="14.5pt"/>
    </style:style>
    <style:style style:name="T6" style:family="text">
      <style:text-properties style:font-name="Times New Roman" fo:font-size="14.5pt" fo:font-weight="bold" style:font-name-asian="Times New Roman1" style:font-size-asian="14.5pt" style:language-asian="cs" style:country-asian="CZ" style:font-weight-asian="bold" style:font-name-complex="Times New Roman1" style:font-size-complex="14.5pt" style:font-weight-complex="bold"/>
    </style:style>
    <style:style style:name="T7" style:family="text">
      <style:text-properties style:font-name="Times New Roman" fo:font-size="14.5pt" style:font-size-asian="14.5pt" style:font-size-complex="14.5pt"/>
    </style:style>
    <style:style style:name="T8" style:family="text">
      <style:text-properties style:font-name="Times New Roman" fo:font-size="19.5pt" fo:font-weight="bold" style:font-name-asian="Times New Roman1" style:font-size-asian="19.5pt" style:language-asian="cs" style:country-asian="CZ" style:font-weight-asian="bold" style:font-name-complex="Arial2" style:font-size-complex="19.5pt" style:font-weight-complex="bold"/>
    </style:style>
    <style:style style:name="T9" style:family="text">
      <style:text-properties style:font-name="Times New Roman" fo:font-size="13.5pt"/>
    </style:style>
    <style:style style:name="T10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-asian="Times New Roman1" style:language-asian="cs" style:country-asian="CZ" style:font-name-complex="Arial2"/>
    </style:style>
    <style:style style:name="T13" style:family="text">
      <style:text-properties style:font-name-asian="Times New Roman1" style:language-asian="cs" style:country-asian="CZ" style:font-name-complex="Times New Roman1"/>
    </style:style>
    <style:style style:name="T14" style:family="text">
      <style:text-properties style:font-name="Arial1" fo:font-size="19.5pt" style:font-name-asian="Times New Roman1" style:font-size-asian="19.5pt" style:language-asian="cs" style:country-asian="CZ" style:font-name-complex="Arial2" style:font-size-complex="19.5pt"/>
    </style:style>
    <style:style style:name="T15" style:family="text">
      <style:text-properties style:font-name="Arial1" fo:font-size="14.5pt" style:font-name-asian="Times New Roman1" style:font-size-asian="14.5pt" style:language-asian="cs" style:country-asian="CZ" style:font-name-complex="Arial2" style:font-size-complex="14.5pt"/>
    </style:style>
    <style:style style:name="T16" style:family="text">
      <style:text-properties fo:font-size="19.5pt" style:font-name-asian="Times New Roman1" style:font-size-asian="19.5pt" style:language-asian="cs" style:country-asian="CZ" style:font-name-complex="Arial2" style:font-size-complex="19.5pt"/>
    </style:style>
    <style:style style:name="T17" style:family="text">
      <style:text-properties fo:font-size="19.5pt" style:font-name-asian="Times New Roman1" style:font-size-asian="19.5pt" style:language-asian="cs" style:country-asian="CZ" style:font-name-complex="Times New Roman1" style:font-size-complex="19.5pt"/>
    </style:style>
    <style:style style:name="T18" style:family="text">
      <style:text-properties fo:font-size="14.5pt" style:font-name-asian="Times New Roman1" style:font-size-asian="14.5pt" style:language-asian="cs" style:country-asian="CZ" style:font-name-complex="Arial2" style:font-size-complex="14.5pt"/>
    </style:style>
    <style:style style:name="T19" style:family="text">
      <style:text-properties fo:font-size="14.5pt" style:font-name-asian="Times New Roman1" style:font-size-asian="14.5pt" style:language-asian="cs" style:country-asian="CZ" style:font-name-complex="Times New Roman1" style:font-size-complex="14.5pt"/>
    </style:style>
    <style:style style:name="T20" style:family="text">
      <style:text-properties fo:font-size="14.5pt" fo:font-weight="bold" style:font-name-asian="Times New Roman1" style:font-size-asian="14.5pt" style:language-asian="cs" style:country-asian="CZ" style:font-weight-asian="bold" style:font-name-complex="Times New Roman1" style:font-size-complex="14.5pt" style:font-weight-complex="bold"/>
    </style:style>
    <style:style style:name="T21" style:family="text">
      <style:text-properties fo:font-size="14.5pt" style:font-size-asian="14.5pt" style:font-size-complex="14.5pt"/>
    </style:style>
    <style:style style:name="T22" style:family="text">
      <style:text-properties fo:font-size="18pt" style:font-name-asian="Times New Roman1" style:font-size-asian="18pt" style:language-asian="cs" style:country-asian="CZ" style:font-name-complex="Times New Roman1" style:font-size-complex="18pt"/>
    </style:style>
    <style:style style:name="T23" style:family="text">
      <style:text-properties fo:font-size="18pt" style:font-name-asian="Times New Roman1" style:font-size-asian="18pt" style:language-asian="cs" style:country-asian="CZ" style:font-name-complex="Arial2" style:font-size-complex="18pt"/>
    </style:style>
    <style:style style:name="T24" style:family="text">
      <style:text-properties style:font-name="sans-serif"/>
    </style:style>
    <style:style style:name="T25" style:family="text">
      <style:text-properties style:font-name="sans-serif" fo:font-size="13.5pt"/>
    </style:style>
    <style:style style:name="T26" style:family="text">
      <style:text-properties fo:font-size="13.5pt"/>
    </style:style>
    <style:style style:name="T27" style:family="text">
      <style:text-properties style:font-name="serif"/>
    </style:style>
    <style:style style:name="T28" style:family="text">
      <style:text-properties style:font-name="serif" fo:font-size="13.5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.5pt" style:font-name-asian="Times New Roman1" style:font-size-asian="14.5pt" style:language-asian="cs" style:country-asian="CZ" style:font-name-complex="Times New Roman1" style:font-size-complex="14.5pt"/>
    </style:style>
    <style:style style:name="T31" style:family="text">
      <style:text-properties style:font-name="Times New Roman" fo:font-size="14.5pt" style:font-name-asian="Times New Roman1" style:font-size-asian="14.5pt" style:language-asian="cs" style:country-asian="CZ" style:font-name-complex="Arial2" style:font-size-complex="14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ŠKOLNÍ VZD</text:span><text:span text:style-name="T2">Ě</text:span><text:span text:style-name="T1">LÁVACÍ PROGRAM</text:span></text:p>
      <text:p text:style-name="P8">pro školní klub</text:p>
      <text:p text:style-name="P6"/>
      <text:p text:style-name="P6"/>
      <text:list xml:id="list43237566" text:style-name="L1">
        <text:list-header>
          <text:p text:style-name="P59">1. KONKRÉTNÍ CÍLE VZDĚLÁVÁNÍ</text:p>
        </text:list-header>
      </text:list>
      <text:p text:style-name="P35"><text:s/></text:p>
      <text:p text:style-name="P3"><text:span text:style-name="T15">• </text:span><text:span text:style-name="T4">umožnit žákům osvojit si strategii učení a motivovat je pro celoživotní učení </text:span></text:p>
      <text:p text:style-name="P10">• podněcovat je k tvořivému myšlení, logickému uvažování a k řešení problémů</text:p>
      <text:p text:style-name="P10">• vést je k všestranné a účinné komunikaci </text:p>
      <text:p text:style-name="P10">• rozvíjet u nich schopnost spolupracovat a respektovat práci a úspěchy vlastní i druhých </text:p>
      <text:p text:style-name="P10">• připravovat je k tomu, aby se projevovali jako svobodné a zodpovědné bytosti, uplatňovali svá práva a naplňovali své povinnosti </text:p>
      <text:p text:style-name="P10">• vytvářet u nich potřebu projevovat pozitivní city v chování, jednání a </text:p>
      <text:p text:style-name="P10">v prožívání životních situací, vnímat citlivé vztahy k lidem, svému prostředí a k přírodě</text:p>
      <text:p text:style-name="P10">• učit je aktivně rozvíjet a chránit své fyzické, duševní a sociální</text:p>
      <text:p text:style-name="P10">zdraví </text:p>
      <text:p text:style-name="P10">• vést je k toleranci a ohleduplnosti k jiným lidem, </text:p>
      <text:p text:style-name="P10">jejich kulturám a duchovním hodnotám, učit je žít společně s ostatními lidmi </text:p>
      <text:p text:style-name="P10">• pomáhat jim poznávat a rozvíjet jejich schopnosti a</text:p>
      <text:p text:style-name="P10">reálné možnosti, uplatňovat je spolu s osvojenými vědomostmi a dovednostmi při rozhodování o vlastní životní a profesní orientaci </text:p>
      <text:p text:style-name="P54"/>
      <text:list xml:id="list43301349" text:continue-numbering="true" text:style-name="L1">
        <text:list-header>
          <text:p text:style-name="P63"><text:span text:style-name="T8">2. FORMY VZDĚLÁVÁNÍ</text:span><text:span text:style-name="T14"> </text:span></text:p>
        </text:list-header>
      </text:list>
      <text:p text:style-name="P35"/>
      <text:p text:style-name="P10">• <text:span text:style-name="T3">příležitostná – přednášky, besedy, veřejná vystoupení, výstavy, exkurze,</text:span></text:p>
      <text:p text:style-name="P10"><text:span text:style-name="T3"><text:s text:c="3"/>výlety </text:span></text:p>
      <text:p text:style-name="P10">• pravidelná – 1 /až 2/ hodina týdně přihlášených žáků</text:p>
      <text:p text:style-name="P10">• osvětová – poskytování informací pro žáky v oblasti prevence sociálně</text:p>
      <text:p text:style-name="P10"><text:s text:c="3"/>-patologických jevů</text:p>
      <text:p text:style-name="P10">• individuální – vytváření podmínek pro rozvoj nadaných žáků</text:p>
      <text:p text:style-name="P10">• spontánní činnosti </text:p>
      <text:p text:style-name="P10"/>
      <text:p text:style-name="P10"/>
      <text:p text:style-name="P29"/>
      <text:p text:style-name="P17"><text:soft-page-break/>3. PODMÍNKY PŘIJÍMÁNÍ UCHAZEČŮ</text:p>
      <text:p text:style-name="P10"/>
      <text:p text:style-name="P10">Do školního klubu je žák přijat na základě písemné přihlášky. Vztahují se na něj veškerá práva a povinnosti účastníka zájmového vzdělávání na našem zařízení. </text:p>
      <text:p text:style-name="P29"/>
      <text:p text:style-name="P14"><text:span text:style-name="T12">4. POPIS MATERIÁLNÍCH, PERSONÁLNÍCH, EKONOMICKÝCH PODMÍNEK, BEZPEČNOSTI PRÁCE A OCHRANY ZDRAVÍ</text:span><text:bookmark text:name="4"/><text:span text:style-name="T12"> </text:span></text:p>
      <text:p text:style-name="P15"/>
      <text:p text:style-name="P10">Činnost kroužků probíhá v kmenových a specializovaných učebnách, na školním hřišti, je využíván internet, interaktivní tabule, digitální fotoaparát. </text:p>
      <text:p text:style-name="P10">Činnost klubu je řízena kvalifikovanými vyučujícími a vychovatelkami naší školy. </text:p>
      <text:p text:style-name="P10">Poplatek za kroužek se stanovuje dle směrnic školy. </text:p>
      <text:p text:style-name="P10">Žáci jsou povinni respektovat Školní řád a řády specializovaných učeben, tělocvičny. Před každou exkurzí, výletem jsou důkladně poučeni o bezpečnosti silničního provozu a chování v něm. Vyučující dbají na ochranu před úrazem, na označení nebezpečných předmětů, na poskytnutí první pomoci a pitný režim. </text:p>
      <text:p text:style-name="P7"/>
      <text:p text:style-name="P16">5. PODMÍNKY PRO VZDĚLÁVÁNÍ ŽÁKŮ SE SPECIÁLNÍMI VZDĚLÁVACÍMI POTŘEBAMI </text:p>
      <text:p text:style-name="P9"/>
      <text:p text:style-name="P9">Respektujeme individualitu každého žáka, snažíme se vytvořit vhodné prostředí pro jeho všestranný rozvoj. Na podmínkách pro žáky se specifickými vzdělávacími potřebami a charakteru jejich handicapu spolupracujeme s rodiči a školou. </text:p>
      <text:p text:style-name="P7"/>
      <text:p text:style-name="P16">6. DÉLKA A ČASOVÝ PLÁN </text:p>
      <text:p text:style-name="P9"/>
      <text:p text:style-name="P13"><text:span text:style-name="T19">Školní vzd</text:span><text:span text:style-name="T18">ě</text:span><text:span text:style-name="T19">lávací program pro školní klub je programem rámcovým, je stanoven pro žáky 2. Stupn</text:span><text:span text:style-name="T18">ě </text:span><text:span text:style-name="T19">b</text:span><text:span text:style-name="T18">ě</text:span><text:span text:style-name="T19">hem celé povinné školní docházky. Je založen na dobrovolnosti a vychází vst</text:span><text:span text:style-name="T18">ř</text:span><text:span text:style-name="T19">íc pot</text:span><text:span text:style-name="T18">ř</text:span><text:span text:style-name="T19">ebám a zájm</text:span><text:span text:style-name="T18">ů</text:span><text:span text:style-name="T19">m žák</text:span><text:span text:style-name="T18">ů</text:span><text:span text:style-name="T19">. </text:span></text:p>
      <text:p text:style-name="P13"><text:span text:style-name="T18">Č</text:span><text:span text:style-name="T19">innost probíhá od </text:span><text:span text:style-name="T18">ř</text:span><text:span text:style-name="T19">íjna do června. Žák m</text:span><text:span text:style-name="T18">ů</text:span><text:span text:style-name="T19">že ukončit účast v kroužku vždy jen na konci školního roku. </text:span></text:p>
      <text:p text:style-name="P5"/>
      <text:p text:style-name="P19"><text:soft-page-break/>ZÁJMOVÉ ÚTVARY - 2. stupeň <text:s text:c="5"/>Časová dotace</text:p>
      <text:p text:style-name="P18"/>
      <text:p text:style-name="P22">KROUŽEK ČESKÉHO JAZYKA <text:s text:c="2"/><text:tab/><text:tab/><text:tab/><text:tab/>2</text:p>
      <text:p text:style-name="P21">KROUŽEK MATEMATIKY <text:s text:c="36"/>2 <text:s text:c="2"/></text:p>
      <text:p text:style-name="P21">KROUŽEK KOMBINOVANÝCH AKTIVIT <text:s text:c="10"/>9</text:p>
      <text:p text:style-name="P21">KROUŽEK POČÍTAČŮ <text:s text:c="43"/>2</text:p>
      <text:p text:style-name="P21"/>
      <text:p text:style-name="P21"/>
      <text:p text:style-name="P22"/>
      <text:p text:style-name="P16">ZÁJMOVÉ ÚTVARY </text:p>
      <text:p text:style-name="P16"/>
      <text:p text:style-name="P16">KROUŽEK ČESKÉHO JAZYKA</text:p>
      <text:list xml:id="list43247191" text:style-name="L2">
        <text:list-header>
          <text:p text:style-name="P65"/>
        </text:list-header>
        <text:list-item>
          <text:p text:style-name="P64">VÝCHOVNĚ VZDĚLÁVACÍ CÍLE</text:p>
        </text:list-item>
      </text:list>
      <text:p text:style-name="P36"/>
      <text:p text:style-name="P2"><text:span text:style-name="T15">• </text:span><text:span text:style-name="T4">vést žáka k získání dobré úrovn</text:span><text:span text:style-name="T5">ě </text:span><text:span text:style-name="T4">jazykové kultury a mate</text:span><text:span text:style-name="T5">ř</text:span><text:span text:style-name="T4">ského jazyka </text:span></text:p>
      <text:p text:style-name="P13"><text:span text:style-name="T18">• </text:span><text:span text:style-name="T19">vybavit žáka znalostmi a dovednostmi, aby vnímal r</text:span><text:span text:style-name="T18">ů</text:span><text:span text:style-name="T19">zná jazyková sd</text:span><text:span text:style-name="T18">ě</text:span><text:span text:style-name="T19">lení,</text:span></text:p>
      <text:p text:style-name="P13"><text:span text:style-name="T19"><text:s text:c="3"/>rozum</text:span><text:span text:style-name="T18">ě</text:span><text:span text:style-name="T19">l jim </text:span></text:p>
      <text:p text:style-name="P13"><text:span text:style-name="T18">• </text:span><text:span text:style-name="T19">vést žáka k vhodnému vyjad</text:span><text:span text:style-name="T18">ř</text:span><text:span text:style-name="T19">ování </text:span></text:p>
      <text:p text:style-name="P2"><text:span text:style-name="T5">• </text:span><text:span text:style-name="T4">vést žáka k pochopení své role v r</text:span><text:span text:style-name="T5">ů</text:span><text:span text:style-name="T4">zných komunikačních sit</text:span><text:span text:style-name="T4">uacích </text:span></text:p>
      <text:p text:style-name="P9"/>
      <text:list xml:id="list43282512" text:continue-numbering="true" text:style-name="L2">
        <text:list-header>
          <text:p text:style-name="P62"><text:span text:style-name="T17"><text:s text:c="4"/></text:span><text:span text:style-name="T22">2. OBSAH </text:span><text:span text:style-name="T23">Č</text:span><text:span text:style-name="T22">INNOSTI </text:span></text:p>
        </text:list-header>
      </text:list>
      <text:p text:style-name="P37"/>
      <text:p text:style-name="P9">• v<text:span text:style-name="T3">nímání a chápání různých druhů jazykových sdělení </text:span></text:p>
      <text:p text:style-name="P9">• rozvíjení kultivovaného písemného a ústního projevu</text:p>
      <text:p text:style-name="P9">• posouzení formální stránky textu a jeho výstavby </text:p>
      <text:p text:style-name="P9">• zobecňování, třídění podle hledisek </text:p>
      <text:p text:style-name="P9">• poznání různých literárních žánrů</text:p>
      <text:p text:style-name="P9">• formulování vlastních názorů</text:p>
      <text:p text:style-name="P9">• vnímání literatury jako zdroje poznání a prožitků</text:p>
      <text:p text:style-name="P28"/>
      <text:list xml:id="list43287182" text:continue-numbering="true" text:style-name="L2">
        <text:list-header>
          <text:p text:style-name="P61"><text:span text:style-name="T13"><text:s text:c="3"/>3. O</text:span><text:span text:style-name="T12">Č</text:span><text:span text:style-name="T13">EKÁVANÉ VÝSTUPY </text:span></text:p>
        </text:list-header>
      </text:list>
      <text:p text:style-name="P36"/>
      <text:p text:style-name="P2"><text:span text:style-name="T15">• </text:span><text:span text:style-name="T4">dorozumívá se kultivovaně, výstižně jazykovými prostředky pro danou</text:span></text:p>
      <text:p text:style-name="P2"><text:span text:style-name="T4"><text:s text:c="3"/>komunikační situaci </text:span></text:p>
      <text:p text:style-name="P13"><text:span text:style-name="T18">• </text:span><text:span text:style-name="T19">odlišuje spisovný a nespisovný projev </text:span></text:p>
      <text:p text:style-name="P2"><text:soft-page-break/><text:span text:style-name="T15">• </text:span><text:span text:style-name="T4">využívá poznatk</text:span><text:span text:style-name="T5">ů </text:span><text:span text:style-name="T4">o jazyku a stylu ke gramaticky i v</text:span><text:span text:style-name="T5">ě</text:span><text:span text:style-name="T4">cn</text:span><text:span text:style-name="T5">ě </text:span><text:span text:style-name="T4">správnému</text:span></text:p>
      <text:p text:style-name="P2"><text:span text:style-name="T4"><text:s text:c="3"/>písemnému projevu </text:span></text:p>
      <text:p text:style-name="P13"><text:span text:style-name="T18">• </text:span><text:span text:style-name="T19">pracuje tvo</text:span><text:span text:style-name="T18">ř</text:span><text:span text:style-name="T19">iv</text:span><text:span text:style-name="T18">ě </text:span><text:span text:style-name="T19">s textem </text:span></text:p>
      <text:p text:style-name="P13"><text:span text:style-name="T18">• </text:span><text:span text:style-name="T19">pracuje samostatn</text:span><text:span text:style-name="T18">ě </text:span><text:span text:style-name="T19">se slovníky a jazykovými p</text:span><text:span text:style-name="T18">ř</text:span><text:span text:style-name="T19">íručkami </text:span></text:p>
      <text:p text:style-name="P13"><text:span text:style-name="T18">• </text:span><text:span text:style-name="T19">formuluje dojmy u své četby, divadelního i filmového p</text:span><text:span text:style-name="T18">ř</text:span><text:span text:style-name="T19">edstavení </text:span></text:p>
      <text:p text:style-name="P13"><text:span text:style-name="T18">• </text:span><text:span text:style-name="T19">rozlišuje literaturu hodnotnou a konzumní </text:span></text:p>
      <text:p text:style-name="P28"/>
      <text:list xml:id="list43286754" text:continue-numbering="true" text:style-name="L2">
        <text:list-header>
          <text:p text:style-name="P60"><text:s text:c="5"/>4. METODY PRÁCE </text:p>
        </text:list-header>
      </text:list>
      <text:p text:style-name="P36"/>
      <text:p text:style-name="P2"><text:span text:style-name="T15">• </text:span><text:span text:style-name="T4">skupinová práce</text:span></text:p>
      <text:p text:style-name="P13"><text:span text:style-name="T18">• </text:span><text:span text:style-name="T19">ústní cvičení </text:span></text:p>
      <text:p text:style-name="P13"><text:span text:style-name="T18">• </text:span><text:span text:style-name="T19">dopl</text:span><text:span text:style-name="T18">ň</text:span><text:span text:style-name="T19">ovací cvi</text:span><text:span text:style-name="T18">č</text:span><text:span text:style-name="T19">ení, diktáty </text:span></text:p>
      <text:p text:style-name="P13"><text:span text:style-name="T18">• </text:span><text:span text:style-name="T19">rozbor textu z jazykového hlediska </text:span></text:p>
      <text:p text:style-name="P13"><text:span text:style-name="T18">• </text:span><text:span text:style-name="T19">samostatné projevy – písemné, ústní </text:span></text:p>
      <text:p text:style-name="P13"><text:span text:style-name="T18">• </text:span><text:span text:style-name="T19">rozbor literárních d</text:span><text:span text:style-name="T18">ě</text:span><text:span text:style-name="T19">l </text:span></text:p>
      <text:p text:style-name="P28"/>
      <text:list xml:id="list43296372" text:continue-numbering="true" text:style-name="L2">
        <text:list-header>
          <text:p text:style-name="P62"><text:span text:style-name="T17"><text:s text:c="5"/>5. KLÍ</text:span><text:span text:style-name="T16">Č</text:span><text:span text:style-name="T17">OVÉ KOMPETENCE </text:span></text:p>
        </text:list-header>
      </text:list>
      <text:p text:style-name="P36"/>
      <text:p text:style-name="P2"><text:span text:style-name="T6">Kompetence k učení</text:span><text:span text:style-name="T4"> </text:span></text:p>
      <text:p text:style-name="P2"><text:span text:style-name="T15">• </text:span><text:span text:style-name="T4">vyhledává a t</text:span><text:span text:style-name="T15">ř</text:span><text:span text:style-name="T4">ídí informace </text:span></text:p>
      <text:p text:style-name="P2"><text:span text:style-name="T15">• </text:span><text:span text:style-name="T4">propojuje a zařazuje informace </text:span></text:p>
      <text:p text:style-name="P2"><text:span text:style-name="T15">• </text:span><text:span text:style-name="T4">užívá vhodnou terminologii a vhodné jazykové prost</text:span><text:span text:style-name="T15">ř</text:span><text:span text:style-name="T4">edky </text:span></text:p>
      <text:p text:style-name="P28"/>
      <text:p text:style-name="P31"><text:span text:style-name="T4">Kompetence k </text:span><text:span text:style-name="T15">ř</text:span><text:span text:style-name="T4">ešení problém</text:span><text:span text:style-name="T15">ů</text:span></text:p>
      <text:p text:style-name="P2"><text:span text:style-name="T15">• </text:span><text:span text:style-name="T4">vyhledává informace k </text:span><text:span text:style-name="T15">ř</text:span><text:span text:style-name="T4">ešení problém</text:span><text:span text:style-name="T15">ů</text:span></text:p>
      <text:p text:style-name="P2"><text:span text:style-name="T15">• </text:span><text:span text:style-name="T4">volí vhodné zp</text:span><text:span text:style-name="T15">ů</text:span><text:span text:style-name="T4">soby samostatného </text:span><text:span text:style-name="T15">ř</text:span><text:span text:style-name="T4">ešení – (vhodné jazykové prost</text:span><text:span text:style-name="T15">ř</text:span><text:span text:style-name="T4">edky) </text:span></text:p>
      <text:p text:style-name="P9"/>
      <text:p text:style-name="P2"><text:span text:style-name="T6">Kompetence komunikativní</text:span><text:span text:style-name="T4"> </text:span></text:p>
      <text:p text:style-name="P2"><text:span text:style-name="T15">• </text:span><text:span text:style-name="T4">formuluje a vyjad</text:span><text:span text:style-name="T15">ř</text:span><text:span text:style-name="T4">uje myšlenky v logickém sledu </text:span></text:p>
      <text:p text:style-name="P2"><text:span text:style-name="T15">• </text:span><text:span text:style-name="T4">vyjad</text:span><text:span text:style-name="T15">ř</text:span><text:span text:style-name="T4">uje se souvisle, výstižn</text:span><text:span text:style-name="T15">ě </text:span><text:span text:style-name="T4">a kultivovaně</text:span></text:p>
      <text:p text:style-name="P30"/>
      <text:p text:style-name="P12">Kompetence sociální a personální </text:p>
      <text:p text:style-name="P2"><text:span text:style-name="T15">• </text:span><text:span text:style-name="T4">ú</text:span><text:span text:style-name="T5">č</text:span><text:span text:style-name="T4">inn</text:span><text:span text:style-name="T5">ě </text:span><text:span text:style-name="T4">spolupracuje a diskutuje ve skupin</text:span><text:span text:style-name="T5">ě</text:span></text:p>
      <text:p text:style-name="P13"><text:span text:style-name="T18">• </text:span><text:span text:style-name="T19">v</text:span><text:span text:style-name="T18">ě</text:span><text:span text:style-name="T19">cn</text:span><text:span text:style-name="T18">ě </text:span><text:span text:style-name="T19">argumentuje </text:span></text:p>
      <text:p text:style-name="P13"><text:span text:style-name="T18">• </text:span><text:span text:style-name="T19">dodržuje pravidla korektního chování </text:span></text:p>
      <text:p text:style-name="P11"/>
      <text:p text:style-name="P13"><text:span text:style-name="T20">Kompetence ob</text:span><text:span text:style-name="T6">č</text:span><text:span text:style-name="T20">anské</text:span><text:span text:style-name="T19"> </text:span></text:p>
      <text:p text:style-name="P13"><text:span text:style-name="T18">• </text:span><text:span text:style-name="T19">uv</text:span><text:span text:style-name="T18">ě</text:span><text:span text:style-name="T19">domuje si tradice a kulturní d</text:span><text:span text:style-name="T18">ě</text:span><text:span text:style-name="T19">dictví </text:span></text:p>
      <text:p text:style-name="P13"><text:span text:style-name="T18">• </text:span><text:span text:style-name="T19">vnímá názory druhých </text:span></text:p>
      <text:p text:style-name="P13"><text:span text:style-name="T18">• </text:span><text:span text:style-name="T19">spolupracuje a odpovídá za výsledek práce skupiny </text:span></text:p>
      <text:p text:style-name="P9"><text:soft-page-break/></text:p>
      <text:p text:style-name="P12">Kompetence pracovní </text:p>
      <text:p text:style-name="P13"><text:span text:style-name="T18">• </text:span><text:span text:style-name="T19">využívá znalosti a zkušenosti získaných v jiných p</text:span><text:span text:style-name="T18">ř</text:span><text:span text:style-name="T19">edm</text:span><text:span text:style-name="T18">ě</text:span><text:span text:style-name="T19">tech </text:span></text:p>
      <text:p text:style-name="P13"><text:span text:style-name="T18">• </text:span><text:span text:style-name="T19">chápe d</text:span><text:span text:style-name="T18">ů</text:span><text:span text:style-name="T19">ležitost ochrany kulturních hodnot </text:span></text:p>
      <text:p text:style-name="P9"/>
      <text:p text:style-name="P9"/>
      <text:p text:style-name="P16">KROUŽEK MATEMATIKY</text:p>
      <text:p text:style-name="P22"><text:s/></text:p>
      <text:p text:style-name="P24"><text:span text:style-name="T13">1. VÝCHOVN</text:span><text:span text:style-name="T12">Ě </text:span><text:span text:style-name="T13">VZD</text:span><text:span text:style-name="T12">Ě</text:span><text:span text:style-name="T13">LÁVACÍ CÍLE</text:span></text:p>
      <text:p text:style-name="P13"><text:span text:style-name="T18">• </text:span><text:span text:style-name="T4">vést žáka k trp</text:span><text:span text:style-name="T5">ě</text:span><text:span text:style-name="T4">livosti p</text:span><text:span text:style-name="T5">ř</text:span><text:span text:style-name="T4">i hledání správného postupu </text:span><text:span text:style-name="T5">ř</text:span><text:span text:style-name="T4">ešení úlohy</text:span></text:p>
      <text:p text:style-name="P13"><text:span text:style-name="T18">• </text:span><text:span text:style-name="T19">nau</text:span><text:span text:style-name="T19">č</text:span><text:span text:style-name="T19">it žáka zjednodušujícím postup</text:span><text:span text:style-name="T18">ů</text:span><text:span text:style-name="T19">m p</text:span><text:span text:style-name="T18">ř</text:span><text:span text:style-name="T19">i </text:span><text:span text:style-name="T18">ř</text:span><text:span text:style-name="T19">ešení úlohy</text:span></text:p>
      <text:p text:style-name="P13"><text:span text:style-name="T18">• </text:span><text:span text:style-name="T19">p</text:span><text:span text:style-name="T18">ř</text:span><text:span text:style-name="T19">ipravit žáka na samostatné </text:span><text:span text:style-name="T18">ř</text:span><text:span text:style-name="T19">ešení složit</text:span><text:span text:style-name="T18">ě</text:span><text:span text:style-name="T19">jších úloh</text:span></text:p>
      <text:p text:style-name="P13"><text:span text:style-name="T18">•</text:span><text:span text:style-name="T18"> </text:span><text:span text:style-name="T19">podpo</text:span><text:span text:style-name="T18">ř</text:span><text:span text:style-name="T19">it kladný vztah k matematice a jejímu významu v život</text:span><text:span text:style-name="T18">ě</text:span></text:p>
      <text:p text:style-name="P11"/>
      <text:p text:style-name="P24"><text:span text:style-name="T13">2. OBSAH </text:span><text:span text:style-name="T12">Č</text:span><text:span text:style-name="T13">IN</text:span><text:bookmark text:name="_GoBack"/><text:span text:style-name="T13">NOSTI </text:span></text:p>
      <text:p text:style-name="P13"><text:span text:style-name="T18">•</text:span><text:span text:style-name="T15"> </text:span><text:span text:style-name="T19">využití pravidel pro po</text:span><text:span text:style-name="T18">č</text:span><text:span text:style-name="T19">etní operace a jejich souvislosti v oboru</text:span></text:p>
      <text:p text:style-name="P43"><text:span text:style-name="T13"><text:s text:c="3"/>racionálních a celých </text:span><text:span text:style-name="T12">č</text:span><text:span text:style-name="T13">ísel</text:span></text:p>
      <text:p text:style-name="P43"><text:span text:style-name="T12">•</text:span><text:span text:style-name="T12"> </text:span><text:span text:style-name="T13">geometrické p</text:span><text:span text:style-name="T12">ř</text:span><text:span text:style-name="T13">edstavy výraz</text:span><text:span text:style-name="T12">ů </text:span><text:span text:style-name="T13">s prom</text:span><text:span text:style-name="T12">ě</text:span><text:span text:style-name="T13">nnou (obecných </text:span><text:span text:style-name="T12">č</text:span><text:span text:style-name="T13">ísel)</text:span></text:p>
      <text:p text:style-name="P43"><text:span text:style-name="T12">•</text:span><text:span text:style-name="T12"> </text:span><text:span text:style-name="T13">úpravy výraz</text:span><text:span text:style-name="T12">ů </text:span><text:span text:style-name="T13">s prom</text:span><text:span text:style-name="T12">ě</text:span><text:span text:style-name="T13">nnou-zjednodušení, rozklad na sou</text:span>čin</text:p>
      <text:p text:style-name="P42">• využití řešení rovnic ve slovních úlohách</text:p>
      <text:p text:style-name="P42">• základní typologie slovních úloh (jak na ně?)</text:p>
      <text:p text:style-name="P42">• lomené výrazy-vlastnosti, úpravy</text:p>
      <text:p text:style-name="P42">• složitější rovnice-s neznámou ve jmenovateli</text:p>
      <text:p text:style-name="P42">• soustavy rovnic-metody řešení</text:p>
      <text:p text:style-name="P42">• slovní úlohy řešené soustavou rovnic</text:p>
      <text:p text:style-name="P42">• rovinné obrazce a tělesa-vlastnosti,rýsování,výpočet obvodu,obsahu,povrchu,objemu při řešení úloh z praxe</text:p>
      <text:p text:style-name="P48"/>
      <text:p text:style-name="P23">3. OČEKÁVANÉ VÝSTUPY </text:p>
      <text:p text:style-name="P1">•<text:span text:style-name="T3"> </text:span><text:span text:style-name="T7">samostatně řeší úlohy se zlomky, desetinnými čísly, mocninami, odmocninami,</text:span></text:p>
      <text:p text:style-name="P42"><text:s text:c="2"/>s celými čísly </text:p>
      <text:p text:style-name="P42">• znázorní graficky „čtverec“ čísla, pojem třetí mocnina-krychle </text:p>
      <text:p text:style-name="P42">• samostatně řeší úlohy na rozklad výrazů na součin </text:p>
      <text:p text:style-name="P42">• provádí vhodně zvoleným způsobem zápis slovní úlohy </text:p>
      <text:p text:style-name="P42">• rýsuje pečlivě s maximální přesností rovinné obrazce a některá tělesa </text:p>
      <text:p text:style-name="P42">• popíše typy konstrukcí a zapíše jednotlivé kroky pomocí geometrických symbolů</text:p>
      <text:p text:style-name="P42"><text:soft-page-break/>• určí pomocí vzorce objem a povrch tělesa </text:p>
      <text:p text:style-name="P9"/>
      <text:list xml:id="list43222907" text:style-name="L3">
        <text:list-item>
          <text:p text:style-name="P45">METODY PRÁCE</text:p>
        </text:list-item>
      </text:list>
      <text:p text:style-name="P1">•<text:span text:style-name="T21"> </text:span><text:span text:style-name="T7">vysvětlování, předvádění řešení</text:span></text:p>
      <text:p text:style-name="P42">• tvorba žákovských pracovních listů</text:p>
      <text:p text:style-name="P42">• vyměněné role aneb žák učitelem</text:p>
      <text:p text:style-name="P42">• tvorba mapy řešení-dokončení cesty</text:p>
      <text:p text:style-name="P42">• skupinové vyučování (kooperativní výuka, diskuse, debaty, spolupráce v menších </text:p>
      <text:p text:style-name="P42"><text:s text:c="3"/>skupinách)</text:p>
      <text:p text:style-name="P42">• využívání počítačů, interaktivní tabule</text:p>
      <text:p text:style-name="P47"/>
      <text:p text:style-name="P33">5. KLÍ<text:span text:style-name="T24">Č</text:span>OVÉ KOMPETENCE </text:p>
      <text:p text:style-name="P49">Kompetence k u<text:span text:style-name="T24">č</text:span>ení, kompetence k <text:span text:style-name="T24">ř</text:span>ešení problém<text:span text:style-name="T24">ů</text:span>, kompetence komunikativní, kompetence sociální a personální, kompetence pracovní </text:p>
      <text:p text:style-name="P57">•<text:span text:style-name="T3"> </text:span><text:span text:style-name="T3">připravuje se pro celoživotní učení </text:span></text:p>
      <text:p text:style-name="P42">• zaznamenává nejvhodnějším způsobem zvolené postupy </text:p>
      <text:p text:style-name="P42">• rozvíjí logické myšlení a tvořivé postupy </text:p>
      <text:p text:style-name="P42">• popíše problém a hledá nejvhodnější řešení </text:p>
      <text:p text:style-name="P42">• využívá a prohlubuje verbální a neverbální dovednosti </text:p>
      <text:p text:style-name="P42">• vyjadřuje se jasně a přesně, předkládá důkazy a formuluje závěry </text:p>
      <text:p text:style-name="P42">• rozvíjí dovednost pracovat v týmu pod kontrolou ostatních </text:p>
      <text:p text:style-name="P42">• rozvíjí sebeovládání a respektuje i prosazení ostatních žáků</text:p>
      <text:p text:style-name="P42">• plánuje, odhaduje výsledky v souladu s podmínkami zadání </text:p>
      <text:p text:style-name="P26"/>
      <text:p text:style-name="P34"><text:span text:style-name="T10">KROUŽEK KOMBINOVANÝCH AKTIVIT</text:span> </text:p>
      <text:section text:style-name="Sect1" text:name="pageContainer19">
        <text:p text:style-name="P23">1. VÝCHOVNĚ VZDĚLÁVACÍ CÍLE</text:p>
        <text:p text:style-name="P1">•<text:span text:style-name="T21"> </text:span><text:span text:style-name="T7">rozvíjet pohybové aktivity </text:span></text:p>
        <text:p text:style-name="P42">• podporovat kladný vztah ke sportu </text:p>
        <text:p text:style-name="P42">• podpořit kladný vztah k herním činnostem jako projev přirozeného pohybového</text:p>
        <text:p text:style-name="P42"><text:s text:c="3"/>projevu </text:p>
        <text:p text:style-name="P42">• osvojit si zásady šetrného zacházení s počítačovou technikou </text:p>
        <text:p text:style-name="P42">• tvořivě pracovat s textem a obrázkem </text:p>
        <text:p text:style-name="P42">• zpracovávat a prezentovat informace v textové a multimediální podobě</text:p>
        <text:p text:style-name="P25"><text:soft-page-break/></text:p>
        <text:p text:style-name="P23">2. OBSAH ČINNOSTI </text:p>
        <text:p text:style-name="P1">• <text:span text:style-name="T7">míčové hry </text:span></text:p>
        <text:p text:style-name="P42">•pohybové hry ve družstvech </text:p>
        <text:p text:style-name="P42">• vedení míčem (driblinkem, nohou) </text:p>
        <text:p text:style-name="P57">• <text:span text:style-name="T3">střelba na koš či branku z místa i za pohybu </text:span></text:p>
        <text:p text:style-name="P42">• využití záznamových médií </text:p>
        <text:p text:style-name="P42">• práce s textovým editorem Microsoft Word </text:p>
        <text:p text:style-name="P42">• práce s tabulkovým editorem Microsoft Excel </text:p>
        <text:p text:style-name="P42">• možnosti internetu </text:p>
        <text:p text:style-name="P47"/>
        <text:p text:style-name="P23">3. OČEKÁVANÉ VÝSTUPY </text:p>
        <text:p text:style-name="P1">•<text:span text:style-name="T3"> </text:span><text:span text:style-name="T7">zvládá hrát zjednodušené sportovní hry </text:span></text:p>
        <text:p text:style-name="P42">• aktivně se zapojuje do sportovních činností </text:p>
        <text:p text:style-name="P42">• ovládá základní prvky hry </text:p>
        <text:p text:style-name="P42">• dodržuje pravidla a bezpečnost během hry, je ohleduplný k ostatním </text:p>
        <text:p text:style-name="P42">• ovládá práci s textovými, tabulkovými a grafickými editory </text:p>
        <text:p text:style-name="P42">• pracuje s informacemi v souladu se zákony </text:p>
        <text:p text:style-name="P42">• používá informace z různých informačních zdrojů</text:p>
        <text:p text:style-name="P50"/>
        <text:p text:style-name="P32"><text:span text:style-name="T11">4. METODY PRÁCE</text:span> </text:p>
        <text:p text:style-name="P1">• <text:span text:style-name="T7">klasické - vysvětlování, předvádění, pozorování, vysvětlování pravidel </text:span></text:p>
        <text:p text:style-name="P42">• aktivizující - vyhledávání informací, řešení problémů, zpracování </text:p>
        <text:p text:style-name="P42">• průpravné činnosti ke zvládnutí dané herní dovednosti </text:p>
      </text:section>
      <text:section text:style-name="Sect1" text:name="pageContainer20">
        <text:p text:style-name="P26"/>
        <text:p text:style-name="P32"><text:span text:style-name="T11">5. KLÍČOVÉ KOMPETENCE</text:span> </text:p>
        <text:p text:style-name="P1">•<text:span text:style-name="T3"> </text:span><text:span text:style-name="T7">získává pozitivní vztah ke sportu </text:span></text:p>
        <text:p text:style-name="P42">• používá základní pravidla míčových her</text:p>
        <text:p text:style-name="P42">• dokáže spolupracovat v týmu </text:p>
        <text:p text:style-name="P42">• posiluje vytrvalost </text:p>
        <text:p text:style-name="P42">• vyhledává, třídí informace </text:p>
        <text:p text:style-name="P42">• operuje s obecně užívanými termíny </text:p>
        <text:p text:style-name="P42">• vyhledává informace vhodné k řešení problémů</text:p>
        <text:p text:style-name="P42">• samostatně řeší problémy </text:p>
        <text:p text:style-name="P42">• dodržuje vymezená pravidla </text:p>
        <text:p text:style-name="P4"><text:soft-page-break/><text:span text:style-name="T21">• dodržuje zásady bezpečnosti, ochrany zdraví a hygie</text:span><text:span text:style-name="T26">ny práce </text:span></text:p>
        <text:p text:style-name="P4">• <text:span text:style-name="T21">šetrně zachází s používanou technikou </text:span></text:p>
      </text:section>
      <text:p text:style-name="P26"/>
      <text:p text:style-name="P9"/>
      <text:p text:style-name="P20"><text:span text:style-name="T12">KROUŽEK PO</text:span>ČÍTAČŮ</text:p>
      <text:p text:style-name="P27"/>
      <text:section text:style-name="Sect1" text:name="pageContainer25">
        <text:p text:style-name="P23">1. VÝCHOVNĚ VZDĚLÁVACÍ CÍLE</text:p>
        <text:p text:style-name="P4">• <text:span text:style-name="T21">stanovit hygienická pravidla při práci s počítačem </text:span></text:p>
        <text:p text:style-name="P42">• osvojit si zásady šetrného zacházení s počítačovou technikou </text:p>
        <text:p text:style-name="P42">• tvořivě pracovat s textem a obrázkem </text:p>
        <text:p text:style-name="P42">• dovednosti zpracovávat a prezentovat informace v textové a multimediální</text:p>
        <text:p text:style-name="P42"><text:s text:c="3"/>podobě</text:p>
        <text:p text:style-name="P50"/>
        <text:p text:style-name="P23">2. OBSAH ČINNOSTI </text:p>
        <text:p text:style-name="P1">• <text:span text:style-name="T7">seznámení s interním i externím zařízením počítače </text:span></text:p>
        <text:p text:style-name="P42">• využití záznamových médií </text:p>
        <text:p text:style-name="P42">• seznámení s vývojem počítače </text:p>
        <text:p text:style-name="P42">• práce s textovým editorem Microsoft Word </text:p>
        <text:p text:style-name="P42">• práce s tabulkovým editorem Microsoft Excel </text:p>
        <text:p text:style-name="P42">• práce s počítačovou grafikou </text:p>
        <text:p text:style-name="P42">• možnosti internetu </text:p>
        <text:p text:style-name="P47"/>
        <text:p text:style-name="P23">3. OČEKÁVANÉ VÝSTUPY </text:p>
        <text:p text:style-name="P1">• <text:span text:style-name="T7">ovládá práci s textovými, tabulkovými a grafickými editory </text:span></text:p>
        <text:p text:style-name="P42">• pracuje s informacemi v souladu se zákony </text:p>
        <text:p text:style-name="P42">• používá informace z různých informačních zdrojů</text:p>
        <text:p text:style-name="P51"/>
        <text:p text:style-name="P32"><text:span text:style-name="T11">4. METODY PRÁCE</text:span> </text:p>
        <text:p text:style-name="P1">• <text:span text:style-name="T7">klasické (vysvětlování, předvádění, pozorování, instruktáž) </text:span></text:p>
        <text:p text:style-name="P57"><text:span text:style-name="T3">• </text:span><text:span text:style-name="T3">aktivizující (vyhledávání informací, řeše</text:span><text:span text:style-name="T27">ní problém</text:span><text:span text:style-name="T24">ů</text:span><text:span text:style-name="T27">, zpracování</text:span></text:p>
        <text:p text:style-name="P48"><text:s text:c="4"/>informací,prezentace vlastní tvorby) </text:p>
        <text:p text:style-name="P1"/>
        <text:p text:style-name="P23">5. KLÍČOVÉ KOMPETENCE</text:p>
        <text:p text:style-name="P44">Kompetence k učení </text:p>
        <text:p text:style-name="P57">• <text:span text:style-name="T27">v</text:span><text:span text:style-name="T3">yhledává, třídí informace </text:span></text:p>
        <text:p text:style-name="P4"><text:soft-page-break/>• <text:span text:style-name="T21">operuje s obecně užívanými termíny </text:span></text:p>
        <text:p text:style-name="P57"><text:span text:style-name="T3">• </text:span><text:span text:style-name="T3">poznává smysl a cíl učení</text:span><text:span text:style-name="T27"> </text:span></text:p>
      </text:section>
      <text:section text:style-name="Sect1" text:name="pageContainer26">
        <text:p text:style-name="P48"/>
        <text:p text:style-name="P44">Kompetence k řešení problémů</text:p>
        <text:p text:style-name="P57">• <text:span text:style-name="T27">v</text:span><text:span text:style-name="T3">yhledává informace vhodné k řešení problémů</text:span></text:p>
        <text:p text:style-name="P57"><text:span text:style-name="T3">• </text:span><text:span text:style-name="T3">samostatně řeší probl</text:span><text:span text:style-name="T27">émy </text:span></text:p>
        <text:p text:style-name="P48"/>
        <text:p text:style-name="P44">Kompetence komunikativní </text:p>
        <text:p text:style-name="P57">• <text:span text:style-name="T3">využívá informační a komunikační prostředky a technologie pro kvalitní</text:span></text:p>
        <text:p text:style-name="P42"><text:s text:c="3"/>komunikaci </text:p>
        <text:p text:style-name="P44">Kompetence pracovní </text:p>
        <text:p text:style-name="P57">• <text:span text:style-name="T3">dodržuje vymezená pravidla </text:span></text:p>
        <text:p text:style-name="P42">• dodržuje zásady bezpečnosti, ochrany zdraví a hygieny práce </text:p>
        <text:p text:style-name="P42">• šetrně zachází s používanou technikou </text:p>
      </text:section>
      <text:p text:style-name="P1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</meta:initial-creator>
    <meta:editing-cycles>9</meta:editing-cycles>
    <meta:creation-date>2014-09-16T11:13:00</meta:creation-date>
    <dc:date>2014-09-17T23:13:47.39</dc:date>
    <meta:editing-duration>PT00H52M04S</meta:editing-duration>
    <meta:generator>OpenOffice.org/3.1$Win32 OpenOffice.org_project/310m11$Build-9399</meta:generator>
    <meta:document-statistic meta:table-count="0" meta:image-count="0" meta:object-count="0" meta:page-count="9" meta:paragraph-count="224" meta:word-count="1528" meta:character-count="10544"/>
    <meta:template xlink:type="simple" xlink:actuate="onRequest" xlink:title="Normal" xlink:href=""/>
  </office:meta>
</office:document-meta>
</file>