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style:style>
    <style:style style:name="P2" style:parent-style-name="Standard" style:family="paragraph">
      <style:paragraph-properties fo:text-align="center"/>
      <style:text-properties style:font-name="Arial" style:font-name-complex="Arial"/>
    </style:style>
    <style:style style:name="P3" style:parent-style-name="Standard" style:family="paragraph">
      <style:paragraph-properties fo:text-align="center"/>
      <style:text-properties style:font-name="Arial" style:font-name-complex="Arial"/>
    </style:style>
    <style:style style:name="P4" style:parent-style-name="Standard" style:family="paragraph">
      <style:paragraph-properties fo:text-align="center"/>
      <style:text-properties style:font-name="Arial" style:font-name-complex="Arial"/>
    </style:style>
    <style:style style:name="P5" style:parent-style-name="Standard" style:family="paragraph">
      <style:paragraph-properties fo:text-align="center"/>
      <style:text-properties style:font-name="Arial" style:font-name-complex="Arial"/>
    </style:style>
    <style:style style:name="P6" style:parent-style-name="Standard" style:family="paragraph">
      <style:paragraph-properties fo:text-align="center"/>
      <style:text-properties style:font-name="Arial" style:font-name-complex="Arial"/>
    </style:style>
    <style:style style:name="P7" style:parent-style-name="Standard" style:family="paragraph">
      <style:paragraph-properties fo:text-align="center"/>
      <style:text-properties style:font-name="Arial" style:font-name-complex="Arial"/>
    </style:style>
    <style:style style:name="P8" style:parent-style-name="Standard" style:family="paragraph">
      <style:paragraph-properties fo:text-align="center"/>
      <style:text-properties style:font-name="Arial" style:font-name-complex="Arial"/>
    </style:style>
    <style:style style:name="P9" style:parent-style-name="Standard" style:family="paragraph">
      <style:paragraph-properties fo:text-align="center"/>
      <style:text-properties style:font-name="Arial" style:font-name-complex="Arial"/>
    </style:style>
    <style:style style:name="P10" style:parent-style-name="Standard" style:family="paragraph">
      <style:text-properties style:font-name="Arial" style:font-name-complex="Arial" fo:font-weight="bold" style:font-weight-asian="bold" fo:font-size="16pt" style:font-size-asian="16pt"/>
    </style:style>
    <style:style style:name="P11" style:parent-style-name="Standard" style:family="paragraph">
      <style:paragraph-properties fo:text-align="center"/>
      <style:text-properties fo:font-weight="bold" style:font-weight-asian="bold" fo:font-size="16pt" style:font-size-asian="16pt"/>
    </style:style>
    <style:style style:name="P12" style:parent-style-name="Standard" style:family="paragraph">
      <style:paragraph-properties fo:text-align="center"/>
      <style:text-properties fo:font-weight="bold" style:font-weight-asian="bold" fo:font-size="16pt" style:font-size-asian="16pt"/>
    </style:style>
    <style:style style:name="P13" style:parent-style-name="Standard" style:family="paragraph">
      <style:paragraph-properties fo:text-align="center"/>
      <style:text-properties fo:font-weight="bold" style:font-weight-asian="bold" fo:font-size="16pt" style:font-size-asian="16pt"/>
    </style:style>
    <style:style style:name="P14" style:parent-style-name="Standard" style:family="paragraph">
      <style:paragraph-properties fo:text-align="center"/>
      <style:text-properties fo:font-weight="bold" style:font-weight-asian="bold" fo:font-size="18pt" style:font-size-asian="18pt"/>
    </style:style>
    <style:style style:name="P15" style:parent-style-name="Standard" style:family="paragraph">
      <style:paragraph-properties fo:text-align="center"/>
      <style:text-properties fo:font-weight="bold" style:font-weight-asian="bold" fo:font-size="18pt" style:font-size-asian="18pt"/>
    </style:style>
    <style:style style:name="P16" style:parent-style-name="Standard" style:family="paragraph">
      <style:paragraph-properties fo:text-align="center"/>
      <style:text-properties fo:font-weight="bold" style:font-weight-asian="bold" fo:font-size="18pt" style:font-size-asian="18pt"/>
    </style:style>
    <style:style style:name="P17" style:parent-style-name="Standard" style:family="paragraph">
      <style:paragraph-properties fo:text-align="center"/>
      <style:text-properties fo:font-weight="bold" style:font-weight-asian="bold" fo:font-size="18pt" style:font-size-asian="18pt"/>
    </style:style>
    <style:style style:name="P18" style:parent-style-name="Standard" style:family="paragraph">
      <style:paragraph-properties fo:text-align="center"/>
      <style:text-properties fo:font-size="12pt" style:font-size-asian="12pt"/>
    </style:style>
    <style:style style:name="P19" style:parent-style-name="Standard" style:family="paragraph">
      <style:text-properties fo:font-size="12pt" style:font-size-asian="12pt"/>
    </style:style>
    <style:style style:name="P20" style:parent-style-name="Standard" style:family="paragraph">
      <style:text-properties fo:font-size="12pt" style:font-size-asian="12pt"/>
    </style:style>
    <style:style style:name="P21" style:parent-style-name="Standard" style:family="paragraph">
      <style:text-properties fo:font-size="12pt" style:font-size-asian="12pt"/>
    </style:style>
    <style:style style:name="P22" style:parent-style-name="Standard" style:family="paragraph">
      <style:text-properties fo:font-size="12pt" style:font-size-asian="12pt"/>
    </style:style>
    <style:style style:name="P23" style:parent-style-name="Standard" style:family="paragraph">
      <style:text-properties fo:font-size="12pt" style:font-size-asian="12pt"/>
    </style:style>
    <style:style style:name="P24" style:parent-style-name="Standard" style:family="paragraph">
      <style:text-properties fo:font-size="12pt" style:font-size-asian="12pt"/>
    </style:style>
    <style:style style:name="P25" style:parent-style-name="Standard" style:family="paragraph">
      <style:text-properties fo:font-size="12pt" style:font-size-asian="12pt"/>
    </style:style>
    <style:style style:name="P26" style:parent-style-name="Standard" style:family="paragraph">
      <style:text-properties fo:font-size="12pt" style:font-size-asian="12pt"/>
    </style:style>
    <style:style style:name="P27" style:parent-style-name="Standard" style:family="paragraph">
      <style:text-properties fo:font-size="12pt" style:font-size-asian="12pt"/>
    </style:style>
    <style:style style:name="P28" style:parent-style-name="Standard" style:family="paragraph">
      <style:text-properties fo:font-size="12pt" style:font-size-asian="12pt"/>
    </style:style>
    <style:style style:name="P29" style:parent-style-name="Standard" style:family="paragraph">
      <style:text-properties fo:font-size="12pt" style:font-size-asian="12pt"/>
    </style:style>
    <style:style style:name="T30" style:parent-style-name="Standardnípísmoodstavce" style:family="text">
      <style:text-properties fo:font-size="12pt" style:font-size-asian="12pt"/>
    </style:style>
    <style:style style:name="T31" style:parent-style-name="Standardnípísmoodstavce" style:family="text">
      <style:text-properties fo:font-weight="bold" style:font-weight-asian="bold" fo:font-size="12pt" style:font-size-asian="12pt"/>
    </style:style>
    <style:style style:name="P32" style:parent-style-name="Standard" style:family="paragraph">
      <style:text-properties fo:font-weight="bold" style:font-weight-asian="bold" fo:font-size="12pt" style:font-size-asian="12pt"/>
    </style:style>
    <style:style style:name="T33" style:parent-style-name="Standardnípísmoodstavce" style:family="text">
      <style:text-properties fo:font-size="12pt" style:font-size-asian="12pt"/>
    </style:style>
    <style:style style:name="T34" style:parent-style-name="Standardnípísmoodstavce" style:family="text">
      <style:text-properties fo:font-weight="bold" style:font-weight-asian="bold" fo:font-size="12pt" style:font-size-asian="12pt"/>
    </style:style>
    <style:style style:name="P35" style:parent-style-name="Standard" style:family="paragraph">
      <style:text-properties fo:font-weight="bold" style:font-weight-asian="bold" fo:font-size="12pt" style:font-size-asian="12pt"/>
    </style:style>
    <style:style style:name="T36" style:parent-style-name="Standardnípísmoodstavce" style:family="text">
      <style:text-properties fo:font-size="12pt" style:font-size-asian="12pt"/>
    </style:style>
    <style:style style:name="T37" style:parent-style-name="Standardnípísmoodstavce" style:family="text">
      <style:text-properties fo:font-weight="bold" style:font-weight-asian="bold" fo:font-size="12pt" style:font-size-asian="12pt"/>
    </style:style>
    <style:style style:name="P38" style:parent-style-name="Standard" style:family="paragraph">
      <style:text-properties fo:font-weight="bold" style:font-weight-asian="bold" fo:font-size="12pt" style:font-size-asian="12pt"/>
    </style:style>
    <style:style style:name="T39" style:parent-style-name="Standardnípísmoodstavce" style:family="text">
      <style:text-properties fo:font-size="12pt" style:font-size-asian="12pt"/>
    </style:style>
    <style:style style:name="T40" style:parent-style-name="Standardnípísmoodstavce" style:family="text">
      <style:text-properties fo:font-weight="bold" style:font-weight-asian="bold" fo:font-size="12pt" style:font-size-asian="12pt"/>
    </style:style>
    <style:style style:name="T41" style:parent-style-name="Standardnípísmoodstavce" style:family="text">
      <style:text-properties fo:font-weight="bold" style:font-weight-asian="bold" fo:font-size="12pt" style:font-size-asian="12pt"/>
    </style:style>
    <style:style style:name="P42" style:parent-style-name="Standard" style:family="paragraph">
      <style:text-properties fo:font-size="12pt" style:font-size-asian="12pt"/>
    </style:style>
    <style:style style:name="P43" style:parent-style-name="Standard" style:family="paragraph">
      <style:text-properties fo:font-weight="bold" style:font-weight-asian="bold" fo:font-size="12pt" style:font-size-asian="12pt"/>
    </style:style>
    <style:style style:name="P44" style:parent-style-name="Standard" style:family="paragraph">
      <style:text-properties fo:font-size="12pt" style:font-size-asian="12pt"/>
    </style:style>
    <style:style style:name="P45" style:parent-style-name="Standard" style:family="paragraph">
      <style:text-properties fo:font-size="12pt" style:font-size-asian="12pt"/>
    </style:style>
    <style:style style:name="P46" style:parent-style-name="Standard" style:family="paragraph">
      <style:text-properties fo:font-size="12pt" style:font-size-asian="12pt"/>
    </style:style>
    <style:style style:name="P47" style:parent-style-name="Standard" style:family="paragraph">
      <style:text-properties fo:font-size="12pt" style:font-size-asian="12pt"/>
    </style:style>
    <style:style style:name="P48" style:parent-style-name="Standard" style:family="paragraph">
      <style:text-properties fo:font-size="12pt" style:font-size-asian="12pt"/>
    </style:style>
    <style:style style:name="P49" style:parent-style-name="Standard" style:family="paragraph">
      <style:text-properties fo:font-size="12pt" style:font-size-asian="12pt"/>
    </style:style>
    <style:style style:name="P50" style:parent-style-name="Standard" style:family="paragraph">
      <style:text-properties fo:font-size="12pt" style:font-size-asian="12pt"/>
    </style:style>
    <style:style style:name="P51" style:parent-style-name="Standard" style:family="paragraph">
      <style:paragraph-properties fo:text-align="center"/>
      <style:text-properties fo:font-size="12pt" style:font-size-asian="12pt"/>
    </style:style>
    <style:style style:name="P52" style:parent-style-name="Standard" style:family="paragraph">
      <style:paragraph-properties fo:break-before="page" fo:text-align="justify"/>
    </style:style>
    <style:style style:name="T53" style:parent-style-name="Standardnípísmoodstavce" style:family="text">
      <style:text-properties fo:font-weight="bold" style:font-weight-asian="bold" fo:font-size="16pt" style:font-size-asian="16pt"/>
    </style:style>
    <style:style style:name="P54" style:parent-style-name="Standard" style:family="paragraph">
      <style:paragraph-properties fo:text-align="justify"/>
      <style:text-properties fo:font-size="12pt" style:font-size-asian="12pt"/>
    </style:style>
    <style:style style:name="P55" style:parent-style-name="Standard" style:family="paragraph">
      <style:paragraph-properties fo:text-align="justify"/>
      <style:text-properties fo:font-size="12pt" style:font-size-asian="12pt"/>
    </style:style>
    <style:style style:name="P56" style:parent-style-name="Standard" style:family="paragraph">
      <style:text-properties fo:font-size="14pt" style:font-size-asian="14pt"/>
    </style:style>
    <style:style style:name="P57" style:parent-style-name="Standard" style:family="paragraph">
      <style:text-properties fo:font-size="14pt" style:font-size-asian="14pt"/>
    </style:style>
    <style:style style:name="P58" style:parent-style-name="Standard" style:family="paragraph">
      <style:text-properties fo:font-size="12pt" style:font-size-asian="12pt"/>
    </style:style>
    <style:style style:name="P59" style:parent-style-name="Standard" style:family="paragraph">
      <style:text-properties fo:font-size="12pt" style:font-size-asian="12pt"/>
    </style:style>
    <style:style style:name="P60" style:parent-style-name="Standard" style:family="paragraph">
      <style:text-properties fo:font-size="12pt" style:font-size-asian="12pt"/>
    </style:style>
    <style:style style:name="P61" style:parent-style-name="Standard" style:family="paragraph">
      <style:text-properties fo:font-size="12pt" style:font-size-asian="12pt"/>
    </style:style>
    <style:style style:name="P62" style:parent-style-name="Standard" style:family="paragraph">
      <style:text-properties fo:font-size="12pt" style:font-size-asian="12pt"/>
    </style:style>
    <style:style style:name="P63" style:parent-style-name="Standard" style:family="paragraph">
      <style:text-properties fo:font-size="12pt" style:font-size-asian="12pt"/>
    </style:style>
    <style:style style:name="P64" style:parent-style-name="Standard" style:family="paragraph">
      <style:text-properties fo:font-size="12pt" style:font-size-asian="12pt"/>
    </style:style>
    <style:style style:name="P65" style:parent-style-name="Standard" style:family="paragraph">
      <style:text-properties fo:font-size="12pt" style:font-size-asian="12pt"/>
    </style:style>
    <style:style style:name="P66" style:parent-style-name="Standard" style:family="paragraph">
      <style:text-properties fo:font-size="12pt" style:font-size-asian="12pt"/>
    </style:style>
    <style:style style:name="P67" style:parent-style-name="Standard" style:family="paragraph">
      <style:text-properties fo:font-size="12pt" style:font-size-asian="12pt"/>
    </style:style>
    <style:style style:name="P68" style:parent-style-name="Standard" style:family="paragraph">
      <style:text-properties fo:font-size="12pt" style:font-size-asian="12pt"/>
    </style:style>
    <style:style style:name="P69" style:parent-style-name="Standard" style:family="paragraph">
      <style:text-properties fo:font-size="12pt" style:font-size-asian="12pt"/>
    </style:style>
    <style:style style:name="P70" style:parent-style-name="Standard" style:family="paragraph">
      <style:text-properties fo:font-size="12pt" style:font-size-asian="12pt"/>
    </style:style>
    <style:style style:name="P71" style:parent-style-name="Standard" style:family="paragraph">
      <style:paragraph-properties fo:text-indent="0.25in"/>
      <style:text-properties fo:font-size="12pt" style:font-size-asian="12pt"/>
    </style:style>
    <style:style style:name="P72" style:parent-style-name="Standard" style:family="paragraph">
      <style:paragraph-properties fo:break-before="page"/>
      <style:text-properties fo:font-weight="bold" style:font-weight-asian="bold" fo:font-size="12pt" style:font-size-asian="12pt"/>
    </style:style>
    <style:style style:name="P73" style:parent-style-name="Prostýtext" style:family="paragraph">
      <style:paragraph-properties fo:text-align="justify"/>
      <style:text-properties style:font-name="Arial" style:font-name-complex="Arial" fo:font-size="12pt" style:font-size-asian="12pt"/>
    </style:style>
    <style:style style:name="P74" style:parent-style-name="Prostýtext" style:family="paragraph">
      <style:paragraph-properties fo:text-align="justify"/>
      <style:text-properties style:font-name="Arial" style:font-name-complex="Arial" fo:font-size="12pt" style:font-size-asian="12pt"/>
    </style:style>
    <style:style style:name="P75" style:parent-style-name="Prostýtext" style:family="paragraph">
      <style:paragraph-properties fo:text-align="justify"/>
      <style:text-properties style:font-name="Arial" style:font-name-complex="Arial" fo:font-size="12pt" style:font-size-asian="12pt"/>
    </style:style>
    <style:style style:name="P76" style:parent-style-name="Prostýtext" style:family="paragraph">
      <style:paragraph-properties fo:text-align="justify"/>
      <style:text-properties style:font-name="Times New Roman" style:font-name-complex="Times New Roman" fo:font-weight="bold" style:font-weight-asian="bold" fo:font-size="12pt" style:font-size-asian="12pt"/>
    </style:style>
    <style:style style:name="P77" style:parent-style-name="Prostýtext" style:family="paragraph">
      <style:paragraph-properties fo:text-align="justify"/>
      <style:text-properties style:font-name="Times New Roman" style:font-name-complex="Times New Roman" fo:font-size="12pt" style:font-size-asian="12pt"/>
    </style:style>
    <style:style style:name="P78" style:parent-style-name="Prostýtext" style:family="paragraph">
      <style:paragraph-properties fo:text-indent="0.4916in"/>
      <style:text-properties style:font-name="Times New Roman" style:font-name-complex="Times New Roman" fo:font-size="12pt" style:font-size-asian="12pt"/>
    </style:style>
    <style:style style:name="P79" style:parent-style-name="Prostýtext" style:family="paragraph">
      <style:text-properties style:font-name="Times New Roman" style:font-name-complex="Times New Roman" fo:font-size="12pt" style:font-size-asian="12pt"/>
    </style:style>
    <style:style style:name="P80"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81"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82" style:parent-style-name="Prostýtext" style:family="paragraph">
      <style:paragraph-properties fo:margin-left="0.4916in">
        <style:tab-stops/>
      </style:paragraph-properties>
    </style:style>
    <style:style style:name="T83" style:parent-style-name="Standardnípísmoodstavce" style:family="text">
      <style:text-properties style:font-name="Times New Roman" style:font-name-complex="Times New Roman" fo:font-size="12pt" style:font-size-asian="12pt"/>
    </style:style>
    <style:style style:name="T84" style:parent-style-name="Internetlink" style:family="text">
      <style:text-properties fo:font-size="12pt" style:font-size-asian="12pt"/>
    </style:style>
    <style:style style:name="T85" style:parent-style-name="Internetlink" style:family="text">
      <style:text-properties fo:font-size="12pt" style:font-size-asian="12pt"/>
    </style:style>
    <style:style style:name="T86" style:parent-style-name="Standardnípísmoodstavce" style:family="text">
      <style:text-properties style:font-name="Times New Roman" style:font-name-complex="Times New Roman" fo:font-size="12pt" style:font-size-asian="12pt"/>
    </style:style>
    <style:style style:name="P87"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88" style:parent-style-name="Prostýtext" style:family="paragraph">
      <style:text-properties style:font-name="Times New Roman" style:font-name-complex="Times New Roman" fo:font-size="12pt" style:font-size-asian="12pt"/>
    </style:style>
    <style:style style:name="P89" style:parent-style-name="Prostýtext" style:family="paragraph">
      <style:text-properties style:font-name="Times New Roman" style:font-name-complex="Times New Roman" fo:font-size="12pt" style:font-size-asian="12pt"/>
    </style:style>
    <style:style style:name="P90" style:parent-style-name="Prostýtext" style:family="paragraph">
      <style:text-properties style:font-name="Times New Roman" style:font-name-complex="Times New Roman" fo:font-size="12pt" style:font-size-asian="12pt"/>
    </style:style>
    <style:style style:name="P91"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92" style:parent-style-name="Prostýtext" style:family="paragraph">
      <style:paragraph-properties fo:margin-left="0.4923in" fo:text-indent="-0.4923in">
        <style:tab-stops/>
      </style:paragraph-properties>
      <style:text-properties style:font-name="Times New Roman" style:font-name-complex="Times New Roman" fo:font-size="12pt" style:font-size-asian="12pt"/>
    </style:style>
    <style:style style:name="P93"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94"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95"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96"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97" style:parent-style-name="Prostýtext" style:family="paragraph">
      <style:paragraph-properties fo:margin-left="0.4923in" fo:text-indent="-0.0006in">
        <style:tab-stops/>
      </style:paragraph-properties>
    </style:style>
    <style:style style:name="T98" style:parent-style-name="Standardnípísmoodstavce" style:family="text">
      <style:text-properties style:font-name="Times New Roman" style:font-name-complex="Times New Roman" fo:font-size="12pt" style:font-size-asian="12pt"/>
    </style:style>
    <style:style style:name="T99" style:parent-style-name="Standardnípísmoodstavce" style:family="text">
      <style:text-properties style:font-name="Times New Roman" style:font-name-complex="Times New Roman" style:font-weight-complex="bold" fo:font-size="12pt" style:font-size-asian="12pt"/>
    </style:style>
    <style:style style:name="T100" style:parent-style-name="Standardnípísmoodstavce" style:family="text">
      <style:text-properties style:font-name="Times New Roman" style:font-name-complex="Times New Roman" fo:font-size="12pt" style:font-size-asian="12pt"/>
    </style:style>
    <style:style style:name="T101" style:parent-style-name="Standardnípísmoodstavce" style:family="text">
      <style:text-properties style:font-name="Times New Roman" style:font-name-complex="Times New Roman" fo:font-size="12pt" style:font-size-asian="12pt"/>
    </style:style>
    <style:style style:name="P102"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03"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04"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05"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06"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07"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08"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09" style:parent-style-name="Prostýtext" style:family="paragraph">
      <style:paragraph-properties fo:margin-left="0.4923in" fo:text-indent="-0.0006in">
        <style:tab-stops/>
      </style:paragraph-properties>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110" style:parent-style-name="Prostýtext" style:family="paragraph">
      <style:paragraph-properties fo:margin-left="0.4923in" fo:text-indent="-0.0006in">
        <style:tab-stops/>
      </style:paragraph-properties>
    </style:style>
    <style:style style:name="T111" style:parent-style-name="Standardnípísmoodstavce" style:family="text">
      <style:text-properties style:font-name="Times New Roman" style:font-name-complex="Times New Roman" fo:font-size="12pt" style:font-size-asian="12pt"/>
    </style:style>
    <style:style style:name="P112"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13"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14"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15"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16"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17"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18"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19" style:parent-style-name="Prostýtext" style:family="paragraph">
      <style:paragraph-properties fo:margin-left="0.4923in" fo:text-indent="-0.0006in">
        <style:tab-stops/>
      </style:paragraph-properties>
    </style:style>
    <style:style style:name="T120" style:parent-style-name="Standardnípísmoodstavce" style:family="text">
      <style:text-properties style:font-name="Times New Roman" style:font-name-complex="Times New Roman" fo:font-size="12pt" style:font-size-asian="12pt"/>
    </style:style>
    <style:style style:name="T121" style:parent-style-name="Standardnípísmoodstavce" style:family="text">
      <style:text-properties style:font-name="Times New Roman" style:font-name-complex="Times New Roman" fo:font-size="12pt" style:font-size-asian="12pt"/>
    </style:style>
    <style:style style:name="P122"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23"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24"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25" style:parent-style-name="Prostýtext" style:family="paragraph">
      <style:paragraph-properties fo:margin-left="0.4923in" fo:text-indent="-0.4923in">
        <style:tab-stops/>
      </style:paragraph-properties>
      <style:text-properties style:font-name="Times New Roman" style:font-name-complex="Times New Roman" fo:font-size="12pt" style:font-size-asian="12pt"/>
    </style:style>
    <style:style style:name="P126"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27"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28"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29"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30"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31"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32"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33"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34"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35"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36"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37"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38"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39"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40"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41"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42"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43"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44"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45"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46"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47"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48" style:parent-style-name="Prostýtext" style:family="paragraph">
      <style:text-properties style:font-name="Times New Roman" style:font-name-complex="Times New Roman" fo:font-size="12pt" style:font-size-asian="12pt"/>
    </style:style>
    <style:style style:name="P149" style:parent-style-name="Prostýtext" style:family="paragraph">
      <style:text-properties style:font-name="Times New Roman" style:font-name-complex="Times New Roman" fo:font-size="12pt" style:font-size-asian="12pt"/>
    </style:style>
    <style:style style:name="P150" style:parent-style-name="Prostýtext" style:family="paragraph">
      <style:paragraph-properties fo:margin-left="0.4923in" fo:text-indent="-0.0006in">
        <style:tab-stops/>
      </style:paragraph-properties>
    </style:style>
    <style:style style:name="T151" style:parent-style-name="Standardnípísmoodstavce" style:family="text">
      <style:text-properties style:font-name="Times New Roman" style:font-name-complex="Times New Roman" fo:font-size="12pt" style:font-size-asian="12pt"/>
    </style:style>
    <style:style style:name="T152" style:parent-style-name="Standardnípísmoodstavce" style:family="text">
      <style:text-properties style:font-name="Times New Roman" style:font-name-complex="Times New Roman" fo:font-size="12pt" style:font-size-asian="12pt"/>
    </style:style>
    <style:style style:name="P153"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54"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55"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56"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157" style:parent-style-name="Prostýtext" style:family="paragraph">
      <style:paragraph-properties fo:margin-left="0.4923in" fo:text-indent="-0.0006in">
        <style:tab-stops/>
      </style:paragraph-properties>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158" style:parent-style-name="Prostýtext" style:family="paragraph">
      <style:text-properties style:font-name="Times New Roman" style:font-name-complex="Times New Roman" fo:font-size="12pt" style:font-size-asian="12pt"/>
    </style:style>
    <style:style style:name="P159" style:parent-style-name="Prostýtext" style:family="paragraph">
      <style:text-properties style:font-name="Times New Roman" style:font-name-complex="Times New Roman" fo:font-size="12pt" style:font-size-asian="12pt"/>
    </style:style>
    <style:style style:name="P160" style:parent-style-name="Prostýtext" style:family="paragraph">
      <style:text-properties style:font-name="Times New Roman" style:font-name-complex="Times New Roman" fo:font-size="12pt" style:font-size-asian="12pt"/>
    </style:style>
    <style:style style:name="P161" style:parent-style-name="Prostýtext" style:family="paragraph">
      <style:text-properties style:font-name="Times New Roman" style:font-name-complex="Times New Roman" fo:font-weight="bold" style:font-weight-asian="bold" fo:font-size="12pt" style:font-size-asian="12pt"/>
    </style:style>
    <style:style style:name="P162" style:parent-style-name="Prostýtext" style:family="paragraph">
      <style:text-properties style:font-name="Times New Roman" style:font-name-complex="Times New Roman" fo:font-weight="bold" style:font-weight-asian="bold" fo:font-size="12pt" style:font-size-asian="12pt"/>
    </style:style>
    <style:style style:name="P163" style:parent-style-name="Prostýtext" style:family="paragraph">
      <style:text-properties style:font-name="Times New Roman" style:font-name-complex="Times New Roman" fo:font-size="12pt" style:font-size-asian="12pt"/>
    </style:style>
    <style:style style:name="P164" style:parent-style-name="Prostýtext" style:family="paragraph">
      <style:paragraph-properties fo:text-indent="0.4916in"/>
      <style:text-properties style:font-name="Times New Roman" style:font-name-complex="Times New Roman" fo:font-size="12pt" style:font-size-asian="12pt"/>
    </style:style>
    <style:style style:name="P165" style:parent-style-name="Prostýtext" style:family="paragraph">
      <style:text-properties style:font-name="Times New Roman" style:font-name-complex="Times New Roman" fo:font-size="12pt" style:font-size-asian="12pt"/>
    </style:style>
    <style:style style:name="P166" style:parent-style-name="Prostýtext" style:family="paragraph">
      <style:paragraph-properties fo:text-indent="0.4916in"/>
      <style:text-properties style:font-name="Times New Roman" style:font-name-complex="Times New Roman" fo:font-size="12pt" style:font-size-asian="12pt"/>
    </style:style>
    <style:style style:name="P167" style:parent-style-name="Prostýtext" style:family="paragraph">
      <style:text-properties style:font-name="Times New Roman" style:font-name-complex="Times New Roman" fo:font-size="12pt" style:font-size-asian="12pt"/>
    </style:style>
    <style:style style:name="P168"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169"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170" style:parent-style-name="Prostýtext" style:family="paragraph">
      <style:text-properties style:font-name="Times New Roman" style:font-name-complex="Times New Roman" fo:font-size="12pt" style:font-size-asian="12pt"/>
    </style:style>
    <style:style style:name="P171" style:parent-style-name="Prostýtext" style:family="paragraph">
      <style:paragraph-properties fo:margin-left="0.4923in" fo:text-indent="-0.4923in">
        <style:tab-stops/>
      </style:paragraph-properties>
      <style:text-properties style:font-name="Times New Roman" style:font-name-complex="Times New Roman" fo:font-size="12pt" style:font-size-asian="12pt"/>
    </style:style>
    <style:style style:name="P172" style:parent-style-name="Prostýtext" style:family="paragraph">
      <style:text-properties style:font-name="Times New Roman" style:font-name-complex="Times New Roman" fo:font-size="12pt" style:font-size-asian="12pt"/>
    </style:style>
    <style:style style:name="P173"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174" style:parent-style-name="Prostýtext" style:family="paragraph">
      <style:text-properties style:font-name="Times New Roman" style:font-name-complex="Times New Roman" fo:font-size="12pt" style:font-size-asian="12pt"/>
    </style:style>
    <style:style style:name="P175" style:parent-style-name="Prostýtext" style:family="paragraph">
      <style:paragraph-properties fo:margin-left="0.4923in" fo:text-indent="-0.4923in">
        <style:tab-stops/>
      </style:paragraph-properties>
      <style:text-properties style:font-name="Times New Roman" style:font-name-complex="Times New Roman" fo:font-size="12pt" style:font-size-asian="12pt"/>
    </style:style>
    <style:style style:name="P176" style:parent-style-name="Prostýtext" style:family="paragraph">
      <style:paragraph-properties fo:margin-left="0.4923in" fo:text-indent="-0.4923in">
        <style:tab-stops/>
      </style:paragraph-properties>
      <style:text-properties style:font-name="Times New Roman" style:font-name-complex="Times New Roman" fo:font-size="12pt" style:font-size-asian="12pt"/>
    </style:style>
    <style:style style:name="P177" style:parent-style-name="Prostýtext" style:family="paragraph">
      <style:paragraph-properties fo:margin-left="0.4923in" fo:text-indent="-0.4923in">
        <style:tab-stops/>
      </style:paragraph-properties>
      <style:text-properties style:font-name="Times New Roman" style:font-name-complex="Times New Roman" fo:font-size="12pt" style:font-size-asian="12pt"/>
    </style:style>
    <style:style style:name="P178" style:parent-style-name="Prostýtext" style:family="paragraph">
      <style:paragraph-properties fo:margin-left="0.4923in" fo:text-indent="-0.4923in">
        <style:tab-stops/>
      </style:paragraph-properties>
      <style:text-properties style:font-name="Times New Roman" style:font-name-complex="Times New Roman" fo:font-size="12pt" style:font-size-asian="12pt"/>
    </style:style>
    <style:style style:name="P179"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180"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181"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182"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183" style:parent-style-name="Prostýtext" style:family="paragraph">
      <style:paragraph-properties fo:margin-left="0.4916in" fo:text-indent="0.0006in">
        <style:tab-stops/>
      </style:paragraph-properties>
      <style:text-properties style:font-name="Times New Roman" style:font-name-complex="Times New Roman" fo:font-weight="bold" style:font-weight-asian="bold" fo:font-size="12pt" style:font-size-asian="12pt"/>
    </style:style>
    <style:style style:name="P184"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185"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186"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187"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188"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189"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190"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191" style:parent-style-name="Prostýtext" style:family="paragraph">
      <style:paragraph-properties fo:margin-left="0.4916in" fo:text-indent="0.0006in">
        <style:tab-stops/>
      </style:paragraph-properties>
      <style:text-properties style:font-name="Times New Roman" style:font-name-complex="Times New Roman" fo:font-weight="bold" style:font-weight-asian="bold" fo:font-size="12pt" style:font-size-asian="12pt"/>
    </style:style>
    <style:style style:name="P192"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193"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194"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195"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196"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197"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198"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199"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200"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201"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202"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203"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204"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205"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206" style:parent-style-name="Prostýtext" style:family="paragraph">
      <style:paragraph-properties fo:margin-left="0.4916in" fo:text-indent="0.0006in">
        <style:tab-stops/>
      </style:paragraph-properties>
      <style:text-properties style:font-name="Times New Roman" style:font-name-complex="Times New Roman" fo:font-weight="bold" style:font-weight-asian="bold" fo:font-size="12pt" style:font-size-asian="12pt"/>
    </style:style>
    <style:style style:name="P207"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208"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209"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210"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211"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212"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213"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214"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215"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216" style:parent-style-name="Prostýtext" style:family="paragraph">
      <style:paragraph-properties fo:margin-left="0.4916in" fo:text-indent="0.0006in">
        <style:tab-stops/>
      </style:paragraph-properties>
      <style:text-properties style:font-name="Times New Roman" style:font-name-complex="Times New Roman" fo:font-weight="bold" style:font-weight-asian="bold" fo:font-size="12pt" style:font-size-asian="12pt"/>
    </style:style>
    <style:style style:name="P217"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218" style:parent-style-name="Prostýtext" style:family="paragraph">
      <style:paragraph-properties fo:margin-left="0.4916in" fo:text-indent="0.0006in">
        <style:tab-stops/>
      </style:paragraph-properties>
      <style:text-properties style:font-name="Times New Roman" style:font-name-complex="Times New Roman" fo:font-size="12pt" style:font-size-asian="12pt"/>
    </style:style>
    <style:style style:name="P219" style:parent-style-name="Prostýtext" style:family="paragraph">
      <style:paragraph-properties fo:margin-left="0.4916in" fo:text-indent="0.0006in">
        <style:tab-stops/>
      </style:paragraph-properties>
    </style:style>
    <style:style style:name="T220" style:parent-style-name="Standardnípísmoodstavce" style:family="text">
      <style:text-properties style:font-name="Times New Roman" style:font-name-complex="Times New Roman" fo:font-size="12pt" style:font-size-asian="12pt"/>
    </style:style>
    <style:style style:name="P221"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22"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23"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24"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25"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26"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27"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28"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29"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30"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31"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32"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33"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34" style:parent-style-name="Prostýtext" style:family="paragraph">
      <style:paragraph-properties fo:margin-left="0.4923in" fo:text-indent="-0.0006in">
        <style:tab-stops/>
      </style:paragraph-properties>
    </style:style>
    <style:style style:name="T235" style:parent-style-name="Standardnípísmoodstavce" style:family="text">
      <style:text-properties style:font-name="Times New Roman" style:font-name-complex="Times New Roman" fo:font-size="12pt" style:font-size-asian="12pt"/>
    </style:style>
    <style:style style:name="P236"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37"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38"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39" style:parent-style-name="Prostýtext" style:family="paragraph">
      <style:paragraph-properties fo:margin-left="0.4923in" fo:text-indent="-0.0006in">
        <style:tab-stops/>
      </style:paragraph-properties>
    </style:style>
    <style:style style:name="T240" style:parent-style-name="Standardnípísmoodstavce" style:family="text">
      <style:text-properties style:font-name="Times New Roman" style:font-name-complex="Times New Roman" fo:font-size="12pt" style:font-size-asian="12pt"/>
    </style:style>
    <style:style style:name="T241" style:parent-style-name="Standardnípísmoodstavce" style:family="text">
      <style:text-properties style:font-name="Times New Roman" style:font-name-complex="Times New Roman" fo:font-size="12pt" style:font-size-asian="12pt"/>
    </style:style>
    <style:style style:name="T242" style:parent-style-name="Standardnípísmoodstavce" style:family="text">
      <style:text-properties style:font-name="Times New Roman" style:font-name-complex="Times New Roman" fo:font-size="12pt" style:font-size-asian="12pt"/>
    </style:style>
    <style:style style:name="P243"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44"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45"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46"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47" style:parent-style-name="Prostýtext" style:family="paragraph">
      <style:paragraph-properties fo:margin-left="0.4923in" fo:text-indent="-0.0006in">
        <style:tab-stops/>
      </style:paragraph-properties>
      <style:text-properties style:font-name="Times New Roman" style:font-name-complex="Times New Roman" fo:font-size="12pt" style:font-size-asian="12pt"/>
    </style:style>
    <style:style style:name="P248" style:parent-style-name="Prostýtext" style:family="paragraph">
      <style:text-properties style:font-name="Times New Roman" style:font-name-complex="Times New Roman" fo:font-size="12pt" style:font-size-asian="12pt"/>
    </style:style>
    <style:style style:name="P249" style:parent-style-name="Prostýtext" style:family="paragraph">
      <style:paragraph-properties fo:margin-left="0.4923in" fo:text-indent="-0.4923in">
        <style:tab-stops/>
      </style:paragraph-properties>
      <style:text-properties style:font-name="Times New Roman" style:font-name-complex="Times New Roman" fo:font-size="12pt" style:font-size-asian="12pt"/>
    </style:style>
    <style:style style:name="P250" style:parent-style-name="Prostýtext" style:family="paragraph">
      <style:paragraph-properties fo:margin-left="0.4923in" fo:text-indent="-0.4923in">
        <style:tab-stops/>
      </style:paragraph-properties>
      <style:text-properties style:font-name="Times New Roman" style:font-name-complex="Times New Roman" fo:font-size="12pt" style:font-size-asian="12pt"/>
    </style:style>
    <style:style style:name="P251" style:parent-style-name="Prostýtext" style:family="paragraph">
      <style:text-properties style:font-name="Times New Roman" style:font-name-complex="Times New Roman" fo:font-size="12pt" style:font-size-asian="12pt"/>
    </style:style>
    <style:style style:name="P252" style:parent-style-name="Prostýtext" style:family="paragraph">
      <style:text-properties style:font-name="Times New Roman" style:font-name-complex="Times New Roman" fo:font-weight="bold" style:font-weight-asian="bold" style:font-weight-complex="bold" fo:font-size="12pt" style:font-size-asian="12pt"/>
    </style:style>
    <style:style style:name="P253" style:parent-style-name="Prostýtext" style:family="paragraph">
      <style:text-properties style:font-name="Times New Roman" style:font-name-complex="Times New Roman" fo:font-weight="bold" style:font-weight-asian="bold" style:font-weight-complex="bold" fo:font-size="12pt" style:font-size-asian="12pt"/>
    </style:style>
    <style:style style:name="P254" style:parent-style-name="Prostýtext" style:family="paragraph">
      <style:text-properties style:font-name="Times New Roman" style:font-name-complex="Times New Roman" fo:font-weight="bold" style:font-weight-asian="bold" style:font-weight-complex="bold" fo:font-size="12pt" style:font-size-asian="12pt"/>
    </style:style>
    <style:style style:name="P255" style:parent-style-name="Prostýtext" style:family="paragraph">
      <style:text-properties style:font-name="Times New Roman" style:font-name-complex="Times New Roman" fo:font-size="12pt" style:font-size-asian="12pt"/>
    </style:style>
    <style:style style:name="P256" style:parent-style-name="Prostýtext" style:family="paragraph">
      <style:text-properties style:font-name="Times New Roman" style:font-name-complex="Times New Roman" fo:font-size="12pt" style:font-size-asian="12pt"/>
    </style:style>
    <style:style style:name="P257" style:parent-style-name="Prostýtext" style:family="paragraph">
      <style:text-properties style:font-name="Times New Roman" style:font-name-complex="Times New Roman" fo:font-size="12pt" style:font-size-asian="12pt"/>
    </style:style>
    <style:style style:name="P258" style:parent-style-name="Prostýtext" style:family="paragraph">
      <style:text-properties style:font-name="Times New Roman" style:font-name-complex="Times New Roman" fo:font-size="12pt" style:font-size-asian="12pt"/>
    </style:style>
    <style:style style:name="P259" style:parent-style-name="Prostýtext" style:family="paragraph">
      <style:text-properties style:font-name="Times New Roman" style:font-name-complex="Times New Roman" fo:font-size="12pt" style:font-size-asian="12pt"/>
    </style:style>
    <style:style style:name="P260" style:parent-style-name="Prostýtext" style:family="paragraph">
      <style:text-properties style:font-name="Times New Roman" style:font-name-complex="Times New Roman" fo:font-size="12pt" style:font-size-asian="12pt"/>
    </style:style>
    <style:style style:name="P261" style:parent-style-name="Prostýtext" style:family="paragraph">
      <style:text-properties style:font-name="Times New Roman" style:font-name-complex="Times New Roman" fo:font-size="12pt" style:font-size-asian="12pt"/>
    </style:style>
    <style:style style:name="P262" style:parent-style-name="Prostýtext" style:family="paragraph">
      <style:text-properties style:font-name="Times New Roman" style:font-name-complex="Times New Roman" fo:font-size="12pt" style:font-size-asian="12pt"/>
    </style:style>
    <style:style style:name="P263" style:parent-style-name="Prostýtext" style:family="paragraph">
      <style:text-properties style:font-name="Times New Roman" style:font-name-complex="Times New Roman" fo:font-size="12pt" style:font-size-asian="12pt"/>
    </style:style>
    <style:style style:name="P264" style:parent-style-name="Prostýtext" style:family="paragraph">
      <style:text-properties style:font-name="Times New Roman" style:font-name-complex="Times New Roman" fo:font-size="12pt" style:font-size-asian="12pt"/>
    </style:style>
    <style:style style:name="P265" style:parent-style-name="Prostýtext" style:family="paragraph">
      <style:text-properties style:font-name="Times New Roman" style:font-name-complex="Times New Roman" fo:font-size="12pt" style:font-size-asian="12pt"/>
    </style:style>
    <style:style style:name="P266" style:parent-style-name="Prostýtext" style:family="paragraph">
      <style:text-properties style:font-name="Times New Roman" style:font-name-complex="Times New Roman" fo:font-size="12pt" style:font-size-asian="12pt"/>
    </style:style>
    <style:style style:name="P267" style:parent-style-name="Prostýtext" style:family="paragraph">
      <style:text-properties style:font-name="Times New Roman" style:font-name-complex="Times New Roman" fo:font-size="12pt" style:font-size-asian="12pt"/>
    </style:style>
    <style:style style:name="P268" style:parent-style-name="Prostýtext" style:family="paragraph">
      <style:text-properties style:font-name="Times New Roman" style:font-name-complex="Times New Roman" fo:font-weight="bold" style:font-weight-asian="bold" fo:font-size="12pt" style:font-size-asian="12pt"/>
    </style:style>
    <style:style style:name="P269" style:parent-style-name="Prostýtext" style:family="paragraph">
      <style:text-properties style:font-name="Times New Roman" style:font-name-complex="Times New Roman" fo:font-weight="bold" style:font-weight-asian="bold" fo:font-size="12pt" style:font-size-asian="12pt"/>
    </style:style>
    <style:style style:name="P270" style:parent-style-name="Prostýtext" style:family="paragraph">
      <style:text-properties style:font-name="Times New Roman" style:font-name-complex="Times New Roman" fo:font-size="12pt" style:font-size-asian="12pt"/>
    </style:style>
    <style:style style:name="P271" style:parent-style-name="Prostýtext" style:family="paragraph">
      <style:text-properties style:font-name="Times New Roman" style:font-name-complex="Times New Roman" fo:font-size="12pt" style:font-size-asian="12pt"/>
    </style:style>
    <style:style style:name="P272" style:parent-style-name="Prostýtext" style:family="paragraph">
      <style:text-properties style:font-name="Times New Roman" style:font-name-complex="Times New Roman" fo:font-size="12pt" style:font-size-asian="12pt"/>
    </style:style>
    <style:style style:name="P273" style:parent-style-name="Prostýtext" style:family="paragraph">
      <style:text-properties style:font-name="Times New Roman" style:font-name-complex="Times New Roman" fo:font-size="12pt" style:font-size-asian="12pt"/>
    </style:style>
    <style:style style:name="P274" style:parent-style-name="Prostýtext" style:family="paragraph">
      <style:text-properties style:font-name="Times New Roman" style:font-name-complex="Times New Roman" fo:font-size="12pt" style:font-size-asian="12pt"/>
    </style:style>
    <style:style style:name="P275" style:parent-style-name="Prostýtext" style:family="paragraph">
      <style:text-properties style:font-name="Times New Roman" style:font-name-complex="Times New Roman" fo:font-size="12pt" style:font-size-asian="12pt"/>
    </style:style>
    <style:style style:name="P276" style:parent-style-name="Prostýtext" style:family="paragraph">
      <style:paragraph-properties fo:margin-left="0.4583in">
        <style:tab-stops/>
      </style:paragraph-properties>
      <style:text-properties style:font-name="Times New Roman" style:font-name-complex="Times New Roman" fo:font-size="12pt" style:font-size-asian="12pt"/>
    </style:style>
    <style:style style:name="P277" style:parent-style-name="Prostýtext" style:family="paragraph">
      <style:paragraph-properties fo:margin-left="0.4583in">
        <style:tab-stops/>
      </style:paragraph-properties>
      <style:text-properties style:font-name="Times New Roman" style:font-name-complex="Times New Roman" fo:font-size="12pt" style:font-size-asian="12pt"/>
    </style:style>
    <style:style style:name="P278" style:parent-style-name="Prostýtext" style:family="paragraph">
      <style:paragraph-properties fo:margin-left="0.4583in">
        <style:tab-stops/>
      </style:paragraph-properties>
      <style:text-properties style:font-name="Times New Roman" style:font-name-complex="Times New Roman" fo:font-size="12pt" style:font-size-asian="12pt"/>
    </style:style>
    <style:style style:name="P279" style:parent-style-name="Prostýtext" style:family="paragraph">
      <style:paragraph-properties fo:margin-left="0.4583in">
        <style:tab-stops/>
      </style:paragraph-properties>
      <style:text-properties style:font-name="Times New Roman" style:font-name-complex="Times New Roman" fo:font-size="12pt" style:font-size-asian="12pt"/>
    </style:style>
    <style:style style:name="P280" style:parent-style-name="Prostýtext" style:family="paragraph">
      <style:paragraph-properties fo:margin-left="0.4583in">
        <style:tab-stops/>
      </style:paragraph-properties>
      <style:text-properties style:font-name="Times New Roman" style:font-name-complex="Times New Roman" fo:font-size="12pt" style:font-size-asian="12pt"/>
    </style:style>
    <style:style style:name="P281" style:parent-style-name="Prostýtext" style:family="paragraph">
      <style:paragraph-properties fo:margin-left="0.4583in">
        <style:tab-stops/>
      </style:paragraph-properties>
      <style:text-properties style:font-name="Times New Roman" style:font-name-complex="Times New Roman" fo:font-size="12pt" style:font-size-asian="12pt"/>
    </style:style>
    <style:style style:name="P282" style:parent-style-name="Prostýtext" style:family="paragraph">
      <style:paragraph-properties fo:margin-left="0.4583in">
        <style:tab-stops/>
      </style:paragraph-properties>
      <style:text-properties style:font-name="Times New Roman" style:font-name-complex="Times New Roman" fo:font-size="12pt" style:font-size-asian="12pt"/>
    </style:style>
    <style:style style:name="P283" style:parent-style-name="Prostýtext" style:family="paragraph">
      <style:paragraph-properties fo:margin-left="0.4583in">
        <style:tab-stops/>
      </style:paragraph-properties>
      <style:text-properties style:font-name="Times New Roman" style:font-name-complex="Times New Roman" fo:font-weight="bold" style:font-weight-asian="bold" fo:font-size="12pt" style:font-size-asian="12pt"/>
    </style:style>
    <style:style style:name="P284" style:parent-style-name="Prostýtext" style:family="paragraph">
      <style:paragraph-properties fo:margin-left="0.4583in">
        <style:tab-stops/>
      </style:paragraph-properties>
      <style:text-properties style:font-name="Times New Roman" style:font-name-complex="Times New Roman" fo:font-weight="bold" style:font-weight-asian="bold" fo:font-size="12pt" style:font-size-asian="12pt"/>
    </style:style>
    <style:style style:name="P285" style:parent-style-name="Prostýtext" style:family="paragraph">
      <style:paragraph-properties fo:margin-left="0.4583in">
        <style:tab-stops/>
      </style:paragraph-properties>
      <style:text-properties style:font-name="Times New Roman" style:font-name-complex="Times New Roman" fo:font-size="12pt" style:font-size-asian="12pt"/>
    </style:style>
    <style:style style:name="P286" style:parent-style-name="Prostýtext" style:family="paragraph">
      <style:paragraph-properties fo:margin-left="0.4583in">
        <style:tab-stops/>
      </style:paragraph-properties>
      <style:text-properties style:font-name="Times New Roman" style:font-name-complex="Times New Roman" fo:font-size="12pt" style:font-size-asian="12pt"/>
    </style:style>
    <style:style style:name="P287" style:parent-style-name="Prostýtext" style:family="paragraph">
      <style:paragraph-properties fo:margin-left="0.4583in">
        <style:tab-stops/>
      </style:paragraph-properties>
      <style:text-properties style:font-name="Times New Roman" style:font-name-complex="Times New Roman" fo:font-size="12pt" style:font-size-asian="12pt"/>
    </style:style>
    <style:style style:name="P288" style:parent-style-name="Prostýtext" style:family="paragraph">
      <style:paragraph-properties fo:margin-left="0.4583in">
        <style:tab-stops/>
      </style:paragraph-properties>
      <style:text-properties style:font-name="Times New Roman" style:font-name-complex="Times New Roman" fo:font-size="12pt" style:font-size-asian="12pt"/>
    </style:style>
    <style:style style:name="P289" style:parent-style-name="Prostýtext" style:family="paragraph">
      <style:paragraph-properties fo:margin-left="0.4583in">
        <style:tab-stops/>
      </style:paragraph-properties>
      <style:text-properties style:font-name="Times New Roman" style:font-name-complex="Times New Roman" fo:font-size="12pt" style:font-size-asian="12pt"/>
    </style:style>
    <style:style style:name="P290" style:parent-style-name="Prostýtext" style:family="paragraph">
      <style:paragraph-properties fo:margin-left="0.4583in">
        <style:tab-stops/>
      </style:paragraph-properties>
      <style:text-properties style:font-name="Times New Roman" style:font-name-complex="Times New Roman" fo:font-size="12pt" style:font-size-asian="12pt"/>
    </style:style>
    <style:style style:name="P291" style:parent-style-name="Prostýtext" style:family="paragraph">
      <style:paragraph-properties fo:margin-left="0.4583in">
        <style:tab-stops/>
      </style:paragraph-properties>
      <style:text-properties style:font-name="Times New Roman" style:font-name-complex="Times New Roman" fo:font-size="12pt" style:font-size-asian="12pt"/>
    </style:style>
    <style:style style:name="P292" style:parent-style-name="Prostýtext" style:family="paragraph">
      <style:paragraph-properties fo:margin-left="0.4583in">
        <style:tab-stops/>
      </style:paragraph-properties>
      <style:text-properties style:font-name="Times New Roman" style:font-name-complex="Times New Roman" fo:font-weight="bold" style:font-weight-asian="bold" fo:font-size="12pt" style:font-size-asian="12pt"/>
    </style:style>
    <style:style style:name="P293" style:parent-style-name="Prostýtext" style:family="paragraph">
      <style:paragraph-properties fo:margin-left="0.4583in">
        <style:tab-stops/>
      </style:paragraph-properties>
      <style:text-properties style:font-name="Times New Roman" style:font-name-complex="Times New Roman" fo:font-size="12pt" style:font-size-asian="12pt"/>
    </style:style>
    <style:style style:name="P294" style:parent-style-name="Prostýtext" style:family="paragraph">
      <style:paragraph-properties fo:margin-left="0.4583in">
        <style:tab-stops/>
      </style:paragraph-properties>
      <style:text-properties style:font-name="Times New Roman" style:font-name-complex="Times New Roman" fo:font-size="12pt" style:font-size-asian="12pt"/>
    </style:style>
    <style:style style:name="P295" style:parent-style-name="Prostýtext" style:family="paragraph">
      <style:paragraph-properties fo:margin-left="0.4583in">
        <style:tab-stops/>
      </style:paragraph-properties>
      <style:text-properties style:font-name="Times New Roman" style:font-name-complex="Times New Roman" fo:font-size="12pt" style:font-size-asian="12pt"/>
    </style:style>
    <style:style style:name="P296" style:parent-style-name="Prostýtext" style:family="paragraph">
      <style:text-properties style:font-name="Times New Roman" style:font-name-complex="Times New Roman" fo:font-size="12pt" style:font-size-asian="12pt"/>
    </style:style>
    <style:style style:name="P297" style:parent-style-name="Prostýtext" style:family="paragraph">
      <style:text-properties style:font-name="Times New Roman" style:font-name-complex="Times New Roman" fo:font-weight="bold" style:font-weight-asian="bold" style:font-weight-complex="bold" fo:font-size="12pt" style:font-size-asian="12pt"/>
    </style:style>
    <style:style style:name="P298" style:parent-style-name="Prostýtext" style:family="paragraph">
      <style:text-properties style:font-name="Times New Roman" style:font-name-complex="Times New Roman" fo:font-weight="bold" style:font-weight-asian="bold" style:font-weight-complex="bold" fo:font-size="12pt" style:font-size-asian="12pt"/>
    </style:style>
    <style:style style:name="P299" style:parent-style-name="Prostýtext" style:family="paragraph">
      <style:text-properties style:font-name="Times New Roman" style:font-name-complex="Times New Roman" fo:font-weight="bold" style:font-weight-asian="bold" style:font-weight-complex="bold" fo:font-size="12pt" style:font-size-asian="12pt"/>
    </style:style>
    <style:style style:name="P300" style:parent-style-name="Prostýtext" style:family="paragraph">
      <style:text-properties style:font-name="Times New Roman" style:font-name-complex="Times New Roman" fo:font-weight="bold" style:font-weight-asian="bold" style:font-weight-complex="bold" fo:font-size="12pt" style:font-size-asian="12pt"/>
    </style:style>
    <style:style style:name="P301" style:parent-style-name="Prostýtext" style:family="paragraph">
      <style:text-properties style:font-name="Times New Roman" style:font-name-complex="Times New Roman" fo:font-weight="bold" style:font-weight-asian="bold" style:font-weight-complex="bold" fo:font-size="12pt" style:font-size-asian="12pt"/>
    </style:style>
    <style:style style:name="P302" style:parent-style-name="Prostýtext" style:family="paragraph">
      <style:paragraph-properties fo:margin-left="0.4916in">
        <style:tab-stops/>
      </style:paragraph-properties>
      <style:text-properties style:font-name="Times New Roman" style:font-name-complex="Times New Roman" fo:font-weight="bold" style:font-weight-asian="bold" style:font-weight-complex="bold" fo:font-size="12pt" style:font-size-asian="12pt"/>
    </style:style>
    <style:style style:name="P303"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304"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305"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306"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307" style:parent-style-name="Prostýtext" style:family="paragraph">
      <style:paragraph-properties fo:margin-left="0.4916in">
        <style:tab-stops/>
      </style:paragraph-properties>
      <style:text-properties style:font-name="Times New Roman" style:font-name-complex="Times New Roman" fo:font-weight="bold" style:font-weight-asian="bold" fo:font-size="12pt" style:font-size-asian="12pt"/>
    </style:style>
    <style:style style:name="P308"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309"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310"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311"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312"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313"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314"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315"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316"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317"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318"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319" style:parent-style-name="Prostýtext" style:family="paragraph">
      <style:paragraph-properties fo:margin-left="0.4916in">
        <style:tab-stops/>
      </style:paragraph-properties>
      <style:text-properties style:font-name="Times New Roman" style:font-name-complex="Times New Roman" fo:font-weight="bold" style:font-weight-asian="bold" fo:font-size="12pt" style:font-size-asian="12pt"/>
    </style:style>
    <style:style style:name="P320"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321"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322"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323" style:parent-style-name="Prostýtext" style:family="paragraph">
      <style:paragraph-properties fo:margin-left="0.4916in">
        <style:tab-stops/>
      </style:paragraph-properties>
      <style:text-properties style:font-name="Times New Roman" style:font-name-complex="Times New Roman" fo:font-weight="bold" style:font-weight-asian="bold" fo:font-size="12pt" style:font-size-asian="12pt"/>
    </style:style>
    <style:style style:name="P324"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325" style:parent-style-name="Prostýtext" style:family="paragraph">
      <style:text-properties style:font-name="Times New Roman" style:font-name-complex="Times New Roman" fo:font-size="12pt" style:font-size-asian="12pt"/>
    </style:style>
    <style:style style:name="P326"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327" style:parent-style-name="Prostýtext" style:family="paragraph">
      <style:paragraph-properties fo:margin-left="0.4916in">
        <style:tab-stops/>
      </style:paragraph-properties>
      <style:text-properties style:font-name="Times New Roman" style:font-name-complex="Times New Roman" fo:font-weight="bold" style:font-weight-asian="bold" fo:font-size="12pt" style:font-size-asian="12pt"/>
    </style:style>
    <style:style style:name="P328" style:parent-style-name="Prostýtext" style:family="paragraph">
      <style:text-properties style:font-name="Times New Roman" style:font-name-complex="Times New Roman" fo:font-weight="bold" style:font-weight-asian="bold" fo:font-size="12pt" style:font-size-asian="12pt"/>
    </style:style>
    <style:style style:name="P329" style:parent-style-name="Prostýtext" style:family="paragraph">
      <style:text-properties style:font-name="Times New Roman" style:font-name-complex="Times New Roman" fo:font-weight="bold" style:font-weight-asian="bold" fo:font-size="12pt" style:font-size-asian="12pt"/>
    </style:style>
    <style:style style:name="P330" style:parent-style-name="Prostýtext" style:family="paragraph">
      <style:text-properties style:font-name="Times New Roman" style:font-name-complex="Times New Roman" fo:font-weight="bold" style:font-weight-asian="bold" fo:font-size="12pt" style:font-size-asian="12pt"/>
    </style:style>
    <style:style style:name="P331" style:parent-style-name="Prostýtext" style:family="paragraph">
      <style:text-properties style:font-name="Times New Roman" style:font-name-complex="Times New Roman" fo:font-weight="bold" style:font-weight-asian="bold" fo:font-size="12pt" style:font-size-asian="12pt"/>
    </style:style>
    <style:style style:name="P332" style:parent-style-name="Prostýtext" style:family="paragraph">
      <style:text-properties style:font-name="Times New Roman" style:font-name-complex="Times New Roman" fo:font-weight="bold" style:font-weight-asian="bold" fo:font-size="12pt" style:font-size-asian="12pt"/>
    </style:style>
    <style:style style:name="P333" style:parent-style-name="Prostýtext" style:family="paragraph">
      <style:text-properties style:font-name="Times New Roman" style:font-name-complex="Times New Roman" fo:font-weight="bold" style:font-weight-asian="bold" fo:font-size="12pt" style:font-size-asian="12pt"/>
    </style:style>
    <style:style style:name="P334" style:parent-style-name="Prostýtext" style:family="paragraph">
      <style:text-properties style:font-name="Times New Roman" style:font-name-complex="Times New Roman" fo:font-weight="bold" style:font-weight-asian="bold" style:font-weight-complex="bold" fo:font-size="12pt" style:font-size-asian="12pt"/>
    </style:style>
    <style:style style:name="P335" style:parent-style-name="Prostýtext" style:family="paragraph">
      <style:text-properties style:font-name="Times New Roman" style:font-name-complex="Times New Roman" style:font-weight-complex="bold" fo:font-size="12pt" style:font-size-asian="12pt"/>
    </style:style>
    <style:style style:name="P336" style:parent-style-name="Prostýtext" style:family="paragraph">
      <style:paragraph-properties fo:margin-left="0.4916in">
        <style:tab-stops/>
      </style:paragraph-properties>
      <style:text-properties style:font-name="Times New Roman" style:font-name-complex="Times New Roman" style:font-weight-complex="bold" fo:font-size="12pt" style:font-size-asian="12pt"/>
    </style:style>
    <style:style style:name="P337" style:parent-style-name="Prostýtext" style:family="paragraph">
      <style:text-properties style:font-name="Times New Roman" style:font-name-complex="Times New Roman" style:font-weight-complex="bold" fo:font-size="12pt" style:font-size-asian="12pt"/>
    </style:style>
    <style:style style:name="P338" style:parent-style-name="Prostýtext" style:family="paragraph">
      <style:paragraph-properties fo:text-indent="0.4916in"/>
      <style:text-properties style:font-name="Times New Roman" style:font-name-complex="Times New Roman" style:font-weight-complex="bold" fo:font-size="12pt" style:font-size-asian="12pt"/>
    </style:style>
    <style:style style:name="P339" style:parent-style-name="Prostýtext" style:family="paragraph">
      <style:paragraph-properties fo:text-indent="0.4916in"/>
      <style:text-properties style:font-name="Times New Roman" style:font-name-complex="Times New Roman" style:font-weight-complex="bold" fo:font-size="12pt" style:font-size-asian="12pt"/>
    </style:style>
    <style:style style:name="P340" style:parent-style-name="Prostýtext" style:family="paragraph">
      <style:paragraph-properties fo:text-indent="0.4916in"/>
      <style:text-properties style:font-name="Times New Roman" style:font-name-complex="Times New Roman" style:font-weight-complex="bold" fo:font-size="12pt" style:font-size-asian="12pt"/>
    </style:style>
    <style:style style:name="P341" style:parent-style-name="Prostýtext" style:family="paragraph">
      <style:paragraph-properties fo:text-indent="0.4916in"/>
      <style:text-properties style:font-name="Times New Roman" style:font-name-complex="Times New Roman" style:font-weight-complex="bold" fo:font-size="12pt" style:font-size-asian="12pt"/>
    </style:style>
    <style:style style:name="P342" style:parent-style-name="Prostýtext" style:family="paragraph">
      <style:paragraph-properties fo:text-indent="0.4916in"/>
      <style:text-properties style:font-name="Times New Roman" style:font-name-complex="Times New Roman" style:font-weight-complex="bold" fo:font-size="12pt" style:font-size-asian="12pt"/>
    </style:style>
    <style:style style:name="P343" style:parent-style-name="Prostýtext" style:family="paragraph">
      <style:paragraph-properties fo:text-indent="0.4916in"/>
      <style:text-properties style:font-name="Times New Roman" style:font-name-complex="Times New Roman" style:font-weight-complex="bold" fo:font-size="12pt" style:font-size-asian="12pt"/>
    </style:style>
    <style:style style:name="P344" style:parent-style-name="Prostýtext" style:family="paragraph">
      <style:paragraph-properties fo:text-indent="0.4916in"/>
      <style:text-properties style:font-name="Times New Roman" style:font-name-complex="Times New Roman" style:font-weight-complex="bold" fo:font-size="12pt" style:font-size-asian="12pt"/>
    </style:style>
    <style:style style:name="P345" style:parent-style-name="Prostýtext" style:family="paragraph">
      <style:paragraph-properties fo:text-indent="0.4916in"/>
      <style:text-properties style:font-name="Times New Roman" style:font-name-complex="Times New Roman" style:font-weight-complex="bold" fo:font-size="12pt" style:font-size-asian="12pt"/>
    </style:style>
    <style:style style:name="P346" style:parent-style-name="Prostýtext" style:family="paragraph">
      <style:paragraph-properties fo:text-indent="0.4916in"/>
      <style:text-properties style:font-name="Times New Roman" style:font-name-complex="Times New Roman" style:font-weight-complex="bold" fo:font-size="12pt" style:font-size-asian="12pt"/>
    </style:style>
    <style:style style:name="P347" style:parent-style-name="Prostýtext" style:family="paragraph">
      <style:paragraph-properties fo:text-indent="0.4916in"/>
      <style:text-properties style:font-name="Times New Roman" style:font-name-complex="Times New Roman" style:font-weight-complex="bold" fo:font-size="12pt" style:font-size-asian="12pt"/>
    </style:style>
    <style:style style:name="P348" style:parent-style-name="Prostýtext" style:family="paragraph">
      <style:paragraph-properties fo:text-indent="0.4916in"/>
      <style:text-properties style:font-name="Times New Roman" style:font-name-complex="Times New Roman" style:font-weight-complex="bold" fo:font-size="12pt" style:font-size-asian="12pt"/>
    </style:style>
    <style:style style:name="P349" style:parent-style-name="Prostýtext" style:family="paragraph">
      <style:paragraph-properties fo:text-indent="0.4916in"/>
      <style:text-properties style:font-name="Times New Roman" style:font-name-complex="Times New Roman" style:font-weight-complex="bold" fo:font-size="12pt" style:font-size-asian="12pt"/>
    </style:style>
    <style:style style:name="P350" style:parent-style-name="Prostýtext" style:family="paragraph">
      <style:paragraph-properties fo:text-indent="0.4916in"/>
      <style:text-properties style:font-name="Times New Roman" style:font-name-complex="Times New Roman" style:font-weight-complex="bold" fo:font-size="12pt" style:font-size-asian="12pt"/>
    </style:style>
    <style:style style:name="P351" style:parent-style-name="Prostýtext" style:family="paragraph">
      <style:paragraph-properties fo:text-indent="0.4916in"/>
      <style:text-properties style:font-name="Times New Roman" style:font-name-complex="Times New Roman" style:font-weight-complex="bold" fo:font-size="12pt" style:font-size-asian="12pt"/>
    </style:style>
    <style:style style:name="P352" style:parent-style-name="Prostýtext" style:family="paragraph">
      <style:paragraph-properties fo:text-indent="0.4916in"/>
      <style:text-properties style:font-name="Times New Roman" style:font-name-complex="Times New Roman" style:font-weight-complex="bold" fo:font-size="12pt" style:font-size-asian="12pt"/>
    </style:style>
    <style:style style:name="P353" style:parent-style-name="Prostýtext" style:family="paragraph">
      <style:text-properties style:font-name="Times New Roman" style:font-name-complex="Times New Roman" style:font-weight-complex="bold" fo:font-size="12pt" style:font-size-asian="12pt"/>
    </style:style>
    <style:style style:name="P354" style:parent-style-name="Prostýtext" style:family="paragraph">
      <style:paragraph-properties fo:margin-left="0.4895in">
        <style:tab-stops/>
      </style:paragraph-properties>
    </style:style>
    <style:style style:name="T355" style:parent-style-name="Standardnípísmoodstavce" style:family="text">
      <style:text-properties style:font-name="Times New Roman" style:font-name-complex="Times New Roman" style:font-weight-complex="bold" fo:font-size="12pt" style:font-size-asian="12pt"/>
    </style:style>
    <style:style style:name="T356" style:parent-style-name="Standardnípísmoodstavce" style:family="text">
      <style:text-properties style:font-name="Times New Roman" style:font-name-complex="Times New Roman" style:font-weight-complex="bold" fo:font-size="12pt" style:font-size-asian="12pt"/>
    </style:style>
    <style:style style:name="T357" style:parent-style-name="Standardnípísmoodstavce" style:family="text">
      <style:text-properties style:font-name="Times New Roman" style:font-name-complex="Times New Roman" fo:font-weight="bold" style:font-weight-asian="bold" fo:font-size="12pt" style:font-size-asian="12pt"/>
    </style:style>
    <style:style style:name="P358" style:parent-style-name="Prostýtext" style:family="paragraph">
      <style:text-properties style:font-name="Times New Roman" style:font-name-complex="Times New Roman" fo:font-weight="bold" style:font-weight-asian="bold" fo:font-size="12pt" style:font-size-asian="12pt"/>
    </style:style>
    <style:style style:name="P359"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60"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61"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62"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63"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64"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65"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66"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67"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68"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69"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70"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71"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72"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73"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74"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75"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76"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77"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78" style:parent-style-name="Prostýtext" style:family="paragraph">
      <style:paragraph-properties fo:margin-left="0.4895in">
        <style:tab-stops/>
      </style:paragraph-properties>
      <style:text-properties style:font-name="Times New Roman" style:font-name-complex="Times New Roman" fo:font-weight="bold" style:font-weight-asian="bold" fo:font-size="12pt" style:font-size-asian="12pt"/>
    </style:style>
    <style:style style:name="P379"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80"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81"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382" style:parent-style-name="Prostýtext" style:family="paragraph">
      <style:text-properties style:font-name="Times New Roman" style:font-name-complex="Times New Roman" fo:font-size="12pt" style:font-size-asian="12pt"/>
    </style:style>
    <style:style style:name="T383" style:parent-style-name="Standardnípísmoodstavce" style:family="text">
      <style:text-properties style:font-name="Times New Roman" style:font-name-complex="Times New Roman" fo:font-size="12pt" style:font-size-asian="12pt"/>
    </style:style>
    <style:style style:name="T384" style:parent-style-name="Standardnípísmoodstavce" style:family="text">
      <style:text-properties style:font-name="Times New Roman" style:font-name-complex="Times New Roman" fo:font-weight="bold" style:font-weight-asian="bold" fo:font-size="12pt" style:font-size-asian="12pt"/>
    </style:style>
    <style:style style:name="P385" style:parent-style-name="Prostýtext" style:family="paragraph">
      <style:paragraph-properties fo:margin-left="0.25in">
        <style:tab-stops/>
      </style:paragraph-properties>
      <style:text-properties style:font-name="Times New Roman" style:font-name-complex="Times New Roman" fo:font-size="12pt" style:font-size-asian="12pt"/>
    </style:style>
    <style:style style:name="P386" style:parent-style-name="Prostýtext" style:family="paragraph">
      <style:paragraph-properties fo:margin-left="0.25in">
        <style:tab-stops/>
      </style:paragraph-properties>
      <style:text-properties style:font-name="Times New Roman" style:font-name-complex="Times New Roman" fo:font-size="12pt" style:font-size-asian="12pt"/>
    </style:style>
    <style:style style:name="P387" style:parent-style-name="Prostýtext" style:family="paragraph">
      <style:paragraph-properties fo:margin-left="0.25in">
        <style:tab-stops/>
      </style:paragraph-properties>
      <style:text-properties style:font-name="Times New Roman" style:font-name-complex="Times New Roman" fo:font-size="12pt" style:font-size-asian="12pt"/>
    </style:style>
    <style:style style:name="P388" style:parent-style-name="Prostýtext" style:family="paragraph">
      <style:paragraph-properties fo:margin-left="0.25in">
        <style:tab-stops/>
      </style:paragraph-properties>
      <style:text-properties style:font-name="Times New Roman" style:font-name-complex="Times New Roman" fo:font-size="12pt" style:font-size-asian="12pt"/>
    </style:style>
    <style:style style:name="P389" style:parent-style-name="Prostýtext" style:family="paragraph">
      <style:paragraph-properties fo:margin-left="0.25in">
        <style:tab-stops/>
      </style:paragraph-properties>
    </style:style>
    <style:style style:name="T390" style:parent-style-name="Standardnípísmoodstavce" style:family="text">
      <style:text-properties style:font-name="Times New Roman" style:font-name-complex="Times New Roman" fo:font-size="12pt" style:font-size-asian="12pt"/>
    </style:style>
    <style:style style:name="T391" style:parent-style-name="Standardnípísmoodstavce" style:family="text">
      <style:text-properties style:font-name="Times New Roman" style:font-name-complex="Times New Roman" fo:font-weight="bold" style:font-weight-asian="bold" fo:font-size="12pt" style:font-size-asian="12pt"/>
    </style:style>
    <style:style style:name="P392" style:parent-style-name="Prostýtext" style:family="paragraph">
      <style:paragraph-properties fo:margin-left="0.25in">
        <style:tab-stops/>
      </style:paragraph-properties>
      <style:text-properties style:font-name="Times New Roman" style:font-name-complex="Times New Roman" fo:font-size="12pt" style:font-size-asian="12pt"/>
    </style:style>
    <style:style style:name="P393" style:parent-style-name="Prostýtext" style:family="paragraph">
      <style:paragraph-properties fo:margin-left="0.25in">
        <style:tab-stops/>
      </style:paragraph-properties>
      <style:text-properties style:font-name="Times New Roman" style:font-name-complex="Times New Roman" fo:font-size="12pt" style:font-size-asian="12pt"/>
    </style:style>
    <style:style style:name="P394" style:parent-style-name="Prostýtext" style:family="paragraph">
      <style:paragraph-properties fo:margin-left="0.25in">
        <style:tab-stops/>
      </style:paragraph-properties>
      <style:text-properties style:font-name="Times New Roman" style:font-name-complex="Times New Roman" fo:font-size="12pt" style:font-size-asian="12pt"/>
    </style:style>
    <style:style style:name="P395" style:parent-style-name="Prostýtext" style:family="paragraph">
      <style:paragraph-properties fo:margin-left="0.25in">
        <style:tab-stops/>
      </style:paragraph-properties>
      <style:text-properties style:font-name="Times New Roman" style:font-name-complex="Times New Roman" fo:font-size="12pt" style:font-size-asian="12pt"/>
    </style:style>
    <style:style style:name="P396" style:parent-style-name="Prostýtext" style:family="paragraph">
      <style:paragraph-properties fo:margin-left="0.25in">
        <style:tab-stops/>
      </style:paragraph-properties>
    </style:style>
    <style:style style:name="T397" style:parent-style-name="Standardnípísmoodstavce" style:family="text">
      <style:text-properties style:font-name="Times New Roman" style:font-name-complex="Times New Roman" fo:font-size="12pt" style:font-size-asian="12pt"/>
    </style:style>
    <style:style style:name="T398" style:parent-style-name="Standardnípísmoodstavce" style:family="text">
      <style:text-properties style:font-name="Times New Roman" style:font-name-complex="Times New Roman" fo:font-weight="bold" style:font-weight-asian="bold" fo:font-size="12pt" style:font-size-asian="12pt"/>
    </style:style>
    <style:style style:name="P399" style:parent-style-name="Prostýtext" style:family="paragraph">
      <style:paragraph-properties fo:margin-left="0.25in">
        <style:tab-stops/>
      </style:paragraph-properties>
      <style:text-properties style:font-name="Times New Roman" style:font-name-complex="Times New Roman" fo:font-size="12pt" style:font-size-asian="12pt"/>
    </style:style>
    <style:style style:name="P400" style:parent-style-name="Prostýtext" style:family="paragraph">
      <style:paragraph-properties fo:margin-left="0.25in">
        <style:tab-stops/>
      </style:paragraph-properties>
      <style:text-properties style:font-name="Times New Roman" style:font-name-complex="Times New Roman" fo:font-size="12pt" style:font-size-asian="12pt"/>
    </style:style>
    <style:style style:name="P401" style:parent-style-name="Prostýtext" style:family="paragraph">
      <style:paragraph-properties fo:margin-left="0.25in">
        <style:tab-stops/>
      </style:paragraph-properties>
      <style:text-properties style:font-name="Times New Roman" style:font-name-complex="Times New Roman" fo:font-size="12pt" style:font-size-asian="12pt"/>
    </style:style>
    <style:style style:name="P402" style:parent-style-name="Prostýtext" style:family="paragraph">
      <style:paragraph-properties fo:margin-left="0.25in">
        <style:tab-stops/>
      </style:paragraph-properties>
      <style:text-properties style:font-name="Times New Roman" style:font-name-complex="Times New Roman" fo:font-size="12pt" style:font-size-asian="12pt"/>
    </style:style>
    <style:style style:name="P403"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04"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05"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06"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07"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08"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09"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10"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11"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12" style:parent-style-name="Prostýtext" style:family="paragraph">
      <style:paragraph-properties fo:text-indent="0.4895in"/>
      <style:text-properties style:font-name="Times New Roman" style:font-name-complex="Times New Roman" fo:font-size="12pt" style:font-size-asian="12pt"/>
    </style:style>
    <style:style style:name="P413" style:parent-style-name="Prostýtext" style:family="paragraph">
      <style:paragraph-properties fo:text-indent="0.4895in"/>
      <style:text-properties style:font-name="Times New Roman" style:font-name-complex="Times New Roman" fo:font-size="12pt" style:font-size-asian="12pt"/>
    </style:style>
    <style:style style:name="P414" style:parent-style-name="Prostýtext" style:family="paragraph">
      <style:paragraph-properties fo:text-indent="0.4895in"/>
      <style:text-properties style:font-name="Times New Roman" style:font-name-complex="Times New Roman" fo:font-size="12pt" style:font-size-asian="12pt"/>
    </style:style>
    <style:style style:name="P415" style:parent-style-name="Prostýtext" style:family="paragraph">
      <style:paragraph-properties fo:text-indent="0.4895in"/>
      <style:text-properties style:font-name="Times New Roman" style:font-name-complex="Times New Roman" fo:font-size="12pt" style:font-size-asian="12pt"/>
    </style:style>
    <style:style style:name="P416" style:parent-style-name="Prostýtext" style:family="paragraph">
      <style:paragraph-properties fo:text-indent="0.4895in"/>
      <style:text-properties style:font-name="Times New Roman" style:font-name-complex="Times New Roman" fo:font-size="12pt" style:font-size-asian="12pt"/>
    </style:style>
    <style:style style:name="P417" style:parent-style-name="Prostýtext" style:family="paragraph">
      <style:paragraph-properties fo:text-indent="0.4895in"/>
      <style:text-properties style:font-name="Times New Roman" style:font-name-complex="Times New Roman" fo:font-size="12pt" style:font-size-asian="12pt"/>
    </style:style>
    <style:style style:name="P418"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19" style:parent-style-name="Prostýtext" style:family="paragraph">
      <style:paragraph-properties fo:text-indent="0.4895in"/>
      <style:text-properties style:font-name="Times New Roman" style:font-name-complex="Times New Roman" fo:font-size="12pt" style:font-size-asian="12pt"/>
    </style:style>
    <style:style style:name="P420"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21"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22"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23"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24"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25"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26"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27"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28"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29"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30"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31"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32"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33"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34"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35"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36"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37"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38"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39"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40"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41"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42"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43"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44"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45"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46"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47" style:parent-style-name="Prostýtext" style:family="paragraph">
      <style:text-properties style:font-name="Times New Roman" style:font-name-complex="Times New Roman" fo:font-weight="bold" style:font-weight-asian="bold" fo:font-size="12pt" style:font-size-asian="12pt"/>
    </style:style>
    <style:style style:name="T448" style:parent-style-name="Standardnípísmoodstavce" style:family="text">
      <style:text-properties style:font-name="Times New Roman" style:font-name-complex="Times New Roman" fo:font-weight="bold" style:font-weight-asian="bold" fo:font-size="12pt" style:font-size-asian="12pt"/>
    </style:style>
    <style:style style:name="P449" style:parent-style-name="Prostýtext" style:family="paragraph">
      <style:text-properties style:font-name="Times New Roman" style:font-name-complex="Times New Roman" style:font-weight-complex="bold" fo:font-size="12pt" style:font-size-asian="12pt"/>
    </style:style>
    <style:style style:name="P450" style:parent-style-name="Prostýtext" style:family="paragraph">
      <style:text-properties style:font-name="Times New Roman" style:font-name-complex="Times New Roman" fo:font-weight="bold" style:font-weight-asian="bold" fo:font-size="12pt" style:font-size-asian="12pt"/>
    </style:style>
    <style:style style:name="P451" style:parent-style-name="Prostýtext" style:family="paragraph">
      <style:text-properties style:font-name="Times New Roman" style:font-name-complex="Times New Roman" fo:font-weight="bold" style:font-weight-asian="bold" fo:font-size="12pt" style:font-size-asian="12pt"/>
    </style:style>
    <style:style style:name="P452" style:parent-style-name="Prostýtext" style:family="paragraph">
      <style:text-properties style:font-name="Times New Roman" style:font-name-complex="Times New Roman" fo:font-weight="bold" style:font-weight-asian="bold" fo:font-size="12pt" style:font-size-asian="12pt"/>
    </style:style>
    <style:style style:name="P453" style:parent-style-name="Prostýtext" style:family="paragraph">
      <style:text-properties style:font-name="Times New Roman" style:font-name-complex="Times New Roman" fo:font-weight="bold" style:font-weight-asian="bold" fo:font-size="12pt" style:font-size-asian="12pt"/>
    </style:style>
    <style:style style:name="P454" style:parent-style-name="Prostýtext" style:family="paragraph">
      <style:text-properties style:font-name="Times New Roman" style:font-name-complex="Times New Roman" fo:font-weight="bold" style:font-weight-asian="bold" fo:font-size="12pt" style:font-size-asian="12pt"/>
    </style:style>
    <style:style style:name="P455" style:parent-style-name="Prostýtext" style:family="paragraph">
      <style:text-properties style:font-name="Times New Roman" style:font-name-complex="Times New Roman" fo:font-weight="bold" style:font-weight-asian="bold" fo:font-size="12pt" style:font-size-asian="12pt"/>
    </style:style>
    <style:style style:name="P456" style:parent-style-name="Prostýtext" style:family="paragraph">
      <style:text-properties style:font-name="Times New Roman" style:font-name-complex="Times New Roman" fo:font-weight="bold" style:font-weight-asian="bold" fo:font-size="12pt" style:font-size-asian="12pt"/>
    </style:style>
    <style:style style:name="P457" style:parent-style-name="Prostýtext" style:family="paragraph">
      <style:text-properties style:font-name="Times New Roman" style:font-name-complex="Times New Roman" fo:font-weight="bold" style:font-weight-asian="bold" fo:font-size="12pt" style:font-size-asian="12pt"/>
    </style:style>
    <style:style style:name="P458" style:parent-style-name="Prostýtext" style:family="paragraph">
      <style:text-properties style:font-name="Times New Roman" style:font-name-complex="Times New Roman" fo:font-weight="bold" style:font-weight-asian="bold" fo:font-size="12pt" style:font-size-asian="12pt"/>
    </style:style>
    <style:style style:name="P459" style:parent-style-name="Prostýtext" style:family="paragraph">
      <style:text-properties style:font-name="Times New Roman" style:font-name-complex="Times New Roman" fo:font-size="12pt" style:font-size-asian="12pt"/>
    </style:style>
    <style:style style:name="P460" style:parent-style-name="Prostýtext" style:family="paragraph">
      <style:text-properties style:font-name="Times New Roman" style:font-name-complex="Times New Roman" fo:font-size="12pt" style:font-size-asian="12pt"/>
    </style:style>
    <style:style style:name="P461" style:parent-style-name="Prostýtext" style:family="paragraph">
      <style:text-properties style:font-name="Times New Roman" style:font-name-complex="Times New Roman" fo:font-size="12pt" style:font-size-asian="12pt"/>
    </style:style>
    <style:style style:name="P462" style:parent-style-name="Prostýtext" style:family="paragraph">
      <style:paragraph-properties fo:text-align="justify" fo:margin-left="0.4895in">
        <style:tab-stops/>
      </style:paragraph-properties>
      <style:text-properties style:font-name="Times New Roman" style:font-name-complex="Times New Roman" fo:font-size="12pt" style:font-size-asian="12pt"/>
    </style:style>
    <style:style style:name="P463" style:parent-style-name="Prostýtext" style:family="paragraph">
      <style:paragraph-properties fo:text-align="justify" fo:margin-left="0.4895in">
        <style:tab-stops/>
      </style:paragraph-properties>
      <style:text-properties style:font-name="Times New Roman" style:font-name-complex="Times New Roman" fo:font-size="12pt" style:font-size-asian="12pt"/>
    </style:style>
    <style:style style:name="P464" style:parent-style-name="Prostýtext" style:family="paragraph">
      <style:paragraph-properties fo:text-align="justify" fo:margin-left="0.9833in">
        <style:tab-stops/>
      </style:paragraph-properties>
      <style:text-properties style:font-name="Times New Roman" style:font-name-complex="Times New Roman" fo:font-size="12pt" style:font-size-asian="12pt"/>
    </style:style>
    <style:style style:name="P465" style:parent-style-name="Prostýtext" style:family="paragraph">
      <style:paragraph-properties fo:text-align="justify" fo:margin-left="0.4895in">
        <style:tab-stops/>
      </style:paragraph-properties>
      <style:text-properties style:font-name="Times New Roman" style:font-name-complex="Times New Roman" fo:font-size="12pt" style:font-size-asian="12pt"/>
    </style:style>
    <style:style style:name="P466" style:parent-style-name="Prostýtext" style:family="paragraph">
      <style:paragraph-properties fo:text-align="justify" fo:margin-left="0.4895in">
        <style:tab-stops/>
      </style:paragraph-properties>
      <style:text-properties style:font-name="Times New Roman" style:font-name-complex="Times New Roman" fo:font-size="12pt" style:font-size-asian="12pt"/>
    </style:style>
    <style:style style:name="P467" style:parent-style-name="Prostýtext" style:family="paragraph">
      <style:paragraph-properties fo:text-align="justify" fo:margin-left="0.4895in">
        <style:tab-stops/>
      </style:paragraph-properties>
      <style:text-properties style:font-name="Times New Roman" style:font-name-complex="Times New Roman" fo:font-size="12pt" style:font-size-asian="12pt"/>
    </style:style>
    <style:style style:name="P468" style:parent-style-name="Prostýtext" style:family="paragraph">
      <style:paragraph-properties fo:text-align="justify" fo:margin-left="0.4895in">
        <style:tab-stops/>
      </style:paragraph-properties>
      <style:text-properties style:font-name="Times New Roman" style:font-name-complex="Times New Roman" fo:font-size="12pt" style:font-size-asian="12pt"/>
    </style:style>
    <style:style style:name="P469" style:parent-style-name="Prostýtext" style:family="paragraph">
      <style:paragraph-properties fo:text-align="justify" fo:margin-left="0.4895in">
        <style:tab-stops/>
      </style:paragraph-properties>
      <style:text-properties style:font-name="Times New Roman" style:font-name-complex="Times New Roman" fo:font-size="12pt" style:font-size-asian="12pt"/>
    </style:style>
    <style:style style:name="P470" style:parent-style-name="Prostýtext" style:family="paragraph">
      <style:paragraph-properties fo:text-align="justify" fo:margin-left="0.4895in">
        <style:tab-stops/>
      </style:paragraph-properties>
      <style:text-properties style:font-name="Times New Roman" style:font-name-complex="Times New Roman" fo:font-size="12pt" style:font-size-asian="12pt"/>
    </style:style>
    <style:style style:name="P471" style:parent-style-name="Prostýtext" style:family="paragraph">
      <style:paragraph-properties fo:text-align="justify" fo:margin-left="0.4895in">
        <style:tab-stops/>
      </style:paragraph-properties>
      <style:text-properties style:font-name="Times New Roman" style:font-name-complex="Times New Roman" fo:font-size="12pt" style:font-size-asian="12pt"/>
    </style:style>
    <style:style style:name="P472" style:parent-style-name="Prostýtext" style:family="paragraph">
      <style:paragraph-properties fo:text-align="justify" fo:margin-left="0.4895in">
        <style:tab-stops/>
      </style:paragraph-properties>
      <style:text-properties style:font-name="Times New Roman" style:font-name-complex="Times New Roman" fo:font-size="12pt" style:font-size-asian="12pt"/>
    </style:style>
    <style:style style:name="P473" style:parent-style-name="Prostýtext" style:family="paragraph">
      <style:paragraph-properties fo:text-align="justify" fo:margin-left="0.4895in">
        <style:tab-stops/>
      </style:paragraph-properties>
      <style:text-properties style:font-name="Times New Roman" style:font-name-complex="Times New Roman" fo:font-size="12pt" style:font-size-asian="12pt"/>
    </style:style>
    <style:style style:name="P474" style:parent-style-name="Prostýtext" style:family="paragraph">
      <style:paragraph-properties fo:text-align="justify" fo:margin-left="0.4895in">
        <style:tab-stops/>
      </style:paragraph-properties>
      <style:text-properties style:font-name="Times New Roman" style:font-name-complex="Times New Roman" fo:font-size="12pt" style:font-size-asian="12pt"/>
    </style:style>
    <style:style style:name="P475" style:parent-style-name="Prostýtext" style:family="paragraph">
      <style:paragraph-properties fo:text-align="justify" fo:margin-left="0.4895in">
        <style:tab-stops/>
      </style:paragraph-properties>
      <style:text-properties style:font-name="Times New Roman" style:font-name-complex="Times New Roman" fo:font-size="12pt" style:font-size-asian="12pt"/>
    </style:style>
    <style:style style:name="P476" style:parent-style-name="Prostýtext" style:family="paragraph">
      <style:paragraph-properties fo:text-align="justify" fo:margin-left="0.4895in">
        <style:tab-stops/>
      </style:paragraph-properties>
      <style:text-properties style:font-name="Times New Roman" style:font-name-complex="Times New Roman" fo:font-size="12pt" style:font-size-asian="12pt"/>
    </style:style>
    <style:style style:name="P477" style:parent-style-name="Prostýtext" style:family="paragraph">
      <style:paragraph-properties fo:text-align="justify" fo:margin-left="0.4895in">
        <style:tab-stops/>
      </style:paragraph-properties>
      <style:text-properties style:font-name="Times New Roman" style:font-name-complex="Times New Roman" fo:font-size="12pt" style:font-size-asian="12pt"/>
    </style:style>
    <style:style style:name="P478" style:parent-style-name="Prostýtext" style:family="paragraph">
      <style:paragraph-properties fo:text-align="justify" fo:margin-left="0.4895in">
        <style:tab-stops/>
      </style:paragraph-properties>
      <style:text-properties style:font-name="Times New Roman" style:font-name-complex="Times New Roman" fo:font-size="12pt" style:font-size-asian="12pt"/>
    </style:style>
    <style:style style:name="P479" style:parent-style-name="Prostýtext" style:family="paragraph">
      <style:paragraph-properties fo:text-align="justify" fo:margin-left="0.4895in">
        <style:tab-stops/>
      </style:paragraph-properties>
      <style:text-properties style:font-name="Times New Roman" style:font-name-complex="Times New Roman" fo:font-size="12pt" style:font-size-asian="12pt"/>
    </style:style>
    <style:style style:name="P480" style:parent-style-name="Prostýtext" style:family="paragraph">
      <style:paragraph-properties fo:text-align="justify" fo:margin-left="0.4895in">
        <style:tab-stops/>
      </style:paragraph-properties>
      <style:text-properties style:font-name="Times New Roman" style:font-name-complex="Times New Roman" fo:font-size="12pt" style:font-size-asian="12pt"/>
    </style:style>
    <style:style style:name="P481" style:parent-style-name="Prostýtext" style:family="paragraph">
      <style:text-properties style:font-name="Times New Roman" style:font-name-complex="Times New Roman" fo:font-size="12pt" style:font-size-asian="12pt"/>
    </style:style>
    <style:style style:name="P482"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83"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84"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85"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86"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87"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88"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89"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90"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91"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92"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93"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94"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95"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96"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97" style:parent-style-name="Prostýtext" style:family="paragraph">
      <style:paragraph-properties fo:margin-left="0.4895in">
        <style:tab-stops/>
      </style:paragraph-properties>
      <style:text-properties style:font-name="Times New Roman" style:font-name-complex="Times New Roman" fo:font-size="12pt" style:font-size-asian="12pt"/>
    </style:style>
    <style:style style:name="P498" style:parent-style-name="Prostýtext" style:family="paragraph">
      <style:paragraph-properties fo:text-indent="0.4583in"/>
      <style:text-properties style:font-name="Times New Roman" style:font-name-complex="Times New Roman" fo:font-size="12pt" style:font-size-asian="12pt"/>
    </style:style>
    <style:style style:name="P499" style:parent-style-name="Prostýtext" style:family="paragraph">
      <style:paragraph-properties fo:margin-left="0.4583in">
        <style:tab-stops/>
      </style:paragraph-properties>
      <style:text-properties style:font-name="Times New Roman" style:font-name-complex="Times New Roman" fo:font-size="12pt" style:font-size-asian="12pt"/>
    </style:style>
    <style:style style:name="P500" style:parent-style-name="Prostýtext" style:family="paragraph">
      <style:text-properties style:font-name="Times New Roman" style:font-name-complex="Times New Roman" fo:font-size="12pt" style:font-size-asian="12pt"/>
    </style:style>
    <style:style style:name="P501" style:parent-style-name="Prostýtext" style:family="paragraph">
      <style:paragraph-properties fo:margin-left="0.4583in">
        <style:tab-stops/>
      </style:paragraph-properties>
      <style:text-properties style:font-name="Times New Roman" style:font-name-complex="Times New Roman" fo:font-size="12pt" style:font-size-asian="12pt"/>
    </style:style>
    <style:style style:name="P502" style:parent-style-name="Prostýtext" style:family="paragraph">
      <style:paragraph-properties fo:margin-left="0.4583in">
        <style:tab-stops/>
      </style:paragraph-properties>
      <style:text-properties style:font-name="Times New Roman" style:font-name-complex="Times New Roman" fo:font-size="12pt" style:font-size-asian="12pt"/>
    </style:style>
    <style:style style:name="P503" style:parent-style-name="Prostýtext" style:family="paragraph">
      <style:text-properties style:font-name="Times New Roman" style:font-name-complex="Times New Roman" fo:font-weight="bold" style:font-weight-asian="bold" fo:font-size="12pt" style:font-size-asian="12pt"/>
    </style:style>
    <style:style style:name="P504" style:parent-style-name="Prostýtext" style:family="paragraph">
      <style:text-properties style:font-name="Times New Roman" style:font-name-complex="Times New Roman" fo:font-weight="bold" style:font-weight-asian="bold" fo:font-size="12pt" style:font-size-asian="12pt"/>
    </style:style>
    <style:style style:name="P505" style:parent-style-name="Prostýtext" style:family="paragraph">
      <style:text-properties style:font-name="Times New Roman" style:font-name-complex="Times New Roman" fo:font-weight="bold" style:font-weight-asian="bold" fo:font-size="12pt" style:font-size-asian="12pt"/>
    </style:style>
    <style:style style:name="P506" style:parent-style-name="Prostýtext" style:family="paragraph">
      <style:text-properties style:font-name="Times New Roman" style:font-name-complex="Times New Roman" fo:font-weight="bold" style:font-weight-asian="bold" fo:font-size="12pt" style:font-size-asian="12pt"/>
    </style:style>
    <style:style style:name="P507" style:parent-style-name="Prostýtext" style:family="paragraph">
      <style:text-properties style:font-name="Times New Roman" style:font-name-complex="Times New Roman" fo:font-weight="bold" style:font-weight-asian="bold" fo:font-size="12pt" style:font-size-asian="12pt"/>
    </style:style>
    <style:style style:name="P508" style:parent-style-name="Prostýtext" style:family="paragraph">
      <style:paragraph-properties fo:margin-left="0.4583in">
        <style:tab-stops/>
      </style:paragraph-properties>
      <style:text-properties style:font-name="Times New Roman" style:font-name-complex="Times New Roman" fo:font-weight="bold" style:font-weight-asian="bold" fo:font-size="12pt" style:font-size-asian="12pt"/>
    </style:style>
    <style:style style:name="P509" style:parent-style-name="Prostýtext" style:family="paragraph">
      <style:text-properties style:font-name="Times New Roman" style:font-name-complex="Times New Roman" fo:font-size="12pt" style:font-size-asian="12pt"/>
    </style:style>
    <style:style style:name="P510"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11"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12"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13"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14"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15"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16"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17"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18"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19"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20"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21"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22"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23"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24"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25"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26"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27"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28"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29"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30"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31"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32"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33"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34"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35"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36"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37" style:parent-style-name="Prostýtext" style:family="paragraph">
      <style:paragraph-properties fo:margin-left="0.4916in">
        <style:tab-stops/>
      </style:paragraph-properties>
      <style:text-properties style:font-name="Times New Roman" style:font-name-complex="Times New Roman" fo:font-weight="bold" style:font-weight-asian="bold" fo:font-size="12pt" style:font-size-asian="12pt"/>
    </style:style>
    <style:style style:name="P538" style:parent-style-name="Prostýtext" style:family="paragraph">
      <style:paragraph-properties fo:margin-left="0.4916in">
        <style:tab-stops/>
      </style:paragraph-properties>
      <style:text-properties style:font-name="Times New Roman" style:font-name-complex="Times New Roman" fo:font-weight="bold" style:font-weight-asian="bold" fo:font-size="12pt" style:font-size-asian="12pt"/>
    </style:style>
    <style:style style:name="P539" style:parent-style-name="Prostýtext" style:family="paragraph">
      <style:paragraph-properties fo:margin-left="0.4916in">
        <style:tab-stops/>
      </style:paragraph-properties>
      <style:text-properties style:font-name="Times New Roman" style:font-name-complex="Times New Roman" fo:font-weight="bold" style:font-weight-asian="bold" fo:font-size="12pt" style:font-size-asian="12pt"/>
    </style:style>
    <style:style style:name="P540" style:parent-style-name="Prostýtext" style:family="paragraph">
      <style:paragraph-properties fo:margin-left="0.4916in">
        <style:tab-stops/>
      </style:paragraph-properties>
      <style:text-properties style:font-name="Times New Roman" style:font-name-complex="Times New Roman" fo:font-weight="bold" style:font-weight-asian="bold" fo:font-size="12pt" style:font-size-asian="12pt"/>
    </style:style>
    <style:style style:name="P541" style:parent-style-name="Prostýtext" style:family="paragraph">
      <style:text-properties style:font-name="Times New Roman" style:font-name-complex="Times New Roman" fo:font-weight="bold" style:font-weight-asian="bold" fo:font-size="12pt" style:font-size-asian="12pt"/>
    </style:style>
    <style:style style:name="P542" style:parent-style-name="Prostýtext" style:family="paragraph">
      <style:text-properties style:font-name="Times New Roman" style:font-name-complex="Times New Roman" fo:font-weight="bold" style:font-weight-asian="bold" fo:font-size="12pt" style:font-size-asian="12pt"/>
    </style:style>
    <style:style style:name="P543" style:parent-style-name="Prostýtext" style:family="paragraph">
      <style:text-properties style:font-name="Times New Roman" style:font-name-complex="Times New Roman" fo:font-weight="bold" style:font-weight-asian="bold" fo:font-size="12pt" style:font-size-asian="12pt"/>
    </style:style>
    <style:style style:name="P544" style:parent-style-name="Prostýtext" style:family="paragraph">
      <style:text-properties style:font-name="Times New Roman" style:font-name-complex="Times New Roman" fo:font-weight="bold" style:font-weight-asian="bold" fo:font-size="12pt" style:font-size-asian="12pt"/>
    </style:style>
    <style:style style:name="P545" style:parent-style-name="Prostýtext" style:family="paragraph">
      <style:text-properties style:font-name="Times New Roman" style:font-name-complex="Times New Roman" fo:font-weight="bold" style:font-weight-asian="bold" fo:font-size="12pt" style:font-size-asian="12pt"/>
    </style:style>
    <style:style style:name="P546" style:parent-style-name="Prostýtext" style:family="paragraph">
      <style:text-properties style:font-name="Times New Roman" style:font-name-complex="Times New Roman" fo:font-weight="bold" style:font-weight-asian="bold" fo:font-size="12pt" style:font-size-asian="12pt"/>
    </style:style>
    <style:style style:name="P547"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48"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49"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50"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51"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52"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53"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54"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55"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56"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57"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58"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59"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60"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61"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562" style:parent-style-name="Prostýtext" style:family="paragraph">
      <style:text-properties style:font-name="Times New Roman" style:font-name-complex="Times New Roman" fo:font-size="12pt" style:font-size-asian="12pt"/>
    </style:style>
    <style:style style:name="P563" style:parent-style-name="Prostýtext" style:family="paragraph">
      <style:text-properties style:font-name="Times New Roman" style:font-name-complex="Times New Roman" fo:font-size="12pt" style:font-size-asian="12pt"/>
    </style:style>
    <style:style style:name="P564" style:parent-style-name="Prostýtext" style:family="paragraph">
      <style:text-properties style:font-name="Times New Roman" style:font-name-complex="Times New Roman" fo:font-size="12pt" style:font-size-asian="12pt"/>
    </style:style>
    <style:style style:name="P565" style:parent-style-name="Prostýtext" style:family="paragraph">
      <style:text-properties style:font-name="Times New Roman" style:font-name-complex="Times New Roman" fo:font-weight="bold" style:font-weight-asian="bold" fo:font-size="12pt" style:font-size-asian="12pt"/>
    </style:style>
    <style:style style:name="P566" style:parent-style-name="Prostýtext" style:family="paragraph">
      <style:paragraph-properties fo:text-indent="0.25in"/>
      <style:text-properties style:font-name="Times New Roman" style:font-name-complex="Times New Roman" style:font-weight-complex="bold" fo:font-size="12pt" style:font-size-asian="12pt"/>
    </style:style>
    <style:style style:name="P567" style:parent-style-name="Prostýtext" style:family="paragraph">
      <style:paragraph-properties fo:text-indent="0.25in"/>
      <style:text-properties style:font-name="Times New Roman" style:font-name-complex="Times New Roman" style:font-weight-complex="bold" fo:font-size="12pt" style:font-size-asian="12pt"/>
    </style:style>
    <style:style style:name="P568" style:parent-style-name="Prostýtext" style:family="paragraph">
      <style:paragraph-properties fo:margin-left="0.4916in">
        <style:tab-stops/>
      </style:paragraph-properties>
      <style:text-properties style:font-name="Times New Roman" style:font-name-complex="Times New Roman" style:font-weight-complex="bold" fo:font-size="12pt" style:font-size-asian="12pt"/>
    </style:style>
    <style:style style:name="P569" style:parent-style-name="Prostýtext" style:family="paragraph">
      <style:paragraph-properties fo:margin-left="0.4916in">
        <style:tab-stops/>
      </style:paragraph-properties>
      <style:text-properties style:font-name="Times New Roman" style:font-name-complex="Times New Roman" style:font-weight-complex="bold" fo:font-size="12pt" style:font-size-asian="12pt"/>
    </style:style>
    <style:style style:name="P570" style:parent-style-name="Prostýtext" style:family="paragraph">
      <style:paragraph-properties fo:margin-left="0.4916in">
        <style:tab-stops/>
      </style:paragraph-properties>
      <style:text-properties style:font-name="Times New Roman" style:font-name-complex="Times New Roman" style:font-weight-complex="bold" fo:font-size="12pt" style:font-size-asian="12pt"/>
    </style:style>
    <style:style style:name="P571" style:parent-style-name="Prostýtext" style:family="paragraph">
      <style:text-properties style:font-name="Times New Roman" style:font-name-complex="Times New Roman" fo:font-weight="bold" style:font-weight-asian="bold" style:font-weight-complex="bold" fo:font-size="12pt" style:font-size-asian="12pt"/>
    </style:style>
    <style:style style:name="P572" style:parent-style-name="Prostýtext" style:family="paragraph">
      <style:text-properties style:font-name="Times New Roman" style:font-name-complex="Times New Roman" fo:font-weight="bold" style:font-weight-asian="bold" style:font-weight-complex="bold" fo:font-size="12pt" style:font-size-asian="12pt"/>
    </style:style>
    <style:style style:name="P573" style:parent-style-name="Prostýtext" style:family="paragraph">
      <style:text-properties style:font-name="Times New Roman" style:font-name-complex="Times New Roman" fo:font-weight="bold" style:font-weight-asian="bold" style:font-weight-complex="bold" fo:font-size="12pt" style:font-size-asian="12pt"/>
    </style:style>
    <style:style style:name="P574" style:parent-style-name="Prostýtext" style:family="paragraph">
      <style:text-properties style:font-name="Times New Roman" style:font-name-complex="Times New Roman" fo:font-weight="bold" style:font-weight-asian="bold" style:font-weight-complex="bold" fo:font-size="12pt" style:font-size-asian="12pt"/>
    </style:style>
    <style:style style:name="P575" style:parent-style-name="Prostýtext" style:family="paragraph">
      <style:paragraph-properties fo:margin-left="0.4916in" fo:text-indent="0.0083in">
        <style:tab-stops/>
      </style:paragraph-properties>
      <style:text-properties style:font-name="Times New Roman" style:font-name-complex="Times New Roman" fo:font-weight="bold" style:font-weight-asian="bold" style:font-weight-complex="bold" fo:font-size="12pt" style:font-size-asian="12pt"/>
    </style:style>
    <style:style style:name="P576"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577"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578"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579"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580"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581"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582"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583"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584"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585"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586"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587" style:parent-style-name="Prostýtext" style:family="paragraph">
      <style:text-properties style:font-name="Times New Roman" style:font-name-complex="Times New Roman" fo:font-weight="bold" style:font-weight-asian="bold" style:font-weight-complex="bold" fo:font-size="12pt" style:font-size-asian="12pt"/>
    </style:style>
    <style:style style:name="P588" style:parent-style-name="Prostýtext" style:family="paragraph">
      <style:text-properties style:font-name="Times New Roman" style:font-name-complex="Times New Roman" fo:font-weight="bold" style:font-weight-asian="bold" style:font-weight-complex="bold" fo:font-size="12pt" style:font-size-asian="12pt"/>
    </style:style>
    <style:style style:name="P589" style:parent-style-name="Prostýtext" style:family="paragraph">
      <style:text-properties style:font-name="Times New Roman" style:font-name-complex="Times New Roman" fo:font-weight="bold" style:font-weight-asian="bold" style:font-weight-complex="bold" fo:font-size="12pt" style:font-size-asian="12pt"/>
    </style:style>
    <style:style style:name="P590" style:parent-style-name="Prostýtext" style:family="paragraph">
      <style:paragraph-properties fo:margin-left="0.4916in" fo:text-indent="0.0083in">
        <style:tab-stops/>
      </style:paragraph-properties>
      <style:text-properties style:font-name="Times New Roman" style:font-name-complex="Times New Roman" fo:font-weight="bold" style:font-weight-asian="bold" style:font-weight-complex="bold" fo:font-size="12pt" style:font-size-asian="12pt"/>
    </style:style>
    <style:style style:name="P591"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592"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593"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594"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595"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596"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597"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598"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599"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600"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601" style:parent-style-name="Prostýtext" style:family="paragraph">
      <style:paragraph-properties fo:margin-left="0.4916in" fo:text-indent="0.0083in">
        <style:tab-stops/>
      </style:paragraph-properties>
      <style:text-properties style:font-name="Times New Roman" style:font-name-complex="Times New Roman" style:font-weight-complex="bold" fo:font-size="12pt" style:font-size-asian="12pt"/>
    </style:style>
    <style:style style:name="P602" style:parent-style-name="Prostýtext" style:family="paragraph">
      <style:text-properties style:font-name="Times New Roman" style:font-name-complex="Times New Roman" fo:font-weight="bold" style:font-weight-asian="bold" style:font-weight-complex="bold" fo:font-size="12pt" style:font-size-asian="12pt"/>
    </style:style>
    <style:style style:name="P603" style:parent-style-name="Prostýtext" style:family="paragraph">
      <style:text-properties style:font-name="Times New Roman" style:font-name-complex="Times New Roman" fo:font-weight="bold" style:font-weight-asian="bold" style:font-weight-complex="bold" fo:font-size="12pt" style:font-size-asian="12pt"/>
    </style:style>
    <style:style style:name="P604" style:parent-style-name="Prostýtext" style:family="paragraph">
      <style:text-properties style:font-name="Times New Roman" style:font-name-complex="Times New Roman" fo:font-weight="bold" style:font-weight-asian="bold" style:font-weight-complex="bold" fo:font-size="12pt" style:font-size-asian="12pt"/>
    </style:style>
    <style:style style:name="P605" style:parent-style-name="Prostýtext" style:family="paragraph">
      <style:text-properties style:font-name="Times New Roman" style:font-name-complex="Times New Roman" fo:font-weight="bold" style:font-weight-asian="bold" style:font-weight-complex="bold" fo:font-size="12pt" style:font-size-asian="12pt"/>
    </style:style>
    <style:style style:name="P606" style:parent-style-name="Prostýtext" style:family="paragraph">
      <style:text-properties style:font-name="Times New Roman" style:font-name-complex="Times New Roman" fo:font-weight="bold" style:font-weight-asian="bold" fo:font-size="12pt" style:font-size-asian="12pt"/>
    </style:style>
    <style:style style:name="P607" style:parent-style-name="Prostýtext" style:family="paragraph">
      <style:text-properties style:font-name="Times New Roman" style:font-name-complex="Times New Roman" fo:font-weight="bold" style:font-weight-asian="bold" fo:font-size="12pt" style:font-size-asian="12pt"/>
    </style:style>
    <style:style style:name="P608" style:parent-style-name="Prostýtext" style:family="paragraph">
      <style:text-properties style:font-name="Times New Roman" style:font-name-complex="Times New Roman" fo:font-weight="bold" style:font-weight-asian="bold" fo:font-size="12pt" style:font-size-asian="12pt"/>
    </style:style>
    <style:style style:name="P609" style:parent-style-name="Prostýtext" style:family="paragraph">
      <style:paragraph-properties fo:margin-left="0.4916in">
        <style:tab-stops/>
      </style:paragraph-properties>
      <style:text-properties style:font-name="Times New Roman" style:font-name-complex="Times New Roman" fo:font-weight="bold" style:font-weight-asian="bold" fo:font-size="12pt" style:font-size-asian="12pt"/>
    </style:style>
    <style:style style:name="P610"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611"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612"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613"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614"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615" style:parent-style-name="Prostýtext" style:family="paragraph">
      <style:text-properties style:font-name="Times New Roman" style:font-name-complex="Times New Roman" fo:font-size="12pt" style:font-size-asian="12pt"/>
    </style:style>
    <style:style style:name="P616" style:parent-style-name="Prostýtext" style:family="paragraph">
      <style:text-properties style:font-name="Times New Roman" style:font-name-complex="Times New Roman" fo:font-size="12pt" style:font-size-asian="12pt"/>
    </style:style>
    <style:style style:name="P617" style:parent-style-name="Prostýtext" style:family="paragraph">
      <style:text-properties style:font-name="Times New Roman" style:font-name-complex="Times New Roman" fo:font-size="12pt" style:font-size-asian="12pt"/>
    </style:style>
    <style:style style:name="P618" style:parent-style-name="Prostýtext" style:family="paragraph">
      <style:text-properties style:font-name="Times New Roman" style:font-name-complex="Times New Roman" fo:font-size="12pt" style:font-size-asian="12pt"/>
    </style:style>
    <style:style style:name="P619" style:parent-style-name="Prostýtext" style:family="paragraph">
      <style:text-properties style:font-name="Times New Roman" style:font-name-complex="Times New Roman" fo:font-size="12pt" style:font-size-asian="12pt"/>
    </style:style>
    <style:style style:name="P620" style:parent-style-name="Prostýtext" style:family="paragraph">
      <style:text-properties style:font-name="Times New Roman" style:font-name-complex="Times New Roman" fo:font-size="12pt" style:font-size-asian="12pt"/>
    </style:style>
    <style:style style:name="P621" style:parent-style-name="Prostýtext" style:family="paragraph">
      <style:text-properties style:font-name="Times New Roman" style:font-name-complex="Times New Roman" fo:font-size="12pt" style:font-size-asian="12pt"/>
    </style:style>
    <style:style style:name="P622" style:parent-style-name="Prostýtext" style:family="paragraph">
      <style:text-properties style:font-name="Times New Roman" style:font-name-complex="Times New Roman" fo:font-size="12pt" style:font-size-asian="12pt"/>
    </style:style>
    <style:style style:name="P623"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624" style:parent-style-name="Prostýtext" style:family="paragraph">
      <style:text-properties style:font-name="Times New Roman" style:font-name-complex="Times New Roman" fo:font-size="12pt" style:font-size-asian="12pt"/>
    </style:style>
    <style:style style:name="P625" style:parent-style-name="Prostýtext" style:family="paragraph">
      <style:text-properties style:font-name="Times New Roman" style:font-name-complex="Times New Roman" fo:font-size="12pt" style:font-size-asian="12pt"/>
    </style:style>
    <style:style style:name="P626" style:parent-style-name="Prostýtext" style:family="paragraph">
      <style:text-properties style:font-name="Times New Roman" style:font-name-complex="Times New Roman" fo:font-size="12pt" style:font-size-asian="12pt"/>
    </style:style>
    <style:style style:name="P627" style:parent-style-name="Prostýtext" style:family="paragraph">
      <style:text-properties style:font-name="Times New Roman" style:font-name-complex="Times New Roman" fo:font-weight="bold" style:font-weight-asian="bold" style:font-weight-complex="bold" fo:font-size="12pt" style:font-size-asian="12pt"/>
    </style:style>
    <style:style style:name="P628" style:parent-style-name="Prostýtext" style:family="paragraph">
      <style:paragraph-properties fo:margin-left="0.4916in">
        <style:tab-stops/>
      </style:paragraph-properties>
      <style:text-properties style:font-name="Times New Roman" style:font-name-complex="Times New Roman" fo:font-weight="bold" style:font-weight-asian="bold" fo:font-size="12pt" style:font-size-asian="12pt"/>
    </style:style>
    <style:style style:name="P629" style:parent-style-name="Prostýtext" style:family="paragraph">
      <style:text-properties style:font-name="Times New Roman" style:font-name-complex="Times New Roman" fo:font-weight="bold" style:font-weight-asian="bold" fo:font-size="12pt" style:font-size-asian="12pt"/>
    </style:style>
    <style:style style:name="P630"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631"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632"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633"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634" style:parent-style-name="Prostýtext" style:family="paragraph">
      <style:paragraph-properties fo:margin-left="0.4916in">
        <style:tab-stops/>
      </style:paragraph-properties>
      <style:text-properties style:font-name="Times New Roman" style:font-name-complex="Times New Roman" fo:font-size="12pt" style:font-size-asian="12pt"/>
    </style:style>
    <style:style style:name="P635" style:parent-style-name="Prostýtext" style:family="paragraph">
      <style:text-properties style:font-name="Times New Roman" style:font-name-complex="Times New Roman" fo:font-size="12pt" style:font-size-asian="12pt"/>
    </style:style>
    <style:style style:name="P636" style:parent-style-name="Prostýtext" style:family="paragraph">
      <style:text-properties style:font-name="Times New Roman" style:font-name-complex="Times New Roman" fo:font-size="12pt" style:font-size-asian="12pt"/>
    </style:style>
    <style:style style:name="P637" style:parent-style-name="Prostýtext" style:family="paragraph">
      <style:text-properties style:font-name="Times New Roman" style:font-name-complex="Times New Roman" fo:font-size="12pt" style:font-size-asian="12pt"/>
    </style:style>
    <style:style style:name="P638" style:parent-style-name="Prostýtext" style:family="paragraph">
      <style:text-properties style:font-name="Times New Roman" style:font-name-complex="Times New Roman" fo:font-size="12pt" style:font-size-asian="12pt"/>
    </style:style>
    <style:style style:name="P639" style:parent-style-name="Prostýtext" style:family="paragraph">
      <style:text-properties style:font-name="Times New Roman" style:font-name-complex="Times New Roman" fo:font-size="12pt" style:font-size-asian="12pt"/>
    </style:style>
    <style:style style:name="P640" style:parent-style-name="Prostýtext" style:family="paragraph">
      <style:text-properties style:font-name="Times New Roman" style:font-name-complex="Times New Roman" fo:font-size="12pt" style:font-size-asian="12pt"/>
    </style:style>
    <style:style style:name="P641" style:parent-style-name="Prostýtext" style:family="paragraph">
      <style:text-properties style:font-name="Times New Roman" style:font-name-complex="Times New Roman" fo:font-size="12pt" style:font-size-asian="12pt"/>
    </style:style>
    <style:style style:name="T642" style:parent-style-name="Standardnípísmoodstavce" style:family="text">
      <style:text-properties style:font-name="Times New Roman" style:font-name-complex="Times New Roman" fo:font-size="12pt" style:font-size-asian="12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h text:style-name="Nadpis1" text:outline-level="1">Výroční zpráva o činnosti školy</text:h>
      <text:p text:style-name="P14"/>
      <text:p text:style-name="P15">ve školním roce 2017-2018</text:p>
      <text:p text:style-name="P16"/>
      <text:p text:style-name="P17"/>
      <text:p text:style-name="P18">dle §10 <text:s/>odst.3 zákona č. 561/2005 Sb., o předškolním, základním, středním, vyšším odborném a jiném vzdělávání<text:s/>/školský zákon/</text:p>
      <text:p text:style-name="P19"/>
      <text:p text:style-name="P20"/>
      <text:p text:style-name="P21"/>
      <text:p text:style-name="P22"/>
      <text:p text:style-name="P23"/>
      <text:p text:style-name="P24"/>
      <text:p text:style-name="P25"/>
      <text:p text:style-name="P26"/>
      <text:p text:style-name="P27"/>
      <text:p text:style-name="P28"/>
      <text:p text:style-name="P29"/>
      <text:p text:style-name="Standard"><text:span text:style-name="T30">Název školy: <text:s text:c="24"/></text:span><text:span text:style-name="T31">Základní škola Radomyšl, okres Strakonice</text:span></text:p>
      <text:p text:style-name="P32"/>
      <text:p text:style-name="Standard"><text:span text:style-name="T33">Sídlo školy: <text:s text:c="26"/></text:span><text:span text:style-name="T34">Radomyšl</text:span></text:p>
      <text:p text:style-name="P35"/>
      <text:p text:style-name="Standard"><text:span text:style-name="T36">Zřizovatel školy: <text:s text:c="18"/></text:span><text:span text:style-name="T37">Městys Radomyšl</text:span></text:p>
      <text:p text:style-name="P38"/>
      <text:p text:style-name="Standard"><text:span text:style-name="T39">Ředitel školy: <text:s text:c="23"/></text:span><text:span text:style-name="T40">Mgr.<text:s/></text:span><text:span text:style-name="T41">Jiří Pešl</text:span></text:p>
      <text:p text:style-name="P42"><text:s text:c="46"/></text:p>
      <text:p text:style-name="P43"/>
      <text:p text:style-name="P44"/>
      <text:p text:style-name="P45"/>
      <text:p text:style-name="P46"/>
      <text:p text:style-name="P47"/>
      <text:p text:style-name="P48"/>
      <text:p text:style-name="P49"/>
      <text:p text:style-name="P50"/>
      <text:p text:style-name="P51">31.srpna 2018</text:p>
      <text:soft-page-break/>
      <text:p text:style-name="P52"><text:span text:style-name="T53">Obsah:</text:span></text:p>
      <text:p text:style-name="P54"/>
      <text:p text:style-name="P55"/>
      <text:p text:style-name="P56">Zpráva o činnosti školy dle §10 odst.3 zákona v souladu s vyhláškou č. 225/2009 Sb., kterou se mění vyhláška č. 15/2005 Sb., kterou se stanoví náležitosti dlouhodobých<text:s/>záměrů, výročních zpráv a vlastního hodnocení školy.</text:p>
      <text:p text:style-name="P57"/>
      <text:list text:style-name="WW8Num1">
        <text:list-item text:start-value="1">
          <text:p text:style-name="P58">Charakteristika školy, základní údaje o škole <text:s text:c="89"/></text:p>
        </text:list-item>
        <text:list-item>
          <text:p text:style-name="P59">Vzdělávací koncepce</text:p>
        </text:list-item>
        <text:list-item>
          <text:p text:style-name="P60">Přehled pracovníků školy, personální zabezpečení</text:p>
        </text:list-item>
        <text:list-item>
          <text:p text:style-name="P61">Údaje o přijímacím řízení, odkladu školní docházky</text:p>
        </text:list-item>
        <text:list-item>
          <text:p text:style-name="P62">Údaje o výsledcích vzdělávání</text:p>
        </text:list-item>
        <text:list-item>
          <text:p text:style-name="P63">Údaje o aktivitách a prezentace školy na veřejnosti <text:s text:c="80"/></text:p>
        </text:list-item>
        <text:list-item>
          <text:p text:style-name="P64">Kontroly a jejich výsledky, včetně ČŠI</text:p>
        </text:list-item>
        <text:list-item>
          <text:p text:style-name="P65">Údaje o dalším vzdělávání pedagogických pracovníků</text:p>
        </text:list-item>
        <text:list-item>
          <text:p text:style-name="P66">Základní údaje o hospodaření</text:p>
        </text:list-item>
      </text:list>
      <text:p text:style-name="P67">10. Prevence sociálně patologických jevů</text:p>
      <text:p text:style-name="P68">11. Další údaje dle odstavců k – n vyhlášky</text:p>
      <text:p text:style-name="P69">12. Výhledy do budoucna</text:p>
      <text:p text:style-name="P70">13. Zápis o projednání</text:p>
      <text:p text:style-name="P71"/>
      <text:soft-page-break/>
      <text:p text:style-name="P72">Zpráva o činnosti školy dle §10 odst.3<text:s/>zákona - stručný komentář<text:tab/><text:tab/><text:tab/><text:tab/><text:tab/><text:tab/><text:tab/><text:tab/><text:tab/><text:tab/><text:tab/><text:tab/><text:tab/><text:tab/></text:p>
      <text:p text:style-name="P73"/>
      <text:p text:style-name="P74"/>
      <text:p text:style-name="P75"/>
      <text:p text:style-name="P76">1. Charakteristika školy, základní údaje o škole<text:tab/><text:tab/><text:tab/><text:tab/><text:tab/><text:tab/><text:tab/><text:tab/><text:tab/><text:tab/><text:tab/><text:tab/><text:tab/><text:tab/></text:p>
      <text:p text:style-name="P77"><text:s text:c="11"/></text:p>
      <text:p text:style-name="P78">Do sítě škol zařazena Školským úřadem Strakonice 5.3.1996.</text:p>
      <text:p text:style-name="P79"><text:tab/></text:p>
      <text:p text:style-name="P80">Škola byla zřízena jako rozpočtová organizace bez právní subjektivity – do<text:s/>31.12.2002, s účinností od 1.1.2003 vznikla nová příspěvková organizace. Přesný název dle zřizovací listiny zní Základní škola Radomyšl, okres Strakonice. Jednotlivé součásti jsou: základní škola, školní družina a školní jídelna. Příspěvková organizace v této podobě byla ustanovena rozhodnutím obecního zastupitelstva Radomyšl dne 29.8.2002.</text:p>
      <text:p text:style-name="P81">Sídlo školy je na adrese: Školní 187, Radomyšl, 387 31. Zřizovatelem je městys Radomyšl.</text:p>
      <text:p text:style-name="P82"><text:span text:style-name="T83">Informace lze nalézt na adrese:<text:s/></text:span><text:a xlink:href="http://www.zsradomysl.cz/" office:target-frame-name="_top" xlink:show="replace"><text:span text:style-name="T84">www.z</text:span><text:span text:style-name="T85">sradomysl.cz</text:span></text:a><text:span text:style-name="T86">. <text:s/>Elektronická adresa: zs.radomysl@o2active.cz.</text:span></text:p>
      <text:p text:style-name="P87">Ředitelem školy se stal v roce 1.8.1999 Mgr. Jiří Pešl, aprobace M-Zte-Vv. Zástupcem ředitele školy je s účinností od 1.8.2011 Mgr. Jan Vlažný, aprobace Z – Př.</text:p>
      <text:p text:style-name="P88"><text:tab/></text:p>
      <text:p text:style-name="P89"><text:tab/>Škola je organizována jako úplná s devíti ročníky.</text:p>
      <text:p text:style-name="P90"><text:tab/></text:p>
      <text:p text:style-name="P91">Změny ve spádovém obvodu nenastaly. Školu navštěvují žáci z následujících obcí: Radomyšl, Láz, Domanice, Podolí, Leskovice, Osek, Rohozná, Malá Turná, Jemnice, Petrovice, Rojice, Chrášťovice, Klínovice, Velká Turná.<text:tab/></text:p>
      <text:p text:style-name="P92"><text:tab/></text:p>
      <text:p text:style-name="P93">Školní rok zahájilo celkem 183 žáků (91 dívek a 92 chlapců).</text:p>
      <text:p text:style-name="P94"/>
      <text:p text:style-name="P95">Na I.stupni, tj. v 1.-5. ročníku, začalo studovat 113 žáků (60 dívek a 53 chlapců), na druhém stupni celkem 70 žáků (31 dívek a 39 chlapců).</text:p>
      <text:p text:style-name="P96"/>
      <text:p text:style-name="P97"><text:span text:style-name="T98">K 29.6.2018 byl celkový stav<text:s/></text:span><text:span text:style-name="T99">182</text:span><text:span text:style-name="T100"><text:s/>dětí, z toho 91 dívek a 91 chlapců</text:span><text:span text:style-name="T101">.</text:span></text:p>
      <text:p text:style-name="P102">Na I. stupni 114 (61 dívek, 53 chlapců). Na II. stupni 68 (30 dívek a 38 chlapců).</text:p>
      <text:p text:style-name="P103"/>
      <text:p text:style-name="P104">Školní docházku v jiných zemích plní celkem 4 žáci, jde o všechny z prvního stupně.</text:p>
      <text:p text:style-name="P105"/>
      <text:p text:style-name="P106">Průměrný počet žáků na třídu byl v září 20,33, na konci roku 20,22.</text:p>
      <text:p text:style-name="P107"/>
      <text:p text:style-name="P108">Do školní družiny bylo v září zapsáno k docházce 66 žáků, z toho 35 dívek. Na konci roku 64, z toho 34 dívek. Dané počty jsou k 29.6. 2018.</text:p>
      <text:p text:style-name="P109"/>
      <text:p text:style-name="P110"><text:span text:style-name="T111">S individuálním vzdělávacím plánem byli na škole tři žáci, dva z první a jedna dívka ze čtvrté třídy.</text:span></text:p>
      <text:p text:style-name="P112">Podpůrná opatření se týkala<text:s/>šesti žáků z první, čtvrté a šesté třídy.</text:p>
      <text:p text:style-name="P113"/>
      <text:p text:style-name="P114">Ve školním roce došlo ke třinácti úrazům, na které se vztahuje registrace. Celkově bylo do knihy úrazů zapsáno třicet tři úrazů, často šlo ale pouze o drobné, nepatrné události. Vše se zaznamenalo z preventivních<text:s/>důvodů.</text:p>
      <text:soft-page-break/>
      <text:p text:style-name="P115">Registrované úrazy jsou v souladu s vyhláškou č. 64/2005 Sb., o evidenci úrazů dětí, žáků a studentů ve znění její novely platné od května 2010. V souvislosti s danou novelou vyhlášky škola již nemusí registrovat drobnější zranění, která si vyžádají nepřítomnost žáka ve škole kratší než dva dny. Na žádost zákonných zástupců jsou evidovány též úrazy, které nesplňují výše uvedené.</text:p>
      <text:p text:style-name="P116"/>
      <text:p text:style-name="P117">Na základě §167 odst.2 nového zákona č. 561/2004 Sb., o předškolním, základním, středním, vyšším odborném a jiném vzdělávání byla dne 19.5.2005 ustanovena zřizovatelem školská rada v počtu tří členů.</text:p>
      <text:p text:style-name="P118"/>
      <text:p text:style-name="P119"><text:span text:style-name="T120">V souvislosti s obecně danými platnými předpisy musela být v listopadu 2015 vytvořena školská rada v novém složení. Zřizovatel jmenoval Ing. Janu Tomaševičovou, na třídních sch</text:span><text:span text:style-name="T121">ůzkách dne 10.11. 2015 byl z řad zákonných zástupců zvolen pan Vladimír Mašek. Z řad pedagogických pracovníků byla jmenována paní Mgr. Milena Maroušková.</text:span></text:p>
      <text:p text:style-name="P122">K prvnímu zasedání nové školské rady došlo 23.6. 2016, na kterém byla zvolena předsedkyně, Mgr. Milena<text:s/>Maroušková, a posléze probrány stěžejní oblasti, zejména úprava stávajícího ŠVP. Školská rada se schází pravidelně minimálně dvakrát do roka, jak je uvedeno ve školském zákoně. Tématem bývá schvalování výroční zprávy, tvorba a odsouhlasení rozpočtů na provoz školy a další záležitosti dle aktuální situace ve škole.</text:p>
      <text:p text:style-name="P123"/>
      <text:p text:style-name="P124">Budova školy je v dobrém stavu, vybavena tělocvičnou <text:s/>a plynovým vytápěním. Třídy i chodby jsou prostorné a světlé.<text:tab/></text:p>
      <text:p text:style-name="P125"><text:tab/></text:p>
      <text:p text:style-name="P126">Vybavení školy je na dobré úrovni.</text:p>
      <text:p text:style-name="P127"/>
      <text:p text:style-name="P128">Škola se snaží každoročně provádět v rámci možností, tj. v závislosti na finančních prostředcích daných zřizovatelem, dílčí úpravy a vylepšování. Budova školy a část vnitřního vybavení, včetně technického zázemí, je z počátku 70.let, a proto je nutné provádět dle revizních zpráv a doporučení dané úpravy. I vzhledem k tomu, že v roce 2008 došlo k zateplení budovy a tím i k úsporám za plyn, bylo možné realizovat některé níže uvedené akce. Rozpočet na rok 2017 daný zřizovatelem byl ve výši 1 400 000 Kč, na rok 2017 činil též 1 400 000 Kč. V měsíci<text:s/>srpnu byl navýšen o částku 238.000,- Kč, která představovala zakoupení nového univerzálního robotu do školní kuchyně.</text:p>
      <text:p text:style-name="P129">Přehled nákupů, oprav, revizí a služeb za dané období:</text:p>
      <text:p text:style-name="P130"/>
      <text:p text:style-name="P131">Září2017:</text:p>
      <text:p text:style-name="P132">f. Merel Plzeň – oprava vzduchotechniky ŠJ – 158.910,- Kč</text:p>
      <text:p text:style-name="P133"/>
      <text:p text:style-name="P134">Leden 2018:</text:p>
      <text:p text:style-name="P135">Centrum gastronomie Sušice – krouhač zeleniny do ŠJ – 27.535,- Kč</text:p>
      <text:p text:style-name="P136"/>
      <text:p text:style-name="P137">Březen 2018:</text:p>
      <text:p text:style-name="P138">H.E.S. Horažďovice – oprava potrubí v ŠJ – 31.883,- Kč</text:p>
      <text:p text:style-name="P139">Ferra, Veselí nad Lužnicí – oprava plynových kotlů – 13.890,- Kč</text:p>
      <text:p text:style-name="P140">Centrum gastronomie Sušice – nerezová stolička do školní<text:s/>jídelny – 11.553,- Kč</text:p>
      <text:p text:style-name="P141"/>
      <text:p text:style-name="P142">Květen 2018:</text:p>
      <text:p text:style-name="P143">TS Strakonice – svoz odpadu 16.369,- Kč</text:p>
      <text:p text:style-name="P144">Ouředník Řepice – lajnování podlahy v tělocvičně – 28.863,- Kč</text:p>
      <text:p text:style-name="P145"/>
      <text:soft-page-break/>
      <text:p text:style-name="P146">Červen 2018:</text:p>
      <text:p text:style-name="P147">f. Křovina Písek – šatní skříňky – 213.675,- Kč</text:p>
      <text:p text:style-name="P148"><text:s text:c="12"/></text:p>
      <text:p text:style-name="P149"><text:s text:c="12"/>Červenec 2018:</text:p>
      <text:p text:style-name="P150"><text:span text:style-name="T151">f. Kahovec,<text:s/></text:span><text:span text:style-name="T152">Marek – malba prostor školy – 46.000,- Kč</text:span></text:p>
      <text:p text:style-name="P153">f. Křovina Písek – lavice, židle, stolky – 49.400,- Kč</text:p>
      <text:p text:style-name="P154"/>
      <text:p text:style-name="P155"/>
      <text:p text:style-name="P156"/>
      <text:p text:style-name="P157"/>
      <text:p text:style-name="P158"/>
      <text:p text:style-name="P159"/>
      <text:p text:style-name="P160"/>
      <text:p text:style-name="P161">2. Vzdělávací koncepce</text:p>
      <text:p text:style-name="P162"/>
      <text:p text:style-name="P163"><text:tab/></text:p>
      <text:p text:style-name="P164">Učební plány: všechny třídy ŠVP – „Svět v obrazech“, Orbis Pictus<text:tab/><text:tab/></text:p>
      <text:p text:style-name="P165"><text:tab/><text:tab/><text:s text:c="12"/><text:tab/></text:p>
      <text:p text:style-name="P166">Nepovinný předmět: 1. a 2.st. –<text:s/>náboženství – celkem 7 žáků.</text:p>
      <text:p text:style-name="P167"><text:tab/><text:tab/><text:tab/><text:tab/><text:s text:c="4"/></text:p>
      <text:p text:style-name="P168">Výuka náboženství probíhala formou nepovinného předmětu v rozsahu jedné hodiny týdně. Tuto činnost pravidelně organizuje paní Marie Nehézová. <text:s text:c="6"/><text:tab/><text:tab/></text:p>
      <text:p text:style-name="P169">Spolupráce s PPP a SPC ve Strakonicích byla pravidelná. Ze strany školy ji odpovědně zajišťují dyslektické asistentky na prvním stupni. Děti jsou na základě pozorování, potřeb rodičů i učitelů navrhovány na další odborná vyšetření. Někteří žáci ve spolupráci s rodiči navštěvovali Středisko výchovné péče ve Strakonicích. Nyní je vše ještě více sledováno a koordinováno v souvislosti s danou inkluzí v základních školách. Do této činnosti se zapojují učitelé, výchovné poradkyně a dle potřeby či nutnosti i ředitel školy.</text:p>
      <text:p text:style-name="P170"/>
      <text:p text:style-name="P171"><text:tab/>Ivana Třeštíková a Alena Kadaňová zajišťují pravidelnou<text:s/>péči o děti s poruchami učení a chování. Dané činnosti jsou prováděny individuálně nad rámec běžných činností pedagogických pracovnic.</text:p>
      <text:p text:style-name="P172"><text:tab/></text:p>
      <text:p text:style-name="P173">Zaostávající žáci jsou doučováni podle potřeb mimo vyučování. V hodinách se jim učitelé věnují individuálně.</text:p>
      <text:p text:style-name="P174"/>
      <text:p text:style-name="P175"><text:tab/>Výjimečně nadaní žáci pracují v zájmových kroužcích. Při vyučování je nutné jim zadávat</text:p>
      <text:p text:style-name="P176"><text:tab/>náročnější práci.</text:p>
      <text:p text:style-name="P177"/>
      <text:p text:style-name="P178"><text:tab/>Činnost VP: Na škole se osvědčilo rozdělení funkce výchovného poradce na dva pracovní-ky. Jeden plní funkci přímé výchovné práce, především na prvním stupni (Ivana Třeštíko-vá), věnuje se zejména spolupráci s PPP či SPC ve Strakonicích, třídí a zpracovává podklady žáků, kteří mají individuální plány či jsou zařazeny do plánů pedagogické podpory prvního stupně. Druhý zajišťuje problematiku volby povolání na<text:s/>druhém stupni (Milena Maroušková). Komunikuje se středními školami, zajišťuje jejich prezentaci a nabídky v základní škole, radí zákonným zástupcům a jejich dětem při výběru dalšího studia. <text:s/>Milena Maroušková ukončila v roce 2011 v Českých Budějovicích program Vzdělávání pro výchovné poradce ZŠ moderními metodami.<text:tab/><text:tab/></text:p>
      <text:p text:style-name="P179"/>
      <text:p text:style-name="P180"/>
      <text:soft-page-break/>
      <text:p text:style-name="P181">Doplňkem vzdělávání byly nejrůznější přednášky, exkurze a besedy.</text:p>
      <text:p text:style-name="P182"/>
      <text:p text:style-name="P183">Přednášky:</text:p>
      <text:p text:style-name="P184">Z housenky motýlem, únor 2018, <text:s/>3.a 4. třída, téma – období přechodu z dětství do dospívání, zdravý růst, strava,<text:s/>zásady slušného chování</text:p>
      <text:p text:style-name="P185">Jsi online – pro 1.-5. a 6. třídu – výhody a nevýhody nových technologií, problematika kyberšikany</text:p>
      <text:p text:style-name="P186">Jsi online, podobné téma pro 7.-9. třídu</text:p>
      <text:p text:style-name="P187">Na světě nejsi sám – 1.a 2. třída, podpora individuality a zdravého sebevědomí žáků, emoce,<text:s/>akceptování kulturní rozmanitosti</text:p>
      <text:p text:style-name="P188">Finanční gramotnost – 8. a 9. třída</text:p>
      <text:p text:style-name="P189">Výcvik a použití asistenčních psů – I. stupeň</text:p>
      <text:p text:style-name="P190"/>
      <text:p text:style-name="P191">Exkurze:</text:p>
      <text:p text:style-name="P192">Zemědělské muzeum Netěchovice – 3. a 4. třída</text:p>
      <text:p text:style-name="P193">Farma Diviš v Chrášťovicích – školní družina</text:p>
      <text:p text:style-name="P194">Návštěva farmy p. Šindeláře v Jemnicích<text:s/>– 2. třída</text:p>
      <text:p text:style-name="P195">Návštěva SPŠ a VOŠ ve Volyni – žáci 8. a 9. třídy</text:p>
      <text:p text:style-name="P196">Praha alchymistická – 8. a 9. třída</text:p>
      <text:p text:style-name="P197">Praha – Židovské město – 7., 8., a 9. třída</text:p>
      <text:p text:style-name="P198">Policie Strakonice – 8. třída</text:p>
      <text:p text:style-name="P199">Temelín – 7., 8., a 9. třída</text:p>
      <text:p text:style-name="P200">Terezín – 7., 8., a 9. třída</text:p>
      <text:p text:style-name="P201">Písecká sladovna – 1. a 2.<text:s/>třída, Výstava vánoční – Muzeum Středního Pootaví Strakonice – 2. třída</text:p>
      <text:p text:style-name="P202">Burza škol na Úřadu práce – 9. třída</text:p>
      <text:p text:style-name="P203">Pohádková kovárna v Selibově – 1. třída</text:p>
      <text:p text:style-name="P204">Jihočeské zemědělské muzeum Týn n. Vltavou – 3. a 4. třída,</text:p>
      <text:p text:style-name="P205"/>
      <text:p text:style-name="P206">Výlety:</text:p>
      <text:p text:style-name="P207">Hora Říp, soutok Labe s Vltavou – 3.<text:s/>a 4. třída</text:p>
      <text:p text:style-name="P208">Mirakulum zábavný park – 5. a 6. třída</text:p>
      <text:p text:style-name="P209">Sušice, Podmokly,Svatobor – 8. a 9. třída</text:p>
      <text:p text:style-name="P210">Střelské Hoštice, Muzeum řeky Otavy – 2. třída</text:p>
      <text:p text:style-name="P211">Krokodýlí ZOO v Protivíně – 7. třída</text:p>
      <text:p text:style-name="P212">Strakonický hrad – 5. a 7. třída</text:p>
      <text:p text:style-name="P213">ZOO Plzeň – 6. třída</text:p>
      <text:p text:style-name="P214">Přírodní zahrada Anastázie<text:s/>u Českých Budějovic – 1. třída</text:p>
      <text:p text:style-name="P215"/>
      <text:p text:style-name="P216">Divadla:</text:p>
      <text:p text:style-name="P217">Já nic, já muzikant – I. stupeň</text:p>
      <text:p text:style-name="P218">Komáři se ženili aneb ze života hmyzu – divadlo Písek – I. stupeň</text:p>
      <text:p text:style-name="P219"><text:span text:style-name="T220">Císař Kare IV. – II. stupeň</text:span></text:p>
      <text:p text:style-name="P221"/>
      <text:p text:style-name="P222">Škola má též ve svém vzdělávacím programu jako jednu z priorit cizí jazyky. Nejen, že se děti učí základům anglického jazyka při běžné výuce, ale paní učitelka Klára Halgašová oživuje činnost dětí i dalšími, pro ně zajímavými aktivitami. Například si v listopadu připomněli Den díkůvzdání, který se slaví 13. listopadu. Dalším byl svátek sv. Patrika, který je největším irským křesťanským svátkem.</text:p>
      <text:soft-page-break/>
      <text:p text:style-name="P223">ZŠ Radomyšl za pomocí CK Ciao Strakonice přichystala pro žáky zahraniční zájezd do Belgie a Anglie. Ten se uskutečnil od 16. do 22. května 2018. Celkem se zúčastnilo 33 žáků, zejména z II. stupně za doprovodu učitelek Kláry Halgašové, Mileny Marouškové a Evy Lukešové. V Belgii a jeho hlavním městě Bruselu žáci navštívili areál Evropského parlamentu a dále se přesunuli do historického města Bruggy. V Londýně pak spatřili mnoho zajímavých míst – čtvrť Greenwich a nultý poledník, Tower of London, Tower Bridge, Monument, Shakespearovo divadlo Globe, katedrálu sv. Pavla, Houses of Pariament, Big Ben. Žáci též uskutečnili i výlet mimo Londýn. Vydali se k pobřeží Atlantiku na křídové útesy Seven Sisters a též pak do Sea Life – mořského akvária.</text:p>
      <text:p text:style-name="P224"/>
      <text:p text:style-name="P225">Základní <text:s/>škola se aktivně zapojila v rámci svého programu do sběru starého papíru, Vše probíhalo i ve spolupráci s místní mateřskou školou.</text:p>
      <text:p text:style-name="P226">V listopadu <text:s/>proběhl sběr kaštanů a žaludů ve spolupráci s oborou v Blatné.<text:s/>Celkem se účastnilo 25 dětí, a to v drtivé většině z prvního stupně.</text:p>
      <text:p text:style-name="P227"/>
      <text:p text:style-name="P228"/>
      <text:p text:style-name="P229">Škola se účastnila ještě mnoha kulturních akcí a představení. V listopadu se konalo pro žáky 1.-4. třídy autorského čtení spisovatelky dětských knih Barbory Vajsejtlové. Žáci měli i možnost zapojit se do diskuse. Setkání bylo velmi působivé. <text:s/></text:p>
      <text:p text:style-name="P230">V prosinci se již každoročně koná obchůzka Mikuláše, čertů a anděla, tentokrát vše velice dobře připravili žáci. 9. třídy.</text:p>
      <text:p text:style-name="P231">Před odchodem na vánoční prázdniny se konala v tělocvičně školy předvánoční besídka. Žáci ze všech tříd připravili ostatním velice zajímavý a pestrý program.</text:p>
      <text:p text:style-name="P232">Na začátku ledna proběhla již tradiční obchůzka Tří králů, kterou organizuje se svými žáky <text:s/>Marie Krejčová.</text:p>
      <text:p text:style-name="P233">Velice pěknou akci uspořádaly pracovnice školní družiny Alena Šrámková a Adéla Zborníková. Jednalo se o maškarní odpoledne ve školní družině. Všechny děti z toho byly nadšeny.</text:p>
      <text:p text:style-name="P234"><text:span text:style-name="T235">Do této oblasti lze zařadit i Den dětí. V letošním školním roce si každá třída připravovala pod vedením svých třídních učitelek svůj program.</text:span></text:p>
      <text:p text:style-name="P236"/>
      <text:p text:style-name="P237"/>
      <text:p text:style-name="P238">Plavecký výcvik byl zajištěn pro první až čtvrtý ročník. Žáci první a druhé třídy se účastnili dobrovolně na základě zájmu rodičů, plavání dětí ve třetí a čtvrté třídě je dáno pokyny MŠMT.</text:p>
      <text:p text:style-name="P239"><text:span text:style-name="T240">Lyžařský kurz se konal tentokráte ve sportovním areálu v Lipně nad<text:s/></text:span><text:span text:style-name="T241">Vltavou. Zúčastnilo se ho celkem 22 žáků ze sedmé, páté, šesté a osmé třídy. Instruktorský tým tvořili <text:s/>Marie Krejčová, Johana Šišpelová <text:s/>a pan Zdeněk Šišpela. Žáci a dospělí po celý týden intenzivně lyžovali na několika skvěle upravených sjezdovkách lyžař</text:span><text:span text:style-name="T242">ského areálu Kramolín. Zimní sportování bylo doplněno o návštěvu místního Aqua Worldu a <text:s/>pěším výletem k hrázi Lipenské přehrady a vodní elektrárně.</text:span></text:p>
      <text:p text:style-name="P243"/>
      <text:p text:style-name="P244"/>
      <text:p text:style-name="P245"><text:s text:c="2"/></text:p>
      <text:p text:style-name="P246"/>
      <text:p text:style-name="P247"><text:s/></text:p>
      <text:p text:style-name="P248"/>
      <text:p text:style-name="P249"><text:tab/></text:p>
      <text:p text:style-name="P250"/>
      <text:p text:style-name="P251"/>
      <text:p text:style-name="P252"/>
      <text:p text:style-name="P253">3. Přehled pracovníků školy, personální zabezpečení</text:p>
      <text:p text:style-name="P254"/>
      <text:p text:style-name="P255">Celkový počet všech zaměstnanců školy k 31.12. 2017 byl 24. Z toho:</text:p>
      <text:p text:style-name="P256">A/ základní škola - pedagogičtí pracovníci – 13</text:p>
      <text:p text:style-name="P257">B/ základní škola – asistentka pedagoga - 1</text:p>
      <text:p text:style-name="P258">C/ základní škola – nepedagogičtí pracovníci – 4</text:p>
      <text:p text:style-name="P259">D/ školní družina – pedagogičtí pracovníci – 2</text:p>
      <text:p text:style-name="P260">E/ školní jídelna – nepedagogičtí<text:s/>pracovníci – 5</text:p>
      <text:p text:style-name="P261"/>
      <text:p text:style-name="P262">Dále čtyři učitelky na mateřské či rodičovské <text:s/>dovolené.</text:p>
      <text:p text:style-name="P263"/>
      <text:p text:style-name="P264">Přepočteno na úvazky:</text:p>
      <text:p text:style-name="P265">Základní škola celkem, A+B +C <text:s/>16,95 úvazku</text:p>
      <text:p text:style-name="P266">Školní družina <text:s text:c="2"/>1,50</text:p>
      <text:p text:style-name="P267">Školní jídelna <text:s text:c="2"/>5,00</text:p>
      <text:p text:style-name="P268"/>
      <text:p text:style-name="P269">Celkem <text:s text:c="2"/>23,45 úvazku</text:p>
      <text:p text:style-name="P270"/>
      <text:p text:style-name="P271">Celkový počet všech zaměstnanců k 30. 6. 2017<text:s/>byl téměř stejný jako na konci kalendářního roku, viz výše, pouze došlo k převedení do státního rozpočtu navíc o pracovnice školní jídelny .- 0, 375 úvazku.</text:p>
      <text:p text:style-name="P272">Čtyři učitelky čerpají mateřskou dovolenou.</text:p>
      <text:p text:style-name="P273"/>
      <text:p text:style-name="P274">Výuka náboženství probíhá na základě dohody o činnosti. Dohody škola využívá i pro krátkodobé zástupy - např. úklid, výuka, ŠD. Jedna zaměstnankyně je na mateřské dovolené.</text:p>
      <text:p text:style-name="P275"/>
      <text:p text:style-name="P276"/>
      <text:p text:style-name="P277">Čerpání rozpočtu – rok 2017 /plnění, skutečnost/.</text:p>
      <text:p text:style-name="P278">Platy <text:s text:c="2"/>7.285.420,- Kč</text:p>
      <text:p text:style-name="P279">OON 55. 000,- Kč</text:p>
      <text:p text:style-name="P280">Odvody <text:s text:c="2"/>2. 447. 059,- Kč</text:p>
      <text:p text:style-name="P281">FKSP <text:s text:c="2"/>146.259,78-<text:s/>Kč</text:p>
      <text:p text:style-name="P282">ONIV 227. 631,22,- Kč</text:p>
      <text:p text:style-name="P283"/>
      <text:p text:style-name="P284">Celkem 10. 191.370,- Kč</text:p>
      <text:p text:style-name="P285"/>
      <text:p text:style-name="P286">Daný rozpočet na kalendářní rok 2017:</text:p>
      <text:p text:style-name="P287">Platy <text:s text:c="2"/>7.175 530,- Kč</text:p>
      <text:p text:style-name="P288">OON 50. 000,- Kč</text:p>
      <text:p text:style-name="P289">Odvody <text:s text:c="2"/>2.456 680,- Kč</text:p>
      <text:p text:style-name="P290">FKSP 143. 511,- Kč</text:p>
      <text:p text:style-name="P291">ONIV <text:s text:c="2"/>209. 498,- Kč</text:p>
      <text:p text:style-name="P292">Celkem <text:s text:c="2"/>10 035 219,- Kč</text:p>
      <text:p text:style-name="P293"/>
      <text:p text:style-name="P294">Limit zaměstnanců na daný rok činí<text:s/>24,2.</text:p>
      <text:p text:style-name="P295"/>
      <text:p text:style-name="P296"/>
      <text:p text:style-name="P297"/>
      <text:p text:style-name="P298"/>
      <text:p text:style-name="P299"/>
      <text:p text:style-name="P300">4. Údaje o přijímacím řízení, odkladu školní docházky</text:p>
      <text:p text:style-name="P301"/>
      <text:p text:style-name="P302"/>
      <text:p text:style-name="P303"/>
      <text:p text:style-name="P304">Školní docházku ukončilo v deváté třídě celkem 13, žáků, z toho čtyři dívky. Rozdělení jejich budoucích oborů je následující:</text:p>
      <text:p text:style-name="P305"/>
      <text:p text:style-name="P306"/>
      <text:p text:style-name="P307">Střední školy:</text:p>
      <text:p text:style-name="P308">Střední škola a jazyková škola s právem státní jazykové zkoušky Volyně, sociání činnost – 1 dívka</text:p>
      <text:p text:style-name="P309">Obchodní akademie a jazyková škola s právem státní jazykové zkoušky Písek – 1 chlapec</text:p>
      <text:p text:style-name="P310">Střední zemědělská škola Písek, Agropodnikání – 1 chlapec</text:p>
      <text:p text:style-name="P311">SPŠ a VOŠ Písek, informační technologie – 1 chlapec</text:p>
      <text:p text:style-name="P312">Gymnázium Písek – 1 dívka</text:p>
      <text:p text:style-name="P313">VOŠ, SPŠ a SOŠ řemesel a služeb Strakonice, Obalová technika – 1 dívka</text:p>
      <text:p text:style-name="P314">Vyšší odborná škola sociální a střední pedagogická škola Prachatice, Předškolní a mimoškolní pedagogika – 1 dívka</text:p>
      <text:p text:style-name="P315">VOŠ, SPŠ a SOŠ řemesel a služeb Strakonice, Počítačová grafika a CNC technika – 1 chlapec</text:p>
      <text:p text:style-name="P316">SOŠE, COP, Hluboká nad Vltavou, Mechanik elektrotechnik – 1 chlapec</text:p>
      <text:p text:style-name="P317">SPŠ a VOŠ Písek, Elektrotechnika – 1 chlapec</text:p>
      <text:p text:style-name="P318"/>
      <text:p text:style-name="P319">Učební obory:</text:p>
      <text:p text:style-name="P320">VOŠ, SPŠ a SOŠ řemesel a služeb Strakonice, Kuchař – číšník – 1 chlapec</text:p>
      <text:p text:style-name="P321">SOŠ a SOU<text:s/>Písek, Instalatér – 1 chlapec</text:p>
      <text:p text:style-name="P322">SOU Blatná –Opravář zemědělských strojů – 1 chlapec</text:p>
      <text:p text:style-name="P323"/>
      <text:p text:style-name="P324"/>
      <text:p text:style-name="P325"/>
      <text:p text:style-name="P326">V dubnu proběhl na naší škole zápis do první třídy. Tento nový termín je dán změnou ve školském zákoně. K zápisu se dostavilo celkem 39 dětí. Do první třídy nastoupí celkem 34 dětí, od roku 1985 budou tedy fungovat opět dvě třídy. U šesti dětí byl dán odklad školní docházky.</text:p>
      <text:p text:style-name="P327"/>
      <text:p text:style-name="P328"/>
      <text:p text:style-name="P329"/>
      <text:p text:style-name="P330"/>
      <text:p text:style-name="P331"/>
      <text:p text:style-name="P332"/>
      <text:p text:style-name="P333">5. Údaje o výsledcích vzdělávání</text:p>
      <text:p text:style-name="P334"/>
      <text:p text:style-name="P335"/>
      <text:p text:style-name="P336">Z celkového počtu 182 žáků jich na konci roku, respektive po opravných zkouškách, 83 prospělo s vyznamenáním /tj.47,51 %/. Prospělo 93 žáků /51,09%/. Neprospělo 5 žáků / 2,78%/.</text:p>
      <text:p text:style-name="P337"/>
      <text:p text:style-name="P338"/>
      <text:p text:style-name="P339"/>
      <text:p text:style-name="P340"/>
      <text:p text:style-name="P341">Prospěch dle jednotlivých tříd:</text:p>
      <text:p text:style-name="P342"/>
      <text:p text:style-name="P343">1.třída –26 žáků / 26 vyznamenání / 0 prospěl / 0 neprospěl</text:p>
      <text:p text:style-name="P344">2.třída – 24 žáků / 19 / 4 / 1</text:p>
      <text:p text:style-name="P345">3.třída – 22 žáků / 11 / 11 / 0</text:p>
      <text:p text:style-name="P346">4.třída - 22 žáků /12 / 10 /<text:s/>0</text:p>
      <text:p text:style-name="P347">5.třída – 20 žáků / 6 / 14 / 0</text:p>
      <text:p text:style-name="P348">6.třída - <text:s/>18 žáků/ 1 / 17 / 0</text:p>
      <text:p text:style-name="P349">7.třída – 19 žáků / 2 / 14 / 3</text:p>
      <text:p text:style-name="P350">8.třída – 18 žáků / 5 / 12 / 1 <text:s text:c="20"/></text:p>
      <text:p text:style-name="P351">9.třída – 13 žáků/ 1 / 12 / 0 <text:s text:c="21"/></text:p>
      <text:p text:style-name="P352"/>
      <text:p text:style-name="P353"/>
      <text:p text:style-name="P354"><text:span text:style-name="T355">Udělení závažnějších kázeňských trestů – 2 žáci dostal</text:span><text:span text:style-name="T356">i důtku ředitele školy /1,09%/, jeden žák druhý stupeň z chování 0,54%/, třetí stupeň z chování také jeden žák, tj. 0,54%.</text:span><text:span text:style-name="T357"><text:tab/></text:span></text:p>
      <text:p text:style-name="P358"/>
      <text:p text:style-name="P359">Škola se zúčastnila soutěží MŠMT. Proběhla školní kola v olympiádách z  ČJ, Nj, Aj, M, D.</text:p>
      <text:p text:style-name="P360"><text:s/></text:p>
      <text:p text:style-name="P361"/>
      <text:p text:style-name="P362">V lednu se konalo ve Strakonicích okresní kolo olympiády v českém jazyce. Ve školním kole obsadily první dvě místa Šárka Kozáková a Zdeňka Kabourková, které reprezentovaly naši školu i v kole okresním, kterého se zúčastnilo celkem 30 soutěžících. Šárka Kozáková se umístila na pěkném7. místě, Zdeňka Kabourková skončila na místě šestnáctém.</text:p>
      <text:p text:style-name="P363"/>
      <text:p text:style-name="P364">V témže měsíci proběhlo ve Strakonicích okresní kolo matematické olympiády. Soutěžilo se ve dvou kategoriích. V obou byla účast okolo třiceti žáků. Kategorie pro 5. ročník se zúčastnili z naší školy čtyři žáci, konkrétně Lucie Bláhovcová – 24. místo a Tereza Plšková – 25.místo. Tadeáš Kloud obsadil 26. místo a Tereza Hřebejková 29. místo. V kategorii pro 9. ročník ZŠ zastupovaly školu Zdeňka Kabourková, která obsadila 11. místo a Štěpánka Hřebíčková, ta skončila na 17. místě.</text:p>
      <text:p text:style-name="P365"/>
      <text:p text:style-name="P366">V únoru se žáci naší školy též zúčastnily v DDM ve Strakonicích okresního kola olympiády v anglickém jazyce. Naši školu zde reprezentoval dvě nejúspěšnější žákyně, a to ze sedmé třídy Adéla Slavíčková a z deváté třídy Štěpánka Hřebíčková.</text:p>
      <text:p text:style-name="P367"/>
      <text:p text:style-name="P368">Na začátku března se v budově Gymnázia ve Strakonicích konalo Okresní kolo chemické olympiády. Celkem 17 soutěžících porovnávalo nejen své znalosti, ale také praktické dovednosti. Jako jedna z mála má totiž chemická olympiáda nejen teoretickou část ve formě znalostního testu, ale také praktickou část, kde musí žáci prokázat své schopnosti v laboratoři. Letošní téma bylo zaměřené na kovy. Naši školu reprezentovala dvě děvčata, skvělé druhé místo a postup do krajského kola získala již dříve zmiňovaná Štěpánka Hřebíčková, mezi úspěšnými řešiteli byla i Zdeňka Kabourková. Krajské kolo se konalo 21. března v Českých Budějovicích a účastnilo se jej celkem 25 řešitelů z okresních kol. Štěpánka získala ze znalostního testu a laboratorní části celkem 91,75 bodu ze<text:s/>100 a umístila se na <text:s/>skvělém 7. místě jako nejlepší z okresu Strakonice. Současně byla také nejlepší ze studentů základních škol, všichni řešitelé před ní byli studenty gymnázií, kteří mají celý jeden rok výuky chemie navíc. Štěpánka tak velice pěkně navázala na loňský úspěch Dominika Brože, který se též dostal do krajského kola a tam se stal úspěšným řešitelem. <text:s/></text:p>
      <text:p text:style-name="P369"/>
      <text:p text:style-name="P370"/>
      <text:p text:style-name="P371"/>
      <text:p text:style-name="P372">V letošním školním roce jsme se též zapojili do matematické soutěže - tzv. Logické olympiády. Tato soutěž je pořádána Mensou České republiky<text:s/>a je založená na logických úlohách, jejichž řešení vyžaduje samostatný a kreativní přístup. V letošním školním roce se do soutěže zaregistrovalo přes 60 tisíc žáků z téměř 3 tisíc škol z celé České republiky, mezi nimi i žáci naší školy.</text:p>
      <text:p text:style-name="P373">Krajské kolo této<text:s/>soutěže se konalo v listopadu v Českých Budějovicích. V kategorii A, tj. žáci 2.-5. třídy získal Daniel Hendrych ze 4. třídy vynikající jedenácté místo z 38 soutěžících, byl lepší než 73,7 % zbytku řešitelů. V kategorii B, tj. 6.- 9. třída uspěli i chlapci<text:s/>Martin Zubal ze 6. třídy a Daniel Mašek z 8. třídy.</text:p>
      <text:p text:style-name="P374"/>
      <text:p text:style-name="P375">Každoročně škola také absolvuje soutěž Matematický klokan. Jedná se o mezinárodní soutěž, která vznikla v roce 1980 v Austrálii, od roku 1991 se koná i v Evropě. Pořadatelem je v ČR Jednota českých matematiků a fyziků. Soutěž má na základních školách čtyři kategorie dle věku, soutěží se vždy v druhé polovině března.</text:p>
      <text:p text:style-name="P376">Jednotlivé výsledky na naší škole:</text:p>
      <text:p text:style-name="P377"/>
      <text:p text:style-name="P378">A/ Kategorie Cvrček</text:p>
      <text:p text:style-name="P379">1/ Veronika Mandlová 3.třída, 78 bodů</text:p>
      <text:p text:style-name="P380">2/ Jakub Růžička, 3.třída, 73 bodů</text:p>
      <text:p text:style-name="P381">3/ Jan<text:s/>Vachulka, 3.třída, 70 bodů</text:p>
      <text:p text:style-name="P382"/>
      <text:p text:style-name="Prostýtext"><text:span text:style-name="T383"><text:s text:c="13"/></text:span><text:span text:style-name="T384">B/ Kategorie Klokánek</text:span></text:p>
      <text:p text:style-name="P385"><text:s text:c="7"/>1/ Tadeáš Kloud, 5.třída, 92 bodů</text:p>
      <text:p text:style-name="P386"><text:s text:c="7"/>2/ Jakub Ira, 4.třída, 78 bodů</text:p>
      <text:p text:style-name="P387"><text:s text:c="7"/>3/ Nikola Bláhová, 4.třída, 74 bodů</text:p>
      <text:p text:style-name="P388"/>
      <text:p text:style-name="P389"><text:span text:style-name="T390"><text:s text:c="7"/>C/<text:s/></text:span><text:span text:style-name="T391">Kategorie Benjamin</text:span></text:p>
      <text:p text:style-name="P392"><text:s text:c="7"/>1/ Martin Zubal, 6.třída, 93 bodů</text:p>
      <text:p text:style-name="P393"><text:s text:c="7"/>2/ Jan Pechar, 7. třída, 68 bodů</text:p>
      <text:p text:style-name="P394"><text:s text:c="7"/>3/ Adéla Kloudová, 7.třída, 61 bodů</text:p>
      <text:p text:style-name="P395"/>
      <text:p text:style-name="P396"><text:span text:style-name="T397"><text:s text:c="8"/></text:span><text:span text:style-name="T398">D/ Kategorie Kadet</text:span></text:p>
      <text:p text:style-name="P399"><text:s text:c="8"/>1/ Zdeňka Kabourková, 9.třída, 89 bodů</text:p>
      <text:p text:style-name="P400"><text:s text:c="8"/>2/ Karel Čapek, 9.třída, 67 bodů</text:p>
      <text:p text:style-name="P401"><text:s text:c="8"/>3/ Adam Vachulka, 9.třída, 55 bodů</text:p>
      <text:p text:style-name="P402"/>
      <text:p text:style-name="P403">Kromě soutěží<text:s/>vyhlašovaných MŠMT se škola prezentuje v různých soutěžích a přehlídkách regionálního charakteru. V měsíci září a říjnu probíhala soutěž Čestický brambor, tentokrát na téma Tajemství. Naši žáci si vedli tradičně velmi dobře a přivezli si následující ocenění.</text:p>
      <text:p text:style-name="P404">Ve III. kategorii skupinových výtvarných prací obsadily hned první místa obrazy našich žáků. Jednalo se konkrétně o malby Záhadná žena od Veroniky Klasové a Romany Peleškové. Dále pak porotu zaujala malba Tajemná dimenze od Vlastimila Reitera, Josefa<text:s/>Beneše a Ondřeje Štěpána. Posledním dílem bylo Léto v zimě od Ellen Gebelové a Kristýny Novákové. Všichni uvedení žáci jsou z osmé třídy.</text:p>
      <text:p text:style-name="P405">Ve II. kategorii literární soutěže v oblasti prózy získala druhé místo Zdeňka Kabourková z deváté třídy. V oblasti poezie obsudila 1. místo Denisa Poklopová z osmé třídy a cenu za druhé místo obdržel Adam Vachulka z deváté třídy. <text:s/></text:p>
      <text:soft-page-break/>
      <text:p text:style-name="P406">Další soutěží byla přírodovědná akce s názvem Kdo umí, umí, kterou organizoval Dům dětí a mládeže ve Strakonicích. Vše se konalo v Centru ekologické výchovy.</text:p>
      <text:p text:style-name="P407">Celkem se účastnilo devadesát žáků ze šesti škol. Nás reprezentovali Tereza Hřebejková, Tereza Plšková, Lucie Bláhovcová, Šimon Mandl, Iva Kylbergerová z páté třídy. Ze šesté pak Adam Tomšovic, Jan Hrouda, Vojtěch Švihovec¨, Daniela Henkenová, Tomáš Poklop a Eliška Pelcnerová. Nejlepšího umístění dosáhla Tereza Hřebejková, skončila na 15.- 17. místě.</text:p>
      <text:p text:style-name="P408"/>
      <text:p text:style-name="P409"/>
      <text:p text:style-name="P410"/>
      <text:p text:style-name="P411">V květnu se v letním areálu plaveckého stadionu ve Strakonicích konal <text:s/>Mladý záchranář – dokaž, že umíš. Soutěžilo se v první pomoci, střelbě ze vzduchovky, požární přípravě evakuačního zavazadla, hodu granátem na cíl, topografii, improvizovaných prostředcích osobní <text:s/>ochrany, testu odborných znalostí, džberovce a uzlování. Naši školu reprezentovala dvě družstva, složená z žáků druhého stupně.<text:s/>Mladší – Šimon Mandl, Veronika Divišová, Lucie Bláhovcová, T. Hřebejová, Tereza Plšková, Jana Přechová a Jakub Jiřík, všichni z páté třídy. Starší – Denisa Poklopová, Ondřej Bláhovec, Adéla Hrabalová, Jan Sklenář, Nela Vojtová, Matěj Hendrych – žáci osmé třídy. Mladší žáci skončili celkově na sedmém místě, starší na osmém.</text:p>
      <text:p text:style-name="P412"/>
      <text:p text:style-name="P413"/>
      <text:p text:style-name="P414"/>
      <text:p text:style-name="P415">Významných úspěchů dosáhla škola ve sportovních soutěžích.</text:p>
      <text:p text:style-name="P416"/>
      <text:p text:style-name="P417">V září se v Blatné konaly atletické závody pro žáky II. stupně, kterých se zúčastnilo z naší</text:p>
      <text:p text:style-name="P418">školy celkem 12 žáků. V konkurenci dalších škol z okresu vybojovali stříbrné medaile Jakub Kraus ze sedmé třídy ve výšce starších žáků výkonem 150 cm, Štěpánka Hřebíčková z deváté třídy ve výšce starších žákyň 120 cm, Kristýna Nováková z osmé třídy ve skoku dalekém starších žákyň 370 cm. Třetí místo získal Martin Šůs z šesté třídy ve sprintu mladších žáků na 60 m. Školu dále reprezentovali Daniela Henkenová, Iveta Hochová, Jennifer Lacková, Jan Hrouda, všichni ze šesté třídy. Dále Jana Tomaševičová, Adéla Kloudová a Martin Jiřík ze sedmé<text:s/>třídy. Nakonec Zdeňka Kabourková, Šárka Kozáková, Vendula Bendová ze třídy deváté. <text:s text:c="3"/></text:p>
      <text:p text:style-name="P419"/>
      <text:p text:style-name="P420">V listopadu 2017 se již tradičně v Záboří konal okresní přebor ve stolním tenisu. Celkem přijelo 5 škol. Naše škola postavila dvě družstva – A/ Tomáš Ježek, Jan Sklenář, Ondřej Bláhovec, Matěj Hendrych, všichni z osmé třídy a v kategorii mladší žáci. Dále družstvo B/ - Karel Čapek, Josef Beneš, Adam Vachulka a Lukáš Votava, kategorie starší žáci a z deváté třídy, z výjimkou J. Beneše. Nakonec se chlapcům podařilo vybojovat druhé místo v mladších a čtvrté místo ve starších žácích.</text:p>
      <text:p text:style-name="P421">V prosinci jsme se též zúčastnili závodů ve skoku vysokém. Pod názvem Vánoční laťka se konaly v Blatné na střední odborné škole. Za naši školu startovali Jakub Kraus ze sedmé třídy a Štěpánka Hřebíčková ze třídy deváté. Jakub svým vynikajícím výkonem 165 cm porazil i studenty ze střední školy a zvítězil. Štěpánka obsadila třetí místo výkonem 120 cm.</text:p>
      <text:p text:style-name="P422">Další sportovní akcí byl halový turnaj v březnu ve Strakonicích. Naše družstvo tvořili Tomáš Ježek, Ondřej Bláhovec, Jan Sklenář z osmé třídy, <text:s/>Jiří Beneš a <text:s/>Michal Varga ze sedmé třídy, Martin Šůs, Jakub Kříž, Sviatoslav Kyvailiuk ze šesté třídy, Šimon Mandl, Štěpán Mach z páté třídy <text:s/>a Daniel Beneš ze třídy čtvrté. Chlapci získali páté místo.</text:p>
      <text:p text:style-name="P423">Dne 10.<text:s/>4. se konal v Blatné Hokejbal proti drogám. Tato sportovní akce je každoročně pořádána za podpory Ministerstva školství, mládeže a tělovýchovy České republiky.<text:s/><text:soft-page-break/>Zúčastnilo se celkem šest týmů. Za naši školu nastoupili Tomáš Havlík, Adam Vachulka z deváté třídy, Ondřej Bláhovec, Matěj Hendrych, Tomáš Ježek, Jan Sklenář, <text:s/>Ondřej Štěpán z osmé třídy. Kluci podali úžasný výkon a skončili na vynikajícím druhém místě.</text:p>
      <text:p text:style-name="P424">V dubnu letošního roku se naši žáci zúčastnili turnaje v minikopané ve Strakonicích. Družstvo tvořili Tomáš Ježek, Ondřej Bláhovec, Jan Sklenář, Josef Beneš z osmé třídy, Jiří Beneš, Michal Varga, Ferencz Emanuel Deak, Jakub Kraus a Jakub Tejml ze sedmé třídy, z deváté Karel Čapek, Adam Vachulka a Milan Kováč. Chlapci po bojovném výkonu obsadili v konečném pořadí páté místo.</text:p>
      <text:p text:style-name="P425"/>
      <text:p text:style-name="P426">V měsíci květnu tradičně probíhá turnaj Mc Donalds Cup, který je určený pro děti z prvního stupně. Z naší školy jsme obsadili kategorii A, tj. pro žáky 1.-3. tříd. Zúčastnili se Michal Maroušek a Petr Tetour, oba z první třídy, ze druhé Tereza Křivancová, Barbora Mrázová, Matyáš Kloud a Martin Hraše. Bylo doplněno žáky ze třetí třídy – Jan Pošta, Lukáš Kolář, Jakub Růžička, Jakub Benedikt a Šimon Demetr. V těžké konkurenci mnoha velkých škol děti vybojovaly konečné deváté místo.</text:p>
      <text:p text:style-name="P427">V červnu proběhly ve Strakonicích lehkoatletické závody pro žáky I. stupně, tzv. lehkoatletická všestrannost. Závodí se v běhu na 60 metrů, dále na 300m, ve skoku dalekém a hod kriketovým míčkem.</text:p>
      <text:p text:style-name="P428">Naši školu reprezentovali:</text:p>
      <text:p text:style-name="P429">Jan Mrázek a Eliška Mandlová –<text:s/>1.třída</text:p>
      <text:p text:style-name="P430">Matyáš Kloud a Amálie Machová – 2. třída</text:p>
      <text:p text:style-name="P431">Daniel Stieber a Kateřina Kozáková – 3.třída</text:p>
      <text:p text:style-name="P432">Dalibor Marášek a Andrea Koptová – 4. třída</text:p>
      <text:p text:style-name="P433">Štěpán Mach a Veronika Divišová – 5.třída</text:p>
      <text:p text:style-name="P434">V konkurenci 15-ti škol okresu si vedla nejlépe Eliška Mandlová, která<text:s/>vybojovala stříbrnou medaili. Těsně za stupni vítězů skončili Amálie Machová a Kateřina Kozáková, 5. místo obsadil Matyáš Kloud, 6. Veronika Divišová a uprostřed startovního pole skončil Daniel Stieber, který byl sedmý.</text:p>
      <text:p text:style-name="P435"/>
      <text:p text:style-name="P436">Poslední sportovní akcí v závěru školního roku byla atletická olympiáda, tentokráte pro žáky z II. stupně. Medaile vybojoval Jakub Kraus ze sedmé třídy ve skoku vysokém výkonem 170 cm (1. místo) a ve skoku dalekém výkonem 537 cm. Třetí bronzovou medaili získali chlapci ve štafetě 4x60 metrů<text:s/>ve složení Ferencz Deak ze sedmé třídy a Vladimír Benedikt, Karel Čapek a Lukáš Votava ze třídy deváté. Do finále pak dále postoupili Iveta Hochová ze šesté třídy a <text:s/>Markéta Kováčová ze sedmé třídy – 60 metrů a skok daleký.</text:p>
      <text:p text:style-name="P437">Školu dále reprezentovali:</text:p>
      <text:p text:style-name="P438">Tomáš Ježek a Ondřej Bláhovec <text:s/>z osmé třídy ve vrhu koulí</text:p>
      <text:p text:style-name="P439">Jakub Tejml ze sedmé třídy a Patrik Jano z osmé třídy v běhu na 1500 metrů</text:p>
      <text:p text:style-name="P440">Michal Varga ze sedmé třídy v běhu na 150 metrů</text:p>
      <text:p text:style-name="P441">Adéla Kloudová ze sedmé třídy ve skoku vysokém, běhu na 60 metrů a štafetě 4x60<text:s/>metrů</text:p>
      <text:p text:style-name="P442">Ellen Gebelová z osmé třídy ve vrhu koulí a štafetě</text:p>
      <text:p text:style-name="P443">Kristýna Nováková z osmé třídy ve skoku dalekém, běhu na 150 metrů a štafetě</text:p>
      <text:p text:style-name="P444">Daniela Henkenová ze šesté třídy ve skoku dalekém a štafetě</text:p>
      <text:p text:style-name="P445">Barbora Bláhová ze sedmé třídy v běhu na 600 metrů, skoku vysokém a štafetě</text:p>
      <text:p text:style-name="P446">Lucie Bláhovcová z páté třídy ve skoku vysokém, skoku dalekém a štafetě</text:p>
      <text:p text:style-name="P447"/>
      <text:p text:style-name="Prostýtext"><text:span text:style-name="T448"><text:s text:c="46"/></text:span></text:p>
      <text:p text:style-name="P449"><text:s text:c="18"/></text:p>
      <text:p text:style-name="P450"/>
      <text:p text:style-name="P451"/>
      <text:p text:style-name="P452"/>
      <text:p text:style-name="P453"/>
      <text:p text:style-name="P454"/>
      <text:p text:style-name="P455"/>
      <text:p text:style-name="P456"/>
      <text:p text:style-name="P457">6. Údaje o <text:s/>aktivitách a prezentaci školy na veřejnosti<text:tab/><text:tab/><text:tab/><text:tab/><text:tab/><text:tab/><text:tab/></text:p>
      <text:p text:style-name="P458"/>
      <text:p text:style-name="P459"><text:tab/>a) Pravidelně pracuje řada kroužků:<text:s/><text:tab/><text:tab/><text:tab/><text:tab/><text:tab/><text:tab/><text:tab/><text:tab/><text:tab/><text:tab/><text:tab/><text:tab/><text:tab/><text:tab/><text:tab/><text:tab/><text:tab/></text:p>
      <text:p text:style-name="P460"><text:tab/><text:tab/>Florbal – 27<text:s/><text:tab/><text:tab/><text:tab/><text:tab/><text:tab/><text:tab/><text:tab/><text:s text:c="5"/></text:p>
      <text:p text:style-name="P461"><text:s text:c="20"/><text:tab/>Dovedné ruce - 12</text:p>
      <text:p text:style-name="P462"><text:s text:c="12"/>Paličkování - 5</text:p>
      <text:p text:style-name="P463"><text:s text:c="12"/>Ruční práce - 9</text:p>
      <text:p text:style-name="P464">Nohejbal – 12</text:p>
      <text:p text:style-name="P465"><text:s text:c="12"/>Kopaná – 19</text:p>
      <text:p text:style-name="P466"><text:s text:c="12"/>Dramatický kroužek - 7 <text:s text:c="3"/><text:tab/><text:s text:c="2"/></text:p>
      <text:p text:style-name="P467"><text:s text:c="12"/>Pohybová výchova<text:s text:c="2"/>- 12</text:p>
      <text:p text:style-name="P468"><text:s text:c="12"/>Judo - 19</text:p>
      <text:p text:style-name="P469"><text:s text:c="12"/>Volejbal – 15</text:p>
      <text:p text:style-name="P470"><text:s text:c="12"/></text:p>
      <text:p text:style-name="P471"/>
      <text:p text:style-name="P472">Výše uvedené aktivity probíhaly každý týden pod vedením pedagogických či externích pracovníků. Tento fakt byl velice kladně hodnocen poslední kontrolou ČŠI z Českých Budějovic,která proběhla v letošním roce. <text:s/>Děti z kroužku juda absolvovaly koncem srpna ve škole týdenní soustředění.</text:p>
      <text:p text:style-name="P473"/>
      <text:p text:style-name="P474">Nepravidelně jsou pořádány kulturní a sportovní akce, žáci se účastní akcí pořádaných dalšími subjekty.</text:p>
      <text:p text:style-name="P475"/>
      <text:p text:style-name="P476">V září se ve škole konal již pátý ročník soutěže<text:s/>Mladý záchranář – dokaž, že umíš. Celou akci připravovali pedagogičtí pracovníci školy pod vedením paní učitelky Johany Šišpelové, která zařizovala spolupráci s dalšími subjekty – hasiči, záchranáři a policií. Hlavním tématem je ochrana člověka za mimořádných situací. Cílem soutěže je získání či doplnění znalostí, dovedností a praktických návyků pro poskytování pomoci sobě a druhým v případě nouze. Mladí záchranáři si ověřili své znalosti v testu z pravidel silniční dopravy, dopravních značek, povinné výbavy kola, v možnostech hašení jednotlivých druhů materiálů přenosnými hasicími přístroji, v používání prostředků improvizované osobní ochrany, ve správném vybavení evakuačního zavazadla, v poskytování první pomoci a reálném používání linek tísňového volání.<text:s/>Soutěžili v hodu granátem na cíl, ve srážení plastových lahví proudem vody, v topografii, střelbě ze vzduchovky a znalostním testu z požární přípravy a první pomoci.</text:p>
      <text:p text:style-name="P477"/>
      <text:p text:style-name="P478"/>
      <text:p text:style-name="P479"/>
      <text:p text:style-name="P480">Pro žáky školy je zajišťován prodej mléka a mléčných výrobků, vše zajišťovala pracovnice školní družiny Anděla Tomášková, od prosince pak Alena Šrámková. Škola je zapojena již několik let i v projektu Ovoce do škol, na tomto se rovněž podílí školní družina. Tento projekt probíhá v celé republice. Nárok na dotované ovoce či zeleninu mají všichni žáci prvního stupně. Cílem projektu je zvýšit u žáků konzumaci produktů z ovoce a zeleniny, vytvořit zdravé stravovací návyky ve výživě dětí, které povedou ke zlepšení zdravotního stavu naší<text:s/><text:soft-page-break/>mladé generace. V letošním školním roce žáci poprvé vyzkoušeli novinku projektu, doprovodná opatření, tzv. Ochutnávkové koše ovoce a zeleniny. Ovoce a zeleninu nejprve poznávali po hmatu, čichu a poté teprve ochutnali. Hlavně někteří malí žáci některé ovoce ochutnávali vůbec poprvé.</text:p>
      <text:p text:style-name="P481"/>
      <text:p text:style-name="P482">Velice dobře funguje již dlouhou<text:s/>dobu spolupráce základní školy a obce.</text:p>
      <text:p text:style-name="P483">Svaz žen uspořádal <text:s/>v čele s paní Matouškovou v listopadu Hallowenskou výstavu duchů a dýní a Hallowenského průvodu. Děti se svými učitelkami Alenou Kadaňovou, Zdeňkou Limbergerovou, Evou Lukešovou a Ivanou Třeštíkovou vytvořili postavičky a další výtvarná díla, žáci z druhé třídy pod vedením <text:s/>Marie Krejčové vydlabali dýně a vytvořili svícny.</text:p>
      <text:p text:style-name="P484">V prosinci proběhla též v místní komendě výstava vánočních stromků, které ozdobily děti za dohledu svých učitelek, také proběhla soutěž o nejlépe vyzdobený stromek.</text:p>
      <text:p text:style-name="P485">V prosinci se opět konalo Česko zpívá koledy, kdy si žáci, rodiče a veřejnost společně zazpívali před budovou městyse tradiční známé koledy. Vše organizovala Hana Koubková ve spolupráci s ostatními.</text:p>
      <text:p text:style-name="P486">Další velice<text:s/>zdařilou akcí bylo na začátku dubna vystoupení Pootavských trubačů, toto organizovaly Marie <text:s/>Krejčová za pomoci Zdeňky Limbergerové.</text:p>
      <text:p text:style-name="P487">Velmi zvláštní interaktivní výstavu připravily v dubnu ženy z Radomyšle. Návštěvníci si mohli vyzkoušet všechny své ostatní<text:s/>smysly kromě zraku. Měli například poslepu najít odložené předměty, ochutnat se zavázanýma očima různé potraviny atd.</text:p>
      <text:p text:style-name="P488">V měsíci dubnu se též konalo hudební vystoupení pro místní seniory, zajišťovaly Marie Krejčová a Zdeňka Limbergerová.</text:p>
      <text:p text:style-name="P489">V březnu se konal již patnáctý společný ples obce, základní a mateřské školy a vlastně dvanáctý ples Městyse Radomyšl. Výzdobu  s motivy květin ve formě malby zajišťovali Martina Švárová,Jiří Pešl a Marie Krejčová <text:s/>s žáky z druhé, šesté, sedmé, osmé a deváté třídy. Vynikající úroveň mělo hudební vystoupení žáků školy pod vedením p. učitelky Hany Koubkové a taneční vystoupení, které z žákyněmi druhého stupně natrénovala <text:s/>Johana Šišpelová. Květinovou výzdobu a další výzdobu stolů vytvořily s dětmi <text:s/>Adéla Zborníková, Alena Šrámková a Klára Halgašová. Na přípravě a organizaci se podíleli i další zaměstnanci školy. <text:s/></text:p>
      <text:p text:style-name="P490"/>
      <text:p text:style-name="P491">Pedagogičtí pracovníci školy se účastní i dalších společných akcí – <text:s/>vystoupení při oslavách, Dne žen, vítání občánků atd. Žáci školy již tradičně zazpívali pod vedením Hany Koubkové a Marie Krejčové v rámci oslav osvobození naší vlasti státní hymnu <text:s/>na počest 73.výročí ukončení druhé světové války.</text:p>
      <text:p text:style-name="P492"><text:s/></text:p>
      <text:p text:style-name="P493">Významnou akcí bylo dne 2. června otevření nového atletického a víceúčelového hřiště nad školou. Slavnost zahájil starosta obce pan Luboš Peterka, pozvání přijala krajská manažerka Atletickéh svazu Monika Pincová a bývalý vynikající atlet Martin Zvoníček. Děvčata z prvního stupně předvedla krásné gymnastické vystoupení a starší žáci proběhli symbolicky cílovou páskou. Poté<text:s/>následovaly již atletické disciplíny – skok daleký a vysoký a <text:s/>vytrvalostní běh. Pro děti byly připraveny i další sportovní soutěže a atrakce. Na této akci se nejvíce podílely Johana Šišpelová a Ivana Třeštíková jako hlavní organizátorky. Samozřejmě za podpory i mnoha dalších pedagogů sboru.</text:p>
      <text:p text:style-name="P494"/>
      <text:p text:style-name="P495"/>
      <text:p text:style-name="P496">Základní škola se může prezentovat na svých oficiálních stránkách, které jsou pravidelně aktualizovány. Přispívají sem žáci i učitelé školy. Články jsou doplněné četnými fotografiemi z nejzajímavějších akcí.</text:p>
      <text:soft-page-break/>
      <text:p text:style-name="P497"><text:s text:c="8"/><text:s text:c="2"/></text:p>
      <text:p text:style-name="P498"/>
      <text:p text:style-name="P499">Pro zaměstnance byla uspořádána tři setkání. Pedagogičtí pracovníci školy si sami organizují ve svém volném čase setkání u některých kolegů.</text:p>
      <text:p text:style-name="P500"/>
      <text:p text:style-name="P501">Školní časopis není vydáván. V nejrůznějším regionálním tisku se průběžně objevují informační články a fotografie z činnosti školy a jejích úspěchů. Přispívají sem žáci i učitelé školy.</text:p>
      <text:p text:style-name="P502"/>
      <text:p text:style-name="P503"/>
      <text:p text:style-name="P504"/>
      <text:p text:style-name="P505"/>
      <text:p text:style-name="P506"/>
      <text:p text:style-name="P507">7. Kontroly a jejich výsledky, včetně ČŠI</text:p>
      <text:p text:style-name="P508"/>
      <text:p text:style-name="P509"><text:s text:c="10"/></text:p>
      <text:p text:style-name="P510">Využití finančních prostředků daných zřizovatelem za rok 2017</text:p>
      <text:p text:style-name="P511"/>
      <text:p text:style-name="P512">Kontrola ČŠI České Budějovice , březen, viz protokoly</text:p>
      <text:p text:style-name="P513"/>
      <text:p text:style-name="P514">Revize výtahu – listopad 2017</text:p>
      <text:p text:style-name="P515"/>
      <text:p text:style-name="P516">Revize komínu – říjen 2017</text:p>
      <text:p text:style-name="P517"/>
      <text:p text:style-name="P518">Revize hasicích přístrojů – listopad 2017</text:p>
      <text:p text:style-name="P519"/>
      <text:p text:style-name="P520">Revize požárních vodovodů – listopad 2017</text:p>
      <text:p text:style-name="P521"/>
      <text:p text:style-name="P522">Revize komínu – duben 2018</text:p>
      <text:p text:style-name="P523"/>
      <text:p text:style-name="P524">Revize kotelny – leden 2018</text:p>
      <text:p text:style-name="P525"/>
      <text:p text:style-name="P526">Revize tlakových nádob – březen 2018</text:p>
      <text:p text:style-name="P527"/>
      <text:p text:style-name="P528">Revize kotlů – červen 2018</text:p>
      <text:p text:style-name="P529"/>
      <text:p text:style-name="P530">Revize výtahu – červen 2018</text:p>
      <text:p text:style-name="P531"/>
      <text:p text:style-name="P532">Výše uvedené kontroly bez závad, několik dílčích nedostatků ve správě ČŠI.</text:p>
      <text:p text:style-name="P533"><text:s text:c="3"/></text:p>
      <text:p text:style-name="P534"/>
      <text:p text:style-name="P535"/>
      <text:p text:style-name="P536"/>
      <text:p text:style-name="P537"/>
      <text:p text:style-name="P538"/>
      <text:p text:style-name="P539"/>
      <text:p text:style-name="P540"/>
      <text:p text:style-name="P541"/>
      <text:p text:style-name="P542"/>
      <text:p text:style-name="P543"/>
      <text:soft-page-break/>
      <text:p text:style-name="P544">8. Vzdělávání pedagogických pracovníků</text:p>
      <text:p text:style-name="P545"/>
      <text:p text:style-name="P546"/>
      <text:p text:style-name="P547">Bakalářské studium Školský management – Jan Vlažný</text:p>
      <text:p text:style-name="P548"/>
      <text:p text:style-name="P549">Vzdělávání pedagogických<text:s/>pracovníků v rozsahu 16 hodin, inkluze, šablony – všichni pedagogičtí pracovníci</text:p>
      <text:p text:style-name="P550"/>
      <text:p text:style-name="P551">Vývoj dětské kresby – Marie Krejčová</text:p>
      <text:p text:style-name="P552"/>
      <text:p text:style-name="P553">Lyžařský doškolovací seminář – Marie Krejčová</text:p>
      <text:p text:style-name="P554"/>
      <text:p text:style-name="P555">Kurz první pomoci – Martina Švárová, Johana Šišpelová</text:p>
      <text:p text:style-name="P556"/>
      <text:p text:style-name="P557">Burza nápadů učitelů matematiky –<text:s/>Jiří Pešl, Milena Maroušková</text:p>
      <text:p text:style-name="P558"/>
      <text:p text:style-name="P559">Studium pedagogiky k získání kvalifikace pedagoga volného času a asistenta pedagoga a vychovatele – Adéla Zborníková</text:p>
      <text:p text:style-name="P560"/>
      <text:p text:style-name="P561"/>
      <text:p text:style-name="P562"/>
      <text:p text:style-name="P563"/>
      <text:p text:style-name="P564"/>
      <text:p text:style-name="P565">9. Základní údaje o hospodaření</text:p>
      <text:p text:style-name="P566"/>
      <text:p text:style-name="P567"/>
      <text:p text:style-name="P568">Veškeré náklady a výnosy za rok 2017 jsou součástí přílohy. Jsou zde<text:s/>uvedeny dle účetních položek hospodaření s prostředky zřizovatele /provoz školy/ a prostředky poskytnuté KÚ České Budějovice /mzdy, ONIV atd./. <text:s/>Další přílohu tvoří protokoly úprav mzdových a dalších prostředků poskytovaných KÚ a poslední stav inventarizace k 31.12. 2017.</text:p>
      <text:p text:style-name="P569"/>
      <text:p text:style-name="P570"/>
      <text:p text:style-name="P571"/>
      <text:p text:style-name="P572"/>
      <text:p text:style-name="P573"/>
      <text:list text:style-name="WW8Num1" text:continue-numbering="true">
        <text:list-item>
          <text:p text:style-name="P574">Prevence sociálně patologických jevů</text:p>
        </text:list-item>
      </text:list>
      <text:p text:style-name="P575"/>
      <text:p text:style-name="P576"/>
      <text:p text:style-name="P577">Danou problematikou se zabývala Hana Koubková. Ve spolupráci s vedením školy byla zpracován <text:s/>Minimální preventivní program 2017/2018. Velice důležitá je zde spolupráce s různými místními spolky,<text:s/>jak již bylo dříve zmíněno, například Svazem žen či Baráčníky. Konkrétně jde o společná předvánoční vystoupení, spolupráci na vánočních trzích, výzdobu sálu před konáním plesu dětskými pracemi, zpěv hymny u pomníku padlých.</text:p>
      <text:p text:style-name="P578">Kultivované klima obce má nesporný vliv i na situaci ve škole. V minulém roce nebyly řešeny žádné závažnější problémy. Škola spolupracuje s odborníky, například s HZS nebo Policií ČR. Žáci školy hovoří s pedagogy vstřícně a otevřeně. Nemají tedy problém projednat s dospělými případné zárodky negativních jevů a pedagogové tak mohou v případě potřeby včas zareagovat.</text:p>
      <text:p text:style-name="P579"/>
      <text:p text:style-name="P580"/>
      <text:soft-page-break/>
      <text:p text:style-name="P581">K preventivní strategii patří:</text:p>
      <text:p text:style-name="P582">Využití jednotlivých předmětů k informovanosti žáků o SPJ a nastínění ,možnosti řešení případné situace / člověk a jeho svět na I. stupni, výchova k občanství a výchova ke zdraví na II. stupni/</text:p>
      <text:p text:style-name="P583">Spolupráce se zákonnými zástupci žáků / třídní schůzky, konzultace atd./</text:p>
      <text:p text:style-name="P584">Vzdělávání pedagogických pracovníků</text:p>
      <text:p text:style-name="P585">Spolupráce s dalšími organizacemi</text:p>
      <text:p text:style-name="P586">Podpora volnočasových aktivit žáků / široká nabídka s nejrůznějších kroužků/podpora spolupráce s obcí a dalšími organizacemi <text:s/></text:p>
      <text:p text:style-name="P587"/>
      <text:p text:style-name="P588"/>
      <text:list text:style-name="WW8Num1" text:continue-numbering="true">
        <text:list-item>
          <text:p text:style-name="P589">Další údaje dle odstavce k – n vyhlášky</text:p>
        </text:list-item>
      </text:list>
      <text:p text:style-name="P590"/>
      <text:p text:style-name="P591"/>
      <text:p text:style-name="P592"/>
      <text:p text:style-name="P593">Dalším projektem je v rámci Operačního programu Výzkum, vývoj a vzdělávání na období 2014 – 2020 zapojení se do tzv.šablon. Na základě předběžných<text:s/>dotazníkových šetření a zmapování celé situace byly doporučeny nebo si i škola vybrala následující oblasti:</text:p>
      <text:p text:style-name="P594">II/1.1 Školní asistent – personální podpora ZŠ</text:p>
      <text:p text:style-name="P595">II/2.1 Vzdělávání pedagogických pracovníků ZŠ – DVPP v rozsahu 16 hodin – inkluze</text:p>
      <text:p text:style-name="P596">II/2.8 Vzdělávání<text:s/>pedagogického zaměřeného na inkluzi – 8 hodin</text:p>
      <text:p text:style-name="P597">II/2.11 Tandemová výuka na ZŠ</text:p>
      <text:p text:style-name="P598">II/3.1 Čtenářský klub pro žáky ZŠ</text:p>
      <text:p text:style-name="P599">Výše uvedená vzdělávání a personální podpora jsou v částce 575.478,- Kč</text:p>
      <text:p text:style-name="P600">V letošním školním roce byly splněny oblasti II/1.1 – Školní asistent, dále II/2.1 Vzdělávání pedagogických pracovníků v rozsahu 16 hodin - inkluze a II/3.1 Čtenářský klub. V roce 2018/ 2019 je na programu II/ 2.8 Vzdělávání pedagogických pracovníků v rozsahu 8 hodin – inkluze a II/2.11 Tandemová výuka</text:p>
      <text:p text:style-name="P601">Odborová organizace již mnoho let nefunguje.</text:p>
      <text:p text:style-name="P602"/>
      <text:p text:style-name="P603"/>
      <text:p text:style-name="P604"/>
      <text:p text:style-name="P605"/>
      <text:p text:style-name="P606"/>
      <text:p text:style-name="P607"/>
      <text:list text:style-name="WW8Num1" text:continue-numbering="true">
        <text:list-item>
          <text:p text:style-name="P608">Výhledy do budoucna</text:p>
        </text:list-item>
      </text:list>
      <text:p text:style-name="P609"/>
      <text:p text:style-name="P610"/>
      <text:p text:style-name="P611">Kádr učitelů je stabilizován, schopen dalšího odborného růstu. Chybí aprobace fyzika, toto je zajišťováno aprobací s chemií a přírodopisem.<text:s/><text:tab/><text:tab/><text:tab/><text:tab/><text:tab/><text:tab/><text:tab/><text:tab/><text:tab/><text:tab/><text:tab/><text:tab/><text:tab/><text:s text:c="8"/></text:p>
      <text:p text:style-name="P612">Počet žáků by se v nejbližších letech měl zvyšovat v souvislosti s novou výstavbou v obci, <text:s/>již letos se předpokládá, že překoná hranici 200 dětí.</text:p>
      <text:p text:style-name="P613"/>
      <text:p text:style-name="P614">Výuka žáků na I. a II. stupni probíhá podle vlastního školního vzdělávacího programu „Orbis pictus“. <text:s text:c="8"/></text:p>
      <text:p text:style-name="P615"/>
      <text:p text:style-name="P616"><text:s text:c="8"/><text:tab/>Důležité je zdůraznit zodpovědnost<text:s/>všech pracovníků ve školní práci, samostatnost,</text:p>
      <text:p text:style-name="P617"><text:s text:c="8"/><text:tab/>snahu a aktivitu.</text:p>
      <text:p text:style-name="P618"/>
      <text:soft-page-break/>
      <text:p text:style-name="P619"><text:s text:c="8"/><text:tab/>Dlouhodobým úkolem i určitou nezbytností je upřednostnění akcí v rámci školy</text:p>
      <text:p text:style-name="P620"><text:s text:c="8"/><text:tab/>(městyse) před akcemi okresními. Dále <text:s/>pokračovat ve spolupráci s ostatními<text:s/>základními</text:p>
      <text:p text:style-name="P621"><text:s text:c="8"/><text:tab/>školami ve sportovních, kulturních či výtvarných soutěžích.</text:p>
      <text:p text:style-name="P622"/>
      <text:p text:style-name="P623">Horizont příštího období: V představách obce i vedení školy je pokračovat ve vylepšení stávající situace. Znamená to zejména dokončení nákupu nábytku do kabinetů, vymalování<text:s/>zbylých prostor školy. V neposlední řadě provést úpravu vstupu /dlažby/ do školy, rekonstrukci výtahu, úplnou přestavbu fyzikální učebny a úpravy v kotelně. Škola spolupracuje s MAS Blatná, kde by bylo možné určité finanční prostředky na úpravy ve škole získat.</text:p>
      <text:p text:style-name="P624"/>
      <text:p text:style-name="P625"/>
      <text:p text:style-name="P626"/>
      <text:p text:style-name="P627">13. Zápis o projednání</text:p>
      <text:p text:style-name="P628"/>
      <text:p text:style-name="P629"/>
      <text:p text:style-name="P630">Zpráva byla projednána a doplněna pracovníky školy na pedagogické radě dne 3.9.2018,<text:s/>5.9. 2018 schválena školskou radou a<text:s/>10.9. 2018<text:s/><text:s/>projednána se zřizovatelem.</text:p>
      <text:p text:style-name="P631"><text:s text:c="8"/>.</text:p>
      <text:p text:style-name="P632"><text:s/></text:p>
      <text:p text:style-name="P633">Za školskou radu: <text:s text:c="31"/><text:s text:c="18"/><text:tab/><text:tab/>Za vedení školy:</text:p>
      <text:p text:style-name="P634">Mgr. Milena Maroušková <text:s text:c="9"/><text:tab/><text:s/><text:tab/><text:tab/><text:s text:c="12"/>Mgr. Jiří Pešl, ředitel</text:p>
      <text:p text:style-name="P635"><text:s text:c="77"/></text:p>
      <text:p text:style-name="P636"/>
      <text:p text:style-name="P637"><text:s text:c="20"/></text:p>
      <text:p text:style-name="P638"><text:s text:c="2"/></text:p>
      <text:p text:style-name="P639"><text:s text:c="11"/></text:p>
      <text:p text:style-name="P640"><text:s text:c="11"/>Za zřizovatele: <text:s text:c="5"/><text:s text:c="50"/></text:p>
      <text:p text:style-name="P641"><text:s text:c="11"/>Ing. Luboš Peterka, starosta městyse Radomyšl</text:p>
      <text:p text:style-name="Prostýtext"><text:span text:style-name="T642"><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text-align="center"/>
      <style:text-properties fo:font-weight="bold" style:font-weight-asian="bold" fo:font-size="18pt" style:font-size-asian="18pt" fo:hyphenate="false"/>
    </style:style>
    <style:style style:name="Nadpis2" style:display-name="Nadpis 2" style:family="paragraph" style:parent-style-name="Standard" style:next-style-name="Standard" style:default-outline-level="2">
      <style:paragraph-properties fo:keep-with-next="always" fo:text-align="justify" fo:margin-left="2.4583in">
        <style:tab-stops/>
      </style:paragraph-properties>
      <style:text-properties fo:font-size="12pt" style:font-size-asian="12pt" fo:hyphenate="false"/>
    </style:style>
    <style:style style:name="Nadpis3" style:display-name="Nadpis 3" style:family="paragraph" style:parent-style-name="Standard" style:next-style-name="Standard" style:default-outline-level="3">
      <style:paragraph-properties fo:keep-with-next="always" fo:text-align="justify"/>
      <style:text-properties fo:font-weight="bold" style:font-weight-asian="bold" fo:font-size="12pt" style:font-size-asian="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font-size="14pt" style:font-size-asian="14pt" fo:hyphenate="false"/>
    </style:style>
    <style:style style:name="Seznam" style:display-name="Seznam" style:family="paragraph" style:parent-style-name="Textbody">
      <style:text-properties style:font-name-complex="Arial"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Prostýtext" style:display-name="Prostý text" style:family="paragraph" style:parent-style-name="Standard">
      <style:text-properties style:font-name="Courier New" style:font-name-asian="Courier New" style:font-name-complex="Courier New" fo:hyphenate="false"/>
    </style:style>
    <style:style style:name="Textbubliny" style:display-name="Text bubliny" style:family="paragraph" style:parent-style-name="Standard">
      <style:text-properties style:font-name="Segoe UI" style:font-name-asian="Segoe UI" style:font-name-complex="Segoe UI" fo:font-size="9pt" style:font-size-asian="9pt" style:font-size-complex="9pt" fo:hyphenate="false"/>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2z0" style:display-name="WW8Num2z0" style:family="text"/>
    <style:style style:name="WW8Num3z0" style:display-name="WW8Num3z0" style:family="text"/>
    <style:style style:name="WW8Num4z0" style:display-name="WW8Num4z0" style:family="text">
      <style:text-properties style:font-name="Symbol" style:font-name-asian="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style:style>
    <style:style style:name="WW8Num7z0" style:display-name="WW8Num7z0" style:family="text"/>
    <style:style style:name="WW8Num8z0" style:display-name="WW8Num8z0" style:family="text">
      <style:text-properties fo:font-weight="bold" style:font-weight-asian="bold"/>
    </style:style>
    <style:style style:name="WW8Num9z0" style:display-name="WW8Num9z0" style:family="text"/>
    <style:style style:name="WW8Num10z0" style:display-name="WW8Num10z0" style:family="text">
      <style:text-properties style:font-name="Symbol" style:font-name-asian="Symbol" style:font-name-complex="Symbol"/>
    </style:style>
    <style:style style:name="WW8Num11z0" style:display-name="WW8Num11z0" style:family="text"/>
    <style:style style:name="WW8Num12z0" style:display-name="WW8Num12z0" style:family="text">
      <style:text-properties style:font-name="Symbol" style:font-name-asian="Symbol" style:font-name-complex="Symbol"/>
    </style:style>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Symbol" style:font-name-asian="Symbol" style:font-name-complex="Symbol"/>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text-properties style:font-name="Segoe UI" style:font-name-asian="Segoe UI" style:font-name-complex="Segoe UI" fo:font-size="9pt" style:font-size-asian="9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style:style style:name="WW_CharLFO1LVL1" style:family="text">
      <style:text-properties fo:font-size="12pt" style:font-size-asian="12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Liberation Serif"/>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Liberation Serif"/>
    </style:style>
    <text:list-style style:name="WW8Num15" style:display-name="WW8Num15">
      <text:list-level-style-bullet text:level="1" text:style-name="WW_CharLFO15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Symbol"/>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complex="Symbol"/>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asian="Times New Roman" style:font-name-complex="Times New Roman"/>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complex="Symbol"/>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8in" fo:margin-bottom="0.984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ýroční zpráva o činnosti školy</dc:title>
    <meta:initial-creator>dtk</meta:initial-creator>
    <dc:creator>pesl</dc:creator>
    <meta:creation-date>2015-08-28T16:16:00Z</meta:creation-date>
    <dc:date>2018-09-05T13:18:00Z</dc:date>
    <meta:print-date>2015-08-25T11:26:00Z</meta:print-date>
    <meta:template xlink:href="Normal" xlink:type="simple"/>
    <meta:editing-cycles>192</meta:editing-cycles>
    <meta:editing-duration>PT33120S</meta:editing-duration>
    <meta:document-statistic meta:page-count="19" meta:paragraph-count="79" meta:word-count="5780" meta:character-count="39809" meta:row-count="284" meta:non-whitespace-character-count="34108"/>
  </office:meta>
</office:document-meta>
</file>