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Textbody" style:master-page-name="MPF0" style:family="paragraph">
      <style:paragraph-properties fo:break-before="page" fo:text-align="justify"/>
      <style:text-properties style:text-position="sub 66.6%"/>
    </style:style>
    <style:style style:name="P3" style:parent-style-name="Textbody" style:family="paragraph">
      <style:paragraph-properties fo:text-align="justify"/>
      <style:text-properties style:text-position="sub 66.6%"/>
    </style:style>
    <style:style style:name="P4" style:parent-style-name="Textbody" style:family="paragraph">
      <style:paragraph-properties fo:text-align="justify"/>
    </style:style>
    <style:style style:name="P5" style:parent-style-name="Hlavninadpis" style:family="paragraph">
      <style:paragraph-properties fo:text-align="center"/>
      <style:text-properties fo:font-size="26pt" style:font-size-asian="26pt" style:font-size-complex="26pt"/>
    </style:style>
    <style:style style:name="P6" style:parent-style-name="Hlavninadpis" style:family="paragraph">
      <style:paragraph-properties fo:text-align="center"/>
      <style:text-properties fo:font-size="26pt" style:font-size-asian="26pt" style:font-size-complex="26pt"/>
    </style:style>
    <style:style style:name="P7" style:parent-style-name="Hlavninadpis" style:family="paragraph">
      <style:paragraph-properties fo:text-align="center"/>
      <style:text-properties fo:font-size="26pt" style:font-size-asian="26pt" style:font-size-complex="26pt"/>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text-properties fo:font-weight="bold" style:font-weight-asian="bold" style:font-weight-complex="bold" fo:font-size="24pt" style:font-size-asian="24pt" style:font-size-complex="24pt"/>
    </style:style>
    <style:style style:name="P11" style:parent-style-name="Textbody" style:family="paragraph">
      <style:paragraph-properties fo:text-align="justify" fo:line-height="150%"/>
      <style:text-properties fo:font-weight="bold" style:font-weight-asian="bold" style:font-weight-complex="bold" fo:font-size="24pt" style:font-size-asian="24pt" style:font-size-complex="24pt"/>
    </style:style>
    <style:style style:name="P12" style:parent-style-name="Textbody" style:family="paragraph">
      <style:paragraph-properties fo:text-align="center" fo:line-height="150%"/>
      <style:text-properties fo:font-weight="bold" style:font-weight-asian="bold" style:font-weight-complex="bold" fo:font-size="24pt" style:font-size-asian="24pt" style:font-size-complex="24pt"/>
    </style:style>
    <style:style style:name="P13" style:parent-style-name="Textbody" style:family="paragraph">
      <style:paragraph-properties fo:text-align="center" fo:line-height="150%"/>
      <style:text-properties fo:font-weight="bold" style:font-weight-asian="bold" style:font-weight-complex="bold" fo:font-size="24pt" style:font-size-asian="24pt" style:font-size-complex="24pt"/>
    </style:style>
    <style:style style:name="P14" style:parent-style-name="Textbody" style:family="paragraph">
      <style:paragraph-properties fo:text-align="center" fo:line-height="150%"/>
      <style:text-properties fo:font-weight="bold" style:font-weight-asian="bold" style:font-weight-complex="bold" fo:font-size="24pt" style:font-size-asian="24pt" style:font-size-complex="24pt"/>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text-properties fo:font-size="15pt" style:font-size-asian="15pt" style:font-size-complex="15pt"/>
    </style:style>
    <style:style style:name="P20" style:parent-style-name="Textbody" style:family="paragraph">
      <style:paragraph-properties fo:text-align="center" fo:margin-bottom="0in" fo:line-height="150%"/>
      <style:text-properties fo:font-size="22pt" style:font-size-asian="22pt" style:font-size-complex="22pt"/>
    </style:style>
    <style:style style:name="P21" style:parent-style-name="Textbody" style:family="paragraph">
      <style:paragraph-properties fo:text-align="center" fo:margin-bottom="0in" fo:line-height="150%"/>
      <style:text-properties fo:font-size="22pt" style:font-size-asian="22pt" style:font-size-complex="22pt"/>
    </style:style>
    <style:style style:name="P22" style:parent-style-name="Textbody" style:family="paragraph">
      <style:paragraph-properties fo:text-align="center" fo:margin-bottom="0in" fo:line-height="150%"/>
      <style:text-properties fo:font-size="22pt" style:font-size-asian="22pt" style:font-size-complex="22pt"/>
    </style:style>
    <style:style style:name="P23" style:parent-style-name="nadpis" style:family="paragraph">
      <style:paragraph-properties fo:text-align="justify"/>
      <style:text-properties fo:font-weight="bold" style:font-weight-asian="bold" style:font-weight-complex="bold" fo:font-size="14pt" style:font-size-asian="14pt" style:font-size-complex="14pt"/>
    </style:style>
    <style:style style:name="P24" style:parent-style-name="Normální" style:family="paragraph">
      <style:paragraph-properties fo:break-before="page" fo:text-align="justify"/>
      <style:text-properties fo:font-weight="bold" style:font-weight-asian="bold" style:font-weight-complex="bold" fo:font-size="16pt" style:font-size-asian="16pt" style:font-size-complex="16pt"/>
    </style:style>
    <style:style style:name="P25" style:parent-style-name="nadpis" style:family="paragraph">
      <style:paragraph-properties fo:text-align="justify"/>
    </style:style>
    <style:style style:name="T26" style:parent-style-name="Standardnípísmoodstavce" style:family="text">
      <style:text-properties fo:font-weight="bold" style:font-weight-asian="bold" style:font-weight-complex="bold" fo:font-size="16pt" style:font-size-asian="16pt" style:font-size-complex="16pt"/>
    </style:style>
    <style:style style:name="P27" style:parent-style-name="Textbody" style:family="paragraph">
      <style:paragraph-properties fo:text-align="justify"/>
    </style:style>
    <style:style style:name="P28" style:parent-style-name="Tučné14podtrzene" style:family="paragraph">
      <style:paragraph-properties fo:text-align="justify"/>
    </style:style>
    <style:style style:name="T2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Standardnípísmoodstavce" style:family="text">
      <style:text-properties fo:font-size="14pt" style:font-size-asian="14pt" style:font-size-complex="14pt"/>
    </style:style>
    <style:style style:name="P31" style:parent-style-name="Textbody" style:family="paragraph">
      <style:paragraph-properties fo:text-align="justify" fo:margin-bottom="0in" fo:line-height="150%"/>
    </style:style>
    <style:style style:name="T3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Standardnípísmoodstavce" style:family="text">
      <style:text-properties fo:font-size="14pt" style:font-size-asian="14pt" style:font-size-complex="14pt"/>
    </style:style>
    <style:style style:name="P34" style:parent-style-name="Textbody" style:family="paragraph">
      <style:paragraph-properties fo:text-align="justify" fo:margin-bottom="0in" fo:line-height="150%"/>
    </style:style>
    <style:style style:name="T3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Standardnípísmoodstavce" style:family="text">
      <style:text-properties fo:font-size="14pt" style:font-size-asian="14pt" style:font-size-complex="14pt"/>
    </style:style>
    <style:style style:name="P37" style:parent-style-name="Tučné14podtrzene" style:family="paragraph">
      <style:paragraph-properties fo:text-align="justify"/>
    </style:style>
    <style:style style:name="T3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 style:parent-style-name="Standardnípísmoodstavce" style:family="text">
      <style:text-properties fo:font-size="14pt" style:font-size-asian="14pt" style:font-size-complex="14pt"/>
    </style:style>
    <style:style style:name="P40" style:parent-style-name="Textbody" style:family="paragraph">
      <style:paragraph-properties fo:text-align="justify" fo:margin-bottom="0in" fo:line-height="150%"/>
    </style:style>
    <style:style style:name="T4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 style:parent-style-name="Standardnípísmoodstavce" style:family="text">
      <style:text-properties fo:font-size="14pt" style:font-size-asian="14pt" style:font-size-complex="14pt"/>
    </style:style>
    <style:style style:name="P43" style:parent-style-name="Textbody" style:family="paragraph">
      <style:paragraph-properties fo:text-align="justify" fo:margin-bottom="0in" fo:line-height="150%"/>
      <style:text-properties fo:font-size="14pt" style:font-size-asian="14pt" style:font-size-complex="14pt"/>
    </style:style>
    <style:style style:name="P44" style:parent-style-name="Textbody" style:family="paragraph">
      <style:paragraph-properties fo:text-align="justify" fo:margin-bottom="0in" fo:line-height="150%"/>
    </style:style>
    <style:style style:name="T4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Standardnípísmoodstavce" style:family="text">
      <style:text-properties fo:font-size="14pt" style:font-size-asian="14pt" style:font-size-complex="14pt"/>
    </style:style>
    <style:style style:name="P47" style:parent-style-name="Textbody" style:family="paragraph">
      <style:paragraph-properties fo:text-align="justify" fo:margin-bottom="0in" fo:line-height="150%"/>
    </style:style>
    <style:style style:name="T4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Textbody" style:family="paragraph">
      <style:paragraph-properties fo:text-align="justify" fo:margin-bottom="0in" fo:line-height="150%"/>
      <style:text-properties fo:font-size="14pt" style:font-size-asian="14pt" style:font-size-complex="14pt"/>
    </style:style>
    <style:style style:name="P50" style:parent-style-name="Textbody" style:family="paragraph">
      <style:paragraph-properties fo:text-align="justify" fo:margin-bottom="0in" fo:line-height="150%"/>
    </style:style>
    <style:style style:name="T5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Standardnípísmoodstavce" style:family="text">
      <style:text-properties fo:font-size="14pt" style:font-size-asian="14pt" style:font-size-complex="14pt"/>
    </style:style>
    <style:style style:name="P53" style:parent-style-name="Textbody" style:family="paragraph">
      <style:paragraph-properties fo:text-align="justify" fo:margin-bottom="0in" fo:line-height="150%"/>
    </style:style>
    <style:style style:name="T5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Standardnípísmoodstavce" style:family="text">
      <style:text-properties fo:font-size="14pt" style:font-size-asian="14pt" style:font-size-complex="14pt"/>
    </style:style>
    <style:style style:name="P56" style:parent-style-name="Textbody" style:family="paragraph">
      <style:paragraph-properties fo:text-align="justify" fo:margin-bottom="0in" fo:line-height="150%"/>
    </style:style>
    <style:style style:name="T57"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Standardnípísmoodstavce" style:family="text">
      <style:text-properties fo:font-size="14pt" style:font-size-asian="14pt" style:font-size-complex="14pt"/>
    </style:style>
    <style:style style:name="T59" style:parent-style-name="Hypertextovýodkaz" style:family="text">
      <style:text-properties fo:font-size="14pt" style:font-size-asian="14pt" style:font-size-complex="14pt"/>
    </style:style>
    <style:style style:name="T60" style:parent-style-name="Hypertextovýodkaz" style:family="text">
      <style:text-properties style:font-name-complex="Times New Roman" fo:font-size="14pt" style:font-size-asian="14pt" style:font-size-complex="14pt"/>
    </style:style>
    <style:style style:name="T61" style:parent-style-name="Hypertextovýodkaz" style:family="text">
      <style:text-properties fo:font-size="14pt" style:font-size-asian="14pt" style:font-size-complex="14pt"/>
    </style:style>
    <style:style style:name="T62" style:parent-style-name="Standardnípísmoodstavce" style:family="text">
      <style:text-properties fo:font-size="14pt" style:font-size-asian="14pt" style:font-size-complex="14pt"/>
    </style:style>
    <style:style style:name="T63" style:parent-style-name="Hypertextovýodkaz" style:family="text">
      <style:text-properties fo:font-size="14pt" style:font-size-asian="14pt" style:font-size-complex="14pt"/>
    </style:style>
    <style:style style:name="P64" style:parent-style-name="Textbody" style:family="paragraph">
      <style:paragraph-properties fo:text-align="justify" fo:margin-bottom="0in" fo:line-height="150%"/>
    </style:style>
    <style:style style:name="T6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 style:parent-style-name="Standardnípísmoodstavce" style:family="text">
      <style:text-properties fo:font-size="14pt" style:font-size-asian="14pt" style:font-size-complex="14pt"/>
    </style:style>
    <style:style style:name="P67" style:parent-style-name="Textbody" style:family="paragraph">
      <style:paragraph-properties fo:text-align="justify" fo:margin-bottom="0in" fo:line-height="150%"/>
    </style:style>
    <style:style style:name="T68"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Standardnípísmoodstavce" style:family="text">
      <style:text-properties fo:font-size="14pt" style:font-size-asian="14pt" style:font-size-complex="14pt"/>
    </style:style>
    <style:style style:name="P70" style:parent-style-name="Textbody" style:family="paragraph">
      <style:paragraph-properties fo:text-align="justify" fo:margin-bottom="0in" fo:line-height="150%"/>
    </style:style>
    <style:style style:name="T7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Standardnípísmoodstavce" style:family="text">
      <style:text-properties fo:font-size="14pt" style:font-size-asian="14pt" style:font-size-complex="14pt"/>
    </style:style>
    <style:style style:name="P73" style:parent-style-name="Textbody" style:family="paragraph">
      <style:paragraph-properties fo:text-align="justify" fo:margin-bottom="0in" fo:line-height="150%"/>
    </style:style>
    <style:style style:name="T7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Standardnípísmoodstavce" style:family="text">
      <style:text-properties fo:font-size="14pt" style:font-size-asian="14pt" style:font-size-complex="14pt"/>
    </style:style>
    <style:style style:name="P76" style:parent-style-name="Textbody" style:family="paragraph">
      <style:paragraph-properties fo:text-align="justify" fo:margin-bottom="0in" fo:line-height="150%"/>
      <style:text-properties fo:font-size="14pt" style:font-size-asian="14pt" style:font-size-complex="14pt"/>
    </style:style>
    <style:style style:name="P77"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78" style:parent-style-name="Textbody" style:family="paragraph">
      <style:paragraph-properties fo:text-align="justify" fo:margin-bottom="0in" fo:line-height="150%"/>
      <style:text-properties fo:font-size="14pt" style:font-size-asian="14pt" style:font-size-complex="14pt"/>
    </style:style>
    <style:style style:name="P79" style:parent-style-name="Textbody" style:family="paragraph">
      <style:paragraph-properties fo:text-align="justify" fo:margin-bottom="0in" fo:line-height="150%"/>
      <style:text-properties fo:font-size="14pt" style:font-size-asian="14pt" style:font-size-complex="14pt"/>
    </style:style>
    <style:style style:name="P80" style:parent-style-name="Textbody" style:family="paragraph">
      <style:paragraph-properties fo:text-align="justify" fo:margin-bottom="0in" fo:line-height="150%"/>
    </style:style>
    <style:style style:name="T8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Standardnípísmoodstavce" style:family="text">
      <style:text-properties fo:font-size="14pt" style:font-size-asian="14pt" style:font-size-complex="14pt"/>
    </style:style>
    <style:style style:name="P83" style:parent-style-name="Textbody" style:family="paragraph">
      <style:paragraph-properties fo:text-align="justify"/>
      <style:text-properties fo:font-size="14pt" style:font-size-asian="14pt" style:font-size-complex="14pt"/>
    </style:style>
    <style:style style:name="P84" style:parent-style-name="Textbody" style:family="paragraph">
      <style:paragraph-properties fo:text-align="justify"/>
      <style:text-properties fo:font-size="14pt" style:font-size-asian="14pt" style:font-size-complex="14pt"/>
    </style:style>
    <style:style style:name="P85" style:parent-style-name="Textbody" style:family="paragraph">
      <style:paragraph-properties fo:text-align="justify"/>
      <style:text-properties fo:font-size="14pt" style:font-size-asian="14pt" style:font-size-complex="14pt"/>
    </style:style>
    <style:style style:name="P86" style:parent-style-name="Textbody" style:family="paragraph">
      <style:paragraph-properties fo:text-align="justify"/>
      <style:text-properties fo:font-size="14pt" style:font-size-asian="14pt" style:font-size-complex="14pt"/>
    </style:style>
    <style:style style:name="P87" style:parent-style-name="nadpis" style:family="paragraph">
      <style:paragraph-properties fo:text-align="justify"/>
      <style:text-properties fo:font-weight="bold" style:font-weight-asian="bold" style:font-weight-complex="bold" fo:font-size="14pt" style:font-size-asian="14pt" style:font-size-complex="14pt"/>
    </style:style>
    <style:style style:name="P88"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89" style:parent-style-name="nadpis" style:family="paragraph">
      <style:paragraph-properties fo:margin-bottom="0in"/>
    </style:style>
    <style:style style:name="T90" style:parent-style-name="Standardnípísmoodstavce" style:family="text">
      <style:text-properties fo:font-weight="bold" style:font-weight-asian="bold" style:font-weight-complex="bold" fo:font-size="16pt" style:font-size-asian="16pt" style:font-size-complex="16pt"/>
    </style:style>
    <style:style style:name="T91" style:parent-style-name="Standardnípísmoodstavce" style:family="text">
      <style:text-properties fo:font-weight="bold" style:font-weight-asian="bold" style:font-weight-complex="bold" fo:text-transform="uppercase" fo:font-size="16pt" style:font-size-asian="16pt" style:font-size-complex="16pt"/>
    </style:style>
    <style:style style:name="P92" style:parent-style-name="nadpis" style:family="paragraph">
      <style:paragraph-properties fo:margin-bottom="0in"/>
    </style:style>
    <style:style style:name="T93" style:parent-style-name="Standardnípísmoodstavce" style:family="text">
      <style:text-properties fo:font-weight="bold" style:font-weight-asian="bold" style:font-weight-complex="bold" fo:text-transform="uppercase" fo:font-size="16pt" style:font-size-asian="16pt" style:font-size-complex="16pt"/>
    </style:style>
    <style:style style:name="P94" style:parent-style-name="Textbody" style:family="paragraph">
      <style:paragraph-properties fo:text-align="justify" fo:margin-bottom="0in">
        <style:tab-stops>
          <style:tab-stop style:type="left" style:position="0.3416in"/>
          <style:tab-stop style:type="left" style:position="0.375in"/>
        </style:tab-stops>
      </style:paragraph-properties>
      <style:text-properties fo:font-size="14pt" style:font-size-asian="14pt" style:font-size-complex="14pt"/>
    </style:style>
    <style:style style:name="P95" style:parent-style-name="Textbody" style:family="paragraph">
      <style:paragraph-properties fo:text-align="justify" fo:margin-bottom="0.0041in">
        <style:tab-stops>
          <style:tab-stop style:type="left" style:position="0.3416in"/>
          <style:tab-stop style:type="left" style:position="0.375in"/>
        </style:tab-stops>
      </style:paragraph-properties>
      <style:text-properties fo:font-size="14pt" style:font-size-asian="14pt" style:font-size-complex="14pt"/>
    </style:style>
    <style:style style:name="P96" style:parent-style-name="Textbody" style:family="paragraph">
      <style:paragraph-properties fo:text-align="justify" fo:margin-bottom="0in"/>
      <style:text-properties fo:font-size="14pt" style:font-size-asian="14pt" style:font-size-complex="14pt"/>
    </style:style>
    <style:style style:name="P97" style:parent-style-name="Textbody" style:family="paragraph">
      <style:paragraph-properties fo:text-align="justify" fo:margin-bottom="0in"/>
      <style:text-properties fo:font-size="14pt" style:font-size-asian="14pt" style:font-size-complex="14pt"/>
    </style:style>
    <style:style style:name="P98" style:parent-style-name="Textbody" style:family="paragraph">
      <style:paragraph-properties fo:text-align="justify" fo:margin-bottom="0in"/>
      <style:text-properties fo:font-size="14pt" style:font-size-asian="14pt" style:font-size-complex="14pt"/>
    </style:style>
    <style:style style:name="P99" style:parent-style-name="Textbody" style:family="paragraph">
      <style:paragraph-properties fo:text-align="justify" fo:margin-bottom="0in"/>
      <style:text-properties fo:font-size="14pt" style:font-size-asian="14pt" style:font-size-complex="14pt"/>
    </style:style>
    <style:style style:name="P100" style:parent-style-name="Textbody" style:family="paragraph">
      <style:paragraph-properties fo:text-align="justify" fo:margin-bottom="0in"/>
      <style:text-properties fo:font-size="14pt" style:font-size-asian="14pt" style:font-size-complex="14pt"/>
    </style:style>
    <style:style style:name="P101" style:parent-style-name="Textbody" style:family="paragraph">
      <style:paragraph-properties fo:text-align="justify"/>
      <style:text-properties fo:font-size="14pt" style:font-size-asian="14pt" style:font-size-complex="14pt"/>
    </style:style>
    <style:style style:name="P102" style:parent-style-name="Textbody" style:family="paragraph">
      <style:paragraph-properties fo:text-align="justify"/>
      <style:text-properties fo:font-size="14pt" style:font-size-asian="14pt" style:font-size-complex="14pt"/>
    </style:style>
    <style:style style:name="P103" style:parent-style-name="Textbody" style:family="paragraph">
      <style:paragraph-properties fo:text-align="justify"/>
      <style:text-properties fo:font-weight="bold" style:font-weight-asian="bold" style:font-weight-complex="bold" fo:font-size="16pt" style:font-size-asian="16pt" style:font-size-complex="16pt"/>
    </style:style>
    <style:style style:name="P104" style:parent-style-name="Textbody" style:family="paragraph">
      <style:paragraph-properties fo:text-align="justify"/>
      <style:text-properties fo:font-weight="bold" style:font-weight-asian="bold" style:font-weight-complex="bold" fo:font-size="16pt" style:font-size-asian="16pt" style:font-size-complex="16pt"/>
    </style:style>
    <style:style style:name="P105" style:parent-style-name="Textbody" style:family="paragraph">
      <style:paragraph-properties fo:text-align="justify"/>
      <style:text-properties fo:font-weight="bold" style:font-weight-asian="bold" style:font-weight-complex="bold" fo:font-size="16pt" style:font-size-asian="16pt" style:font-size-complex="16pt"/>
    </style:style>
    <style:style style:name="P106" style:parent-style-name="Textbody" style:family="paragraph">
      <style:paragraph-properties fo:text-align="justify"/>
      <style:text-properties fo:font-weight="bold" style:font-weight-asian="bold" style:font-weight-complex="bold" fo:font-size="16pt" style:font-size-asian="16pt" style:font-size-complex="16pt"/>
    </style:style>
    <style:style style:name="P107" style:parent-style-name="Textbody" style:family="paragraph">
      <style:paragraph-properties fo:text-align="justify"/>
      <style:text-properties fo:font-weight="bold" style:font-weight-asian="bold" style:font-weight-complex="bold" fo:font-size="16pt" style:font-size-asian="16pt" style:font-size-complex="16pt"/>
    </style:style>
    <style:style style:name="P108" style:parent-style-name="Textbody" style:family="paragraph">
      <style:paragraph-properties fo:text-align="justify"/>
      <style:text-properties fo:font-weight="bold" style:font-weight-asian="bold" style:font-weight-complex="bold" fo:font-size="16pt" style:font-size-asian="16pt" style:font-size-complex="16pt"/>
    </style:style>
    <style:style style:name="P109" style:parent-style-name="Textbody" style:family="paragraph">
      <style:paragraph-properties fo:text-align="justify" fo:margin-bottom="0in"/>
      <style:text-properties fo:font-weight="bold" style:font-weight-asian="bold" style:font-weight-complex="bold" fo:font-size="16pt" style:font-size-asian="16pt" style:font-size-complex="16pt"/>
    </style:style>
    <style:style style:name="P110" style:parent-style-name="Textbody" style:family="paragraph">
      <style:paragraph-properties fo:text-align="justify" fo:margin-bottom="0in"/>
      <style:text-properties fo:font-weight="bold" style:font-weight-asian="bold" style:font-weight-complex="bold" fo:font-size="16pt" style:font-size-asian="16pt" style:font-size-complex="16pt"/>
    </style:style>
    <style:style style:name="P111" style:parent-style-name="Normální" style:family="paragraph">
      <style:paragraph-properties fo:break-before="page" fo:text-align="justify"/>
      <style:text-properties fo:font-weight="bold" style:font-weight-asian="bold" style:font-weight-complex="bold" fo:font-size="16pt" style:font-size-asian="16pt" style:font-size-complex="16pt"/>
    </style:style>
    <style:style style:name="P112" style:parent-style-name="Textbody" style:family="paragraph">
      <style:paragraph-properties fo:text-align="justify" fo:margin-bottom="0in"/>
    </style:style>
    <style:style style:name="T113" style:parent-style-name="Standardnípísmoodstavce" style:family="text">
      <style:text-properties fo:font-weight="bold" style:font-weight-asian="bold" style:font-weight-complex="bold" fo:font-size="16pt" style:font-size-asian="16pt" style:font-size-complex="16pt"/>
    </style:style>
    <style:style style:name="P114" style:parent-style-name="Textbody" style:family="paragraph">
      <style:paragraph-properties fo:text-align="justify" fo:margin-bottom="0in"/>
    </style:style>
    <style:style style:name="P115"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116"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117"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118"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119" style:parent-style-name="Textbody" style:family="paragraph">
      <style:paragraph-properties fo:text-align="justify" fo:margin-bottom="0in"/>
    </style:style>
    <style:style style:name="T120" style:parent-style-name="Standardnípísmoodstavce" style:family="text">
      <style:text-properties fo:font-size="14pt" style:font-size-asian="14pt" style:font-size-complex="14pt"/>
    </style:style>
    <style:style style:name="T121" style:parent-style-name="Standardnípísmoodstavce" style:family="text">
      <style:text-properties fo:font-size="14pt" style:font-size-asian="14pt" style:font-size-complex="14pt"/>
    </style:style>
    <style:style style:name="T122" style:parent-style-name="Standardnípísmoodstavce" style:family="text">
      <style:text-properties style:text-position="super 64.2%" fo:font-size="14pt" style:font-size-asian="14pt" style:font-size-complex="14pt"/>
    </style:style>
    <style:style style:name="T123" style:parent-style-name="Standardnípísmoodstavce" style:family="text">
      <style:text-properties fo:font-size="14pt" style:font-size-asian="14pt" style:font-size-complex="14pt"/>
    </style:style>
    <style:style style:name="T124" style:parent-style-name="Standardnípísmoodstavce" style:family="text">
      <style:text-properties style:text-position="super 64.2%" fo:font-size="14pt" style:font-size-asian="14pt" style:font-size-complex="14pt"/>
    </style:style>
    <style:style style:name="T125" style:parent-style-name="Standardnípísmoodstavce" style:family="text">
      <style:text-properties fo:font-size="14pt" style:font-size-asian="14pt" style:font-size-complex="14pt"/>
    </style:style>
    <style:style style:name="T126" style:parent-style-name="Standardnípísmoodstavce" style:family="text">
      <style:text-properties style:text-position="super 64.2%" fo:font-size="14pt" style:font-size-asian="14pt" style:font-size-complex="14pt"/>
    </style:style>
    <style:style style:name="T127" style:parent-style-name="Standardnípísmoodstavce" style:family="text">
      <style:text-properties fo:font-size="14pt" style:font-size-asian="14pt" style:font-size-complex="14pt"/>
    </style:style>
    <style:style style:name="P128" style:parent-style-name="Textbody" style:family="paragraph">
      <style:paragraph-properties fo:text-align="justify" fo:margin-bottom="0in"/>
    </style:style>
    <style:style style:name="T129" style:parent-style-name="Standardnípísmoodstavce" style:family="text">
      <style:text-properties fo:font-size="14pt" style:font-size-asian="14pt" style:font-size-complex="14pt"/>
    </style:style>
    <style:style style:name="T130" style:parent-style-name="Standardnípísmoodstavce" style:family="text">
      <style:text-properties fo:font-size="14pt" style:font-size-asian="14pt" style:font-size-complex="14pt"/>
    </style:style>
    <style:style style:name="T131" style:parent-style-name="Standardnípísmoodstavce" style:family="text">
      <style:text-properties style:text-position="super 64.2%" fo:font-size="14pt" style:font-size-asian="14pt" style:font-size-complex="14pt"/>
    </style:style>
    <style:style style:name="T132" style:parent-style-name="Standardnípísmoodstavce" style:family="text">
      <style:text-properties fo:font-size="14pt" style:font-size-asian="14pt" style:font-size-complex="14pt"/>
    </style:style>
    <style:style style:name="P133" style:parent-style-name="Textbody" style:family="paragraph">
      <style:paragraph-properties fo:text-align="justify" fo:margin-bottom="0in"/>
      <style:text-properties fo:font-size="14pt" style:font-size-asian="14pt" style:font-size-complex="14pt"/>
    </style:style>
    <style:style style:name="P134" style:parent-style-name="Textbody" style:family="paragraph">
      <style:paragraph-properties fo:text-align="justify" fo:margin-bottom="0in"/>
      <style:text-properties fo:font-size="14pt" style:font-size-asian="14pt" style:font-size-complex="14pt"/>
    </style:style>
    <style:style style:name="P135" style:parent-style-name="Textbody" style:family="paragraph">
      <style:paragraph-properties fo:text-align="justify" fo:margin-bottom="0in"/>
    </style:style>
    <style:style style:name="T136" style:parent-style-name="Standardnípísmoodstavce" style:family="text">
      <style:text-properties fo:font-weight="bold" style:font-weight-asian="bold" style:font-weight-complex="bold" fo:font-size="14pt" style:font-size-asian="14pt" style:font-size-complex="14pt"/>
    </style:style>
    <style:style style:name="T137" style:parent-style-name="Standardnípísmoodstavce" style:family="text">
      <style:text-properties fo:font-size="14pt" style:font-size-asian="14pt" style:font-size-complex="14pt"/>
    </style:style>
    <style:style style:name="P138" style:parent-style-name="Textbody" style:family="paragraph">
      <style:paragraph-properties fo:text-align="justify" fo:margin-bottom="0in"/>
    </style:style>
    <style:style style:name="T139" style:parent-style-name="Standardnípísmoodstavce" style:family="text">
      <style:text-properties fo:font-size="14pt" style:font-size-asian="14pt" style:font-size-complex="14pt"/>
    </style:style>
    <style:style style:name="P140" style:parent-style-name="Textbody" style:family="paragraph">
      <style:paragraph-properties fo:text-align="justify" fo:margin-bottom="0in"/>
    </style:style>
    <style:style style:name="T141" style:parent-style-name="Standardnípísmoodstavce" style:family="text">
      <style:text-properties fo:font-size="14pt" style:font-size-asian="14pt" style:font-size-complex="14pt"/>
    </style:style>
    <style:style style:name="P142" style:parent-style-name="Textbody" style:family="paragraph">
      <style:paragraph-properties fo:text-align="justify" fo:margin-bottom="0in"/>
    </style:style>
    <style:style style:name="T143" style:parent-style-name="Standardnípísmoodstavce" style:family="text">
      <style:text-properties fo:font-size="14pt" style:font-size-asian="14pt" style:font-size-complex="14pt"/>
    </style:style>
    <style:style style:name="P144" style:parent-style-name="Textbody" style:family="paragraph">
      <style:paragraph-properties fo:text-align="justify" fo:margin-bottom="0in"/>
    </style:style>
    <style:style style:name="T145" style:parent-style-name="Standardnípísmoodstavce" style:family="text">
      <style:text-properties fo:font-size="14pt" style:font-size-asian="14pt" style:font-size-complex="14pt"/>
    </style:style>
    <style:style style:name="P146" style:parent-style-name="Textbody" style:family="paragraph">
      <style:paragraph-properties fo:text-align="justify" fo:margin-bottom="0in"/>
    </style:style>
    <style:style style:name="T147" style:parent-style-name="Standardnípísmoodstavce" style:family="text">
      <style:text-properties fo:font-size="14pt" style:font-size-asian="14pt" style:font-size-complex="14pt"/>
    </style:style>
    <style:style style:name="P148" style:parent-style-name="Textbody" style:family="paragraph">
      <style:paragraph-properties fo:text-align="justify" fo:margin-bottom="0in"/>
    </style:style>
    <style:style style:name="T149" style:parent-style-name="Standardnípísmoodstavce" style:family="text">
      <style:text-properties fo:font-size="14pt" style:font-size-asian="14pt" style:font-size-complex="14pt"/>
    </style:style>
    <style:style style:name="P150" style:parent-style-name="Textbody" style:family="paragraph">
      <style:paragraph-properties fo:text-align="justify"/>
      <style:text-properties fo:font-size="14pt" style:font-size-asian="14pt" style:font-size-complex="14pt"/>
    </style:style>
    <style:style style:name="P151" style:parent-style-name="Textbody" style:family="paragraph">
      <style:paragraph-properties fo:text-align="justify"/>
    </style:style>
    <style:style style:name="T152" style:parent-style-name="Standardnípísmoodstavce" style:family="text">
      <style:text-properties fo:font-size="14pt" style:font-size-asian="14pt" style:font-size-complex="14pt"/>
    </style:style>
    <style:style style:name="T153" style:parent-style-name="Standardnípísmoodstavce" style:family="text">
      <style:text-properties fo:font-size="14pt" style:font-size-asian="14pt" style:font-size-complex="14pt"/>
    </style:style>
    <style:style style:name="T154" style:parent-style-name="Standardnípísmoodstavce" style:family="text">
      <style:text-properties style:text-position="super 64.2%" fo:font-size="14pt" style:font-size-asian="14pt" style:font-size-complex="14pt"/>
    </style:style>
    <style:style style:name="T155" style:parent-style-name="Standardnípísmoodstavce" style:family="text">
      <style:text-properties fo:font-size="14pt" style:font-size-asian="14pt" style:font-size-complex="14pt"/>
    </style:style>
    <style:style style:name="P156" style:parent-style-name="Normální" style:family="paragraph">
      <style:paragraph-properties fo:break-before="page" fo:text-align="justify"/>
      <style:text-properties fo:font-weight="bold" style:font-weight-asian="bold" style:font-weight-complex="bold" fo:font-size="14pt" style:font-size-asian="14pt" style:font-size-complex="14pt"/>
    </style:style>
    <style:style style:name="P157"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158" style:parent-style-name="Textbody" style:family="paragraph">
      <style:paragraph-properties fo:text-align="justify" fo:margin-bottom="0in"/>
      <style:text-properties fo:font-size="14pt" style:font-size-asian="14pt" style:font-size-complex="14pt"/>
    </style:style>
    <style:style style:name="P159" style:parent-style-name="Textbody" style:family="paragraph">
      <style:paragraph-properties fo:text-align="justify" fo:margin-bottom="0in"/>
      <style:text-properties fo:font-size="14pt" style:font-size-asian="14pt" style:font-size-complex="14pt"/>
    </style:style>
    <style:style style:name="P160" style:parent-style-name="Textbody" style:family="paragraph">
      <style:paragraph-properties fo:text-align="justify" fo:margin-bottom="0in"/>
      <style:text-properties fo:font-size="14pt" style:font-size-asian="14pt" style:font-size-complex="14pt"/>
    </style:style>
    <style:style style:name="P161" style:parent-style-name="Textbody" style:family="paragraph">
      <style:paragraph-properties fo:text-align="justify" fo:margin-bottom="0in"/>
      <style:text-properties fo:font-size="14pt" style:font-size-asian="14pt" style:font-size-complex="14pt"/>
    </style:style>
    <style:style style:name="P162" style:parent-style-name="Textbody" style:family="paragraph">
      <style:paragraph-properties fo:margin-bottom="0in"/>
      <style:text-properties fo:font-size="14pt" style:font-size-asian="14pt" style:font-size-complex="14pt"/>
    </style:style>
    <style:style style:name="P163" style:parent-style-name="Textbody" style:family="paragraph">
      <style:paragraph-properties fo:text-align="justify"/>
      <style:text-properties fo:font-size="14pt" style:font-size-asian="14pt" style:font-size-complex="14pt"/>
    </style:style>
    <style:style style:name="P16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65" style:parent-style-name="Textbody" style:family="paragraph">
      <style:paragraph-properties fo:text-align="justify" fo:margin-bottom="0in"/>
      <style:text-properties fo:font-size="14pt" style:font-size-asian="14pt" style:font-size-complex="14pt"/>
    </style:style>
    <style:style style:name="P166" style:parent-style-name="Textbody" style:family="paragraph">
      <style:paragraph-properties fo:text-align="justify" fo:margin-bottom="0in"/>
    </style:style>
    <style:style style:name="T167" style:parent-style-name="Standardnípísmoodstavce" style:family="text">
      <style:text-properties fo:font-size="14pt" style:font-size-asian="14pt" style:font-size-complex="14pt"/>
    </style:style>
    <style:style style:name="T168" style:parent-style-name="Standardnípísmoodstavce" style:family="text">
      <style:text-properties fo:font-size="14pt" style:font-size-asian="14pt" style:font-size-complex="14pt"/>
    </style:style>
    <style:style style:name="T169" style:parent-style-name="Standardnípísmoodstavce" style:family="text">
      <style:text-properties style:text-position="super 64.2%" fo:font-size="14pt" style:font-size-asian="14pt" style:font-size-complex="14pt"/>
    </style:style>
    <style:style style:name="T170" style:parent-style-name="Standardnípísmoodstavce" style:family="text">
      <style:text-properties fo:font-size="14pt" style:font-size-asian="14pt" style:font-size-complex="14pt"/>
    </style:style>
    <style:style style:name="T171" style:parent-style-name="Standardnípísmoodstavce" style:family="text">
      <style:text-properties style:text-position="super 64.2%" fo:font-size="14pt" style:font-size-asian="14pt" style:font-size-complex="14pt"/>
    </style:style>
    <style:style style:name="T172" style:parent-style-name="Standardnípísmoodstavce" style:family="text">
      <style:text-properties fo:font-size="14pt" style:font-size-asian="14pt" style:font-size-complex="14pt"/>
    </style:style>
    <style:style style:name="T173" style:parent-style-name="Standardnípísmoodstavce" style:family="text">
      <style:text-properties style:text-position="super 64.2%" fo:font-size="14pt" style:font-size-asian="14pt" style:font-size-complex="14pt"/>
    </style:style>
    <style:style style:name="T174" style:parent-style-name="Standardnípísmoodstavce" style:family="text">
      <style:text-properties fo:font-size="14pt" style:font-size-asian="14pt" style:font-size-complex="14pt"/>
    </style:style>
    <style:style style:name="T175" style:parent-style-name="Standardnípísmoodstavce" style:family="text">
      <style:text-properties style:text-position="super 64.2%" fo:font-size="14pt" style:font-size-asian="14pt" style:font-size-complex="14pt"/>
    </style:style>
    <style:style style:name="T176" style:parent-style-name="Standardnípísmoodstavce" style:family="text">
      <style:text-properties fo:font-size="14pt" style:font-size-asian="14pt" style:font-size-complex="14pt"/>
    </style:style>
    <style:style style:name="T177" style:parent-style-name="Standardnípísmoodstavce" style:family="text">
      <style:text-properties fo:font-size="14pt" style:font-size-asian="14pt" style:font-size-complex="14pt"/>
    </style:style>
    <style:style style:name="T178" style:parent-style-name="Standardnípísmoodstavce" style:family="text">
      <style:text-properties fo:font-size="14pt" style:font-size-asian="14pt" style:font-size-complex="14pt"/>
    </style:style>
    <style:style style:name="P179" style:parent-style-name="Textbody" style:family="paragraph">
      <style:paragraph-properties fo:text-align="justify"/>
      <style:text-properties fo:font-size="14pt" style:font-size-asian="14pt" style:font-size-complex="14pt"/>
    </style:style>
    <style:style style:name="P18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8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82" style:parent-style-name="Textbody" style:family="paragraph">
      <style:paragraph-properties fo:text-align="justify" fo:margin-bottom="0in"/>
      <style:text-properties fo:font-size="14pt" style:font-size-asian="14pt" style:font-size-complex="14pt"/>
    </style:style>
    <style:style style:name="P183" style:parent-style-name="Textbody" style:family="paragraph">
      <style:paragraph-properties fo:text-align="justify" fo:margin-bottom="0in"/>
      <style:text-properties fo:font-size="14pt" style:font-size-asian="14pt" style:font-size-complex="14pt"/>
    </style:style>
    <style:style style:name="P184" style:parent-style-name="Textbody" style:family="paragraph">
      <style:paragraph-properties fo:text-align="justify" fo:margin-bottom="0in"/>
      <style:text-properties fo:font-size="14pt" style:font-size-asian="14pt" style:font-size-complex="14pt"/>
    </style:style>
    <style:style style:name="P185" style:parent-style-name="Textbody" style:family="paragraph">
      <style:paragraph-properties fo:margin-bottom="0in"/>
      <style:text-properties fo:font-size="14pt" style:font-size-asian="14pt" style:font-size-complex="14pt"/>
    </style:style>
    <style:style style:name="P186" style:parent-style-name="Textbody" style:family="paragraph">
      <style:paragraph-properties fo:text-align="justify" fo:margin-bottom="0in"/>
      <style:text-properties fo:font-size="14pt" style:font-size-asian="14pt" style:font-size-complex="14pt"/>
    </style:style>
    <style:style style:name="P187" style:parent-style-name="Textbody" style:family="paragraph">
      <style:paragraph-properties fo:text-align="justify" fo:margin-bottom="0in"/>
      <style:text-properties fo:font-size="14pt" style:font-size-asian="14pt" style:font-size-complex="14pt"/>
    </style:style>
    <style:style style:name="P188" style:parent-style-name="Textbody" style:family="paragraph">
      <style:paragraph-properties fo:text-align="justify"/>
      <style:text-properties fo:font-size="14pt" style:font-size-asian="14pt" style:font-size-complex="14pt"/>
    </style:style>
    <style:style style:name="P189" style:parent-style-name="Normální" style:family="paragraph">
      <style:paragraph-properties fo:break-before="page" fo:text-align="justify"/>
      <style:text-properties fo:font-weight="bold" style:font-weight-asian="bold" style:font-weight-complex="bold" fo:font-size="14pt" style:font-size-asian="14pt" style:font-size-complex="14pt"/>
    </style:style>
    <style:style style:name="P19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91" style:parent-style-name="Textbody" style:family="paragraph">
      <style:paragraph-properties fo:text-align="justify" fo:margin-bottom="0in"/>
      <style:text-properties fo:font-size="14pt" style:font-size-asian="14pt" style:font-size-complex="14pt"/>
    </style:style>
    <style:style style:name="P192" style:parent-style-name="Textbody" style:family="paragraph">
      <style:paragraph-properties fo:text-align="justify" fo:margin-bottom="0in"/>
      <style:text-properties fo:font-size="14pt" style:font-size-asian="14pt" style:font-size-complex="14pt"/>
    </style:style>
    <style:style style:name="P193" style:parent-style-name="Textbody" style:family="paragraph">
      <style:paragraph-properties fo:text-align="justify" fo:margin-bottom="0in"/>
      <style:text-properties fo:font-size="14pt" style:font-size-asian="14pt" style:font-size-complex="14pt"/>
    </style:style>
    <style:style style:name="P194" style:parent-style-name="Textbody" style:family="paragraph">
      <style:paragraph-properties fo:margin-bottom="0in"/>
      <style:text-properties fo:font-size="14pt" style:font-size-asian="14pt" style:font-size-complex="14pt"/>
    </style:style>
    <style:style style:name="P195" style:parent-style-name="Textbody" style:family="paragraph">
      <style:paragraph-properties fo:text-align="justify" fo:margin-bottom="0in"/>
      <style:text-properties fo:font-size="14pt" style:font-size-asian="14pt" style:font-size-complex="14pt"/>
    </style:style>
    <style:style style:name="P196" style:parent-style-name="Textbody" style:family="paragraph">
      <style:paragraph-properties fo:text-align="justify"/>
      <style:text-properties fo:font-size="14pt" style:font-size-asian="14pt" style:font-size-complex="14pt"/>
    </style:style>
    <style:style style:name="P19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98" style:parent-style-name="Textbody" style:family="paragraph">
      <style:paragraph-properties fo:text-align="justify"/>
      <style:text-properties fo:font-size="14pt" style:font-size-asian="14pt" style:font-size-complex="14pt"/>
    </style:style>
    <style:style style:name="P19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00" style:parent-style-name="Textbody" style:family="paragraph">
      <style:paragraph-properties fo:text-align="justify" fo:margin-bottom="0in"/>
      <style:text-properties fo:font-size="14pt" style:font-size-asian="14pt" style:font-size-complex="14pt"/>
    </style:style>
    <style:style style:name="P201" style:parent-style-name="Textbody" style:family="paragraph">
      <style:paragraph-properties fo:margin-bottom="0in"/>
      <style:text-properties fo:font-size="14pt" style:font-size-asian="14pt" style:font-size-complex="14pt"/>
    </style:style>
    <style:style style:name="P202" style:parent-style-name="Textbody" style:family="paragraph">
      <style:paragraph-properties fo:text-align="justify" fo:margin-bottom="0in"/>
      <style:text-properties fo:font-size="14pt" style:font-size-asian="14pt" style:font-size-complex="14pt"/>
    </style:style>
    <style:style style:name="P203" style:parent-style-name="Textbody" style:family="paragraph">
      <style:paragraph-properties fo:text-align="justify"/>
      <style:text-properties fo:font-size="14pt" style:font-size-asian="14pt" style:font-size-complex="14pt"/>
    </style:style>
    <style:style style:name="P204" style:parent-style-name="Textbody" style:family="paragraph">
      <style:paragraph-properties fo:text-align="justify" fo:margin-bottom="0in"/>
      <style:text-properties fo:font-size="14pt" style:font-size-asian="14pt" style:font-size-complex="14pt"/>
    </style:style>
    <style:style style:name="P205" style:parent-style-name="Textbody" style:family="paragraph">
      <style:paragraph-properties fo:text-align="justify" fo:margin-bottom="0in"/>
      <style:text-properties fo:font-size="14pt" style:font-size-asian="14pt" style:font-size-complex="14pt"/>
    </style:style>
    <style:style style:name="P206" style:parent-style-name="Textbody" style:family="paragraph">
      <style:paragraph-properties fo:text-align="justify"/>
      <style:text-properties fo:font-size="14pt" style:font-size-asian="14pt" style:font-size-complex="14pt"/>
    </style:style>
    <style:style style:name="P207" style:parent-style-name="Textbody" style:family="paragraph">
      <style:paragraph-properties fo:text-align="justify"/>
      <style:text-properties fo:font-size="14pt" style:font-size-asian="14pt" style:font-size-complex="14pt"/>
    </style:style>
    <style:style style:name="P20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09" style:parent-style-name="Textbody" style:family="paragraph">
      <style:paragraph-properties fo:margin-bottom="0in"/>
      <style:text-properties fo:font-size="14pt" style:font-size-asian="14pt" style:font-size-complex="14pt"/>
    </style:style>
    <style:style style:name="P210" style:parent-style-name="Textbody" style:family="paragraph">
      <style:paragraph-properties fo:margin-bottom="0in"/>
      <style:text-properties fo:font-size="14pt" style:font-size-asian="14pt" style:font-size-complex="14pt"/>
    </style:style>
    <style:style style:name="P211" style:parent-style-name="Textbody" style:family="paragraph">
      <style:paragraph-properties fo:text-align="justify"/>
      <style:text-properties fo:font-size="14pt" style:font-size-asian="14pt" style:font-size-complex="14pt"/>
    </style:style>
    <style:style style:name="P21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13" style:parent-style-name="Textbody" style:family="paragraph">
      <style:paragraph-properties fo:text-align="justify" fo:margin-bottom="0in"/>
      <style:text-properties fo:font-size="14pt" style:font-size-asian="14pt" style:font-size-complex="14pt"/>
    </style:style>
    <style:style style:name="P21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1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16" style:parent-style-name="Textbody" style:family="paragraph">
      <style:paragraph-properties fo:text-align="justify" fo:margin-bottom="0in"/>
      <style:text-properties fo:font-size="14pt" style:font-size-asian="14pt" style:font-size-complex="14pt"/>
    </style:style>
    <style:style style:name="P217" style:parent-style-name="Textbody" style:family="paragraph">
      <style:paragraph-properties fo:text-align="justify" fo:margin-bottom="0in"/>
      <style:text-properties fo:font-size="14pt" style:font-size-asian="14pt" style:font-size-complex="14pt"/>
    </style:style>
    <style:style style:name="P218" style:parent-style-name="Textbody" style:family="paragraph">
      <style:paragraph-properties fo:text-align="justify" fo:margin-bottom="0in"/>
      <style:text-properties fo:font-size="14pt" style:font-size-asian="14pt" style:font-size-complex="14pt"/>
    </style:style>
    <style:style style:name="P219" style:parent-style-name="Textbody" style:family="paragraph">
      <style:paragraph-properties fo:text-align="justify"/>
      <style:text-properties fo:font-size="14pt" style:font-size-asian="14pt" style:font-size-complex="14pt"/>
    </style:style>
    <style:style style:name="P220" style:parent-style-name="Textbody" style:family="paragraph">
      <style:paragraph-properties fo:text-align="justify" fo:margin-bottom="0in"/>
      <style:text-properties fo:font-size="14pt" style:font-size-asian="14pt" style:font-size-complex="14pt"/>
    </style:style>
    <style:style style:name="P221" style:parent-style-name="Textbody" style:family="paragraph">
      <style:paragraph-properties fo:text-align="justify"/>
      <style:text-properties fo:font-size="14pt" style:font-size-asian="14pt" style:font-size-complex="14pt"/>
    </style:style>
    <style:style style:name="P22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23" style:parent-style-name="Textbody" style:family="paragraph">
      <style:paragraph-properties fo:text-align="justify" fo:margin-bottom="0in"/>
      <style:text-properties fo:font-size="14pt" style:font-size-asian="14pt" style:font-size-complex="14pt"/>
    </style:style>
    <style:style style:name="P224" style:parent-style-name="Textbody" style:family="paragraph">
      <style:paragraph-properties fo:text-align="justify" fo:margin-bottom="0in"/>
      <style:text-properties fo:font-size="14pt" style:font-size-asian="14pt" style:font-size-complex="14pt"/>
    </style:style>
    <style:style style:name="P225" style:parent-style-name="Textbody" style:family="paragraph">
      <style:paragraph-properties fo:text-align="justify" fo:margin-bottom="0in"/>
      <style:text-properties fo:font-size="14pt" style:font-size-asian="14pt" style:font-size-complex="14pt"/>
    </style:style>
    <style:style style:name="P226" style:parent-style-name="Textbody" style:family="paragraph">
      <style:paragraph-properties fo:text-align="justify" fo:margin-bottom="0in"/>
      <style:text-properties fo:font-size="14pt" style:font-size-asian="14pt" style:font-size-complex="14pt"/>
    </style:style>
    <style:style style:name="P227" style:parent-style-name="Textbody" style:family="paragraph">
      <style:paragraph-properties fo:text-align="justify"/>
      <style:text-properties fo:font-size="14pt" style:font-size-asian="14pt" style:font-size-complex="14pt"/>
    </style:style>
    <style:style style:name="P228"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22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30" style:parent-style-name="Textbody" style:family="paragraph">
      <style:paragraph-properties fo:text-align="justify" fo:margin-bottom="0in"/>
      <style:text-properties fo:font-size="14pt" style:font-size-asian="14pt" style:font-size-complex="14pt"/>
    </style:style>
    <style:style style:name="P231" style:parent-style-name="Textbody" style:family="paragraph">
      <style:paragraph-properties fo:text-align="justify" fo:margin-bottom="0in"/>
      <style:text-properties fo:font-size="14pt" style:font-size-asian="14pt" style:font-size-complex="14pt"/>
    </style:style>
    <style:style style:name="P232" style:parent-style-name="Textbody" style:family="paragraph">
      <style:paragraph-properties fo:text-align="justify" fo:margin-bottom="0in"/>
      <style:text-properties fo:font-size="14pt" style:font-size-asian="14pt" style:font-size-complex="14pt"/>
    </style:style>
    <style:style style:name="P233" style:parent-style-name="Textbody" style:family="paragraph">
      <style:paragraph-properties fo:text-align="justify" fo:margin-bottom="0in"/>
      <style:text-properties fo:font-size="14pt" style:font-size-asian="14pt" style:font-size-complex="14pt"/>
    </style:style>
    <style:style style:name="P234" style:parent-style-name="Textbody" style:family="paragraph">
      <style:paragraph-properties fo:text-align="justify" fo:margin-bottom="0in"/>
      <style:text-properties fo:font-size="14pt" style:font-size-asian="14pt" style:font-size-complex="14pt"/>
    </style:style>
    <style:style style:name="P235" style:parent-style-name="Textbody" style:family="paragraph">
      <style:paragraph-properties fo:text-align="justify" fo:margin-bottom="0in"/>
      <style:text-properties fo:font-size="14pt" style:font-size-asian="14pt" style:font-size-complex="14pt"/>
    </style:style>
    <style:style style:name="P236" style:parent-style-name="Textbody" style:family="paragraph">
      <style:paragraph-properties fo:text-align="justify"/>
      <style:text-properties fo:font-size="14pt" style:font-size-asian="14pt" style:font-size-complex="14pt"/>
    </style:style>
    <style:style style:name="P237"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23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39" style:parent-style-name="Textbody" style:family="paragraph">
      <style:paragraph-properties fo:text-align="justify" fo:margin-bottom="0in"/>
      <style:text-properties fo:font-size="14pt" style:font-size-asian="14pt" style:font-size-complex="14pt"/>
    </style:style>
    <style:style style:name="P240" style:parent-style-name="Textbody" style:family="paragraph">
      <style:paragraph-properties fo:text-align="justify" fo:margin-bottom="0in"/>
      <style:text-properties fo:font-size="14pt" style:font-size-asian="14pt" style:font-size-complex="14pt"/>
    </style:style>
    <style:style style:name="P241" style:parent-style-name="Textbody" style:family="paragraph">
      <style:paragraph-properties fo:text-align="justify" fo:margin-bottom="0in"/>
      <style:text-properties fo:font-size="14pt" style:font-size-asian="14pt" style:font-size-complex="14pt"/>
    </style:style>
    <style:style style:name="P242" style:parent-style-name="Textbody" style:family="paragraph">
      <style:paragraph-properties fo:text-align="justify" fo:margin-bottom="0in"/>
      <style:text-properties fo:font-size="14pt" style:font-size-asian="14pt" style:font-size-complex="14pt"/>
    </style:style>
    <style:style style:name="P243" style:parent-style-name="Textbody" style:family="paragraph">
      <style:paragraph-properties fo:text-align="justify" fo:margin-bottom="0in"/>
      <style:text-properties fo:font-size="14pt" style:font-size-asian="14pt" style:font-size-complex="14pt"/>
    </style:style>
    <style:style style:name="P244" style:parent-style-name="Textbody" style:family="paragraph">
      <style:paragraph-properties fo:text-align="justify" fo:margin-bottom="0in"/>
      <style:text-properties fo:font-size="14pt" style:font-size-asian="14pt" style:font-size-complex="14pt"/>
    </style:style>
    <style:style style:name="P245" style:parent-style-name="Textbody" style:family="paragraph">
      <style:paragraph-properties fo:text-align="justify" fo:margin-bottom="0in"/>
      <style:text-properties fo:font-size="14pt" style:font-size-asian="14pt" style:font-size-complex="14pt"/>
    </style:style>
    <style:style style:name="P246" style:parent-style-name="Textbody" style:family="paragraph">
      <style:paragraph-properties fo:text-align="justify" fo:margin-bottom="0in"/>
      <style:text-properties fo:font-size="14pt" style:font-size-asian="14pt" style:font-size-complex="14pt"/>
    </style:style>
    <style:style style:name="P247" style:parent-style-name="Textbody" style:family="paragraph">
      <style:paragraph-properties fo:text-align="justify" fo:margin-bottom="0in"/>
      <style:text-properties fo:font-size="14pt" style:font-size-asian="14pt" style:font-size-complex="14pt"/>
    </style:style>
    <style:style style:name="P248" style:parent-style-name="Textbody" style:family="paragraph">
      <style:paragraph-properties fo:text-align="justify" fo:margin-bottom="0in"/>
      <style:text-properties fo:font-size="14pt" style:font-size-asian="14pt" style:font-size-complex="14pt"/>
    </style:style>
    <style:style style:name="P249"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250" style:parent-style-name="Textbody" style:family="paragraph">
      <style:paragraph-properties fo:text-align="justify" fo:margin-bottom="0in"/>
      <style:text-properties fo:font-size="14pt" style:font-size-asian="14pt" style:font-size-complex="14pt"/>
    </style:style>
    <style:style style:name="P251" style:parent-style-name="Textbody" style:family="paragraph">
      <style:paragraph-properties fo:margin-bottom="0in"/>
      <style:text-properties fo:font-size="14pt" style:font-size-asian="14pt" style:font-size-complex="14pt"/>
    </style:style>
    <style:style style:name="P252" style:parent-style-name="Textbody" style:family="paragraph">
      <style:paragraph-properties fo:text-align="justify"/>
      <style:text-properties fo:font-size="14pt" style:font-size-asian="14pt" style:font-size-complex="14pt"/>
    </style:style>
    <style:style style:name="P253" style:parent-style-name="Textbody" style:family="paragraph">
      <style:paragraph-properties fo:text-align="justify"/>
      <style:text-properties fo:font-size="14pt" style:font-size-asian="14pt" style:font-size-complex="14pt"/>
    </style:style>
    <style:style style:name="P25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55"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256"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257" style:parent-style-name="Textbody" style:family="paragraph">
      <style:paragraph-properties fo:text-align="justify" fo:margin-bottom="0in"/>
      <style:text-properties fo:font-size="14pt" style:font-size-asian="14pt" style:font-size-complex="14pt"/>
    </style:style>
    <style:style style:name="P258" style:parent-style-name="Textbody" style:family="paragraph">
      <style:paragraph-properties fo:text-align="justify" fo:margin-bottom="0in"/>
      <style:text-properties fo:font-size="14pt" style:font-size-asian="14pt" style:font-size-complex="14pt"/>
    </style:style>
    <style:style style:name="P259" style:parent-style-name="Textbody" style:family="paragraph">
      <style:paragraph-properties fo:text-align="justify" fo:margin-bottom="0in"/>
      <style:text-properties fo:font-size="14pt" style:font-size-asian="14pt" style:font-size-complex="14pt"/>
    </style:style>
    <style:style style:name="P260" style:parent-style-name="Textbody" style:family="paragraph">
      <style:paragraph-properties fo:text-align="justify" fo:margin-bottom="0in"/>
      <style:text-properties fo:font-size="14pt" style:font-size-asian="14pt" style:font-size-complex="14pt"/>
    </style:style>
    <style:style style:name="P26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62" style:parent-style-name="Textbody" style:family="paragraph">
      <style:paragraph-properties fo:text-align="justify"/>
    </style:style>
    <style:style style:name="T263" style:parent-style-name="Standardnípísmoodstavce" style:family="text">
      <style:text-properties fo:font-weight="bold" style:font-weight-asian="bold" style:font-weight-complex="bold" fo:font-size="14pt" style:font-size-asian="14pt" style:font-size-complex="14pt"/>
    </style:style>
    <style:style style:name="T264" style:parent-style-name="Standardnípísmoodstavce" style:family="text">
      <style:text-properties fo:font-size="14pt" style:font-size-asian="14pt" style:font-size-complex="14pt"/>
    </style:style>
    <style:style style:name="P265" style:parent-style-name="Textbody" style:family="paragraph">
      <style:paragraph-properties fo:text-align="justify"/>
    </style:style>
    <style:style style:name="T266" style:parent-style-name="Standardnípísmoodstavce" style:family="text">
      <style:text-properties fo:font-weight="bold" style:font-weight-asian="bold" style:font-weight-complex="bold" fo:font-size="14pt" style:font-size-asian="14pt" style:font-size-complex="14pt"/>
    </style:style>
    <style:style style:name="T267" style:parent-style-name="Standardnípísmoodstavce" style:family="text">
      <style:text-properties fo:font-size="14pt" style:font-size-asian="14pt" style:font-size-complex="14pt"/>
    </style:style>
    <style:style style:name="P268" style:parent-style-name="Textbody" style:family="paragraph">
      <style:paragraph-properties fo:text-align="justify"/>
    </style:style>
    <style:style style:name="T269" style:parent-style-name="Standardnípísmoodstavce" style:family="text">
      <style:text-properties fo:font-weight="bold" style:font-weight-asian="bold" style:font-weight-complex="bold" fo:font-size="14pt" style:font-size-asian="14pt" style:font-size-complex="14pt"/>
    </style:style>
    <style:style style:name="T270" style:parent-style-name="Standardnípísmoodstavce" style:family="text">
      <style:text-properties fo:font-size="14pt" style:font-size-asian="14pt" style:font-size-complex="14pt"/>
    </style:style>
    <style:style style:name="P271" style:parent-style-name="Textbody" style:family="paragraph">
      <style:paragraph-properties fo:text-align="justify"/>
    </style:style>
    <style:style style:name="T272" style:parent-style-name="Standardnípísmoodstavce" style:family="text">
      <style:text-properties fo:font-weight="bold" style:font-weight-asian="bold" style:font-weight-complex="bold" fo:font-size="14pt" style:font-size-asian="14pt" style:font-size-complex="14pt"/>
    </style:style>
    <style:style style:name="T273" style:parent-style-name="Standardnípísmoodstavce" style:family="text">
      <style:text-properties fo:font-size="14pt" style:font-size-asian="14pt" style:font-size-complex="14pt"/>
    </style:style>
    <style:style style:name="P274" style:parent-style-name="Textbody" style:family="paragraph">
      <style:paragraph-properties fo:text-align="justify" fo:margin-bottom="0in"/>
      <style:text-properties fo:font-size="14pt" style:font-size-asian="14pt" style:font-size-complex="14pt"/>
    </style:style>
    <style:style style:name="P275" style:parent-style-name="Textbody" style:family="paragraph">
      <style:paragraph-properties fo:text-align="justify"/>
      <style:text-properties fo:font-size="14pt" style:font-size-asian="14pt" style:font-size-complex="14pt"/>
    </style:style>
    <style:style style:name="P276" style:parent-style-name="Textbody" style:family="paragraph">
      <style:paragraph-properties fo:text-align="justify"/>
      <style:text-properties fo:font-size="14pt" style:font-size-asian="14pt" style:font-size-complex="14pt"/>
    </style:style>
    <style:style style:name="P277"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278" style:parent-style-name="Textbody" style:family="paragraph">
      <style:paragraph-properties fo:text-align="justify"/>
    </style:style>
    <style:style style:name="T279" style:parent-style-name="Standardnípísmoodstavce" style:family="text">
      <style:text-properties fo:font-weight="bold" style:font-weight-asian="bold" style:font-weight-complex="bold" fo:font-size="14pt" style:font-size-asian="14pt" style:font-size-complex="14pt"/>
    </style:style>
    <style:style style:name="P280" style:parent-style-name="Textbody" style:family="paragraph">
      <style:paragraph-properties fo:text-align="justify" fo:margin-bottom="0in"/>
      <style:text-properties fo:font-size="14pt" style:font-size-asian="14pt" style:font-size-complex="14pt"/>
    </style:style>
    <style:style style:name="P281" style:parent-style-name="Textbody" style:family="paragraph">
      <style:paragraph-properties fo:text-align="justify" fo:margin-bottom="0in"/>
      <style:text-properties fo:font-size="14pt" style:font-size-asian="14pt" style:font-size-complex="14pt"/>
    </style:style>
    <style:style style:name="P282" style:parent-style-name="Textbody" style:family="paragraph">
      <style:paragraph-properties fo:text-align="justify" fo:margin-bottom="0in"/>
      <style:text-properties fo:font-size="14pt" style:font-size-asian="14pt" style:font-size-complex="14pt"/>
    </style:style>
    <style:style style:name="P283" style:parent-style-name="Textbody" style:family="paragraph">
      <style:paragraph-properties fo:text-align="justify" fo:margin-bottom="0in"/>
      <style:text-properties fo:font-size="14pt" style:font-size-asian="14pt" style:font-size-complex="14pt"/>
    </style:style>
    <style:style style:name="P284" style:parent-style-name="Textbody" style:family="paragraph">
      <style:paragraph-properties fo:text-align="justify" fo:margin-bottom="0in"/>
      <style:text-properties fo:font-size="14pt" style:font-size-asian="14pt" style:font-size-complex="14pt"/>
    </style:style>
    <style:style style:name="P285" style:parent-style-name="Textbody" style:family="paragraph">
      <style:paragraph-properties fo:text-align="justify"/>
      <style:text-properties fo:font-size="14pt" style:font-size-asian="14pt" style:font-size-complex="14pt"/>
    </style:style>
    <style:style style:name="P28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87" style:parent-style-name="Textbody" style:family="paragraph">
      <style:paragraph-properties fo:text-align="justify" fo:margin-bottom="0in"/>
      <style:text-properties fo:font-size="14pt" style:font-size-asian="14pt" style:font-size-complex="14pt"/>
    </style:style>
    <style:style style:name="P288" style:parent-style-name="Textbody" style:family="paragraph">
      <style:paragraph-properties fo:text-align="justify" fo:margin-bottom="0in"/>
      <style:text-properties fo:font-size="14pt" style:font-size-asian="14pt" style:font-size-complex="14pt"/>
    </style:style>
    <style:style style:name="P289" style:parent-style-name="Textbody" style:family="paragraph">
      <style:paragraph-properties fo:text-align="justify"/>
      <style:text-properties fo:font-size="14pt" style:font-size-asian="14pt" style:font-size-complex="14pt"/>
    </style:style>
    <style:style style:name="P290" style:parent-style-name="Textbody" style:family="paragraph">
      <style:paragraph-properties fo:text-align="justify" fo:margin-bottom="0in"/>
      <style:text-properties fo:font-size="14pt" style:font-size-asian="14pt" style:font-size-complex="14pt"/>
    </style:style>
    <style:style style:name="P291" style:parent-style-name="Textbody" style:family="paragraph">
      <style:paragraph-properties fo:text-align="justify" fo:margin-bottom="0in"/>
      <style:text-properties fo:font-size="14pt" style:font-size-asian="14pt" style:font-size-complex="14pt"/>
    </style:style>
    <style:style style:name="P292" style:parent-style-name="Textbody" style:family="paragraph">
      <style:paragraph-properties fo:text-align="justify"/>
      <style:text-properties fo:font-size="14pt" style:font-size-asian="14pt" style:font-size-complex="14pt"/>
    </style:style>
    <style:style style:name="P29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94" style:parent-style-name="Textbody" style:family="paragraph">
      <style:paragraph-properties fo:text-align="justify"/>
      <style:text-properties fo:font-size="14pt" style:font-size-asian="14pt" style:font-size-complex="14pt"/>
    </style:style>
    <style:style style:name="P295"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29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97" style:parent-style-name="Textbody" style:family="paragraph">
      <style:paragraph-properties fo:text-align="justify"/>
      <style:text-properties fo:font-size="14pt" style:font-size-asian="14pt" style:font-size-complex="14pt"/>
    </style:style>
    <style:style style:name="P29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99" style:parent-style-name="Textbody" style:family="paragraph">
      <style:paragraph-properties fo:text-align="justify"/>
    </style:style>
    <style:style style:name="T300" style:parent-style-name="Standardnípísmoodstavce" style:family="text">
      <style:text-properties fo:font-weight="bold" style:font-weight-asian="bold" style:font-weight-complex="bold" fo:font-size="14pt" style:font-size-asian="14pt" style:font-size-complex="14pt"/>
    </style:style>
    <style:style style:name="T301" style:parent-style-name="Standardnípísmoodstavce" style:family="text">
      <style:text-properties fo:font-size="14pt" style:font-size-asian="14pt" style:font-size-complex="14pt"/>
    </style:style>
    <style:style style:name="P302" style:parent-style-name="Textbody" style:family="paragraph">
      <style:paragraph-properties fo:text-align="justify"/>
    </style:style>
    <style:style style:name="T303" style:parent-style-name="Standardnípísmoodstavce" style:family="text">
      <style:text-properties fo:font-weight="bold" style:font-weight-asian="bold" style:font-weight-complex="bold" fo:font-size="14pt" style:font-size-asian="14pt" style:font-size-complex="14pt"/>
    </style:style>
    <style:style style:name="T304" style:parent-style-name="Standardnípísmoodstavce" style:family="text">
      <style:text-properties fo:font-size="14pt" style:font-size-asian="14pt" style:font-size-complex="14pt"/>
    </style:style>
    <style:style style:name="P305" style:parent-style-name="Textbody" style:family="paragraph">
      <style:paragraph-properties fo:text-align="justify"/>
    </style:style>
    <style:style style:name="T306" style:parent-style-name="Standardnípísmoodstavce" style:family="text">
      <style:text-properties fo:font-weight="bold" style:font-weight-asian="bold" style:font-weight-complex="bold" fo:font-size="14pt" style:font-size-asian="14pt" style:font-size-complex="14pt"/>
    </style:style>
    <style:style style:name="T307" style:parent-style-name="Standardnípísmoodstavce" style:family="text">
      <style:text-properties fo:font-size="14pt" style:font-size-asian="14pt" style:font-size-complex="14pt"/>
    </style:style>
    <style:style style:name="P308" style:parent-style-name="Textbody" style:family="paragraph">
      <style:paragraph-properties fo:text-align="justify"/>
    </style:style>
    <style:style style:name="T309" style:parent-style-name="Standardnípísmoodstavce" style:family="text">
      <style:text-properties fo:font-weight="bold" style:font-weight-asian="bold" style:font-weight-complex="bold" fo:font-size="14pt" style:font-size-asian="14pt" style:font-size-complex="14pt"/>
    </style:style>
    <style:style style:name="T310" style:parent-style-name="Standardnípísmoodstavce" style:family="text">
      <style:text-properties fo:font-size="14pt" style:font-size-asian="14pt" style:font-size-complex="14pt"/>
    </style:style>
    <style:style style:name="P311" style:parent-style-name="Textbody" style:family="paragraph">
      <style:paragraph-properties fo:text-align="justify"/>
    </style:style>
    <style:style style:name="T312" style:parent-style-name="Standardnípísmoodstavce" style:family="text">
      <style:text-properties fo:font-weight="bold" style:font-weight-asian="bold" style:font-weight-complex="bold" fo:font-size="14pt" style:font-size-asian="14pt" style:font-size-complex="14pt"/>
    </style:style>
    <style:style style:name="T313" style:parent-style-name="Standardnípísmoodstavce" style:family="text">
      <style:text-properties fo:font-size="14pt" style:font-size-asian="14pt" style:font-size-complex="14pt"/>
    </style:style>
    <style:style style:name="P314" style:parent-style-name="Textbody" style:family="paragraph">
      <style:paragraph-properties fo:text-align="justify"/>
    </style:style>
    <style:style style:name="T315" style:parent-style-name="Standardnípísmoodstavce" style:family="text">
      <style:text-properties fo:font-weight="bold" style:font-weight-asian="bold" style:font-weight-complex="bold" fo:font-size="14pt" style:font-size-asian="14pt" style:font-size-complex="14pt"/>
    </style:style>
    <style:style style:name="T316" style:parent-style-name="Standardnípísmoodstavce" style:family="text">
      <style:text-properties fo:font-size="14pt" style:font-size-asian="14pt" style:font-size-complex="14pt"/>
    </style:style>
    <style:style style:name="P317" style:parent-style-name="Textbody" style:family="paragraph">
      <style:paragraph-properties fo:text-align="justify"/>
    </style:style>
    <style:style style:name="T318" style:parent-style-name="Standardnípísmoodstavce" style:family="text">
      <style:text-properties fo:font-weight="bold" style:font-weight-asian="bold" style:font-weight-complex="bold" fo:font-size="14pt" style:font-size-asian="14pt" style:font-size-complex="14pt"/>
    </style:style>
    <style:style style:name="T319" style:parent-style-name="Standardnípísmoodstavce" style:family="text">
      <style:text-properties fo:font-size="14pt" style:font-size-asian="14pt" style:font-size-complex="14pt"/>
    </style:style>
    <style:style style:name="P320" style:parent-style-name="Textbody" style:family="paragraph">
      <style:paragraph-properties fo:text-align="justify"/>
      <style:text-properties fo:font-size="14pt" style:font-size-asian="14pt" style:font-size-complex="14pt"/>
    </style:style>
    <style:style style:name="P32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22" style:parent-style-name="Textbody" style:family="paragraph">
      <style:paragraph-properties fo:text-align="justify"/>
    </style:style>
    <style:style style:name="T323" style:parent-style-name="Standardnípísmoodstavce" style:family="text">
      <style:text-properties fo:font-weight="bold" style:font-weight-asian="bold" style:font-weight-complex="bold" fo:font-size="14pt" style:font-size-asian="14pt" style:font-size-complex="14pt"/>
    </style:style>
    <style:style style:name="T324" style:parent-style-name="Standardnípísmoodstavce" style:family="text">
      <style:text-properties fo:font-size="14pt" style:font-size-asian="14pt" style:font-size-complex="14pt"/>
    </style:style>
    <style:style style:name="P325" style:parent-style-name="Textbody" style:family="paragraph">
      <style:paragraph-properties fo:text-align="justify"/>
    </style:style>
    <style:style style:name="T326" style:parent-style-name="Standardnípísmoodstavce" style:family="text">
      <style:text-properties fo:font-weight="bold" style:font-weight-asian="bold" style:font-weight-complex="bold" fo:font-size="14pt" style:font-size-asian="14pt" style:font-size-complex="14pt"/>
    </style:style>
    <style:style style:name="T327" style:parent-style-name="Standardnípísmoodstavce" style:family="text">
      <style:text-properties fo:font-weight="bold" style:font-weight-asian="bold" style:font-weight-complex="bold" fo:font-size="14pt" style:font-size-asian="14pt" style:font-size-complex="14pt"/>
    </style:style>
    <style:style style:name="T328" style:parent-style-name="Standardnípísmoodstavce" style:family="text">
      <style:text-properties fo:font-size="14pt" style:font-size-asian="14pt" style:font-size-complex="14pt"/>
    </style:style>
    <style:style style:name="P329" style:parent-style-name="Textbody" style:family="paragraph">
      <style:paragraph-properties fo:text-align="justify"/>
    </style:style>
    <style:style style:name="T330" style:parent-style-name="Standardnípísmoodstavce" style:family="text">
      <style:text-properties fo:font-weight="bold" style:font-weight-asian="bold" style:font-weight-complex="bold" fo:font-size="14pt" style:font-size-asian="14pt" style:font-size-complex="14pt"/>
    </style:style>
    <style:style style:name="T331" style:parent-style-name="Standardnípísmoodstavce" style:family="text">
      <style:text-properties fo:font-size="14pt" style:font-size-asian="14pt" style:font-size-complex="14pt"/>
    </style:style>
    <style:style style:name="P332" style:parent-style-name="Textbody" style:family="paragraph">
      <style:paragraph-properties fo:text-align="justify"/>
    </style:style>
    <style:style style:name="T333" style:parent-style-name="Standardnípísmoodstavce" style:family="text">
      <style:text-properties fo:font-weight="bold" style:font-weight-asian="bold" style:font-weight-complex="bold" fo:font-size="14pt" style:font-size-asian="14pt" style:font-size-complex="14pt"/>
    </style:style>
    <style:style style:name="T334" style:parent-style-name="Standardnípísmoodstavce" style:family="text">
      <style:text-properties fo:font-size="14pt" style:font-size-asian="14pt" style:font-size-complex="14pt"/>
    </style:style>
    <style:style style:name="P335" style:parent-style-name="Textbody" style:family="paragraph">
      <style:paragraph-properties fo:text-align="justify"/>
    </style:style>
    <style:style style:name="T336" style:parent-style-name="Standardnípísmoodstavce" style:family="text">
      <style:text-properties fo:font-weight="bold" style:font-weight-asian="bold" style:font-weight-complex="bold" fo:font-size="14pt" style:font-size-asian="14pt" style:font-size-complex="14pt"/>
    </style:style>
    <style:style style:name="T337" style:parent-style-name="Standardnípísmoodstavce" style:family="text">
      <style:text-properties fo:font-size="14pt" style:font-size-asian="14pt" style:font-size-complex="14pt"/>
    </style:style>
    <style:style style:name="P338" style:parent-style-name="Textbody" style:family="paragraph">
      <style:paragraph-properties fo:text-align="justify"/>
    </style:style>
    <style:style style:name="T339" style:parent-style-name="Standardnípísmoodstavce" style:family="text">
      <style:text-properties fo:font-weight="bold" style:font-weight-asian="bold" style:font-weight-complex="bold" fo:font-size="14pt" style:font-size-asian="14pt" style:font-size-complex="14pt"/>
    </style:style>
    <style:style style:name="T340" style:parent-style-name="Standardnípísmoodstavce" style:family="text">
      <style:text-properties fo:font-size="14pt" style:font-size-asian="14pt" style:font-size-complex="14pt"/>
    </style:style>
    <style:style style:name="P341" style:parent-style-name="Textbody" style:family="paragraph">
      <style:paragraph-properties fo:text-align="justify"/>
    </style:style>
    <style:style style:name="T342" style:parent-style-name="Standardnípísmoodstavce" style:family="text">
      <style:text-properties fo:font-weight="bold" style:font-weight-asian="bold" style:font-weight-complex="bold" fo:font-size="14pt" style:font-size-asian="14pt" style:font-size-complex="14pt"/>
    </style:style>
    <style:style style:name="T343" style:parent-style-name="Standardnípísmoodstavce" style:family="text">
      <style:text-properties fo:font-size="14pt" style:font-size-asian="14pt" style:font-size-complex="14pt"/>
    </style:style>
    <style:style style:name="P344" style:parent-style-name="Textbody" style:family="paragraph">
      <style:paragraph-properties fo:text-align="justify" fo:margin-bottom="0in"/>
      <style:text-properties fo:font-size="14pt" style:font-size-asian="14pt" style:font-size-complex="14pt"/>
    </style:style>
    <style:style style:name="P345" style:parent-style-name="Textbody" style:family="paragraph">
      <style:paragraph-properties fo:text-align="justify" fo:margin-bottom="0in"/>
      <style:text-properties fo:font-size="14pt" style:font-size-asian="14pt" style:font-size-complex="14pt"/>
    </style:style>
    <style:style style:name="P346"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347" style:parent-style-name="Normální" style:family="paragraph">
      <style:paragraph-properties fo:break-before="page"/>
      <style:text-properties fo:font-weight="bold" style:font-weight-asian="bold" style:font-weight-complex="bold" fo:font-size="14pt" style:font-size-asian="14pt" style:font-size-complex="14pt" fo:hyphenate="true"/>
    </style:style>
    <style:style style:name="P348" style:parent-style-name="Textbody" style:family="paragraph">
      <style:paragraph-properties fo:text-align="justify" fo:margin-bottom="0in"/>
    </style:style>
    <style:style style:name="T349" style:parent-style-name="Standardnípísmoodstavce" style:family="text">
      <style:text-properties fo:font-weight="bold" style:font-weight-asian="bold" style:font-weight-complex="bold" fo:font-size="14pt" style:font-size-asian="14pt" style:font-size-complex="14pt"/>
    </style:style>
    <style:style style:name="P350" style:parent-style-name="Textbody" style:family="paragraph">
      <style:paragraph-properties fo:text-align="justify"/>
      <style:text-properties fo:font-size="14pt" style:font-size-asian="14pt" style:font-size-complex="14pt"/>
    </style:style>
    <style:style style:name="P35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52" style:parent-style-name="Textbody" style:family="paragraph">
      <style:paragraph-properties fo:text-align="justify" fo:margin-bottom="0in"/>
      <style:text-properties fo:font-size="14pt" style:font-size-asian="14pt" style:font-size-complex="14pt"/>
    </style:style>
    <style:style style:name="P353" style:parent-style-name="Textbody" style:family="paragraph">
      <style:paragraph-properties fo:text-align="justify"/>
      <style:text-properties fo:font-size="14pt" style:font-size-asian="14pt" style:font-size-complex="14pt"/>
    </style:style>
    <style:style style:name="P35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55" style:parent-style-name="Textbody" style:family="paragraph">
      <style:paragraph-properties fo:text-align="justify" fo:margin-bottom="0in"/>
      <style:text-properties fo:font-size="14pt" style:font-size-asian="14pt" style:font-size-complex="14pt"/>
    </style:style>
    <style:style style:name="P356" style:parent-style-name="Textbody" style:family="paragraph">
      <style:paragraph-properties fo:text-align="justify" fo:margin-bottom="0in"/>
      <style:text-properties fo:font-size="14pt" style:font-size-asian="14pt" style:font-size-complex="14pt"/>
    </style:style>
    <style:style style:name="P357" style:parent-style-name="Textbody" style:family="paragraph">
      <style:paragraph-properties fo:text-align="justify" fo:margin-bottom="0in"/>
      <style:text-properties fo:font-size="14pt" style:font-size-asian="14pt" style:font-size-complex="14pt"/>
    </style:style>
    <style:style style:name="P358" style:parent-style-name="Textbody" style:family="paragraph">
      <style:paragraph-properties fo:text-align="justify" fo:margin-bottom="0in"/>
      <style:text-properties fo:font-size="14pt" style:font-size-asian="14pt" style:font-size-complex="14pt"/>
    </style:style>
    <style:style style:name="P359" style:parent-style-name="Textbody" style:family="paragraph">
      <style:paragraph-properties fo:text-align="justify" fo:margin-bottom="0.0041in"/>
      <style:text-properties fo:font-size="14pt" style:font-size-asian="14pt" style:font-size-complex="14pt"/>
    </style:style>
    <style:style style:name="P360" style:parent-style-name="Textbody" style:family="paragraph">
      <style:paragraph-properties fo:text-align="justify"/>
      <style:text-properties fo:font-size="14pt" style:font-size-asian="14pt" style:font-size-complex="14pt"/>
    </style:style>
    <style:style style:name="P36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62" style:parent-style-name="Textbody" style:family="paragraph">
      <style:paragraph-properties fo:text-align="justify"/>
    </style:style>
    <style:style style:name="T363" style:parent-style-name="Standardnípísmoodstavce" style:family="text">
      <style:text-properties fo:font-weight="bold" style:font-weight-asian="bold" style:font-weight-complex="bold" fo:font-size="14pt" style:font-size-asian="14pt" style:font-size-complex="14pt"/>
    </style:style>
    <style:style style:name="P364" style:parent-style-name="Textbody" style:family="paragraph">
      <style:paragraph-properties fo:text-align="justify" fo:margin-bottom="0.0041in"/>
      <style:text-properties fo:font-size="14pt" style:font-size-asian="14pt" style:font-size-complex="14pt"/>
    </style:style>
    <style:style style:name="P365" style:parent-style-name="Textbody" style:family="paragraph">
      <style:paragraph-properties fo:text-align="justify" fo:margin-bottom="0in"/>
      <style:text-properties fo:font-size="14pt" style:font-size-asian="14pt" style:font-size-complex="14pt"/>
    </style:style>
    <style:style style:name="P366" style:parent-style-name="Textbody" style:family="paragraph">
      <style:paragraph-properties fo:text-align="justify"/>
      <style:text-properties fo:font-size="14pt" style:font-size-asian="14pt" style:font-size-complex="14pt"/>
    </style:style>
    <style:style style:name="P36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68"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369" style:parent-style-name="Textbody" style:family="paragraph">
      <style:paragraph-properties fo:text-align="justify" fo:margin-bottom="0in"/>
      <style:text-properties fo:font-size="14pt" style:font-size-asian="14pt" style:font-size-complex="14pt"/>
    </style:style>
    <style:style style:name="P370" style:parent-style-name="Textbody" style:family="paragraph">
      <style:paragraph-properties fo:text-align="justify" fo:margin-bottom="0in"/>
      <style:text-properties fo:font-size="14pt" style:font-size-asian="14pt" style:font-size-complex="14pt"/>
    </style:style>
    <style:style style:name="P371" style:parent-style-name="Textbody" style:family="paragraph">
      <style:paragraph-properties fo:text-align="justify" fo:margin-bottom="0in"/>
      <style:text-properties fo:font-size="14pt" style:font-size-asian="14pt" style:font-size-complex="14pt"/>
    </style:style>
    <style:style style:name="P372" style:parent-style-name="Textbody" style:family="paragraph">
      <style:paragraph-properties fo:text-align="justify" fo:margin-bottom="0in"/>
      <style:text-properties fo:font-size="14pt" style:font-size-asian="14pt" style:font-size-complex="14pt"/>
    </style:style>
    <style:style style:name="P373" style:parent-style-name="Textbody" style:family="paragraph">
      <style:paragraph-properties fo:text-align="justify" fo:margin-bottom="0in"/>
      <style:text-properties fo:font-size="14pt" style:font-size-asian="14pt" style:font-size-complex="14pt"/>
    </style:style>
    <style:style style:name="P374" style:parent-style-name="Textbody" style:family="paragraph">
      <style:paragraph-properties fo:text-align="justify" fo:margin-bottom="0in"/>
      <style:text-properties fo:font-size="14pt" style:font-size-asian="14pt" style:font-size-complex="14pt"/>
    </style:style>
    <style:style style:name="P375" style:parent-style-name="Textbody" style:family="paragraph">
      <style:paragraph-properties fo:text-align="justify" fo:margin-bottom="0in"/>
      <style:text-properties fo:font-size="14pt" style:font-size-asian="14pt" style:font-size-complex="14pt"/>
    </style:style>
    <style:style style:name="P376" style:parent-style-name="Textbody" style:family="paragraph">
      <style:paragraph-properties fo:text-align="justify" fo:margin-bottom="0in"/>
      <style:text-properties fo:font-size="14pt" style:font-size-asian="14pt" style:font-size-complex="14pt"/>
    </style:style>
    <style:style style:name="P377" style:parent-style-name="Textbody" style:family="paragraph">
      <style:paragraph-properties fo:text-align="justify" fo:margin-bottom="0in"/>
      <style:text-properties fo:font-size="14pt" style:font-size-asian="14pt" style:font-size-complex="14pt"/>
    </style:style>
    <style:style style:name="P378" style:parent-style-name="Textbody"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79"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380" style:parent-style-name="Textbody" style:family="paragraph">
      <style:paragraph-properties fo:text-align="justify" fo:margin-bottom="0in"/>
      <style:text-properties fo:font-size="14pt" style:font-size-asian="14pt" style:font-size-complex="14pt"/>
    </style:style>
    <style:style style:name="P381" style:parent-style-name="Textbody" style:family="paragraph">
      <style:paragraph-properties fo:text-align="justify" fo:margin-bottom="0in"/>
      <style:text-properties fo:font-size="14pt" style:font-size-asian="14pt" style:font-size-complex="14pt"/>
    </style:style>
    <style:style style:name="P382" style:parent-style-name="Textbody" style:family="paragraph">
      <style:paragraph-properties fo:text-align="justify" fo:margin-bottom="0in"/>
      <style:text-properties fo:font-size="14pt" style:font-size-asian="14pt" style:font-size-complex="14pt"/>
    </style:style>
    <style:style style:name="P383" style:parent-style-name="Textbody" style:family="paragraph">
      <style:paragraph-properties fo:text-align="justify" fo:margin-bottom="0in"/>
      <style:text-properties fo:font-size="14pt" style:font-size-asian="14pt" style:font-size-complex="14pt"/>
    </style:style>
    <style:style style:name="P384" style:parent-style-name="Textbody" style:family="paragraph">
      <style:paragraph-properties fo:text-align="justify" fo:margin-bottom="0in"/>
      <style:text-properties fo:font-size="14pt" style:font-size-asian="14pt" style:font-size-complex="14pt"/>
    </style:style>
    <style:style style:name="P385" style:parent-style-name="Textbody" style:family="paragraph">
      <style:paragraph-properties fo:text-align="justify" fo:margin-bottom="0in"/>
      <style:text-properties fo:font-size="14pt" style:font-size-asian="14pt" style:font-size-complex="14pt"/>
    </style:style>
    <style:style style:name="P386" style:parent-style-name="Textbody" style:family="paragraph">
      <style:paragraph-properties fo:text-align="justify" fo:margin-bottom="0in"/>
      <style:text-properties fo:font-size="14pt" style:font-size-asian="14pt" style:font-size-complex="14pt"/>
    </style:style>
    <style:style style:name="P387" style:parent-style-name="Textbody" style:family="paragraph">
      <style:paragraph-properties fo:text-align="justify" fo:margin-bottom="0in"/>
      <style:text-properties fo:font-size="14pt" style:font-size-asian="14pt" style:font-size-complex="14pt"/>
    </style:style>
    <style:style style:name="P388" style:parent-style-name="Textbody"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89" style:parent-style-name="Textbody" style:family="paragraph">
      <style:paragraph-properties fo:text-align="justify"/>
    </style:style>
    <style:style style:name="T390"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391" style:parent-style-name="Standardnípísmoodstavce" style:family="text">
      <style:text-properties fo:font-size="14pt" style:font-size-asian="14pt" style:font-size-complex="14pt"/>
    </style:style>
    <style:style style:name="P392"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393" style:parent-style-name="Textbody" style:family="paragraph">
      <style:paragraph-properties fo:text-align="justify"/>
      <style:text-properties fo:font-size="14pt" style:font-size-asian="14pt" style:font-size-complex="14pt"/>
    </style:style>
    <style:style style:name="P394" style:parent-style-name="Textbody" style:family="paragraph">
      <style:paragraph-properties fo:text-align="justify"/>
      <style:text-properties fo:font-size="14pt" style:font-size-asian="14pt" style:font-size-complex="14pt"/>
    </style:style>
    <style:style style:name="P395" style:parent-style-name="Textbody" style:family="paragraph">
      <style:paragraph-properties fo:text-align="justify"/>
      <style:text-properties fo:font-size="14pt" style:font-size-asian="14pt" style:font-size-complex="14pt"/>
    </style:style>
    <style:style style:name="P396" style:parent-style-name="Textbody" style:family="paragraph">
      <style:paragraph-properties fo:text-align="justify"/>
      <style:text-properties fo:font-size="14pt" style:font-size-asian="14pt" style:font-size-complex="14pt"/>
    </style:style>
    <style:style style:name="P397"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398"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399"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400"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401" style:parent-style-name="Textbody" style:family="paragraph">
      <style:paragraph-properties fo:text-align="justify"/>
      <style:text-properties fo:font-size="14pt" style:font-size-asian="14pt" style:font-size-complex="14pt"/>
    </style:style>
    <style:style style:name="P40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03" style:parent-style-name="Textbody" style:family="paragraph">
      <style:paragraph-properties fo:text-align="justify" fo:margin-bottom="0in"/>
      <style:text-properties fo:font-size="14pt" style:font-size-asian="14pt" style:font-size-complex="14pt"/>
    </style:style>
    <style:style style:name="P404" style:parent-style-name="Textbody" style:family="paragraph">
      <style:paragraph-properties fo:text-align="justify"/>
      <style:text-properties fo:font-size="14pt" style:font-size-asian="14pt" style:font-size-complex="14pt"/>
    </style:style>
    <style:style style:name="P405" style:parent-style-name="Textbody" style:family="paragraph">
      <style:paragraph-properties fo:text-align="justify"/>
      <style:text-properties fo:font-size="14pt" style:font-size-asian="14pt" style:font-size-complex="14pt"/>
    </style:style>
    <style:style style:name="P40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07" style:parent-style-name="Textbody" style:family="paragraph">
      <style:paragraph-properties fo:text-align="justify"/>
      <style:text-properties fo:font-size="14pt" style:font-size-asian="14pt" style:font-size-complex="14pt"/>
    </style:style>
    <style:style style:name="P408" style:parent-style-name="Textbody" style:family="paragraph">
      <style:paragraph-properties fo:text-align="justify"/>
      <style:text-properties fo:font-size="14pt" style:font-size-asian="14pt" style:font-size-complex="14pt"/>
    </style:style>
    <style:style style:name="P409" style:parent-style-name="Textbody" style:family="paragraph">
      <style:paragraph-properties fo:text-align="justify"/>
      <style:text-properties fo:font-size="14pt" style:font-size-asian="14pt" style:font-size-complex="14pt"/>
    </style:style>
    <style:style style:name="P410" style:parent-style-name="Textbody" style:family="paragraph">
      <style:paragraph-properties fo:text-align="justify"/>
      <style:text-properties fo:font-size="14pt" style:font-size-asian="14pt" style:font-size-complex="14pt"/>
    </style:style>
    <style:style style:name="P411" style:parent-style-name="Textbody" style:family="paragraph">
      <style:paragraph-properties fo:text-align="justify"/>
      <style:text-properties fo:font-size="14pt" style:font-size-asian="14pt" style:font-size-complex="14pt"/>
    </style:style>
    <style:style style:name="P412" style:parent-style-name="Textbody" style:family="paragraph">
      <style:paragraph-properties fo:text-align="justify"/>
      <style:text-properties fo:font-size="14pt" style:font-size-asian="14pt" style:font-size-complex="14pt"/>
    </style:style>
    <style:style style:name="P413" style:parent-style-name="Textbody" style:family="paragraph">
      <style:paragraph-properties fo:text-align="justify"/>
      <style:text-properties fo:font-size="14pt" style:font-size-asian="14pt" style:font-size-complex="14pt"/>
    </style:style>
    <style:style style:name="P414" style:parent-style-name="Textbody" style:family="paragraph">
      <style:paragraph-properties fo:text-align="justify" fo:margin-bottom="0in"/>
    </style:style>
    <style:style style:name="T415" style:parent-style-name="Standardnípísmoodstavce" style:family="text">
      <style:text-properties fo:font-weight="bold" style:font-weight-asian="bold" style:font-weight-complex="bold" fo:font-size="14pt" style:font-size-asian="14pt" style:font-size-complex="14pt"/>
    </style:style>
    <style:style style:name="P416" style:parent-style-name="Textbody" style:family="paragraph">
      <style:paragraph-properties fo:text-align="justify" fo:margin-bottom="0in" fo:text-indent="0.5in"/>
      <style:text-properties fo:font-size="14pt" style:font-size-asian="14pt" style:font-size-complex="14pt"/>
    </style:style>
    <style:style style:name="P417"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418" style:parent-style-name="Textbody" style:family="paragraph">
      <style:paragraph-properties fo:text-align="justify" fo:margin-bottom="0in"/>
    </style:style>
    <style:style style:name="T419" style:parent-style-name="Standardnípísmoodstavce" style:family="text">
      <style:text-properties fo:font-weight="bold" style:font-weight-asian="bold" style:font-weight-complex="bold" fo:font-size="14pt" style:font-size-asian="14pt" style:font-size-complex="14pt"/>
    </style:style>
    <style:style style:name="P420" style:parent-style-name="Textbody" style:family="paragraph">
      <style:paragraph-properties fo:text-align="justify" fo:margin-bottom="0in" fo:text-indent="0.5in"/>
      <style:text-properties fo:font-size="14pt" style:font-size-asian="14pt" style:font-size-complex="14pt"/>
    </style:style>
    <style:style style:name="P421" style:parent-style-name="Textbody" style:family="paragraph">
      <style:paragraph-properties fo:text-align="justify"/>
      <style:text-properties fo:font-size="14pt" style:font-size-asian="14pt" style:font-size-complex="14pt"/>
    </style:style>
    <style:style style:name="P422" style:parent-style-name="Textbody" style:family="paragraph">
      <style:paragraph-properties fo:text-align="justify"/>
      <style:text-properties fo:font-size="14pt" style:font-size-asian="14pt" style:font-size-complex="14pt"/>
    </style:style>
    <style:style style:name="P423" style:parent-style-name="Textbody" style:family="paragraph">
      <style:paragraph-properties fo:text-align="justify" fo:margin-bottom="0in"/>
    </style:style>
    <style:style style:name="T424" style:parent-style-name="Standardnípísmoodstavce" style:family="text">
      <style:text-properties fo:font-weight="bold" style:font-weight-asian="bold" style:font-weight-complex="bold" fo:font-size="14pt" style:font-size-asian="14pt" style:font-size-complex="14pt"/>
    </style:style>
    <style:style style:name="P425" style:parent-style-name="Textbody" style:family="paragraph">
      <style:paragraph-properties fo:text-align="justify" fo:margin-bottom="0in" fo:text-indent="0.5in"/>
      <style:text-properties fo:font-size="14pt" style:font-size-asian="14pt" style:font-size-complex="14pt"/>
    </style:style>
    <style:style style:name="P426" style:parent-style-name="Textbody" style:family="paragraph">
      <style:paragraph-properties fo:text-align="justify" fo:margin-bottom="0in"/>
      <style:text-properties fo:font-size="14pt" style:font-size-asian="14pt" style:font-size-complex="14pt"/>
    </style:style>
    <style:style style:name="P42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2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29" style:parent-style-name="Textbody" style:family="paragraph">
      <style:paragraph-properties fo:text-align="justify"/>
      <style:text-properties fo:font-size="14pt" style:font-size-asian="14pt" style:font-size-complex="14pt"/>
    </style:style>
    <style:style style:name="P430" style:parent-style-name="Textbody" style:family="paragraph">
      <style:paragraph-properties fo:text-align="justify"/>
      <style:text-properties fo:font-size="14pt" style:font-size-asian="14pt" style:font-size-complex="14pt"/>
    </style:style>
    <style:style style:name="P431" style:parent-style-name="Textbody" style:family="paragraph">
      <style:paragraph-properties fo:text-align="justify"/>
      <style:text-properties fo:font-size="14pt" style:font-size-asian="14pt" style:font-size-complex="14pt"/>
    </style:style>
    <style:style style:name="P432" style:parent-style-name="Textbody" style:family="paragraph">
      <style:paragraph-properties fo:text-align="justify"/>
      <style:text-properties fo:font-size="14pt" style:font-size-asian="14pt" style:font-size-complex="14pt"/>
    </style:style>
    <style:style style:name="P433" style:parent-style-name="Textbody" style:family="paragraph">
      <style:paragraph-properties fo:text-align="justify"/>
      <style:text-properties fo:font-size="14pt" style:font-size-asian="14pt" style:font-size-complex="14pt"/>
    </style:style>
    <style:style style:name="P434" style:parent-style-name="Textbody" style:family="paragraph">
      <style:paragraph-properties fo:text-align="justify"/>
      <style:text-properties fo:font-size="14pt" style:font-size-asian="14pt" style:font-size-complex="14pt"/>
    </style:style>
    <style:style style:name="P435" style:parent-style-name="Textbody" style:family="paragraph">
      <style:paragraph-properties fo:text-align="justify"/>
      <style:text-properties fo:font-size="14pt" style:font-size-asian="14pt" style:font-size-complex="14pt"/>
    </style:style>
    <style:style style:name="P436" style:parent-style-name="Textbody" style:family="paragraph">
      <style:paragraph-properties fo:text-align="justify"/>
      <style:text-properties fo:font-size="14pt" style:font-size-asian="14pt" style:font-size-complex="14pt"/>
    </style:style>
    <style:style style:name="P43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38"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439" style:parent-style-name="Textbody" style:family="paragraph">
      <style:paragraph-properties fo:text-align="justify"/>
      <style:text-properties fo:font-size="14pt" style:font-size-asian="14pt" style:font-size-complex="14pt"/>
    </style:style>
    <style:style style:name="P440" style:parent-style-name="Textbody" style:family="paragraph">
      <style:paragraph-properties fo:text-align="justify"/>
      <style:text-properties fo:font-size="14pt" style:font-size-asian="14pt" style:font-size-complex="14pt"/>
    </style:style>
    <style:style style:name="P441" style:parent-style-name="Textbody" style:family="paragraph">
      <style:paragraph-properties fo:text-align="justify"/>
      <style:text-properties fo:font-size="14pt" style:font-size-asian="14pt" style:font-size-complex="14pt"/>
    </style:style>
    <style:style style:name="P442" style:parent-style-name="Textbody" style:family="paragraph">
      <style:paragraph-properties fo:text-align="justify"/>
      <style:text-properties fo:font-size="14pt" style:font-size-asian="14pt" style:font-size-complex="14pt"/>
    </style:style>
    <style:style style:name="P443" style:parent-style-name="Textbody" style:family="paragraph">
      <style:paragraph-properties fo:text-align="justify"/>
      <style:text-properties fo:font-size="14pt" style:font-size-asian="14pt" style:font-size-complex="14pt"/>
    </style:style>
    <style:style style:name="P444" style:parent-style-name="Textbody" style:family="paragraph">
      <style:paragraph-properties fo:text-align="justify"/>
      <style:text-properties fo:font-size="14pt" style:font-size-asian="14pt" style:font-size-complex="14pt"/>
    </style:style>
    <style:style style:name="P445" style:parent-style-name="Textbody" style:family="paragraph">
      <style:paragraph-properties fo:text-align="justify"/>
      <style:text-properties fo:font-size="8pt" style:font-size-asian="8pt" style:font-size-complex="8pt"/>
    </style:style>
    <style:style style:name="P446"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447" style:parent-style-name="Textbody" style:family="paragraph">
      <style:paragraph-properties fo:text-align="justify" fo:margin-bottom="0in"/>
      <style:text-properties fo:font-size="14pt" style:font-size-asian="14pt" style:font-size-complex="14pt"/>
    </style:style>
    <style:style style:name="P448" style:parent-style-name="Textbody" style:family="paragraph">
      <style:paragraph-properties fo:text-align="justify" fo:margin-bottom="0in"/>
      <style:text-properties fo:font-size="14pt" style:font-size-asian="14pt" style:font-size-complex="14pt"/>
    </style:style>
    <style:style style:name="P449" style:parent-style-name="Textbody"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50"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451" style:parent-style-name="Textbody" style:family="paragraph">
      <style:paragraph-properties fo:text-align="justify" fo:margin-bottom="0in"/>
      <style:text-properties fo:font-size="14pt" style:font-size-asian="14pt" style:font-size-complex="14pt"/>
    </style:style>
    <style:style style:name="P452" style:parent-style-name="Textbody" style:family="paragraph">
      <style:paragraph-properties fo:text-align="justify" fo:margin-bottom="0in"/>
      <style:text-properties fo:font-size="14pt" style:font-size-asian="14pt" style:font-size-complex="14pt"/>
    </style:style>
    <style:style style:name="P453" style:parent-style-name="Textbody" style:family="paragraph">
      <style:paragraph-properties fo:text-align="justify" fo:margin-bottom="0in"/>
      <style:text-properties fo:font-size="14pt" style:font-size-asian="14pt" style:font-size-complex="14pt"/>
    </style:style>
    <style:style style:name="P454" style:parent-style-name="Textbody" style:family="paragraph">
      <style:paragraph-properties fo:text-align="justify" fo:margin-bottom="0in"/>
    </style:style>
    <style:style style:name="T455" style:parent-style-name="Standardnípísmoodstavce" style:family="text">
      <style:text-properties fo:font-size="14pt" style:font-size-asian="14pt" style:font-size-complex="14pt"/>
    </style:style>
    <style:style style:name="P456" style:parent-style-name="Textbody"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57"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458" style:parent-style-name="Textbody" style:family="paragraph">
      <style:paragraph-properties fo:text-align="justify" fo:margin-bottom="0in"/>
      <style:text-properties fo:font-size="14pt" style:font-size-asian="14pt" style:font-size-complex="14pt"/>
    </style:style>
    <style:style style:name="P459" style:parent-style-name="Textbody" style:family="paragraph">
      <style:paragraph-properties fo:text-align="justify" fo:margin-bottom="0in"/>
      <style:text-properties fo:font-size="14pt" style:font-size-asian="14pt" style:font-size-complex="14pt"/>
    </style:style>
    <style:style style:name="P460" style:parent-style-name="Textbody" style:family="paragraph">
      <style:paragraph-properties fo:text-align="justify"/>
      <style:text-properties fo:font-size="14pt" style:font-size-asian="14pt" style:font-size-complex="14pt"/>
    </style:style>
    <style:style style:name="P461" style:parent-style-name="Textbody" style:family="paragraph">
      <style:paragraph-properties fo:text-align="justify"/>
      <style:text-properties fo:font-size="14pt" style:font-size-asian="14pt" style:font-size-complex="14pt"/>
    </style:style>
    <style:style style:name="P462" style:parent-style-name="Textbody" style:family="paragraph">
      <style:paragraph-properties fo:text-align="justify"/>
    </style:style>
    <style:style style:name="T463" style:parent-style-name="Standardnípísmoodstavce" style:family="text">
      <style:text-properties fo:font-weight="bold" style:font-weight-asian="bold" style:font-weight-complex="bold" fo:font-size="18pt" style:font-size-asian="18pt" style:font-size-complex="18pt"/>
    </style:style>
    <style:style style:name="P464"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465" style:parent-style-name="Textbody" style:family="paragraph">
      <style:paragraph-properties fo:text-align="justify" fo:margin-bottom="0in"/>
      <style:text-properties fo:font-size="14pt" style:font-size-asian="14pt" style:font-size-complex="14pt"/>
    </style:style>
    <style:style style:name="P466" style:parent-style-name="Textbody" style:family="paragraph">
      <style:paragraph-properties fo:text-align="justify"/>
      <style:text-properties fo:font-size="14pt" style:font-size-asian="14pt" style:font-size-complex="14pt"/>
    </style:style>
    <style:style style:name="P467" style:parent-style-name="Textbody" style:family="paragraph">
      <style:paragraph-properties fo:text-align="justify" fo:margin-bottom="0in"/>
      <style:text-properties fo:font-weight="bold" style:font-weight-asian="bold" style:font-weight-complex="bold" fo:font-size="14pt" style:font-size-asian="14pt" style:font-size-complex="14pt"/>
    </style:style>
    <style:style style:name="P468" style:parent-style-name="Textbody" style:family="paragraph">
      <style:paragraph-properties fo:text-align="justify" fo:margin-bottom="0in"/>
      <style:text-properties fo:font-size="14pt" style:font-size-asian="14pt" style:font-size-complex="14pt"/>
    </style:style>
    <style:style style:name="P469" style:parent-style-name="Textbody" style:family="paragraph">
      <style:paragraph-properties fo:text-align="justify"/>
      <style:text-properties fo:font-size="14pt" style:font-size-asian="14pt" style:font-size-complex="14pt"/>
    </style:style>
    <style:style style:name="P470" style:parent-style-name="Textbody" style:family="paragraph">
      <style:paragraph-properties fo:text-align="justify"/>
      <style:text-properties fo:font-size="14pt" style:font-size-asian="14pt" style:font-size-complex="14pt"/>
    </style:style>
    <style:style style:name="P471" style:parent-style-name="Textbody" style:family="paragraph">
      <style:paragraph-properties fo:text-align="justify" fo:margin-bottom="0.0437in"/>
      <style:text-properties fo:font-size="14pt" style:font-size-asian="14pt" style:font-size-complex="14pt"/>
    </style:style>
    <style:style style:name="P472" style:parent-style-name="Textbody" style:family="paragraph">
      <style:paragraph-properties fo:text-align="justify" fo:margin-bottom="0.0437in"/>
      <style:text-properties fo:font-size="14pt" style:font-size-asian="14pt" style:font-size-complex="14pt"/>
    </style:style>
    <style:style style:name="P473" style:parent-style-name="Textbody" style:family="paragraph">
      <style:paragraph-properties fo:text-align="justify" fo:margin-bottom="0.0437in"/>
      <style:text-properties fo:font-size="14pt" style:font-size-asian="14pt" style:font-size-complex="14pt"/>
    </style:style>
    <style:style style:name="P474" style:parent-style-name="Textbody" style:family="paragraph">
      <style:paragraph-properties fo:text-align="justify"/>
      <style:text-properties fo:font-size="14pt" style:font-size-asian="14pt" style:font-size-complex="14pt"/>
    </style:style>
    <style:style style:name="P475" style:parent-style-name="Textbody" style:family="paragraph">
      <style:paragraph-properties fo:text-align="justify"/>
      <style:text-properties fo:font-size="14pt" style:font-size-asian="14pt" style:font-size-complex="14pt"/>
    </style:style>
    <style:style style:name="P476" style:parent-style-name="Textbody" style:family="paragraph">
      <style:paragraph-properties fo:text-align="justify"/>
      <style:text-properties fo:font-size="14pt" style:font-size-asian="14pt" style:font-size-complex="14pt"/>
    </style:style>
    <style:style style:name="P477" style:parent-style-name="Textbody" style:family="paragraph">
      <style:paragraph-properties fo:text-align="justify"/>
      <style:text-properties fo:font-size="14pt" style:font-size-asian="14pt" style:font-size-complex="14pt"/>
    </style:style>
    <style:style style:name="P47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79" style:parent-style-name="Textbody"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480" style:parent-style-name="Textbody"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481" style:parent-style-name="Textbody" style:family="paragraph">
      <style:paragraph-properties fo:text-align="justify"/>
      <style:text-properties fo:font-size="14pt" style:font-size-asian="14pt" style:font-size-complex="14pt"/>
    </style:style>
    <style:style style:name="P482" style:parent-style-name="Textbody" style:family="paragraph">
      <style:paragraph-properties fo:text-align="justify"/>
      <style:text-properties fo:font-size="14pt" style:font-size-asian="14pt" style:font-size-complex="14pt"/>
    </style:style>
    <style:style style:name="P483" style:parent-style-name="Textbody" style:family="paragraph">
      <style:paragraph-properties fo:text-align="justify"/>
      <style:text-properties fo:font-size="14pt" style:font-size-asian="14pt" style:font-size-complex="14pt"/>
    </style:style>
    <style:style style:name="P484" style:parent-style-name="Textbody" style:family="paragraph">
      <style:paragraph-properties fo:text-align="justify"/>
      <style:text-properties fo:font-size="14pt" style:font-size-asian="14pt" style:font-size-complex="14pt"/>
    </style:style>
    <style:style style:name="P48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486" style:parent-style-name="Textbody" style:family="paragraph">
      <style:paragraph-properties fo:text-align="justify"/>
      <style:text-properties fo:font-size="14pt" style:font-size-asian="14pt" style:font-size-complex="14pt"/>
    </style:style>
    <style:style style:name="P487" style:parent-style-name="Textbody" style:family="paragraph">
      <style:paragraph-properties fo:text-align="justify"/>
      <style:text-properties fo:font-size="14pt" style:font-size-asian="14pt" style:font-size-complex="14pt"/>
    </style:style>
    <style:style style:name="P488" style:parent-style-name="Textbody" style:family="paragraph">
      <style:paragraph-properties fo:text-align="justify"/>
      <style:text-properties fo:font-size="14pt" style:font-size-asian="14pt" style:font-size-complex="14pt"/>
    </style:style>
    <style:style style:name="P489" style:parent-style-name="Textbody" style:family="paragraph">
      <style:paragraph-properties fo:text-align="justify"/>
      <style:text-properties fo:font-size="14pt" style:font-size-asian="14pt" style:font-size-complex="14pt"/>
    </style:style>
    <style:style style:name="P49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491" style:parent-style-name="Textbody" style:family="paragraph">
      <style:paragraph-properties fo:text-align="justify"/>
      <style:text-properties fo:font-size="14pt" style:font-size-asian="14pt" style:font-size-complex="14pt"/>
    </style:style>
    <style:style style:name="P492" style:parent-style-name="Textbody" style:family="paragraph">
      <style:paragraph-properties fo:text-align="justify"/>
      <style:text-properties fo:font-size="14pt" style:font-size-asian="14pt" style:font-size-complex="14pt"/>
    </style:style>
    <style:style style:name="P493" style:parent-style-name="Textbody" style:family="paragraph">
      <style:paragraph-properties fo:text-align="justify"/>
      <style:text-properties fo:font-size="14pt" style:font-size-asian="14pt" style:font-size-complex="14pt"/>
    </style:style>
    <style:style style:name="P494" style:parent-style-name="Textbody" style:family="paragraph">
      <style:paragraph-properties fo:text-align="justify"/>
      <style:text-properties fo:font-size="14pt" style:font-size-asian="14pt" style:font-size-complex="14pt"/>
    </style:style>
    <style:style style:name="P495" style:parent-style-name="Textbody" style:family="paragraph">
      <style:paragraph-properties fo:text-align="justify"/>
      <style:text-properties fo:font-size="14pt" style:font-size-asian="14pt" style:font-size-complex="14pt"/>
    </style:style>
    <style:style style:name="P496" style:parent-style-name="Textbody" style:family="paragraph">
      <style:paragraph-properties fo:text-align="justify"/>
      <style:text-properties fo:font-size="14pt" style:font-size-asian="14pt" style:font-size-complex="14pt"/>
    </style:style>
    <style:style style:name="P497" style:parent-style-name="Textbody" style:family="paragraph">
      <style:paragraph-properties fo:break-before="page" fo:text-align="justify" fo:margin-bottom="0in"/>
      <style:text-properties fo:font-size="14pt" style:font-size-asian="14pt" style:font-size-complex="14pt"/>
    </style:style>
    <style:style style:name="P498" style:parent-style-name="Textbody" style:family="paragraph">
      <style:paragraph-properties fo:text-align="justify" fo:margin-bottom="0in"/>
      <style:text-properties fo:font-size="14pt" style:font-size-asian="14pt" style:font-size-complex="14pt"/>
    </style:style>
    <style:style style:name="P499" style:parent-style-name="Textbody" style:family="paragraph">
      <style:paragraph-properties fo:text-align="justify" fo:margin-bottom="0in"/>
      <style:text-properties fo:font-size="14pt" style:font-size-asian="14pt" style:font-size-complex="14pt"/>
    </style:style>
    <style:style style:name="P500" style:parent-style-name="Textbody" style:family="paragraph">
      <style:paragraph-properties fo:text-align="justify" fo:margin-bottom="0in"/>
      <style:text-properties fo:font-size="14pt" style:font-size-asian="14pt" style:font-size-complex="14pt"/>
    </style:style>
    <style:style style:name="P501" style:parent-style-name="Textbody" style:family="paragraph">
      <style:paragraph-properties fo:text-align="justify"/>
      <style:text-properties fo:font-size="14pt" style:font-size-asian="14pt" style:font-size-complex="14pt"/>
    </style:style>
    <style:style style:name="P502" style:parent-style-name="Textbody" style:family="paragraph">
      <style:paragraph-properties fo:text-align="justify"/>
      <style:text-properties fo:font-size="14pt" style:font-size-asian="14pt" style:font-size-complex="14pt"/>
    </style:style>
    <style:style style:name="P503" style:parent-style-name="Textbody" style:family="paragraph">
      <style:paragraph-properties fo:text-align="justify"/>
      <style:text-properties fo:font-size="14pt" style:font-size-asian="14pt" style:font-size-complex="14pt"/>
    </style:style>
    <style:style style:name="P504" style:parent-style-name="Textbody" style:family="paragraph">
      <style:paragraph-properties fo:text-align="justify"/>
      <style:text-properties fo:font-size="14pt" style:font-size-asian="14pt" style:font-size-complex="14pt"/>
    </style:style>
    <style:style style:name="P505" style:parent-style-name="Textbody" style:family="paragraph">
      <style:paragraph-properties fo:text-align="justify"/>
      <style:text-properties fo:font-size="14pt" style:font-size-asian="14pt" style:font-size-complex="14pt"/>
    </style:style>
    <style:style style:name="P506" style:parent-style-name="Textbody" style:family="paragraph">
      <style:paragraph-properties fo:text-align="justify"/>
      <style:text-properties fo:font-size="14pt" style:font-size-asian="14pt" style:font-size-complex="14pt"/>
    </style:style>
    <style:style style:name="P50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50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509" style:parent-style-name="Textbody" style:family="paragraph">
      <style:paragraph-properties fo:text-align="justify"/>
      <style:text-properties fo:font-size="14pt" style:font-size-asian="14pt" style:font-size-complex="14pt"/>
    </style:style>
    <style:style style:name="P510" style:parent-style-name="Textbody" style:family="paragraph">
      <style:paragraph-properties fo:text-align="justify"/>
      <style:text-properties fo:font-size="14pt" style:font-size-asian="14pt" style:font-size-complex="14pt"/>
    </style:style>
    <style:style style:name="P511" style:parent-style-name="Textbody" style:family="paragraph">
      <style:paragraph-properties fo:text-align="justify"/>
      <style:text-properties fo:font-size="14pt" style:font-size-asian="14pt" style:font-size-complex="14pt"/>
    </style:style>
    <style:style style:name="P512" style:parent-style-name="Textbody" style:family="paragraph">
      <style:paragraph-properties fo:text-align="justify"/>
      <style:text-properties fo:font-size="14pt" style:font-size-asian="14pt" style:font-size-complex="14pt"/>
    </style:style>
    <style:style style:name="P513" style:parent-style-name="Textbody" style:family="paragraph">
      <style:paragraph-properties fo:text-align="justify"/>
      <style:text-properties fo:font-size="14pt" style:font-size-asian="14pt" style:font-size-complex="14pt"/>
    </style:style>
    <style:style style:name="P514" style:parent-style-name="Textbody" style:family="paragraph">
      <style:paragraph-properties fo:text-align="justify"/>
      <style:text-properties fo:font-size="14pt" style:font-size-asian="14pt" style:font-size-complex="14pt"/>
    </style:style>
    <style:style style:name="P515" style:parent-style-name="Textbody" style:family="paragraph">
      <style:paragraph-properties fo:text-align="justify"/>
      <style:text-properties fo:font-size="14pt" style:font-size-asian="14pt" style:font-size-complex="14pt"/>
    </style:style>
    <style:style style:name="P516" style:parent-style-name="Textbody" style:family="paragraph">
      <style:paragraph-properties fo:text-align="justify"/>
      <style:text-properties fo:font-size="14pt" style:font-size-asian="14pt" style:font-size-complex="14pt"/>
    </style:style>
    <style:style style:name="P517" style:parent-style-name="Textbody" style:family="paragraph">
      <style:paragraph-properties fo:text-align="justify"/>
      <style:text-properties fo:font-size="14pt" style:font-size-asian="14pt" style:font-size-complex="14pt"/>
    </style:style>
    <style:style style:name="P518" style:parent-style-name="Textbody" style:family="paragraph">
      <style:paragraph-properties fo:text-align="justify"/>
      <style:text-properties fo:font-size="14pt" style:font-size-asian="14pt" style:font-size-complex="14pt"/>
    </style:style>
    <style:style style:name="P519" style:parent-style-name="Textbody" style:family="paragraph">
      <style:paragraph-properties fo:text-align="justify"/>
      <style:text-properties fo:font-size="14pt" style:font-size-asian="14pt" style:font-size-complex="14pt"/>
    </style:style>
    <style:style style:name="P520" style:parent-style-name="Textbody" style:family="paragraph">
      <style:paragraph-properties fo:text-align="justify"/>
      <style:text-properties fo:font-size="14pt" style:font-size-asian="14pt" style:font-size-complex="14pt"/>
    </style:style>
    <style:style style:name="P521" style:parent-style-name="Textbody" style:family="paragraph">
      <style:paragraph-properties fo:text-align="justify"/>
      <style:text-properties fo:font-size="14pt" style:font-size-asian="14pt" style:font-size-complex="14pt"/>
    </style:style>
    <style:style style:name="P522" style:parent-style-name="Textbody" style:family="paragraph">
      <style:paragraph-properties fo:text-align="justify"/>
      <style:text-properties fo:font-size="14pt" style:font-size-asian="14pt" style:font-size-complex="14pt"/>
    </style:style>
    <style:style style:name="P523" style:parent-style-name="Textbody" style:family="paragraph">
      <style:paragraph-properties fo:text-align="justify"/>
      <style:text-properties fo:font-size="14pt" style:font-size-asian="14pt" style:font-size-complex="14pt"/>
    </style:style>
    <style:style style:name="P524" style:parent-style-name="Textbody" style:family="paragraph">
      <style:paragraph-properties fo:text-align="justify"/>
      <style:text-properties fo:font-size="14pt" style:font-size-asian="14pt" style:font-size-complex="14pt"/>
    </style:style>
    <style:style style:name="P525" style:parent-style-name="Textbody" style:family="paragraph">
      <style:paragraph-properties fo:text-align="justify"/>
      <style:text-properties fo:font-size="14pt" style:font-size-asian="14pt" style:font-size-complex="14pt"/>
    </style:style>
    <style:style style:name="P526" style:parent-style-name="Textbody" style:family="paragraph">
      <style:paragraph-properties fo:text-align="justify"/>
      <style:text-properties fo:font-size="14pt" style:font-size-asian="14pt" style:font-size-complex="14pt"/>
    </style:style>
    <style:style style:name="P527" style:parent-style-name="Textbody" style:family="paragraph">
      <style:paragraph-properties fo:text-align="justify"/>
      <style:text-properties fo:font-size="14pt" style:font-size-asian="14pt" style:font-size-complex="14pt"/>
    </style:style>
    <style:style style:name="P528" style:parent-style-name="Normální" style:family="paragraph">
      <style:paragraph-properties fo:break-before="page"/>
      <style:text-properties fo:font-size="14pt" style:font-size-asian="14pt" style:font-size-complex="14pt"/>
    </style:style>
    <style:style style:name="P529" style:parent-style-name="Textbody" style:family="paragraph">
      <style:paragraph-properties fo:text-align="justify"/>
      <style:text-properties fo:font-size="14pt" style:font-size-asian="14pt" style:font-size-complex="14pt"/>
    </style:style>
    <style:style style:name="P530" style:parent-style-name="Textbody" style:family="paragraph">
      <style:paragraph-properties fo:text-align="justify"/>
      <style:text-properties fo:font-size="14pt" style:font-size-asian="14pt" style:font-size-complex="14pt"/>
    </style:style>
    <style:style style:name="P531" style:parent-style-name="Textbody" style:family="paragraph">
      <style:paragraph-properties fo:text-align="justify"/>
      <style:text-properties fo:font-size="14pt" style:font-size-asian="14pt" style:font-size-complex="14pt"/>
    </style:style>
    <style:style style:name="P532" style:parent-style-name="Textbody" style:family="paragraph">
      <style:paragraph-properties fo:text-align="justify"/>
      <style:text-properties fo:font-size="14pt" style:font-size-asian="14pt" style:font-size-complex="14pt"/>
    </style:style>
    <style:style style:name="P533" style:parent-style-name="Textbody" style:family="paragraph">
      <style:paragraph-properties fo:text-align="justify"/>
      <style:text-properties fo:font-size="14pt" style:font-size-asian="14pt" style:font-size-complex="14pt"/>
    </style:style>
    <style:style style:name="P534" style:parent-style-name="Textbody" style:family="paragraph">
      <style:paragraph-properties fo:text-align="justify" fo:margin-bottom="0in" fo:margin-left="0.4923in" fo:text-indent="-0.4923in">
        <style:tab-stops/>
      </style:paragraph-properties>
      <style:text-properties fo:font-size="14pt" style:font-size-asian="14pt" style:font-size-complex="14pt"/>
    </style:style>
    <style:style style:name="P535" style:parent-style-name="Textbody" style:family="paragraph">
      <style:paragraph-properties fo:text-align="justify"/>
      <style:text-properties fo:font-size="14pt" style:font-size-asian="14pt" style:font-size-complex="14pt"/>
    </style:style>
    <style:style style:name="P536" style:parent-style-name="Textbody" style:family="paragraph">
      <style:paragraph-properties fo:text-align="justify"/>
      <style:text-properties fo:font-size="14pt" style:font-size-asian="14pt" style:font-size-complex="14pt"/>
    </style:style>
    <style:style style:name="P537" style:parent-style-name="Textbody" style:family="paragraph">
      <style:paragraph-properties fo:text-align="justify"/>
      <style:text-properties fo:font-size="14pt" style:font-size-asian="14pt" style:font-size-complex="14pt"/>
    </style:style>
    <style:style style:name="P538" style:parent-style-name="Textbody" style:family="paragraph">
      <style:paragraph-properties fo:text-align="justify"/>
      <style:text-properties fo:font-size="14pt" style:font-size-asian="14pt" style:font-size-complex="14pt"/>
    </style:style>
    <style:style style:name="P539" style:parent-style-name="Textbody" style:family="paragraph">
      <style:paragraph-properties fo:text-align="justify"/>
      <style:text-properties fo:font-size="14pt" style:font-size-asian="14pt" style:font-size-complex="14pt"/>
    </style:style>
    <style:style style:name="P540" style:parent-style-name="Textbody" style:family="paragraph">
      <style:paragraph-properties fo:text-align="justify"/>
      <style:text-properties fo:font-size="14pt" style:font-size-asian="14pt" style:font-size-complex="14pt"/>
    </style:style>
    <style:style style:name="P541" style:parent-style-name="Textbody" style:family="paragraph">
      <style:paragraph-properties fo:text-align="justify"/>
      <style:text-properties fo:font-size="14pt" style:font-size-asian="14pt" style:font-size-complex="14pt"/>
    </style:style>
    <style:style style:name="P542" style:parent-style-name="Textbody" style:family="paragraph">
      <style:paragraph-properties fo:text-align="justify"/>
    </style:style>
    <style:style style:name="T543" style:parent-style-name="Standardnípísmoodstavce" style:family="text">
      <style:text-properties fo:font-size="14pt" style:font-size-asian="14pt" style:font-size-complex="14pt"/>
    </style:style>
    <style:style style:name="T544" style:parent-style-name="Standardnípísmoodstavce" style:family="text">
      <style:text-properties fo:font-size="14pt" style:font-size-asian="14pt" style:font-size-complex="14pt"/>
    </style:style>
    <style:style style:name="T545" style:parent-style-name="Standardnípísmoodstavce" style:family="text">
      <style:text-properties fo:font-size="14pt" style:font-size-asian="14pt" style:font-size-complex="14pt"/>
    </style:style>
    <style:style style:name="T546" style:parent-style-name="Standardnípísmoodstavce" style:family="text">
      <style:text-properties fo:font-size="14pt" style:font-size-asian="14pt" style:font-size-complex="14pt"/>
    </style:style>
    <style:style style:name="P547" style:parent-style-name="Textbody" style:family="paragraph">
      <style:paragraph-properties fo:text-align="justify"/>
      <style:text-properties fo:font-weight="bold" style:font-weight-asian="bold" style:font-weight-complex="bold" fo:font-size="16pt" style:font-size-asian="16pt" style:font-size-complex="16pt"/>
    </style:style>
    <style:style style:name="P548"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549" style:parent-style-name="Textbody" style:family="paragraph">
      <style:paragraph-properties fo:text-align="justify"/>
      <style:text-properties fo:font-weight="bold" style:font-weight-asian="bold" style:font-weight-complex="bold" fo:font-size="16pt" style:font-size-asian="16pt" style:font-size-complex="16pt"/>
    </style:style>
    <style:style style:name="P550" style:parent-style-name="Textbody" style:family="paragraph">
      <style:paragraph-properties fo:text-align="justify" fo:margin-bottom="0in"/>
      <style:text-properties fo:font-size="14pt" style:font-size-asian="14pt" style:font-size-complex="14pt"/>
    </style:style>
    <style:style style:name="P551" style:parent-style-name="Textbody" style:family="paragraph">
      <style:paragraph-properties fo:text-align="justify"/>
      <style:text-properties fo:font-size="14pt" style:font-size-asian="14pt" style:font-size-complex="14pt"/>
    </style:style>
    <style:style style:name="P552" style:parent-style-name="Textbody" style:family="paragraph">
      <style:paragraph-properties fo:text-align="justify"/>
      <style:text-properties fo:font-size="14pt" style:font-size-asian="14pt" style:font-size-complex="14pt"/>
    </style:style>
    <style:style style:name="P55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54" style:parent-style-name="Textbody" style:family="paragraph">
      <style:paragraph-properties fo:text-align="justify"/>
      <style:text-properties fo:font-size="14pt" style:font-size-asian="14pt" style:font-size-complex="14pt"/>
    </style:style>
    <style:style style:name="P555" style:parent-style-name="Textbody" style:family="paragraph">
      <style:paragraph-properties fo:text-align="justify"/>
      <style:text-properties fo:font-size="14pt" style:font-size-asian="14pt" style:font-size-complex="14pt"/>
    </style:style>
    <style:style style:name="P556" style:parent-style-name="Textbody" style:family="paragraph">
      <style:paragraph-properties fo:text-align="justify"/>
      <style:text-properties fo:font-size="14pt" style:font-size-asian="14pt" style:font-size-complex="14pt"/>
    </style:style>
    <style:style style:name="P557" style:parent-style-name="Textbody" style:family="paragraph">
      <style:paragraph-properties fo:text-align="justify"/>
      <style:text-properties fo:font-size="14pt" style:font-size-asian="14pt" style:font-size-complex="14pt"/>
    </style:style>
    <style:style style:name="P558" style:parent-style-name="Textbody" style:family="paragraph">
      <style:paragraph-properties fo:text-align="justify"/>
      <style:text-properties fo:font-size="14pt" style:font-size-asian="14pt" style:font-size-complex="14pt"/>
    </style:style>
    <style:style style:name="P559" style:parent-style-name="Textbody" style:family="paragraph">
      <style:paragraph-properties fo:text-align="justify"/>
      <style:text-properties fo:font-size="14pt" style:font-size-asian="14pt" style:font-size-complex="14pt"/>
    </style:style>
    <style:style style:name="P560" style:parent-style-name="Textbody" style:family="paragraph">
      <style:paragraph-properties fo:text-align="justify"/>
      <style:text-properties fo:font-size="14pt" style:font-size-asian="14pt" style:font-size-complex="14pt"/>
    </style:style>
    <style:style style:name="P561" style:parent-style-name="Textbody" style:family="paragraph">
      <style:paragraph-properties fo:text-align="justify"/>
      <style:text-properties fo:font-size="14pt" style:font-size-asian="14pt" style:font-size-complex="14pt"/>
    </style:style>
    <style:style style:name="P562" style:parent-style-name="Textbody" style:family="paragraph">
      <style:paragraph-properties fo:text-align="justify"/>
      <style:text-properties fo:font-size="14pt" style:font-size-asian="14pt" style:font-size-complex="14pt"/>
    </style:style>
    <style:style style:name="P563" style:parent-style-name="Textbody" style:family="paragraph">
      <style:paragraph-properties fo:text-align="justify"/>
      <style:text-properties fo:font-size="14pt" style:font-size-asian="14pt" style:font-size-complex="14pt"/>
    </style:style>
    <style:style style:name="P564" style:parent-style-name="Textbody" style:family="paragraph">
      <style:paragraph-properties fo:text-align="justify"/>
      <style:text-properties fo:font-size="14pt" style:font-size-asian="14pt" style:font-size-complex="14pt"/>
    </style:style>
    <style:style style:name="P565" style:parent-style-name="Textbody" style:family="paragraph">
      <style:paragraph-properties fo:text-align="justify"/>
      <style:text-properties fo:font-size="14pt" style:font-size-asian="14pt" style:font-size-complex="14pt"/>
    </style:style>
    <style:style style:name="P566" style:parent-style-name="Textbody" style:family="paragraph">
      <style:paragraph-properties fo:text-align="justify"/>
      <style:text-properties fo:font-size="14pt" style:font-size-asian="14pt" style:font-size-complex="14pt"/>
    </style:style>
    <style:style style:name="P567" style:parent-style-name="Textbody" style:family="paragraph">
      <style:paragraph-properties fo:text-align="justify"/>
      <style:text-properties fo:font-size="14pt" style:font-size-asian="14pt" style:font-size-complex="14pt"/>
    </style:style>
    <style:style style:name="P568" style:parent-style-name="Textbody" style:family="paragraph">
      <style:paragraph-properties fo:text-align="justify"/>
      <style:text-properties fo:font-size="14pt" style:font-size-asian="14pt" style:font-size-complex="14pt"/>
    </style:style>
    <style:style style:name="P569" style:parent-style-name="Textbody" style:family="paragraph">
      <style:paragraph-properties fo:text-align="justify"/>
      <style:text-properties fo:font-size="14pt" style:font-size-asian="14pt" style:font-size-complex="14pt"/>
    </style:style>
    <style:style style:name="P570" style:parent-style-name="Textbody" style:family="paragraph">
      <style:paragraph-properties fo:text-align="justify"/>
    </style:style>
    <style:style style:name="P571" style:parent-style-name="Textbody" style:family="paragraph">
      <style:paragraph-properties fo:text-align="justify"/>
    </style:style>
    <style:style style:name="P572" style:parent-style-name="Textbody" style:family="paragraph">
      <style:paragraph-properties fo:text-align="justify"/>
    </style:style>
    <style:style style:name="P573" style:parent-style-name="Textbody" style:family="paragraph">
      <style:paragraph-properties fo:text-align="justify"/>
    </style:style>
    <style:style style:name="P574"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57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76" style:parent-style-name="Textbody" style:family="paragraph">
      <style:paragraph-properties fo:text-align="justify"/>
    </style:style>
    <style:style style:name="T577" style:parent-style-name="Standardnípísmoodstavce" style:family="text">
      <style:text-properties fo:font-size="14pt" style:font-size-asian="14pt" style:font-size-complex="14pt"/>
    </style:style>
    <style:style style:name="P578" style:parent-style-name="Textbody" style:family="paragraph">
      <style:paragraph-properties fo:text-align="justify"/>
      <style:text-properties fo:font-size="14pt" style:font-size-asian="14pt" style:font-size-complex="14pt"/>
    </style:style>
    <style:style style:name="P579" style:parent-style-name="Textbody" style:family="paragraph">
      <style:paragraph-properties fo:text-align="justify"/>
      <style:text-properties fo:font-size="14pt" style:font-size-asian="14pt" style:font-size-complex="14pt"/>
    </style:style>
    <style:style style:name="P580" style:parent-style-name="Textbody" style:family="paragraph">
      <style:paragraph-properties fo:text-align="justify"/>
      <style:text-properties fo:font-size="14pt" style:font-size-asian="14pt" style:font-size-complex="14pt"/>
    </style:style>
    <style:style style:name="P581" style:parent-style-name="Textbody" style:family="paragraph">
      <style:paragraph-properties fo:text-align="justify"/>
      <style:text-properties fo:font-size="14pt" style:font-size-asian="14pt" style:font-size-complex="14pt"/>
    </style:style>
    <style:style style:name="P582" style:parent-style-name="Textbody" style:family="paragraph">
      <style:paragraph-properties fo:text-align="justify"/>
      <style:text-properties fo:font-size="14pt" style:font-size-asian="14pt" style:font-size-complex="14pt"/>
    </style:style>
    <style:style style:name="P583" style:parent-style-name="Textbody" style:family="paragraph">
      <style:paragraph-properties fo:text-align="justify"/>
      <style:text-properties fo:font-size="14pt" style:font-size-asian="14pt" style:font-size-complex="14pt"/>
    </style:style>
    <style:style style:name="P584" style:parent-style-name="Textbody" style:family="paragraph">
      <style:paragraph-properties fo:text-align="justify"/>
      <style:text-properties fo:font-size="14pt" style:font-size-asian="14pt" style:font-size-complex="14pt"/>
    </style:style>
    <style:style style:name="P585" style:parent-style-name="Textbody" style:family="paragraph">
      <style:paragraph-properties fo:text-align="justify"/>
      <style:text-properties fo:font-size="14pt" style:font-size-asian="14pt" style:font-size-complex="14pt"/>
    </style:style>
    <style:style style:name="P586" style:parent-style-name="Textbody" style:family="paragraph">
      <style:paragraph-properties fo:text-align="justify"/>
      <style:text-properties fo:font-size="14pt" style:font-size-asian="14pt" style:font-size-complex="14pt"/>
    </style:style>
    <style:style style:name="P587" style:parent-style-name="Textbody" style:family="paragraph">
      <style:paragraph-properties fo:text-align="justify"/>
      <style:text-properties fo:font-size="14pt" style:font-size-asian="14pt" style:font-size-complex="14pt"/>
    </style:style>
    <style:style style:name="P588" style:parent-style-name="Textbody" style:family="paragraph">
      <style:paragraph-properties fo:text-align="justify"/>
      <style:text-properties fo:font-size="14pt" style:font-size-asian="14pt" style:font-size-complex="14pt"/>
    </style:style>
    <style:style style:name="P589" style:parent-style-name="Textbody" style:family="paragraph">
      <style:paragraph-properties fo:text-align="justify"/>
      <style:text-properties fo:font-size="14pt" style:font-size-asian="14pt" style:font-size-complex="14pt"/>
    </style:style>
    <style:style style:name="P590" style:parent-style-name="Textbody" style:family="paragraph">
      <style:paragraph-properties fo:text-align="justify"/>
      <style:text-properties fo:font-size="14pt" style:font-size-asian="14pt" style:font-size-complex="14pt"/>
    </style:style>
    <style:style style:name="P591" style:parent-style-name="Textbody" style:family="paragraph">
      <style:paragraph-properties fo:text-align="justify"/>
      <style:text-properties fo:font-size="14pt" style:font-size-asian="14pt" style:font-size-complex="14pt"/>
    </style:style>
    <style:style style:name="P592" style:parent-style-name="Textbody" style:family="paragraph">
      <style:paragraph-properties fo:text-align="justify"/>
      <style:text-properties fo:font-size="14pt" style:font-size-asian="14pt" style:font-size-complex="14pt"/>
    </style:style>
    <style:style style:name="P59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59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595" style:parent-style-name="Textbody" style:family="paragraph">
      <style:paragraph-properties fo:text-align="justify"/>
      <style:text-properties fo:font-size="14pt" style:font-size-asian="14pt" style:font-size-complex="14pt"/>
    </style:style>
    <style:style style:name="P596" style:parent-style-name="Textbody" style:family="paragraph">
      <style:paragraph-properties fo:text-align="justify"/>
      <style:text-properties fo:font-size="14pt" style:font-size-asian="14pt" style:font-size-complex="14pt"/>
    </style:style>
    <style:style style:name="P597" style:parent-style-name="Textbody" style:family="paragraph">
      <style:paragraph-properties fo:text-align="justify"/>
      <style:text-properties fo:font-size="14pt" style:font-size-asian="14pt" style:font-size-complex="14pt"/>
    </style:style>
    <style:style style:name="P59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59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08" style:parent-style-name="Textbody" style:family="paragraph">
      <style:paragraph-properties fo:text-align="justify"/>
      <style:text-properties fo:font-size="14pt" style:font-size-asian="14pt" style:font-size-complex="14pt"/>
    </style:style>
    <style:style style:name="P60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10" style:parent-style-name="Textbody" style:family="paragraph">
      <style:paragraph-properties fo:text-align="justify" fo:margin-bottom="0in"/>
      <style:text-properties fo:font-size="14pt" style:font-size-asian="14pt" style:font-size-complex="14pt"/>
    </style:style>
    <style:style style:name="P611" style:parent-style-name="Textbody" style:family="paragraph">
      <style:paragraph-properties fo:text-align="justify" fo:margin-bottom="0in"/>
      <style:text-properties fo:font-size="14pt" style:font-size-asian="14pt" style:font-size-complex="14pt"/>
    </style:style>
    <style:style style:name="P612" style:parent-style-name="Textbody" style:family="paragraph">
      <style:paragraph-properties fo:text-align="justify"/>
      <style:text-properties fo:font-size="14pt" style:font-size-asian="14pt" style:font-size-complex="14pt"/>
    </style:style>
    <style:style style:name="P613" style:parent-style-name="Textbody" style:family="paragraph">
      <style:paragraph-properties fo:text-align="justify"/>
      <style:text-properties fo:font-size="14pt" style:font-size-asian="14pt" style:font-size-complex="14pt"/>
    </style:style>
    <style:style style:name="P614" style:parent-style-name="Textbody" style:family="paragraph">
      <style:paragraph-properties fo:text-align="justify"/>
      <style:text-properties fo:font-size="14pt" style:font-size-asian="14pt" style:font-size-complex="14pt"/>
    </style:style>
    <style:style style:name="P615" style:parent-style-name="Textbody" style:family="paragraph">
      <style:paragraph-properties fo:text-align="justify"/>
      <style:text-properties fo:font-size="14pt" style:font-size-asian="14pt" style:font-size-complex="14pt"/>
    </style:style>
    <style:style style:name="P616" style:parent-style-name="Textbody" style:family="paragraph">
      <style:paragraph-properties fo:text-align="justify"/>
      <style:text-properties fo:font-size="14pt" style:font-size-asian="14pt" style:font-size-complex="14pt"/>
    </style:style>
    <style:style style:name="P617" style:parent-style-name="Textbody" style:family="paragraph">
      <style:paragraph-properties fo:text-align="justify"/>
      <style:text-properties fo:font-size="14pt" style:font-size-asian="14pt" style:font-size-complex="14pt"/>
    </style:style>
    <style:style style:name="P618" style:parent-style-name="Textbody" style:family="paragraph">
      <style:paragraph-properties fo:text-align="justify"/>
      <style:text-properties fo:font-size="14pt" style:font-size-asian="14pt" style:font-size-complex="14pt"/>
    </style:style>
    <style:style style:name="P619" style:parent-style-name="Textbody" style:family="paragraph">
      <style:paragraph-properties fo:text-align="justify"/>
      <style:text-properties fo:font-size="14pt" style:font-size-asian="14pt" style:font-size-complex="14pt"/>
    </style:style>
    <style:style style:name="P620" style:parent-style-name="Textbody" style:family="paragraph">
      <style:paragraph-properties fo:text-align="justify"/>
      <style:text-properties fo:font-size="14pt" style:font-size-asian="14pt" style:font-size-complex="14pt"/>
    </style:style>
    <style:style style:name="P621" style:parent-style-name="Textbody" style:family="paragraph">
      <style:paragraph-properties fo:text-align="justify"/>
      <style:text-properties fo:font-size="14pt" style:font-size-asian="14pt" style:font-size-complex="14pt"/>
    </style:style>
    <style:style style:name="P62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2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2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2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2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27" style:parent-style-name="Textbody" style:family="paragraph">
      <style:paragraph-properties fo:text-align="justify"/>
      <style:text-properties fo:font-size="14pt" style:font-size-asian="14pt" style:font-size-complex="14pt"/>
    </style:style>
    <style:style style:name="P628" style:parent-style-name="Textbody" style:family="paragraph">
      <style:paragraph-properties fo:text-align="justify"/>
      <style:text-properties fo:font-size="14pt" style:font-size-asian="14pt" style:font-size-complex="14pt"/>
    </style:style>
    <style:style style:name="P629" style:parent-style-name="Normální" style:family="paragraph">
      <style:paragraph-properties fo:break-before="page"/>
      <style:text-properties fo:font-size="14pt" style:font-size-asian="14pt" style:font-size-complex="14pt"/>
    </style:style>
    <style:style style:name="P630" style:parent-style-name="Textbody" style:family="paragraph">
      <style:paragraph-properties fo:text-align="justify"/>
      <style:text-properties fo:font-size="14pt" style:font-size-asian="14pt" style:font-size-complex="14pt"/>
    </style:style>
    <style:style style:name="P63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3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4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4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4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4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44" style:parent-style-name="Textbody" style:family="paragraph">
      <style:paragraph-properties fo:text-align="justify"/>
      <style:text-properties fo:font-size="14pt" style:font-size-asian="14pt" style:font-size-complex="14pt"/>
    </style:style>
    <style:style style:name="P64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46" style:parent-style-name="Textbody" style:family="paragraph">
      <style:paragraph-properties fo:text-align="justify" fo:margin-bottom="0in"/>
      <style:text-properties fo:font-size="14pt" style:font-size-asian="14pt" style:font-size-complex="14pt"/>
    </style:style>
    <style:style style:name="P647" style:parent-style-name="Textbody" style:family="paragraph">
      <style:paragraph-properties fo:text-align="justify"/>
      <style:text-properties fo:font-size="8pt" style:font-size-asian="8pt" style:font-size-complex="8pt"/>
    </style:style>
    <style:style style:name="P648" style:parent-style-name="Textbody" style:family="paragraph">
      <style:paragraph-properties fo:text-align="justify"/>
      <style:text-properties fo:font-size="14pt" style:font-size-asian="14pt" style:font-size-complex="14pt"/>
    </style:style>
    <style:style style:name="P649" style:parent-style-name="Textbody" style:family="paragraph">
      <style:paragraph-properties fo:text-align="justify"/>
      <style:text-properties fo:font-size="14pt" style:font-size-asian="14pt" style:font-size-complex="14pt"/>
    </style:style>
    <style:style style:name="P650" style:parent-style-name="Textbody" style:family="paragraph">
      <style:paragraph-properties fo:text-align="justify"/>
      <style:text-properties fo:font-size="14pt" style:font-size-asian="14pt" style:font-size-complex="14pt"/>
    </style:style>
    <style:style style:name="P651" style:parent-style-name="Textbody" style:family="paragraph">
      <style:paragraph-properties fo:text-align="justify"/>
      <style:text-properties fo:font-size="14pt" style:font-size-asian="14pt" style:font-size-complex="14pt"/>
    </style:style>
    <style:style style:name="P652" style:parent-style-name="Textbody" style:family="paragraph">
      <style:paragraph-properties fo:text-align="justify"/>
      <style:text-properties fo:font-size="14pt" style:font-size-asian="14pt" style:font-size-complex="14pt"/>
    </style:style>
    <style:style style:name="P653" style:parent-style-name="Textbody" style:family="paragraph">
      <style:paragraph-properties fo:text-align="justify"/>
      <style:text-properties fo:font-size="14pt" style:font-size-asian="14pt" style:font-size-complex="14pt"/>
    </style:style>
    <style:style style:name="P654" style:parent-style-name="Textbody" style:family="paragraph">
      <style:paragraph-properties fo:text-align="justify"/>
      <style:text-properties fo:font-size="14pt" style:font-size-asian="14pt" style:font-size-complex="14pt"/>
    </style:style>
    <style:style style:name="P655" style:parent-style-name="Textbody" style:family="paragraph">
      <style:paragraph-properties fo:text-align="justify"/>
      <style:text-properties fo:font-size="14pt" style:font-size-asian="14pt" style:font-size-complex="14pt"/>
    </style:style>
    <style:style style:name="P65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5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5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5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3" style:parent-style-name="Textbody" style:family="paragraph">
      <style:paragraph-properties fo:text-align="justify"/>
      <style:text-properties fo:font-size="14pt" style:font-size-asian="14pt" style:font-size-complex="14pt"/>
    </style:style>
    <style:style style:name="P664" style:parent-style-name="Textbody" style:family="paragraph">
      <style:paragraph-properties fo:text-align="justify"/>
      <style:text-properties fo:font-size="14pt" style:font-size-asian="14pt" style:font-size-complex="14pt"/>
    </style:style>
    <style:style style:name="P66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6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7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8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681" style:parent-style-name="Textbody" style:family="paragraph">
      <style:paragraph-properties fo:text-align="justify"/>
      <style:text-properties fo:font-size="14pt" style:font-size-asian="14pt" style:font-size-complex="14pt"/>
    </style:style>
    <style:style style:name="P68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83" style:parent-style-name="Textbody" style:family="paragraph">
      <style:paragraph-properties fo:text-align="justify"/>
      <style:text-properties fo:font-size="14pt" style:font-size-asian="14pt" style:font-size-complex="14pt"/>
    </style:style>
    <style:style style:name="P684" style:parent-style-name="Textbody" style:family="paragraph">
      <style:paragraph-properties fo:text-align="justify"/>
      <style:text-properties fo:font-size="14pt" style:font-size-asian="14pt" style:font-size-complex="14pt"/>
    </style:style>
    <style:style style:name="P685" style:parent-style-name="Textbody" style:family="paragraph">
      <style:paragraph-properties fo:text-align="justify"/>
      <style:text-properties fo:font-size="14pt" style:font-size-asian="14pt" style:font-size-complex="14pt"/>
    </style:style>
    <style:style style:name="P686" style:parent-style-name="Textbody" style:family="paragraph">
      <style:paragraph-properties fo:text-align="justify"/>
      <style:text-properties fo:font-size="14pt" style:font-size-asian="14pt" style:font-size-complex="14pt"/>
    </style:style>
    <style:style style:name="P687" style:parent-style-name="Textbody" style:family="paragraph">
      <style:paragraph-properties fo:text-align="justify"/>
      <style:text-properties fo:font-size="14pt" style:font-size-asian="14pt" style:font-size-complex="14pt"/>
    </style:style>
    <style:style style:name="P688" style:parent-style-name="Textbody" style:family="paragraph">
      <style:paragraph-properties fo:text-align="justify"/>
      <style:text-properties fo:font-size="14pt" style:font-size-asian="14pt" style:font-size-complex="14pt"/>
    </style:style>
    <style:style style:name="P689" style:parent-style-name="Textbody" style:family="paragraph">
      <style:paragraph-properties fo:text-align="justify"/>
      <style:text-properties fo:font-size="14pt" style:font-size-asian="14pt" style:font-size-complex="14pt"/>
    </style:style>
    <style:style style:name="P690" style:parent-style-name="Textbody" style:family="paragraph">
      <style:paragraph-properties fo:text-align="justify"/>
      <style:text-properties fo:font-size="14pt" style:font-size-asian="14pt" style:font-size-complex="14pt"/>
    </style:style>
    <style:style style:name="P691" style:parent-style-name="Textbody" style:family="paragraph">
      <style:paragraph-properties fo:text-align="justify"/>
      <style:text-properties fo:font-size="14pt" style:font-size-asian="14pt" style:font-size-complex="14pt"/>
    </style:style>
    <style:style style:name="P692" style:parent-style-name="Textbody" style:family="paragraph">
      <style:paragraph-properties fo:text-align="justify"/>
      <style:text-properties fo:font-size="14pt" style:font-size-asian="14pt" style:font-size-complex="14pt"/>
    </style:style>
    <style:style style:name="P693" style:parent-style-name="Textbody" style:family="paragraph">
      <style:paragraph-properties fo:text-align="justify"/>
      <style:text-properties fo:font-size="14pt" style:font-size-asian="14pt" style:font-size-complex="14pt"/>
    </style:style>
    <style:style style:name="P694" style:parent-style-name="Textbody" style:family="paragraph">
      <style:paragraph-properties fo:text-align="justify"/>
      <style:text-properties fo:font-size="14pt" style:font-size-asian="14pt" style:font-size-complex="14pt"/>
    </style:style>
    <style:style style:name="P695" style:parent-style-name="Textbody" style:family="paragraph">
      <style:paragraph-properties fo:text-align="justify"/>
      <style:text-properties fo:font-size="14pt" style:font-size-asian="14pt" style:font-size-complex="14pt"/>
    </style:style>
    <style:style style:name="P696" style:parent-style-name="Textbody" style:family="paragraph">
      <style:paragraph-properties fo:text-align="justify"/>
      <style:text-properties fo:font-size="14pt" style:font-size-asian="14pt" style:font-size-complex="14pt"/>
    </style:style>
    <style:style style:name="P697" style:parent-style-name="Textbody" style:family="paragraph">
      <style:paragraph-properties fo:text-align="justify"/>
      <style:text-properties fo:font-size="14pt" style:font-size-asian="14pt" style:font-size-complex="14pt"/>
    </style:style>
    <style:style style:name="P698" style:parent-style-name="Textbody" style:family="paragraph">
      <style:paragraph-properties fo:text-align="justify"/>
      <style:text-properties fo:font-size="14pt" style:font-size-asian="14pt" style:font-size-complex="14pt"/>
    </style:style>
    <style:style style:name="P699" style:parent-style-name="Textbody" style:family="paragraph">
      <style:paragraph-properties fo:text-align="justify"/>
      <style:text-properties fo:font-size="14pt" style:font-size-asian="14pt" style:font-size-complex="14pt"/>
    </style:style>
    <style:style style:name="P700" style:parent-style-name="Textbody" style:family="paragraph">
      <style:paragraph-properties fo:text-align="justify"/>
      <style:text-properties fo:font-size="14pt" style:font-size-asian="14pt" style:font-size-complex="14pt"/>
    </style:style>
    <style:style style:name="P701" style:parent-style-name="Textbody" style:family="paragraph">
      <style:paragraph-properties fo:text-align="justify"/>
      <style:text-properties fo:font-size="14pt" style:font-size-asian="14pt" style:font-size-complex="14pt"/>
    </style:style>
    <style:style style:name="P70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0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0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0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0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0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0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0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18" style:parent-style-name="Textbody" style:family="paragraph">
      <style:paragraph-properties fo:text-align="justify"/>
      <style:text-properties fo:font-size="14pt" style:font-size-asian="14pt" style:font-size-complex="14pt"/>
    </style:style>
    <style:style style:name="P71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720" style:parent-style-name="Textbody" style:family="paragraph">
      <style:paragraph-properties fo:text-align="justify"/>
      <style:text-properties fo:font-size="14pt" style:font-size-asian="14pt" style:font-size-complex="14pt"/>
    </style:style>
    <style:style style:name="P721" style:parent-style-name="Textbody" style:family="paragraph">
      <style:paragraph-properties fo:text-align="justify"/>
      <style:text-properties fo:font-size="14pt" style:font-size-asian="14pt" style:font-size-complex="14pt"/>
    </style:style>
    <style:style style:name="P722" style:parent-style-name="Textbody" style:family="paragraph">
      <style:paragraph-properties fo:text-align="justify"/>
      <style:text-properties fo:font-size="14pt" style:font-size-asian="14pt" style:font-size-complex="14pt"/>
    </style:style>
    <style:style style:name="P72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2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2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2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2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28" style:parent-style-name="Textbody" style:family="paragraph">
      <style:paragraph-properties fo:text-align="justify"/>
      <style:text-properties fo:font-size="14pt" style:font-size-asian="14pt" style:font-size-complex="14pt"/>
    </style:style>
    <style:style style:name="P729" style:parent-style-name="Textbody" style:family="paragraph">
      <style:paragraph-properties fo:text-align="justify"/>
      <style:text-properties fo:font-size="14pt" style:font-size-asian="14pt" style:font-size-complex="14pt"/>
    </style:style>
    <style:style style:name="P73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3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3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3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3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35" style:parent-style-name="Textbody" style:family="paragraph">
      <style:paragraph-properties fo:text-align="justify"/>
      <style:text-properties fo:font-size="14pt" style:font-size-asian="14pt" style:font-size-complex="14pt"/>
    </style:style>
    <style:style style:name="P736" style:parent-style-name="Textbody" style:family="paragraph">
      <style:paragraph-properties fo:text-align="justify"/>
      <style:text-properties fo:font-size="14pt" style:font-size-asian="14pt" style:font-size-complex="14pt"/>
    </style:style>
    <style:style style:name="P73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3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3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749" style:parent-style-name="Textbody" style:family="paragraph">
      <style:paragraph-properties fo:text-align="justify"/>
      <style:text-properties fo:font-size="14pt" style:font-size-asian="14pt" style:font-size-complex="14pt"/>
    </style:style>
    <style:style style:name="P750" style:parent-style-name="Textbody" style:family="paragraph">
      <style:paragraph-properties fo:text-align="justify"/>
      <style:text-properties fo:font-size="14pt" style:font-size-asian="14pt" style:font-size-complex="14pt"/>
    </style:style>
    <style:style style:name="P751" style:parent-style-name="Textbody" style:family="paragraph">
      <style:paragraph-properties fo:text-align="justify"/>
      <style:text-properties fo:font-weight="bold" style:font-weight-asian="bold" style:font-weight-complex="bold" fo:font-size="16pt" style:font-size-asian="16pt" style:font-size-complex="16pt"/>
    </style:style>
    <style:style style:name="P752" style:parent-style-name="Textbody" style:family="paragraph">
      <style:paragraph-properties fo:text-align="justify"/>
      <style:text-properties fo:font-weight="bold" style:font-weight-asian="bold" style:font-weight-complex="bold" fo:font-size="16pt" style:font-size-asian="16pt" style:font-size-complex="16pt"/>
    </style:style>
    <style:style style:name="P753" style:parent-style-name="Textbody" style:family="paragraph">
      <style:paragraph-properties fo:text-align="justify"/>
      <style:text-properties fo:font-weight="bold" style:font-weight-asian="bold" style:font-weight-complex="bold" fo:font-size="16pt" style:font-size-asian="16pt" style:font-size-complex="16pt"/>
    </style:style>
    <style:style style:name="P754" style:parent-style-name="Textbody" style:family="paragraph">
      <style:paragraph-properties fo:text-align="justify"/>
      <style:text-properties fo:font-weight="bold" style:font-weight-asian="bold" style:font-weight-complex="bold" fo:font-size="16pt" style:font-size-asian="16pt" style:font-size-complex="16pt"/>
    </style:style>
    <style:style style:name="P755" style:parent-style-name="Textbody" style:family="paragraph">
      <style:paragraph-properties fo:text-align="justify"/>
      <style:text-properties fo:font-weight="bold" style:font-weight-asian="bold" style:font-weight-complex="bold" fo:font-size="16pt" style:font-size-asian="16pt" style:font-size-complex="16pt"/>
    </style:style>
    <style:style style:name="P756"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757" style:parent-style-name="Textbody" style:family="paragraph">
      <style:paragraph-properties fo:text-align="justify" fo:margin-bottom="0in"/>
      <style:text-properties fo:font-weight="bold" style:font-weight-asian="bold" style:font-weight-complex="bold" fo:font-size="16pt" style:font-size-asian="16pt" style:font-size-complex="16pt"/>
    </style:style>
    <style:style style:name="P758" style:parent-style-name="Textbody" style:family="paragraph">
      <style:paragraph-properties fo:text-align="justify"/>
      <style:text-properties fo:font-size="14pt" style:font-size-asian="14pt" style:font-size-complex="14pt"/>
    </style:style>
    <style:style style:name="P759" style:parent-style-name="Textbody" style:family="paragraph">
      <style:paragraph-properties fo:text-align="justify"/>
    </style:style>
    <style:style style:name="T760" style:parent-style-name="Standardnípísmoodstavce" style:family="text">
      <style:text-properties fo:font-weight="bold" style:font-weight-asian="bold" style:font-weight-complex="bold" fo:font-size="14pt" style:font-size-asian="14pt" style:font-size-complex="14pt"/>
    </style:style>
    <style:style style:name="P761" style:parent-style-name="Textbody" style:family="paragraph">
      <style:paragraph-properties fo:text-align="justify" fo:margin-bottom="0in"/>
      <style:text-properties fo:font-size="14pt" style:font-size-asian="14pt" style:font-size-complex="14pt" style:text-underline-type="single" style:text-underline-style="solid" style:text-underline-width="auto" style:text-underline-mode="continuous"/>
    </style:style>
    <style:style style:name="P762" style:parent-style-name="Textbody" style:family="paragraph">
      <style:paragraph-properties fo:text-align="justify" fo:margin-bottom="0in"/>
    </style:style>
    <style:style style:name="T763"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764" style:parent-style-name="Textbody" style:family="paragraph">
      <style:paragraph-properties fo:text-align="justify" fo:margin-bottom="0in"/>
      <style:text-properties fo:font-size="14pt" style:font-size-asian="14pt" style:font-size-complex="14pt" style:text-underline-type="single" style:text-underline-style="solid" style:text-underline-width="auto" style:text-underline-mode="continuous"/>
    </style:style>
    <style:style style:name="P765" style:parent-style-name="Textbody" style:family="paragraph">
      <style:paragraph-properties fo:text-align="justify" fo:margin-bottom="0in"/>
      <style:text-properties fo:font-size="14pt" style:font-size-asian="14pt" style:font-size-complex="14pt"/>
    </style:style>
    <style:style style:name="P766" style:parent-style-name="Textbody" style:family="paragraph">
      <style:paragraph-properties fo:text-align="justify"/>
      <style:text-properties fo:font-size="14pt" style:font-size-asian="14pt" style:font-size-complex="14pt"/>
    </style:style>
    <style:style style:name="P767" style:parent-style-name="Textbody" style:family="paragraph">
      <style:paragraph-properties fo:text-align="justify"/>
      <style:text-properties fo:font-size="14pt" style:font-size-asian="14pt" style:font-size-complex="14pt"/>
    </style:style>
    <style:style style:name="P768" style:parent-style-name="Textbody" style:family="paragraph">
      <style:paragraph-properties fo:text-align="justify"/>
      <style:text-properties fo:font-size="14pt" style:font-size-asian="14pt" style:font-size-complex="14pt"/>
    </style:style>
    <style:style style:name="P769" style:parent-style-name="Textbody" style:family="paragraph">
      <style:paragraph-properties fo:text-align="justify"/>
      <style:text-properties fo:font-size="14pt" style:font-size-asian="14pt" style:font-size-complex="14pt"/>
    </style:style>
    <style:style style:name="P770" style:parent-style-name="Textbody" style:family="paragraph">
      <style:paragraph-properties fo:text-align="justify"/>
      <style:text-properties fo:font-size="14pt" style:font-size-asian="14pt" style:font-size-complex="14pt"/>
    </style:style>
    <style:style style:name="P771" style:parent-style-name="Textbody" style:family="paragraph">
      <style:paragraph-properties fo:text-align="justify"/>
      <style:text-properties fo:font-size="14pt" style:font-size-asian="14pt" style:font-size-complex="14pt"/>
    </style:style>
    <style:style style:name="P772" style:parent-style-name="Textbody" style:family="paragraph">
      <style:paragraph-properties fo:text-align="justify" fo:margin-bottom="0in"/>
      <style:text-properties fo:font-size="14pt" style:font-size-asian="14pt" style:font-size-complex="14pt" style:text-underline-type="single" style:text-underline-style="solid" style:text-underline-width="auto" style:text-underline-mode="continuous"/>
    </style:style>
    <style:style style:name="P773" style:parent-style-name="Textbody" style:family="paragraph">
      <style:paragraph-properties fo:text-align="justify" fo:margin-bottom="0in"/>
      <style:text-properties fo:font-size="14pt" style:font-size-asian="14pt" style:font-size-complex="14pt"/>
    </style:style>
    <style:style style:name="P774" style:parent-style-name="Textbody" style:family="paragraph">
      <style:paragraph-properties fo:text-align="justify" fo:margin-bottom="0in"/>
      <style:text-properties fo:font-size="14pt" style:font-size-asian="14pt" style:font-size-complex="14pt"/>
    </style:style>
    <style:style style:name="P775" style:parent-style-name="Textbody" style:family="paragraph">
      <style:paragraph-properties fo:text-align="justify"/>
      <style:text-properties fo:font-size="14pt" style:font-size-asian="14pt" style:font-size-complex="14pt"/>
    </style:style>
    <style:style style:name="P776" style:parent-style-name="Textbody" style:family="paragraph">
      <style:paragraph-properties fo:text-align="justify"/>
      <style:text-properties fo:font-size="14pt" style:font-size-asian="14pt" style:font-size-complex="14pt"/>
    </style:style>
    <style:style style:name="P777" style:parent-style-name="Textbody" style:family="paragraph">
      <style:paragraph-properties fo:text-align="justify"/>
      <style:text-properties fo:font-size="14pt" style:font-size-asian="14pt" style:font-size-complex="14pt"/>
    </style:style>
    <style:style style:name="P778" style:parent-style-name="Textbody" style:family="paragraph">
      <style:paragraph-properties fo:text-align="justify" fo:margin-bottom="0in"/>
      <style:text-properties fo:font-size="14pt" style:font-size-asian="14pt" style:font-size-complex="14pt"/>
    </style:style>
    <style:style style:name="P779" style:parent-style-name="Textbody" style:family="paragraph">
      <style:paragraph-properties fo:text-align="justify"/>
      <style:text-properties fo:font-size="14pt" style:font-size-asian="14pt" style:font-size-complex="14pt"/>
    </style:style>
    <style:style style:name="P780"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781" style:parent-style-name="Textbody" style:family="paragraph">
      <style:paragraph-properties fo:text-align="justify"/>
      <style:text-properties fo:font-size="14pt" style:font-size-asian="14pt" style:font-size-complex="14pt"/>
    </style:style>
    <style:style style:name="P782" style:parent-style-name="Textbody" style:family="paragraph">
      <style:paragraph-properties fo:text-align="justify"/>
      <style:text-properties fo:font-size="14pt" style:font-size-asian="14pt" style:font-size-complex="14pt"/>
    </style:style>
    <style:style style:name="P783" style:parent-style-name="Textbody" style:family="paragraph">
      <style:paragraph-properties fo:text-align="justify"/>
      <style:text-properties fo:font-size="14pt" style:font-size-asian="14pt" style:font-size-complex="14pt"/>
    </style:style>
    <style:style style:name="P784" style:parent-style-name="Textbody" style:family="paragraph">
      <style:paragraph-properties fo:text-align="justify"/>
      <style:text-properties fo:font-size="14pt" style:font-size-asian="14pt" style:font-size-complex="14pt"/>
    </style:style>
    <style:style style:name="P785" style:parent-style-name="Textbody" style:family="paragraph">
      <style:paragraph-properties fo:text-align="justify"/>
      <style:text-properties fo:font-size="14pt" style:font-size-asian="14pt" style:font-size-complex="14pt"/>
    </style:style>
    <style:style style:name="P786"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787" style:parent-style-name="Textbody" style:family="paragraph">
      <style:paragraph-properties fo:text-align="justify"/>
      <style:text-properties fo:font-size="14pt" style:font-size-asian="14pt" style:font-size-complex="14pt"/>
    </style:style>
    <style:style style:name="P788" style:parent-style-name="Textbody" style:family="paragraph">
      <style:paragraph-properties fo:text-align="justify"/>
      <style:text-properties fo:font-size="14pt" style:font-size-asian="14pt" style:font-size-complex="14pt"/>
    </style:style>
    <style:style style:name="P789" style:parent-style-name="Textbody" style:family="paragraph">
      <style:paragraph-properties fo:text-align="justify"/>
      <style:text-properties fo:font-size="14pt" style:font-size-asian="14pt" style:font-size-complex="14pt"/>
    </style:style>
    <style:style style:name="P790" style:parent-style-name="Textbody" style:family="paragraph">
      <style:paragraph-properties fo:text-align="justify"/>
      <style:text-properties fo:font-size="14pt" style:font-size-asian="14pt" style:font-size-complex="14pt"/>
    </style:style>
    <style:style style:name="P791" style:parent-style-name="Textbody" style:family="paragraph">
      <style:paragraph-properties fo:text-align="justify"/>
      <style:text-properties fo:font-size="14pt" style:font-size-asian="14pt" style:font-size-complex="14pt"/>
    </style:style>
    <style:style style:name="P792" style:parent-style-name="Textbody" style:family="paragraph">
      <style:paragraph-properties fo:text-align="justify"/>
      <style:text-properties fo:font-size="5pt" style:font-size-asian="5pt" style:font-size-complex="14pt"/>
    </style:style>
    <style:style style:name="P793"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794" style:parent-style-name="Textbody" style:family="paragraph">
      <style:paragraph-properties fo:text-align="justify"/>
      <style:text-properties fo:font-size="14pt" style:font-size-asian="14pt" style:font-size-complex="14pt"/>
    </style:style>
    <style:style style:name="P795" style:parent-style-name="Textbody" style:family="paragraph">
      <style:paragraph-properties fo:text-align="justify"/>
      <style:text-properties fo:font-size="14pt" style:font-size-asian="14pt" style:font-size-complex="14pt"/>
    </style:style>
    <style:style style:name="P796" style:parent-style-name="Textbody" style:family="paragraph">
      <style:paragraph-properties fo:text-align="justify"/>
      <style:text-properties fo:font-size="14pt" style:font-size-asian="14pt" style:font-size-complex="14pt"/>
    </style:style>
    <style:style style:name="P797" style:parent-style-name="Textbody" style:family="paragraph">
      <style:paragraph-properties fo:text-align="justify"/>
      <style:text-properties fo:font-size="14pt" style:font-size-asian="14pt" style:font-size-complex="14pt"/>
    </style:style>
    <style:style style:name="P798" style:parent-style-name="Textbody" style:family="paragraph">
      <style:paragraph-properties fo:text-align="justify"/>
      <style:text-properties fo:font-size="6pt" style:font-size-asian="6pt" style:font-size-complex="14pt"/>
    </style:style>
    <style:style style:name="P799"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00" style:parent-style-name="Textbody" style:family="paragraph">
      <style:paragraph-properties fo:text-align="justify"/>
      <style:text-properties fo:font-size="14pt" style:font-size-asian="14pt" style:font-size-complex="14pt"/>
    </style:style>
    <style:style style:name="P801" style:parent-style-name="Textbody" style:family="paragraph">
      <style:paragraph-properties fo:text-align="justify"/>
      <style:text-properties fo:font-size="14pt" style:font-size-asian="14pt" style:font-size-complex="14pt"/>
    </style:style>
    <style:style style:name="P802" style:parent-style-name="Textbody" style:family="paragraph">
      <style:paragraph-properties fo:text-align="justify"/>
      <style:text-properties fo:font-size="14pt" style:font-size-asian="14pt" style:font-size-complex="14pt"/>
    </style:style>
    <style:style style:name="P803" style:parent-style-name="Textbody" style:family="paragraph">
      <style:paragraph-properties fo:text-align="justify"/>
      <style:text-properties fo:font-size="14pt" style:font-size-asian="14pt" style:font-size-complex="14pt"/>
    </style:style>
    <style:style style:name="P804" style:parent-style-name="Textbody" style:family="paragraph">
      <style:paragraph-properties fo:text-align="justify"/>
      <style:text-properties fo:font-size="14pt" style:font-size-asian="14pt" style:font-size-complex="14pt"/>
    </style:style>
    <style:style style:name="P805" style:parent-style-name="Textbody" style:family="paragraph">
      <style:paragraph-properties fo:text-align="justify"/>
      <style:text-properties fo:font-size="6pt" style:font-size-asian="6pt" style:font-size-complex="14pt"/>
    </style:style>
    <style:style style:name="P806"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07" style:parent-style-name="Textbody" style:family="paragraph">
      <style:paragraph-properties fo:text-align="justify"/>
      <style:text-properties fo:font-size="14pt" style:font-size-asian="14pt" style:font-size-complex="14pt"/>
    </style:style>
    <style:style style:name="P808" style:parent-style-name="Textbody" style:family="paragraph">
      <style:paragraph-properties fo:text-align="justify"/>
      <style:text-properties fo:font-size="14pt" style:font-size-asian="14pt" style:font-size-complex="14pt"/>
    </style:style>
    <style:style style:name="P809" style:parent-style-name="Textbody" style:family="paragraph">
      <style:paragraph-properties fo:text-align="justify"/>
      <style:text-properties fo:font-size="14pt" style:font-size-asian="14pt" style:font-size-complex="14pt"/>
    </style:style>
    <style:style style:name="P810" style:parent-style-name="Textbody" style:family="paragraph">
      <style:paragraph-properties fo:text-align="justify"/>
      <style:text-properties fo:font-size="14pt" style:font-size-asian="14pt" style:font-size-complex="14pt"/>
    </style:style>
    <style:style style:name="P811" style:parent-style-name="Textbody" style:family="paragraph">
      <style:paragraph-properties fo:text-align="justify"/>
      <style:text-properties fo:font-size="5pt" style:font-size-asian="5pt" style:font-size-complex="14pt"/>
    </style:style>
    <style:style style:name="P812"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13" style:parent-style-name="Textbody" style:family="paragraph">
      <style:paragraph-properties fo:text-align="justify"/>
      <style:text-properties fo:font-size="14pt" style:font-size-asian="14pt" style:font-size-complex="14pt"/>
    </style:style>
    <style:style style:name="P814" style:parent-style-name="Textbody" style:family="paragraph">
      <style:paragraph-properties fo:text-align="justify"/>
      <style:text-properties fo:font-size="14pt" style:font-size-asian="14pt" style:font-size-complex="14pt"/>
    </style:style>
    <style:style style:name="P815" style:parent-style-name="Textbody" style:family="paragraph">
      <style:paragraph-properties fo:text-align="justify"/>
      <style:text-properties fo:font-size="14pt" style:font-size-asian="14pt" style:font-size-complex="14pt"/>
    </style:style>
    <style:style style:name="P816" style:parent-style-name="Textbody" style:family="paragraph">
      <style:paragraph-properties fo:text-align="justify"/>
      <style:text-properties fo:font-size="14pt" style:font-size-asian="14pt" style:font-size-complex="14pt"/>
    </style:style>
    <style:style style:name="P817" style:parent-style-name="Textbody" style:family="paragraph">
      <style:paragraph-properties fo:text-align="justify"/>
      <style:text-properties fo:font-size="14pt" style:font-size-asian="14pt" style:font-size-complex="14pt"/>
    </style:style>
    <style:style style:name="P818" style:parent-style-name="Textbody"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19" style:parent-style-name="Textbody" style:family="paragraph">
      <style:paragraph-properties fo:text-align="justify"/>
      <style:text-properties fo:font-size="14pt" style:font-size-asian="14pt" style:font-size-complex="14pt"/>
    </style:style>
    <style:style style:name="P820" style:parent-style-name="Textbody" style:family="paragraph">
      <style:paragraph-properties fo:text-align="justify"/>
      <style:text-properties fo:font-size="14pt" style:font-size-asian="14pt" style:font-size-complex="14pt"/>
    </style:style>
    <style:style style:name="P821" style:parent-style-name="Textbody" style:family="paragraph">
      <style:paragraph-properties fo:text-align="justify"/>
      <style:text-properties fo:font-size="14pt" style:font-size-asian="14pt" style:font-size-complex="14pt"/>
    </style:style>
    <style:style style:name="P822" style:parent-style-name="Textbody" style:family="paragraph">
      <style:paragraph-properties fo:text-align="justify"/>
      <style:text-properties fo:font-size="14pt" style:font-size-asian="14pt" style:font-size-complex="14pt"/>
    </style:style>
    <style:style style:name="P823" style:parent-style-name="Textbody" style:family="paragraph">
      <style:paragraph-properties fo:text-align="justify"/>
      <style:text-properties fo:font-size="14pt" style:font-size-asian="14pt" style:font-size-complex="14pt"/>
    </style:style>
    <style:style style:name="P824"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25"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26"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27"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28"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29"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0"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1"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2"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3"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4"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5"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6"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7"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38"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839"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40" style:parent-style-name="Textbody" style:family="paragraph">
      <style:paragraph-properties fo:text-align="justify"/>
      <style:text-properties fo:font-size="14pt" style:font-size-asian="14pt" style:font-size-complex="14pt"/>
    </style:style>
    <style:style style:name="P841" style:parent-style-name="Textbody" style:family="paragraph">
      <style:paragraph-properties fo:text-align="justify"/>
      <style:text-properties fo:font-size="14pt" style:font-size-asian="14pt" style:font-size-complex="14pt"/>
    </style:style>
    <style:style style:name="P842" style:parent-style-name="Textbody" style:family="paragraph">
      <style:paragraph-properties fo:text-align="justify"/>
      <style:text-properties fo:font-size="14pt" style:font-size-asian="14pt" style:font-size-complex="14pt"/>
    </style:style>
    <style:style style:name="P843" style:parent-style-name="Textbody" style:family="paragraph">
      <style:paragraph-properties fo:text-align="justify"/>
      <style:text-properties fo:font-size="14pt" style:font-size-asian="14pt" style:font-size-complex="14pt"/>
    </style:style>
    <style:style style:name="P844" style:parent-style-name="Textbody" style:family="paragraph">
      <style:paragraph-properties fo:text-align="justify"/>
      <style:text-properties fo:font-size="14pt" style:font-size-asian="14pt" style:font-size-complex="14pt"/>
    </style:style>
    <style:style style:name="P845" style:parent-style-name="Textbody" style:family="paragraph">
      <style:paragraph-properties fo:text-align="justify"/>
      <style:text-properties fo:font-size="14pt" style:font-size-asian="14pt" style:font-size-complex="14pt"/>
    </style:style>
    <style:style style:name="P846" style:parent-style-name="Textbody" style:family="paragraph">
      <style:paragraph-properties fo:text-align="justify"/>
      <style:text-properties fo:font-size="14pt" style:font-size-asian="14pt" style:font-size-complex="14pt"/>
    </style:style>
    <style:style style:name="P847" style:parent-style-name="Textbody" style:family="paragraph">
      <style:paragraph-properties fo:text-align="justify"/>
      <style:text-properties fo:font-size="14pt" style:font-size-asian="14pt" style:font-size-complex="14pt"/>
    </style:style>
    <style:style style:name="P848" style:parent-style-name="Textbody" style:family="paragraph">
      <style:paragraph-properties fo:text-align="justify"/>
      <style:text-properties fo:font-size="14pt" style:font-size-asian="14pt" style:font-size-complex="14pt"/>
    </style:style>
    <style:style style:name="P849" style:parent-style-name="Textbody" style:family="paragraph">
      <style:paragraph-properties fo:text-align="justify"/>
      <style:text-properties fo:font-size="14pt" style:font-size-asian="14pt" style:font-size-complex="14pt"/>
    </style:style>
    <style:style style:name="P850" style:parent-style-name="Textbody" style:family="paragraph">
      <style:paragraph-properties fo:text-align="justify"/>
      <style:text-properties fo:font-size="14pt" style:font-size-asian="14pt" style:font-size-complex="14pt"/>
    </style:style>
    <style:style style:name="P851" style:parent-style-name="Textbody" style:family="paragraph">
      <style:paragraph-properties fo:text-align="justify"/>
      <style:text-properties fo:font-size="14pt" style:font-size-asian="14pt" style:font-size-complex="14pt"/>
    </style:style>
    <style:style style:name="P852" style:parent-style-name="Textbody" style:family="paragraph">
      <style:paragraph-properties fo:text-align="justify"/>
      <style:text-properties fo:font-size="14pt" style:font-size-asian="14pt" style:font-size-complex="14pt"/>
    </style:style>
    <style:style style:name="P853" style:parent-style-name="Textbody" style:family="paragraph">
      <style:paragraph-properties fo:text-align="justify"/>
      <style:text-properties fo:font-size="14pt" style:font-size-asian="14pt" style:font-size-complex="14pt"/>
    </style:style>
    <style:style style:name="P854" style:parent-style-name="Textbody" style:family="paragraph">
      <style:paragraph-properties fo:text-align="justify"/>
      <style:text-properties fo:font-size="14pt" style:font-size-asian="14pt" style:font-size-complex="14pt"/>
    </style:style>
    <style:style style:name="P855" style:parent-style-name="Textbody" style:family="paragraph">
      <style:paragraph-properties fo:text-align="justify"/>
      <style:text-properties fo:font-size="14pt" style:font-size-asian="14pt" style:font-size-complex="14pt"/>
    </style:style>
    <style:style style:name="P856" style:parent-style-name="Textbody" style:family="paragraph">
      <style:paragraph-properties fo:text-align="justify"/>
      <style:text-properties fo:font-size="14pt" style:font-size-asian="14pt" style:font-size-complex="14pt"/>
    </style:style>
    <style:style style:name="P857" style:parent-style-name="Textbody" style:family="paragraph">
      <style:paragraph-properties fo:text-align="justify"/>
      <style:text-properties fo:font-size="14pt" style:font-size-asian="14pt" style:font-size-complex="14pt"/>
    </style:style>
    <style:style style:name="P858" style:parent-style-name="Textbody" style:family="paragraph">
      <style:paragraph-properties fo:text-align="justify"/>
      <style:text-properties fo:font-size="14pt" style:font-size-asian="14pt" style:font-size-complex="14pt"/>
    </style:style>
    <style:style style:name="P859" style:parent-style-name="Textbody" style:family="paragraph">
      <style:paragraph-properties fo:text-align="justify"/>
      <style:text-properties fo:font-size="14pt" style:font-size-asian="14pt" style:font-size-complex="14pt"/>
    </style:style>
    <style:style style:name="P860" style:parent-style-name="Textbody" style:family="paragraph">
      <style:paragraph-properties fo:text-align="justify"/>
      <style:text-properties fo:font-size="14pt" style:font-size-asian="14pt" style:font-size-complex="14pt"/>
    </style:style>
    <style:style style:name="P861" style:parent-style-name="Textbody" style:family="paragraph">
      <style:paragraph-properties fo:text-align="justify"/>
      <style:text-properties fo:font-size="14pt" style:font-size-asian="14pt" style:font-size-complex="14pt"/>
    </style:style>
    <style:style style:name="P862" style:parent-style-name="Textbody" style:family="paragraph">
      <style:paragraph-properties fo:text-align="justify"/>
      <style:text-properties fo:font-size="14pt" style:font-size-asian="14pt" style:font-size-complex="14pt"/>
    </style:style>
    <style:style style:name="P863" style:parent-style-name="Textbody" style:family="paragraph">
      <style:paragraph-properties fo:text-align="justify"/>
      <style:text-properties fo:font-size="14pt" style:font-size-asian="14pt" style:font-size-complex="14pt"/>
    </style:style>
    <style:style style:name="P864" style:parent-style-name="Textbody" style:family="paragraph">
      <style:paragraph-properties fo:text-align="justify"/>
      <style:text-properties fo:font-size="14pt" style:font-size-asian="14pt" style:font-size-complex="14pt"/>
    </style:style>
    <style:style style:name="P865" style:parent-style-name="Normální" style:family="paragraph">
      <style:paragraph-properties fo:break-before="page"/>
      <style:text-properties fo:font-weight="bold" style:font-weight-asian="bold" style:font-weight-complex="bold" fo:font-size="16pt" style:font-size-asian="16pt" style:font-size-complex="16pt"/>
    </style:style>
    <style:style style:name="P866" style:parent-style-name="Textbody" style:family="paragraph">
      <style:paragraph-properties fo:text-align="justify"/>
      <style:text-properties fo:font-weight="bold" style:font-weight-asian="bold" style:font-weight-complex="bold" fo:font-size="16pt" style:font-size-asian="16pt" style:font-size-complex="16pt"/>
    </style:style>
    <style:style style:name="P867" style:parent-style-name="Textbody" style:family="paragraph">
      <style:paragraph-properties fo:text-align="justify"/>
      <style:text-properties fo:font-size="14pt" style:font-size-asian="14pt" style:font-size-complex="14pt"/>
    </style:style>
    <style:style style:name="P86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69" style:parent-style-name="Textbody" style:family="paragraph">
      <style:paragraph-properties fo:text-align="justify"/>
      <style:text-properties fo:font-size="14pt" style:font-size-asian="14pt" style:font-size-complex="14pt"/>
    </style:style>
    <style:style style:name="P87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7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7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7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7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7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7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77" style:parent-style-name="Textbody" style:family="paragraph">
      <style:paragraph-properties fo:text-align="justify"/>
      <style:text-properties fo:font-size="14pt" style:font-size-asian="14pt" style:font-size-complex="14pt"/>
    </style:style>
    <style:style style:name="P878" style:parent-style-name="Textbody" style:family="paragraph">
      <style:paragraph-properties fo:text-align="justify"/>
      <style:text-properties fo:font-size="14pt" style:font-size-asian="14pt" style:font-size-complex="14pt"/>
    </style:style>
    <style:style style:name="P879" style:parent-style-name="Textbody" style:family="paragraph">
      <style:paragraph-properties fo:text-align="justify"/>
      <style:text-properties fo:font-size="14pt" style:font-size-asian="14pt" style:font-size-complex="14pt"/>
    </style:style>
    <style:style style:name="P880" style:parent-style-name="Textbody" style:family="paragraph">
      <style:paragraph-properties fo:text-align="justify"/>
      <style:text-properties fo:font-size="14pt" style:font-size-asian="14pt" style:font-size-complex="14pt"/>
    </style:style>
    <style:style style:name="P881" style:parent-style-name="Textbody" style:family="paragraph">
      <style:paragraph-properties fo:text-align="justify"/>
      <style:text-properties fo:font-size="14pt" style:font-size-asian="14pt" style:font-size-complex="14pt"/>
    </style:style>
    <style:style style:name="P882" style:parent-style-name="Textbody" style:family="paragraph">
      <style:paragraph-properties fo:text-align="justify"/>
      <style:text-properties fo:font-size="14pt" style:font-size-asian="14pt" style:font-size-complex="14pt"/>
    </style:style>
    <style:style style:name="P883" style:parent-style-name="Textbody" style:family="paragraph">
      <style:paragraph-properties fo:text-align="justify"/>
      <style:text-properties fo:font-size="14pt" style:font-size-asian="14pt" style:font-size-complex="14pt"/>
    </style:style>
    <style:style style:name="P884" style:parent-style-name="Textbody" style:family="paragraph">
      <style:paragraph-properties fo:text-align="justify"/>
      <style:text-properties fo:font-size="14pt" style:font-size-asian="14pt" style:font-size-complex="14pt"/>
    </style:style>
    <style:style style:name="P885" style:parent-style-name="Textbody" style:family="paragraph">
      <style:paragraph-properties fo:text-align="justify"/>
      <style:text-properties fo:font-size="14pt" style:font-size-asian="14pt" style:font-size-complex="14pt"/>
    </style:style>
    <style:style style:name="P886" style:parent-style-name="Textbody" style:family="paragraph">
      <style:paragraph-properties fo:text-align="justify"/>
      <style:text-properties fo:font-size="14pt" style:font-size-asian="14pt" style:font-size-complex="14pt"/>
    </style:style>
    <style:style style:name="P887" style:parent-style-name="Textbody" style:family="paragraph">
      <style:paragraph-properties fo:text-align="justify"/>
      <style:text-properties fo:font-size="14pt" style:font-size-asian="14pt" style:font-size-complex="14pt"/>
    </style:style>
    <style:style style:name="P888" style:parent-style-name="Textbody" style:family="paragraph">
      <style:paragraph-properties fo:text-align="justify"/>
      <style:text-properties fo:font-size="14pt" style:font-size-asian="14pt" style:font-size-complex="14pt"/>
    </style:style>
    <style:style style:name="P889" style:parent-style-name="Textbody" style:family="paragraph">
      <style:paragraph-properties fo:text-align="justify"/>
      <style:text-properties fo:font-size="14pt" style:font-size-asian="14pt" style:font-size-complex="14pt"/>
    </style:style>
    <style:style style:name="P890" style:parent-style-name="Textbody" style:family="paragraph">
      <style:paragraph-properties fo:text-align="justify"/>
      <style:text-properties fo:font-size="14pt" style:font-size-asian="14pt" style:font-size-complex="14pt"/>
    </style:style>
    <style:style style:name="P891" style:parent-style-name="Textbody" style:family="paragraph">
      <style:paragraph-properties fo:text-align="justify"/>
      <style:text-properties fo:font-size="14pt" style:font-size-asian="14pt" style:font-size-complex="14pt"/>
    </style:style>
    <style:style style:name="P892" style:parent-style-name="Textbody" style:family="paragraph">
      <style:paragraph-properties fo:text-align="justify"/>
      <style:text-properties fo:font-size="14pt" style:font-size-asian="14pt" style:font-size-complex="14pt"/>
    </style:style>
    <style:style style:name="P893" style:parent-style-name="Textbody" style:family="paragraph">
      <style:paragraph-properties fo:text-align="justify"/>
      <style:text-properties fo:font-size="14pt" style:font-size-asian="14pt" style:font-size-complex="14pt"/>
    </style:style>
    <style:style style:name="P894" style:parent-style-name="Textbody" style:family="paragraph">
      <style:paragraph-properties fo:text-align="justify"/>
      <style:text-properties fo:font-size="14pt" style:font-size-asian="14pt" style:font-size-complex="14pt"/>
    </style:style>
    <style:style style:name="P895"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896" style:parent-style-name="Textbody" style:family="paragraph">
      <style:paragraph-properties fo:text-align="justify"/>
    </style:style>
    <style:style style:name="T897" style:parent-style-name="Standardnípísmoodstavce" style:family="text">
      <style:text-properties fo:font-weight="bold" style:font-weight-asian="bold" style:font-weight-complex="bold" fo:font-size="14pt" style:font-size-asian="14pt" style:font-size-complex="14pt"/>
    </style:style>
    <style:style style:name="P89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89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00" style:parent-style-name="Textbody" style:family="paragraph">
      <style:paragraph-properties fo:text-align="justify"/>
      <style:text-properties fo:font-size="14pt" style:font-size-asian="14pt" style:font-size-complex="14pt"/>
    </style:style>
    <style:style style:name="P901" style:parent-style-name="Textbody" style:family="paragraph">
      <style:paragraph-properties fo:text-align="justify"/>
      <style:text-properties fo:font-size="14pt" style:font-size-asian="14pt" style:font-size-complex="14pt"/>
    </style:style>
    <style:style style:name="P902" style:parent-style-name="Textbody" style:family="paragraph">
      <style:paragraph-properties fo:text-align="justify"/>
      <style:text-properties fo:font-size="14pt" style:font-size-asian="14pt" style:font-size-complex="14pt"/>
    </style:style>
    <style:style style:name="P903" style:parent-style-name="Textbody" style:family="paragraph">
      <style:paragraph-properties fo:text-align="justify"/>
      <style:text-properties fo:font-size="14pt" style:font-size-asian="14pt" style:font-size-complex="14pt"/>
    </style:style>
    <style:style style:name="P90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0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0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0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0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0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1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11" style:parent-style-name="Textbody" style:family="paragraph">
      <style:paragraph-properties fo:text-align="justify"/>
      <style:text-properties fo:font-size="14pt" style:font-size-asian="14pt" style:font-size-complex="14pt"/>
    </style:style>
    <style:style style:name="P91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1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14" style:parent-style-name="Textbody" style:family="paragraph">
      <style:paragraph-properties fo:text-align="justify"/>
      <style:text-properties fo:font-size="14pt" style:font-size-asian="14pt" style:font-size-complex="14pt"/>
    </style:style>
    <style:style style:name="P91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1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1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1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1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20"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2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2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23"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92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25" style:parent-style-name="Textbody" style:family="paragraph">
      <style:paragraph-properties fo:text-align="justify"/>
      <style:text-properties fo:font-size="14pt" style:font-size-asian="14pt" style:font-size-complex="14pt"/>
    </style:style>
    <style:style style:name="P926" style:parent-style-name="Textbody" style:family="paragraph">
      <style:paragraph-properties fo:text-align="justify"/>
      <style:text-properties fo:font-size="14pt" style:font-size-asian="14pt" style:font-size-complex="14pt"/>
    </style:style>
    <style:style style:name="P927" style:parent-style-name="Textbody" style:family="paragraph">
      <style:paragraph-properties fo:text-align="justify"/>
      <style:text-properties fo:font-size="14pt" style:font-size-asian="14pt" style:font-size-complex="14pt"/>
    </style:style>
    <style:style style:name="P928" style:parent-style-name="Textbody" style:family="paragraph">
      <style:paragraph-properties fo:text-align="justify"/>
      <style:text-properties fo:font-size="14pt" style:font-size-asian="14pt" style:font-size-complex="14pt"/>
    </style:style>
    <style:style style:name="P929" style:parent-style-name="Textbody" style:family="paragraph">
      <style:paragraph-properties fo:text-align="justify"/>
      <style:text-properties fo:font-size="14pt" style:font-size-asian="14pt" style:font-size-complex="14pt"/>
    </style:style>
    <style:style style:name="P93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3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32" style:parent-style-name="Textbody" style:family="paragraph">
      <style:paragraph-properties fo:text-align="justify" fo:margin-left="0.0986in" fo:text-indent="-0.0986in">
        <style:tab-stops/>
      </style:paragraph-properties>
    </style:style>
    <style:style style:name="T933" style:parent-style-name="Standardnípísmoodstavce" style:family="text">
      <style:text-properties fo:font-weight="bold" style:font-weight-asian="bold" style:font-weight-complex="bold" fo:font-size="14pt" style:font-size-asian="14pt" style:font-size-complex="14pt"/>
    </style:style>
    <style:style style:name="T934" style:parent-style-name="Standardnípísmoodstavce" style:family="text">
      <style:text-properties fo:font-size="14pt" style:font-size-asian="14pt" style:font-size-complex="14pt"/>
    </style:style>
    <style:style style:name="T935" style:parent-style-name="Standardnípísmoodstavce" style:family="text">
      <style:text-properties fo:font-weight="bold" style:font-weight-asian="bold" style:font-weight-complex="bold" fo:font-size="14pt" style:font-size-asian="14pt" style:font-size-complex="14pt"/>
    </style:style>
    <style:style style:name="P936" style:parent-style-name="Textbody" style:family="paragraph">
      <style:paragraph-properties fo:text-align="justify"/>
      <style:text-properties fo:font-size="14pt" style:font-size-asian="14pt" style:font-size-complex="14pt"/>
    </style:style>
    <style:style style:name="P937" style:parent-style-name="Textbody" style:family="paragraph">
      <style:paragraph-properties fo:text-align="justify"/>
      <style:text-properties fo:font-size="14pt" style:font-size-asian="14pt" style:font-size-complex="14pt"/>
    </style:style>
    <style:style style:name="P93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939" style:parent-style-name="Textbody" style:family="paragraph">
      <style:paragraph-properties fo:text-align="justify"/>
      <style:text-properties fo:font-size="14pt" style:font-size-asian="14pt" style:font-size-complex="14pt"/>
    </style:style>
    <style:style style:name="P940" style:parent-style-name="Textbody" style:family="paragraph">
      <style:paragraph-properties fo:text-align="justify"/>
      <style:text-properties fo:font-size="14pt" style:font-size-asian="14pt" style:font-size-complex="14pt"/>
    </style:style>
    <style:style style:name="P941"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42"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43"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44"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945" style:parent-style-name="Textbody" style:family="paragraph">
      <style:paragraph-properties fo:text-align="justify"/>
      <style:text-properties fo:font-size="14pt" style:font-size-asian="14pt" style:font-size-complex="14pt"/>
    </style:style>
    <style:style style:name="P946" style:parent-style-name="Textbody" style:family="paragraph">
      <style:paragraph-properties fo:text-align="justify"/>
    </style:style>
    <style:style style:name="T947" style:parent-style-name="Standardnípísmoodstavce" style:family="text">
      <style:text-properties fo:font-weight="bold" style:font-weight-asian="bold" style:font-weight-complex="bold" fo:font-size="14pt" style:font-size-asian="14pt" style:font-size-complex="14pt"/>
    </style:style>
    <style:style style:name="T948" style:parent-style-name="Standardnípísmoodstavce" style:family="text">
      <style:text-properties fo:font-weight="bold" style:font-weight-asian="bold" style:font-weight-complex="bold" fo:font-size="14pt" style:font-size-asian="14pt" style:font-size-complex="14pt"/>
    </style:style>
    <style:style style:name="T949" style:parent-style-name="Standardnípísmoodstavce" style:family="text">
      <style:text-properties fo:font-weight="bold" style:font-weight-asian="bold" style:font-weight-complex="bold" fo:font-size="14pt" style:font-size-asian="14pt" style:font-size-complex="14pt"/>
    </style:style>
    <style:style style:name="T950" style:parent-style-name="Standardnípísmoodstavce" style:family="text">
      <style:text-properties fo:font-size="14pt" style:font-size-asian="14pt" style:font-size-complex="14pt"/>
    </style:style>
    <style:style style:name="P951" style:parent-style-name="Textbody" style:family="paragraph">
      <style:paragraph-properties fo:text-align="justify"/>
      <style:text-properties fo:font-size="14pt" style:font-size-asian="14pt" style:font-size-complex="14pt"/>
    </style:style>
    <style:style style:name="P952" style:parent-style-name="Textbody" style:family="paragraph">
      <style:paragraph-properties fo:text-align="justify"/>
      <style:text-properties fo:font-size="14pt" style:font-size-asian="14pt" style:font-size-complex="14pt"/>
    </style:style>
    <style:style style:name="P953" style:parent-style-name="Textbody" style:family="paragraph">
      <style:paragraph-properties fo:text-align="justify"/>
      <style:text-properties fo:font-size="14pt" style:font-size-asian="14pt" style:font-size-complex="14pt"/>
    </style:style>
    <style:style style:name="P954" style:parent-style-name="Textbody" style:family="paragraph">
      <style:paragraph-properties fo:text-align="justify"/>
      <style:text-properties fo:font-size="14pt" style:font-size-asian="14pt" style:font-size-complex="14pt"/>
    </style:style>
    <style:style style:name="P955" style:parent-style-name="Textbody" style:family="paragraph">
      <style:paragraph-properties fo:text-align="justify"/>
      <style:text-properties fo:font-size="14pt" style:font-size-asian="14pt" style:font-size-complex="14pt"/>
    </style:style>
    <style:style style:name="P956" style:parent-style-name="Textbody" style:family="paragraph">
      <style:paragraph-properties fo:text-align="justify"/>
      <style:text-properties fo:font-size="14pt" style:font-size-asian="14pt" style:font-size-complex="14pt"/>
    </style:style>
    <style:style style:name="P957" style:parent-style-name="Textbody" style:family="paragraph">
      <style:paragraph-properties fo:text-align="justify"/>
      <style:text-properties fo:font-size="14pt" style:font-size-asian="14pt" style:font-size-complex="14pt"/>
    </style:style>
    <style:style style:name="P958" style:parent-style-name="Textbody" style:family="paragraph">
      <style:paragraph-properties fo:text-align="justify"/>
      <style:text-properties fo:font-size="14pt" style:font-size-asian="14pt" style:font-size-complex="14pt"/>
    </style:style>
    <style:style style:name="P959" style:parent-style-name="Textbody" style:family="paragraph">
      <style:paragraph-properties fo:text-align="justify"/>
      <style:text-properties fo:font-size="14pt" style:font-size-asian="14pt" style:font-size-complex="14pt"/>
    </style:style>
    <style:style style:name="P960" style:parent-style-name="Textbody" style:family="paragraph">
      <style:paragraph-properties fo:text-align="justify"/>
    </style:style>
    <style:style style:name="T961" style:parent-style-name="Standardnípísmoodstavce" style:family="text">
      <style:text-properties fo:font-size="14pt" style:font-size-asian="14pt" style:font-size-complex="14pt"/>
    </style:style>
  </office:automatic-styles>
  <office:body>
    <office:text text:use-soft-page-breaks="true">
      <text:p text:style-name="P1"/>
      <text:p text:style-name="P3"/>
      <text:p text:style-name="P4"/>
      <text:p text:style-name="P5">ŠKOLNÍ VZDĚLÁVACÍ PROGRAM PRO</text:p>
      <text:p text:style-name="P6"/>
      <text:p text:style-name="P7">PŘEDŠKOLNÍ VZDĚLÁVÁNÍ</text:p>
      <text:p text:style-name="P8"/>
      <text:p text:style-name="P9"/>
      <text:p text:style-name="P10"><text:s/></text:p>
      <text:p text:style-name="P11"/>
      <text:p text:style-name="P12">OD MAMINKY DO SVĚTA</text:p>
      <text:p text:style-name="P13">„Pojďme si spolu hrát,</text:p>
      <text:p text:style-name="P14">kreslit, zpívat, tancovat“</text:p>
      <text:p text:style-name="P15"/>
      <text:p text:style-name="P16"/>
      <text:p text:style-name="P17"/>
      <text:p text:style-name="P18"/>
      <text:p text:style-name="P19"/>
      <text:p text:style-name="P20">MATEŘSKÁ ŠKOLA KAZNĚJOV SÍDLIŠTĚ</text:p>
      <text:p text:style-name="P21">OKRES PLZEŇ – SEVER</text:p>
      <text:p text:style-name="P22">PŘÍSPĚVKOVÁ ORGANIZACE</text:p>
      <text:p text:style-name="P23"/>
      <text:p text:style-name="P24"/>
      <text:p text:style-name="P25"><text:span text:style-name="T26">1. IDENTIFIKAČNÍ ÚDAJE O MATEŘSKÉ ŠKOLE</text:span></text:p>
      <text:p text:style-name="P27"/>
      <text:p text:style-name="P28"><text:span text:style-name="T29">Název mateřské školy</text:span><text:span text:style-name="T30">: Mateřská škola Kaznějov sídliště, okres Plzeň – sever, příspěvková organizace</text:span></text:p>
      <text:p text:style-name="P31"><text:span text:style-name="T32">Adresa mateřské školy</text:span><text:span text:style-name="T33">: Poštovní 412, 331 51 Kaznějov</text:span></text:p>
      <text:p text:style-name="P34"><text:span text:style-name="T35">Odloučené pracoviště</text:span><text:span text:style-name="T36">: Mateřská škola u továrny</text:span></text:p>
      <text:p text:style-name="P37"><text:span text:style-name="T38">Adresa odloučeného pracoviště</text:span><text:span text:style-name="T39">: Pod Továrnou 333, 331 51 Kaznějov</text:span></text:p>
      <text:p text:style-name="P40"><text:span text:style-name="T41">Zápis do rejstříku škol a školských zařízení</text:span><text:span text:style-name="T42">:</text:span></text:p>
      <text:p text:style-name="P43">Datum účinnosti rozhodnutí od 1.10.2017 č.j. ŠMS/11463/17</text:p>
      <text:p text:style-name="P44"><text:span text:style-name="T45">Identifikátor právnické osoby</text:span><text:span text:style-name="T46">: <text:s/>600 070 786</text:span></text:p>
      <text:p text:style-name="P47"><text:span text:style-name="T48">Zápis do rejstříku škol a školských zařízení:</text:span></text:p>
      <text:p text:style-name="P49">Školní jídelna, výdejna: datum účinnosti od 1.10.2017, č.j. ŠMS/11463/17</text:p>
      <text:p text:style-name="P50"><text:span text:style-name="T51">Ředitelka MŠ:</text:span><text:span text:style-name="T52"><text:s/>Kristýna Lavičková, DiS.</text:span></text:p>
      <text:p text:style-name="P53"><text:span text:style-name="T54">Telefon</text:span><text:span text:style-name="T55">: <text:s/>MŠS 373 332 157, 724 180 335, MŠT 373 330 008,</text:span></text:p>
      <text:p text:style-name="P56"><text:span text:style-name="T57">E-mail:</text:span><text:span text:style-name="T58"><text:s/></text:span><text:a xlink:href="mailto:reditelka@mskaznejov.cz" office:target-frame-name="_top" xlink:show="replace"><text:span text:style-name="T59">reditelka</text:span></text:a><text:a xlink:href="mailto:reditelka@mskaznejov.cz" office:target-frame-name="_top" xlink:show="replace"><text:span text:style-name="T60">@</text:span></text:a><text:a xlink:href="mailto:reditelka@mskaznejov.cz" office:target-frame-name="_top" xlink:show="replace"><text:span text:style-name="T61">mskaznejov.cz</text:span></text:a><text:span text:style-name="T62">,<text:s/></text:span><text:a xlink:href="mailto:ms.s.kaznejov@volny.cz" office:target-frame-name="_top" xlink:show="replace"><text:span text:style-name="T63">ms.s.kaznejov@volny.cz</text:span></text:a></text:p>
      <text:p text:style-name="P64"><text:span text:style-name="T65">Webová stránka:<text:s/></text:span><text:span text:style-name="T66">www.mskaznejov.cz</text:span></text:p>
      <text:p text:style-name="P67"><text:span text:style-name="T68">Zřizovatel škol:</text:span><text:span text:style-name="T69"><text:s/>Město Kaznějov</text:span></text:p>
      <text:p text:style-name="P70"><text:span text:style-name="T71">Právní forma:</text:span><text:span text:style-name="T72"><text:s/>obec, IČ: 00 257 893</text:span></text:p>
      <text:p text:style-name="P73"><text:span text:style-name="T74">Adresa zřizovatele</text:span><text:span text:style-name="T75">: Ke Škále 220, 331 51 Kaznějov</text:span></text:p>
      <text:p text:style-name="P76">Školní vzdělávací program pro předškolní vzdělávání s názvem</text:p>
      <text:p text:style-name="P77">„OD MAMINKY DO SVĚTA“</text:p>
      <text:p text:style-name="P78">byl zpracován ve školním roce 2017-2018,<text:s/>je platný do 31.8.2026</text:p>
      <text:p text:style-name="P79">(revidované RVP PV)</text:p>
      <text:p text:style-name="P80"><text:span text:style-name="T81">Zpracovatelé ŠVP PV</text:span><text:span text:style-name="T82">: pedagogický kolektiv MŠ</text:span></text:p>
      <text:p text:style-name="P83"/>
      <text:p text:style-name="P84"/>
      <text:p text:style-name="P85"/>
      <text:p text:style-name="P86"/>
      <text:p text:style-name="P87"/>
      <text:p text:style-name="P88"/>
      <text:p text:style-name="P89"><text:span text:style-name="T90">2.<text:s/></text:span><text:span text:style-name="T91">CHARAKTERISTIKA MATEŘSKÉ ŠKOLY</text:span></text:p>
      <text:p text:style-name="P92"><text:span text:style-name="T93"><text:s text:c="4"/>Kaznějov sídliště</text:span></text:p>
      <text:p text:style-name="P94"/>
      <text:p text:style-name="P95"><text:s text:c="5"/>Zřizovatelem Mateřské školy Kaznějov sídliště, okres Plzeň-sever, příspěvkové organizace je město Kaznějov.</text:p>
      <text:p text:style-name="P96">Mateřská škola Kaznějov sídliště je umístěna v sídlištním komplexu. Blízký les poskytuje dětem nejčistější ovzduší z celého města.</text:p>
      <text:p text:style-name="P97"><text:s text:c="5"/>Mateřská škola Kaznějov sídliště má kapacitu 92 dětí. Je tvořena třemi třídami. Všechny třídy jsou v areálu školy, která tvoří dva pavilony. Budovy jsou obklopeny velikou zahradou o rozloze 6900 m2, která umožňuje dostatečné množství činností pro rozvoj dítěte ve všech oblastech. Mohou být přijímány děti i se zdravotním znevýhodněním. Do mateřské školy je vybudován bezbariérový přístup. Areál školní zahrady, která je moderně vybavena /tři pískoviště, altán, prolézací hrad, množství průlezek, houpaček, hřiště/, poskytuje dostatečný prostor pro hry a činnosti dětí.</text:p>
      <text:p text:style-name="P98"><text:s text:c="5"/>Kolektiv zaměstnanců tvoří 9 pedagogických pracovnic – 6 učitelek a 3 asistentky pedagoga a 3 provozní zaměstnanci. V areálu mateřské školy není školní kuchyně. Strava je dovážena ze školní kuchyně základní školy. V mateřské škole je zřízena výdejna.</text:p>
      <text:p text:style-name="P99"><text:s text:c="5"/>Mateřská škola Kaznějov u továrny sídlí v okrajové části obce. Nedaleko je les, park a potok. V budově je spolu s námi od roku 1991 umístěno Středisko volného času RADOVÁNEK. Ke svému využití má MŠ k dispozici první patro, dvě místnosti technického charakteru v podkroví a kancelář ředitelky v mezipatře budovy. Vnější areál tvoří velmi dobře vybavená zahrada s altánem, hřištěm a pískovišti, která umožňuje dětem dostatečné množství činností pro jejich přirozený rozvoj.</text:p>
      <text:p text:style-name="P100"><text:s text:c="5"/>Kapacita mateřské školy je stanovena na 60 dětí. V současné době jsou otevřeny tři třídy běžného typu. O děti pečuje 6 pedagogických pracovnic, 1 školní asistentka a 2 provozní pracovnice. V areálu mateřské školy není školní kuchyně. Strava je dovážena ze školní kuchyně základní školy. V mateřské škole je zřízena výdejna.</text:p>
      <text:p text:style-name="P101">Mateřská škola Kaznějov sídliště je zapojena do Operačního programu Výzkum, vývoj a vzdělávání „Personální podpora v MŠ Kaznějov”.</text:p>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3. PODMÍNKY PŘEDŠKOLNÍHO VZDĚLÁVÁNÍ</text:span></text:p>
      <text:p text:style-name="P114"/>
      <text:p text:style-name="P115">3.1 VĚCNÉ PODMÍNKY ŠKOLY</text:p>
      <text:p text:style-name="P116"/>
      <text:p text:style-name="P117">3.1.1 Mateřská škola Kaznějov sídliště</text:p>
      <text:p text:style-name="P118"/>
      <text:p text:style-name="P119"><text:span text:style-name="T120"><text:s text:c="5"/></text:span><text:span text:style-name="T121">Technický stav budovy je výborný. Budova prošla náročnou celkovou rekonstrukcí v letech 2022-2023. Větší i drobné opravy jsou uvedeny v plánu materiálně technického zabezpečení mateřské školy. Mateřská škola má tři pavilony. Jeden patrový, ve kterém je v poschodí třída „Soviček“ s rozlohou 113 m</text:span><text:span text:style-name="T122">2</text:span><text:span text:style-name="T123">, v přízemí je třída „Žabiček“ o rozloze 110 m</text:span><text:span text:style-name="T124">2</text:span><text:span text:style-name="T125">. Přízemní pavilon má rozlohu 110 m</text:span><text:span text:style-name="T126">2</text:span><text:span text:style-name="T127"><text:s/>a je zde třída „Broučků“.</text:span></text:p>
      <text:p text:style-name="P128"><text:span text:style-name="T129"><text:s text:c="5"/></text:span><text:span text:style-name="T130">Všechny třídy mají příslušné hygienické zázemí a šatny. Počty toalet a umyvadel odpovídají hygienickým předpisům. Prostorové uspořádání vyhovuje nejrůznějším skupinovým i individuálním činnostem. Velké třídy jsou rozděleny na dvě části: část s dětskými stolky a židličkami tzv. pracovna a část s volným prostorem pro hry a pohybové aktivity dětí tzv. herna. Ve třídách se na odpolední odpočinek rozkládají lehátka. U každé třídy je přípravna jídel s myčkou na nádobí. Slouží k vydávání jídla, mytí a ukládání nádobí. Třetí pavilon je hospodářský o celkové rozloze 173 m</text:span><text:span text:style-name="T131">2</text:span><text:span text:style-name="T132">. Je zde kuchyně, prádelna sušárna, ředitelna, logopedická ambulance-připravena pro znovuotevření, sklepy.</text:span></text:p>
      <text:p text:style-name="P133"><text:s text:c="5"/>Vybavení mateřské školy odpovídá hygienickým, bezpečnostním a antropometrickým požadavkům pro děti předškolního věku, je standardní. Třídy jsou doplněny židlemi a stolky s rozdílnou výškou. Hračky a hrací koutky jsou průběžně doplňovány a obměňovány. Jsou umístěny tak, aby je děti dobře viděly, mohly si je samostatně brát a zároveň se vyznaly v jejich uložení. Jsou stanovena pravidla pro jejich používání. Děti se svými výtvarnými pracemi podílejí na výzdobě školy. Výzdoba je přístupná rodičům.</text:p>
      <text:p text:style-name="P134"/>
      <text:p text:style-name="P135"><text:span text:style-name="T136">Na co se zaměříme</text:span><text:span text:style-name="T137">:</text:span></text:p>
      <text:p text:style-name="P138"><text:span text:style-name="T139">- Po každém použití uklízet pomůcky a metodický materiál na určené místo. <text:s text:c="12"/></text:span></text:p>
      <text:p text:style-name="P140"><text:span text:style-name="T141">- Dbát ve všech třídách na ukládání hraček a pomůcek na předem určená místa</text:span></text:p>
      <text:p text:style-name="P142"><text:span text:style-name="T143"><text:s text:c="2"/>(za pořádek odpovídá učitelka, která odchází ze třídy). <text:s text:c="40"/></text:span></text:p>
      <text:p text:style-name="P144"><text:span text:style-name="T145">- Dodržovat daná pravidla, a to jak s dětmi, tak pracovnicemi. <text:s text:c="35"/></text:span></text:p>
      <text:p text:style-name="P146"><text:span text:style-name="T147">- Plně využívat vybavení MŠ (hračky, pomůcky, materiál, náčiní, nářadí, …).</text:span></text:p>
      <text:p text:style-name="P148"><text:span text:style-name="T149">- Pravidelně obměňovat výzdobu interiéru výtvarnými pracemi dětí.</text:span></text:p>
      <text:p text:style-name="P150"><text:tab/></text:p>
      <text:p text:style-name="P151"><text:span text:style-name="T152"><text:s text:c="5"/></text:span><text:span text:style-name="T153">Školní zahrada o rozloze 6980 m</text:span><text:span text:style-name="T154">2</text:span><text:span text:style-name="T155"><text:s/>je moderně vybavena a navazuje na areál mateřské školy. Poskytuje dětem množství průlezek, houpaček, tři pískoviště, bazén, hřiště, velkou prolézací věž. To vše dětem poskytuje bohaté sportovní vyžití. Zahradní altán a množství vzrostlých stromů poskytují ochranu před sluncem i deštěm. Dlážděné terasy a cestičky využívají děti k jízdě na koloběžkách a odrážedlech, malování na chodníky. Barevně odlišené dláždění mohou využívat ke skákání, běhání.</text:span></text:p>
      <text:p text:style-name="P156"/>
      <text:p text:style-name="P157">Na co se zaměříme:</text:p>
      <text:p text:style-name="P158">- Pomůcky a hračky v altánu ukládat přehledně, dbát na pořádek. <text:s text:c="24"/></text:p>
      <text:p text:style-name="P159">-Vybavit zahradu dalšími přírodními prvky (např. krmítko, domeček pro hmyz) a<text:s/><text:s text:c="2"/>novými průlezkami</text:p>
      <text:p text:style-name="P160">- Bezpečnostní a hygienické normy u vnitřních a venkovních prostor jsou dodržovány</text:p>
      <text:p text:style-name="P161"><text:s text:c="2"/>dle platných předpisů. <text:s text:c="90"/></text:p>
      <text:p text:style-name="P162">- Dle potřeby zajistit zkrácení přerostlých a suchých větví. <text:s text:c="47"/></text:p>
      <text:p text:style-name="P163"/>
      <text:p text:style-name="P164">3.1.2 Mateřská škola Kaznějov u továrny</text:p>
      <text:p text:style-name="P165"><text:s text:c="6"/>Technický stav budovy je dobrý, potřebné opravy jsou uvedeny v plánu materiálně technického zabezpečení mateřské školy.</text:p>
      <text:p text:style-name="P166"><text:span text:style-name="T167"><text:s text:c="5"/></text:span><text:span text:style-name="T168">V užívání mateřské školy jsou dvě třídy o rozloze 108,60 m</text:span><text:span text:style-name="T169">2</text:span><text:span text:style-name="T170"><text:s/>a 120,30 m</text:span><text:span text:style-name="T171">2</text:span><text:span text:style-name="T172">, dvě menší třídy o rozloze 29,70 m</text:span><text:span text:style-name="T173">2</text:span><text:span text:style-name="T174"><text:s/>a 27 m</text:span><text:span text:style-name="T175">2</text:span><text:span text:style-name="T176">. U všech tříd je hygienické zařízení, u dvou větších také prostorné šatny pro děti. Velké třídy jsou rozděleny na dvě části: část s dětskými stolky a židličkami, tzv. pracovna a část s volným prostorem pro hry a pohybové aktivity dětí, tzv. herna, zde jsou denně rozkládána lehátka pro odpočinek dětí. Menší dvě místnosti využívají děti, které jsou ve třídě „Sovičky“ – děti v povinném předškolním vzdělávání. Součástí mateřské školy je kabinet na pomůcky, knihovna pro učitelky a také kuchyňka, která slouží k vydávání jídla, mytí a ukládání nádobí.<text:s/></text:span><text:span text:style-name="T177"><text:s text:c="187"/></text:span><text:span text:style-name="T178">Všechny třídy i šatny jsou vybaveny novým nábytkem. K ukládání hraček a pomůcek převažují otevřené skříňky, ve kterých jsou hračky dětem dobře přístupné. Třídy jsou doplněny židlemi a stolky s rozdílnou výškou, která vyhovuje antropometrickým požadavkům. Hračky a pomůcky jsou průběžně doplňovány a obměňovány, děti z jednotlivých tříd si je mohou vzájemně vyměňovat.</text:span></text:p>
      <text:p text:style-name="P179">Děti svými výtvory a pracemi zdobí třídy, chodby a šatny MŠ.</text:p>
      <text:p text:style-name="P180"/>
      <text:p text:style-name="P181">Na co se zaměříme:</text:p>
      <text:p text:style-name="P182">- Po každém použití uklízet pomůcky a metodický materiál na určené místo. <text:s text:c="11"/></text:p>
      <text:p text:style-name="P183">- Dbát ve všech třídách na ukládání hraček a pomůcek na předem určená místa</text:p>
      <text:p text:style-name="P184"><text:s text:c="2"/>(za pořádek odpovídá učitelka, která odchází ze třídy).</text:p>
      <text:p text:style-name="P185">- Dodržovat daná pravidla, a to jak s dětmi, tak pracovnicemi. <text:s text:c="48"/>- Plně využívat vybavení MŠ (hračky, pomůcky, materiál, náčiní, nářadí, …). <text:s text:c="3"/></text:p>
      <text:p text:style-name="P186">- Pravidelně obměňovat výzdobu interiéru výtvarnými pracemi dětí.</text:p>
      <text:p text:style-name="P187"/>
      <text:p text:style-name="P188"><text:s text:c="4"/>Zahrada je prostorná, s množstvím stromů a keřů, je účelně zařízena k dostatečnému vyžití dětí: houpačky, průlezky, pružinová houpadla, skluzavka, trampolíny, dvě pískoviště, dřevěný vláček a další hrací prvky. Umělý svah, který je zde vytvořen, využívají děti hlavně v zimním období k sáňkování, dlážděnou terasu a cestičky zase k jízdě na tříkolkách a koloběžkách. V zahradním altánu je umístěno sociální zařízení pro děti a také vybavení pro hry v přírodním prostředí.</text:p>
      <text:p text:style-name="P189"/>
      <text:p text:style-name="P190">Na co se zaměříme:</text:p>
      <text:p text:style-name="P191">- Pomůcky a hračky v altánu ukládat přehledně, dbát na pořádek <text:s text:c="26"/></text:p>
      <text:p text:style-name="P192">- Vybavit zahradu dalšími přírodními prvky (např. krmítko, domeček pro hmyz).</text:p>
      <text:p text:style-name="P193">- Bezpečnostní a hygienické normy u vnitřních a venkovních prostor jsou dodržovány</text:p>
      <text:p text:style-name="P194"><text:s text:c="2"/>dle platných předpisů. <text:s text:c="102"/>- Dle potřeby zajistit zkrácení přerostlých a suchých větví. Odstranit uschlé stromy.</text:p>
      <text:p text:style-name="P195">- Zalévat a zastříhávat proutěné domečky.</text:p>
      <text:p text:style-name="P196"/>
      <text:p text:style-name="P197">3.2 ŽIVOTOSPRÁVA</text:p>
      <text:p text:style-name="P198"><text:s text:c="5"/>V mateřské škole je zřízena výdejna jídel. Stravování dětí je zajišťováno třikrát denně ve spolupráci se školní jídelnou při ZŠ Kaznějov. Oběd je dovážen ve várnicích prostřednictvím MěÚ. Na základě smlouvy je poskytována dopolední přesnídávka, odpolední svačina a oběd. Dopolední a odpolední svačinu připravuje a oběd vydává kuchařka MŠ. Jídelníček je zpracováván na dobu jednoho až dvou týdnů. Skladbu jídelníčku a dodržování spotřebního koše plánuje vedoucí školní jídelny ZŠ. Intervaly mezi podáváním jednotlivých pokrmů jsou dodržovány. Ve třídách mají děti k dispozici tekutiny, při teplejším počasí dbají učitelky na dodržování pitného režimu i na zahradě. Děti nejsou nuceny k jídlu, ale jsou vedeny k tomu, aby jídlo alespoň ochutnaly. Větší děti si svačiny v mš sídliště mažou samy, též prostírání k obědu.</text:p>
      <text:p text:style-name="P199">Na co se zaměříme:</text:p>
      <text:p text:style-name="P200">- Nápoje nepřeslazovat, podněcovat děti také k pití neochucené vody. <text:s text:c="22"/></text:p>
      <text:p text:style-name="P201">- Zajišťovat pitný režim i při pobytu na zahradě. <text:s text:c="69"/>- Vhodně děti motivovat k ochutnání jídla. <text:s text:c="67"/></text:p>
      <text:p text:style-name="P202">- Ve spolupráci s rodinou zajistit vhodné oblečení ven (volný pohyb dětí).</text:p>
      <text:p text:style-name="P203"/>
      <text:p text:style-name="P204"><text:s text:c="5"/>V mateřské škole je stanoven pravidelný denní řád, který umožňuje organizaci činností přizpůsobit vzniklým situacím, neplánovaným akcím, potřebám dětí a rodičů.</text:p>
      <text:p text:style-name="P205">Třídy MŠ jsou dostatečně vybaveny pomůckami k rozvíjení pohybových dovedností. Děti mají prostor k volnému pohybu. Zejména v běžných třídách je dostatečně velká plocha k pohybovým činnostem (chůze na chůdách, hry s míči, švihadly, kolektivní hry, …). V menších třídách je prostor omezenější, ale také tam je možnost stavět překážkové dráhy, hrát si s míči apod. Ve třídách jsou vytvořeny koutky ke hraní, které respektují potřeby dětí. Dopoledne zařazujeme také řízené činnosti formou hry s ohledem na zájem dětí, respektujeme i potřebu dětí na relaxaci a odpočinek.</text:p>
      <text:p text:style-name="P206"><text:s text:c="5"/>Doba pobytu dětí venku je přiměřeně dlouhá. Při jeho organizaci přihlíží učitelky ke kvalitě ovzduší a aktuálnímu počasí. Nejčastěji tráví čas děti na školní zahradě, chodí také na procházky do blízkého lesa nebo do parku. Při vycházkách jsou volena bezpečná místa se zaměřením na provádění rozličných pohybových aktivit i k získání nových poznatků o přírodě a okolí. V rámci upevňování zdraví využíváme v průběhu roku příznivé počasí k sezonním činnostem: hry s vodou, hry se sněhem, bobování, jízdu na dětských vozítkách, …Po obědě uléhají všechny děti na lůžka, odpočívají při poslechu pohádky. Těm, které neusnuly, je umožněno věnovat se klidnějším hrám a činnostem tak, aby nerušily spící děti.</text:p>
      <text:p text:style-name="P207"/>
      <text:p text:style-name="P208">Na co se zaměříme:</text:p>
      <text:p text:style-name="P209">- Pokud počasí dovolí, nezkracovat pobyt dětí venku. <text:s text:c="40"/></text:p>
      <text:p text:style-name="P210">- Zařazovat delší vycházky do okolí. <text:s text:c="91"/>- Vhodně děti motivovat k pohybovým aktivitám venku i ve třídách. <text:s text:c="33"/>- Dětem, které neusnuly nabízet klidné a pestré aktivity. <text:s text:c="50"/>- Poskytovat dětem stálý vzor zdravého životního stylu.</text:p>
      <text:p text:style-name="P211"/>
      <text:p text:style-name="P212">3.3 PSYCHOSOCIÁLNÍ PODMÍNKY</text:p>
      <text:p text:style-name="P213"><text:s text:c="5"/>V MŠ vytváříme vstřícné a pohodové prostředí tak, aby se zde cítily dobře děti i dospělí.<text:s/>Rodičům umožňujeme pobyt s dítětem ve třídě dle jeho potřeb (uplatňujeme tzv. adaptační program), mohou sledovat jeho zapojení do nového prostředí a pomáhat mu překonat některé potíže a zábrany. Učitelka individuálně domlouvá s rodiči postupnou adaptaci.</text:p>
      <text:p text:style-name="P214"/>
      <text:p text:style-name="P215">Na co se zaměříme:</text:p>
      <text:p text:style-name="P216">- Nadále umožňovat postupnou adaptaci na prostředí MŠ dle potřeb dítěte (pobyt</text:p>
      <text:p text:style-name="P217"><text:s text:c="2"/>s rodiči, krátkodobý pobyt bez rodičů – do svačiny, do oběda). <text:s text:c="27"/></text:p>
      <text:p text:style-name="P218">- Jednat s dětmi citlivě, klidně, respektovat jejich individuální potřeby.</text:p>
      <text:p text:style-name="P219"><text:tab/></text:p>
      <text:p text:style-name="P220">Ve třídách vytváří učitelky společně s dětmi pravidla soužití v kolektivu, která jsou graficky znázorněna. Využíváme pohádky a příběhy k vytváření a upevňování prosociálních vztahů mezi dětmi.</text:p>
      <text:p text:style-name="P221"/>
      <text:p text:style-name="P222">Na co se zaměříme:</text:p>
      <text:p text:style-name="P223">- Zapojovat děti také při vymýšlení postupu při porušení pravidla (využití aktuální <text:s text:c="17"/></text:p>
      <text:p text:style-name="P224"><text:s/>situace, záměrné navození problému pomocí loutky, připravené scénky</text:p>
      <text:p text:style-name="P225"><text:s/>příběhu). <text:s text:c="129"/>- Často zařazovat prosociální hry, činnosti a situace, při kterých se dětí učí vzájemné</text:p>
      <text:p text:style-name="P226"><text:s/>pomoci, zdvořilosti, tolerance, respektu k odlišnosti, ohleduplnosti a solidaritě.</text:p>
      <text:p text:style-name="P227">- Při každodenní práci s dětmi učitelky dbají na respektování a uspokojování individuálních potřeb dětí. Jednají s nimi přirozeně a citlivě. Uplatňují činnosti a aktivity, které odpovídají potřebám a mentalitě dětí. Podporují a povzbuzují děti při samostatných výkonech, projevech a rozhodování. Do svých tříd chodí děti rády.</text:p>
      <text:p text:style-name="P228"/>
      <text:p text:style-name="P229">Na co se zaměříme:</text:p>
      <text:p text:style-name="P230">- Vytvářet u dětí dovednost vyslechnout druhého.</text:p>
      <text:p text:style-name="P231">- Promyšleně vést ke vzájemnému respektování, neprosazovat pouze sebe.</text:p>
      <text:p text:style-name="P232">- Vést děti k přiměřenému hlasitému projevu (nekřičet, vhodný příklad učitelky).</text:p>
      <text:p text:style-name="P233">- Učit děti řešit problémové situace (dát dětem prostor k vyjádření svých pocitů, dle</text:p>
      <text:p text:style-name="P234"><text:s text:c="3"/>individuálních schopností vést k samostatnému navržení, jak situaci řešit) <text:s text:c="8"/></text:p>
      <text:p text:style-name="P235">- Nadále využívat příběhů, zápletek a pohádek při tvoření pravidel soužití.</text:p>
      <text:p text:style-name="P236"/>
      <text:p text:style-name="P237">3.4 ORGANIZACE</text:p>
      <text:p text:style-name="P238">3.4.1 Třídy a pravidla pro zařazování dětí do tříd</text:p>
      <text:p text:style-name="P239">Provoz v obou mateřských školách je od 6.00 hodin do 16.00 hodin</text:p>
      <text:p text:style-name="P240">V Mateřské škole Kaznějov sídliště jsou otevřeny tři třídy.</text:p>
      <text:p text:style-name="P241">Od 6 hodin se děti schází v II., v 7:00 <text:s/>hodin odchází do III. třídy druhého pavilonu, a v 7.00-7:15 do I.<text:s/>pavilonu. Odpoledne jsou děti spojeny od 15 hodin v II. třídě.</text:p>
      <text:p text:style-name="P242">Ve třídách je povolena výjimka z počtu dětí do 28 dětí pro školní rok 2025/2026.</text:p>
      <text:p text:style-name="P243">Třídy jsou věkově smíšené – I. třída 2-4leté, II. třída 3-6leté, III. třída 4-6leté</text:p>
      <text:p text:style-name="P244"><text:s text:c="2"/></text:p>
      <text:p text:style-name="P245">V Mateřské škole u továrny jsou otevřeny tři třídy, výjimka z počtu dětí platí pro dvě třídy. Všechny třídy jsou smíšené: v 1. třídě jsou děti ve věku zpravidla od tří do pěti let, ve 2. třídě od čtyř do šesti let a ve 3. třídě děti v povinném předškolním vzdělávání a děti s odkladem povinné školní docházky. Ráno do 7.30 hodin se děti scházejí zpravidla v I. třídě, poté se rozchází do ostatních tříd. Odpoledne se děti ze všech tříd opět schází v I. třídě.</text:p>
      <text:p text:style-name="P246"><text:s text:c="5"/>Denní režim je pružný, umožňuje reagovat na individuální možnosti a aktuální potřeby dětí. Kamarádi a sourozenci se v jednotlivých třídách mohou vzájemně navštěvovat. Učitelky rodičům nabízí možnost postupné adaptace dítěte na prostředí MŠ.</text:p>
      <text:p text:style-name="P247"><text:s text:c="5"/>Učitelky realizují činnosti individuální, skupinové i frontální v menších i větších skupinách, aby děti měly možnost zapojit se aktivně, pracovat vlastním tempem a experimentovat. Při plánování aktivit vycházejí ze zájmu, potřeb dětí a z jejich individuálních možností. Děti nejsou do aktivit nuceny, mají možnost činnosti pouze pozorovat nebo se uchýlit do ústraní.</text:p>
      <text:p text:style-name="P248"><text:s/></text:p>
      <text:p text:style-name="P249">Na co se zaměříme:</text:p>
      <text:p text:style-name="P250">- Vytvářet ve třídách klidné koutky, které umožní dětem uchýlit se dle jejich potřeby</text:p>
      <text:p text:style-name="P251"><text:s/>do soukromí. <text:s text:c="116"/>- Podněcovat ke spontánní hře – nabídka pomůcek, kostýmu, kulis, … <text:s text:c="16"/></text:p>
      <text:p text:style-name="P252">- Nadále uplatňovat adaptační program pro nově příchozí děti <text:s text:c="15"/></text:p>
      <text:p text:style-name="P253"><text:s text:c="26"/></text:p>
      <text:p text:style-name="P254"/>
      <text:p text:style-name="P255"/>
      <text:p text:style-name="P256">3.4.2 Přijímání dětí do mateřské školy</text:p>
      <text:p text:style-name="P257"><text:s text:c="5"/>Do mateřské školy jsou přijímány děti ve věku zpravidla od 3 do 6 let (nejdříve však od 2 let, ale i starší 6 let, pokud jim byl povolen odklad povinné školní docházky o jeden školní rok). Zápis do MŠ je v termínu od 15. března do 15.dubna 2026. Přesné datum bude zveřejněno na webových stránkách MŠ, místním rozhlasem, prostřednictvím vývěsky a plakátů. Pro děti jsou připraveny drobné dárky, pro rodiče výstavka s výtvarnými pracemi, fotografiemi a dalšími zajímavými materiály.</text:p>
      <text:p text:style-name="P258"><text:s text:c="5"/>Do mateřské školy přinesou rodiče žádost o přijetí dítěte do MŠ a evidenční list potvrzený pediatrem. Aby bylo dítě do MŠ přijato, musí splňovat podmínky stanovené v paragrafu 50 zákona č.258/2000 Sb., o ochraně veřejného zdraví (má stanovena pravidelná očkování nebo doklad, že je proti nákaze imunní, nebo že se nemůže očkování podrobit pro trvalou kontraindikaci). O přijetí či nepřijetí dítěte k docházce do MŠ rozhoduje ředitelka na základě kritérií, která jsou stanovována dle příslušných předpisů a aktuálních podmínek MŠ. Při volné kapacitě MŠ lze přijmout dítě i v průběhu roku. V případě možnosti i elektronického zápisu budou rodiče včas informování prostřednictvím zdrojů výše uvedeným.</text:p>
      <text:p text:style-name="P259"/>
      <text:p text:style-name="P260"/>
      <text:p text:style-name="P261">3.4.3 Denní program</text:p>
      <text:p text:style-name="P262"><text:span text:style-name="T263">6.00 – 11.30</text:span><text:span text:style-name="T264"><text:s/>hry a činnost dle volby dětí, řízené činnosti (tělovýchovné, výtvarné, literární, dramatické,…), dopolední přesnídávka, pobyt venku (hry na zahradě, vycházka)</text:span></text:p>
      <text:p text:style-name="P265"><text:span text:style-name="T266">11.35 – 12.00</text:span><text:span text:style-name="T267"><text:s/>oběd, osobní hygiena</text:span></text:p>
      <text:p text:style-name="P268"><text:span text:style-name="T269">12.00 – 14.00<text:s/></text:span><text:span text:style-name="T270">četba před odpočinkem, odpočinek na lehátku, u dětí, které neusnuly – zkrácený odpočinek, klidné hry</text:span></text:p>
      <text:p text:style-name="P271"><text:span text:style-name="T272">14.00 – 16.00</text:span><text:span text:style-name="T273"><text:s/>odpolední svačina, hry a činnosti dle volby dětí</text:span></text:p>
      <text:p text:style-name="P274">Učitelky se denně ve třídách překrývají nejméně 2,5 hodiny, v MŠ Kaznějov u továrny ve II. třídě se učitelky překrývají v době vycházky ze III. třídou.</text:p>
      <text:p text:style-name="P275">Program MŠ lze pružně přizpůsobit individuálním možnostem a potřebám dětí. Denní aktivity jsou vyvážené, učitelky pravidelně zařazují pohybové hry a cvičení, spontánní a řízené činnosti. Je přihlíženo k zájmům dětí tak, aby nebyly přetěžovány. Činnosti jsou uplatňovány individuálně, frontálně, v menších i větších skupinkách. Při nástupu nových dětí do mateřské školy je dbáno na adaptační program za účasti rodičů.</text:p>
      <text:p text:style-name="P276">Denně jsou zařazovány tělovýchovné chvilky s využitím říkadel a písní nebo podle hudebního doprovodu, často učitelky zařazují cvičení s různým náčiním a pomůckami (tyče, šátky, kužely, papírové koule, kostky apod.). Po svačině nebo obědě si děti čistí zuby.</text:p>
      <text:p text:style-name="P277"/>
      <text:p text:style-name="P278"><text:span text:style-name="T279">3.5 ŘÍZENÍ MATEŘSKÉ ŠKOLY</text:span></text:p>
      <text:p text:style-name="P280"><text:s text:c="5"/>Povinnosti, pravomoci a úkoly všech zaměstnankyň mateřské školy jsou vymezeny v řádech MŠ, v pracovních náplních a kompetencích jednotlivých pracovnic.</text:p>
      <text:p text:style-name="P281">O činnostech a akcích obou MŠ jsou rodiče i veřejnost informováni prostřednictvím webových stránek MŠ, vývěsní skříně v centru obce, články v místním Zpravodaji.</text:p>
      <text:p text:style-name="P282">Zaměstnanci MŠ získávají informace o potřebných záležitostech na nástěnce nebo denně při osobním kontaktu s ředitelkou nebo zástupkyní ředitelky.</text:p>
      <text:p text:style-name="P283"><text:s text:c="5"/>Pedagogické pracovnice se účastní rozhodování o úpravách a změnách školního programu, pracují jako tým. Je respektován názor zaměstnanců. Ředitelka se snaží motivovat své spolupracovníky a vytvářet podmínky pro vzájemnou důvěru a toleranci.</text:p>
      <text:p text:style-name="P284">Z výsledků kontrolní a evaluační činnosti jsou vyvozovány závěry pro další práci.</text:p>
      <text:p text:style-name="P285"/>
      <text:p text:style-name="P286">Na co se zaměříme:</text:p>
      <text:p text:style-name="P287">- Nadále zapojovat pedagogické pracovnice do řízení MŠ a do rozhodování o zásadních otázkách ŠVP PV. <text:s text:c="83"/></text:p>
      <text:p text:style-name="P288">- Průběžně sledovat informace na nástěnce pro pracovnice.</text:p>
      <text:p text:style-name="P289"/>
      <text:p text:style-name="P290"><text:s text:c="5"/>Předškolní zařízení úzce spolupracuje se svým zřizovatelem Městem Kaznějov, dále se Střediskem volného času RADOVÁNEK, který je v budově MŠ Kaznějov u továrny v nájmu. Ve spolupráci se ZŠ je zajišťováno, na základě smlouvy, stravování zaměstnanců a dětí naší školy a před-plavecká výuka. S učitelkami 1. stupně ZŠ konzultujeme návaznost vzdělávání dětí v MŠ se vzděláváním v prvních třídách. Při vhodných příležitostech navštěvujeme s dětmi základní školu, aby se mohly seznámit s jejím prostředím.</text:p>
      <text:p text:style-name="P291">Dalšími odborníky, organizacemi a orgány státní správy, s kterými mateřská škola spolupracuje jsou: KÚ Plzeňského kraje odbor školství, mládeže a sportu, MěÚ Kralovice – odbor školství, PPP okres Plzeň – sever, Krajské centrum vzdělávání Plzeň, ZUŠ Kaznějov (další podrobnosti jsou uvedeny v Plánu spolupráce), DDM Kopretina Plasy, Knihovna Plasy a Kaznějov, hasiči, policie, …</text:p>
      <text:p text:style-name="P292"/>
      <text:p text:style-name="P293">Na co se zaměříme:</text:p>
      <text:p text:style-name="P294">- Nadále zkvalitňovat spolupráci se ZŠ v oblasti přechodu dětí z MŠ <text:s/>do 1. třídy (aktivity výchovné poradkyně MŠ) – v období kolem listopadu přednáška Mgr. Edity Beranové k nástupu do 1.tříd ZŠ</text:p>
      <text:p text:style-name="P295"/>
      <text:p text:style-name="P296">3. 6. PERSONÁLNÍ A PEDAGOGICKÉ ZAJIŠTĚNÍ</text:p>
      <text:p text:style-name="P297"><text:s text:c="5"/>V mateřské škole Kaznějov sídliště pracuje šest kvalifikovaných pedagogických pracovnic, tři nepedagogické pracovnice, tři asistentky pedagoga. V mateřské škole Kaznějov u továrny pracuje šest kvalifikovaných pedagogických pracovnic, dvě nepedagogické pracovnice, jedna školní asistentka. Zaměstnanci pracují na základě společně vytvořených pravidel a vymezených právech a povinností. Jednají a pracují profesionálním způsobem. Ochotně a vstřícně zajišťují a řeší nestandardní situace.</text:p>
      <text:p text:style-name="P298">Zaměstnanci mateřské školy Kaznějov sídliště</text:p>
      <text:p text:style-name="P299"><text:span text:style-name="T300">Ředitelka mateřské školy:</text:span><text:span text:style-name="T301"><text:s/>Kristýna Lavičková, DiS.</text:span></text:p>
      <text:p text:style-name="P302"><text:span text:style-name="T303">Zástupkyně mateřské školy:</text:span><text:span text:style-name="T304"><text:s/>Ivana Šmídlová</text:span></text:p>
      <text:p text:style-name="P305"><text:span text:style-name="T306">Učitelky:</text:span><text:span text:style-name="T307"><text:s/>Ivana Šmídlová, Kristýna Lavičková, DiS., Kateřina Mandousová, Tereza Kučerová, Dis., Mgr. Iveta Menclová, Petra Wolfová</text:span></text:p>
      <text:p text:style-name="P308"><text:span text:style-name="T309">Asistent pedagoga:</text:span><text:span text:style-name="T310"><text:s/>Pavla Pojerová, Marie Šmidová, Barbora Pojerová, DiS.</text:span></text:p>
      <text:p text:style-name="P311"><text:span text:style-name="T312">Školnice a kuchařka:</text:span><text:span text:style-name="T313"><text:s/>Eva Mourová</text:span></text:p>
      <text:p text:style-name="P314"><text:span text:style-name="T315">Uklízečka:</text:span><text:span text:style-name="T316"><text:s/>Kateřina Mlčochová, Adéla Patejdlová</text:span></text:p>
      <text:p text:style-name="P317"><text:span text:style-name="T318">Pokladní a hlavní účetní:</text:span><text:span text:style-name="T319"><text:s/>Ing. Lucie Valešová</text:span></text:p>
      <text:p text:style-name="P320">Dvě pedagogické pracovnice absolvovaly kurz logopedie.</text:p>
      <text:p text:style-name="P321">Zaměstnanci mateřské školy Kaznějov u továrny</text:p>
      <text:p text:style-name="P322"><text:span text:style-name="T323">Zástupkyně ředitelky:</text:span><text:span text:style-name="T324"><text:s/>Šárka Hynešová</text:span></text:p>
      <text:p text:style-name="P325"><text:span text:style-name="T326">Učitelky:</text:span><text:span text:style-name="T327"><text:s/></text:span><text:span text:style-name="T328">Šárka Hynešová, Marie Marešová, Jaroslava Šustová, Aneta Hudousková Věra Müllerová, Václava Toncarová</text:span></text:p>
      <text:p text:style-name="P329"><text:span text:style-name="T330">Školní asistent:<text:s/></text:span><text:span text:style-name="T331">Ivona Culková</text:span></text:p>
      <text:p text:style-name="P332"><text:span text:style-name="T333">Školnice:</text:span><text:span text:style-name="T334"><text:s/>Martina Piškulová</text:span></text:p>
      <text:p text:style-name="P335"><text:span text:style-name="T336">Uklízečka:</text:span><text:span text:style-name="T337"><text:s/>Martina Mašková</text:span></text:p>
      <text:p text:style-name="P338"><text:span text:style-name="T339">Kuchařka:</text:span><text:span text:style-name="T340"><text:s/>Martina Mašková</text:span></text:p>
      <text:p text:style-name="P341"><text:span text:style-name="T342">Pokladní:</text:span><text:span text:style-name="T343"><text:s/>Šárka Hynešová</text:span></text:p>
      <text:p text:style-name="P344"><text:s text:c="5"/>Tři pedagogické pracovnice absolvovaly kurz logopedie, jedna navíc dvouleté rozšiřující studium speciální pedagogiky pro učitelky MŠ.</text:p>
      <text:p text:style-name="P345">Ředitelka podporuje profesionalizaci pracovního týmu. Pedagogické pracovnice několikrát v roce navštěvují kurzy a školení zaměřená na rozšiřování odborných teoretických a praktických znalostí, které mohou využívat při své každodenní práci.</text:p>
      <text:p text:style-name="P346"/>
      <text:p text:style-name="P347"/>
      <text:p text:style-name="P348"><text:span text:style-name="T349">Na co se zaměříme:</text:span></text:p>
      <text:p text:style-name="P350">-Vytvářet podmínky pro další vzdělávání zaměstnanců, pro možnost návštěv odborných seminářů.</text:p>
      <text:p text:style-name="P351">3.7 SPOLUÚČAST RODIČŮ</text:p>
      <text:p text:style-name="P352"><text:s text:c="5"/>Za velmi významné považujeme účast rodičů na životě dítěte v mateřské škole. Rodiče si při kontaktu se školkou mohou rozšířit své představy o dítěti, korigovat své vlastní hodnocení dítěte, srovnávat výchovné působení své a uplatňované v MŠ.<text:s/><text:s text:c="4"/>Učitelky naopak získávají cenné informace o individualitě dítěte. Spolupráce mateřské školy a rodiny může ovlivňovat i poznání rodičů v tom smyslu, že škola se bez spoluúčasti rodičů při výchově dítěte neobejde, že její vliv má omezující rámec stejně jako v některých oblastech i rodina. Pořádáním přitažlivých aktivit a akcí se snažíme získávat zájem rodičů o spolupráci s MŠ. Pro její zkvalitnění zařazujeme také tvořivé činnosti pro rodiče s dětmi v oblast výtvarné, pracovní i literární (např. výroba drobných předmětů z různého materiálu, deskové hry apod.), které souvisí se společnými programy a slavnostmi. Prostřednictvím webových stránek MŠ, nástěnek a plakátů jsou rodiny informovány o veškerém dění v MŠ i o denním programu dětí v jednotlivých třídách. Učitelky informují rodiče o prospívání dítěte i o jeho individuálním pokroku v různých oblastech vzdělávání. Podle zájmu rodičů se domlouvají o společném postupu při jeho vzdělávání.</text:p>
      <text:p text:style-name="P353">Vítáme i aktivitu rodičů při návrzích, vymýšlení a přípravě různých programů, které se mohou v mateřské škole uskutečnit.</text:p>
      <text:p text:style-name="P354">Na co se zaměříme:</text:p>
      <text:p text:style-name="P355">- Rodičům zapůjčovat dle jejich zájmu odborné publikace a další vhodné materiály (pracovní listy, pomůcky apod.) <text:s text:c="82"/></text:p>
      <text:p text:style-name="P356">- Využívat nabídky rodičů k možnosti seznámit děti s jejich prací, koníčky atd. <text:s text:c="4"/></text:p>
      <text:p text:style-name="P357">- Snažit se o aktivnější zapojení rodičů při pořádání akcí a programů pro děti</text:p>
      <text:p text:style-name="P358">- Nabízet třídní schůzky v jednotlivých třídách (zaměření na vzdělávací práce</text:p>
      <text:p text:style-name="P359"><text:s/>s konkrétní skupinou dětí v MŠ). <text:s text:c="82"/></text:p>
      <text:p text:style-name="P360">- Vhodnou formou informovat rodiče o prospívání jejich dítěte – možnost individuální konzultace</text:p>
      <text:p text:style-name="P361"/>
      <text:p text:style-name="P362"><text:span text:style-name="T363">3.8 VZDĚLÁVÁNÍ DĚTÍ SE SPECÁLNÍMI VZDĚLÁVACÍMI POTŘEBAMI A DĚTÍ NADANÝCH</text:span></text:p>
      <text:p text:style-name="P364"><text:s text:c="5"/>Učitelky ve všech třídách respektují individuální možnosti a potřeby dětí. Snaží se rozvíjet osobnost každého dítěte tak, aby dosáhlo co největší samostatnosti. V mateřské škole jsou vytvářeny vhodné podmínky pro vzdělávání dětí se zdravotním znevýhodněním, ze sociálně znevýhodňujícího prostředí, z jazykově odlišného prostředí a pro děti nadané. Pokud pedagog zjistí a identifikuje mírné obtíže u dítěte, poskytne mu prvotní podporu.</text:p>
      <text:p text:style-name="P365"><text:s text:c="5"/>Třídní učitel vypracuje Plán pedagogické podpory, kde stanoví cíle rozvoje dítěte ve vzdělávání a podpůrná opatření. Podpůrná opatření slouží ke kompenzaci mírných obtíží ve vzdělávání – pomalejší tempo práce, drobné obtíže v předmatematických činnostech, grafomotorických činnostech, zrakovém a sluchovém rozlišování,<text:s/><text:soft-page-break/>problémy s pamětí, drobné obtíže v koncentraci a pozornosti, v oblasti řečových schopností a podobně. S plánem seznámí všechny pedagogy, kteří pracují s dítětem, rodiče dítěte a koordinuje spolupráci se všemi zúčastněnými.</text:p>
      <text:p text:style-name="P366">Východiskem pro tento plán je pozorování dítěte, rozhovor s dítětem, s rodiči, portfolio dítěte, analýza výsledků vzdělávání.</text:p>
      <text:p text:style-name="P367">Podpůrnými opatřeními rozumíme:</text:p>
      <text:p text:style-name="P368">Organizaci vzdělávání:</text:p>
      <text:p text:style-name="P369">- nastavení pravidel při řízených činnostech</text:p>
      <text:p text:style-name="P370">- uspořádání třídy či zasedacího pořádku dle aktuálních potřeb – děti se učí od sebe</text:p>
      <text:p text:style-name="P371"><text:s text:c="3"/>navzájem</text:p>
      <text:p text:style-name="P372">- zohlednění pracovního tempa dítěte – možnost práci dokončit nadvakrát,</text:p>
      <text:p text:style-name="P373"><text:s text:c="2"/>poskytnutí dostatečného času, nabídnutí pomoci učitelem, ostatních dětí – střídání</text:p>
      <text:p text:style-name="P374"><text:s text:c="2"/>činností pohybových s klidnými</text:p>
      <text:p text:style-name="P375">- zařazování relaxačních chvilek</text:p>
      <text:p text:style-name="P376">- podpora zájmů dítěte</text:p>
      <text:p text:style-name="P377">- pomoc dítěti při hledání jeho postavení ve třídě, skupině</text:p>
      <text:p text:style-name="P378"/>
      <text:p text:style-name="P379">Metody pedagogického procesu:</text:p>
      <text:p text:style-name="P380">- výběr metod zohledňuje reálnou situaci ve třídě – tady a teď</text:p>
      <text:p text:style-name="P381">- metody přirozeného učení – učení v přírodě – motivační vycházky, výlety, hry v lese, na louce…</text:p>
      <text:p text:style-name="P382">- činnosti zohledňující silné stránky dítěte – zažívá úspěch, seberealizaci, pozitivní emoce</text:p>
      <text:p text:style-name="P383">- aktivní učení – diskuze, mentální mapování, brainstorming, didaktické hry -skupinové a kooperativní učení – větší možnost aktivního zapojení dítěte, spolupráce s ostatními, využití sociálních vazeb ve třídě a vzájemného učení</text:p>
      <text:p text:style-name="P384">- individuální práce s dítětem – samostatně i ve skupině</text:p>
      <text:p text:style-name="P385">- podpora motivace dítěte - „hnací motor“, hledání přitažlivých cílů, radosti a emocionálnosti</text:p>
      <text:p text:style-name="P386">- vytváření příjemných rituálů</text:p>
      <text:p text:style-name="P387">- pravidelné opakování a ověřování naučených poznatků – zpětná vazba</text:p>
      <text:p text:style-name="P388"/>
      <text:p text:style-name="P389"><text:span text:style-name="T390">Obsah výstupu vzdělávání</text:span><text:span text:style-name="T391"><text:s/>se neupravuje, zohledňuje se tempo dítěte, to znamená, že dítě dosáhne výstupů v jiném časovém období. Může dojít ke specifikování poznatků a stěžejních dat.</text:span></text:p>
      <text:p text:style-name="P392">Ve zvýšené míře se používá spolupráce:</text:p>
      <text:p text:style-name="P393">-spolupráce s ostatními pedagogy, kteří se podílejí na vzdělávání dítěte</text:p>
      <text:p text:style-name="P394">-spolupráce s rodiči</text:p>
      <text:p text:style-name="P395">-spolupráce s ostatními dětmi</text:p>
      <text:p text:style-name="P396">-spolupráce s odborníky</text:p>
      <text:p text:style-name="P397"/>
      <text:p text:style-name="P398"/>
      <text:p text:style-name="P399"/>
      <text:soft-page-break/>
      <text:p text:style-name="P400">Hodnocení:</text:p>
      <text:p text:style-name="P401">Dítě je vedeno k sebehodnocení. Probíhá vyhodnocování zvolených podpůrných opatření 1x za 3 měsíce. Provádí třídní pedagog, konzultuje a informuje o průběhu a výsledcích vzdělávání rodiče dítěte. Pokud vyhodnocení postupů není progresivní, rodič se obrací k odborníkovi.</text:p>
      <text:p text:style-name="P402">Pomůcky:</text:p>
      <text:p text:style-name="P403">Používají se běžně dostupné pomůcky doplněné o materiály, které podporují a rozvíjí problémovou oblast.</text:p>
      <text:p text:style-name="P404">Dětem nadaným, ale i ostatním, které projeví zájem, nabízíme zapojení v několika kroužcích a dalších aktivitách.</text:p>
      <text:p text:style-name="P405"/>
      <text:p text:style-name="P406">Vzdělávání nadaného dítěte:</text:p>
      <text:p text:style-name="P407">- nechat projevit schopnosti nadaného dítěte při výuce - „pomáhám ostatním i sobě“</text:p>
      <text:p text:style-name="P408">- využít potenciálu nadaného dítěte při plnění složitějších řešení</text:p>
      <text:p text:style-name="P409">- v organizaci vzdělávání – prolínání nadaných dětí a dětí se speciálními vzdělávacími potřebami, probíhá přirozená socializace a vytváří se příjemná atmosféra v kolektivu</text:p>
      <text:p text:style-name="P410">- umožnit zapojovat se organizačně do akcí školy</text:p>
      <text:p text:style-name="P411">- umožnit zapojit se do soutěží, prezentací pořádaných školou či jinými subjekty<text:s/><text:tab/>- výtvarné, pohybové, hudební, aj.</text:p>
      <text:p text:style-name="P412">- umožnit dítěti projevit své dovednosti a nadání dále rozvíjet</text:p>
      <text:p text:style-name="P413"/>
      <text:p text:style-name="P414"><text:span text:style-name="T415">Výtvarné a pracovní činnosti:</text:span></text:p>
      <text:p text:style-name="P416">Výtvarné a pracovní aktivity pobíhají pravidelně 1x týdně pod vedením paní učitelky Jaroslavy Šustové v Mateřské škole Kaznějov u továrny. V mateřské škole Kaznějov sídliště se děti zapojují do výtvarných soutěží pod vedením třídních učitelek a paní učitelky Mgr. Ivety Menclové. Činností se účastní děti nadané, ale i ty, které jsou méně zdatné a potřebují v této oblasti povzbuzení. Děti se seznamují s některými méně obvyklými technikami, které jsou zajímavé a atraktivní. I přes malý počet dětí bývají výsledky výborné. Zdařilé práce jsou zasílány do nejrůznějších soutěží, každý rok získá některá z nich ocenění. Další obrázky jsou využívány k výzdobě interiéru naší mateřské školy a vývěsní skříně v centru obce nebo jako pozvánky a přáníčka k nejrůznějším příležitostem.</text:p>
      <text:p text:style-name="P417"/>
      <text:p text:style-name="P418"><text:span text:style-name="T419">Hudební činnosti:</text:span></text:p>
      <text:p text:style-name="P420">V mateřské škole Kaznějov sídliště pod vedením paní učitelky Petry Wolfové probíhá hudební setkávání dětí různých věkových skupin. <text:s text:c="3"/></text:p>
      <text:p text:style-name="P421">Náplní činností jsou ozvěnové a rytmicko-melodické hry, popěvky, písně náročnější textově i hudebně. S naučenými písněmi a programem pak děti s učitelkami vystupují při různých akcích na veřejnosti a slavnostech města. Navštěvují Pečovatelský dům v Kaznějově, vítají nové občánky do života, pořádají vystoupení pro rodiče. Děti z mateřské školy Kaznějov u továrny vystupují při různých akcích pro veřejnost, akcích školy, vítají nové občánky do života. <text:s text:c="2"/></text:p>
      <text:p text:style-name="P422"/>
      <text:p text:style-name="P423"><text:span text:style-name="T424">Návštěvy bazénu (seznamování s vodou a se základy plavání):</text:span></text:p>
      <text:p text:style-name="P425">Ve spolupráci se ZŠ Kaznějov a na základě smlouvy je umožněna dětem návštěva bazénu. Pod vedením odborně školeného pracovníka ZŠ se děti seznamují s vodou a se základy plavání. Tato aktivita je realizována částečně za úplatu (rodiče platí nájem bazénu). Podmínkou je písemný souhlas rodičů.</text:p>
      <text:p text:style-name="P426">Učitelky MŠ zodpovídají za bezpečnost dětí při cestě do ZŠ a zpět, v prostorách ZŠ. Dohlíží na děti při pobytu v bazénu a jsou jim psychickou oporou i mimo něj. Program vychází z hravých činností, akceptuje individuální možnosti a schopnosti dětí.</text:p>
      <text:p text:style-name="P427"/>
      <text:p text:style-name="P428">Obsahem je:</text:p>
      <text:p text:style-name="P429">- seznamování s vodou: hra s plovoucími hračkami, chůze, poskoky, běh, stříkání</text:p>
      <text:p text:style-name="P430"><text:s text:c="2"/>vody, sed, lezení ve vzporu ležmo v mělké vodě</text:p>
      <text:p text:style-name="P431">- dýchání do vody: foukání do dlaní s vodou, do vody, vytváření bublin</text:p>
      <text:p text:style-name="P432">- ponořování a potápění: např. Na vodníka, Spadla lžička, sbírání předmětů z různě hlubokého dna</text:p>
      <text:p text:style-name="P433">- plavecké pohyby: „kraulové nohy“ s oporou o předloktí, pohyby paží stylu<text:s/><text:tab/>znak,</text:p>
      <text:p text:style-name="P434"><text:s text:c="2"/>prsa, kraul</text:p>
      <text:p text:style-name="P435">- pokládání na vodu s nadlehčovacími pomůckami: zapojení dolních končetin</text:p>
      <text:p text:style-name="P436"><text:s text:c="43"/></text:p>
      <text:p text:style-name="P437">Vzdělávání děti od dvou do tří let</text:p>
      <text:p text:style-name="P438">Materiální podmínky:</text:p>
      <text:p text:style-name="P439">- hračky, didaktické pomůcky a vybavení je vhodné pro děti od 2 do 3 let</text:p>
      <text:p text:style-name="P440">- dochází k průběžnému obnovování a doplňování hraček, didaktických pomůcek</text:p>
      <text:p text:style-name="P441">- dětský nábytek, zdravotně hygienické zařízení, vybavení pro odpočinek dětí je</text:p>
      <text:p text:style-name="P442"><text:s text:c="2"/>přizpůsobeno antropometrickým požadavkům, je zdravotně nezávadné a bezpečné</text:p>
      <text:p text:style-name="P443">- školní zahrada je vybavena odpovídajícím vybavením (průlezky, skluzavky, vhodné</text:p>
      <text:p text:style-name="P444"><text:s text:c="2"/>pro daný věk dětí</text:p>
      <text:p text:style-name="P445"/>
      <text:p text:style-name="P446">Psychosociální podmínky:</text:p>
      <text:p text:style-name="P447">- každému dítěti je poskytnuta pomoc a podpora v takovém rozsahu, který individuálně potřebuje a v kvalitě, jež mu vyhovuje</text:p>
      <text:p text:style-name="P448">- dětem je poskytnut stálý pravidelný režim (dostatek času na realizaci činností, stravování, …), více klidu (odpočinek během dne), individuální péče (vzdělávací činnosti v menších skupinách či individuálně), srozumitelná a<text:s/><text:tab/>jednoduchá pravidla určující mantinely</text:p>
      <text:p text:style-name="P449"/>
      <text:p text:style-name="P450">Obsah vzdělávání:</text:p>
      <text:p text:style-name="P451">- dětem je nabízeno učení nápodobou, situačním učením, opakováním činností,<text:s/><text:soft-page-break/>pravidelnými rituály</text:p>
      <text:p text:style-name="P452">- činnosti jsou střídány a přizpůsobeny kratší době soustředění (5-10min)</text:p>
      <text:p text:style-name="P453">- největší prostor je ponechám volné hře a pohybovým aktivitám, zároveň fyzickému a psychickému odpočinku</text:p>
      <text:p text:style-name="P454"><text:span text:style-name="T455">- při vzdělávání dětí mladšího věku 3 let je dbáno na věkové zvláštnosti, zejména pak na úroveň motoriky, jazykového a psychického vývoje dítěte</text:span></text:p>
      <text:p text:style-name="P456"/>
      <text:p text:style-name="P457">Organizace vzdělávání:</text:p>
      <text:p text:style-name="P458">- organizace vzdělávání a plánování činností ve třídě vycházejí z potřeb a zájmu dětí</text:p>
      <text:p text:style-name="P459"><text:s/>a vyhovují individuálním vzdělávacím potřebám a možnostem</text:p>
      <text:p text:style-name="P460">- umožňuje individuální adaptační režim a dostatek času na veškeré aktivity (stravování, převlékání, …)</text:p>
      <text:p text:style-name="P461"/>
      <text:p text:style-name="P462"><text:span text:style-name="T463">4. CHARAKTERISTIKA ŠKOLNÍHO VZDĚLÁVÁCÍHO PROGRAMU PRO PŘEDŠKOLNÍ VZDĚLÁVÁNÍ</text:span></text:p>
      <text:p text:style-name="P464">Krédo naší mateřské školy</text:p>
      <text:p text:style-name="P465">Chceme zabezpečit pro děti radostnou a klidnou atmosféru tak, aby byly spokojené, dobře se vyvíjely a prospívaly v souladu s jejich přirozeností a jejich současnou i budoucí sociální rolí.</text:p>
      <text:p text:style-name="P466"/>
      <text:p text:style-name="P467">4.1 ZÁMĚRY ŠVP</text:p>
      <text:p text:style-name="P468">Směřovat k tomu, aby se dítě v prostředí mateřské školy dobře cítilo, bylo vnímavé ke svému okolí, učilo se chápat svět kolem sebe a snažilo se mu porozumět.</text:p>
      <text:p text:style-name="P469">V souladu se zdravým způsobem života rozvíjet činorodost, aktivitu a dychtivost po poznání, vztahy k blízkým osobám, přírodě, kultuře a umění.</text:p>
      <text:p text:style-name="P470">Cílem ŠVP „OD MAMINKY DO SVĚTA“ je vytvářet pro děti naší mateřské školy prostředí plné pohody, porozumění a kamarádských vztahů. Prostředí, které nabízí možnosti ke komunikaci a spolupráci s druhým.</text:p>
      <text:p text:style-name="P471">Motivovat děti k sebevyjádření a sebeuplatnění. Nabízet jim dostatek příležitostí k poznávacím činnostem, samostatnému řešení různých situací a experimentování. Respektovat individuální potřeby dětí a využívat hravých forem a metod práce, které obohacují znalosti dětí. Uplatňovat zajímavé činnosti a prožitkové učení, které děti aktivizuje, probouzí v nich energii, vyvolává potřebu mít kamaráda a nejlépe rozvíjí vědomosti a dovednosti.</text:p>
      <text:p text:style-name="P472">Školní vzdělávací program pro předškolní vzdělávání je zpracován na základě Rámcového vzdělávacího programu pro předškolní vzdělávání. Na každoroční aktualizaci se podílí celý kolektiv zaměstnankyň.</text:p>
      <text:p text:style-name="P473">Nabízíme kvalitní standardní činnosti i řadu dalších aktivit pro děti naší školy (výtvarný a hudební kroužek, cvičení prvků jógy, návštěvy bazénu v ZŠ, práce s keramickou hlínou a dalšími materiály v prostředí DDM, předškoláček)</text:p>
      <text:p text:style-name="P474">Vzdělávání je uskutečňováno formou spontánních i řízených činností při všech příležitostech a situacích v průběhu dne. Poměr spontánních a řízených aktivit je vyvážený. Vytváříme podmínky pro individuální, skupinové i frontální činnosti, děti<text:s/><text:soft-page-break/>mají možnost účastnit se společných aktivit v malých, středně velkých a velkých skupinách. Pro zvyšování kvality a efektivity vzdělávání se snažíme klást důraz na aktivitu a vnitřní motivaci dětí, na prožitkové a kooperativní učení hrou a činnostmi.</text:p>
      <text:p text:style-name="P475">Vzdělávání uskutečňujeme tak, aby zasahovalo celou dětskou osobnost, přinášelo dětem nejen zajímavé poznatky, ale také rozvíjelo jejich tvořivost a fantazii, psychické a fyzické schopnosti, umožňovalo získávat praktické dovednosti. Činnosti a aktivity dětí motivujeme, využíváme přitažlivých her a prvků dramatizace. V dostatečné míře zařazujeme relaxační i odpočinkové činnosti podle individuálních potřeb dětí.</text:p>
      <text:p text:style-name="P476">Pozornost věnujeme také prevenci nesprávné výslovnosti zařazováním jazykových cvičení v rámci probíhajícího tématu. Aby měly děti co nejvíce vlastních zážitků, navštěvujeme hojně kulturní akce, pořádáme exkurze a výlety do zajímavého a pro děti méně obvyklého prostředí. Připravujeme již tradiční akce a slavnosti pro děti a rodiče: zahradní slavnost, oslava Vánoc, Velikonoc, vynášení Zimy, besídka pro maminky k svátku, rozloučení budoucích školáků se školkou a další.</text:p>
      <text:p text:style-name="P477"/>
      <text:p text:style-name="P478">4.2 DLOUHODOBÉ CÍLE ŠKOLNÍHO VZDĚLÁVACÍHO PROGRAMU</text:p>
      <text:p text:style-name="P479"/>
      <text:p text:style-name="P480">HLAVNÍ CÍLE MATEŘSKÉ ŠKOLY</text:p>
      <text:p text:style-name="P481">1. Vytvářet základy k tomu, aby se z dítěte stal člověk, který se bude chovat ke svému zdraví i zdraví druhých jako k nenahraditelné hodnotě</text:p>
      <text:p text:style-name="P482"/>
      <text:p text:style-name="P483">Rozpracování hlavního cíle (specifické cíle):</text:p>
      <text:list text:style-name="LFO3" text:continue-numbering="true">
        <text:list-item>
          <text:p text:style-name="P484">rozvíjení a pěstování tělesné zdatnosti a pohybových dovedností</text:p>
        </text:list-item>
        <text:list-item>
          <text:p text:style-name="P485">rozvíjení sebeobsluhy, základních hygienických a zdravotně preventivních návyků</text:p>
        </text:list-item>
        <text:list-item>
          <text:p text:style-name="P486">osvojování si poznatků a dovedností důležitých k podpoře bezpečí</text:p>
        </text:list-item>
        <text:list-item>
          <text:p text:style-name="P487">vedení k poznatkům o plnohodnotné stravě</text:p>
        </text:list-item>
      </text:list>
      <text:p text:style-name="P488"/>
      <text:p text:style-name="P489">Prostředky k plnění specifických cílů:</text:p>
      <text:list text:style-name="LFO4" text:continue-numbering="true">
        <text:list-item>
          <text:p text:style-name="P490">každodenní zařazování cvičení (zdravotní, dechové, relaxační, prvky jógy, cvičení s náčiním, nářadím), u starších dětí 1x týdně TV lekce</text:p>
        </text:list-item>
        <text:list-item>
          <text:p text:style-name="P491">pohybové a sportovní hry</text:p>
        </text:list-item>
        <text:list-item>
          <text:p text:style-name="P492">delší vycházky do okolí MŠ</text:p>
        </text:list-item>
        <text:list-item>
          <text:p text:style-name="P493">návštěvy bazénu</text:p>
        </text:list-item>
        <text:list-item>
          <text:p text:style-name="P494">vedení k samostatnosti při sebeobsluze</text:p>
        </text:list-item>
        <text:list-item>
          <text:p text:style-name="P495">používání příběhů a pohádek s danou problematikou</text:p>
        </text:list-item>
        <text:list-item>
          <text:p text:style-name="P496">rozvíjení námětových her</text:p>
        </text:list-item>
        <text:list-item>
          <text:p text:style-name="P497">zařazování jazykových chvilek</text:p>
        </text:list-item>
      </text:list>
      <text:p text:style-name="P498"/>
      <text:p text:style-name="P499">2. Vytvářet atmosféru, ve které budou děti prožívat zdravé vzájemné vztahy, v nichž se naučí je navazovat a dále rozvíjet</text:p>
      <text:p text:style-name="P500"/>
      <text:p text:style-name="P501">Rozpracování hlavního cíle (specifické cíle):</text:p>
      <text:list text:style-name="LFO5" text:continue-numbering="true">
        <text:list-item>
          <text:p text:style-name="P502">vedení k sebeuvědomování nejenom vlastního těla, ale také pocitů a emocí</text:p>
        </text:list-item>
        <text:list-item>
          <text:p text:style-name="P503">vedení k harmonii těla a duše</text:p>
        </text:list-item>
        <text:list-item>
          <text:p text:style-name="P504">osvojování si morálních hodnot - tvoření pomocných sloganů, hesel</text:p>
        </text:list-item>
      </text:list>
      <text:p text:style-name="P505"/>
      <text:p text:style-name="P506">Prostředky k plnění specifických cílů:</text:p>
      <text:list text:style-name="LFO6" text:continue-numbering="true">
        <text:list-item>
          <text:p text:style-name="P507">spoluvytváření pravidel ve třídě, děti se podílí, případně domýšlíme, co uděláme, když porušíme</text:p>
        </text:list-item>
        <text:list-item>
          <text:p text:style-name="P508">sociální a interaktivní hry a činnosti (psychomotorické, prvky tvořivé dramatiky, komunitní kruh, řešení problémových situací)</text:p>
        </text:list-item>
        <text:list-item>
          <text:p text:style-name="P509">výtvarné, hudební, dramatické a pracovní činnosti,</text:p>
        </text:list-item>
        <text:list-item>
          <text:p text:style-name="P510">společné činnosti ve dvojicích, v menších skupinkách 3-5 dětí</text:p>
        </text:list-item>
        <text:list-item>
          <text:p text:style-name="P511">ekologické hry (ekohry)</text:p>
        </text:list-item>
      </text:list>
      <text:p text:style-name="P512"/>
      <text:p text:style-name="P513">3. Vést děti k pochopení, že prostředí je všude kolem nás – lidé, společnost, příroda a že jej spoluvytváříme</text:p>
      <text:p text:style-name="P514"/>
      <text:p text:style-name="P515">Rozpracování hlavního cíle (specifické cíle):</text:p>
      <text:list text:style-name="LFO7" text:continue-numbering="true">
        <text:list-item>
          <text:p text:style-name="P516">pozorování přírody a objevování její krásy</text:p>
        </text:list-item>
        <text:list-item>
          <text:p text:style-name="P517">rozvíjení a podporování touhy po poznání</text:p>
        </text:list-item>
        <text:list-item>
          <text:p text:style-name="P518">rozvíjení schopnosti spolupodílet se na tvorbě prostředí</text:p>
        </text:list-item>
        <text:list-item>
          <text:p text:style-name="P519">seznamování se světem kultury a tradic</text:p>
        </text:list-item>
      </text:list>
      <text:p text:style-name="P520"/>
      <text:p text:style-name="P521">Prostředky k plnění specifických cílů:</text:p>
      <text:list text:style-name="LFO8" text:continue-numbering="true">
        <text:list-item>
          <text:p text:style-name="P522">vycházky do přírody, výlety</text:p>
        </text:list-item>
        <text:list-item>
          <text:p text:style-name="P523">péče o prostředí (třídy, zahrada, širší okolí)</text:p>
        </text:list-item>
        <text:list-item>
          <text:p text:style-name="P524">příprava o prožívání svátků a svátečních dnů</text:p>
        </text:list-item>
        <text:list-item>
          <text:p text:style-name="P525">návštěvy kulturních akcí</text:p>
        </text:list-item>
        <text:list-item>
          <text:p text:style-name="P526">ekologicky motivované aktivity</text:p>
        </text:list-item>
        <text:list-item>
          <text:p text:style-name="P527">problémové učení a experimentování</text:p>
        </text:list-item>
      </text:list>
      <text:p text:style-name="P528"/>
      <text:p text:style-name="P529">4. Rozšiřovat dětský svět o reálné zážitky s různorodým materiálem, nástroji, činnosti a profesemi</text:p>
      <text:p text:style-name="P530">Rozpracování hlavního cíle (specifické cíle):</text:p>
      <text:list text:style-name="LFO9" text:continue-numbering="true">
        <text:list-item>
          <text:p text:style-name="P531">cvičení jemné motoriky a praktických dovedností</text:p>
        </text:list-item>
        <text:list-item>
          <text:p text:style-name="P532">vedení k užívání praktických i logických postupů při řešení problémů</text:p>
        </text:list-item>
        <text:list-item>
          <text:p text:style-name="P533">rozvíjení fantazie, představivosti a estetického vkusu</text:p>
        </text:list-item>
        <text:list-item>
          <text:p text:style-name="P534">osvojování si poznatků o znakových systémech a jejich funkcí (čísla, písmena, piktogramy)</text:p>
        </text:list-item>
      </text:list>
      <text:p text:style-name="P535"/>
      <text:p text:style-name="P536">Prostředky k plnění specifických cílů:</text:p>
      <text:list text:style-name="LFO10" text:continue-numbering="true">
        <text:list-item>
          <text:p text:style-name="P537">smyslové hry</text:p>
        </text:list-item>
        <text:list-item>
          <text:p text:style-name="P538">práce a experimentování s přírodním, umělým a zbytkovým materiálem</text:p>
        </text:list-item>
        <text:list-item>
          <text:p text:style-name="P539">navozování problémových situací (řešení pokusem a omylem)</text:p>
        </text:list-item>
        <text:list-item>
          <text:p text:style-name="P540">práce s encyklopediemi, atlasy</text:p>
        </text:list-item>
        <text:list-item>
          <text:p text:style-name="P541">exkurze, návštěvy zajímavých prostředí</text:p>
        </text:list-item>
        <text:list-item>
          <text:p text:style-name="P542"><text:span text:style-name="T543">návštěvy osobností v</text:span><text:span text:style-name="T544"> </text:span><text:span text:style-name="T545">MŠ</text:span><text:span text:style-name="T546"><text:s/></text:span></text:p>
        </text:list-item>
      </text:list>
      <text:p text:style-name="P547"/>
      <text:p text:style-name="P548"/>
      <text:p text:style-name="P549">5. VZDĚLÁVACÍ OBSAH</text:p>
      <text:p text:style-name="P550">Vzdělávací obsah je rozdělen do pěti integrovaných bloků, které vycházejí z tradičních slavností pořádaných mateřskou školou a zohledňují také roční období. Jsou plánovány zhruba na dva až tři měsíce, do konkrétnější podoby je učitelky zpracovávají v třídních programech. Téma zvolí učitelka podle aktuální situace ve třídě, plánované školní akce apod.</text:p>
      <text:p text:style-name="P551">Třídní vzdělávací programy vyvozují učitelky z hlavních integrovaných bloků dané školním vzdělávacím programem tak, že jejich stanovené závěry rozpracovávají do konkrétních cílů dle RVP PV. Dílčí cíle vycházejí z pěti vzdělávacích okruhů RVP PV. Dítě a jeho tělo, Dítě a jeho psychika, Dítě a ten druhý, Dítě a společnost, Dítě a svět. Konkrétní vzdělávací činnosti učitelky volí dle věkových zvláštností předškolních dětí, individuálních potřeb dětí, potřeb dané skupiny dětí. Učitelky při tvorbě vzdělávacích programů spolupracují a vycházejí z impulzu dětí.</text:p>
      <text:p text:style-name="P552"/>
      <text:p text:style-name="P553">INTEGROVANÉ BLOKY</text:p>
      <text:p text:style-name="P554"/>
      <text:list text:style-name="LFO11" text:continue-numbering="true">
        <text:list-item>
          <text:p text:style-name="P555">Z VESELA DO ŠKOLKY</text:p>
        </text:list-item>
      </text:list>
      <text:p text:style-name="P556"/>
      <text:list text:style-name="LFO11" text:continue-numbering="true">
        <text:list-item>
          <text:p text:style-name="P557">VŠECHNO MÁ SVŮJ ČAS</text:p>
        </text:list-item>
      </text:list>
      <text:p text:style-name="P558"/>
      <text:list text:style-name="LFO11" text:continue-numbering="true">
        <text:list-item>
          <text:p text:style-name="P559">VE ZDRAVÉM TĚLE, ZDRAVÝ DUCH</text:p>
        </text:list-item>
      </text:list>
      <text:p text:style-name="P560"/>
      <text:list text:style-name="LFO11" text:continue-numbering="true">
        <text:list-item>
          <text:p text:style-name="P561">JE NÁM KRÁSNĚ NA SVĚTĚ</text:p>
        </text:list-item>
      </text:list>
      <text:p text:style-name="P562"/>
      <text:list text:style-name="LFO11" text:continue-numbering="true">
        <text:list-item>
          <text:p text:style-name="P563">NIKDY NEJSEM SÁM</text:p>
        </text:list-item>
      </text:list>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5. 1. Z VESELA DO ŠKOLKY</text:p>
      <text:p text:style-name="P576"><text:span text:style-name="T577">Vzpomeneme si na prázdniny a na to, co nás potkalo. Zorientujeme se v novém prostředí školky, poznáme nové kamarády. Společně vymyslíme a nakreslíme pravidla naší třídy. Při vycházkách a výletech budeme poznávat barevnou podzimní přírodu.</text:span></text:p>
      <text:p text:style-name="P578"/>
      <text:p text:style-name="P579">Záměry celku</text:p>
      <text:list text:style-name="LFO12" text:continue-numbering="true">
        <text:list-item>
          <text:p text:style-name="P580">vést k sebeobslužným a pracovním dovednostem</text:p>
        </text:list-item>
        <text:list-item>
          <text:p text:style-name="P581">rozvíjet city, vůli, sebepojetí</text:p>
        </text:list-item>
        <text:list-item>
          <text:p text:style-name="P582">utvářet pěkné vztahy mezi dětmi</text:p>
        </text:list-item>
        <text:list-item>
          <text:p text:style-name="P583">seznamovat s pravidly soužití v kolektivu</text:p>
        </text:list-item>
        <text:list-item>
          <text:p text:style-name="P584">zakládat elementární povědomí o okolním světě</text:p>
        </text:list-item>
      </text:list>
      <text:p text:style-name="P585"/>
      <text:p text:style-name="P586">Obsah</text:p>
      <text:list text:style-name="LFO13" text:continue-numbering="true">
        <text:list-item>
          <text:p text:style-name="P587">postupné adaptování dětí na nové prostředí</text:p>
        </text:list-item>
        <text:list-item>
          <text:p text:style-name="P588">seznamování s prostředím MŠ, tříd, zahrady, s novými kamarády, hračkami</text:p>
        </text:list-item>
        <text:list-item>
          <text:p text:style-name="P589">spoluvytváření společných pravidel ve třídě</text:p>
        </text:list-item>
        <text:list-item>
          <text:p text:style-name="P590">zdokonalování sebeobslužných, hygienických a pracovních návyků, dovedností</text:p>
        </text:list-item>
        <text:list-item>
          <text:p text:style-name="P591">společné rozhovory, sdělování zážitků (komunitní kruh)</text:p>
        </text:list-item>
        <text:list-item>
          <text:p text:style-name="P592">poznávání přírody, změn na podzim, vnímání počasí, přípravy přírody na zimu</text:p>
        </text:list-item>
        <text:list-item>
          <text:p text:style-name="P593">seznamování s podzimními plody a rostlinami (vyrábění z přírodnin, význam pro zdraví x nebezpečí otravy)</text:p>
        </text:list-item>
        <text:list-item>
          <text:p text:style-name="P594">společné sdílení zážitků z divadelních představení, ze zajímavých návštěv v MŠ</text:p>
        </text:list-item>
        <text:list-item>
          <text:p text:style-name="P595">seznamování s pohádkami a příběhy obohacujícími citový život dítěte</text:p>
        </text:list-item>
      </text:list>
      <text:p text:style-name="P596"/>
      <text:p text:style-name="P597">Výstupy (klíčové kompetence)</text:p>
      <text:list text:style-name="LFO14" text:continue-numbering="true">
        <text:list-item>
          <text:p text:style-name="P598">učí se nejen spontánně, ale i vědomě, vyvine úsilí, soustředí se na činnost a záměrně si zapamatuje</text:p>
        </text:list-item>
        <text:list-item>
          <text:p text:style-name="P599">přijímá vyjasněné a zdůvodněné povinnosti</text:p>
        </text:list-item>
        <text:list-item>
          <text:p text:style-name="P600">dokáže se vyjadřovat a sdělovat své prožitky, pocity, nálady různými prostředky (řečovými, hudebními, výtvarnými, dramatickými apod.)</text:p>
        </text:list-item>
        <text:list-item>
          <text:p text:style-name="P601">chápe, že vyhýbat se problémům nevede k cíli, ale k jejich včasné a uvážlivé řešení je naopak výhodou</text:p>
        </text:list-item>
        <text:list-item>
          <text:p text:style-name="P602">umí si vytvořit svůj názor a vyjádřit jej</text:p>
        </text:list-item>
        <text:list-item>
          <text:p text:style-name="P603">uvědomuje si svá práva a práva druhých, učí se je hájit a respektovat, chápe,<text:s/><text:tab/>že všichni lidé mají stejnou hodnotu</text:p>
        </text:list-item>
        <text:list-item>
          <text:p text:style-name="P604">v běžných situacích komunikuje bez zábran a ostychu s dětmi i s dospělými</text:p>
        </text:list-item>
        <text:list-item>
          <text:p text:style-name="P605">spoluvytváří pravidla společenského soužití mezi vrstevníky, rozumí jejich smyslu a chápe potřebu je zachovávat</text:p>
        </text:list-item>
        <text:list-item>
          <text:p text:style-name="P606">soustředěně pozoruje, zkoumá, objevuje, všímá si souvislostí, experimentuje a užívá při tom jednoduchých pojmů, znaků a symbolů</text:p>
        </text:list-item>
        <text:list-item>
          <text:p text:style-name="P607">postupuje cestou pokusu a omylu, zkouší, experimentuje</text:p>
        </text:list-item>
      </text:list>
      <text:p text:style-name="P608"/>
      <text:p text:style-name="P609">5. 2. VŠECHNO MÁ SVŮJ ČAS</text:p>
      <text:p text:style-name="P610">Popovídáme si o adventu, vánočních tradicích a zvycích. Při chystání besídky prožijeme kouzelnou vánoční náladu. Podělíme se o svá přání a zážitky.</text:p>
      <text:p text:style-name="P611">V předvánočním tvoření vyzkoušíme různorodý materiál.</text:p>
      <text:p text:style-name="P612"/>
      <text:p text:style-name="P613">Záměry celku</text:p>
      <text:list text:style-name="LFO15" text:continue-numbering="true">
        <text:list-item>
          <text:p text:style-name="P614">zlepšovat tělesnou zdatnost</text:p>
        </text:list-item>
        <text:list-item>
          <text:p text:style-name="P615">rozvoj manipulačních dovedností</text:p>
        </text:list-item>
        <text:list-item>
          <text:p text:style-name="P616">podporovat rozvoj intelektu</text:p>
        </text:list-item>
        <text:list-item>
          <text:p text:style-name="P617">podporovat duševní pohodu a psychickou odolnost</text:p>
        </text:list-item>
        <text:list-item>
          <text:p text:style-name="P618">uvádět děti do společenství ostatních dětí, dospělých</text:p>
        </text:list-item>
        <text:list-item>
          <text:p text:style-name="P619">vytvářet elementární základy pro otevřený postoj k životnímu prostředí</text:p>
        </text:list-item>
      </text:list>
      <text:p text:style-name="P620"/>
      <text:p text:style-name="P621">Obsah</text:p>
      <text:list text:style-name="LFO16" text:continue-numbering="true">
        <text:list-item>
          <text:p text:style-name="P622">seznamování se zvyky a tradicemi v adventním a vánočním čase (Martin, Mikuláš, pokusy s rostlinami a sněhem, vánoční výzdoba, pečení, koledy)</text:p>
        </text:list-item>
        <text:list-item>
          <text:p text:style-name="P623">sledování událostí v obci (rozsvícení vánočního stromku, živý betlém, adventní trhy)</text:p>
        </text:list-item>
        <text:list-item>
          <text:p text:style-name="P624">příprava vánočního posezení s rodiči (zapojení, spolusdílení)</text:p>
        </text:list-item>
        <text:list-item>
          <text:p text:style-name="P625">zařazování pravidelného ranního cvičení, pobytu venku, sezonních činností</text:p>
        </text:list-item>
        <text:list-item>
          <text:p text:style-name="P626">zařazování pracovních činností a jednoduchých úkonů s předměty, pomůckami, materiálem – výroba vánočních dárků, ozdob, přání, cukroví</text:p>
        </text:list-item>
      </text:list>
      <text:p text:style-name="P627"/>
      <text:p text:style-name="P628"/>
      <text:p text:style-name="P629"/>
      <text:p text:style-name="P630">Výstupy (klíčové kompetence)</text:p>
      <text:list text:style-name="LFO17" text:continue-numbering="true">
        <text:list-item>
          <text:p text:style-name="P631">odhaduje své síly, učí se hodnotit své osobní pokroky i oceňovat výkony druhých</text:p>
        </text:list-item>
        <text:list-item>
          <text:p text:style-name="P632">získanou zkušenost uplatňuje v praktických situacích a v dalším učení</text:p>
        </text:list-item>
        <text:list-item>
          <text:p text:style-name="P633">při zadané práci dokončí, co započalo</text:p>
        </text:list-item>
        <text:list-item>
          <text:p text:style-name="P634">při řešení myšlenkových i praktických problémů užívá logických, matematických i empirických postupů</text:p>
        </text:list-item>
        <text:list-item>
          <text:p text:style-name="P635">problémy řeší na základě bezprostřední zkušenosti</text:p>
        </text:list-item>
        <text:list-item>
          <text:p text:style-name="P636">rozlišuje řešení, která jsou funkční (vedoucí k cíli), a řešení, která funkční nejsou; dokáže mezi nimi volit</text:p>
        </text:list-item>
        <text:list-item>
          <text:p text:style-name="P637">nebojí se chybovat, pokud nachází pozitivní ocenění nejen za úspěch, ale také za snahu</text:p>
        </text:list-item>
        <text:list-item>
          <text:p text:style-name="P638">svoje činnosti a hry se učí plánovat, organizovat, řídit a vyhodnocovat</text:p>
        </text:list-item>
        <text:list-item>
          <text:p text:style-name="P639">chápe, že se může o tom, co dělá, rozhodnout svobodně, ale že za svá rozhodnutí také odpovídá</text:p>
        </text:list-item>
        <text:list-item>
          <text:p text:style-name="P640">dětským způsobem projevuje citlivost a ohleduplnost k druhým, pomoc slabším, rozpozná nevhodné chování</text:p>
        </text:list-item>
        <text:list-item>
          <text:p text:style-name="P641">zajímá se o druhé, co se kolem něho děje, je otevřené aktuálnímu dění</text:p>
        </text:list-item>
        <text:list-item>
          <text:p text:style-name="P642">nevhodné chování i komunikaci, která je mu nepříjemná, umí odmítnout</text:p>
        </text:list-item>
        <text:list-item>
          <text:p text:style-name="P643">chápe, že zájem o to, co se kolem děje, činorodost, pracovitost a podnikavost jsou přínosem a že naopak lhostejnost, nevšímavost, pohodlnost a nízká aktivita mají svoje nepříznivé důsledky</text:p>
        </text:list-item>
      </text:list>
      <text:p text:style-name="P644"/>
      <text:p text:style-name="P645">5. 3. V ZDRAVÉM TĚLE, ZDRAVÝ DUCH</text:p>
      <text:p text:style-name="P646"><text:s text:c="4"/>Společně se zasmějeme a zatančíme při karnevalu, zažijeme vtipné a veselé situace. Procvičíme typické znaky zimního období. Rozšíříme si poznatky o vlastním těle. Zlepšíme si kondici, hrubou motoriku a pohybové dovednosti při zimních radovánkách.</text:p>
      <text:p text:style-name="P647"/>
      <text:p text:style-name="P648">Záměry celku</text:p>
      <text:list text:style-name="LFO18" text:continue-numbering="true">
        <text:list-item>
          <text:p text:style-name="P649">Podporovat fyzickou pohodu a rozvíjet zdravotní kulturu</text:p>
        </text:list-item>
        <text:list-item>
          <text:p text:style-name="P650">Rozvíjet kreativitu a sebevyjadřování</text:p>
        </text:list-item>
        <text:list-item>
          <text:p text:style-name="P651">Podporovat rozvoj řeči a jazyka</text:p>
        </text:list-item>
        <text:list-item>
          <text:p text:style-name="P652">Podporovat vztahy nejen k dětem, ale i k dospělým</text:p>
        </text:list-item>
        <text:list-item>
          <text:p text:style-name="P653">Uvádět děti do světa kultury a umění</text:p>
        </text:list-item>
        <text:list-item>
          <text:p text:style-name="P654">Napomáhat k osvojování společenských dovedností, návyků a postojů</text:p>
        </text:list-item>
      </text:list>
      <text:p text:style-name="P655">Obsah</text:p>
      <text:list text:style-name="LFO19" text:continue-numbering="true">
        <text:list-item>
          <text:p text:style-name="P656">Pozorování typických znaků zimní přírody (počasí, jevy, zvířata, rostliny,<text:s/><text:soft-page-break/>pokusy)</text:p>
        </text:list-item>
        <text:list-item>
          <text:p text:style-name="P657">Péče o zvířata v zimě</text:p>
        </text:list-item>
        <text:list-item>
          <text:p text:style-name="P658">Zimní radovánky (hry, sporty, vycházky)</text:p>
        </text:list-item>
        <text:list-item>
          <text:p text:style-name="P659">Prevence úrazů</text:p>
        </text:list-item>
        <text:list-item>
          <text:p text:style-name="P660">Rozšiřování povědomí dětí o zdravém životním stylu (cvičení, stravování, péče o tělo, …)</text:p>
        </text:list-item>
        <text:list-item>
          <text:p text:style-name="P661">Seznamování s dalšími tradicemi (karneval, masopust)</text:p>
        </text:list-item>
        <text:list-item>
          <text:p text:style-name="P662">Hádání jednoduchých hádanek a tvoření rýmů</text:p>
        </text:list-item>
      </text:list>
      <text:p text:style-name="P663"/>
      <text:p text:style-name="P664">Výstupy</text:p>
      <text:list text:style-name="LFO20" text:continue-numbering="true">
        <text:list-item>
          <text:p text:style-name="P665">Dbá na osobní zdraví a bezpečí svoje i druhých, chová se odpovědně s ohledem na zdravé a bezpečné okolní prostředí (přírodní i společenské)</text:p>
        </text:list-item>
        <text:list-item>
          <text:p text:style-name="P666">Odhaduje rizika svých nápadů, jde za svým záměrem, ale také dokáže měnit cesty a přizpůsobovat se daným okolnostem</text:p>
        </text:list-item>
        <text:list-item>
          <text:p text:style-name="P667">Spontánně vymýšlí nová řešení problémů a situací</text:p>
        </text:list-item>
        <text:list-item>
          <text:p text:style-name="P668">Hledá různé možnosti a varianty (má vlastní, originální nápady), využívá při tom dosavadních zkušeností, fantazii a představivost</text:p>
        </text:list-item>
        <text:list-item>
          <text:p text:style-name="P669">Domlouvá se gesty i slovy, rozlišuje některé symboly, rozumí jejich významu i funkci</text:p>
        </text:list-item>
        <text:list-item>
          <text:p text:style-name="P670">Ovládá řeč, hovoří ve vhodně formulovaných větách, samostatně vyjadřuje své myšlenky, sdělení, otázky a odpovědi, rozumí slyšenému, slovně reaguje a vede smysluplný dialog</text:p>
        </text:list-item>
        <text:list-item>
          <text:p text:style-name="P671">Ovládá dovednosti předcházející čtení a psaní</text:p>
        </text:list-item>
        <text:list-item>
          <text:p text:style-name="P672">Má vytvořeny elementární předpoklady k učení se cizímu jazyku</text:p>
        </text:list-item>
        <text:list-item>
          <text:p text:style-name="P673">Má základní dětskou představu o tom, co je v souladu se základními lidskými hodnotami a normami, i co je s nimi v rozporu, a snaží se podle toho chovat</text:p>
        </text:list-item>
        <text:list-item>
          <text:p text:style-name="P674">Spolupodílí se na společných rozhodnutích</text:p>
        </text:list-item>
        <text:list-item>
          <text:p text:style-name="P675">Dodržuje dohodnutá pravidla a přizpůsobí se jim</text:p>
        </text:list-item>
        <text:list-item>
          <text:p text:style-name="P676">Má elementární poznatky o světě lidí a kultury, který dítě obklopuje</text:p>
        </text:list-item>
        <text:list-item>
          <text:p text:style-name="P677">Orientuje se v řádu a dění prostředí, ve kterém žije</text:p>
        </text:list-item>
        <text:list-item>
          <text:p text:style-name="P678">V běžných situacích uplatňuje základní společenské návyky a pravidla společenského styku</text:p>
        </text:list-item>
        <text:list-item>
          <text:p text:style-name="P679">Uvědomuje si, že za své jednání nese zodpovědnost</text:p>
        </text:list-item>
        <text:list-item>
          <text:p text:style-name="P680">Chápe, že nespravedlnost, ubližování, ponižování, lhostejnost, agresivita a násilí se nevyplácí a že konflikty je lépe řešit dohodou</text:p>
        </text:list-item>
      </text:list>
      <text:p text:style-name="P681"/>
      <text:p text:style-name="P682">5. 4. JE NÁM KRÁSNĚ NA SVĚTĚ</text:p>
      <text:soft-page-break/>
      <text:p text:style-name="P683">Poděkujeme zimě a přivítáme jaro. Budeme se učit chránit křehkou jarní přírodu. Procvičíme správné a bezpečné přecházení vozovky. Pokusíme se samy vypěstovat ze semínka rostlinky.</text:p>
      <text:p text:style-name="P684">Záměry celku</text:p>
      <text:list text:style-name="LFO21" text:continue-numbering="true">
        <text:list-item>
          <text:p text:style-name="P685">Vést k zdravým životním návykům</text:p>
        </text:list-item>
        <text:list-item>
          <text:p text:style-name="P686">Stimulovat osvojování vzdělávacích dovedností</text:p>
        </text:list-item>
        <text:list-item>
          <text:p text:style-name="P687">Posilovat a kultivovat vzájemnou komunikaci dětí</text:p>
        </text:list-item>
        <text:list-item>
          <text:p text:style-name="P688">Zajišťovat pohodu vzájemných vztahů mezi dětmi</text:p>
        </text:list-item>
        <text:list-item>
          <text:p text:style-name="P689">Uvádět děti do světa materiálních i duchovních hodnot</text:p>
        </text:list-item>
        <text:list-item>
          <text:p text:style-name="P690">Zakládat elementární povědomí o dění v okolním světě</text:p>
        </text:list-item>
      </text:list>
      <text:p text:style-name="P691"/>
      <text:p text:style-name="P692">Obsah</text:p>
      <text:list text:style-name="LFO22" text:continue-numbering="true">
        <text:list-item>
          <text:p text:style-name="P693">Prožívání jarních tradic a zvyků</text:p>
        </text:list-item>
        <text:list-item>
          <text:p text:style-name="P694">Pozorování jarní přírody (rostliny, zvířata, …)</text:p>
        </text:list-item>
        <text:list-item>
          <text:p text:style-name="P695">Seznamování s dopravními prostředky</text:p>
        </text:list-item>
        <text:list-item>
          <text:p text:style-name="P696">Seznamování s bezpečnostními pravidly v silničním provozu</text:p>
        </text:list-item>
        <text:list-item>
          <text:p text:style-name="P697">Vést k základům pěstitelství a chovatelství</text:p>
        </text:list-item>
        <text:list-item>
          <text:p text:style-name="P698">Zapojování do příprav zápisu dětí do školky (dárečky a překvapení)</text:p>
        </text:list-item>
        <text:list-item>
          <text:p text:style-name="P699">Vyprávění jarních zážitků a dramatické hry</text:p>
        </text:list-item>
      </text:list>
      <text:p text:style-name="P700"/>
      <text:p text:style-name="P701">Výstupy (klíčové kompetence)</text:p>
      <text:list text:style-name="LFO23" text:continue-numbering="true">
        <text:list-item>
          <text:p text:style-name="P702">Zajímá se o druhé, co se kolem něho děje, je otevřené aktuálnímu dění</text:p>
        </text:list-item>
        <text:list-item>
          <text:p text:style-name="P703">Vnímá nespravedlnost, ubližování, agresivitu a lhostejnost</text:p>
        </text:list-item>
        <text:list-item>
          <text:p text:style-name="P704">Při setkávání s neznámými lidmi či v neznámých situacích se chová obezřetně</text:p>
        </text:list-item>
        <text:list-item>
          <text:p text:style-name="P705">Klade otázky a hledá na ně odpovědi, aktivně si všímá, co se kolem něho děje</text:p>
        </text:list-item>
        <text:list-item>
          <text:p text:style-name="P706">Poznává, že se může mnohému naučit, raduje se z toho, co samo dokázalo</text:p>
        </text:list-item>
        <text:list-item>
          <text:p text:style-name="P707">Dovede postupovat podle instrukcí a pokynů, je schopno dobrat se k výsledkům</text:p>
        </text:list-item>
        <text:list-item>
          <text:p text:style-name="P708">Dovede využít informativní a komunikativní prostředky, se kterými se setkává (knížky, encyklopedie, počítač, audiovizuální technika, telefon atp.)</text:p>
        </text:list-item>
        <text:list-item>
          <text:p text:style-name="P709">Chápe, že být komunikativní, vstřícné, iniciativní a aktivní je výhodou</text:p>
        </text:list-item>
        <text:list-item>
          <text:p text:style-name="P710">Řeší problémy, na které stačí; známé a opakující se situace se snaží řešit samostatně (na základě nápodoby či opakování), náročnější s oporou a pomocí dospělého</text:p>
        </text:list-item>
        <text:list-item>
          <text:p text:style-name="P711">Napodobuje modely prosociálního chování a mezilidských vztahů, které se nachází ve svém okolí</text:p>
        </text:list-item>
        <text:list-item>
          <text:p text:style-name="P712">Je schopno chápat, že lidé se různí a umí být tolerantní k jejich odlišnostem</text:p>
        </text:list-item>
        <text:list-item>
          <text:p text:style-name="P713">Dokáže se bránit projevům násilí jiného dítěte, ponižování a ubližování</text:p>
        </text:list-item>
        <text:list-item>
          <text:p text:style-name="P714">Má elementární povědomí o světě lidí, kultury, přírody i techniky, který dítě obklopuje, o jeho rozmanitostech a promění</text:p>
        </text:list-item>
        <text:list-item>
          <text:p text:style-name="P715">Chce porozumět věcem, jevům, dějům, které kolem sebe vidí</text:p>
        </text:list-item>
        <text:list-item>
          <text:p text:style-name="P716">Všímá si dění i problémů v bezprostředním okolí</text:p>
        </text:list-item>
        <text:list-item>
          <text:p text:style-name="P717">Uvědomuje si, že svou aktivitou a iniciativou může situaci ovlivnit</text:p>
        </text:list-item>
      </text:list>
      <text:p text:style-name="P718"/>
      <text:p text:style-name="P719">5. 5. NIKDY NEJSEM SÁM</text:p>
      <text:p text:style-name="P720">Vlastnoručně vyrobenými dárky prožijeme radost a pocit z toho, že dávat je lepší než brát. Společně prožijeme výlety a slavnosti. Budeme se radovat ze sluníčka a blížících se prázdnin. Učíme se jeden od druhého novým věcem.</text:p>
      <text:p text:style-name="P721"/>
      <text:p text:style-name="P722">Záměry celku</text:p>
      <text:list text:style-name="LFO24" text:continue-numbering="true">
        <text:list-item>
          <text:p text:style-name="P723">Zlepšovat pohybovou kulturu</text:p>
        </text:list-item>
        <text:list-item>
          <text:p text:style-name="P724">Povzbuzovat děti v dalším rozvoji a učení</text:p>
        </text:list-item>
        <text:list-item>
          <text:p text:style-name="P725">Obohacovat vzájemnou komunikaci v kolektivu</text:p>
        </text:list-item>
        <text:list-item>
          <text:p text:style-name="P726">Umožňovat dětem, aby se mohly aktivně spolupodílet na utváření společenské pohody</text:p>
        </text:list-item>
        <text:list-item>
          <text:p text:style-name="P727">Vytvářet elementární povědomí o vlivu člověka na životní prostředí</text:p>
        </text:list-item>
      </text:list>
      <text:p text:style-name="P728"/>
      <text:p text:style-name="P729">Obsah</text:p>
      <text:list text:style-name="LFO25" text:continue-numbering="true">
        <text:list-item>
          <text:p text:style-name="P730">Poznávání zajímavých míst a kulturních akcí (výlety návštěvy, tematické vycházky)</text:p>
        </text:list-item>
        <text:list-item>
          <text:p text:style-name="P731">Příprava slavností a svátků</text:p>
        </text:list-item>
        <text:list-item>
          <text:p text:style-name="P732">Pozorování života kolem vody</text:p>
        </text:list-item>
        <text:list-item>
          <text:p text:style-name="P733">Letní dovádění</text:p>
        </text:list-item>
        <text:list-item>
          <text:p text:style-name="P734">Kreslení a malování zážitků, představ a map</text:p>
        </text:list-item>
      </text:list>
      <text:p text:style-name="P735"/>
      <text:p text:style-name="P736">Výstupy (klíčové kompetence)</text:p>
      <text:list text:style-name="LFO26" text:continue-numbering="true">
        <text:list-item>
          <text:p text:style-name="P737">Dokáže rozpoznat a využít vlastní silné stránky, poznává svoje slabé stránky</text:p>
        </text:list-item>
        <text:list-item>
          <text:p text:style-name="P738">Samostatně se rozhoduje o svých činnostech</text:p>
        </text:list-item>
        <text:list-item>
          <text:p text:style-name="P739">K úkolům a povinnostem přistupuje zodpovědně</text:p>
        </text:list-item>
        <text:list-item>
          <text:p text:style-name="P740">Pokud se mu dostává uznání a ocenění, učí se s chutí</text:p>
        </text:list-item>
        <text:list-item>
          <text:p text:style-name="P741">Pochopí jednoduché algoritmy řešení různých úloh a situací a využívá je v dalších situacích</text:p>
        </text:list-item>
        <text:list-item>
          <text:p text:style-name="P742">Zpřesňuje si početní představy, užívá číselných a matematických pojmů, vnímá<text:s/><text:soft-page-break/>elementární matematické souvislosti</text:p>
        </text:list-item>
        <text:list-item>
          <text:p text:style-name="P743">Přirozenou motivací k řešení dalších problémů a situací je pro něj pozitivní odezva na aktivní zájem</text:p>
        </text:list-item>
        <text:list-item>
          <text:p text:style-name="P744">Průběžně rozšiřuje svou slovní zásobu a aktivně ji používá k dokonalejší komunikaci s okolím</text:p>
        </text:list-item>
        <text:list-item>
          <text:p text:style-name="P745">Ví, že lidé se dorozumívají i jinými jazyky a že je možno se jim učit</text:p>
        </text:list-item>
        <text:list-item>
          <text:p text:style-name="P746">Ve skupině se dokáže prosadit, ale i podřídit, při společných činnostech se domlouvá a spolupracuje, je schopné respektovat druhé, vyjednávat, přijímat a uzavírat, kompromisy</text:p>
        </text:list-item>
        <text:list-item>
          <text:p text:style-name="P747">Dokáže se bránit projevům násilí jiného dítěte, ponižování a ubližování</text:p>
        </text:list-item>
        <text:list-item>
          <text:p text:style-name="P748">Ví, že není jedno, v jakém prostředí žije, uvědomuje si, že svým chováním se na něm podílí a že je může ovlivnit</text:p>
        </text:list-item>
      </text:list>
      <text:p text:style-name="P749"/>
      <text:p text:style-name="P750"/>
      <text:p text:style-name="P751"/>
      <text:p text:style-name="P752"/>
      <text:p text:style-name="P753"/>
      <text:p text:style-name="P754"/>
      <text:p text:style-name="P755"/>
      <text:p text:style-name="P756"/>
      <text:p text:style-name="P757">7. PRAVIDLA VNITŘNÍ EVALUACE A HODNOCENÍ MATEŘSKÉ ŠKOLY</text:p>
      <text:p text:style-name="P758"/>
      <text:p text:style-name="P759"><text:span text:style-name="T760">7.1 HODNOCENÍ A EVALUACE ÚČASTNÍKY VZDĚLÁVACÍHO PROCESU</text:span></text:p>
      <text:p text:style-name="P761"/>
      <text:p text:style-name="P762"><text:span text:style-name="T763">Naplňování cílů ŠVP „OD MAMINKY DO SVĚTA“</text:span></text:p>
      <text:p text:style-name="P764"/>
      <text:p text:style-name="P765">Dlouhodobé a specifické cíle programu školy: Vytváření základů k tomu, aby se z dítěte stal člověk, který se bude chovat ke svému zdraví i zdraví druhých jako k nenahraditelné hodnotě. Vytváření atmosféry, ve které budou děti prožívat zdravé vzájemné vztahy, v nichž se naučí je navazovat a dále rozvíjet. Vedení děti k pochopení, že prostředí je všude kolem nás – lidé, společnost, příroda a že jej spoluvytváříme. Rozšiřování dětského světa o reálné zážitky s různorodým materiálem, nástroji, činnostmi a profesemi.</text:p>
      <text:p text:style-name="P766">Co vyhodnocujeme: TVP vychází z daných cílů ŠVP PV,</text:p>
      <text:p text:style-name="P767">Jak vyhodnocujeme: vyhodnocování TVP</text:p>
      <text:p text:style-name="P768">Jak často: po ukončení tématu</text:p>
      <text:p text:style-name="P769">Kdo zodpovídá: učitelky</text:p>
      <text:p text:style-name="P770">Dokumentace: TVP, písemný záznam</text:p>
      <text:p text:style-name="P771"/>
      <text:p text:style-name="P772">Postřehy z pedagogické činnosti</text:p>
      <text:p text:style-name="P773">Učitelky hodnotí svoji vlastní práci s dětmi, reakci a chování dětí i celé skupiny. Zamýšlí se nad tím, zda byly zvoleny vhodné činnosti, metody a formy práce. Postřehy a poznatky mohou zapisovat do třídního programu neb PVP. Z výsledků evaluace vychází při dalším plánování.</text:p>
      <text:p text:style-name="P774"/>
      <text:p text:style-name="P775">Jak vyhodnocujeme: poznámkami v přehledu výchovné práce, TVP</text:p>
      <text:p text:style-name="P776">Jak často: dle potřeby a situace</text:p>
      <text:p text:style-name="P777">Kdo odpovídá: učitelky</text:p>
      <text:p text:style-name="P778">Dokumentace: přehled výchovné práce, TVP</text:p>
      <text:p text:style-name="P779"/>
      <text:p text:style-name="P780">Práce pedagogů z pohledu vedení školy</text:p>
      <text:p text:style-name="P781">Pedagogická činnost vychází z cílů, obsahu a prostředků školního vzdělávacího programu.</text:p>
      <text:p text:style-name="P782">Jak vyhodnocujeme: hospitační a kontrolní činností ředitelky</text:p>
      <text:p text:style-name="P783">Jak často: dle aktuální potřeby a situace</text:p>
      <text:p text:style-name="P784">Kdo odpovídá: ředitelka</text:p>
      <text:p text:style-name="P785">Dokumentace: hospitační zápis, písemná sebereflexe učitelky</text:p>
      <text:soft-page-break/>
      <text:p text:style-name="P786">Hodnocení témat</text:p>
      <text:p text:style-name="P787">Naplňování vzdělávání RVP PV, zdali vychází zvolená podtémata z obsahu</text:p>
      <text:p text:style-name="P788">Jak vyhodnocujeme: písemně</text:p>
      <text:p text:style-name="P789">Jak často: po skončení daného tématu</text:p>
      <text:p text:style-name="P790">Kdo odpovídá: učitelky</text:p>
      <text:p text:style-name="P791">Dokumentace: formulář – součást TVP</text:p>
      <text:p text:style-name="P792"/>
      <text:p text:style-name="P793">Hodnocení integrovaných bloků školního vzdělávacího programu</text:p>
      <text:p text:style-name="P794">Jak vyhodnocujeme: písemně dotazníkem</text:p>
      <text:p text:style-name="P795">Jak často: 1x ročně</text:p>
      <text:p text:style-name="P796">Kdo odpovídá: učitelky</text:p>
      <text:p text:style-name="P797">Dokumentace: písemný záznam, dotazník</text:p>
      <text:p text:style-name="P798"/>
      <text:p text:style-name="P799">Podmínky vzdělávání</text:p>
      <text:p text:style-name="P800">Porovnávání všech podmínek vzdělávání v naší mateřské škole s podmínkami stanovenými RVP PV</text:p>
      <text:p text:style-name="P801">Jak vyhodnocujeme: písemně nebo vyplněním tabulky, dotazníkem</text:p>
      <text:p text:style-name="P802">Jak často: 1x ročně</text:p>
      <text:p text:style-name="P803">Kdo odpovídá: učitelky, ředitelka</text:p>
      <text:p text:style-name="P804">Dokumentace: písemný záznam, dotazník</text:p>
      <text:p text:style-name="P805"/>
      <text:p text:style-name="P806">Informační systém řízení vyhovuje všem zaměstnancům školy, spoluúčast zaměstnanců na řízení školy, vytváření vzájemné důvěry</text:p>
      <text:p text:style-name="P807">Jak vyhodnocujeme: pedagogické, provozní porady</text:p>
      <text:p text:style-name="P808">Jak často: pedagogické – třikrát ročně, provozní dle situace – zpravidla dvakrát ročně</text:p>
      <text:p text:style-name="P809">Kdo odpovídá: ředitelka</text:p>
      <text:p text:style-name="P810">Dokumentace: zápisy z porad</text:p>
      <text:p text:style-name="P811"/>
      <text:p text:style-name="P812">Výsledky vzdělávání</text:p>
      <text:p text:style-name="P813">Vzdělávací činnost školy vychází z RVP PV, z věkových zvláštností předškolního věku, individuálních potřeb dětí, podmínek školy.</text:p>
      <text:p text:style-name="P814">Jak vyhodnocujeme: sledováním posunu dítěte v jeho vývoji</text:p>
      <text:p text:style-name="P815">Jak často: 2x ročně</text:p>
      <text:p text:style-name="P816">Kdo odpovídá: učitelky</text:p>
      <text:p text:style-name="P817">Dokumentace: formulář, pololetním písemným vyhodnocením</text:p>
      <text:p text:style-name="P818">Spolupráce s rodiči, spoluúčast rodičů při realizaci vzdělávacího programu školy, hodnocení vzdělávací činnosti z pohledu rodičů</text:p>
      <text:soft-page-break/>
      <text:p text:style-name="P819">Jak vyhodnocujeme: dotazníkem pro rodiče, účastí rodičů na akcích pořádaných školou, pořádáním schůzek pro rodiče</text:p>
      <text:p text:style-name="P820">Jak často: zpravidla jednou za dva až tři roky, dle pořádaných akcí školky, schůzky pro rodiče – jednou až dvakrát ročně</text:p>
      <text:p text:style-name="P821">Kdo odpovídá: ředitelka</text:p>
      <text:p text:style-name="P822">Dokumentace: dotazník, nabídka akcí školy, fotodokumentace, zápis z porad</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8. PLÁN PEDAGOGICKÝCH A PROVOZNÍCH PORAD</text:p>
      <text:p text:style-name="P840"/>
      <text:p text:style-name="P841">A/ Pedagogické porady</text:p>
      <text:p text:style-name="P842">srpen, září – projednání a doplnění obsahu Školního vzdělávacího programu MŠ, příprava informativní schůzky pro rodiče</text:p>
      <text:p text:style-name="P843"/>
      <text:p text:style-name="P844">leden – únor – pololetní evaluace a hodnocení výsledků práce MŠ, výsledky hospitační a kontrolní činnosti ředitelky, poznatky z DVPP, příprava zápisu do MŠ, akcí MŠ</text:p>
      <text:p text:style-name="P845"/>
      <text:p text:style-name="P846">duben- předávání poznatků ze samostudia, dalšího vzdělávání pedag. Pracovnic projednání programů pro děti a společných akcí pro děti a rodiče, které proběhnou na jaře</text:p>
      <text:p text:style-name="P847"/>
      <text:p text:style-name="P848">červen – celoroční evaluace a hodnocení práce MŠ – závěry pro příští školní rok</text:p>
      <text:p text:style-name="P849"/>
      <text:p text:style-name="P850">B/ Provozní porady</text:p>
      <text:p text:style-name="P851">Srpen, září – projednání Organizačního, Vnitřního a Pracovního řádu, proškolení v oblasti PO a BOZP</text:p>
      <text:p text:style-name="P852"/>
      <text:p text:style-name="P853">duben – seznámení s výsledky prověrky BOZP za uplynulý rok, seznámení s ozdravnými opatřeními v oblasti BOZP a s dalšími úkoly</text:p>
      <text:p text:style-name="P854"/>
      <text:p text:style-name="P855">červen – zajištění prázdninového provozu, úklid MŠ, čerpání dovolené, BOZP</text:p>
      <text:p text:style-name="P856"/>
      <text:p text:style-name="P857">C/ Operativní porady</text:p>
      <text:p text:style-name="P858"/>
      <text:p text:style-name="P859">- budou svolávány k řešení naléhavých úkolů podle potřeb</text:p>
      <text:p text:style-name="P860"/>
      <text:p text:style-name="P861"/>
      <text:p text:style-name="P862"/>
      <text:p text:style-name="P863"/>
      <text:p text:style-name="P864"/>
      <text:p text:style-name="P865"/>
      <text:p text:style-name="P866">9. PLÁNY SPOLUPRÁCE</text:p>
      <text:p text:style-name="P867"/>
      <text:p text:style-name="P868">9.1 S RODINOU</text:p>
      <text:p text:style-name="P869"/>
      <text:list text:style-name="LFO27" text:continue-numbering="true">
        <text:list-item>
          <text:p text:style-name="P870">rodiče mají zajištěn volný přístup do tříd</text:p>
        </text:list-item>
        <text:list-item>
          <text:p text:style-name="P871">informovat rodiče prostřednictvím nástěnek o činnosti MŠ, o práci s dětmi v jednotlivých třídách apod., případně individuálními konzultacemi</text:p>
        </text:list-item>
        <text:list-item>
          <text:p text:style-name="P872">Předávat rodičům osobní pozvánky na slavnosti v MŠ, zvát je i na další akce</text:p>
        </text:list-item>
        <text:list-item>
          <text:p text:style-name="P873">trvalé vyvěšení plánu práce MŠ na nástěnce</text:p>
        </text:list-item>
        <text:list-item>
          <text:p text:style-name="P874">půjčování odborné literatury, pracovních listů nebo vhodných pomůcek pro děti podle zájmu rodičů a jejich potřeb</text:p>
        </text:list-item>
        <text:list-item>
          <text:p text:style-name="P875">ve spolupráci s rodiči zajišťovat návštěvy jejich pracovišť nebo zajímavých míst</text:p>
        </text:list-item>
        <text:list-item>
          <text:p text:style-name="P876">připravovat společné tvořivé činnosti pro děti a rodiče</text:p>
        </text:list-item>
      </text:list>
      <text:p text:style-name="P877"/>
      <text:p text:style-name="P878">AKCE PRO RODIČE A DALŠÍ ZÁJEMCE</text:p>
      <text:p text:style-name="P879"/>
      <text:list text:style-name="LFO28" text:continue-numbering="true">
        <text:list-item>
          <text:p text:style-name="P880">Zahradní slavnost</text:p>
        </text:list-item>
        <text:list-item>
          <text:p text:style-name="P881">Hravé odpoledne s rodiči</text:p>
        </text:list-item>
        <text:list-item>
          <text:p text:style-name="P882">Mikulášská nadílka</text:p>
        </text:list-item>
        <text:list-item>
          <text:p text:style-name="P883">Vánoce</text:p>
        </text:list-item>
        <text:list-item>
          <text:p text:style-name="P884">Karneval</text:p>
        </text:list-item>
        <text:list-item>
          <text:p text:style-name="P885">Vynášení Zimy</text:p>
        </text:list-item>
        <text:list-item>
          <text:p text:style-name="P886">Čarodějnický den</text:p>
        </text:list-item>
        <text:list-item>
          <text:p text:style-name="P887">Velikonoce v MŠ</text:p>
        </text:list-item>
        <text:list-item>
          <text:p text:style-name="P888">Den matek</text:p>
        </text:list-item>
        <text:list-item>
          <text:p text:style-name="P889">Vítání občánků</text:p>
        </text:list-item>
        <text:list-item>
          <text:p text:style-name="P890">Den kostelů</text:p>
        </text:list-item>
        <text:list-item>
          <text:p text:style-name="P891">Výlet do přírody</text:p>
        </text:list-item>
        <text:list-item>
          <text:p text:style-name="P892">Den dětí</text:p>
        </text:list-item>
        <text:list-item>
          <text:p text:style-name="P893">Pasování na školáky</text:p>
        </text:list-item>
      </text:list>
      <text:p text:style-name="P894"/>
      <text:p text:style-name="P895"/>
      <text:p text:style-name="P896"><text:span text:style-name="T897">9.2 RADY S RODIČI</text:span></text:p>
      <text:list text:style-name="LFO29" text:continue-numbering="true">
        <text:list-item>
          <text:p text:style-name="P898">v září – projednání Školního řádu, seznámení se Školním vzdělávacím programem, s výsledky vzdělávání dětí v MŠ za minulý rok, organizační záležitosti</text:p>
        </text:list-item>
        <text:list-item>
          <text:p text:style-name="P899">během roku podle potřeby – aktuální problematika</text:p>
        </text:list-item>
      </text:list>
      <text:p text:style-name="P900"/>
      <text:p text:style-name="P901">PŘIJÍMÁNÍ ŽÁDOSTÍ O PŘIJETÍ DĚTÍ DO MŠ probíhá v květnu.</text:p>
      <text:p text:style-name="P902">Rodičům jsou předány informační brožurky o naší MŠ, dětem drobné dárky, je zajištěna výstavka prací dětí, pomůcek, knih a prohlídka interiéru mateřské školy.</text:p>
      <text:p text:style-name="P903"/>
      <text:p text:style-name="P904">9.3 SE ZÁKLADNÍ ŠKOLOU V KAZNĚJOVĚ</text:p>
      <text:list text:style-name="LFO30" text:continue-numbering="true">
        <text:list-item>
          <text:p text:style-name="P905">během roku návštěvy bazénu podle nabídky ZŠ a podmínek stanovených smlouvou</text:p>
        </text:list-item>
        <text:list-item>
          <text:p text:style-name="P906">na začátku šk. roku návštěva učitelky MŠ v 1. třídě ZŠ (adaptace „loňských“ předškoláků na školu), návštěva učitelky ze ZŠ – příprava prvňáčků na vstup do 1.třídy- beseda s rodiči</text:p>
        </text:list-item>
        <text:list-item>
          <text:p text:style-name="P907">individuální pohovory mezi učitelkami MŠ a učitelkami prvních ročníků ZŠ o dětech, které již opustily MŠ nebo půjdou do 1. třídy</text:p>
        </text:list-item>
        <text:list-item>
          <text:p text:style-name="P908">účast dětí na vyučovací hodině v prvním ročníku ZŠ</text:p>
        </text:list-item>
        <text:list-item>
          <text:p text:style-name="P909">zajištění vedení účetnictví pro potřeby MŠ na základě smlouvy</text:p>
        </text:list-item>
        <text:list-item>
          <text:p text:style-name="P910">zajištění stravování pro děti a pro zaměstnance MŠ na základě smlouvy</text:p>
        </text:list-item>
      </text:list>
      <text:p text:style-name="P911"/>
      <text:p text:style-name="P912">9.4 SE ZÁKLADNÍ UMĚLECKOU ŠKOLOU V KAZNĚJOVĚ</text:p>
      <text:list text:style-name="LFO31" text:continue-numbering="true">
        <text:list-item>
          <text:p text:style-name="P913">ve spolupráci se ZUŠ připravit výchovné koncerty s ukázkou hudebních nástrojů, se způsobem hry na nástroje</text:p>
        </text:list-item>
      </text:list>
      <text:p text:style-name="P914"/>
      <text:p text:style-name="P915">9.5 S MĚSTSKÝM ÚŘADEM</text:p>
      <text:list text:style-name="LFO31" text:continue-numbering="true">
        <text:list-item>
          <text:p text:style-name="P916">informace o čerpání a úpravě rozpočtu provozních nákladů MŠ</text:p>
        </text:list-item>
        <text:list-item>
          <text:p text:style-name="P917">konzultace a řešení pedagogických, provozních, organizačních, právních a dalších záležitostí MŠ</text:p>
        </text:list-item>
        <text:list-item>
          <text:p text:style-name="P918">zajišťování drobnějších oprav v MŠ, údržba zahrady</text:p>
        </text:list-item>
        <text:list-item>
          <text:p text:style-name="P919">předávání pozvánek na akce MŠ</text:p>
        </text:list-item>
        <text:list-item>
          <text:p text:style-name="P920">nabízení článků o činnosti mateřské školy k uveřejnění v místním Zpravodaji</text:p>
        </text:list-item>
      </text:list>
      <text:p text:style-name="P921"/>
      <text:p text:style-name="P922"/>
      <text:p text:style-name="P923"/>
      <text:p text:style-name="P924">9.6 S DDM „RADOVÁNEK“ KAZNĚJOV</text:p>
      <text:p text:style-name="P925">účast na zájmových akcích připravených DDM pro děti</text:p>
      <text:list text:style-name="LFO32" text:continue-numbering="true">
        <text:list-item>
          <text:p text:style-name="P926">neformální setkání pracovnic MŠ a DDM – výměna zkušeností a nápadů</text:p>
        </text:list-item>
        <text:list-item>
          <text:p text:style-name="P927">vzájemné půjčování pomůcek</text:p>
        </text:list-item>
        <text:list-item>
          <text:p text:style-name="P928">návštěvy dílen DDM: vyrábění keramiky, z dalších výtvarných materiálů</text:p>
        </text:list-item>
        <text:list-item>
          <text:p text:style-name="P929">jednorázové akce pro děti s různým námětem - dle nabídky</text:p>
        </text:list-item>
      </text:list>
      <text:p text:style-name="P930"/>
      <text:p text:style-name="P931">9.7 S DDM „KOPRETINA“ PLASY</text:p>
      <text:list text:style-name="LFO34" text:continue-numbering="true">
        <text:list-item>
          <text:p text:style-name="P932"><text:span text:style-name="T933"><text:s text:c="8"/></text:span><text:span text:style-name="T934">výrobky z keramické hlíny k Vánocům, ke Dni Matek, ….</text:span><text:span text:style-name="T935"><text:s/></text:span></text:p>
        </text:list-item>
      </text:list>
      <text:p text:style-name="P936"/>
      <text:p text:style-name="P937"/>
      <text:p text:style-name="P938">9.8<text:s/>S PEDAGOGICKO PSYCHOLOGICKOU PORADNOU PLZEŇ – SEVER A S SPC V PLZNI</text:p>
      <text:p text:style-name="P939">(Speciálně pedagogické centrum pro vady řeči, Speciálně pedagogické centrum – Macháčkova 43, Plzeň)</text:p>
      <text:p text:style-name="P940"/>
      <text:list text:style-name="LFO33" text:continue-numbering="true">
        <text:list-item>
          <text:p text:style-name="P941">semináře pro výchovné poradkyně MŠ</text:p>
        </text:list-item>
        <text:list-item>
          <text:p text:style-name="P942">zajištění podkladů k zařazení dětí do třídy pro děti se speciálními vzdělávacími potřebami</text:p>
        </text:list-item>
        <text:list-item>
          <text:p text:style-name="P943">poradenská služba pro učitelky a rodiče</text:p>
        </text:list-item>
        <text:list-item>
          <text:p text:style-name="P944">sledování dětí s potřebou speciálně pedagogické a psychologické péče</text:p>
        </text:list-item>
      </text:list>
      <text:p text:style-name="P945"/>
      <text:p text:style-name="P946"><text:span text:style-name="T947">9.</text:span><text:span text:style-name="T948">9</text:span><text:span text:style-name="T949"><text:s/>S LCI</text:span><text:span text:style-name="T950"><text:s/>(Lions Club Plzeň Bohemia) – PREVENCE ZRAKOVÝCH VAD U DĚTÍ</text:span></text:p>
      <text:p text:style-name="P951">- vyhledávání očních vad u dětí předškolního věku formou měření zraku videokamerou PlusoptiX A09</text:p>
      <text:p text:style-name="P952"/>
      <text:p text:style-name="P953"/>
      <text:p text:style-name="P954"/>
      <text:p text:style-name="P955"/>
      <text:p text:style-name="P956"/>
      <text:p text:style-name="P957">V Kaznějově 1.9.2025</text:p>
      <text:p text:style-name="P958"/>
      <text:p text:style-name="P959"/>
      <text:p text:style-name="P960"><text:span text:style-name="T961">Kristýna Lavičková, DiS. a kolektiv M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4916in"/>
      <style:text-properties fo:font-size="14pt" style:font-size-asian="14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ucne14" style:display-name="Tucne 14" style:family="paragraph" style:parent-style-name="Standard">
      <style:paragraph-properties fo:margin-bottom="0.1388in" fo:line-height="115%"/>
      <style:text-properties fo:hyphenate="false"/>
    </style:style>
    <style:style style:name="Tučné14vel." style:display-name="Tučné 14 vel." style:family="paragraph" style:parent-style-name="Tucne14">
      <style:text-properties fo:hyphenate="false"/>
    </style:style>
    <style:style style:name="Hlavninadpis" style:display-name="Hlavni nadpis" style:family="paragraph" style:parent-style-name="Textbody">
      <style:text-properties fo:hyphenate="false"/>
    </style:style>
    <style:style style:name="nadpis" style:display-name="1.nadpis" style:family="paragraph" style:parent-style-name="Textbody">
      <style:text-properties fo:hyphenate="false"/>
    </style:style>
    <style:style style:name="Tučné14podtrzene" style:display-name="Tučné 14 podtrzene" style:family="paragraph" style:parent-style-name="Textbody">
      <style:paragraph-properties fo:margin-bottom="0in" fo:line-height="150%"/>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list-style style:name="NumberingABC" style:display-name="Numbering ABC">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tarSymbol"/>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meta:initial-creator>
    <dc:creator>msnb001 kaznejov</dc:creator>
    <meta:creation-date>2025-09-23T12:40:00Z</meta:creation-date>
    <dc:date>2025-09-23T12:40:00Z</dc:date>
    <meta:print-date>2021-08-30T17:35: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4" meta:paragraph-count="118" meta:word-count="8579" meta:character-count="59078" meta:row-count="421" meta:non-whitespace-character-count="50617"/>
  </office:meta>
</office:document-meta>
</file>