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5.7cm" table:align="margins"/>
    </style:style>
    <style:style style:name="Tabulka1.A" style:family="table-column">
      <style:table-column-properties style:column-width="3.016cm" style:rel-column-width="7691*"/>
    </style:style>
    <style:style style:name="Tabulka1.B" style:family="table-column">
      <style:table-column-properties style:column-width="5.768cm" style:rel-column-width="14708*"/>
    </style:style>
    <style:style style:name="Tabulka1.C" style:family="table-column">
      <style:table-column-properties style:column-width="5.847cm" style:rel-column-width="14910*"/>
    </style:style>
    <style:style style:name="Tabulka1.D" style:family="table-column">
      <style:table-column-properties style:column-width="5.503cm" style:rel-column-width="14033*"/>
    </style:style>
    <style:style style:name="Tabulka1.E" style:family="table-column">
      <style:table-column-properties style:column-width="5.565cm" style:rel-column-width="14193*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E1" style:family="table-cell">
      <style:table-cell-properties fo:padding="0.097cm" fo:border="0.035cm solid #000000"/>
    </style:style>
    <style:style style:name="Tabulka1.A2" style:family="table-cell">
      <style:table-cell-properties fo:padding="0.097cm" fo:border-left="0.035cm solid #000000" fo:border-right="none" fo:border-top="none" fo:border-bottom="0.035cm solid #000000"/>
    </style:style>
    <style:style style:name="Tabulk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7" style:family="table-row">
      <style:table-row-properties style:min-row-height="1.187cm"/>
    </style:style>
    <style:style style:name="P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Table_20_Contents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5e11a6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23ff23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deb3d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6633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6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vní doba vychovatelek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/>
            <text:p text:style-name="P4">Motlová Eva</text:p>
          </table:table-cell>
          <table:table-cell table:style-name="Tabulka1.A1" office:value-type="string">
            <text:p text:style-name="P4"/>
            <text:p text:style-name="P4">Dytrychová Martina</text:p>
          </table:table-cell>
          <table:table-cell table:style-name="Tabulka1.A1" office:value-type="string">
            <text:p text:style-name="P4"/>
            <text:p text:style-name="P4">Kurimská Jiřina</text:p>
          </table:table-cell>
          <table:table-cell table:style-name="Tabulka1.E1" office:value-type="string">
            <text:p text:style-name="P4"/>
            <text:p text:style-name="P4">Mikšová Petra</text:p>
          </table:table-cell>
        </table:table-row>
        <table:table-row>
          <table:table-cell table:style-name="Tabulka1.A2" office:value-type="string">
            <text:p text:style-name="P3"/>
            <text:p text:style-name="P3">Pondělí</text:p>
          </table:table-cell>
          <table:table-cell table:style-name="Tabulka1.A2" office:value-type="string">
            <text:p text:style-name="P5">6:00 – 8:00</text:p>
            <text:p text:style-name="P6">11:30 – 16:00<text:span text:style-name="T1">Šatna</text:span></text:p>
            <text:p text:style-name="P10"/>
            <text:p text:style-name="P10">6,5h</text:p>
          </table:table-cell>
          <table:table-cell table:style-name="Tabulka1.A2" office:value-type="string">
            <text:p text:style-name="P6"/>
            <text:p text:style-name="P6">11:30 – 17:00</text:p>
            <text:p text:style-name="P6"/>
            <text:p text:style-name="P7">5,5h</text:p>
          </table:table-cell>
          <table:table-cell table:style-name="Tabulka1.A2" office:value-type="string">
            <text:p text:style-name="P6"/>
            <text:p text:style-name="P6">11:30 – 16:30</text:p>
            <text:p text:style-name="P9">šikovné ruce od 15:00</text:p>
            <text:p text:style-name="P10">5h</text:p>
          </table:table-cell>
          <table:table-cell table:style-name="Tabulka1.E2" office:value-type="string">
            <text:p text:style-name="P6"/>
            <text:p text:style-name="P6">12:30 – 15:00</text:p>
            <text:p text:style-name="P6"/>
            <text:p text:style-name="P7">2,5h</text:p>
          </table:table-cell>
        </table:table-row>
        <table:table-row>
          <table:table-cell table:style-name="Tabulka1.A2" office:value-type="string">
            <text:p text:style-name="P3"/>
            <text:p text:style-name="P3">Úterý</text:p>
          </table:table-cell>
          <table:table-cell table:style-name="Tabulka1.A2" office:value-type="string">
            <text:p text:style-name="P6"/>
            <text:p text:style-name="P6">11:30 – 16:30</text:p>
            <text:p text:style-name="P8">počítače od 15:00</text:p>
            <text:p text:style-name="P10">5h</text:p>
          </table:table-cell>
          <table:table-cell table:style-name="Tabulka1.A2" office:value-type="string">
            <text:p text:style-name="P5"/>
            <text:p text:style-name="P6">11:30 – 16:00<text:span text:style-name="T1">Šatna</text:span></text:p>
            <text:p text:style-name="P12"/>
            <text:p text:style-name="P10">4,5h</text:p>
          </table:table-cell>
          <table:table-cell table:style-name="Tabulka1.A2" office:value-type="string">
            <text:p text:style-name="P5"/>
            <text:p text:style-name="P6">11:30 – 17:00</text:p>
            <text:p text:style-name="P6"/>
            <text:p text:style-name="P7">5,5h</text:p>
          </table:table-cell>
          <table:table-cell table:style-name="Tabulka1.E2" office:value-type="string">
            <text:p text:style-name="P5">6:00 – 8:00</text:p>
            <text:p text:style-name="P11">12:30 – 16:00</text:p>
            <text:p text:style-name="P9">stolní tenis od 15:00</text:p>
            <text:p text:style-name="P10">5,5h</text:p>
          </table:table-cell>
        </table:table-row>
        <table:table-row>
          <table:table-cell table:style-name="Tabulka1.A2" office:value-type="string">
            <text:p text:style-name="P3"/>
            <text:p text:style-name="P3">Středa</text:p>
          </table:table-cell>
          <table:table-cell table:style-name="Tabulka1.A2" office:value-type="string">
            <text:p text:style-name="P6"/>
            <text:p text:style-name="P6">11:30 – 16:30</text:p>
            <text:p text:style-name="P8">keramika-P od 15:00</text:p>
            <text:p text:style-name="P10">5h</text:p>
          </table:table-cell>
          <table:table-cell table:style-name="Tabulka1.A2" office:value-type="string">
            <text:p text:style-name="P5"/>
            <text:p text:style-name="P6">11:30 – 14:30</text:p>
            <text:p text:style-name="P6"/>
            <text:p text:style-name="P7">3h</text:p>
          </table:table-cell>
          <table:table-cell table:style-name="Tabulka1.A2" office:value-type="string">
            <text:p text:style-name="P5"/>
            <text:p text:style-name="P6">11:30 – 17:00</text:p>
            <text:p text:style-name="P6"/>
            <text:p text:style-name="P7">5,5h</text:p>
          </table:table-cell>
          <table:table-cell table:style-name="Tabulka1.E2" office:value-type="string">
            <text:p text:style-name="P5">6:00 – 8:00</text:p>
            <text:p text:style-name="P11">11:30 – 15:00</text:p>
            <text:p text:style-name="P11"/>
            <text:p text:style-name="P10">5,5h</text:p>
          </table:table-cell>
        </table:table-row>
        <table:table-row>
          <table:table-cell table:style-name="Tabulka1.A2" office:value-type="string">
            <text:p text:style-name="P3"/>
            <text:p text:style-name="P3">Čtvrtek</text:p>
          </table:table-cell>
          <table:table-cell table:style-name="Tabulka1.A2" office:value-type="string">
            <text:p text:style-name="P5">6:00 – 8:00</text:p>
            <text:p text:style-name="P6">11:30 – 16:30</text:p>
            <text:p text:style-name="P9">keramika-Z od 15:00</text:p>
            <text:p text:style-name="P10">7h</text:p>
          </table:table-cell>
          <table:table-cell table:style-name="Tabulka1.A2" office:value-type="string">
            <text:p text:style-name="P6"/>
            <text:p text:style-name="P6">11:30 – 16:00</text:p>
            <text:p text:style-name="P9">míčové hry od 15:00</text:p>
            <text:p text:style-name="P10">4,5h</text:p>
          </table:table-cell>
          <table:table-cell table:style-name="Tabulka1.A2" office:value-type="string">
            <text:p text:style-name="P6"/>
            <text:p text:style-name="P6">11:30 – 17:00</text:p>
            <text:p text:style-name="P6"/>
            <text:p text:style-name="P7">5,5h</text:p>
          </table:table-cell>
          <table:table-cell table:style-name="Tabulka1.E2" office:value-type="string">
            <text:p text:style-name="P6"/>
            <text:p text:style-name="P6">11:30 – 15:00</text:p>
            <text:p text:style-name="P6"/>
            <text:p text:style-name="P7">3,5h</text:p>
          </table:table-cell>
        </table:table-row>
        <table:table-row>
          <table:table-cell table:style-name="Tabulka1.A2" office:value-type="string">
            <text:p text:style-name="P3"/>
            <text:p text:style-name="P3">Pátek</text:p>
          </table:table-cell>
          <table:table-cell table:style-name="Tabulka1.A2" office:value-type="string">
            <text:p text:style-name="P6"/>
            <text:p text:style-name="P6">11:30 – 15:00</text:p>
            <text:p text:style-name="P7">3,5h</text:p>
          </table:table-cell>
          <table:table-cell table:style-name="Tabulka1.A2" office:value-type="string">
            <text:p text:style-name="P6"/>
            <text:p text:style-name="P6">11:30 – 17:00</text:p>
            <text:p text:style-name="P7">5,5</text:p>
          </table:table-cell>
          <table:table-cell table:style-name="Tabulka1.A2" office:value-type="string">
            <text:p text:style-name="P5">6:00 – 8:00</text:p>
            <text:p text:style-name="P6">11:30 – 16:00<text:span text:style-name="T1">Šatna</text:span></text:p>
            <text:p text:style-name="P10">6,5h</text:p>
          </table:table-cell>
          <table:table-cell table:style-name="Tabulka1.E2" office:value-type="string">
            <text:p text:style-name="P6"/>
            <text:p text:style-name="P6">11:30 – 14:30</text:p>
            <text:p text:style-name="P7">3h</text:p>
          </table:table-cell>
        </table:table-row>
        <table:table-row table:style-name="Tabulka1.7">
          <table:table-cell table:style-name="Tabulka1.A2" office:value-type="string">
            <text:p text:style-name="P3">Celkem</text:p>
          </table:table-cell>
          <table:table-cell table:style-name="Tabulka1.A2" office:value-type="string">
            <text:p text:style-name="P6">27</text:p>
          </table:table-cell>
          <table:table-cell table:style-name="Tabulka1.A2" office:value-type="string">
            <text:p text:style-name="P6">23</text:p>
          </table:table-cell>
          <table:table-cell table:style-name="Tabulka1.A2" office:value-type="string">
            <text:p text:style-name="P11">28</text:p>
          </table:table-cell>
          <table:table-cell table:style-name="Tabulka1.E2" office:value-type="string">
            <text:p text:style-name="P6">2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22:43:40.66</meta:creation-date>
    <dc:date>2017-09-13T22:14:59.48</dc:date>
    <meta:editing-duration>PT57M14S</meta:editing-duration>
    <meta:editing-cycles>6</meta:editing-cycles>
    <meta:generator>OpenOffice.org/3.4.1$Win32 OpenOffice.org_project/341m1$Build-9593</meta:generator>
    <meta:print-date>2017-09-04T20:01:05.30</meta:print-date>
    <meta:document-statistic meta:table-count="1" meta:image-count="0" meta:object-count="0" meta:page-count="2" meta:paragraph-count="66" meta:word-count="137" meta:character-count="640"/>
  </office:meta>
</office:document-meta>
</file>