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leObj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OleObj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a6fe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8f7d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a6fe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.176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.63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.635cm" fo:margin-right="0cm" fo:margin-top="0.176cm" fo:margin-bottom="0cm" style:contextual-spacing="false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left="0.63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1.259cm" fo:margin-right="0cm" fo:margin-top="0.176cm" fo:margin-bottom="0cm" style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26" style:family="paragraph" style:parent-style-name="Standard">
      <style:paragraph-properties fo:margin-left="1.259cm" fo:margin-right="0cm" fo:margin-top="0.176cm" fo:margin-bottom="0cm" style:contextual-spacing="false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26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.00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officeooo:rsid="000b1a2d" officeooo:paragraph-rsid="000b1a2d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 style:list-style-name="L20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 style:list-style-name="L2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 style:list-style-name="L23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 style:list-style-name="L24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 style:list-style-name="L25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 style:list-style-name="L27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8" style:family="paragraph" style:parent-style-name="Standard" style:list-style-name="L28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9" style:family="paragraph" style:parent-style-name="Standard" style:list-style-name="L29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0" style:family="paragraph" style:parent-style-name="Standard" style:list-style-name="L3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1" style:family="paragraph" style:parent-style-name="Standard" style:list-style-name="L33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 style:list-style-name="L34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 style:list-style-name="L35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 style:list-style-name="L37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 style:list-style-name="L41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6" style:family="paragraph" style:parent-style-name="Standard" style:list-style-name="L4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7" style:family="paragraph" style:parent-style-name="Standard" style:list-style-name="L43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8" style:family="paragraph" style:parent-style-name="Standard" style:list-style-name="L45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0c7c1c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0a6fed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rsid="000a6fed" officeooo:paragraph-rsid="000a6fed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rsid="000a6fed" officeooo:paragraph-rsid="000a6fed" style:text-underline-mode="continuous" style:text-overline-mode="continuous" style:text-line-through-mode="continuous" fo:background-color="transparent" style:font-name-asian="Times New Roman" style:font-weight-asian="normal" style:font-name-complex="Times New Roman" style:font-weight-complex="normal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line-height="100%" fo:text-align="start" style:justify-single-word="false"/>
    </style:style>
    <style:style style:name="P57" style:family="paragraph" style:parent-style-name="Standard" style:list-style-name="L5">
      <style:paragraph-properties fo:line-height="100%" fo:text-align="start" style:justify-single-word="false"/>
    </style:style>
    <style:style style:name="P58" style:family="paragraph" style:parent-style-name="Standard" style:list-style-name="L5">
      <style:paragraph-properties fo:line-height="100%" fo:text-align="start" style:justify-single-word="false"/>
      <style:text-properties officeooo:paragraph-rsid="0008f7dd"/>
    </style:style>
    <style:style style:name="P59" style:family="paragraph" style:parent-style-name="Standard" style:list-style-name="L20">
      <style:paragraph-properties fo:line-height="100%" fo:text-align="start" style:justify-single-word="false"/>
    </style:style>
    <style:style style:name="P60" style:family="paragraph" style:parent-style-name="Standard" style:list-style-name="L21">
      <style:paragraph-properties fo:line-height="100%" fo:text-align="start" style:justify-single-word="false"/>
    </style:style>
    <style:style style:name="P61" style:family="paragraph" style:parent-style-name="Standard" style:list-style-name="L23">
      <style:paragraph-properties fo:line-height="100%" fo:text-align="start" style:justify-single-word="false"/>
    </style:style>
    <style:style style:name="P62" style:family="paragraph" style:parent-style-name="Standard" style:list-style-name="L24">
      <style:paragraph-properties fo:line-height="100%" fo:text-align="start" style:justify-single-word="false"/>
    </style:style>
    <style:style style:name="P63" style:family="paragraph" style:parent-style-name="Standard" style:list-style-name="L25">
      <style:paragraph-properties fo:line-height="100%" fo:text-align="start" style:justify-single-word="false"/>
    </style:style>
    <style:style style:name="P64" style:family="paragraph" style:parent-style-name="Standard" style:list-style-name="L27">
      <style:paragraph-properties fo:line-height="100%" fo:text-align="start" style:justify-single-word="false"/>
    </style:style>
    <style:style style:name="P65" style:family="paragraph" style:parent-style-name="Standard" style:list-style-name="L28">
      <style:paragraph-properties fo:line-height="100%" fo:text-align="start" style:justify-single-word="false"/>
    </style:style>
    <style:style style:name="P66" style:family="paragraph" style:parent-style-name="Standard" style:list-style-name="L29">
      <style:paragraph-properties fo:line-height="100%" fo:text-align="start" style:justify-single-word="false"/>
    </style:style>
    <style:style style:name="P67" style:family="paragraph" style:parent-style-name="Standard" style:list-style-name="L30">
      <style:paragraph-properties fo:line-height="100%" fo:text-align="start" style:justify-single-word="false"/>
    </style:style>
    <style:style style:name="P68" style:family="paragraph" style:parent-style-name="Standard" style:list-style-name="L31">
      <style:paragraph-properties fo:line-height="100%" fo:text-align="start" style:justify-single-word="false"/>
    </style:style>
    <style:style style:name="P69" style:family="paragraph" style:parent-style-name="Standard" style:list-style-name="L32">
      <style:paragraph-properties fo:line-height="100%" fo:text-align="start" style:justify-single-word="false"/>
    </style:style>
    <style:style style:name="P70" style:family="paragraph" style:parent-style-name="Standard" style:list-style-name="L33">
      <style:paragraph-properties fo:line-height="100%" fo:text-align="start" style:justify-single-word="false"/>
    </style:style>
    <style:style style:name="P71" style:family="paragraph" style:parent-style-name="Standard" style:list-style-name="L34">
      <style:paragraph-properties fo:line-height="100%" fo:text-align="start" style:justify-single-word="false"/>
    </style:style>
    <style:style style:name="P72" style:family="paragraph" style:parent-style-name="Standard" style:list-style-name="L35">
      <style:paragraph-properties fo:line-height="100%" fo:text-align="start" style:justify-single-word="false"/>
    </style:style>
    <style:style style:name="P73" style:family="paragraph" style:parent-style-name="Standard" style:list-style-name="L37">
      <style:paragraph-properties fo:line-height="100%" fo:text-align="start" style:justify-single-word="false"/>
    </style:style>
    <style:style style:name="P74" style:family="paragraph" style:parent-style-name="Standard" style:list-style-name="L41">
      <style:paragraph-properties fo:line-height="100%" fo:text-align="start" style:justify-single-word="false"/>
    </style:style>
    <style:style style:name="P75" style:family="paragraph" style:parent-style-name="Standard" style:list-style-name="L42">
      <style:paragraph-properties fo:line-height="100%" fo:text-align="start" style:justify-single-word="false"/>
    </style:style>
    <style:style style:name="P76" style:family="paragraph" style:parent-style-name="Standard" style:list-style-name="L43">
      <style:paragraph-properties fo:line-height="100%" fo:text-align="start" style:justify-single-word="false"/>
    </style:style>
    <style:style style:name="P77" style:family="paragraph" style:parent-style-name="Standard" style:list-style-name="L45">
      <style:paragraph-properties fo:line-height="100%" fo:text-align="start" style:justify-single-word="false"/>
    </style:style>
    <style:style style:name="P78" style:family="paragraph" style:parent-style-name="Standard" style:list-style-name="L47">
      <style:paragraph-properties fo:line-height="100%" fo:text-align="start" style:justify-single-word="false"/>
    </style:style>
    <style:style style:name="P79" style:family="paragraph" style:parent-style-name="Standard">
      <style:paragraph-properties fo:line-height="100%" fo:text-align="start" style:justify-single-word="false"/>
      <style:text-properties officeooo:paragraph-rsid="000c7c1c"/>
    </style:style>
    <style:style style:name="P80" style:family="paragraph" style:parent-style-name="Standard">
      <style:paragraph-properties fo:line-height="100%" fo:text-align="start" style:justify-single-word="false"/>
      <style:text-properties fo:font-style="italic" style:font-style-asian="italic" style:font-style-complex="italic"/>
    </style:style>
    <style:style style:name="P81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82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</style:style>
    <style:style style:name="P83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</style:style>
    <style:style style:name="P84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</style:style>
    <style:style style:name="P85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</style:style>
    <style:style style:name="P86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</style:style>
    <style:style style:name="P87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</style:style>
    <style:style style:name="P88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</style:style>
    <style:style style:name="P89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</style:style>
    <style:style style:name="P90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</style:style>
    <style:style style:name="P91" style:family="paragraph" style:parent-style-name="Standard" style:list-style-name="L13">
      <style:paragraph-properties fo:margin-left="-0.635cm" fo:margin-right="0cm" fo:line-height="100%" fo:text-align="start" style:justify-single-word="false" fo:text-indent="0.635cm" style:auto-text-indent="false"/>
    </style:style>
    <style:style style:name="P92" style:family="paragraph" style:parent-style-name="Standard" style:list-style-name="L14">
      <style:paragraph-properties fo:margin-left="-0.635cm" fo:margin-right="0cm" fo:line-height="100%" fo:text-align="start" style:justify-single-word="false" fo:text-indent="0.635cm" style:auto-text-indent="false"/>
    </style:style>
    <style:style style:name="P93" style:family="paragraph" style:parent-style-name="Standard" style:list-style-name="L15">
      <style:paragraph-properties fo:margin-left="-0.635cm" fo:margin-right="0cm" fo:line-height="100%" fo:text-align="start" style:justify-single-word="false" fo:text-indent="0.635cm" style:auto-text-indent="false"/>
    </style:style>
    <style:style style:name="P94" style:family="paragraph" style:parent-style-name="Standard" style:list-style-name="L16">
      <style:paragraph-properties fo:margin-left="-0.635cm" fo:margin-right="0cm" fo:line-height="100%" fo:text-align="start" style:justify-single-word="false" fo:text-indent="0.635cm" style:auto-text-indent="false"/>
    </style:style>
    <style:style style:name="P95" style:family="paragraph" style:parent-style-name="Standard" style:list-style-name="L17">
      <style:paragraph-properties fo:margin-left="-0.635cm" fo:margin-right="0cm" fo:line-height="100%" fo:text-align="start" style:justify-single-word="false" fo:text-indent="0.635cm" style:auto-text-indent="false"/>
    </style:style>
    <style:style style:name="P96" style:family="paragraph" style:parent-style-name="Standard" style:list-style-name="L18">
      <style:paragraph-properties fo:margin-left="-0.635cm" fo:margin-right="0cm" fo:line-height="100%" fo:text-align="start" style:justify-single-word="false" fo:text-indent="0.635cm" style:auto-text-indent="false"/>
    </style:style>
    <style:style style:name="P97" style:family="paragraph" style:parent-style-name="Standard" style:list-style-name="L19">
      <style:paragraph-properties fo:margin-left="-0.635cm" fo:margin-right="0cm" fo:line-height="100%" fo:text-align="start" style:justify-single-word="false" fo:text-indent="0.635cm" style:auto-text-indent="false"/>
    </style:style>
    <style:style style:name="P98" style:family="paragraph" style:parent-style-name="Standard" style:list-style-name="L22">
      <style:paragraph-properties fo:margin-left="-0.635cm" fo:margin-right="0cm" fo:line-height="100%" fo:text-align="start" style:justify-single-word="false" fo:text-indent="0.635cm" style:auto-text-indent="false"/>
    </style:style>
    <style:style style:name="P99" style:family="paragraph" style:parent-style-name="Standard" style:list-style-name="L26">
      <style:paragraph-properties fo:margin-left="-0.635cm" fo:margin-right="0cm" fo:line-height="100%" fo:text-align="start" style:justify-single-word="false" fo:text-indent="0.635cm" style:auto-text-indent="false"/>
    </style:style>
    <style:style style:name="P100" style:family="paragraph" style:parent-style-name="Standard" style:list-style-name="L36">
      <style:paragraph-properties fo:margin-left="-0.635cm" fo:margin-right="0cm" fo:line-height="100%" fo:text-align="start" style:justify-single-word="false" fo:text-indent="0.635cm" style:auto-text-indent="false"/>
    </style:style>
    <style:style style:name="P101" style:family="paragraph" style:parent-style-name="Standard" style:list-style-name="L44">
      <style:paragraph-properties fo:margin-left="-0.635cm" fo:margin-right="0cm" fo:line-height="100%" fo:text-align="start" style:justify-single-word="false" fo:text-indent="0.635cm" style:auto-text-indent="false"/>
    </style:style>
    <style:style style:name="P102" style:family="paragraph" style:parent-style-name="Standard" style:list-style-name="L48">
      <style:paragraph-properties fo:margin-left="-0.635cm" fo:margin-right="0cm" fo:line-height="100%" fo:text-align="start" style:justify-single-word="false" fo:text-indent="0.635cm" style:auto-text-indent="false"/>
    </style:style>
    <style:style style:name="P103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4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5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6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7" style:family="paragraph" style:parent-style-name="Standard" style:list-style-name="L1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8" style:family="paragraph" style:parent-style-name="Standard" style:list-style-name="L1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9" style:family="paragraph" style:parent-style-name="Standard" style:list-style-name="L1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0" style:family="paragraph" style:parent-style-name="Standard" style:list-style-name="L1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1" style:family="paragraph" style:parent-style-name="Standard" style:list-style-name="L1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2" style:family="paragraph" style:parent-style-name="Standard" style:list-style-name="L1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3" style:family="paragraph" style:parent-style-name="Standard" style:list-style-name="L1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4" style:family="paragraph" style:parent-style-name="Standard" style:list-style-name="L1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5" style:family="paragraph" style:parent-style-name="Standard" style:list-style-name="L2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6" style:family="paragraph" style:parent-style-name="Standard" style:list-style-name="L3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7" style:family="paragraph" style:parent-style-name="Standard" style:list-style-name="L40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8" style:family="paragraph" style:parent-style-name="Standard" style:list-style-name="L4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9" style:family="paragraph" style:parent-style-name="Standard" style:list-style-name="L4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0" style:family="paragraph" style:parent-style-name="Standard" style:list-style-name="L5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1" style:family="paragraph" style:parent-style-name="Standard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2" style:family="paragraph" style:parent-style-name="Standard" style:list-style-name="L30">
      <style:paragraph-properties fo:margin-left="-1.27cm" fo:margin-right="0cm" fo:line-height="100%" fo:text-align="start" style:justify-single-word="false" fo:text-indent="0.635cm" style:auto-text-indent="false"/>
    </style:style>
    <style:style style:name="P123" style:family="paragraph" style:parent-style-name="Standard" style:list-style-name="L30">
      <style:paragraph-properties fo:margin-left="-1.27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4" style:family="paragraph" style:parent-style-name="Standard" style:list-style-name="L32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25" style:family="paragraph" style:parent-style-name="Standard" style:list-style-name="L37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26" style:family="paragraph" style:parent-style-name="Standard" style:list-style-name="L38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27" style:family="paragraph" style:parent-style-name="Standard" style:list-style-name="L39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28" style:family="paragraph" style:parent-style-name="Standard" style:list-style-name="L45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29" style:family="paragraph" style:parent-style-name="Standard" style:list-style-name="L46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30" style:family="paragraph" style:parent-style-name="Standard" style:list-style-name="L47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</style:style>
    <style:style style:name="P131" style:family="paragraph" style:parent-style-name="Standard" style:list-style-name="L33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</style:style>
    <style:style style:name="P132" style:family="paragraph" style:parent-style-name="Standard" style:list-style-name="L50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</style:style>
    <style:style style:name="P133" style:family="paragraph" style:parent-style-name="Standard" style:list-style-name="L51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</style:style>
    <style:style style:name="P134" style:family="paragraph" style:parent-style-name="Standard" style:list-style-name="L33">
      <style:paragraph-properties fo:margin-top="0.176cm" fo:margin-bottom="0cm" style:contextual-spacing="false" fo:line-height="100%" fo:text-align="justify" style:justify-single-word="false"/>
    </style:style>
    <style:style style:name="P135" style:family="paragraph" style:parent-style-name="Standard" style:list-style-name="L38">
      <style:paragraph-properties fo:margin-top="0.176cm" fo:margin-bottom="0cm" style:contextual-spacing="false" fo:line-height="100%" fo:text-align="justify" style:justify-single-word="false">
        <style:tab-stops>
          <style:tab-stop style:position="29591.741cm"/>
        </style:tab-stops>
      </style:paragraph-properties>
    </style:style>
    <style:style style:name="P136" style:family="paragraph" style:parent-style-name="Standard" style:list-style-name="L39">
      <style:paragraph-properties fo:margin-top="0.176cm" fo:margin-bottom="0cm" style:contextual-spacing="false" fo:line-height="100%" fo:text-align="justify" style:justify-single-word="false"/>
    </style:style>
    <style:style style:name="P137" style:family="paragraph" style:parent-style-name="Standard" style:list-style-name="L45">
      <style:paragraph-properties fo:margin-top="0.176cm" fo:margin-bottom="0cm" style:contextual-spacing="false" fo:line-height="100%" fo:text-align="justify" style:justify-single-word="false"/>
    </style:style>
    <style:style style:name="P138" style:family="paragraph" style:parent-style-name="Standard" style:list-style-name="L45">
      <style:paragraph-properties fo:margin-top="0.176cm" fo:margin-bottom="0cm" style:contextual-spacing="false" fo:line-height="100%" fo:text-align="justify" style:justify-single-word="false">
        <style:tab-stops>
          <style:tab-stop style:position="-1.154cm"/>
          <style:tab-stop style:position="29591.356cm"/>
        </style:tab-stops>
      </style:paragraph-properties>
    </style:style>
    <style:style style:name="P139" style:family="paragraph" style:parent-style-name="Standard" style:list-style-name="L45">
      <style:paragraph-properties fo:margin-top="0.176cm" fo:margin-bottom="0cm" style:contextual-spacing="false" fo:line-height="100%" fo:text-align="justify" style:justify-single-word="false">
        <style:tab-stops>
          <style:tab-stop style:position="-1.154cm"/>
        </style:tab-stops>
      </style:paragraph-properties>
    </style:style>
    <style:style style:name="P140" style:family="paragraph" style:parent-style-name="Standard" style:list-style-name="L46">
      <style:paragraph-properties fo:margin-top="0.176cm" fo:margin-bottom="0cm" style:contextual-spacing="false" fo:line-height="100%" fo:text-align="justify" style:justify-single-word="false">
        <style:tab-stops>
          <style:tab-stop style:position="-1.154cm"/>
        </style:tab-stops>
      </style:paragraph-properties>
    </style:style>
    <style:style style:name="P141" style:family="paragraph" style:parent-style-name="Standard" style:list-style-name="L46">
      <style:paragraph-properties fo:margin-top="0.176cm" fo:margin-bottom="0cm" style:contextual-spacing="false" fo:line-height="100%" fo:text-align="justify" style:justify-single-word="false"/>
    </style:style>
    <style:style style:name="P142" style:family="paragraph" style:parent-style-name="Standard" style:list-style-name="L47">
      <style:paragraph-properties fo:margin-top="0.176cm" fo:margin-bottom="0cm" style:contextual-spacing="false" fo:line-height="100%" fo:text-align="justify" style:justify-single-word="false"/>
    </style:style>
    <style:style style:name="P143" style:family="paragraph" style:parent-style-name="Standard" style:list-style-name="L49">
      <style:paragraph-properties fo:margin-top="0.176cm" fo:margin-bottom="0cm" style:contextual-spacing="false" fo:line-height="100%" fo:text-align="justify" style:justify-single-word="false">
        <style:tab-stops>
          <style:tab-stop style:position="29590.615cm"/>
        </style:tab-stops>
      </style:paragraph-properties>
    </style:style>
    <style:style style:name="P144" style:family="paragraph" style:parent-style-name="Standard" style:list-style-name="L49">
      <style:paragraph-properties fo:margin-top="0.176cm" fo:margin-bottom="0cm" style:contextual-spacing="false" fo:line-height="100%" fo:text-align="justify" style:justify-single-word="false"/>
    </style:style>
    <style:style style:name="P145" style:family="paragraph" style:parent-style-name="Standard" style:list-style-name="L50">
      <style:paragraph-properties fo:margin-top="0.176cm" fo:margin-bottom="0cm" style:contextual-spacing="false" fo:line-height="100%" fo:text-align="justify" style:justify-single-word="false"/>
    </style:style>
    <style:style style:name="P146" style:family="paragraph" style:parent-style-name="Standard" style:list-style-name="L51">
      <style:paragraph-properties fo:margin-top="0.176cm" fo:margin-bottom="0cm" style:contextual-spacing="false" fo:line-height="100%" fo:text-align="justify" style:justify-single-word="false"/>
    </style:style>
    <style:style style:name="P147" style:family="paragraph" style:parent-style-name="Standard" style:list-style-name="L33">
      <style:paragraph-properties fo:margin-top="0.176cm" fo:margin-bottom="0cm" style:contextual-spacing="false" fo:line-height="100%" fo:text-align="start" style:justify-single-word="false">
        <style:tab-stops>
          <style:tab-stop style:position="29590.605cm"/>
        </style:tab-stops>
      </style:paragraph-properties>
    </style:style>
    <style:style style:name="P148" style:family="paragraph" style:parent-style-name="Standard" style:list-style-name="L50">
      <style:paragraph-properties fo:margin-top="0.176cm" fo:margin-bottom="0cm" style:contextual-spacing="false" fo:line-height="100%" fo:text-align="start" style:justify-single-word="false">
        <style:tab-stops>
          <style:tab-stop style:position="29590.605cm"/>
        </style:tab-stops>
      </style:paragraph-properties>
    </style:style>
    <style:style style:name="P149" style:family="paragraph" style:parent-style-name="Standard" style:list-style-name="L38">
      <style:paragraph-properties fo:margin-top="0.176cm" fo:margin-bottom="0cm" style:contextual-spacing="false" fo:line-height="100%" fo:text-align="start" style:justify-single-word="false">
        <style:tab-stops>
          <style:tab-stop style:position="-1.27cm"/>
        </style:tab-stops>
      </style:paragraph-properties>
    </style:style>
    <style:style style:name="P150" style:family="paragraph" style:parent-style-name="Standard" style:list-style-name="L46">
      <style:paragraph-properties fo:margin-top="0.176cm" fo:margin-bottom="0cm" style:contextual-spacing="false" fo:line-height="100%" fo:text-align="start" style:justify-single-word="false">
        <style:tab-stops>
          <style:tab-stop style:position="-1.27cm"/>
        </style:tab-stops>
      </style:paragraph-properties>
    </style:style>
    <style:style style:name="P151" style:family="paragraph" style:parent-style-name="Standard" style:list-style-name="L50">
      <style:paragraph-properties fo:margin-top="0.176cm" fo:margin-bottom="0cm" style:contextual-spacing="false" fo:line-height="100%" fo:text-align="start" style:justify-single-word="false"/>
    </style:style>
    <style:style style:name="P152" style:family="paragraph" style:parent-style-name="Standard" style:list-style-name="L33">
      <style:paragraph-properties fo:margin-top="0.176cm" fo:margin-bottom="0cm" style:contextual-spacing="false" fo:line-height="100%" fo:text-align="justify" style:justify-single-word="false">
        <style:tab-stops>
          <style:tab-stop style:position="29590.47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3" style:family="paragraph" style:parent-style-name="Standard" style:list-style-name="L33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4" style:family="paragraph" style:parent-style-name="Standard" style:list-style-name="L50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5" style:family="paragraph" style:parent-style-name="Standard" style:list-style-name="L51">
      <style:paragraph-properties fo:margin-top="0.176cm" fo:margin-bottom="0cm" style:contextual-spacing="false" fo:line-height="100%" fo:text-align="justify" style:justify-single-word="false">
        <style:tab-stops>
          <style:tab-stop style:position="29590.60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6" style:family="paragraph" style:parent-style-name="Standard" style:list-style-name="L37">
      <style:paragraph-properties fo:margin-top="0.176cm" fo:margin-bottom="0cm" style:contextual-spacing="false" fo:line-height="100%" fo:text-align="justify" style:justify-single-word="false">
        <style:tab-stops>
          <style:tab-stop style:position="-1.154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7" style:family="paragraph" style:parent-style-name="Standard" style:list-style-name="L37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8" style:family="paragraph" style:parent-style-name="Standard" style:list-style-name="L39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9" style:family="paragraph" style:parent-style-name="Standard" style:list-style-name="L46">
      <style:paragraph-properties fo:margin-top="0.176cm" fo:margin-bottom="0cm" style:contextual-spacing="false" fo:line-height="100%" fo:text-align="justify" style:justify-single-word="false">
        <style:tab-stops>
          <style:tab-stop style:position="-1.2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0" style:family="paragraph" style:parent-style-name="Standard" style:list-style-name="L38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1" style:family="paragraph" style:parent-style-name="Standard" style:list-style-name="L38">
      <style:paragraph-properties fo:margin-top="0.176cm" fo:margin-bottom="0cm" style:contextual-spacing="false" fo:line-height="100%" fo:text-align="justify" style:justify-single-word="false">
        <style:tab-stops>
          <style:tab-stop style:position="29591.74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2" style:family="paragraph" style:parent-style-name="Standard" style:list-style-name="L45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3" style:family="paragraph" style:parent-style-name="Standard" style:list-style-name="L46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4" style:family="paragraph" style:parent-style-name="Standard" style:list-style-name="L47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5" style:family="paragraph" style:parent-style-name="Standard" style:list-style-name="L49">
      <style:paragraph-properties fo:margin-top="0.176cm" fo:margin-bottom="0cm" style:contextual-spacing="false" fo:line-height="100%" fo:text-align="justify" style:justify-single-word="false">
        <style:tab-stops>
          <style:tab-stop style:position="29590.61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6" style:family="paragraph" style:parent-style-name="Standard" style:list-style-name="L50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7" style:family="paragraph" style:parent-style-name="Standard" style:list-style-name="L51">
      <style:paragraph-properties fo:margin-top="0.176cm" fo:margin-bottom="0cm" style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8" style:family="paragraph" style:parent-style-name="Standard" style:list-style-name="L38">
      <style:paragraph-properties fo:margin-top="0.176cm" fo:margin-bottom="0cm" style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9" style:family="paragraph" style:parent-style-name="Standard" style:list-style-name="L37">
      <style:paragraph-properties fo:margin-left="0cm" fo:margin-right="-0.00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170" style:family="paragraph" style:parent-style-name="Standard" style:list-style-name="L45">
      <style:paragraph-properties fo:margin-left="0cm" fo:margin-right="-0.00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-1.27cm"/>
        </style:tab-stops>
      </style:paragraph-properties>
    </style:style>
    <style:style style:name="P171" style:family="paragraph" style:parent-style-name="Standard" style:list-style-name="L49">
      <style:paragraph-properties fo:margin-left="0cm" fo:margin-right="-0.004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9590.61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officeooo:rsid="0008f7d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normal" officeooo:rsid="00081f5a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officeooo:rsid="0008f7dd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officeooo:rsid="0009aae9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0a6fe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officeooo:rsid="000c7c1c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11" style:family="text">
      <style:text-properties style:use-window-font-color="true" style:font-name="Times New Roman" fo:font-size="12pt" fo:font-style="italic" fo:font-weight="normal" officeooo:rsid="000c7c1c" fo:background-color="transparent" style:font-name-asian="Times New Roman" style:font-style-asian="italic" style:font-name-complex="Times New Roman" style:font-style-complex="italic"/>
    </style:style>
    <style:style style:name="T12" style:family="text">
      <style:text-properties style:use-window-font-color="true" style:font-name="Times New Roman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fo:font-size="15pt" fo:font-weight="normal" fo:background-color="transparent" style:font-name-asian="Times New Roman" style:font-name-complex="Times New Roman"/>
    </style:style>
    <style:style style:name="T17" style:family="text">
      <style:text-properties style:use-window-font-color="true" style:font-name="Times New Roman" fo:font-size="13pt" fo:font-style="italic" fo:font-weight="normal" fo:background-color="transparent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9" style:family="text"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T20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1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2" style:family="text">
      <style:text-properties fo:color="#0060a4" style:font-name="Times New Roman" fo:font-size="9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0c7c1c" style:font-style-asian="italic" style:font-weight-asian="bold" style:font-style-complex="italic" style:font-weight-complex="bold"/>
    </style:style>
    <style:style style:name="T26" style:family="text">
      <style:text-properties officeooo:rsid="000a6fe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3cm" draw:visible-area-height="5.003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1.26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e</text:span><text:span text:style-name="T1">řská škola, Hrobčice, okres Teplice, Příspěvková organizac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4">ŠKOLNÍ VZD</text:span><text:span text:style-name="T14">ĚLÁVACÍ PROGRAM</text:span></text:p>
      <text:p text:style-name="P1"><text:span text:style-name="T1">PRO P</text:span><text:span text:style-name="T1">ŘEDŠKOLNÍ VZDĚLÁVÁNÍ</text:span></text:p>
      <text:p text:style-name="P8">( dle RVP PV )</text:p>
      <text:p text:style-name="P5"/>
      <text:p text:style-name="P8">,,Je nám pěkně ve školce. ´´</text:p>
      <text:p text:style-name="P8"/>
      <text:p text:style-name="P30">IV. verze čj.2010 021</text:p>
      <text:p text:style-name="P5"/>
      <text:p text:style-name="P5"/>
      <text:p text:style-name="P1"><draw:frame draw:style-name="fr1" draw:name="1" text:anchor-type="as-char" svg:width="14.658cm" style:rel-width="scale" svg:height="9.76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5"/>
      <text:p text:style-name="P54">1. Obsah ŠVP</text:p>
      <text:p text:style-name="P5"/>
      <text:p text:style-name="P1"><text:span text:style-name="T3">1. Identifika</text:span><text:span text:style-name="T3">ční údaje o škole</text:span></text:p>
      <text:p text:style-name="P13">2. Obsah Švp</text:p>
      <text:p text:style-name="P13">3. Charakteristika školy</text:p>
      <text:p text:style-name="P1"><text:span text:style-name="T3">4. Koncepce mate</text:span><text:span text:style-name="T3">řské školy</text:span></text:p>
      <text:p text:style-name="P1"><text:span text:style-name="T3">5. Charakteristika Školního Vzd</text:span><text:span text:style-name="T3">ělávacího Programu</text:span></text:p>
      <text:p text:style-name="P1"><text:span text:style-name="T3">6. Podmínky vzd</text:span><text:span text:style-name="T3">ělávání</text:span></text:p>
      <text:p text:style-name="P13">7. Organizace</text:p>
      <text:p text:style-name="P1"><text:span text:style-name="T3">8. </text:span><text:span text:style-name="T3">Řízení mateřské školy</text:span></text:p>
      <text:p text:style-name="P1"><text:span text:style-name="T3">9. Vzd</text:span><text:span text:style-name="T3">ělávací obsah</text:span></text:p>
      <text:p text:style-name="P1"><text:span text:style-name="T3">10. Dopl</text:span><text:span text:style-name="T3">ňkové aktivity</text:span></text:p>
      <text:p text:style-name="P13">11. Evaluace</text:p>
      <text:p text:style-name="P5"><text:soft-page-break/></text:p>
      <text:p text:style-name="P5"/>
      <text:p text:style-name="P5"/>
      <text:p text:style-name="P2"><text:span text:style-name="T15">2. Identifika</text:span><text:span text:style-name="T15">ční údaje o škole</text:span></text:p>
      <text:p text:style-name="P6"/>
      <text:p text:style-name="P2"><text:span text:style-name="T3">Název školy : <text:tab/>Mateřská škola, Hrobčice, okres Teplice, Příspěvková organizace</text:span></text:p>
      <text:p text:style-name="P6"/>
      <text:p text:style-name="P2"><text:span text:style-name="T3">Adresa : <text:s/><text:tab/><text:tab/>Hrob</text:span><text:span text:style-name="T3">čice 61, 417 57 Hrobčice</text:span></text:p>
      <text:p text:style-name="P6"/>
      <text:p text:style-name="P2"><text:span text:style-name="T3">Kontakty : <text:tab/><text:tab/>417 828 009 </text:span><text:span text:style-name="T3">ředitelka školy</text:span></text:p>
      <text:p text:style-name="P2"><text:span text:style-name="T3"><text:tab/><text:tab/></text:span><text:span text:style-name="T20">417 533 436 třída</text:span></text:p>
      <text:p text:style-name="P2"><text:span text:style-name="T20"><text:tab/><text:tab/></text:span><text:a xlink:type="simple" xlink:href="mailto:ms@hrobcice.cz"><text:span text:style-name="T21">ms@hrobcice.cz</text:span></text:a></text:p>
      <text:p text:style-name="P6"/>
      <text:p text:style-name="P2"><text:span text:style-name="T3">IČ :<text:tab/><text:tab/>727 44 294</text:span></text:p>
      <text:p text:style-name="P6"/>
      <text:p text:style-name="P10">IZO :<text:tab/><text:tab/>600084418</text:p>
      <text:p text:style-name="P6"/>
      <text:p text:style-name="P2"><text:span text:style-name="T3">Právní forma : <text:tab/>Mate</text:span><text:span text:style-name="T3">řská škola v právní subjektivitě</text:span></text:p>
      <text:p text:style-name="P6"/>
      <text:p text:style-name="P2"><text:span text:style-name="T3">Z</text:span><text:span text:style-name="T3">řizovatel školy :<text:tab/>Obec Hrobčice, Hrobčice 41, 417 57 Hrobčice, </text:span></text:p>
      <text:p text:style-name="P10"><text:tab/><text:tab/>tel : 417 828 015</text:p>
      <text:p text:style-name="P2"><text:span text:style-name="T3"><text:tab/><text:tab/>email : </text:span><text:a xlink:type="simple" xlink:href="mailto:podatelna@hrobcice.cz"><text:span text:style-name="T22">podatelna@hrobcice.cz</text:span></text:a><text:span text:style-name="T3"> </text:span></text:p>
      <text:p text:style-name="P6"/>
      <text:p text:style-name="P10">Ředitelka :<text:tab/><text:tab/>Ing.Bc. Marcela Dvořáková</text:p>
      <text:p text:style-name="P6"/>
      <text:p text:style-name="P10">Zpracovatel ŠVP : <text:s text:c="7"/>Hana Köhlerová </text:p>
      <text:p text:style-name="P2"><text:span text:style-name="T3"><text:tab/><text:tab/>Šárka Šťastná </text:span></text:p>
      <text:p text:style-name="P6"/>
      <text:p text:style-name="P17">3. Charakteristika školy</text:p>
      <text:p text:style-name="P6"/>
      <text:p text:style-name="P2"><text:span text:style-name="T16"><text:tab/></text:span><text:span text:style-name="T3">Budova mate</text:span><text:span text:style-name="T3">řské školy v Hrobčicích byla postavena v roce 1921 jako škola. V roce 1977 byla škola zrušena a později upravena na mateřskou školu, ve které byl zahájen provoz v říjnu 1984. V té době byla nově vzniklá mateřská škola dvoutřídní. V roce 1991 se škola změnila na jednotřídní. V roce 1994 byl v přízemí budovy zřízen Obecní úřad Hrobčice a mateřská škola byla přesunuta do 1. poschodí. </text:span></text:p>
      <text:p text:style-name="P6"/>
      <text:p text:style-name="P2"><text:span text:style-name="T3"><text:tab/>Vzhledem ke stále v</text:span><text:span text:style-name="T3">ětším nárokům na prostory mateřské školy byl v říjnu 2005 Obecní úřad přestěhován do jiné budovy a započaly stavební úpravy budovy. Od září 2006 je celá budova k dispozici mateřské škole. Od roku 2013 je školka opět dvoutřídní. </text:span></text:p>
      <text:p text:style-name="P6"/>
      <text:p text:style-name="P2"><text:span text:style-name="T3"><text:tab/>V p</text:span><text:span text:style-name="T3">řízemí je třída, herna, kancelář vedoucí školní jídelny, kuchyň, šatna dětí a dospělých a sociální zařízení. V 1. patře je ložnice, herna, kancelář ředitelky, sociální zařízení, místnost pro pračku a mandl.</text:span></text:p>
      <text:p text:style-name="P6"/>
      <text:p text:style-name="P2"><text:span text:style-name="T3"><text:tab/>K budov</text:span><text:span text:style-name="T3">ě patří školní zahrada vybavena průlezkami, dřevěným domečkem, houpačkami, pískovištěm, brouzdalištěm <text:s/>a dřevěnými dopravními prostředky. </text:span></text:p>
      <text:p text:style-name="P6"/>
      <text:p text:style-name="P2"><text:span text:style-name="T3"><text:tab/>Budova mate</text:span><text:span text:style-name="T3">řské školy se nachází téměř na konci vsi. Okolí poskytuje dětem rozmanité množství vycházek do přírody. Využíváno je také nedaleké zatravněné hřiště. Nedaleko budovy </text:span><text:span text:style-name="T3">mateřské školy je autobusová zastávka. Některé naše aktivity směřují do nedalekého města Bíliny a </text:span><text:span text:style-name="T3">k tomu využíváme autobusové spoje.</text:span></text:p>
      <text:p text:style-name="P6"/>
      <text:p text:style-name="P2"><text:soft-page-break/><text:span text:style-name="T3"><text:tab/>Stravování v mate</text:span><text:span text:style-name="T3">řské škole je zajištěno školní jídelnou. Děnně se vaří čerstvá a chutná jídla podle příslušných norem.</text:span></text:p>
      <text:p text:style-name="P6"/>
      <text:p text:style-name="P2"><text:span text:style-name="T3"><text:tab/>T</text:span><text:span text:style-name="T3">řídy a herna jsou vybaveny novým nábytkem, také hračky a didaktické pomůcky jsou nové. Vybavení místností hračkami a pomůckami dávají dětem široký prostor k hrám a činnostem, které podporují rozvoj jejich osobnosti.</text:span></text:p>
      <text:p text:style-name="P6"/>
      <text:p text:style-name="P2"><text:span text:style-name="T3"><text:tab/>Na velmi dobré úrovni je spolupráce mate</text:span><text:span text:style-name="T3">řské školy s rodiči. Úzce spolupracujeme s obecním úřadem Hrobčice. Dále spolupracujeme také s DDM v Bílině.</text:span></text:p>
      <text:p text:style-name="P6"/>
      <text:p text:style-name="P6"/>
      <text:p text:style-name="P2"><text:span text:style-name="T15">4. Podmínky vzd</text:span><text:span text:style-name="T15">ělávání</text:span></text:p>
      <text:p text:style-name="P6"/>
      <text:p text:style-name="P2"><text:span text:style-name="T17">1.V</text:span><text:span text:style-name="T17">ěcné podmínky</text:span></text:p>
      <text:p text:style-name="P6"/>
      <text:p text:style-name="P2"><text:span text:style-name="T17"><text:tab/></text:span><text:span text:style-name="T3">V roce 2006 prošla budova MŠ stavebními úpravami. P</text:span><text:span text:style-name="T3">ři stavebních úpravách byly zohledněny potřeby dětí, připomínky pedagogů a příslušné normy konzultované s hygienikem.</text:span></text:p>
      <text:p text:style-name="P2"><text:span text:style-name="T3"><text:tab/>Mate</text:span><text:span text:style-name="T3">řská škola má dostatečně velké prostory. V přízemí děti využívají třídu a velkou hernu, která slouží také jako tělocvična. V prvním patře děti mají ložnici a třídu pro menší děti a na mimospánkové aktivity.</text:span></text:p>
      <text:p text:style-name="P6"/>
      <text:p text:style-name="P2"><text:span text:style-name="T3"><text:tab/>Nábytek je ve t</text:span><text:span text:style-name="T3">řídě nový, uzpůsobený dětem tak, aby dosáhly na všechny hračky, mohli si je volně brát a zpět ukládat. Nábytek má dostatek přihrádek, ve kterých jsou buď volně, nebo v boxech uloženy hračky. Vrchní deska slouží také jako ,, výstavka prací ´´. <text:s/>Z hraček jsou utvořeny herní kouty. V herně není nábytek. Tato místnost slouží také jako tělocvična. Umístěn je zde i klavír.</text:span></text:p>
      <text:p text:style-name="P6"/>
      <text:p text:style-name="P2"><text:span text:style-name="T3"><text:tab/>Vybavení hra</text:span><text:span text:style-name="T3">čkami je na velice dobré úrovni. Odpovídá počtu dětí i jejich úrovni. Ve třídách i herně je dostatečné množství hraček a stavebnic, které jsou průběžně obměňovány a doplňovány. Ve třídách a v herně je také vytvořeno dostatečné množství herních koutů. Hračky jsou uloženy tak, aby na ně všechny děti dosáhly. O hračky děti nemusí žádat učitelku. Hračky nemají funkci dekorativní, se vším je možné si hrát.</text:span></text:p>
      <text:p text:style-name="P6"/>
      <text:p text:style-name="P2"><text:span text:style-name="T3"><text:tab/>V hern</text:span><text:span text:style-name="T3">ě máme také tělocvičné náčiní a nářadí. Některé nářadí však děti nesmí využívat bez přímého dozoru pedagoga. O tom, že chtějí toto nářadí použít, musí vždy informovat pedagoga.</text:span></text:p>
      <text:p text:style-name="P6"/>
      <text:p text:style-name="P2"><text:span text:style-name="T3"><text:tab/>Svými výtvory se d</text:span><text:span text:style-name="T3">ěti podílejí na výzdobě interiéru budovy. Dětské práce jsou přístupné dětem i rodičům. Prostor pro vystavení dětských prací je jak ve třídě, tak i v šatně.</text:span></text:p>
      <text:p text:style-name="P10"><text:tab/></text:p>
      <text:p text:style-name="P2"><text:span text:style-name="T3"><text:tab/>Hygienické a sociální za</text:span><text:span text:style-name="T3">řízení prošlo celkovou rekonstrukcí. Jsou zde nové obklady, dlažby, záchody, umyvadla i věšáky. V 1. poschodí, v ložnici a třídě jsou položeny nové koberce.</text:span></text:p>
      <text:p text:style-name="P6"/>
      <text:p text:style-name="P2"><text:span text:style-name="T3"><text:tab/>Vybavení pom</text:span><text:span text:style-name="T3">ůckami ( nůžky, pastelky, štětce, čtvrtky, vodové a temperové barvy aj. ) je na velmi dobré úrovni. Většina z těchto pomůcek je dětem kdykoliv volně k dispozici, uložena v boxech.</text:span></text:p>
      <text:p text:style-name="P6"/>
      <text:p text:style-name="P2"><text:span text:style-name="T3"><text:tab/>P</text:span><text:span text:style-name="T3">řikoupili jsme také větší množství didaktických pomůcek. <text:s/>Většina z nich je dětem kdykoliv volně k dispozici aby si je mohli půjčovat. Didaktických pomůcek se snažíme využívat často při cílené práci s dětmi, kdy uplatňujeme individuální přístup.</text:span></text:p>
      <text:p text:style-name="P6"/>
      <text:p text:style-name="P2"><text:span text:style-name="T3"><text:tab/>Na budovu MŠ bezprost</text:span><text:span text:style-name="T3">ředně navazuje školní zahrada. Prostory školní zahrady jsou vybaveny tak, aby umožňovaly rozmanité pohybové a další aktivity. Školní zahrada je vybavena </text:span><text:soft-page-break/><text:span text:style-name="T3">herními komponenty. Děti mohou používat venkovní průlezky, dřevěný domeček, pískoviště, houpačky a houpadla. V letním období jsou užívána kola, koloběžky, tříkolky, motokáry, hračky na písek, plastová kuchyňka, míče, švihadla aj. V současné době mohou děti při hezkém počasí používat také brouzdaliště.</text:span></text:p>
      <text:p text:style-name="P6"/>
      <text:p text:style-name="P2"><text:span text:style-name="T3"><text:tab/> Všechny vnit</text:span><text:span text:style-name="T3">řní i venkovní prostory, hračky a pomůcky, nábytek a průlezky splňují bezpečnostní a hygienické normy dle platných předpisů.</text:span></text:p>
      <text:p text:style-name="P6"/>
      <text:p text:style-name="P2"><text:span text:style-name="T3"><text:tab/><text:tab/></text:span><text:span text:style-name="T1">Hlavní cíl této oblasti:</text:span></text:p>
      <text:p text:style-name="P2"><text:span text:style-name="T3"><text:tab/>Více zapojovat rodi</text:span><text:span text:style-name="T3">če do pomoci při úpravách okolí školy, při drobnějších opravách a údržbě kol a hraček. Využít pomoci rodičů při rozsáhlejší <text:s/>výzdobě školky ( vánoční, velikonoční výzdoba ). <text:tab/></text:span></text:p>
      <text:p text:style-name="P6"/>
      <text:p text:style-name="P2"><text:span text:style-name="T3">Cíl bude uskute</text:span><text:span text:style-name="T3">čňován průběžně, během celého roku.</text:span></text:p>
      <text:p text:style-name="P6"/>
      <text:p text:style-name="P6"/>
      <text:p text:style-name="P10"><text:tab/></text:p>
      <text:p text:style-name="P10"><text:tab/></text:p>
      <text:p text:style-name="P6"/>
      <text:p text:style-name="P14">2. Psychosociální podmínky</text:p>
      <text:p text:style-name="P6"/>
      <text:p text:style-name="P2"><text:span text:style-name="T9"><text:tab/></text:span><text:span text:style-name="T3">Všichni pedagogi</text:span><text:span text:style-name="T3">čtí i provozní zaměstnanci se snaží o to, aby děti byly ve školce šťastné a spokojené, snaží se o vytváření přátelského a tvořivého ozvduší jak mezi dětmi, tak i mezi sebou navzájem. Děti musí vědět, že zde se mohou cítit jistě a bezpečně, že u dospělých najdou pochopení, oporu a lásku. Všechny děti mají stejná práva, možnosti i povinnosti, nikdo není zvýhodňován ani znevýhodňován. Děti jsou vychovávány k samostatnosti, tvořivosti, sebejistotě a zdravému seběvědomí. Pedagog respektuje potřeby dětí. Děti nejsou zatěžovány spěchem a chvatem.</text:span></text:p>
      <text:p text:style-name="P6"/>
      <text:p text:style-name="P2"><text:span text:style-name="T3"><text:tab/></text:span><text:span text:style-name="T3">Řízení činnosti a určitá omezení vyplývají z nutnosti dodržovat určitá pravidla, jsou rozumně vyvážena volnými činnostmi dětí.</text:span></text:p>
      <text:p text:style-name="P6"/>
      <text:p text:style-name="P2"><text:span text:style-name="T3"><text:tab/>Chování pedagog</text:span><text:span text:style-name="T3">ů k dětem je vstřícné, sympatizující a empatické. Pedagog dokáže s dítětem komunikovat, ale také mu naslouchat. Pokyny jsou jasné a srozumitelné, požadavky na děti jsou sjednoceny. Pedagog podporuje děti v samostatnosti, často používá nějaké formy, odměny, vztahy dětí nenásilně ovlivňuje prosociálním směrem.</text:span></text:p>
      <text:p text:style-name="P6"/>
      <text:p text:style-name="P10"><text:tab/>Nově příchozím dětem je poskytována dostatečně dlouhá adaptační doba. Adaptace dítěte je vždy domlouvána s rodiči individuálně a vychází z potřeb dětí a přání rodičů.</text:p>
      <text:p text:style-name="P6"/>
      <text:p text:style-name="P2"><text:span text:style-name="T3"><text:tab/><text:tab/></text:span><text:span text:style-name="T1">Hlavní cíl této oblasti :</text:span></text:p>
      <text:p text:style-name="P2"><text:span text:style-name="T1"><text:tab/></text:span><text:span text:style-name="T3">Dostate</text:span><text:span text:style-name="T3">čně se věnovat vztahům dětí a nenásilně je ovlivňovat prosociálním směrem.</text:span></text:p>
      <text:p text:style-name="P6"/>
      <text:p text:style-name="P2"><text:span text:style-name="T3"><text:tab/>Rozv</text:span><text:span text:style-name="T4">í</text:span><text:span text:style-name="T3">jet u dětí vzájemnou toleranci, ohleduplnost, schopnost umět uplatňovat svá přání a potřeby s ohledem na druhé.</text:span></text:p>
      <text:p text:style-name="P6"/>
      <text:p text:style-name="P2"><text:span text:style-name="T3"><text:tab/>D</text:span><text:span text:style-name="T3">ůraz bude kladen na pozitivní hodnocení dětí a slovní pochvaly.</text:span></text:p>
      <text:p text:style-name="P6"/>
      <text:p text:style-name="P2"><text:span text:style-name="T3"><text:tab/>Cíl bude uskute</text:span><text:span text:style-name="T3">čňován průběžně, během celého roku.</text:span></text:p>
      <text:p text:style-name="P6"/>
      <text:p text:style-name="P14">3. Životospráva</text:p>
      <text:p text:style-name="P6"/>
      <text:p text:style-name="P2"><text:span text:style-name="T9"><text:tab/></text:span><text:span text:style-name="T3">Denní </text:span><text:span text:style-name="T3">řád je dostatečně pružný s ohledem na individuální potřeby dětí, vhodně se střídá </text:span><text:soft-page-break/><text:span text:style-name="T3">doba činnosti a odpočinku. Děti jsou každý den dostatečně dlouho venku, pokud to umožňují rozptylové a povětrnostní podmínky.</text:span></text:p>
      <text:p text:style-name="P6"/>
      <text:p text:style-name="P2"><text:span text:style-name="T3"><text:tab/>K volnému a spontánnímu pohybu d</text:span><text:span text:style-name="T3">ětí a hrám je dostatečně využívána školní zahrada, okolní příroda a zatravněné hřiště ve vsi.</text:span></text:p>
      <text:p text:style-name="P6"/>
      <text:p text:style-name="P2"><text:span text:style-name="T3"><text:tab/>Po ob</text:span><text:span text:style-name="T3">ědě jsou děti soustředěny k odpočinku na lůžku s poslechem pohádky nebo četby na pokračování. Děti které neusnou se věnují klidovým činnostem v místnosti pro mimospánkové činnosti <text:s/>( třída berušky ).</text:span></text:p>
      <text:p text:style-name="P6"/>
      <text:p text:style-name="P2"><text:span text:style-name="T3"><text:tab/>D</text:span><text:span text:style-name="T3">ětem se vždy podává plnohodnotná a vyvážená strava dle příslušných předpisů. Snažíme se o různorodost a rozmanitou skladbu jídelníčku s co největším podílem syrového ovoce a zeleniny. Mezi jednotlivými jídly jsou dodržovány vhodné 3 hodinové intervaly. Děti do jídla nenutíme, snažíme se, aby jídlo alespoň ochutnaly. Rodičům dětí s dietním omezením se snažíme vždy vyhovět. </text:span></text:p>
      <text:p text:style-name="P6"/>
      <text:p text:style-name="P2"><text:span text:style-name="T3"><text:tab/>Děti mají zajištěný pitný režim ve formě čaje nebo šťávy </text:span><text:span text:style-name="T4">a vždy jednoho nesladkého pití</text:span><text:span text:style-name="T3">. </text:span></text:p>
      <text:p text:style-name="P6"/>
      <text:p text:style-name="P2"><text:span text:style-name="T3"><text:tab/><text:tab/></text:span><text:span text:style-name="T1">Hlavní cíl této oblasti :</text:span></text:p>
      <text:p text:style-name="P9"/>
      <text:p text:style-name="P2"><text:span text:style-name="T3">Zařazovat do jídelníčku více </text:span><text:span text:style-name="T4">zdravých pokrmů</text:span><text:span text:style-name="T3">, vést děti ke zdravé výživě.</text:span></text:p>
      <text:p text:style-name="P10">Zapojit rodiče do skladby jídelníčku, naslouchat jejich podnětům a připomínkám.</text:p>
      <text:p text:style-name="P6"/>
      <text:p text:style-name="P14">4. Personální a pedagogické podmínky</text:p>
      <text:p text:style-name="P5"/>
      <text:p text:style-name="P2"><text:span text:style-name="T1">Pedagogi</text:span><text:span text:style-name="T1">čtí pracovníci :</text:span></text:p>
      <text:p text:style-name="P6"/>
      <text:p text:style-name="P10">Ředitelka : <text:tab/><text:tab/><text:tab/>Ing.Bc. Marcela Dvořáková</text:p>
      <text:p text:style-name="P6"/>
      <text:p text:style-name="P2"><text:span text:style-name="T3">U</text:span><text:span text:style-name="T3">čitelky <text:s/>:<text:tab/><text:tab/><text:tab/>Šárka Šťastná</text:span></text:p>
      <text:p text:style-name="P10"><text:tab/><text:tab/></text:p>
      <text:p text:style-name="P10"><text:tab/><text:tab/><text:tab/>Hana Köhlerová</text:p>
      <text:p text:style-name="P10"><text:tab/><text:tab/></text:p>
      <text:p text:style-name="P10"><text:tab/><text:tab/><text:tab/>Žaneta Izingová</text:p>
      <text:p text:style-name="P5"/>
      <text:p text:style-name="P5"/>
      <text:p text:style-name="P5"/>
      <text:p text:style-name="P9">Provozní pracovníci :</text:p>
      <text:p text:style-name="P6"/>
      <text:p text:style-name="P2"><text:span text:style-name="T4">Externí ú</text:span><text:span text:style-name="T3">četní : <text:tab/><text:tab/></text:span><text:span text:style-name="T4">Litošová Eva</text:span></text:p>
      <text:p text:style-name="P6"/>
      <text:p text:style-name="P2"><text:span text:style-name="T3">Vedoucí školní jídelny : <text:tab/>Michaela Š</text:span><text:span text:style-name="T3">ťastná</text:span></text:p>
      <text:p text:style-name="P6"/>
      <text:p text:style-name="P2"><text:span text:style-name="T3">Kucha</text:span><text:span text:style-name="T3">řka : <text:tab/><text:tab/><text:tab/>Renata Vítová</text:span></text:p>
      <text:p text:style-name="P6"/>
      <text:p text:style-name="P10">Školnice :<text:tab/><text:tab/><text:tab/>Martina Velková</text:p>
      <text:p text:style-name="P6"/>
      <text:p text:style-name="P2"><text:span text:style-name="T3">Úklíze</text:span><text:span text:style-name="T3">čka :<text:tab/><text:tab/><text:tab/>Lenka Šiklová</text:span></text:p>
      <text:p text:style-name="P6"/>
      <text:p text:style-name="P6"/>
      <text:p text:style-name="P2"><text:span text:style-name="T3"><text:tab/>Ředitelka MŠ nesplňuje kvalifikaci předškolní pedagogiky, kterou si v </text:span><text:span text:style-name="T4">tomto</text:span><text:span text:style-name="T3"> školním roce doplní studiem </text:span><text:span text:style-name="T4">na SSŠ Maja Mladá Boleslav</text:span><text:span text:style-name="T3"> . Nekvalifikované učitelky se středoškolským </text:span><text:soft-page-break/><text:span text:style-name="T3">vzděláním usilují o získání vyšší <text:s/>kvalifikace. Průběžně se učitelky účastní odborných seminářů ( zvyšování kvality výchovně vzdělávacího procesu ).</text:span></text:p>
      <text:p text:style-name="P6"/>
      <text:p text:style-name="P2"><text:span text:style-name="T3"><text:tab/>Pedagog se chová a jedná profesionálním zp</text:span><text:span text:style-name="T3">ůsobem, ať v kontaktu s dětmi, tak i v kontaktu s rodiči. Pedagogičtí pracovníci jsou sjednoceni ve svých požadavcích na děti, tvoří sehraný tým.</text:span></text:p>
      <text:p text:style-name="P6"/>
      <text:p text:style-name="P2"><text:span text:style-name="T3"><text:tab/>Ú</text:span><text:span text:style-name="T3">četní a kuchařka splňují předepsanou kvalifikaci pro výkon svého zaměstnání.</text:span></text:p>
      <text:p text:style-name="P6"/>
      <text:p text:style-name="P2"><text:span text:style-name="T3"><text:tab/>Všichni pracovníci v MŠ pracují na základ</text:span><text:span text:style-name="T3">ě jasně vymezených pravidel, na jejichž vytvoření se všichni společně podíleli.</text:span></text:p>
      <text:p text:style-name="P6"/>
      <text:p text:style-name="P6"/>
      <text:p text:style-name="P2"><text:span text:style-name="T3"><text:tab/><text:tab/></text:span><text:span text:style-name="T1">Hlavní cíl této oblasti :</text:span></text:p>
      <text:p text:style-name="P9"/>
      <text:p text:style-name="P2"><text:span text:style-name="T3">Nekvalifikované u</text:span><text:span text:style-name="T3">čitelky si doplní kvalifikaci.</text:span></text:p>
      <text:p text:style-name="P10"><text:tab/></text:p>
      <text:p text:style-name="P10">Cíl bude sledován za rok.</text:p>
      <text:p text:style-name="P6"/>
      <text:p text:style-name="P5"/>
      <text:p text:style-name="P17">5. Organizace</text:p>
      <text:p text:style-name="P6"/>
      <text:p text:style-name="P2"><text:span text:style-name="T3"><text:tab/>Do MŠ jsou p</text:span><text:span text:style-name="T3">řijímány děti ve věku od 2 do 6 let. Přednostně jsou přijímány děti v posledním roce před zahájením povinné školní docházky a děti s trvalým bydlištěm v obcích spadajících pod OÚ Hrobčice.</text:span></text:p>
      <text:p text:style-name="P6"/>
      <text:p text:style-name="P2"><text:span text:style-name="T3"><text:tab/>V MŠ se vzd</text:span><text:span text:style-name="T3">ělávají děti ve dvou třídách. <text:s/>( Sluníčka 4 – 6 let, berušky 2–4 let)</text:span></text:p>
      <text:p text:style-name="P6"/>
      <text:p text:style-name="P2"><text:span text:style-name="T3"><text:tab/>Zápis do MŠ se uskute</text:span><text:span text:style-name="T3">čňuje v měsíci květnu. Rodiče i nové děti mají možnost přijít a prohlédnout si školku, seznámit se s prostředím, dětmi i pedagogy.</text:span></text:p>
      <text:p text:style-name="P6"/>
      <text:p text:style-name="P2"><text:span text:style-name="T3"><text:tab/>Velký d</text:span><text:span text:style-name="T3">ůraz klademe na adaptaci nově příchozích dětí, vytváříme podmínky k citlivému začlenění se do kolektivu dětí. Adaptační doba může být různě dlouhá, vychází z potřeb dětí a rodičů.</text:span></text:p>
      <text:p text:style-name="P6"/>
      <text:p text:style-name="P2"><text:span text:style-name="T3"><text:tab/>Z cíl</text:span><text:span text:style-name="T3">ů ŠVP <text:s/>vycházíme při tvorbě TVP. Při tvorbě TVP dále zohledňujeme věkové složení dětí ve třídě, jejich zájmy a potřeby, podněty rodičů, veškeré podmínky MŠ.</text:span></text:p>
      <text:p text:style-name="P6"/>
      <text:p text:style-name="P2"><text:span text:style-name="T3"><text:tab/>Plánované denní </text:span><text:span text:style-name="T3">činnosti se snažíme koncipovat tak, aby zde byl ponechán prostor pro aktuální změny a umožnil nám reagovat na individuální potřeby dětí. Poměr řízených činností a spontánních aktivit je vyvážený. Při řízených činnostech se snažíme děti podněcovat k vlastní aktivitě a iniciativě, ale zároveň jim ponecháváme možnost pracovat svým vlastním tempem. Děti mají možnost výběru z více nabízených činností, mají také právo svobodně se rozhodnout, zda se do námi nabízených činností zapojí. Dětem se plně věnujeme <text:s/>i při volných činnostech. Děti pozorujeme, nenásilnou formou směřujeme k určitému cíli, pomáháme, radíme, posilujeme prosociální chování, napomáháme kladným vztahům mezi vrstevníky, posilujeme dětská přátelství.</text:span></text:p>
      <text:p text:style-name="P6"/>
      <text:p text:style-name="P10"><text:tab/>V rámci organizace dne dodržujeme 3 hodinové intervaly mezi jídly.<text:tab/></text:p>
      <text:p text:style-name="P6"/>
      <text:p text:style-name="P6"/>
      <text:p text:style-name="P6"/>
      <text:p text:style-name="P6"/>
      <text:p text:style-name="P8"><text:soft-page-break/>Organizace dne :</text:p>
      <text:p text:style-name="P5"/>
      <text:p text:style-name="P2"><text:span text:style-name="T3"><text:tab/>6,00 – 9,30 hod.<text:tab/>scházení d</text:span><text:span text:style-name="T3">ětí, ranní hry podle přání a volby dětí</text:span></text:p>
      <text:p text:style-name="P10"><text:tab/><text:tab/><text:tab/>(jinou dobu příchodu lze domluvit s učitelkou)</text:p>
      <text:p text:style-name="P10"><text:tab/><text:tab/><text:tab/>činnost řízená pedagogem (ranní cvičení, ranní kruh, <text:tab/><text:tab/><text:tab/><text:tab/>motivační činnosti, pohybové hry,didakticky cílené <text:tab/><text:tab/><text:tab/><text:tab/>činnosti ve skupinách i individuálně, individuální péče o <text:tab/><text:tab/><text:tab/><text:tab/>děti se specifickými potřebami, jazykové chvilky, <text:tab/><text:tab/><text:tab/><text:tab/>smyslové hry, <text:s/>aj.)</text:p>
      <text:p text:style-name="P10"><text:tab/></text:p>
      <text:p text:style-name="P2"><text:span text:style-name="T3"><text:tab/>8,30 – 9,00 hod.<text:tab/>hygiena, sva</text:span><text:span text:style-name="T3">čina</text:span></text:p>
      <text:p text:style-name="P6"/>
      <text:p text:style-name="P10"><text:tab/>9,30 – 11,30 hod.<text:tab/>pobyt venku,rozšiřováním poznatků v konkrétním <text:tab/><text:tab/><text:tab/><text:tab/>prostředí</text:p>
      <text:p text:style-name="P6"/>
      <text:p text:style-name="P2"><text:span text:style-name="T3"><text:tab/>11,30 – 12,00 hod.<text:tab/>hygiena, ob</text:span><text:span text:style-name="T3">ěd</text:span></text:p>
      <text:p text:style-name="P6"/>
      <text:p text:style-name="P2"><text:span text:style-name="T3"><text:tab/>12,00 – 14,00 hod.<text:tab/>odpo</text:span><text:span text:style-name="T3">činek, spánek (od 2.pololetí individuální</text:span><text:span text:style-name="T18"> </text:span><text:span text:style-name="T3">práce s <text:tab/><text:tab/><text:tab/><text:tab/>předškolními dětmi)</text:span></text:p>
      <text:p text:style-name="P6"/>
      <text:p text:style-name="P2"><text:span text:style-name="T3"><text:tab/>14,30 hod.<text:tab/><text:tab/>odpolední sva</text:span><text:span text:style-name="T3">činka</text:span></text:p>
      <text:p text:style-name="P6"/>
      <text:p text:style-name="P2"><text:span text:style-name="T3"><text:tab/>14,30 – 15,30 hod.<text:tab/>spontánní aktivity d</text:span><text:span text:style-name="T3">ětí, činnosti nabídnuté pedagogem, <text:tab/><text:tab/><text:tab/><text:tab/>činnosti dětí na školní zahradě, postupné odcházení dětí <text:tab/><text:tab/><text:tab/><text:tab/>z MŠ</text:span></text:p>
      <text:p text:style-name="P10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5">6. </text:span><text:span text:style-name="T15">Řízení mateřské školy</text:span></text:p>
      <text:p text:style-name="P6"/>
      <text:p text:style-name="P2"><text:span text:style-name="T3"><text:tab/>Povinnosti a úkoly všech pracovník</text:span><text:span text:style-name="T3">ů jsou jasně a jednoznačně vymezeny v náplních pracovních činností, organizačním řádu a směrnicích.</text:span></text:p>
      <text:p text:style-name="P6"/>
      <text:p text:style-name="P2"><text:span text:style-name="T3"><text:tab/>P</text:span><text:span text:style-name="T3">ři práci klademe důraz na týmovou práci, spolupráci a vzájemnou zastupitelnost.</text:span></text:p>
      <text:p text:style-name="P6"/>
      <text:p text:style-name="P2"><text:span text:style-name="T3"><text:tab/>Plánovány dop</text:span><text:span text:style-name="T3">ředu jsou pedagogické rady i porady s provozními zaměstnanci. Každý se zaměstnanců školy má právo vyjádřit svůj názor na jakýkoliv problém, situaci, vyjádřit se k jakékoliv činnosti.</text:span></text:p>
      <text:p text:style-name="P6"/>
      <text:p text:style-name="P2"><text:span text:style-name="T3"><text:tab/>Plánovány jsou také veškeré akce školky a konzultovány s pracovníky, kterých se bezprost</text:span><text:span text:style-name="T3">ředně týkají ( nejen pedagogy, ale i kuchařkou, účetní ).</text:span></text:p>
      <text:p text:style-name="P6"/>
      <text:p text:style-name="P2"><text:span text:style-name="T3"><text:tab/>Na vypracování ŠVP a TVP se spolupodílejí <text:s/>u</text:span><text:span text:style-name="T3">čitelky.</text:span></text:p>
      <text:p text:style-name="P6"/>
      <text:p text:style-name="P2"><text:span text:style-name="T3"><text:tab/>Kontrolní </text:span><text:span text:style-name="T3">činnosti zahrnují všechny stránky chodu MŠ.</text:span></text:p>
      <text:p text:style-name="P6"/>
      <text:p text:style-name="P10"><text:soft-page-break/><text:tab/></text:p>
      <text:p text:style-name="P1"><text:span text:style-name="T1">Spolupráce s rodi</text:span><text:span text:style-name="T1">či</text:span></text:p>
      <text:p text:style-name="P5"/>
      <text:p text:style-name="P2"><text:span text:style-name="T3"><text:tab/>Snažíme se rozvíjet spolupráci s rodiči. Plánujeme společné akce, žádáme o pomoc při <text:s/>uskutečňování projektů. Pravidelně 2x ročně pořádáme pro rodiče schůzky. Poskytujeme jim možnost vyjádřit se k plánovaným akcím, k chodu celé MŠ. Poskytujeme také rodičům dostatek informací o jejich dětech. S rodiči jednáme taktně a ohleduplně vždy zachováváme diskrétnost a mlčenlivost o sdělených informacích. Nabízíme rodičům poradenský servis a zprostředkování odborné pomoci. </text:span><text:span text:style-name="T5">Každoročně pořádáme Vánoční besídku a besídku ke dni matek. Od letošního školního roku bude ve školce “Klub přátel školky”, kde každý měsíc se setkáme s rodiči na výtvarné dílně, pomoci školce či pouze splnění určitého úkolu. Společně s rodiči jsme se zapojili do projektů: Celé Česko čte dětem, logopedie ve školce a několik charitativních akcí (Světluška, Fond Sidus, Sněhuláci pro Afriku)</text:span></text:p>
      <text:p text:style-name="P10"><text:tab/></text:p>
      <text:p text:style-name="P10"><text:tab/>Spolupráce s OÚ Hrobčice při pořádání Dětského dne, karnevalu, Halloweenu, čarodějnicích, výletů pro všechny děti. Dále spolupracujeme s DDM v Bílině.</text:p>
      <text:p text:style-name="P5"/>
      <text:p text:style-name="P2"><text:span text:style-name="T15">7. Koncepce mate</text:span><text:span text:style-name="T15">řské školy</text:span></text:p>
      <text:p text:style-name="P6"/>
      <text:p text:style-name="P2"><text:span text:style-name="T16"><text:tab/></text:span><text:span text:style-name="T3">U d</text:span><text:span text:style-name="T3">ětí se zaměřuje na vytváření vhodného duševního rozvoje dětí na rozvíjení samostatnosti, zdravého sebevědomí, sebejistoty a tvořivosti, podporujeme chuť k učení a vytváříme základy celoživotního vzdělávání. Dbáme na uspokojování individuálních potřeb a zájmů dětí, vytváříme prostředí, ve kterém je dítě šťastné, dbáme na jeho osobní spokojenost a duševní pohodu.</text:span></text:p>
      <text:p text:style-name="P6"/>
      <text:p text:style-name="P2"><text:span text:style-name="T3"><text:tab/>Zam</text:span><text:span text:style-name="T3">ěřujeme se na zdravý tělesný rozvoj dětí, na výchovu k ochraně životního prostředí a přírody.</text:span></text:p>
      <text:p text:style-name="P6"/>
      <text:p text:style-name="P2"><text:span text:style-name="T3"><text:tab/>P</text:span><text:span text:style-name="T3">ři učení preferujeme prožitkové učení. Vedeme děti k aktivitě, ale také jim zárověň poskytujeme určitou volnost v rozhodování, podporujeme jejich individualitu a respektujeme je jako jedinečnou osobnost.</text:span></text:p>
      <text:p text:style-name="P6"/>
      <text:p text:style-name="P2"><text:span text:style-name="T3"><text:tab/>Protože hra je d</text:span><text:span text:style-name="T3">ůležitým výchovným a vzdělávacím prostředkem, vytváříme dětem dostatek prostoru ke hře. Hrou vedeme děti k v zájemné komunikaci, spolupráci, k vytváření dobrých mezilidských vztahů, posilujeme prosociální chování.</text:span></text:p>
      <text:p text:style-name="P6"/>
      <text:p text:style-name="P2"><text:span text:style-name="T3"><text:tab/>Výchovnou a vzd</text:span><text:span text:style-name="T3">ělávací činnost plánujeme, k veškerým aktivitám přistupujeme cílevědomě, činnosti na sebe systematicky navazují.</text:span></text:p>
      <text:p text:style-name="P6"/>
      <text:p text:style-name="P2"><text:span text:style-name="T3"><text:tab/>Naším cílem je vytvá</text:span><text:span text:style-name="T3">řet dětem motivující <text:s/>a podnětné prostřední, které umožňuje dítěti všestranný a harmonický rozvoj všech složek jeho osobnosti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oft-page-break/>8. Charakteristika školního vzdělávacího programu</text:p>
      <text:p text:style-name="P17"/>
      <text:p text:style-name="P2"><text:span text:style-name="T3"><text:tab/>Školní vzd</text:span><text:span text:style-name="T3">ělávací program s názvem ,, Je nám pěkně ve školce ´´ je dokument, podle něhož se uskutečňuje vzdělávání v Mateřské škole, Hrobčice, okres Teplice, příspěvkové organizace a je zpracován v souladu Rámcovým vzdělávacím programem pro předškolní vzdělávání.</text:span></text:p>
      <text:p text:style-name="P6"/>
      <text:p text:style-name="P2"><text:span text:style-name="T3"><text:tab/>Cílem ŠVP ,,Je nám p</text:span><text:span text:style-name="T3">ěkně ve školce ´´ je naplňovat rámcové cíle, které jsou v souladu s RVP PV a dále vytvářet základy klíčových kompetencí ve všech pěti vzdělávacích oblastech : biologické, psychologické, interpersonální, sociálně – kulturní a enviromentální.</text:span></text:p>
      <text:p text:style-name="P6"/>
      <text:p text:style-name="P2"><text:span text:style-name="T3"><text:tab/></text:span><text:span text:style-name="T1">Rámcové cíle :</text:span></text:p>
      <text:list xml:id="list497399978745096857" text:style-name="L1">
        <text:list-item>
          <text:p text:style-name="P81"><text:span text:style-name="T3">rozvíjení dít</text:span><text:span text:style-name="T3">ěte, jeho učení a poznání</text:span></text:p>
        </text:list-item>
        <text:list-item>
          <text:p text:style-name="P81"><text:span text:style-name="T3">osvojení základních hodnot, na nichž je založena naše spole</text:span><text:span text:style-name="T3">čnost</text:span></text:p>
        </text:list-item>
        <text:list-item>
          <text:p text:style-name="P104">získání osobní samostatnosti a schopnosti projevovat se jako samostatná osobnost působící na <text:s text:c="5"/>své okolí</text:p>
        </text:list-item>
      </text:list>
      <text:p text:style-name="P6"/>
      <text:p text:style-name="P2"><text:span text:style-name="T3"><text:tab/></text:span><text:span text:style-name="T1">Vytvá</text:span><text:span text:style-name="T1">ření základů klíčových kompetencí :</text:span></text:p>
      <text:list xml:id="list6591261625842950291" text:style-name="L2">
        <text:list-item>
          <text:p text:style-name="P82"><text:span text:style-name="T3">kompetence k u</text:span><text:span text:style-name="T3">čení</text:span></text:p>
        </text:list-item>
        <text:list-item>
          <text:p text:style-name="P82"><text:span text:style-name="T3">kompetence k </text:span><text:span text:style-name="T3">řešení problémů</text:span></text:p>
        </text:list-item>
        <text:list-item>
          <text:p text:style-name="P105">kompetence komunikativní</text:p>
        </text:list-item>
        <text:list-item>
          <text:p text:style-name="P105">kompetence sociální s personální </text:p>
        </text:list-item>
        <text:list-item>
          <text:p text:style-name="P82"><text:span text:style-name="T3">kompetence </text:span><text:span text:style-name="T3">činnostní a občanské</text:span></text:p>
        </text:list-item>
      </text:list>
      <text:p text:style-name="P6"/>
      <text:p text:style-name="P2"><text:span text:style-name="T3"><text:tab/></text:span><text:span text:style-name="T1">Vzdělávací obsah </text:span><text:span text:style-name="T2">je </text:span><text:span text:style-name="T3">uspořádán do pěti vzdělávacích oblastí :</text:span></text:p>
      <text:list xml:id="list6197882580675744958" text:style-name="L3">
        <text:list-item>
          <text:p text:style-name="P83"><text:span text:style-name="T3">oblast biologická : Dít</text:span><text:span text:style-name="T3">ě a jeho tělo</text:span></text:p>
        </text:list-item>
        <text:list-item>
          <text:p text:style-name="P83"><text:span text:style-name="T3">oblast psychologická : Dít</text:span><text:span text:style-name="T3">ě a jeho psychika</text:span></text:p>
        </text:list-item>
        <text:list-item>
          <text:p text:style-name="P83"><text:span text:style-name="T3">oblast interpersonální : Dít</text:span><text:span text:style-name="T3">ě a ten druhý </text:span></text:p>
        </text:list-item>
        <text:list-item>
          <text:p text:style-name="P83"><text:span text:style-name="T3">oblast sociální – kulturní : Dít</text:span><text:span text:style-name="T3">ě a společnost</text:span></text:p>
        </text:list-item>
        <text:list-item>
          <text:p text:style-name="P83"><text:span text:style-name="T3">oblast enviromentální : Dít</text:span><text:span text:style-name="T3">ě a svět</text:span></text:p>
        </text:list-item>
      </text:list>
      <text:p text:style-name="P6"/>
      <text:p text:style-name="P9"><text:tab/>Hlavní zásady, principy, metody a formy práce :</text:p>
      <text:list xml:id="list9061917197382370782" text:style-name="L4">
        <text:list-item>
          <text:p text:style-name="P84"><text:span text:style-name="T3">rovný p</text:span><text:span text:style-name="T3">řístup ke všem dětem</text:span></text:p>
        </text:list-item>
        <text:list-item>
          <text:p text:style-name="P84"><text:span text:style-name="T3">rovný p</text:span><text:span text:style-name="T3">řístup všech dětí ke všem činnostem</text:span></text:p>
        </text:list-item>
        <text:list-item>
          <text:p text:style-name="P84"><text:span text:style-name="T3">respektování individuality dít</text:span><text:span text:style-name="T3">ěte</text:span></text:p>
        </text:list-item>
        <text:list-item>
          <text:p text:style-name="P84"><text:span text:style-name="T3">dbát na uspokojování individuálních pot</text:span><text:span text:style-name="T3">řeb dětí</text:span></text:p>
        </text:list-item>
        <text:list-item>
          <text:p text:style-name="P84"><text:span text:style-name="T3">rozvíjet samostatnost d</text:span><text:span text:style-name="T3">ětí</text:span></text:p>
        </text:list-item>
        <text:list-item>
          <text:p text:style-name="P84"><text:span text:style-name="T3">utvá</text:span><text:span text:style-name="T3">řet zdravé sebevědomí a podporovat sebejistotu</text:span></text:p>
        </text:list-item>
        <text:list-item>
          <text:p text:style-name="P84"><text:span text:style-name="T3">podporovat radostnou, laskavou a vst</text:span><text:span text:style-name="T3">řícnou atmosféru</text:span></text:p>
        </text:list-item>
        <text:list-item>
          <text:p text:style-name="P84"><text:span text:style-name="T3">dbát na osobní spokojenost dít</text:span><text:span text:style-name="T3">ěte a duševní pohodu</text:span></text:p>
        </text:list-item>
        <text:list-item>
          <text:p text:style-name="P84"><text:span text:style-name="T3">vést ke vzájemnému respektování, soucít</text:span><text:span text:style-name="T3">ění <text:s/>a pomoci druhým</text:span></text:p>
        </text:list-item>
        <text:list-item>
          <text:p text:style-name="P84"><text:span text:style-name="T3">vzd</text:span><text:span text:style-name="T3">ělávat dítě nenásilnou a hravou formou</text:span></text:p>
        </text:list-item>
        <text:list-item>
          <text:p text:style-name="P84"><text:span text:style-name="T3">u</text:span><text:span text:style-name="T3">čení bude vždy, tam kde to bude možné, založeno na prožitkovém a smyslovém vnímání<text:tab/></text:span></text:p>
        </text:list-item>
      </text:list>
      <text:p text:style-name="P2"><text:span text:style-name="T3"><text:tab/><text:tab/><text:tab/>- vedeme d</text:span><text:span text:style-name="T3">ěti k aktivní spoluúčasti při všech činnostech</text:span></text:p>
      <text:p text:style-name="P11"><text:tab/><text:tab/><text:tab/>- zvýšená pozornost bude věnována dětem s odkladem školní <text:tab/><text:tab/><text:tab/>docházky, vycházet budeme ze závěrů šetření v PPP</text:p>
      <text:list xml:id="list5865573701917764921" text:style-name="L5">
        <text:list-item>
          <text:p text:style-name="P58"><text:span text:style-name="T3">d</text:span><text:span text:style-name="T3">ůraz bude kladen na individuální přístup k dítěti</text:span></text:p>
        </text:list-item>
        <text:list-item>
          <text:p text:style-name="P57"><text:span text:style-name="T3"><text:s/></text:span><text:span text:style-name="T3">činnosti budou vhodně motivované</text:span></text:p>
        </text:list-item>
        <text:list-item>
          <text:p text:style-name="P57"><text:span text:style-name="T3">d</text:span><text:span text:style-name="T3">ětem bude poskytnuto podnětné, zajímavé a obsahově bohaté prostředí ke vzdělávání</text:span></text:p>
        </text:list-item>
        <text:list-item>
          <text:p text:style-name="P57"><text:span text:style-name="T3"><text:s/></text:span><text:span text:style-name="T5">p</text:span><text:span text:style-name="T3">ožadavky na děti ze strany pedagogů jsou sjednoceny</text:span></text:p>
        </text:list-item>
        <text:list-item>
          <text:p text:style-name="P57"><text:span text:style-name="T3"><text:s/>nabízíme řadu nadstandartních aktivit dětem (předplavecký výcvik, figurkovou školičku, keramiku, vzdělávání pomocí počítačových programů,korálkovou dílničku, brusle</text:span><text:span text:style-name="T5">ní </text:span><text:span text:style-name="T3">na </text:span><text:soft-page-break/><text:span text:style-name="T3">zimním stadionu, angličtinu , <text:s/>aj.)</text:span></text:p>
        </text:list-item>
      </text:list>
      <text:p text:style-name="P6"/>
      <text:p text:style-name="P6"/>
      <text:p text:style-name="P2"><text:span text:style-name="T3"><text:tab/>ŠVP <text:s/>umož</text:span><text:span text:style-name="T3">ňuje dítěti vnímat svět v jeho přirozených souvislostech. Dítěti je umožněno rozvíjet svou osobnost vlastním individuálním tempem, na základě svých možností, schopností a zájmů. Snahou je všestranný a harmonický rozvoj osobnosti po stránce tělesné, psychické i sociální.</text:span></text:p>
      <text:p text:style-name="P6"/>
      <text:p text:style-name="P2"><text:span text:style-name="T3"><text:tab/>ŠVP je vypracován tak, aby poskytl pedagog</text:span><text:span text:style-name="T3">ům prostor pro jejich vlastní nápady, kreativitu, iniciativou. Poskytuje také dostatek prostoru pro téma a náměty, které nebyly předem plánovány, ale vyplynou z určitých situací, vzniknou nahodile.</text:span></text:p>
      <text:p text:style-name="P6"/>
      <text:p text:style-name="P9">Formy a metody práce</text:p>
      <text:p text:style-name="P6"/>
      <text:p text:style-name="P2"><text:span text:style-name="T3"><text:tab/>K pln</text:span><text:span text:style-name="T3">ění cílů ŠVP PV ,, Jenám pěkně ve školce´´ bude využíváno rozmanitých forem a </text:span><text:span text:style-name="T3">metod práce s dětmi.</text:span></text:p>
      <text:p text:style-name="P6"/>
      <text:p text:style-name="P2"><text:span text:style-name="T3"><text:tab/>Používané formy a metody práce budou p</text:span><text:span text:style-name="T3">řizpůsobované vývojovým, kognitivním, sociálním a emocionálním potřebám dětí, budou respektovat individuální možnosti, potřeby a zvláštnosti dětí budou přispívat k maximálnímu možnému rozvoji dětí po všech stránkách.</text:span></text:p>
      <text:p text:style-name="P6"/>
      <text:p text:style-name="P2"><text:span text:style-name="T3"><text:tab/>Nej</text:span><text:span text:style-name="T3">častěji využívanou formou bude hra a didaktická hra, učení hrou, kdy bude učitelka cíleně naplňovat své konkrétní záměry a cíle za využití spontánního nebo záměrného učení dětí. Často využívanou formou práce bude individuální práce s dítětem vždy, kdy to bude možné. <text:s/>Využíváno bude také skupinové formy učení, frontálního učení, kooperativního učení. Využíváno bude prožitkové učení, které vychází z přímých zážitků dítěte, jeho vlastní zkušenosti a prožitku. Podporováno bude spontánní postoje, které jsou vhodné k přijímání. Dále bude využíváno činností učení, při kterém dítě bude podporováno k vlastní aktivitě a iniciativě, koná, jedná a učí se na základě vlastních <text:s/>praktických i intelektových činností. Při tématickém učení budou vyhledávána témata, která jsou dětem blízká a tím umožňují, že děti získávají očekávané poznatky a dovednosti v reálných souvislostech, což jim umožní lépe je prakticky využít. V neposlední řadě bude využíváno situační učení, které dítěti poskytnou praktické životní souvislosti k vytváření dovedností a poznatků ve chvíli, kdy to dítě potřebuje a tím lépe chápe jejich smysl.</text:span></text:p>
      <text:p text:style-name="P6"/>
      <text:p text:style-name="P2"><text:span text:style-name="T3"><text:tab/>P</text:span><text:span text:style-name="T3">ři vzdělávání dětí bude využíváno rozmanitých metod práce: </text:span></text:p>
      <text:p text:style-name="P2"><text:span text:style-name="T3">metody monologické – jako je vysv</text:span><text:span text:style-name="T3">ětlování, přednášení</text:span></text:p>
      <text:p text:style-name="P10">metody dialogické – rozhovor, diskuse, dramatizace</text:p>
      <text:p text:style-name="P6"/>
      <text:p text:style-name="P2"><text:span text:style-name="T3">pozorování p</text:span><text:span text:style-name="T3">ředmětů a jevů, předvádění předmětů, pomůcek, modelů, obrázků, nácvik pohybových dovedností, nácvik praktických dovedností a pracovních činností, praktické pokusy a experimenty, metoda řešení problémů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tab/></text:p>
      <text:p text:style-name="P6"/>
      <text:p text:style-name="P17"><text:soft-page-break/>9. Vzdělávací obsah</text:p>
      <text:p text:style-name="P17"/>
      <text:p text:style-name="P2"><text:span text:style-name="T3"><text:tab/>Vzd</text:span><text:span text:style-name="T3">ělávací oblasti ŠVP vycházejí z RVP PV. Vzdělávací oblasti tvoří propojený funkční celek, členění do oblastí je třeba vnímat pouze jako pomocné.</text:span></text:p>
      <text:p text:style-name="P6"/>
      <text:p text:style-name="P2"><text:span text:style-name="T3"><text:tab/></text:span><text:span text:style-name="T9">Vzd</text:span><text:span text:style-name="T9">ělávací oblasti :</text:span></text:p>
      <text:list xml:id="list8128646204304840344" text:style-name="L6">
        <text:list-item>
          <text:p text:style-name="P85"><text:span text:style-name="T3">Dít</text:span><text:span text:style-name="T3">ě a jeho tělo</text:span></text:p>
        </text:list-item>
        <text:list-item>
          <text:p text:style-name="P85"><text:span text:style-name="T3">Dít</text:span><text:span text:style-name="T3">ě a jeho psychika</text:span></text:p>
        </text:list-item>
        <text:list-item>
          <text:p text:style-name="P85"><text:span text:style-name="T3">Dít</text:span><text:span text:style-name="T3">ě a ten druhý</text:span></text:p>
        </text:list-item>
        <text:list-item>
          <text:p text:style-name="P85"><text:span text:style-name="T3">Dít</text:span><text:span text:style-name="T3">ě a společnost</text:span></text:p>
        </text:list-item>
        <text:list-item>
          <text:p text:style-name="P85"><text:span text:style-name="T3">Dít</text:span><text:span text:style-name="T3">ě a svět</text:span></text:p>
        </text:list-item>
      </text:list>
      <text:p text:style-name="P6"/>
      <text:p text:style-name="P1"><text:span text:style-name="T1">,,Je nám p</text:span><text:span text:style-name="T1">ěkně ve školce´´</text:span></text:p>
      <text:p text:style-name="P2"><text:span text:style-name="T3"><text:tab/>Vzd</text:span><text:span text:style-name="T3">ělávací oblast je rozdělena do 4 velkých tématických bloků podle ročních období, 12 témat dle měsíců a dále na 44 podtémat. Časový prostor každého podtématu je přibližně 1-2 týdny. V praxi nejsou bloky pevně ohraničené, jejich délku ovlivňuje zájem dětí a aktuální dění v MŠ.</text:span></text:p>
      <text:p text:style-name="P6"/>
      <text:p text:style-name="P2"><text:span text:style-name="T3"><text:tab/>Tématické bloky mají charakter návrhu. U</text:span><text:span text:style-name="T3">čitelky si tématické bloky dále rozpracovávají a konkretizují do svých plánů. Učitelky reagují dostatečně flexibilně na aktuální dění v MŠ, mohou tedy zaměňovat za jiné, vymýšlet nové, hodící se k aktuální situaci v MŠ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TÉMATICKÉ BLOKY </text:p>
      <text:p text:style-name="P8">a </text:p>
      <text:p text:style-name="P8">Témata a podtémata</text:p>
      <text:p text:style-name="P5"/>
      <text:p text:style-name="P49"><text:span text:style-name="T24">1. Vítáme Vás ve školc</text:span><text:span text:style-name="T25">e</text:span></text:p>
      <text:p text:style-name="P49"><text:tab/></text:p>
      <text:p text:style-name="P79"><text:span text:style-name="T3"><text:tab/>-</text:span><text:span text:style-name="T10"> Mám nové kamarády</text:span><text:span text:style-name="T3"><text:tab/><text:tab/></text:span></text:p>
      <text:p text:style-name="P79"><text:span text:style-name="T3"><text:tab/></text:span></text:p>
      <text:p text:style-name="P2"><text:span text:style-name="T3"><text:tab/> - </text:span><text:span text:style-name="T10">Skřítek podzimníček </text:span><text:span text:style-name="T11">aneb co nám dala zahrádka</text:span><text:span text:style-name="T3"><text:tab/></text:span></text:p>
      <text:p text:style-name="P6"/>
      <text:p text:style-name="P2"><text:span text:style-name="T3"><text:tab/>- </text:span><text:span text:style-name="T10">O čem šumí listí strom</text:span><text:span text:style-name="T11">ů aneb kouylíme z přírodnin</text:span></text:p>
      <text:p text:style-name="P6"/>
      <text:p text:style-name="P6"/>
      <text:p text:style-name="P10"><text:span text:style-name="T24">2. Pohádková zima</text:span></text:p>
      <text:p text:style-name="P10"/>
      <text:p text:style-name="P2"><text:span text:style-name="T3"><text:tab/>- </text:span><text:span text:style-name="T10">Sladce voní po roce, vytoužené vánoce</text:span><text:span text:style-name="T3"><text:tab/></text:span></text:p>
      <text:p text:style-name="P6"/>
      <text:p text:style-name="P2"><text:span text:style-name="T3"><text:tab/>- <text:s/></text:span><text:span text:style-name="T10">Kdo má lyže, lyžuje. Kdo má sáňky, sáňkuje </text:span></text:p>
      <text:p text:style-name="P6"/>
      <text:p text:style-name="P79"><text:span text:style-name="T3"><text:tab/>- </text:span><text:span text:style-name="T10">Zdalipak víš jen, co děláme celý den?</text:span></text:p>
      <text:p text:style-name="P79"><text:span text:style-name="T10"/></text:p>
      <text:p text:style-name="P79"><text:span text:style-name="T3"><text:tab/></text:span></text:p>
      <text:p text:style-name="P49"><text:span text:style-name="T24">3. Jaro už je tu</text:span></text:p>
      <text:p text:style-name="P49"><text:tab/></text:p>
      <text:p text:style-name="P79"><text:span text:style-name="T3"><text:tab/>-</text:span><text:span text:style-name="T10"> Hurá, jaro přišlo. Hřeje zase sluníčko.</text:span></text:p>
      <text:p text:style-name="P79"><text:span text:style-name="T3"><text:tab/></text:span></text:p>
      <text:p text:style-name="P12"><text:span text:style-name="T23"><text:tab/>- Jak se budí jaro</text:span><text:tab/><text:tab/><text:tab/></text:p>
      <text:p text:style-name="P6"/>
      <text:p text:style-name="P10"><text:tab/><text:span text:style-name="T23">- Já a naše maminka, máme rádi tatínka</text:span><text:tab/></text:p>
      <text:p text:style-name="P6"/>
      <text:p text:style-name="P6"/>
      <text:p text:style-name="P49"><text:span text:style-name="T24">4. Léto ve školce</text:span></text:p>
      <text:p text:style-name="P49"><text:tab/><text:tab/></text:p>
      <text:p text:style-name="P10"><text:tab/><text:span text:style-name="T23">- Hrajeme si, poznáváme, radujeme se<text:tab/></text:span></text:p>
      <text:p text:style-name="P53"/>
      <text:p text:style-name="P80"><text:span text:style-name="T3"><text:tab/>- </text:span><text:span text:style-name="T8">L</text:span><text:span text:style-name="T3">éto barvy prázdnin m</text:span><text:span text:style-name="T7">á</text:span><text:span text:style-name="T3"> a rádo je užívá <text:tab/></text:span></text:p>
      <text:p text:style-name="P53"><text:tab/><text:tab/><text:tab/><text:tab/><text:tab/><text:tab/><text:tab/><text:tab/><text:tab/><text:tab/></text:p>
      <text:p text:style-name="P5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oft-page-break/></text:p>
      <text:p text:style-name="P8">PODZIM – Vítáme Vás ve školce</text:p>
      <text:p text:style-name="P2"><text:span text:style-name="T3">Cílem bloku je seznámit d</text:span><text:span text:style-name="T3">ěti s prostředím MŠ. Naučit se znát své jméno, značku a jména ostatních dětí v MŠ. Naučit se správně používat pomůcky. Seznámit děti s různými druhy zvířat. Ověřit znalosti dětí o podzimní přírodě. Naučit pojmenovat, rozlišovat barvy a podnítit děti k rozhodování mezi barvami. Uvést děti do problematiky dopravy. Vzbudit v dětech vědomí příslušnosti k rodině. Vést děti k tomu, aby uměly rozeznat rozdíly mezi životem ve městě, na vesnici a obydlí zvířat. Podnítit děti v tom, aby si uvědomovaly, že jsme lidé. Naučit pojmy : vpravo, vlevo, nahoře, dole.</text:span></text:p>
      <text:p text:style-name="P6"/>
      <text:p text:style-name="P1"><text:span text:style-name="T1">Zá</text:span><text:span text:style-name="T1">ří</text:span><text:span text:style-name="T3"> – Mám nové kamarády</text:span></text:p>
      <text:p text:style-name="P2"><text:span text:style-name="T9">Charakteristika vzd</text:span><text:span text:style-name="T9">ělávacího bloku : </text:span><text:span text:style-name="T3">Prioritou tohoto bloku je seznámit nové děti s novým prostředím školky a okolím vesnice. Děti se budou za pomoci her přirozeně seznamovat s chodem a organizací mateřské školy, navazovat kontakty s novými kamarády i dospělými, naučí se odloučit se na určitou dobu od rodičů a blízkých, adaptovat se do prostředí třídy a mezi vrstevníky. Dětí se naučí vytvářet pravidla společného soužití, vzájemných vztahů, chování a komunikace. Dále se budou učit samostatnosti, zdokonalovat se v sebeobsluze, základních kulturně hygienických návycích, naučí se zvládat běžné a jednoduché sebeobslužné a pracovní činnosti. U dětí budou dále </text:span><text:span text:style-name="T3">rozvíjeny řečové a komunikační schopnosti, naučí se celé své jméno a adresu. </text:span></text:p>
      <text:p text:style-name="P6"/>
      <text:p text:style-name="P2"><text:span text:style-name="T9">Díl</text:span><text:span text:style-name="T9">čí cíle :</text:span><text:span text:style-name="T3"> </text:span></text:p>
      <text:list xml:id="list3354226600333279859" text:style-name="L7">
        <text:list-item>
          <text:p text:style-name="P86"><text:span text:style-name="T3">seznámit se s prost</text:span><text:span text:style-name="T3">ředím a okolím školky</text:span></text:p>
        </text:list-item>
        <text:list-item>
          <text:p text:style-name="P86"><text:span text:style-name="T3">vést d</text:span><text:span text:style-name="T3">ěti při hrách ke kamarádství, ohleduplnosti k druhým dětem</text:span></text:p>
        </text:list-item>
        <text:list-item>
          <text:p text:style-name="P86"><text:span text:style-name="T3">osvojovat si v</text:span><text:span text:style-name="T3">ěku praktické přiměřené dovednosti</text:span></text:p>
        </text:list-item>
        <text:list-item>
          <text:p text:style-name="P86"><text:span text:style-name="T3">rozvíjení </text:span><text:span text:style-name="T3">řečových schopností</text:span></text:p>
        </text:list-item>
        <text:list-item>
          <text:p text:style-name="P86"><text:span text:style-name="T3">vytvá</text:span><text:span text:style-name="T3">ření elementárního povědomí o širším přírodním prostředí</text:span></text:p>
        </text:list-item>
      </text:list>
      <text:p text:style-name="P6"/>
      <text:p text:style-name="P2"><text:span text:style-name="T9">Vzd</text:span><text:span text:style-name="T9">ělávací činnosti :</text:span></text:p>
      <text:list xml:id="list5191976454920582147" text:style-name="L8">
        <text:list-item>
          <text:p text:style-name="P106">povídání si o tom, kde jsem byl o prázdninách, jak jsem je prožil</text:p>
        </text:list-item>
        <text:list-item>
          <text:p text:style-name="P87"><text:span text:style-name="T3">správné držení tužky a n</text:span><text:span text:style-name="T3">ůžek</text:span></text:p>
        </text:list-item>
        <text:list-item>
          <text:p text:style-name="P87"><text:span text:style-name="T3">prohlídka budovy mate</text:span><text:span text:style-name="T3">řské školy</text:span></text:p>
        </text:list-item>
        <text:list-item>
          <text:p text:style-name="P87"><text:span text:style-name="T3">vycházka po okolí vesnice, hry na školní zahrad</text:span><text:span text:style-name="T3">ě</text:span></text:p>
        </text:list-item>
        <text:list-item>
          <text:p text:style-name="P87"><text:span text:style-name="T3">seznámení s novými d</text:span><text:span text:style-name="T3">ětmi, hra na jména</text:span></text:p>
        </text:list-item>
        <text:list-item>
          <text:p text:style-name="P87"><text:span text:style-name="T3">seznamovat d</text:span><text:span text:style-name="T3">ěti s věcmi, které je obklopují a jejich praktickým používáním</text:span></text:p>
        </text:list-item>
        <text:list-item>
          <text:p text:style-name="P87"><text:span text:style-name="T3">poskytovat dostatek her a </text:span><text:span text:style-name="T3">činností, které podporují sbližování dětí a posilování kamarádských vztahů</text:span></text:p>
        </text:list-item>
      </text:list>
      <text:p text:style-name="P6"/>
      <text:p text:style-name="P2"><text:span text:style-name="T9">O</text:span><text:span text:style-name="T9">čekávané výstupy :</text:span></text:p>
      <text:list xml:id="list1229232055616475359" text:style-name="L9">
        <text:list-item>
          <text:p text:style-name="P88"><text:span text:style-name="T3">zvládnout sebeobsluhu a základní kulturn</text:span><text:span text:style-name="T3">ě hygienické a zdravotně preventivní návyky</text:span></text:p>
        </text:list-item>
        <text:list-item>
          <text:p text:style-name="P88"><text:span text:style-name="T3">odlou</text:span><text:span text:style-name="T3">čit se na určitou dobu od rodičů a blízkých</text:span></text:p>
        </text:list-item>
        <text:list-item>
          <text:p text:style-name="P88"><text:span text:style-name="T3">um</text:span><text:span text:style-name="T3">ět navázat kontakty s kamrády i dospělými, překonat stud, ochotně komunikovat </text:span></text:p>
        </text:list-item>
        <text:list-item>
          <text:p text:style-name="P88"><text:span text:style-name="T3">uplat</text:span><text:span text:style-name="T3">ňovat základní návyky společenského chování</text:span></text:p>
        </text:list-item>
        <text:list-item>
          <text:p text:style-name="P88"><text:span text:style-name="T3">navazovat a udržet d</text:span><text:span text:style-name="T3">ětská přátelství</text:span></text:p>
        </text:list-item>
        <text:list-item>
          <text:p text:style-name="P88"><text:span text:style-name="T3">za</text:span><text:span text:style-name="T3">členit se do třídy, zařadit se mezi své vrstevníky</text:span></text:p>
        </text:list-item>
        <text:list-item>
          <text:p text:style-name="P88"><text:span text:style-name="T3">zvládat b</text:span><text:span text:style-name="T3">ěžné a jednoduché činnosti a požadavky kladené na dítě</text:span></text:p>
        </text:list-item>
        <text:list-item>
          <text:p text:style-name="P88"><text:span text:style-name="T3">pojmenovat v</text:span><text:span text:style-name="T3">ětšinu toho, čím je obklopeno</text:span></text:p>
        </text:list-item>
      </text:list>
      <text:p text:style-name="P6"/>
      <text:p text:style-name="P2"><text:span text:style-name="T12">Podtémata </text:span><text:span text:style-name="T9">:</text:span></text:p>
      <text:list xml:id="list5610192036912097933" text:style-name="L10">
        <text:list-item>
          <text:p text:style-name="P107">Moji nov<text:span text:style-name="T26">í</text:span> kamarádi<text:tab/></text:p>
        </text:list-item>
        <text:list-item>
          <text:p text:style-name="P107">Ahoj školko</text:p>
        </text:list-item>
        <text:list-item>
          <text:p text:style-name="P107">Kudy kam – do všech stran</text:p>
        </text:list-item>
        <text:list-item>
          <text:p text:style-name="P107">To jsem já, rostu a sílím</text:p>
        </text:list-item>
        <text:list-item>
          <text:p text:style-name="P107">Můj domov, dům, domeček</text:p>
        </text:list-item>
      </text:list>
      <text:p text:style-name="P6"><text:soft-page-break/></text:p>
      <text:p text:style-name="P1"><text:span text:style-name="T1">Říjen</text:span><text:span text:style-name="T3"> – Skřítek podzimníček</text:span></text:p>
      <text:p text:style-name="P2"><text:span text:style-name="T9">Charakteristika vzd</text:span><text:span text:style-name="T9">ělávacího bloku :</text:span><text:span text:style-name="T3"> Děti si budou povídat o podzimu, zahrádce na podzim, o přírodě, upevňovat budou roční období, jak se na podzim oblékáme, jaké je to u lékaře. Děti se budou těšit na Halloween, připraví si masky, vyzdobí třídu halloweenskouu výzdobou a okolí školky vydlabanými dýněmi.</text:span></text:p>
      <text:p text:style-name="P6"/>
      <text:p text:style-name="P2"><text:span text:style-name="T3"><text:tab/>Prioritou tohotu bloku bude osvojovat si elementární poznatky o p</text:span><text:span text:style-name="T3">řírodě a světě, rozvíjet komunikativní a jazykové dovednosti dramatické, chápat časové pojmy, učit se ovládat dech, tempo a intonaci řeči. Při všech činnostech budou děti vedeny k posilování a podporování kamarádských vztahů, vzájemné toleranci a spolupráci. </text:span></text:p>
      <text:p text:style-name="P6"/>
      <text:p text:style-name="P2"><text:span text:style-name="T9">Díl</text:span><text:span text:style-name="T9">čí cíle :</text:span></text:p>
      <text:list xml:id="list5025251492653335880" text:style-name="L11">
        <text:list-item>
          <text:p text:style-name="P89"><text:span text:style-name="T3">osvojovat si v</text:span><text:span text:style-name="T3">ěku přiměřených praktických dovedností : úklid a péče o hračky</text:span></text:p>
        </text:list-item>
        <text:list-item>
          <text:p text:style-name="P89"><text:span text:style-name="T3">u</text:span><text:span text:style-name="T3">čit děti spolupracovat, projevovat citlivost a ohleduplnost k ostatním dětem</text:span></text:p>
        </text:list-item>
        <text:list-item>
          <text:p text:style-name="P89"><text:span text:style-name="T3">vytvá</text:span><text:span text:style-name="T3">řet elementární povědomí o širším přírodním prostředí, o jeho rozmanitosti, vývoji, proměnách</text:span></text:p>
        </text:list-item>
        <text:list-item>
          <text:p text:style-name="P108">rozvoj komunikativních a jazykových dovedností</text:p>
        </text:list-item>
        <text:list-item>
          <text:p text:style-name="P89"><text:span text:style-name="T3">vytvá</text:span><text:span text:style-name="T3">řet klidnou a pohodovou atmosféru ve třídě</text:span></text:p>
        </text:list-item>
        <text:list-item>
          <text:p text:style-name="P89"><text:span text:style-name="T3">poznávat pravidla spole</text:span><text:span text:style-name="T3">čenského soužití</text:span></text:p>
        </text:list-item>
        <text:list-item>
          <text:p text:style-name="P89"><text:span text:style-name="T3">rozvíjet schopnost žít ve spole</text:span><text:span text:style-name="T3">čenství ostatních lidí</text:span></text:p>
        </text:list-item>
        <text:list-item>
          <text:p text:style-name="P108">rozvíjet <text:s/>základní pohybové dovednosti</text:p>
        </text:list-item>
        <text:list-item>
          <text:p text:style-name="P89"><text:span text:style-name="T3">upev</text:span><text:span text:style-name="T3">ňovat barvy</text:span></text:p>
        </text:list-item>
        <text:list-item>
          <text:p text:style-name="P89"><text:span text:style-name="T3">vytvá</text:span><text:span text:style-name="T3">řet elementární povědomí o proměnách přírody</text:span></text:p>
        </text:list-item>
        <text:list-item>
          <text:p text:style-name="P108">rozvíjení dramatických dovedností</text:p>
        </text:list-item>
        <text:list-item>
          <text:p text:style-name="P89"><text:span text:style-name="T3">vytvo</text:span><text:span text:style-name="T3">řit si společná pravidla chování, chápat jejich smysl a respektovat je</text:span></text:p>
        </text:list-item>
      </text:list>
      <text:p text:style-name="P6"/>
      <text:p text:style-name="P2"><text:span text:style-name="T9">Vzd</text:span><text:span text:style-name="T9">ělávací činnosti:</text:span></text:p>
      <text:list xml:id="list5139561456165503551" text:style-name="L12">
        <text:list-item>
          <text:p text:style-name="P90"><text:span text:style-name="T3">jednoduché pracovní </text:span><text:span text:style-name="T3">činnosti v oblasti úklidu a úpravy prostředí</text:span></text:p>
        </text:list-item>
        <text:list-item>
          <text:p text:style-name="P109">činnosti ve dvojicích, skupinkách</text:p>
        </text:list-item>
        <text:list-item>
          <text:p text:style-name="P90"><text:span text:style-name="T3">p</text:span><text:span text:style-name="T3">řípravy a realizace společných slavností</text:span></text:p>
        </text:list-item>
        <text:list-item>
          <text:p text:style-name="P90"><text:span text:style-name="T3">manipula</text:span><text:span text:style-name="T3">ční činnosti s materiálem a pomůckami</text:span></text:p>
        </text:list-item>
        <text:list-item>
          <text:p text:style-name="P90"><text:span text:style-name="T3">podporovat verbální i neverbální komunika</text:span><text:span text:style-name="T3">ční aktivity dítěte</text:span></text:p>
        </text:list-item>
        <text:list-item>
          <text:p text:style-name="P109">pohybové hry</text:p>
        </text:list-item>
        <text:list-item>
          <text:p text:style-name="P109">říkanky a básničky na téma počasí</text:p>
        </text:list-item>
        <text:list-item>
          <text:p text:style-name="P109">rytmické hry se slovy</text:p>
        </text:list-item>
        <text:list-item>
          <text:p text:style-name="P109">činnosti, zasvěcující dítě do časových pojmů a vztahů : dny v týdnu</text:p>
        </text:list-item>
        <text:list-item>
          <text:p text:style-name="P90"><text:span text:style-name="T3">povídat si o p</text:span><text:span text:style-name="T3">řírodě na podzim při vycházkách, před obrázky</text:span></text:p>
        </text:list-item>
        <text:list-item>
          <text:p text:style-name="P90"><text:span text:style-name="T3">dramatizace pohádky ,,O veliké </text:span><text:span text:style-name="T3">řepě´´</text:span></text:p>
        </text:list-item>
        <text:list-item>
          <text:p text:style-name="P90"><text:span text:style-name="T3">nau</text:span><text:span text:style-name="T3">čení básně s podzimní tématikou</text:span></text:p>
        </text:list-item>
        <text:list-item>
          <text:p text:style-name="P90"><text:span text:style-name="T3">hry, které podporují sbližování d</text:span><text:span text:style-name="T3">ětí, posilování kamarádských vztahů, vzájemné tolerance a spolupráce</text:span></text:p>
        </text:list-item>
        <text:list-item>
          <text:p text:style-name="P90"><text:span text:style-name="T3">zp</text:span><text:span text:style-name="T3">ěv písní s podzimní tématikou</text:span></text:p>
        </text:list-item>
        <text:list-item>
          <text:p text:style-name="P109">činnosti, které zasvěcují dítě do časových pojmů a vztahů : roční období</text:p>
        </text:list-item>
        <text:list-item>
          <text:p text:style-name="P90"><text:span text:style-name="T3">spole</text:span><text:span text:style-name="T3">čné rozhovory</text:span></text:p>
        </text:list-item>
        <text:list-item>
          <text:p text:style-name="P109">činnosti, které vedou k posilování a podporování kamarádských vztahů, vzájemné tolerance a spolupráce</text:p>
        </text:list-item>
        <text:list-item>
          <text:p text:style-name="P90"><text:span text:style-name="T3">hry a </text:span><text:span text:style-name="T3">činnosti ve dvojicích, skupinkách</text:span></text:p>
        </text:list-item>
        <text:list-item>
          <text:p text:style-name="P90"><text:span text:style-name="T3">vytvo</text:span><text:span text:style-name="T3">ření konkrétních pravidel chování za pomoci piktogramů</text:span></text:p>
        </text:list-item>
        <text:list-item>
          <text:p text:style-name="P109">hry se slovy</text:p>
        </text:list-item>
      </text:list>
      <text:p text:style-name="P6"/>
      <text:p text:style-name="P2"><text:span text:style-name="T9">O</text:span><text:span text:style-name="T9">čekávané výstupy :</text:span></text:p>
      <text:list xml:id="list2908216030712480631" text:style-name="L13">
        <text:list-item>
          <text:p text:style-name="P91"><text:soft-page-break/><text:span text:style-name="T3">za</text:span><text:span text:style-name="T3">členit so do třídy, zařadit se mezi své vrstevníky</text:span></text:p>
        </text:list-item>
        <text:list-item>
          <text:p text:style-name="P91"><text:span text:style-name="T3">orientovat se bezpe</text:span><text:span text:style-name="T3">čně ve známem prostředí</text:span></text:p>
        </text:list-item>
        <text:list-item>
          <text:p text:style-name="P91"><text:span text:style-name="T3">osvojit si elementární poznatky o r</text:span><text:span text:style-name="T3">ůzných kulturách</text:span></text:p>
        </text:list-item>
        <text:list-item>
          <text:p text:style-name="P91"><text:span text:style-name="T3">osvojit si <text:s/>elementární poznatky o p</text:span><text:span text:style-name="T3">řírodním prostředí</text:span></text:p>
        </text:list-item>
        <text:list-item>
          <text:p text:style-name="P91"><text:span text:style-name="T3">um</text:span><text:span text:style-name="T3">ět navázat kontakty s kamarády i dospělými, překonat stud, vhodně komunikovat</text:span></text:p>
        </text:list-item>
        <text:list-item>
          <text:p text:style-name="P91"><text:span text:style-name="T3">chápat elementární </text:span><text:span text:style-name="T3">časové pojmy : den, rok, roční období, měsíce v roce ( obecně ), dny v týdnu ( konkrétně )</text:span></text:p>
        </text:list-item>
        <text:list-item>
          <text:p text:style-name="P91"><text:span text:style-name="T3">správn</text:span><text:span text:style-name="T3">ě vyslovovat, ovládat dech, tempo v intonaci řeči</text:span></text:p>
        </text:list-item>
        <text:list-item>
          <text:p text:style-name="P91"><text:span text:style-name="T3">vyjad</text:span><text:span text:style-name="T3">řovat se prostřednictvím různých činností</text:span></text:p>
        </text:list-item>
        <text:list-item>
          <text:p text:style-name="P91"><text:span text:style-name="T3">utvo</text:span><text:span text:style-name="T3">řit si základní představu o pravidlech a normách společenského chování</text:span></text:p>
        </text:list-item>
        <text:list-item>
          <text:p text:style-name="P91"><text:span text:style-name="T3">osvojovat si elementární poznatky o p</text:span><text:span text:style-name="T3">řírodě, o světě</text:span></text:p>
        </text:list-item>
        <text:list-item>
          <text:p text:style-name="P91"><text:span text:style-name="T3">chápat elementární </text:span><text:span text:style-name="T3">časové pojmy</text:span></text:p>
        </text:list-item>
      </text:list>
      <text:p text:style-name="P6"/>
      <text:p text:style-name="P6"/>
      <text:list xml:id="list3493577901862276727" text:style-name="L14">
        <text:list-item>
          <text:p text:style-name="P110">Co nám dala zahrádka</text:p>
        </text:list-item>
        <text:list-item>
          <text:p text:style-name="P92"><text:span text:style-name="T3">Strome</text:span><text:span text:style-name="T3">čková školka</text:span></text:p>
        </text:list-item>
        <text:list-item>
          <text:p text:style-name="P110">O poslední vlaštovce</text:p>
        </text:list-item>
        <text:list-item>
          <text:p text:style-name="P110">Strašidel se nebojíme</text:p>
        </text:list-item>
      </text:list>
      <text:p text:style-name="P6"/>
      <text:p text:style-name="P6"/>
      <text:p text:style-name="P6"/>
      <text:p text:style-name="P1"><text:span text:style-name="T1">Listopad</text:span><text:span text:style-name="T3"> – O </text:span><text:span text:style-name="T3">čem šumí listí stromů</text:span></text:p>
      <text:p text:style-name="P2"><text:span text:style-name="T9">Charakteristika vzd</text:span><text:span text:style-name="T9">ělávacího bloku: </text:span><text:span text:style-name="T3">Hlavním cílem tohoto bloku bude vytvářet klidnou pohodovou a radostnou atmosféru ve třídě. Děti budou rozvíjet řečové schopnosti, budou se učit ovládat dech, tempo a intonaci řeči při učení básniček a dramatizaci pohádek.</text:span></text:p>
      <text:p text:style-name="P2"><text:span text:style-name="T3"><text:tab/>U d</text:span><text:span text:style-name="T3">ětí budeme rozvíjet kladný vztah ke knize, budou si povídat o oblíbených pohádkách, které najdou v knihách. Přinesou si svou oblíbenou knihu, budou si prohlížet obrázkové knihy a encyklopedie, vybírat úryvky ke čtení. Budou hledat oblíbené pohádkové hrdiny a jejich povahové vlastnosti.</text:span></text:p>
      <text:p text:style-name="P2"><text:span text:style-name="T3"><text:tab/>D</text:span><text:span text:style-name="T3">ěti si budou hrát se slovy, hádat hádanky, hledat rýmy. Při hrách budou odhalovat podstatné znaky, vlastnosti předmětů, nacházet charakteristické rysy předmětů a jevů a vzájemné souvislosti mezi nimi.</text:span></text:p>
      <text:p text:style-name="P6"/>
      <text:p text:style-name="P2"><text:span text:style-name="T9">Díl</text:span><text:span text:style-name="T9">čí cíle:</text:span></text:p>
      <text:list xml:id="list2224993029766292092" text:style-name="L15">
        <text:list-item>
          <text:p text:style-name="P93"><text:span text:style-name="T3">osvojení si poznatk</text:span><text:span text:style-name="T3">ů a dovedností, které předcházejí čtení a psaní</text:span></text:p>
        </text:list-item>
        <text:list-item>
          <text:p text:style-name="P93"><text:span text:style-name="T3">rozvoj pam</text:span><text:span text:style-name="T3">ěti a pozornosti, přechod od bezděčných forem k úmyslům</text:span></text:p>
        </text:list-item>
        <text:list-item>
          <text:p text:style-name="P93"><text:span text:style-name="T3">vytvá</text:span><text:span text:style-name="T3">řet klidnou, pohodovou a radostnou atmosféru ve třídě</text:span></text:p>
        </text:list-item>
        <text:list-item>
          <text:p text:style-name="P93"><text:span text:style-name="T3">rozvíjet a kultivovat estetický vkus, mravní i estetické vnímání, cít</text:span><text:span text:style-name="T3">ění a prožívání</text:span></text:p>
        </text:list-item>
        <text:list-item>
          <text:p text:style-name="P93"><text:span text:style-name="T3">rozvíjení </text:span><text:span text:style-name="T3">řečových schopností</text:span></text:p>
        </text:list-item>
      </text:list>
      <text:p text:style-name="P6"/>
      <text:p text:style-name="P2"><text:span text:style-name="T9">Vzd</text:span><text:span text:style-name="T9">ělávací činnosti :</text:span></text:p>
      <text:list xml:id="list590819780548306375" text:style-name="L16">
        <text:list-item>
          <text:p text:style-name="P94"><text:span text:style-name="T3">podporovat komunika</text:span><text:span text:style-name="T3">ční aktivity dítěte</text:span></text:p>
        </text:list-item>
        <text:list-item>
          <text:p text:style-name="P94"><text:span text:style-name="T3">pomocí dramatických </text:span><text:span text:style-name="T3">činností rozvíjet verbální i neverbální aktivity dítěte</text:span></text:p>
        </text:list-item>
        <text:list-item>
          <text:p text:style-name="P111">hry rozvíjející smysly</text:p>
        </text:list-item>
        <text:list-item>
          <text:p text:style-name="P111">říkanky a básničky</text:p>
        </text:list-item>
        <text:list-item>
          <text:p text:style-name="P94"><text:span text:style-name="T3">artikula</text:span><text:span text:style-name="T3">ční, řečové a rytmické hry</text:span></text:p>
        </text:list-item>
        <text:list-item>
          <text:p text:style-name="P94"><text:span text:style-name="T3">manipula</text:span><text:span text:style-name="T3">ční činnosti s materiálem a pomůckami</text:span></text:p>
        </text:list-item>
        <text:list-item>
          <text:p text:style-name="P111">hry se slovy, hádanky</text:p>
        </text:list-item>
        <text:list-item>
          <text:p text:style-name="P94"><text:span text:style-name="T3">hry a praktické úkony procvi</text:span><text:span text:style-name="T3">čující orientaci v prostoru i rovině</text:span></text:p>
        </text:list-item>
        <text:list-item>
          <text:p text:style-name="P94"><text:span text:style-name="T3">využívání p</text:span><text:span text:style-name="T3">řirozených podnětů, situací a praktických ukázek v životě a okolí dítěte k seznamování dítěte s elementárními srozumitelnými reáliemi v naší republice</text:span></text:p>
        </text:list-item>
      </text:list>
      <text:p text:style-name="P6"/>
      <text:p text:style-name="P6"><text:soft-page-break/></text:p>
      <text:p text:style-name="P2"><text:span text:style-name="T9">O</text:span><text:span text:style-name="T9">čekávané výstupy :</text:span></text:p>
      <text:list xml:id="list4246551966390507239" text:style-name="L17">
        <text:list-item>
          <text:p text:style-name="P112">poznat napsané své jméno</text:p>
        </text:list-item>
        <text:list-item>
          <text:p text:style-name="P95"><text:span text:style-name="T3">utvo</text:span><text:span text:style-name="T3">řit jednoduchý rým</text:span></text:p>
        </text:list-item>
        <text:list-item>
          <text:p text:style-name="P95"><text:span text:style-name="T3">vyvinout volné úsilí, soust</text:span><text:span text:style-name="T3">ředit se na činnosti a její dokončení</text:span></text:p>
        </text:list-item>
        <text:list-item>
          <text:p text:style-name="P95"><text:span text:style-name="T3">zam</text:span><text:span text:style-name="T3">ěřovat se na to, co je z poznávacího hlediska důležité ( odhalovat podstatné znaky, vlastnosti předmětů, nacházet společné znaky, podobu, rozdíl, charakteristické rysy předmětů a jevů, vzájemné souvislosti mezi nimi )</text:span></text:p>
        </text:list-item>
        <text:list-item>
          <text:p text:style-name="P95"><text:span text:style-name="T3">projevovat zájem o koní</text:span><text:span text:style-name="T3">čky</text:span></text:p>
        </text:list-item>
        <text:list-item>
          <text:p text:style-name="P95"><text:span text:style-name="T3">prožívat a d</text:span><text:span text:style-name="T3">ětským způsobem projevovat co cítí</text:span></text:p>
        </text:list-item>
        <text:list-item>
          <text:p text:style-name="P95"><text:span text:style-name="T3">t</text:span><text:span text:style-name="T3">ěšit se z hezkých příjemných zážitků</text:span></text:p>
        </text:list-item>
        <text:list-item>
          <text:p text:style-name="P112">ovládat své afektivní chování</text:p>
        </text:list-item>
        <text:list-item>
          <text:p text:style-name="P95"><text:span text:style-name="T3">v</text:span><text:span text:style-name="T3">členit se mezi své vrstevníky</text:span></text:p>
        </text:list-item>
        <text:list-item>
          <text:p text:style-name="P95"><text:span text:style-name="T3">vyjad</text:span><text:span text:style-name="T3">řovat se prostřednictvím dramatických činností</text:span></text:p>
        </text:list-item>
        <text:list-item>
          <text:p text:style-name="P95"><text:span text:style-name="T3">ovládat dech, tempo a intonaci </text:span><text:span text:style-name="T3">řeči</text:span></text:p>
        </text:list-item>
      </text:list>
      <text:p text:style-name="P6"/>
      <text:p text:style-name="P6"/>
      <text:list xml:id="list5653228416804007382" text:style-name="L18">
        <text:list-item>
          <text:p text:style-name="P96"><text:span text:style-name="T3">Kouzlíme z p</text:span><text:span text:style-name="T3">řírodnin</text:span></text:p>
        </text:list-item>
        <text:list-item>
          <text:p text:style-name="P113">Z pohádky do pohádky ( týden s pohádkovou knihou )</text:p>
        </text:list-item>
        <text:list-item>
          <text:p text:style-name="P96"><text:span text:style-name="T3">St</text:span><text:span text:style-name="T3">ůj pozor červená</text:span></text:p>
        </text:list-item>
        <text:list-item>
          <text:p text:style-name="P113">Týden plný zdraví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oft-page-break/></text:p>
      <text:p text:style-name="P8">ZIMA – Pohádková zima</text:p>
      <text:p text:style-name="P2"><text:span text:style-name="T3">Cílem bloku je seznámit d</text:span><text:span text:style-name="T3">ěti s různými tvary a zdokonalit u dětí techniku stříhání, nalepování a rozvoj jemné motoriky. Vést k vhodnému využití konstruktivních stavebnic. Probudit v dětech tvořivost a představivost. Prověřit zda děti umí rozlišovat hlavní znaky ročních období a jejich vztah k počasí. Pozorovat zvěř v zimní přírodě a využívat sněhu a ledu při volných hrách. Seznámit děti s různými druhy zimních sportů. Cvičit rozeznávání a rozlišování barev. Umět využívat při hrách různé druhy stavebnic a hraček. Poučit se o lékařích. Poučit se o nakupování. Vést děti k umění, naslouchat, poznávat vlastnosti postav a jejich rozdíly.</text:span></text:p>
      <text:p text:style-name="P5"/>
      <text:p text:style-name="P1"><text:span text:style-name="T1">Prosinec</text:span><text:span text:style-name="T3"> – Sladce voní po roce, vytoužené vánoce</text:span></text:p>
      <text:p text:style-name="P2"><text:span text:style-name="T9">Charakteristika vzd</text:span><text:span text:style-name="T9">ělávacího bloku : </text:span><text:span text:style-name="T3">Prioritou tohoto bloku je v klidu, pohodě a radostné atmosféře očekávání prožívat advetní čas. Děti se budou spolupodílet na přípravě vánoční besídky pro rodiče.</text:span></text:p>
      <text:p text:style-name="P2"><text:span text:style-name="T3"><text:tab/>Zam</text:span><text:span text:style-name="T3">ěříme se na historii a tradice Vánoc, budeme čekat na příchod Čerta a Mikuláše, naučíme se vánoční koledy. </text:span></text:p>
      <text:p text:style-name="P2"><text:span text:style-name="T3"><text:tab/>P</text:span><text:span text:style-name="T3">ři tom těšení se na Ježíška budeme vyrábět dárečky pro své blízké i kamarády. Společně si vyrobíme výzdobu a vyzdobíme si školku.</text:span></text:p>
      <text:p text:style-name="P6"/>
      <text:p text:style-name="P2"><text:span text:style-name="T9">Díl</text:span><text:span text:style-name="T9">čí cíle :</text:span></text:p>
      <text:list xml:id="list1922687229804735811" text:style-name="L19">
        <text:list-item>
          <text:p text:style-name="P114">rozvíjení dovedností v oblasti jemné motoriky</text:p>
        </text:list-item>
        <text:list-item>
          <text:p text:style-name="P97"><text:span text:style-name="T3">rozvíjení </text:span><text:span text:style-name="T3">řečových schopností a kultivovaného projevu</text:span></text:p>
        </text:list-item>
        <text:list-item>
          <text:p text:style-name="P97"><text:span text:style-name="T3">p</text:span><text:span text:style-name="T3">řináležet ke společenství </text:span></text:p>
        </text:list-item>
        <text:list-item>
          <text:p text:style-name="P97"><text:span text:style-name="T3">rozvíjení schopnosti p</text:span><text:span text:style-name="T3">řizpůsobovat se podmínkám vnějšího prostředí a jeho změnám </text:span></text:p>
        </text:list-item>
        <text:list-item>
          <text:p text:style-name="P97"><text:span text:style-name="T3">osvojení si základních poznatk</text:span><text:span text:style-name="T3">ů prostředí, v němž žije</text:span></text:p>
        </text:list-item>
        <text:list-item>
          <text:p text:style-name="P114">získání relativní citové samostatnosti</text:p>
        </text:list-item>
        <text:list-item>
          <text:p text:style-name="P114">rozvíjení dovedností v oblasti jemné motoriky</text:p>
        </text:list-item>
        <text:list-item>
          <text:p text:style-name="P114">podporovat duševní a fyzickou pohodu</text:p>
        </text:list-item>
        <text:list-item>
          <text:p text:style-name="P97"><text:span text:style-name="T3">rozvoj tvo</text:span><text:span text:style-name="T3">řivého sebevyjádření</text:span></text:p>
        </text:list-item>
        <text:list-item>
          <text:p text:style-name="P97"><text:span text:style-name="T3">rozvoj poznatk</text:span><text:span text:style-name="T3">ů, schopností a dovedností umožňující pocity, získané dojmy a požitky vyjádřit</text:span></text:p>
        </text:list-item>
      </text:list>
      <text:p text:style-name="P6"/>
      <text:p text:style-name="P2"><text:span text:style-name="T9">Vzd</text:span><text:span text:style-name="T9">ělávací čínnosti :</text:span></text:p>
      <text:list xml:id="list6122844935498124005" text:style-name="L20">
        <text:list-item>
          <text:p text:style-name="P59"><text:span text:style-name="T3">manipula</text:span><text:span text:style-name="T3">ční činnsoti s předměty a materiálem</text:span></text:p>
        </text:list-item>
        <text:list-item>
          <text:p text:style-name="P59"><text:span text:style-name="T3">p</text:span><text:span text:style-name="T3">řednes a recitace podle přání dětí - vlastní výběr básničky na besídku </text:span></text:p>
        </text:list-item>
        <text:list-item>
          <text:p text:style-name="P32">činnosti zajišťující spokojenost , radost</text:p>
        </text:list-item>
        <text:list-item>
          <text:p text:style-name="P59"><text:span text:style-name="T3">spole</text:span><text:span text:style-name="T3">čné aktivity nejrůznějšího zaměření </text:span></text:p>
        </text:list-item>
        <text:list-item>
          <text:p text:style-name="P59"><text:span text:style-name="T3">dramatické </text:span><text:span text:style-name="T3">činnosti </text:span></text:p>
        </text:list-item>
        <text:list-item>
          <text:p text:style-name="P59"><text:span text:style-name="T3">poslech pohádek a p</text:span><text:span text:style-name="T3">říběhů s mikulášskou a vánoční tématikou </text:span></text:p>
        </text:list-item>
        <text:list-item>
          <text:p text:style-name="P59"><text:span text:style-name="T3">p</text:span><text:span text:style-name="T3">řípravy a realizace společných zábav a slavností </text:span></text:p>
        </text:list-item>
        <text:list-item>
          <text:p text:style-name="P32">individuální a skupinové konverzace </text:p>
        </text:list-item>
        <text:list-item>
          <text:p text:style-name="P59"><text:span text:style-name="T3">konkrétní oparece s pom</text:span><text:span text:style-name="T3">ůckami a materiálem - výroba vánočních dekorací </text:span></text:p>
        </text:list-item>
        <text:list-item>
          <text:p text:style-name="P32">práce s literárními texty, obrazovým materiálem, encyklopediemi, knihami </text:p>
        </text:list-item>
        <text:list-item>
          <text:p text:style-name="P32">povídání o historii <text:s/>a tradicích Mikuláše a Vánoc</text:p>
        </text:list-item>
        <text:list-item>
          <text:p text:style-name="P59"><text:span text:style-name="T3">povídání o tom jak tyto tradice prožívají d</text:span><text:span text:style-name="T3">ěti doma </text:span></text:p>
        </text:list-item>
        <text:list-item>
          <text:p text:style-name="P59"><text:span text:style-name="T3">zp</text:span><text:span text:style-name="T3">ěv písní <text:s/>a přednes básní s mikulášskou a vánoční tématikou </text:span></text:p>
        </text:list-item>
        <text:list-item>
          <text:p text:style-name="P59"><text:span text:style-name="T3">praktické </text:span><text:span text:style-name="T3">činnosti, na jejichž základě se dítě seznamuje s různými materiály a jejichž prostřednictvím získává zkušenosti s jejich vlastnostmi - lití rozteklého vosku do mísy s vodou , rozkrojené jablíčka, lodičky ze skořápek , výroba těsta a pečení cukroví </text:span></text:p>
        </text:list-item>
        <text:list-item>
          <text:p text:style-name="P59"><text:span text:style-name="T3">práce s kalendá</text:span><text:span text:style-name="T3">řem </text:span></text:p>
        </text:list-item>
        <text:list-item>
          <text:p text:style-name="P32">hry rozvýjející smysly </text:p>
        </text:list-item>
      </text:list>
      <text:p text:style-name="P6"/>
      <text:p text:style-name="P2"><text:span text:style-name="T9">O</text:span><text:span text:style-name="T9">čekávané výstupy : </text:span></text:p>
      <text:list xml:id="list5014371200119649438" text:style-name="L21">
        <text:list-item>
          <text:p text:style-name="P33">ovládat koordinaci ruky a oka , zvládat jemnou motoriku </text:p>
        </text:list-item>
        <text:list-item>
          <text:p text:style-name="P60"><text:soft-page-break/><text:span text:style-name="T3">porozum</text:span><text:span text:style-name="T3">ět slyšenému </text:span></text:p>
        </text:list-item>
        <text:list-item>
          <text:p text:style-name="P60"><text:span text:style-name="T3">nau</text:span><text:span text:style-name="T3">čit se zpaměti krátký text, úmyslně si jej zapamatovat a vybavit si ho </text:span></text:p>
        </text:list-item>
        <text:list-item>
          <text:p text:style-name="P33">prožívat radost ze zvládnutého a poznaného </text:p>
        </text:list-item>
        <text:list-item>
          <text:p text:style-name="P60"><text:span text:style-name="T3">t</text:span><text:span text:style-name="T3">ěšit se z hezkých a příjemných zážitků </text:span></text:p>
        </text:list-item>
        <text:list-item>
          <text:p text:style-name="P33">spolupracovat s ostatními</text:p>
        </text:list-item>
        <text:list-item>
          <text:p text:style-name="P60"><text:span text:style-name="T3">aktivn</text:span><text:span text:style-name="T3">ě zvládat požadavky plynoucí z prostředí školy i jeho běžných proměn </text:span></text:p>
        </text:list-item>
        <text:list-item>
          <text:p text:style-name="P60"><text:span text:style-name="T3">vyjad</text:span><text:span text:style-name="T3">řovat samostatně a smysluplně své myšlenky , pocity a mínění ve vhodně zformulovaných větách </text:span></text:p>
        </text:list-item>
        <text:list-item>
          <text:p text:style-name="P60"><text:span text:style-name="T3">zachytit a vyjád</text:span><text:span text:style-name="T3">řit své prožitky (slovně, výtvarně)</text:span></text:p>
        </text:list-item>
        <text:list-item>
          <text:p text:style-name="P60"><text:span text:style-name="T3">adaptovat se na život ve školce a spoluvytvá</text:span><text:span text:style-name="T3">řet ovzduší pohody </text:span></text:p>
        </text:list-item>
        <text:list-item>
          <text:p text:style-name="P60"><text:span text:style-name="T3">p</text:span><text:span text:style-name="T3">řizpůsobovat se proměnlivýmokolnostem doma i v MŠ </text:span></text:p>
        </text:list-item>
        <text:list-item>
          <text:p text:style-name="P60"><text:span text:style-name="T3">um</text:span><text:span text:style-name="T3">ět zacházet s drobnými pomůckami, s nástroji, náčiním , materiálem </text:span></text:p>
        </text:list-item>
        <text:list-item>
          <text:p text:style-name="P33">prožívat radost ze zvládnutého a poznaného </text:p>
        </text:list-item>
        <text:list-item>
          <text:p text:style-name="P33">zvládat základní hudební dovednosti vokální i instrumentální </text:p>
        </text:list-item>
        <text:list-item>
          <text:p text:style-name="P60"><text:span text:style-name="T3">mít pov</text:span><text:span text:style-name="T3">ědomí o širším společenském a kulturním prostředí </text:span></text:p>
        </text:list-item>
      </text:list>
      <text:p text:style-name="P6"/>
      <text:p text:style-name="P6"/>
      <text:p text:style-name="P6"/>
      <text:list xml:id="list276491098251967656" text:style-name="L22">
        <text:list-item>
          <text:p text:style-name="P98"><text:span text:style-name="T3">Už nám zima za</text:span><text:span text:style-name="T3">číná, čerti lezou z komína</text:span></text:p>
        </text:list-item>
        <text:list-item>
          <text:p text:style-name="P115">Král rok</text:p>
        </text:list-item>
        <text:list-item>
          <text:p text:style-name="P115">Těšíme se na vánoce</text:p>
        </text:list-item>
      </text:list>
      <text:p text:style-name="P121"/>
      <text:p text:style-name="P103"/>
      <text:p text:style-name="P5"/>
      <text:p text:style-name="P1"><text:span text:style-name="T1">Leden</text:span><text:span text:style-name="T3"> – Kdo má lyže, lyžuje. Kdo má sá</text:span><text:span text:style-name="T3">ňky, sáňkuje.</text:span></text:p>
      <text:p text:style-name="P1"><text:span text:style-name="T9">Charakteristika vzd</text:span><text:span text:style-name="T9">ělávacího bloku</text:span><text:span text:style-name="T3"> : Prioritou tohoto bloku bede seznámit děti se zimními sporty a bezpečností při sportování.Budeme stavět sněhuláka a iglů, bobovat a sáňkovat, rozvíjet hrubou motoriku a koordinovat pohyby těla.Budeme experimentovat se sněhem a ledem .Děti se také seznámí s tím , co se děje v zimě s příroudou, budou pomáhat krmit zvířátka, sledovat stopy ve sněhu a vycházet do přírody.Dále se seznámí se základními číselnými pojmy, číselnou řadou 1 - 10 , budou aktivně rozvíjet svou fantazii při kresbách zimní přírody .</text:span></text:p>
      <text:p text:style-name="P1"><text:span text:style-name="T3"><text:s text:c="2"/>D</text:span><text:span text:style-name="T3">ěti se budou seznamovat a radovat s novými hračkami , jejich funkci a využitím , při hře se budou prohlubovat přátelství dětí.</text:span></text:p>
      <text:p text:style-name="P15"><text:s text:c="4"/></text:p>
      <text:p text:style-name="P6"/>
      <text:p text:style-name="P2"><text:span text:style-name="T9">Díl</text:span><text:span text:style-name="T9">čí cíle :</text:span></text:p>
      <text:list xml:id="list6626739814562873627" text:style-name="L23">
        <text:list-item>
          <text:p text:style-name="P61"><text:span text:style-name="T3">osvojení si základních poznatk</text:span><text:span text:style-name="T3">ů o prostředí , v němž dítě žije</text:span></text:p>
        </text:list-item>
        <text:list-item>
          <text:p text:style-name="P34">rozvíjení interaktivních a mokunikativních dovedností verbálních a neverbálních</text:p>
        </text:list-item>
        <text:list-item>
          <text:p text:style-name="P34">podporovat duševní a fyzickou pohodu</text:p>
        </text:list-item>
        <text:list-item>
          <text:p text:style-name="P61"><text:span text:style-name="T3">rozvíjení dovedností v oblasti hrubé motoriky, koordinace pohyb</text:span><text:span text:style-name="T3">ů</text:span></text:p>
        </text:list-item>
        <text:list-item>
          <text:p text:style-name="P61"><text:span text:style-name="T3">rozvíjení </text:span><text:span text:style-name="T3">řečových schopností a kultivovaného projevu</text:span></text:p>
        </text:list-item>
        <text:list-item>
          <text:p text:style-name="P34">získání relativní citové samostatnosti </text:p>
        </text:list-item>
        <text:list-item>
          <text:p text:style-name="P61"><text:span text:style-name="T3">rozvíjení schopností p</text:span><text:span text:style-name="T3">řizpůsobovat se změnám prostředí </text:span></text:p>
        </text:list-item>
        <text:list-item>
          <text:p text:style-name="P61"><text:span text:style-name="T3">vytvá</text:span><text:span text:style-name="T3">ření pozitivního vztahu k intelektuálním čínnostem <text:s/>a k učení </text:span></text:p>
        </text:list-item>
      </text:list>
      <text:p text:style-name="P2"><text:span text:style-name="T3"><text:s text:c="12"/>uv</text:span><text:span text:style-name="T3">ědomění si vlastního těla </text:span></text:p>
      <text:p text:style-name="P6"/>
      <text:p text:style-name="P2"><text:span text:style-name="T9">Vzd</text:span><text:span text:style-name="T9">ělávací činnost : <text:s text:c="4"/></text:span></text:p>
      <text:list xml:id="list428668166294944316" text:style-name="L24">
        <text:list-item>
          <text:p text:style-name="P62"><text:span text:style-name="T3">spole</text:span><text:span text:style-name="T3">čné aktivity</text:span></text:p>
        </text:list-item>
        <text:list-item>
          <text:p text:style-name="P35">individuální a skupinové konverzace</text:p>
        </text:list-item>
        <text:list-item>
          <text:p text:style-name="P62"><text:span text:style-name="T3">rozvoj a užívání všech smysl</text:span><text:span text:style-name="T3">ů</text:span></text:p>
        </text:list-item>
        <text:list-item>
          <text:p text:style-name="P62"><text:span text:style-name="T3">manipula</text:span><text:span text:style-name="T3">ční činnosti s předměty a materiálem </text:span></text:p>
        </text:list-item>
        <text:list-item>
          <text:p text:style-name="P35">činnosti zajišťující spokojenost a radost </text:p>
        </text:list-item>
        <text:list-item>
          <text:p text:style-name="P62"><text:soft-page-break/><text:span text:style-name="T3">hledat po</text:span><text:span text:style-name="T3">čáteční a koncové hlásky ve slově</text:span></text:p>
        </text:list-item>
        <text:list-item>
          <text:p text:style-name="P62"><text:span text:style-name="T3">d</text:span><text:span text:style-name="T3">ělit slova na slabiky</text:span></text:p>
        </text:list-item>
        <text:list-item>
          <text:p text:style-name="P62"><text:span text:style-name="T3">seznamování s elemetárními </text:span><text:span text:style-name="T3">číselnými pojmy práce s literárními texty, obrazovým materiálem , knihami a encyklopediemi </text:span></text:p>
        </text:list-item>
        <text:list-item>
          <text:p text:style-name="P62"><text:span text:style-name="T3">poslech </text:span><text:span text:style-name="T3">čtených a vyprávěných pohádek a příběhů</text:span></text:p>
        </text:list-item>
        <text:list-item>
          <text:p text:style-name="P62"><text:span text:style-name="T3">r</text:span><text:span text:style-name="T3">ůznorodé společenské hry a skupinové aktivity, které umožňují dětem <text:s/>spolupodílet se na jejich průběhu a výsledcích </text:span></text:p>
        </text:list-item>
        <text:list-item>
          <text:p text:style-name="P62"><text:span text:style-name="T3">zdravotn</text:span><text:span text:style-name="T3">ě zaměřené činnosti : cviky vyrovnávací , protahovací uvolňovací </text:span></text:p>
        </text:list-item>
        <text:list-item>
          <text:p text:style-name="P62"><text:span text:style-name="T3">relaxa</text:span><text:span text:style-name="T3">ční cvičení </text:span></text:p>
        </text:list-item>
        <text:list-item>
          <text:p text:style-name="P35">činnosti zaměřené k vytváření chápání pojmů a osvojování poznatků - hledání odpovědí na otázky, práce s obrazovým materiálem a knihou </text:p>
        </text:list-item>
      </text:list>
      <text:p text:style-name="P6"/>
      <text:p text:style-name="P2"><text:span text:style-name="T9">o</text:span><text:span text:style-name="T9">čekávané výstupy :</text:span></text:p>
      <text:list xml:id="list6281523891237259543" text:style-name="L25">
        <text:list-item>
          <text:p text:style-name="P63"><text:span text:style-name="T3">porozum</text:span><text:span text:style-name="T3">ět slyšenému</text:span></text:p>
        </text:list-item>
        <text:list-item>
          <text:p text:style-name="P63"><text:span text:style-name="T3">sluchov</text:span><text:span text:style-name="T3">ě rozlišovat počáteční a koncové hlásky ve slovech </text:span></text:p>
        </text:list-item>
        <text:list-item>
          <text:p text:style-name="P63"><text:span text:style-name="T3">chápat základní </text:span><text:span text:style-name="T3">číselné pojmy</text:span></text:p>
        </text:list-item>
        <text:list-item>
          <text:p text:style-name="P63"><text:span text:style-name="T3">porozum</text:span><text:span text:style-name="T3">ět, že změny jsou přirozené a samozřejmé <text:s text:c="3"/></text:span></text:p>
        </text:list-item>
        <text:list-item>
          <text:p text:style-name="P63"><text:span text:style-name="T3">v</text:span><text:span text:style-name="T3">ědomě napodobit jednoduchý pohyb a přizpůsobit jej pokynu </text:span></text:p>
        </text:list-item>
        <text:list-item>
          <text:p text:style-name="P63"><text:span text:style-name="T3">postupovat a u</text:span><text:span text:style-name="T3">čit se podle pokynů a instrukcí </text:span></text:p>
        </text:list-item>
        <text:list-item>
          <text:p text:style-name="P63"><text:span text:style-name="T3">vyjad</text:span><text:span text:style-name="T3">řovat samostatně a smysluplně své myšlenky a mínění ve vhodně zformulovaných větách </text:span></text:p>
        </text:list-item>
        <text:list-item>
          <text:p text:style-name="P63"><text:span text:style-name="T3">t</text:span><text:span text:style-name="T3">ěšit se z hezkých a příjemných zážitků</text:span></text:p>
        </text:list-item>
        <text:list-item>
          <text:p text:style-name="P63"><text:span text:style-name="T3">vyjednávat s d</text:span><text:span text:style-name="T3">ětmi i dospělými, domluvit se na společném řešení </text:span></text:p>
        </text:list-item>
        <text:list-item>
          <text:p text:style-name="P36">Ovládat koordinaci ruky a oka, zvládnout jemnou motoriku</text:p>
        </text:list-item>
        <text:list-item>
          <text:p text:style-name="P36">jednoduchou obsluhu a pracovní úkony</text:p>
        </text:list-item>
        <text:list-item>
          <text:p text:style-name="P63"><text:span text:style-name="T20">Vyjad</text:span><text:span text:style-name="T20">řovat svou představivost a fantazii v tvořivých činnostech (konstruktivních, výtvarných, hudebních, pohybových či dramatických) </text:span></text:p>
        </text:list-item>
      </text:list>
      <text:p text:style-name="P6"/>
      <text:p text:style-name="P10"><text:s text:c="85"/></text:p>
      <text:p text:style-name="P13"><text:s text:c="2"/><text:tab/></text:p>
      <text:list xml:id="list5996318154702392543" text:style-name="L26">
        <text:list-item>
          <text:p text:style-name="P99"><text:span text:style-name="T3">Týden nových hra</text:span><text:span text:style-name="T3">ček</text:span></text:p>
        </text:list-item>
        <text:list-item>
          <text:p text:style-name="P99"><text:span text:style-name="T3">Už se t</text:span><text:span text:style-name="T3">ěším do školy <text:s/>/ trénujeme oblékání</text:span></text:p>
        </text:list-item>
        <text:list-item>
          <text:p text:style-name="P99"><text:span text:style-name="T3">Sn</text:span><text:span text:style-name="T3">ěhuláčku pojď s námi na klouzačku</text:span></text:p>
        </text:list-item>
        <text:list-item>
          <text:p text:style-name="P99"><text:span text:style-name="T3">Paní zima a sn</text:span><text:span text:style-name="T3">ěhulák</text:span></text:p>
        </text:list-item>
      </text:list>
      <text:p text:style-name="P6"/>
      <text:p text:style-name="P6"/>
      <text:p text:style-name="P1"><text:span text:style-name="T1">Únor</text:span><text:span text:style-name="T3"> – Zdalipak víš jen, co d</text:span><text:span text:style-name="T3">ěláme celý den?</text:span></text:p>
      <text:p text:style-name="P2"><text:span text:style-name="T9">Charakteristika vzd</text:span><text:span text:style-name="T9">ělávacího bloku : </text:span><text:span text:style-name="T3">Prioritou tohoto bloku je rozvíjení pohybových schopností v oblasti hrubé morotiky a zdokonalování se v obratnosti , zvládnutí základních pohybových dovedností.Děti se seznámí s nebezpečími, se kterými se mohou setkat, se způsoby ochrany osobního zdraví a bezpečí, jak a kde vyhledat pomoc.U dětí bude vytvořeno povědomí o vlastní sounáležitosti s přírodou, lidmi, světem, planetou Zemí.Seznámení se s životem na zemi, živou a neživou přírodou, věcmi, které je obklopují.Bodou experimentovat s materiály a předměty.Seznámí se s nutností chránit přírodu.Proniknou do podstaty matematických souvislostí, porovnávání, </text:span><text:span text:style-name="T3">třídění, řazení předmětů(více, méně, první, poslední). Naučí se chápat prostorové pojmy- nahoře, dole, pod, nad,vedle , za , na a pravolevou orientaci .Rozvíjena budou podtémata voda, dopravní </text:span><text:span text:style-name="T3">prostředky, povolání, co vše je kolem nás, počasí , kam pojedem na výlet .Dále bude cílem naučit děti kooperativě a spolupráci, připravovat a realizovat společnou slavnost, rozvíjet tvořivé sebevyjádření.Děti si vyzdobí třídu, šatnu a další prostory školy, připraví si pohoštění , vyrobí si masky a prožijí den masutního reje.</text:span></text:p>
      <text:p text:style-name="P6"/>
      <text:p text:style-name="P2"><text:span text:style-name="T9">Díl</text:span><text:span text:style-name="T9">čí cíle : </text:span></text:p>
      <text:list xml:id="list6456916187880269898" text:style-name="L27">
        <text:list-item>
          <text:p text:style-name="P64"><text:soft-page-break/><text:span text:style-name="T3">p</text:span><text:span text:style-name="T3">řechod od konkrétně názorného myšlení k myšlení pojmovému</text:span></text:p>
        </text:list-item>
        <text:list-item>
          <text:p text:style-name="P64"><text:span text:style-name="T3">osvojení si základních poznatk</text:span><text:span text:style-name="T3">ů o světě a prostředí , v němž dítě žije </text:span></text:p>
        </text:list-item>
        <text:list-item>
          <text:p text:style-name="P64"><text:span text:style-name="T3">vytvo</text:span><text:span text:style-name="T3">ření povědomí o vlastní sounáležitosti se světem s živoi a neživou přírodou , lidmi, společností,planetou Zemí </text:span></text:p>
        </text:list-item>
        <text:list-item>
          <text:p text:style-name="P37">poznat krásy naší vlasti</text:p>
        </text:list-item>
        <text:list-item>
          <text:p text:style-name="P64"><text:span text:style-name="T3">pochopení, že zm</text:span><text:span text:style-name="T3">ěny způsobené lidskou činností mohou prostředí chránit a zlepšovat, ale také poškozovat a ničit</text:span></text:p>
        </text:list-item>
        <text:list-item>
          <text:p text:style-name="P64"><text:span text:style-name="T3">osvojení si poznatk</text:span><text:span text:style-name="T3">ů a dovedností potřebných k vykonávání jednoduchých činností v péči o okolí při spoluvytváření zdravého a bezpečného prostředí </text:span></text:p>
        </text:list-item>
        <text:list-item>
          <text:p text:style-name="P37">rozjíjet fyzickou i psychickou zdatnost </text:p>
        </text:list-item>
        <text:list-item>
          <text:p text:style-name="P64"><text:span text:style-name="T3">vytvá</text:span><text:span text:style-name="T3">řet zdravé životní návyky a postoje</text:span></text:p>
        </text:list-item>
        <text:list-item>
          <text:p text:style-name="P64"><text:span text:style-name="T3">rozvoj tvo</text:span><text:span text:style-name="T3">řivého sebevyjádření</text:span></text:p>
        </text:list-item>
        <text:list-item>
          <text:p text:style-name="P64"><text:span text:style-name="T3">rozvoj </text:span><text:span text:style-name="T3">řečových schopností </text:span></text:p>
        </text:list-item>
        <text:list-item>
          <text:p text:style-name="P64"><text:span text:style-name="T3">seznamování se se sv</text:span><text:span text:style-name="T3">ětem lidí <text:s/>a kultury </text:span></text:p>
        </text:list-item>
      </text:list>
      <text:p text:style-name="P6"/>
      <text:p text:style-name="P6"/>
      <text:p text:style-name="P2"><text:span text:style-name="T9">Vzd</text:span><text:span text:style-name="T9">ělávaci čínnsoti :</text:span></text:p>
      <text:p text:style-name="P6"/>
      <text:list xml:id="list5992903419229375698" text:style-name="L28">
        <text:list-item>
          <text:p text:style-name="P65"><text:span text:style-name="T3">spole</text:span><text:span text:style-name="T3">čné aktivity</text:span></text:p>
        </text:list-item>
        <text:list-item>
          <text:p text:style-name="P65"><text:span text:style-name="T3">p</text:span><text:span text:style-name="T3">řípravy a realizace společných zábav </text:span></text:p>
        </text:list-item>
        <text:list-item>
          <text:p text:style-name="P65"><text:span text:style-name="T3">literární, výtvarné a dramatické </text:span><text:span text:style-name="T3">činnosti </text:span></text:p>
        </text:list-item>
        <text:list-item>
          <text:p text:style-name="P38">činnosti přiměřené schopnostem dítěte , úkoly s viditelným výsledkem a cílem, v nichž může být dítě úspěšné </text:p>
        </text:list-item>
        <text:list-item>
          <text:p text:style-name="P65"><text:span text:style-name="T3">p</text:span><text:span text:style-name="T3">řirozené poznávání přírodního okolí, sledování rozmanitostí a změn v přírodě(příroda živá a neživá, přírodní jevy a děje, rostilym živočichové, krajina, podnebí, počasí , ovzduší , roční období)</text:span></text:p>
        </text:list-item>
        <text:list-item>
          <text:p text:style-name="P65"><text:span text:style-name="T3">pozorování životních podmínek a stavu životního prost</text:span><text:span text:style-name="T3">ředí, poznávání ekosystémů(les, louka, rybník )</text:span></text:p>
        </text:list-item>
        <text:list-item>
          <text:p text:style-name="P38">ekologicky motivované hravé aktivity</text:p>
        </text:list-item>
        <text:list-item>
          <text:p text:style-name="P38">práce s obrazovým materiálem, knihami a encyklopediemi</text:p>
        </text:list-item>
        <text:list-item>
          <text:p text:style-name="P65"><text:span text:style-name="T3">vnímat, že <text:s/>sv</text:span><text:span text:style-name="T3">ět má svůj řád, že je rozmanitý a pozoruhodný </text:span></text:p>
        </text:list-item>
        <text:list-item>
          <text:p text:style-name="P65"><text:span text:style-name="T3">osvojit si elementární poznatky o okolním prost</text:span><text:span text:style-name="T3">ředí , které jsou dítěti blízké, pro ně smysluplné a přínosné, zajímavé a jemu pochopitelné a využitelné pro další učení a životní praxi</text:span></text:p>
        </text:list-item>
        <text:list-item>
          <text:p text:style-name="P65"><text:span text:style-name="T3">hry a aktivity na téma dopravy, cvi</text:span><text:span text:style-name="T3">čení bezpečného chování v dopravních situacích, kterých se dítě běžně účastní </text:span></text:p>
        </text:list-item>
        <text:list-item>
          <text:p text:style-name="P65"><text:span text:style-name="T3"><text:s/></text:span><text:span text:style-name="T3">činnosti s příležitosti seznamující děti s různými sdělovacími prostředky(noviny, časopisy, knihy, TV aj.)</text:span></text:p>
        </text:list-item>
        <text:list-item>
          <text:p text:style-name="P65"><text:span text:style-name="T3">dechová a relaxa</text:span><text:span text:style-name="T3">ční cvičení </text:span></text:p>
        </text:list-item>
        <text:list-item>
          <text:p text:style-name="P38">činnosti zajičťující zdravou atmosféru a pohodu prostředí </text:p>
        </text:list-item>
        <text:list-item>
          <text:p text:style-name="P65"><text:span text:style-name="T3">kognitivní </text:span><text:span text:style-name="T3">činnosti (objevování)</text:span></text:p>
        </text:list-item>
        <text:list-item>
          <text:p text:style-name="P65"><text:span text:style-name="T3">p</text:span><text:span text:style-name="T3">římé pozorování běžných objektů a předmětu a určování a pojmenování jejich vlastností (velikost, batva, tvar)</text:span></text:p>
        </text:list-item>
        <text:list-item>
          <text:p text:style-name="P38">konkrétní operace s materiálem </text:p>
        </text:list-item>
        <text:list-item>
          <text:p text:style-name="P65"><text:span text:style-name="T3">volné hry a experimenty s rozmanítými materiály a p</text:span><text:span text:style-name="T3">ředměty </text:span></text:p>
        </text:list-item>
      </text:list>
      <text:p text:style-name="P6"/>
      <text:p text:style-name="P2"><text:span text:style-name="T9">O</text:span><text:span text:style-name="T9">čekávané výstupy : </text:span></text:p>
      <text:list xml:id="list514681236989962326" text:style-name="L29">
        <text:list-item>
          <text:p text:style-name="P66"><text:span text:style-name="T3">p</text:span><text:span text:style-name="T3">řemýšlet, vést jednoduché úvahy a to , o čem přemýšlí a uvažuje také vyjádřit plnou větou </text:span></text:p>
        </text:list-item>
        <text:list-item>
          <text:p text:style-name="P39">prožívat radost ze zvládnutého a poznaného</text:p>
        </text:list-item>
        <text:list-item>
          <text:p text:style-name="P66"><text:span text:style-name="T3">uplat</text:span><text:span text:style-name="T3">ňovat své individuální potřeby, přání a práva s ohledem na druhé</text:span></text:p>
        </text:list-item>
        <text:list-item>
          <text:p text:style-name="P66"><text:span text:style-name="T3">vytvá</text:span><text:span text:style-name="T3">řet povědomí o širším společenském i kultůrním prostředí </text:span></text:p>
        </text:list-item>
        <text:list-item>
          <text:p text:style-name="P39">projevovat zájem o knihy</text:p>
        </text:list-item>
        <text:list-item>
          <text:p text:style-name="P66"><text:soft-page-break/><text:span text:style-name="T3">být citlivé ve vztahu k živým bytostem , k p</text:span><text:span text:style-name="T3">řírodě, věcem </text:span></text:p>
        </text:list-item>
        <text:list-item>
          <text:p text:style-name="P66"><text:span text:style-name="T3">mít pov</text:span><text:span text:style-name="T3">ědomí o významu životního prostředí pro člověka, uvědomovat si , že způsobem, </text:span><text:span text:style-name="T3">jakým se dítě i ostatní v jeho okolí chovají , ovlivňuje vlastní zdraví i životní prostředí </text:span></text:p>
        </text:list-item>
        <text:list-item>
          <text:p text:style-name="P66"><text:span text:style-name="T3">pomáhat pe</text:span><text:span text:style-name="T3">čovat o okolní prostředí (dbát o pořádek, čistotu, nakládat vhodným způsobem s odpady, starat se o rostliny, spoluvytváet pohodu prostředí třídy, chránit přírodu, živé tvory )</text:span></text:p>
        </text:list-item>
        <text:list-item>
          <text:p text:style-name="P39">osvojovat si elementární poznatky o naší vlasti </text:p>
        </text:list-item>
        <text:list-item>
          <text:p text:style-name="P66"><text:span text:style-name="T3">rozlišovat n</text:span><text:span text:style-name="T3">ěkteré obrazové symboly ( piktogramy, dopravní značky, označení nebezpečí) a porozumět jejich významu </text:span></text:p>
        </text:list-item>
        <text:list-item>
          <text:p text:style-name="P39">řešit problémy, úkol i sytuace, myslet kreativně, předkládat nápady - rozvíjet své nápady</text:p>
        </text:list-item>
        <text:list-item>
          <text:p text:style-name="P66"><text:span text:style-name="T3">poznat a pojmenovat v</text:span><text:span text:style-name="T3">ětšinu toho , čím je obklopeno </text:span></text:p>
        </text:list-item>
        <text:list-item>
          <text:p text:style-name="P66"><text:span text:style-name="T3">kooordinovat lokomoci a další polohy a pohyby t</text:span><text:span text:style-name="T3">ěla</text:span></text:p>
        </text:list-item>
        <text:list-item>
          <text:p text:style-name="P66"><text:span text:style-name="T3">zam</text:span><text:span text:style-name="T3">ěřovat se na to , co je z poznávacího hlediska důležité (odhalovat podstatné znaky, podobu a rozdíl a vzájemné souvislosti mezi nimi)</text:span></text:p>
        </text:list-item>
        <text:list-item>
          <text:p text:style-name="P66"><text:span text:style-name="T3">chápat elementární matematické souvislosti a podle pot</text:span><text:span text:style-name="T3">řeby <text:s/>je prakticky využívat (porovnávat, uspořádávat a třídit soubory předmětů podle určitého pravidla, orientovat se v elementárním počtu cca do 6, chápat číselnou řadu v rozsahu první desítky, poznat více, méně, první , poslední aj.)</text:span></text:p>
        </text:list-item>
        <text:list-item>
          <text:p text:style-name="P66"><text:span text:style-name="T3">chápat prostorové pojmy(vpravo, vlevo, dole, naho</text:span><text:span text:style-name="T3">ře, uprostřed, za pod, nad, u , vedle, mezi), orientovat se v prostoru i rovině </text:span></text:p>
        </text:list-item>
      </text:list>
      <text:p text:style-name="P6"/>
      <text:p text:style-name="P6"/>
      <text:p text:style-name="P6"/>
      <text:list xml:id="list7520003219418656499" text:style-name="L30">
        <text:list-item>
          <text:p text:style-name="P67"><text:span text:style-name="T3">Modromodrá – vlastnosti p</text:span><text:span text:style-name="T3">ředmětů</text:span></text:p>
        </text:list-item>
        <text:list-item>
          <text:p text:style-name="P122"><text:span text:style-name="T3">Bez práce nejsou kolá</text:span><text:span text:style-name="T3">če</text:span></text:p>
        </text:list-item>
        <text:list-item>
          <text:p text:style-name="P123">Masopust</text:p>
        </text:list-item>
        <text:list-item>
          <text:p text:style-name="P122"><text:span text:style-name="T3">Krte</text:span><text:span text:style-name="T3">čkovo cestování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JARO – Jaro už je tu</text:p>
      <text:p text:style-name="P2"><text:span text:style-name="T3">Cílem bloku je prohloubit poznatky d</text:span><text:span text:style-name="T3">ětí o změnách v přírodě v jarním období. Naučit děti, že zvířata se starají o svá mláďata a umět poznat, pojmenovat a rozlišit několik domácích a hospodářských zvířat a jejich mláďata. Procvičovat používání všech druhů slov a dbát na gramatickou správnost. Seznámit děti s ochočenými zvířaty žijícími v domácím prostředí a hospodářskými. Seznámit děti s živočichy žijícími v trávě a ve vodě, s ptáky a s exotickými zvířaty a zvířaty žijícími v ZOO. Seznámit děti s tradicemi a zvyky Velikonoc. Naučit děti znát základní podmínky, které potřebují rostliny k růstu, umět pojmenovat některé zahradní, luční a pokojové květiny. Seznámit děti s tím, že stromy jsou živé, hezky s nimi zacházet, rozlišit listnaté a jehličnaté.Seznámit děti se svátkem matek. </text:span></text:p>
      <text:p text:style-name="P6"/>
      <text:p text:style-name="P1"><text:span text:style-name="T1">B</text:span><text:span text:style-name="T1">řezen</text:span><text:span text:style-name="T3"> – Hurá, jaro přišlo. Hřeje zase sluníčko, kamarády na líčko.</text:span></text:p>
      <text:p text:style-name="P2"><text:span text:style-name="T9">Charakteristika vzd</text:span><text:span text:style-name="T9">ělávacího bloku : </text:span><text:span text:style-name="T3">Tento blok bude charakterizovat přicházející jaro,ve školce si navodíme atmosféru jara výzdobou <text:s/>třídy, šatny a okolí školy.Při vycházkách budeme pozorovat jevy živé i neživé přírody , které jsou na sebe úzce vázány.Všímáme si prvních příslibů jara (teplý vítr a déšť rozpouští sníh, přilétají ptáci, na stromech se objevují pupeny). Pozorujeme květiny a </text:span><text:span text:style-name="T3">seznamujeme se s cyklem růstu květin a rostlin.Symbolem jara jsou mláďata. Kromě pozorování a pojmenovávání se děti budou učit znát kde zvířata žijí a co k životu potřebují.</text:span></text:p>
      <text:p text:style-name="P2"><text:span text:style-name="T3"><text:s/>Sou</text:span><text:span text:style-name="T3">částí budé také seznámení dětí s nebezpečím, které hrozí při styku s cizími zvířaty. Povedeme děti nejen k poznávání přírody samé , ale i k ochraně přírody, jako součástí světa.Před oslavami dne matek si budeme povídat o práci maminek, jak jim pomáháme, upevňujeme úctu a lásku nejen k mamince, ale k celé rodině.</text:span></text:p>
      <text:p text:style-name="P6"/>
      <text:p text:style-name="P6"/>
      <text:p text:style-name="P2"><text:span text:style-name="T9">Díl</text:span><text:span text:style-name="T9">čí cíle :</text:span></text:p>
      <text:list xml:id="list8484276068793615416" text:style-name="L31">
        <text:list-item>
          <text:p text:style-name="P68"><text:span text:style-name="T9"><text:s/></text:span><text:span text:style-name="T3">rozvoj koordinace a rozsahu pohybu, dýchání </text:span></text:p>
        </text:list-item>
        <text:list-item>
          <text:p text:style-name="P40"><text:s/>zdokonalování dovedností v oblasti jemné motoriky </text:p>
        </text:list-item>
        <text:list-item>
          <text:p text:style-name="P40"><text:s/>rozvoj fyzické a psychické zdatnosti </text:p>
        </text:list-item>
        <text:list-item>
          <text:p text:style-name="P68"><text:span text:style-name="T3">ovládat dechové svalstvo, sladit pohyb se zp</text:span><text:span text:style-name="T3">ěvem </text:span></text:p>
        </text:list-item>
        <text:list-item>
          <text:p text:style-name="P68"><text:span text:style-name="T3">vnímat a rozlišovat pomocí smysl</text:span><text:span text:style-name="T3">ů – zvukově rozlišovat zvuky a tóny </text:span></text:p>
        </text:list-item>
        <text:list-item>
          <text:p text:style-name="P68"><text:span text:style-name="T3">koordinovat lokomoci a další polohy a pohyby t</text:span><text:span text:style-name="T3">ěla (sebeobsluha, jednoduchá obsluha, pracovní úkony zacházení s běžnými předměty, pomůckami, …) </text:span></text:p>
        </text:list-item>
        <text:list-item>
          <text:p text:style-name="P68"><text:span text:style-name="T3"><text:s/>vytvá</text:span><text:span text:style-name="T3">ření prosociálních postojů (rozvoj sociální citlivosti, tolerance, respektu, </text:span></text:p>
        </text:list-item>
      </text:list>
      <text:p text:style-name="P2"><text:span text:style-name="T3"><text:s text:c="16"/>p</text:span><text:span text:style-name="T3">řizpůsobivosti)</text:span></text:p>
      <text:list xml:id="list8108601587248323355" text:style-name="L32">
        <text:list-item>
          <text:p text:style-name="P69"><text:span text:style-name="T3">vytvá</text:span><text:span text:style-name="T3">ření zdravých životních návyků a postojů jako základů zdravého životního stylu</text:span></text:p>
        </text:list-item>
        <text:list-item>
          <text:p text:style-name="P124"><text:span text:style-name="T3">pochopení, že zm</text:span><text:span text:style-name="T3">ěny způsobené lidskou činností mohou prostředí chránit a zlepšovat, ale také poškozovat a ničit</text:span></text:p>
        </text:list-item>
        <text:list-item>
          <text:p text:style-name="P124"><text:span text:style-name="T3">osvojení si poznatk</text:span><text:span text:style-name="T3">ů a dovedností potřebných k vykonávání jednoduchých činností v péči o okolí při spoluvytváření zdravého a bezpečného prostředí a k ochraně dítěte před jeho nebezpečnými vlivy</text:span></text:p>
        </text:list-item>
      </text:list>
      <text:p text:style-name="P19"/>
      <text:p text:style-name="P18"><text:span text:style-name="T9">Vzd</text:span><text:span text:style-name="T9">ělávací čínnosti:</text:span></text:p>
      <text:list xml:id="list840809195159817924" text:style-name="L33">
        <text:list-item>
          <text:p text:style-name="P131"><text:span text:style-name="T3">lokomo</text:span><text:span text:style-name="T3">ční pohybové činnosti (chůze, běh, skoky a poskoky, lezení), nelokomoční pohybové činnosti (změny poloh a pohybů těla na místě) a jiné činnosti (základní gymnastika, turistika, sezónní činnosti, míčové hry apod.)</text:span></text:p>
        </text:list-item>
        <text:list-item>
          <text:p text:style-name="P131"><text:span text:style-name="T3">manipula</text:span><text:span text:style-name="T3">ční činnosti a jednoduché úkony s předměty, pomůckami, nástroji, náčiním, materiálem; činnosti seznamující děti s věcmi, které je obklopují a jejich praktickým používáním</text:span></text:p>
        </text:list-item>
        <text:list-item>
          <text:p text:style-name="P131"><text:span text:style-name="T3">zdravotn</text:span><text:span text:style-name="T3">ě zaměřené činnosti (vyrovnávací, protahovací, uvolňovací, dechová, relaxační </text:span><text:soft-page-break/><text:span text:style-name="T3">cvičení)</text:span></text:p>
        </text:list-item>
        <text:list-item>
          <text:p text:style-name="P131"><text:span text:style-name="T3">hudební a hudebn</text:span><text:span text:style-name="T3">ě pohybové hry a činnosti</text:span></text:p>
        </text:list-item>
        <text:list-item>
          <text:p text:style-name="P131"><text:span text:style-name="T3">artikula</text:span><text:span text:style-name="T3">ční, řečové, sluchové a rytmické hry, hry se slovy, slovní hádanky, vokální činnosti</text:span></text:p>
        </text:list-item>
        <text:list-item>
          <text:p text:style-name="P131"><text:span text:style-name="T3">spole</text:span><text:span text:style-name="T3">čné diskuse, rozhovory, individuální a skupinová konverzace (vyprávění zážitků, příběhů, vyprávění podle skutečnosti i podle obrazového materiálu, podle vlastní fantazie, sdělování slyšeného druhým apod.)</text:span></text:p>
        </text:list-item>
        <text:list-item>
          <text:p text:style-name="P147"><text:span text:style-name="T3">p</text:span><text:span text:style-name="T3">římé pozorování přírodních, kulturních i technických objektů i jevů v okolí dítěte, rozhovor <text:line-break/></text:span><text:span text:style-name="T3">o výsledku pozorování</text:span></text:p>
        </text:list-item>
        <text:list-item>
          <text:p text:style-name="P131"><text:span text:style-name="T3">motivovaná manipulace s p</text:span><text:span text:style-name="T3">ředměty, zkoumání jejich vlastností</text:span></text:p>
        </text:list-item>
        <text:list-item>
          <text:p text:style-name="P134"><text:span text:style-name="T3">konkrétní operace s materiálem (t</text:span><text:span text:style-name="T3">řídění, přiřazování, uspořádání, odhad, porovnávání apod.)</text:span></text:p>
        </text:list-item>
        <text:list-item>
          <text:p text:style-name="P41">činnosti zasvěcující dítě do časových pojmů a vztahů souvisejících s denním řádem, běžnými proměnami a vývojem a přibližující dítěti přirozené časové i logické posloupnosti dějů, příběhů, událostí apod</text:p>
        </text:list-item>
        <text:list-item>
          <text:p text:style-name="P152">činnosti zajišťující spokojenost a radost, činnosti vyvolávající veselí a pohodu</text:p>
        </text:list-item>
        <text:list-item>
          <text:p text:style-name="P70"><text:span text:style-name="T3">hry na téma rodiny, p</text:span><text:span text:style-name="T3">řátelství apod</text:span></text:p>
        </text:list-item>
        <text:list-item>
          <text:p text:style-name="P131"><text:span text:style-name="T3">aktivity podporující uv</text:span><text:span text:style-name="T3">ědomování si vztahů mezi lidmi (kamarádství, přátelství, vztahy mezi oběma pohlavími, úcta ke stáří apod.)</text:span></text:p>
        </text:list-item>
        <text:list-item>
          <text:p text:style-name="P153">ekologicky motivované hravé aktivity (ekohry)</text:p>
        </text:list-item>
      </text:list>
      <text:p text:style-name="P23"/>
      <text:p text:style-name="P6"/>
      <text:p text:style-name="P2"><text:span text:style-name="T9"><text:s/>O</text:span><text:span text:style-name="T9">čekávané výstupy :</text:span></text:p>
      <text:list xml:id="list7514143902516091503" text:style-name="L34">
        <text:list-item>
          <text:p text:style-name="P71"><text:span text:style-name="T3">porozum</text:span><text:span text:style-name="T3">ět slyšenému, </text:span></text:p>
        </text:list-item>
        <text:list-item>
          <text:p text:style-name="P71"><text:span text:style-name="T3">formulovat otázky, odpovídat, hodnotit slovní výkony, slovn</text:span><text:span text:style-name="T3">ě reagovat </text:span></text:p>
        </text:list-item>
        <text:list-item>
          <text:p text:style-name="P71"><text:span text:style-name="T3">sledovat a vypráv</text:span><text:span text:style-name="T3">ět příběh </text:span></text:p>
        </text:list-item>
        <text:list-item>
          <text:p text:style-name="P71"><text:span text:style-name="T3">vnímat, že je zajímavé dovídat se nové v</text:span><text:span text:style-name="T3">ěci, využívat zkušenosti z učení </text:span></text:p>
        </text:list-item>
        <text:list-item>
          <text:p text:style-name="P71"><text:span text:style-name="T3">chápat elementární </text:span><text:span text:style-name="T3">časové pojmy (změny: jaro, …) </text:span></text:p>
        </text:list-item>
        <text:list-item>
          <text:p text:style-name="P71"><text:span text:style-name="T3">být citlivé ve vztahu k živým bytostem, k p</text:span><text:span text:style-name="T3">řírodě, k věcem </text:span></text:p>
        </text:list-item>
        <text:list-item>
          <text:p text:style-name="P71"><text:span text:style-name="T3"><text:s/>t</text:span><text:span text:style-name="T3">ěšit se z hezkých a příjemných zážitků, z přírodních krás <text:s text:c="2"/></text:span></text:p>
        </text:list-item>
        <text:list-item>
          <text:p text:style-name="P71"><text:span text:style-name="T3"><text:s/>vytvo</text:span><text:span text:style-name="T3">ření základů aktivních postojů ke světu, k životu </text:span></text:p>
        </text:list-item>
        <text:list-item>
          <text:p text:style-name="P71"><text:span text:style-name="T3">osvojení si základních poznatk</text:span><text:span text:style-name="T3">ů o prostředí v němž dítě žije </text:span></text:p>
        </text:list-item>
        <text:list-item>
          <text:p text:style-name="P71"><text:span text:style-name="T3">pochopit, že každý má v ur</text:span><text:span text:style-name="T3">čitém společenství svou roli, podle které je třeba se </text:span></text:p>
        </text:list-item>
        <text:list-item>
          <text:p text:style-name="P42">chovat </text:p>
        </text:list-item>
        <text:list-item>
          <text:p text:style-name="P71"><text:span text:style-name="T3">zachycovat skute</text:span><text:span text:style-name="T3">čnosti ze svého okolí (tvořením, konstruováním, estetickými činnostmi)</text:span></text:p>
        </text:list-item>
        <text:list-item>
          <text:p text:style-name="P71"><text:span text:style-name="T3">vytvá</text:span><text:span text:style-name="T3">ření povědomí o vlastní sounáležitosti s živou a neživou přírodou, lidmi, </text:span></text:p>
        </text:list-item>
      </text:list>
      <text:p text:style-name="P2"><text:span text:style-name="T3"><text:s text:c="12"/>spole</text:span><text:span text:style-name="T3">čností</text:span></text:p>
      <text:list xml:id="list8224009750162923469" text:style-name="L35">
        <text:list-item>
          <text:p text:style-name="P43"><text:s/>rozvoj úcty k životu ve všech formách </text:p>
        </text:list-item>
        <text:list-item>
          <text:p text:style-name="P72"><text:span text:style-name="T3">plat</text:span><text:span text:style-name="T3">ňovat své individuální potřeby, přání a práva s ohledem na druhého </text:span></text:p>
        </text:list-item>
        <text:list-item>
          <text:p text:style-name="P43">spolupracovat s ostatními </text:p>
        </text:list-item>
        <text:list-item>
          <text:p text:style-name="P72"><text:span text:style-name="T3">všímat si zm</text:span><text:span text:style-name="T3">ěn a dění v nejbližším okolí </text:span></text:p>
        </text:list-item>
        <text:list-item>
          <text:p text:style-name="P72"><text:span text:style-name="T3"><text:s/>porozum</text:span><text:span text:style-name="T3">ět, že změny v přírodě jsou přirozené a samozřejmé <text:s/></text:span></text:p>
        </text:list-item>
      </text:list>
      <text:p text:style-name="P6"/>
      <text:p text:style-name="P6"/>
      <text:list xml:id="list314649120883235000" text:style-name="L36">
        <text:list-item>
          <text:p text:style-name="P100"><text:span text:style-name="T3">Když jaro za</text:span><text:span text:style-name="T3">ťuká</text:span></text:p>
        </text:list-item>
        <text:list-item>
          <text:p text:style-name="P100"><text:span text:style-name="T3">Jaro na zahrad</text:span><text:span text:style-name="T3">ě</text:span></text:p>
        </text:list-item>
        <text:list-item>
          <text:p text:style-name="P116">Lesní školka</text:p>
        </text:list-item>
        <text:list-item>
          <text:p text:style-name="P100"><text:soft-page-break/><text:span text:style-name="T3">Mlá</text:span><text:span text:style-name="T3">ďátka a zvířátka</text:span></text:p>
        </text:list-item>
        <text:list-item>
          <text:p text:style-name="P116">V zoo</text:p>
        </text:list-item>
      </text:list>
      <text:p text:style-name="P1"><text:span text:style-name="T1">Duben</text:span><text:span text:style-name="T3"> – Jak se budí jaro</text:span></text:p>
      <text:p text:style-name="P2"><text:span text:style-name="T9">Charakteristika vzd</text:span><text:span text:style-name="T9">ělávacího bloku: </text:span><text:span text:style-name="T3">Část tohoto bloku se bude věnovat upěvňování povědomí o tom kde děti žijí, jaká je jejich vesnice, její znak aj.Dále se bude </text:span></text:p>
      <text:p text:style-name="P2"><text:span text:style-name="T3"><text:s/>charaterizovat p</text:span><text:span text:style-name="T3">řicházející čas velikonočních svátků.Děti si budou všímat změn v přírodě a upevnění si ročních </text:span></text:p>
      <text:p text:style-name="P2"><text:span text:style-name="T3">období, seznámení se hloub</text:span><text:span text:style-name="T3">ěji s jarními měsíci.Jarní přírodu budou malovat temperami, rozvíjet budou tvořivost, představivost a fantazii.Dále se seznámí s historií Velikonoc, budou vyrábět vylikonoční výzdobu a spolupodílet se na velikonoční výzdobě školy.Budou také zdobit velikonoční vajíčka .Také oslavíme den Země, budeme probouzet stromy , keře i zvířátka.Budeme si povídat o semínkách, o tom jak rostou a s dětmi si různá semínka také zasadíme a budeme o ně společně pečovat.</text:span></text:p>
      <text:p text:style-name="P6"/>
      <text:p text:style-name="P6"/>
      <text:p text:style-name="P2"><text:span text:style-name="T9">Díl</text:span><text:span text:style-name="T9">čí cíle :</text:span></text:p>
      <text:list xml:id="list6365785070663254924" text:style-name="L37">
        <text:list-item>
          <text:p text:style-name="P73"><text:span text:style-name="T3">ovládání pohybového aparátu a t</text:span><text:span text:style-name="T3">ělesných funkcí </text:span></text:p>
        </text:list-item>
        <text:list-item>
          <text:p text:style-name="P73"><text:span text:style-name="T3">rozvoj a užívání všech smysl</text:span><text:span text:style-name="T3">ů </text:span></text:p>
        </text:list-item>
        <text:list-item>
          <text:p text:style-name="P73"><text:span text:style-name="T3">vytvá</text:span><text:span text:style-name="T3">ření zdravých životních návyků a postojů</text:span></text:p>
        </text:list-item>
        <text:list-item>
          <text:p text:style-name="P73"><text:span text:style-name="T3">osvojení si elementárních poznatk</text:span><text:span text:style-name="T3">ů, dovedností důležitých pro navazování a </text:span></text:p>
        </text:list-item>
        <text:list-item>
          <text:p text:style-name="P73"><text:span text:style-name="T3">rozvíjení vztah</text:span><text:span text:style-name="T3">ů dítěte k druhým lidem </text:span></text:p>
        </text:list-item>
        <text:list-item>
          <text:p text:style-name="P44">rozvoj interaktivních a komunikativních dovedností verbálních i neverbálních</text:p>
        </text:list-item>
        <text:list-item>
          <text:p text:style-name="P73"><text:span text:style-name="T3">p</text:span><text:span text:style-name="T3">řináležet k danému společenství (třídě, rodině, ostatním dětem) </text:span></text:p>
        </text:list-item>
        <text:list-item>
          <text:p text:style-name="P73"><text:span text:style-name="T3">vytvo</text:span><text:span text:style-name="T3">ření základů pozitivních vztahů ke kultuře a umění </text:span></text:p>
        </text:list-item>
        <text:list-item>
          <text:p text:style-name="P73"><text:span text:style-name="T3">rozvoj spole</text:span><text:span text:style-name="T3">čenského a estetického vkusu </text:span></text:p>
        </text:list-item>
        <text:list-item>
          <text:p text:style-name="P73"><text:span text:style-name="T3">vytvá</text:span><text:span text:style-name="T3">ření povědomí o rozmanitosti, vývoji, neustálých proměnách přírodního </text:span></text:p>
        </text:list-item>
        <text:list-item>
          <text:p text:style-name="P73"><text:span text:style-name="T3">prost</text:span><text:span text:style-name="T3">ředí </text:span></text:p>
        </text:list-item>
        <text:list-item>
          <text:p text:style-name="P44">rozvoj úcty k životu ve všech formách</text:p>
        </text:list-item>
        <text:list-item>
          <text:p text:style-name="P125"><text:span text:style-name="T3">rozvoj a užívání všech smysl</text:span><text:span text:style-name="T3">ů</text:span></text:p>
        </text:list-item>
        <text:list-item>
          <text:p text:style-name="P44">rozvoj komunikativních dovedností (verbálních i neverbálních) a kultivovaného projevu</text:p>
        </text:list-item>
        <text:list-item>
          <text:p text:style-name="P169"><text:span text:style-name="T3">osvojení si n</text:span><text:span text:style-name="T3">ěkterých poznatků a dovedností, které předcházejí čtení i psaní, rozvoj zájmu <text:line-break/></text:span><text:span text:style-name="T3">o psanou podobu jazyka i další formy sd</text:span><text:span text:style-name="T3">ělení verbální i neverbální (výtvarné, hudební, pohybové, dramatické)</text:span></text:p>
        </text:list-item>
        <text:list-item>
          <text:p text:style-name="P125"><text:span text:style-name="T3">rozvoj tvo</text:span><text:span text:style-name="T3">řivosti (tvořivého myšlení, řešení problémů, tvořivého sebevyjádření)</text:span></text:p>
        </text:list-item>
        <text:list-item>
          <text:p text:style-name="P125"><text:span text:style-name="T3">znát své jméno, p</text:span><text:span text:style-name="T3">říjmení , adresu </text:span></text:p>
        </text:list-item>
        <text:list-item>
          <text:p text:style-name="P156">získání relativní citové samostatnosti</text:p>
        </text:list-item>
        <text:list-item>
          <text:p text:style-name="P157">seznamování s pravidly chování ve vztahu k druhému</text:p>
        </text:list-item>
        <text:list-item>
          <text:p text:style-name="P125"><text:span text:style-name="T3">seznamování s místem a prost</text:span><text:span text:style-name="T3">ředím, ve kterém dítě žije, a vytváření pozitivního vztahu k němu</text:span></text:p>
        </text:list-item>
        <text:list-item>
          <text:p text:style-name="P125"><text:span text:style-name="T3">vytvá</text:span><text:span text:style-name="T3">ření elementárního povědomí o širším přírodním, kulturním i technickém prostředí, <text:line-break/></text:span><text:span text:style-name="T3">o jejich rozmanitosti, vývoji a neustálých prom</text:span><text:span text:style-name="T3">ěnách</text:span></text:p>
        </text:list-item>
        <text:list-item>
          <text:p text:style-name="P125"><text:span text:style-name="T3">vytvo</text:span><text:span text:style-name="T3">ření povědomí o vlastní sounáležitosti se světem, s živou a neživou přírodou, lidmi, společností, planetou Zemí</text:span></text:p>
        </text:list-item>
      </text:list>
      <text:p text:style-name="P19"/>
      <text:p text:style-name="P18"><text:span text:style-name="T9">Vzd</text:span><text:span text:style-name="T9">ělávací činnosti :</text:span></text:p>
      <text:list xml:id="list8206555150151182400" text:style-name="L38">
        <text:list-item>
          <text:p text:style-name="P126"><text:span text:style-name="T3">relaxa</text:span><text:span text:style-name="T3">ční a odpočinkové činnosti zajišťující zdravou atmosféru a pohodu prostředí </text:span></text:p>
        </text:list-item>
        <text:list-item>
          <text:p text:style-name="P126"><text:span text:style-name="T3">hry nejr</text:span><text:span text:style-name="T3">ůznějšího zaměření podporující tvořivost , fantazii, představivost</text:span></text:p>
        </text:list-item>
        <text:list-item>
          <text:p text:style-name="P126"><text:soft-page-break/><text:span text:style-name="T3">aktivity, které umož</text:span><text:span text:style-name="T3">ňují dítěti poznat rozmanitost kultur</text:span></text:p>
        </text:list-item>
        <text:list-item>
          <text:p text:style-name="P126"><text:span text:style-name="T3">slovesné, literární, výtvarné, hudební </text:span><text:span text:style-name="T3">činnosti </text:span></text:p>
        </text:list-item>
        <text:list-item>
          <text:p text:style-name="P126"><text:span text:style-name="T3">zdravotn</text:span><text:span text:style-name="T3">ě zaměřené činnosti (vyrovnávací, protahovací, uvolňovací, dechová, relaxační cvičení)</text:span></text:p>
        </text:list-item>
        <text:list-item>
          <text:p text:style-name="P160">smyslové a psychomotorické hry</text:p>
        </text:list-item>
        <text:list-item>
          <text:p text:style-name="P126"><text:span text:style-name="T3">konstruktivní a grafické </text:span><text:span text:style-name="T3">činnosti</text:span></text:p>
        </text:list-item>
        <text:list-item>
          <text:p text:style-name="P126"><text:span text:style-name="T3">hudební a hudebn</text:span><text:span text:style-name="T3">ě pohybové hry a činnosti</text:span></text:p>
        </text:list-item>
        <text:list-item>
          <text:p text:style-name="P149"><text:span text:style-name="T3">hry a </text:span><text:span text:style-name="T3">činnosti zaměřené k poznávání a rozlišování zvuků, užívání gest</text:span></text:p>
        </text:list-item>
        <text:list-item>
          <text:p text:style-name="P168">činnosti a příležitosti seznamující děti s různými sdělovacími prostředky (noviny, časopisy, knihy, audiovizuální technika)</text:p>
        </text:list-item>
        <text:list-item>
          <text:p text:style-name="P126"><text:span text:style-name="T3">hry nejr</text:span><text:span text:style-name="T3">ůznějšího zaměření podporující tvořivost, představivost a fantazii (kognitivní, imaginativní, výtvarné, konstruktivní, hudební, taneční či dramatické aktivity)</text:span></text:p>
        </text:list-item>
        <text:list-item>
          <text:p text:style-name="P160">řešení myšlenkových i praktických problémů, hledání různých možností a variant</text:p>
        </text:list-item>
        <text:list-item>
          <text:p text:style-name="P161">spontální hra</text:p>
        </text:list-item>
        <text:list-item>
          <text:p text:style-name="P160">činnosti zajišťující spokojenost a radost, činnosti vyvolávající veselí a pohodu</text:p>
        </text:list-item>
        <text:list-item>
          <text:p text:style-name="P135"><text:span text:style-name="T3">výlety do okolí (do p</text:span><text:span text:style-name="T3">řírody, návštěvy dětských kulturních akcí apod.)</text:span></text:p>
        </text:list-item>
        <text:list-item>
          <text:p text:style-name="P126"><text:span text:style-name="T3">kooperativní </text:span><text:span text:style-name="T3">činnosti ve dvojicích, ve skupinkách</text:span></text:p>
        </text:list-item>
        <text:list-item>
          <text:p text:style-name="P126"><text:span text:style-name="T3">hry a situace, kde se dít</text:span><text:span text:style-name="T3">ě učí chránit soukromí a bezpečí své i druhých</text:span></text:p>
        </text:list-item>
        <text:list-item>
          <text:p text:style-name="P160">četba, vyprávění a poslech pohádek a příběhů s etickým obsahem a poučením</text:p>
        </text:list-item>
        <text:list-item>
          <text:p text:style-name="P126"><text:span text:style-name="T3">p</text:span><text:span text:style-name="T3">řirozené pozorování blízkého prostředí a života v něm, okolní přírody, kulturních <text:line-break/></text:span><text:span text:style-name="T3">i technických objekt</text:span><text:span text:style-name="T3">ů, vycházky do okolí, výlety</text:span></text:p>
        </text:list-item>
        <text:list-item>
          <text:p text:style-name="P126"><text:span text:style-name="T3">aktivity zam</text:span><text:span text:style-name="T3">ěřené k získávání praktické orientace v obci (vycházky do ulic, návštěvy obchodů, návštěvy důležitých institucí, budov a dalších pro dítě významných objektů)</text:span></text:p>
        </text:list-item>
        <text:list-item>
          <text:p text:style-name="P126"><text:span text:style-name="T3">sledování událostí v obci a ú</text:span><text:span text:style-name="T3">čast na akcích, které jsou pro dítě zajímavé</text:span></text:p>
        </text:list-item>
        <text:list-item>
          <text:p text:style-name="P126"><text:span text:style-name="T3">kognitivní </text:span><text:span text:style-name="T3">činnosti (kladení otázek a hledání odpovědí, diskuse nad problémem, vyprávění, poslech, objevování)</text:span></text:p>
        </text:list-item>
      </text:list>
      <text:p text:style-name="P19"/>
      <text:p text:style-name="P18"><text:span text:style-name="T3">O</text:span><text:span text:style-name="T3">čekávané výstupy :</text:span></text:p>
      <text:list xml:id="list9212432209230432829" text:style-name="L39">
        <text:list-item>
          <text:p text:style-name="P127"><text:span text:style-name="T3">koordinovat lokomoci a další polohy a pohyby t</text:span><text:span text:style-name="T3">ěla, sladit pohyb s rytmem a hudbou</text:span></text:p>
        </text:list-item>
        <text:list-item>
          <text:p text:style-name="P136"><text:span text:style-name="T3">v</text:span><text:span text:style-name="T3">ědomě napodobit jednoduchý pohyb podle vzoru a přizpůsobit jej podle pokynu</text:span></text:p>
        </text:list-item>
        <text:list-item>
          <text:p text:style-name="P127"><text:span text:style-name="T3">ovládat koordinaci ruky a oka, zvládat jemnou motoriku (zacházet s p</text:span><text:span text:style-name="T3">ředměty denní potřeby, s drobnými pomůckami, s nástroji, náčiním a materiálem, zacházet s grafickým a výtvarným materiálem, např. s tužkami, barvami, nůžkami, papírem, modelovací hmotou, zacházet s jednoduchými hudebními nástroji apod.)</text:span></text:p>
        </text:list-item>
        <text:list-item>
          <text:p text:style-name="P127"><text:span text:style-name="T3">správn</text:span><text:span text:style-name="T3">ě vyslovovat, ovládat dech, tempo i intonaci řeči</text:span></text:p>
        </text:list-item>
        <text:list-item>
          <text:p text:style-name="P127"><text:span text:style-name="T3">pojmenovat v</text:span><text:span text:style-name="T3">ětšinu toho, čím je obklopeno</text:span></text:p>
        </text:list-item>
        <text:list-item>
          <text:p text:style-name="P127"><text:span text:style-name="T3">nau</text:span><text:span text:style-name="T3">čit se zpaměti krátké texty (reprodukovat říkanky, písničky, pohádky, zvládnout jednoduchou dramatickou úlohu apod.)</text:span></text:p>
        </text:list-item>
        <text:list-item>
          <text:p text:style-name="P127"><text:span text:style-name="T3">chápat prostorové pojmy (vpravo, vlevo, dole, naho</text:span><text:span text:style-name="T3">ře, uprostřed, za, pod, nad, u, vedle, mezi apod.), elementární časové pojmy (teď, dnes, včera, zítra, ráno, večer, jaro, léto, podzim, zima, rok), orientovat se v prostoru i v rovině, částečně se orientovat v čase</text:span></text:p>
        </text:list-item>
        <text:list-item>
          <text:p text:style-name="P127"><text:soft-page-break/><text:span text:style-name="T3">nau</text:span><text:span text:style-name="T3">čit se nazpaměť krátké texty, úmyslně si zapamatovat a vybavit</text:span></text:p>
        </text:list-item>
        <text:list-item>
          <text:p text:style-name="P127"><text:span text:style-name="T3">uv</text:span><text:span text:style-name="T3">ědomovat si svou samostatnost, zaujímat vlastní názory a postoje a vyjadřovat je</text:span></text:p>
        </text:list-item>
        <text:list-item>
          <text:p text:style-name="P158">prožívat radost ze zvládnutého a poznaného</text:p>
        </text:list-item>
        <text:list-item>
          <text:p text:style-name="P127"><text:span text:style-name="T3">být citlivé ve vztahu k živým bytostem, k p</text:span><text:span text:style-name="T3">řírodě i k věcem</text:span></text:p>
        </text:list-item>
        <text:list-item>
          <text:p text:style-name="P136"><text:span text:style-name="T3">t</text:span><text:span text:style-name="T3">ěšit se z hezkých a příjemných zážitků, z přírodních i kulturních krás i setkávání se s uměním</text:span></text:p>
        </text:list-item>
        <text:list-item>
          <text:p text:style-name="P127"><text:span text:style-name="T3">dodržovat dohodnutá a pochopená pravidla vzájemného soužití a chování doma, v mate</text:span><text:span text:style-name="T3">řské škole, na veřejnosti, dodržovat herní pravidla</text:span></text:p>
        </text:list-item>
        <text:list-item>
          <text:p text:style-name="P127"><text:span text:style-name="T3">utvo</text:span><text:span text:style-name="T3">řit si základní dětskou představu o pravidlech chování a společenských normách, co je v souladu s nimi a co proti nim a ve vývojově odpovídajících situacích se podle této představy chovat (doma, v mateřské škole i na veřejnosti)</text:span></text:p>
        </text:list-item>
        <text:list-item>
          <text:p text:style-name="P127"><text:span text:style-name="T3">osvojit si elementární poznatky o okolním prost</text:span><text:span text:style-name="T3">ředí, které jsou dítěti blízké, pro ně smysluplné a přínosné, zajímavé a jemu pochopitelné a využitelné pro další učení a životní </text:span><text:span text:style-name="T3">praxi</text:span></text:p>
        </text:list-item>
        <text:list-item>
          <text:p text:style-name="P136"><text:span text:style-name="T3">mít pov</text:span><text:span text:style-name="T3">ědomí o širším společenském, věcném, přírodním, kulturním i technickém prostředí <text:line-break/></text:span><text:span text:style-name="T3">i jeho d</text:span><text:span text:style-name="T3">ění v rozsahu praktických zkušeností a dostupných praktických ukázek v okolí dítěte</text:span></text:p>
        </text:list-item>
      </text:list>
      <text:p text:style-name="P19"/>
      <text:p text:style-name="P6"/>
      <text:p text:style-name="P5"/>
      <text:list xml:id="list9216051108990148281" text:style-name="L40">
        <text:list-item>
          <text:p text:style-name="P117">Náš domov</text:p>
        </text:list-item>
        <text:list-item>
          <text:p text:style-name="P117">Hody, hody doprovody</text:p>
        </text:list-item>
        <text:list-item>
          <text:p text:style-name="P117">Když všechno kvete</text:p>
        </text:list-item>
      </text:list>
      <text:p text:style-name="P6"/>
      <text:p text:style-name="P6"/>
      <text:p text:style-name="P1"><text:span text:style-name="T1">Kv</text:span><text:span text:style-name="T1">ěten</text:span><text:span text:style-name="T3"> – Já a naše maminka, máme rádi tatínka.</text:span></text:p>
      <text:p text:style-name="P2"><text:span text:style-name="T9">Charakteristika vzd</text:span><text:span text:style-name="T9">ělávacího bloku : <text:s/>Cíl</text:span><text:span text:style-name="T3">em tohoto bloku bude vytvářet radostnou a pohodouvou atmosféru při všech činnostech a hrách.Zabívat <text:s/>se budeme významem rodiny, posílování vztahu k jejím členům, kultivovanému chování. Budeme připravovat besídku pro maminky, vyrábět dáreček a prohlubovat umělecký projev - kresba maminky.Povídat si budeme o tom jak probíhá náš bežný den , jaká povolání mají maminky a další členové rodiny.Seznámíme se s různými materiály a povíme si , co se z kteého materiálu vyrábí.Dále budeme pozorovat přírodu <text:s/>v okolí, změny které souvisejí s teplejším počasím , ktaré nastává.</text:span></text:p>
      <text:p text:style-name="P2"><text:span text:style-name="T3">V tomto bloku se také d</text:span><text:span text:style-name="T3">ěti naučí dodržovat pravidla her, vyrovnávat se s neúspěchem i úspěchem, jednat spravedlivě, poznávat sami sebe, získávat sebevědomí, sebedůvěru a osobní spokojenost.Děti si budou povídat o tom , jak žijí děti i jinde na světě.</text:span></text:p>
      <text:p text:style-name="P6"/>
      <text:p text:style-name="P2"><text:span text:style-name="T3">Díl</text:span><text:span text:style-name="T3">čí cíle : </text:span></text:p>
      <text:list xml:id="list5113426774882432896" text:style-name="L41">
        <text:list-item>
          <text:p text:style-name="P74"><text:span text:style-name="T3">poznávat sebe samam rozvíjení pozitivních cit</text:span><text:span text:style-name="T3">ůve vztahu k sobě(uvědomění si vlastní identity, získání sebevědomí, sebedůvěry, osobní spokojenosti)</text:span></text:p>
        </text:list-item>
        <text:list-item>
          <text:p text:style-name="P74"><text:span text:style-name="T3">rozvíjet sociální citlivost, toleranci, respekt, vytvá</text:span><text:span text:style-name="T3">řet prosociální postoje</text:span></text:p>
        </text:list-item>
        <text:list-item>
          <text:p text:style-name="P74"><text:span text:style-name="T3">vytvá</text:span><text:span text:style-name="T3">řet povědomí o mezilidských morálních hodnotách</text:span></text:p>
        </text:list-item>
        <text:list-item>
          <text:p text:style-name="P45">rozvoj pohybových schopností v oblasti hrubé motoriky</text:p>
        </text:list-item>
        <text:list-item>
          <text:p text:style-name="P74"><text:span text:style-name="T3">osvojení si poznatk</text:span><text:span text:style-name="T3">ů a dovedností důležitých k podpoře zdraví, bezpečí osobní pohody i pohody prostředí </text:span></text:p>
        </text:list-item>
        <text:list-item>
          <text:p text:style-name="P74"><text:span text:style-name="T3">rozvoj tvo</text:span><text:span text:style-name="T3">řivého myšlení, řešení problémů</text:span></text:p>
        </text:list-item>
        <text:list-item>
          <text:p text:style-name="P74"><text:span text:style-name="T3">vytvo</text:span><text:span text:style-name="T3">ření základů aktivních postojů ke světu, k životu</text:span></text:p>
        </text:list-item>
        <text:list-item>
          <text:p text:style-name="P74"><text:span text:style-name="T3">rozvíjení </text:span><text:span text:style-name="T3">řečových schopností</text:span></text:p>
        </text:list-item>
        <text:list-item>
          <text:p text:style-name="P74"><text:span text:style-name="T3">posilování prosociálního chování ve vztahu k druhým(v rodin</text:span><text:span text:style-name="T3">ě, mateřské škole, herní skupině aj.)</text:span></text:p>
        </text:list-item>
        <text:list-item>
          <text:p text:style-name="P74"><text:soft-page-break/><text:span text:style-name="T3">znát své jméno, p</text:span><text:span text:style-name="T3">říjmení , adresu </text:span></text:p>
        </text:list-item>
        <text:list-item>
          <text:p text:style-name="P74"><text:span text:style-name="T3">rozvoj schopnosti vytvá</text:span><text:span text:style-name="T3">řet citové vztahy, rozvíjet je a city plně používat</text:span></text:p>
        </text:list-item>
        <text:list-item>
          <text:p text:style-name="P74"><text:span text:style-name="T3">p</text:span><text:span text:style-name="T3">řechod od konkrétně názorného myšlení k myšlení pojmovému</text:span></text:p>
        </text:list-item>
        <text:list-item>
          <text:p text:style-name="P74"><text:span text:style-name="T3">seznamování se , se sv</text:span><text:span text:style-name="T3">ětem lidí</text:span></text:p>
        </text:list-item>
        <text:list-item>
          <text:p text:style-name="P74"><text:span text:style-name="T3">osvojení si základních poznatk</text:span><text:span text:style-name="T3">ů o prostředí , v němž dítě žije </text:span></text:p>
        </text:list-item>
        <text:list-item>
          <text:p text:style-name="P74"><text:span text:style-name="T3">vytvá</text:span><text:span text:style-name="T3">ření zdravých životních návyků a postojů</text:span></text:p>
        </text:list-item>
        <text:list-item>
          <text:p text:style-name="P74"><text:span text:style-name="T3">rozvoj, zp</text:span><text:span text:style-name="T3">řesňování a kultivace smyslového vnímání</text:span></text:p>
        </text:list-item>
      </text:list>
      <text:p text:style-name="P6"/>
      <text:p text:style-name="P2"><text:span text:style-name="T9">Vzd</text:span><text:span text:style-name="T9">ělávací čínnosti :</text:span></text:p>
      <text:list xml:id="list6242950337571554924" text:style-name="L42">
        <text:list-item>
          <text:p text:style-name="P75"><text:span text:style-name="T3">lokomo</text:span><text:span text:style-name="T3">ční a nelokomoční pohybové činnsoti</text:span></text:p>
        </text:list-item>
        <text:list-item>
          <text:p text:style-name="P75"><text:span text:style-name="T3">p</text:span><text:span text:style-name="T3">říležitosti a činnosti směřující k prevenci úrazů</text:span></text:p>
        </text:list-item>
        <text:list-item>
          <text:p text:style-name="P75"><text:span text:style-name="T3">hra a situace, kdy se dít</text:span><text:span text:style-name="T3">ě učí chránit soukromí a bezpečí své i druhých</text:span></text:p>
        </text:list-item>
        <text:list-item>
          <text:p text:style-name="P75"><text:span text:style-name="T3">pou</text:span><text:span text:style-name="T3">čení o možných nebezpečných situacích, dostupných způsobech , jak se chránit(dopravní situace, manipulace s něktrými přístroji, kontakt se zvířaty, léky, jedovaté rostliny, požár, nepříznivé povětrnostní a přírodní jevy )</text:span></text:p>
        </text:list-item>
        <text:list-item>
          <text:p text:style-name="P75"><text:span text:style-name="T3">smysluplné </text:span><text:span text:style-name="T3">činnosti prospívající k péči o školní prostředí, školní zahradu a blízké okolí</text:span></text:p>
        </text:list-item>
        <text:list-item>
          <text:p text:style-name="P46">činnosti relaxační a odpočinkové, zajišťující zdravou atmosféru a pohodu prostředí </text:p>
        </text:list-item>
        <text:list-item>
          <text:p text:style-name="P75"><text:span text:style-name="T3">p</text:span><text:span text:style-name="T3">říležirostné hry pro rozvoj vůle, vytrvalosti a sabeovládání </text:span></text:p>
        </text:list-item>
        <text:list-item>
          <text:p text:style-name="P46">činnosti vedoucí dítě k identifikaci sama sebe a k odlišení od ostatních </text:p>
        </text:list-item>
        <text:list-item>
          <text:p text:style-name="P75"><text:span text:style-name="T3">sociální hry , spole</text:span><text:span text:style-name="T3">čenské hry, hraní rolí </text:span></text:p>
        </text:list-item>
        <text:list-item>
          <text:p text:style-name="P75"><text:span text:style-name="T3">aktivity, p</text:span><text:span text:style-name="T3">řibližující dítěti pravidle vzájemného styku(zdvořilost, ohleduplnost, tolerance, spolupráce) a mravní hodnoty ( dobro , zlo , spravedlnost, pravda, upřímnost) v jednání lidí </text:span></text:p>
        </text:list-item>
        <text:list-item>
          <text:p text:style-name="P46">hry se slovy</text:p>
        </text:list-item>
        <text:list-item>
          <text:p text:style-name="P46">skupinové konverzace a samosatný mluvní projev</text:p>
        </text:list-item>
        <text:list-item>
          <text:p text:style-name="P75"><text:span text:style-name="T3">vypráv</text:span><text:span text:style-name="T3">ění toí </text:span></text:p>
        </text:list-item>
        <text:list-item>
          <text:p text:style-name="P75"><text:span text:style-name="T3">aktivity podporující uv</text:span><text:span text:style-name="T3">ědomování si vztahů mezi lidmi (kamarádství, přátelství, vztahy mezi lidmi, úcta ke stáří )</text:span></text:p>
        </text:list-item>
        <text:list-item>
          <text:p text:style-name="P75"><text:span text:style-name="T3">hry na téma rodiny a p</text:span><text:span text:style-name="T3">řátelství</text:span></text:p>
        </text:list-item>
        <text:list-item>
          <text:p text:style-name="P46">činnosti zaměřené na poznávání sociálního prostředí , ve kterém dítě žije - rodina( prostředí, vztahy mezi dětmi i dospělými , kamarádi)</text:p>
        </text:list-item>
        <text:list-item>
          <text:p text:style-name="P46">činnosti umožňující nebo vyžadující samostatné vystupování, vyjadřování, obhajování vlastních názorů , rozhodování , sebehodnocení</text:p>
        </text:list-item>
        <text:list-item>
          <text:p text:style-name="P75"><text:span text:style-name="T3">hry a </text:span><text:span text:style-name="T3">činnsoti , které vedou k ohleduplnosti k druhému, k ochotě rozdělit se s ním , střídat se pomoci mu , ke schopnosti vyřešit vzájemný spor aj.</text:span></text:p>
        </text:list-item>
        <text:list-item>
          <text:p text:style-name="P75"><text:span text:style-name="T3">hry zam</text:span><text:span text:style-name="T3">ěřené k poznávání a rozlišování různých společenských rolí (dítě - dospělí - rodič - učitelka -žák)</text:span></text:p>
        </text:list-item>
        <text:list-item>
          <text:p text:style-name="P75"><text:span text:style-name="T3">relaxa</text:span><text:span text:style-name="T3">ční a odpočinkové činnosti </text:span></text:p>
        </text:list-item>
        <text:list-item>
          <text:p text:style-name="P46">samostaný mluvený projev na danné téma </text:p>
        </text:list-item>
        <text:list-item>
          <text:p text:style-name="P46">konkrétní oprace s materiálem </text:p>
        </text:list-item>
      </text:list>
      <text:p text:style-name="P6"/>
      <text:p text:style-name="P2"><text:span text:style-name="T9">O</text:span><text:span text:style-name="T9">čekávané výstupy :</text:span></text:p>
      <text:list xml:id="list4873067141468923557" text:style-name="L43">
        <text:list-item>
          <text:p text:style-name="P76"><text:span text:style-name="T3">zvládnout základní pohybové dovednosti a prostorovou orientaci, b</text:span><text:span text:style-name="T3">ěžný způsob pohybu v různém prostředí</text:span></text:p>
        </text:list-item>
        <text:list-item>
          <text:p text:style-name="P76"><text:span text:style-name="T3">mít pov</text:span><text:span text:style-name="T3">ědomí o některých způsobech ochrany osobního zdraví a bezpečí a o tom, kde v případě potřeby hledat pomoc</text:span></text:p>
        </text:list-item>
        <text:list-item>
          <text:p text:style-name="P76"><text:span text:style-name="T3">um</text:span><text:span text:style-name="T3">ět vyjádřit souhlas i nesouhlas, říci ,,ne,, v situacích, které to vyžadují, odmítnout se podílet na nedovolenýchg a zakázaných činnostech </text:span></text:p>
        </text:list-item>
        <text:list-item>
          <text:p text:style-name="P76"><text:span text:style-name="T3">odmítnout komunikaci, která mu je nep</text:span><text:span text:style-name="T3">říjemné </text:span></text:p>
        </text:list-item>
        <text:list-item>
          <text:p text:style-name="P76"><text:span text:style-name="T3">bránit se projev</text:span><text:span text:style-name="T3">ům násilí jiného dítěte, ubližování a ponižování </text:span></text:p>
        </text:list-item>
        <text:list-item>
          <text:p text:style-name="P76"><text:span text:style-name="T3">uv</text:span><text:span text:style-name="T3">ědomovat si , že ne všichni lidé, respektují pravidle chování, že se mohou chovat neočekávaně, ohrožovat pohodu i bezpečí druhých</text:span></text:p>
        </text:list-item>
        <text:list-item>
          <text:p text:style-name="P47">ovládání dechové svalstvo, sladit pohyb s dechem </text:p>
        </text:list-item>
        <text:list-item>
          <text:p text:style-name="P76"><text:soft-page-break/><text:span text:style-name="T3">p</text:span><text:span text:style-name="T3">řijímat pozitivní ocenění i svůj případný neůspěch a vyrovnat se s tím , učit se hodnotit svoje osobní poklesky </text:span></text:p>
        </text:list-item>
        <text:list-item>
          <text:p text:style-name="P76"><text:span text:style-name="T3">dodržovat pravidla her a jiných </text:span><text:span text:style-name="T3">činností, jednat spravedlivě, hraát fair </text:span></text:p>
        </text:list-item>
        <text:list-item>
          <text:p text:style-name="P76"><text:span text:style-name="T3">um</text:span><text:span text:style-name="T3">ět formulovat otázky , odpovídat </text:span></text:p>
        </text:list-item>
        <text:list-item>
          <text:p text:style-name="P76"><text:span text:style-name="T3">samostatn</text:span><text:span text:style-name="T3">ě se vyjadřovat ve vhodně formulovaných větách </text:span></text:p>
        </text:list-item>
        <text:list-item>
          <text:p text:style-name="P76"><text:span text:style-name="T3">uv</text:span><text:span text:style-name="T3">ědomovat si svá práva vůči druhému </text:span></text:p>
        </text:list-item>
        <text:list-item>
          <text:p text:style-name="P76"><text:span text:style-name="T3">vnímat , co si druhý p</text:span><text:span text:style-name="T3">řeje, vyhovět mu </text:span></text:p>
        </text:list-item>
        <text:list-item>
          <text:p text:style-name="P47">zvládat jednoduchou obsluhu a pracovní úkony</text:p>
        </text:list-item>
        <text:list-item>
          <text:p text:style-name="P76"><text:span text:style-name="T3">um</text:span><text:span text:style-name="T3">ět zacházet s předměty denní potřeby </text:span></text:p>
        </text:list-item>
        <text:list-item>
          <text:p text:style-name="P76"><text:span text:style-name="T3">um</text:span><text:span text:style-name="T3">ět zacházet s drobnými pomůckami, náčiním, materiály</text:span></text:p>
        </text:list-item>
      </text:list>
      <text:p text:style-name="P6"/>
      <text:p text:style-name="P6"/>
      <text:p text:style-name="P6"/>
      <text:list xml:id="list3365128324781359663" text:style-name="L44">
        <text:list-item>
          <text:p text:style-name="P118">Rodina – máme se rádi</text:p>
        </text:list-item>
        <text:list-item>
          <text:p text:style-name="P118">Moje maminka</text:p>
        </text:list-item>
        <text:list-item>
          <text:p text:style-name="P101"><text:span text:style-name="T3">Bzu</text:span><text:span text:style-name="T3">čí, lezou, létají</text:span></text:p>
        </text:list-item>
        <text:list-item>
          <text:p text:style-name="P118">Já mám svátek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LÉTO – Léto ve školce</text:p>
      <text:p text:style-name="P2"><text:span text:style-name="T3">Cílem bloku je upev</text:span><text:span text:style-name="T3">ňovat pojmy včera, dnes a zitra. Procvičovat pamět a vizuální schopnosti dětí. Podporovat přirozený hudebně-pohybový projev. Rozvíjet možnosti těla, zdokonalovat hrubou motoriku, smyslové vnímání a jednání dle pokynů. Otužovat děti vodou, sluncem a vzduchem. Rozvíjet obratnost a odvahu dětí, procvičovat sportovní chůzi, orientaci v prostoru a zdolávání a překonávání překážek. Prohlubovat a rozšiřovat poznatky dětí o letním období. Rozvíjet kolektivní vztahy dětí při společenských činnostech, uspokojovat potřeby dětí a jejich přání při různých činnostech.</text:span></text:p>
      <text:p text:style-name="P5"/>
      <text:p text:style-name="P1"><text:span text:style-name="T1">Červen</text:span><text:span text:style-name="T3"> – Hrajeme si, poznáváme, radujeme se</text:span></text:p>
      <text:p text:style-name="P2"><text:span text:style-name="T9">Charakteristika vzd</text:span><text:span text:style-name="T9">ělávacího bloku : </text:span><text:span text:style-name="T3">Prioritou tohoto bloku je rozvíjení pohybových schopností v oblasti hrubé morotiky a zdokonalování se v obratnosti , zvládnutí základních pohybových dovedností.Seznámení se s uměleckým dílem , tvorbou vlastní uměleckého díla jednotlivce i skupiny. Děti budou pr své tatínky vyrábět drobné dárky .děti se budou přispůsobovat společnému programu, spolupráci s ostatními dětmi.Budou vytvářeny základy pro práci s informacemi, osvojovat si elementární poznatky o znakových systémech a jejich funkci, pokládat základy budoucího učení a vytvářet vztah k učení .Dále se budou děti podílen na společné přípravě slavnosti vyřazování předškolních dětí .</text:span></text:p>
      <text:p text:style-name="P6"/>
      <text:p text:style-name="P2"><text:span text:style-name="T9">Díl</text:span><text:span text:style-name="T9">čí cíle : </text:span></text:p>
      <text:list xml:id="list1020050946421313877" text:style-name="L45">
        <text:list-item>
          <text:p text:style-name="P77"><text:span text:style-name="T3">vytvá</text:span><text:span text:style-name="T3">řet základy pro práci s informacemi</text:span></text:p>
        </text:list-item>
        <text:list-item>
          <text:p text:style-name="P48">rozvíjet zájem o psanou podobu jazyka</text:p>
        </text:list-item>
        <text:list-item>
          <text:p text:style-name="P77"><text:span text:style-name="T3">osvojovat si elementární poznatky o znakových systémech a jejich funkci (abeceda, </text:span><text:span text:style-name="T3">čísla )</text:span></text:p>
        </text:list-item>
        <text:list-item>
          <text:p text:style-name="P77"><text:span text:style-name="T3">uv</text:span><text:span text:style-name="T3">ědomění si vlastního těla</text:span></text:p>
        </text:list-item>
        <text:list-item>
          <text:p text:style-name="P128"><text:span text:style-name="T3">rozvoj a užívání všech smysl</text:span><text:span text:style-name="T3">ů</text:span></text:p>
        </text:list-item>
        <text:list-item>
          <text:p text:style-name="P162">rozvoj fyzické i psychické zdatnosti</text:p>
        </text:list-item>
        <text:list-item>
          <text:p text:style-name="P128"><text:span text:style-name="T3">vytvá</text:span><text:span text:style-name="T3">ření zdravých životních návyků a postojů jako základů zdravého životního stylu</text:span></text:p>
        </text:list-item>
        <text:list-item>
          <text:p text:style-name="P170"><text:span text:style-name="T3">osvojení si n</text:span><text:span text:style-name="T3">ěkterých poznatků a dovedností, které předcházejí čtení i psaní, rozvoj zájmu <text:line-break/></text:span><text:span text:style-name="T3">o psanou podobu jazyka i další formy sd</text:span><text:span text:style-name="T3">ělení verbální i neverbální (výtvarné, hudební, pohybové, dramatické)</text:span></text:p>
        </text:list-item>
        <text:list-item>
          <text:p text:style-name="P128"><text:span text:style-name="T3">rozvoj tvo</text:span><text:span text:style-name="T3">řivosti (tvořivého myšlení, řešení problémů, tvořivého sebevyjádření)</text:span></text:p>
        </text:list-item>
        <text:list-item>
          <text:p text:style-name="P137"><text:span text:style-name="T3">posilování p</text:span><text:span text:style-name="T3">řirozených poznávacích citů (zvídavosti, zájmu, radosti z objevování apod.)</text:span></text:p>
        </text:list-item>
        <text:list-item>
          <text:p text:style-name="P137"><text:span text:style-name="T3">vytvá</text:span><text:span text:style-name="T3">ření pozitivního vztahu k intelektuálním činnostem a k učení, podpora a rozvoj zájmu <text:line-break/></text:span><text:span text:style-name="T3">o u</text:span><text:span text:style-name="T3">čení</text:span></text:p>
        </text:list-item>
        <text:list-item>
          <text:p text:style-name="P138"><text:span text:style-name="T3">rozvoj schopnosti citové vztahy vytvá</text:span><text:span text:style-name="T3">řet, rozvíjet je a city plně prožívat</text:span></text:p>
        </text:list-item>
        <text:list-item>
          <text:p text:style-name="P137"><text:span text:style-name="T3">rozvoj poznatk</text:span><text:span text:style-name="T3">ů, schopností a dovedností umožňujících pocity, získané dojmy a prožitky vyjádřit</text:span></text:p>
        </text:list-item>
        <text:list-item>
          <text:p text:style-name="P128"><text:span text:style-name="T3">posilování prosociálního chování ve vztahu k ostatním lidem (v rodin</text:span><text:span text:style-name="T3">ě, v mateřské škole, <text:line-break/></text:span><text:span text:style-name="T3">v d</text:span><text:span text:style-name="T3">ětské herní skupině apod.)</text:span></text:p>
        </text:list-item>
        <text:list-item>
          <text:p text:style-name="P137"><text:span text:style-name="T3">vytvá</text:span><text:span text:style-name="T3">ření prosociálních postojů (rozvoj sociální citlivosti, tolerance, respektu, přizpůsobivosti apod.)</text:span></text:p>
        </text:list-item>
        <text:list-item>
          <text:p text:style-name="P139"><text:span text:style-name="T3">rozvoj základních kulturn</text:span><text:span text:style-name="T3">ě společenských postojů, návyků a dovedností dítěte, rozvoj schopnosti projevovat se autenticky, chovat se autonomně, prosociálně a aktivně se </text:span><text:span text:style-name="T3">přizpůsobovat společenskému prostředí a zvládat jeho změny</text:span></text:p>
        </text:list-item>
      </text:list>
      <text:p text:style-name="P24"/>
      <text:p text:style-name="P21"><text:span text:style-name="T9">Vzd</text:span><text:span text:style-name="T9">ělávací činnosti :</text:span></text:p>
      <text:list xml:id="list2521216838964348422" text:style-name="L46">
        <text:list-item>
          <text:p text:style-name="P159">činnosti zaměřené k poznávání lidského těla a jeho částí</text:p>
        </text:list-item>
        <text:list-item>
          <text:p text:style-name="P141"><text:soft-page-break/><text:span text:style-name="T3">p</text:span><text:span text:style-name="T3">říležitosti a činnosti směřující k ochraně zdraví, osobního bezpečí a vytváření zdravých životních návyků</text:span></text:p>
        </text:list-item>
        <text:list-item>
          <text:p text:style-name="P163">činnosti relaxační a odpočinkové, zajišťující zdravou atmosféru a pohodu prostředí</text:p>
        </text:list-item>
        <text:list-item>
          <text:p text:style-name="P141"><text:span text:style-name="T3">p</text:span><text:span text:style-name="T3">říležitosti a činnosti směřující k prevenci úrazů (hrozících při hrách, pohybových činnostech a dopravních situacích, při setkávání s cizími lidmi), k prevenci nemoci, nezdravých návyků <text:line-break/></text:span><text:span text:style-name="T3">a závislostí</text:span></text:p>
        </text:list-item>
        <text:list-item>
          <text:p text:style-name="P129"><text:span text:style-name="T3">artikula</text:span><text:span text:style-name="T3">ční, řečové, sluchové a rytmické hry, hry se slovy, slovní hádanky, vokální činnosti</text:span></text:p>
        </text:list-item>
        <text:list-item>
          <text:p text:style-name="P129"><text:span text:style-name="T3">samostatný slovní projev na ur</text:span><text:span text:style-name="T3">čité téma</text:span></text:p>
        </text:list-item>
        <text:list-item>
          <text:p text:style-name="P129"><text:span text:style-name="T3">p</text:span><text:span text:style-name="T3">řednes, recitace, dramatizace, zpěv</text:span></text:p>
        </text:list-item>
        <text:list-item>
          <text:p text:style-name="P141"><text:span text:style-name="T3">grafické napodobování symbol</text:span><text:span text:style-name="T3">ů, tvarů, čísel, písmen</text:span></text:p>
        </text:list-item>
        <text:list-item>
          <text:p text:style-name="P141"><text:span text:style-name="T3">prohlížení a „</text:span><text:span text:style-name="T3">čtení“ knížek</text:span></text:p>
        </text:list-item>
        <text:list-item>
          <text:p text:style-name="P150"><text:span text:style-name="T3">hry a </text:span><text:span text:style-name="T3">činnosti zaměřené k poznávání a rozlišování zvuků, užívání gest</text:span></text:p>
        </text:list-item>
        <text:list-item>
          <text:p text:style-name="P129"><text:span text:style-name="T3">konkrétní operace s materiálem (t</text:span><text:span text:style-name="T3">řídění, přiřazování, uspořádání, odhad, porovnávání apod.)</text:span></text:p>
        </text:list-item>
        <text:list-item>
          <text:p text:style-name="P150"><text:span text:style-name="T3">spontánní hra, volné hry a experimenty s materiálem a p</text:span><text:span text:style-name="T3">ředměty</text:span></text:p>
        </text:list-item>
        <text:list-item>
          <text:p text:style-name="P129"><text:span text:style-name="T3">nám</text:span><text:span text:style-name="T3">ětové hry a činnosti</text:span></text:p>
        </text:list-item>
        <text:list-item>
          <text:p text:style-name="P141"><text:span text:style-name="T3">hry nejr</text:span><text:span text:style-name="T3">ůznějšího zaměření podporující tvořivost, představivost a fantazii (kognitivní, imaginativní, výtvarné, konstruktivní, hudební, taneční či dramatické aktivity)</text:span></text:p>
        </text:list-item>
        <text:list-item>
          <text:p text:style-name="P159">řešení myšlenkových i praktických problémů, hledání různých možností a variant</text:p>
        </text:list-item>
        <text:list-item>
          <text:p text:style-name="P159">činnosti zaměřené k vytváření (chápání) pojmů a osvojování poznatků (vysvětlování, objasňování, odpovědi na otázky, práce s knihou, s obrazovým materiálem, s médii apod.)</text:p>
        </text:list-item>
        <text:list-item>
          <text:p text:style-name="P140"><text:span text:style-name="T3">výlety do okolí (do p</text:span><text:span text:style-name="T3">řírody, návštěvy dětských kulturních akcí apod</text:span></text:p>
        </text:list-item>
        <text:list-item>
          <text:p text:style-name="P129"><text:span text:style-name="T3">b</text:span><text:span text:style-name="T3">ěžné verbální i neverbální komunikační aktivity dítěte s druhým dítětem i s dospělým</text:span></text:p>
        </text:list-item>
        <text:list-item>
          <text:p text:style-name="P141"><text:span text:style-name="T3">sociální a interaktivní hry, hraní rolí, dramatické </text:span><text:span text:style-name="T3">činnosti, hudební a hudebně pohybové hry, výtvarné hry a etudy</text:span></text:p>
        </text:list-item>
        <text:list-item>
          <text:p text:style-name="P141"><text:span text:style-name="T3">spole</text:span><text:span text:style-name="T3">čenské hry, společné aktivity nejrůznějšího zaměření</text:span></text:p>
        </text:list-item>
        <text:list-item>
          <text:p text:style-name="P140"><text:span text:style-name="T3">r</text:span><text:span text:style-name="T3">ůznorodé společné hry a skupinové aktivity (námětové hry, dramatizace, konstruktivní <text:line-break/></text:span><text:span text:style-name="T3">a výtvarné projekty apod.) umož</text:span><text:span text:style-name="T3">ňující dětem spolupodílet se na jejich průběhu i výsledcích</text:span></text:p>
        </text:list-item>
        <text:list-item>
          <text:p text:style-name="P140"><text:span text:style-name="T3">setkávání se s literárním, dramatickým, výtvarným a hudebním um</text:span><text:span text:style-name="T3">ěním mimo mateřskou školu, návštěvy kulturních a uměleckých míst a akcí zajímavých pro předškolní dítě</text:span></text:p>
        </text:list-item>
        <text:list-item>
          <text:p text:style-name="P140"><text:span text:style-name="T3">aktivity p</text:span><text:span text:style-name="T3">řibližující dítěti svět kultury a umění a umožňující mu poznat rozmanitost kultur (výtvarné, hudební a dramatické činnosti, sportovní aktivity, zábavy, účast dětí na kulturních akcích, návštěvy výstav, divadelních a filmových představení, využívání příležitostí seznamující dítě přirozeným způsobem s různými tradicemi a zvyky běžnými v jeho kulturním prostředí apod.)</text:span></text:p>
        </text:list-item>
        <text:list-item>
          <text:p text:style-name="P129"><text:span text:style-name="T3">praktické užívání technických p</text:span><text:span text:style-name="T3">řístrojů, hraček a dalších předmětů a pomůcek, se kterými se dítě běžně setkává</text:span></text:p>
        </text:list-item>
      </text:list>
      <text:p text:style-name="P23"/>
      <text:p text:style-name="P20"><text:span text:style-name="T9">O</text:span><text:span text:style-name="T9">čekávané výstupy : </text:span></text:p>
      <text:list xml:id="list7047066673436070575" text:style-name="L47">
        <text:list-item>
          <text:p text:style-name="P130"><text:span text:style-name="T3">v</text:span><text:span text:style-name="T3">ědomě napodobit jednoduchý pohyb podle vzoru a přizpůsobit jej podle pokynu</text:span></text:p>
        </text:list-item>
        <text:list-item>
          <text:p text:style-name="P130"><text:span text:style-name="T3">vnímat a rozlišovat pomocí všech smysl</text:span><text:span text:style-name="T3">ů (sluchově rozlišovat zvuky a tóny, zrakově </text:span><text:span text:style-name="T3">rozlišovat tvary předmětů a jiné specifické znaky, rozlišovat vůně, chutě, vnímat hmatem apod.)</text:span></text:p>
        </text:list-item>
        <text:list-item>
          <text:p text:style-name="P130"><text:soft-page-break/><text:span text:style-name="T3">ovládat koordinaci ruky a oka, zvládat jemnou motoriku (zacházet s p</text:span><text:span text:style-name="T3">ředměty denní potřeby, s drobnými pomůckami, s nástroji, náčiním a materiálem, zacházet s grafickým a výtvarným materiálem, např. s tužkami, barvami, nůžkami, papírem, modelovací hmotou, zacházet s jednoduchými hudebními nástroji apod.)</text:span></text:p>
        </text:list-item>
        <text:list-item>
          <text:p text:style-name="P130"><text:span text:style-name="T3">zvládat jednoduchou obsluhu a pracovní úkony (postarat se o hra</text:span><text:span text:style-name="T3">čky, pomůcky, uklidit <text:line-break/></text:span><text:span text:style-name="T3">po sob</text:span><text:span text:style-name="T3">ě, udržovat pořádek, zvládat jednoduché úklidové práce, práce na zahradě apod.)</text:span></text:p>
        </text:list-item>
        <text:list-item>
          <text:p text:style-name="P142"><text:span text:style-name="T3">pojmenovat </text:span><text:span text:style-name="T3">části těla, některé orgány (včetně pohlavních), znát jejich funkce, mít povědomí <text:line-break/></text:span><text:span text:style-name="T3">o t</text:span><text:span text:style-name="T3">ěle a jeho vývoji, (o narození, růstu těla a jeho proměnách), znát základní pojmy užívané <text:line-break/></text:span><text:span text:style-name="T3">ve spojení se zdravím, s pohybem a sportem</text:span></text:p>
        </text:list-item>
        <text:list-item>
          <text:p text:style-name="P130"><text:span text:style-name="T3">správn</text:span><text:span text:style-name="T3">ě vyslovovat, ovládat dech, tempo i intonaci řeči</text:span></text:p>
        </text:list-item>
        <text:list-item>
          <text:p text:style-name="P78"><text:span text:style-name="T3">vést rozhovor (naslouchat druhým, vy</text:span><text:span text:style-name="T3">čkat, až druhý dokončí myšlenku, sledovat řečníka <text:line-break/></text:span><text:span text:style-name="T3">i obsah, ptát se</text:span></text:p>
        </text:list-item>
        <text:list-item>
          <text:p text:style-name="P130"><text:span text:style-name="T3">formulovat otázky, odpovídat, hodnotit slovní výkony, slovn</text:span><text:span text:style-name="T3">ě reagovat</text:span></text:p>
        </text:list-item>
        <text:list-item>
          <text:p text:style-name="P130"><text:span text:style-name="T3">utvo</text:span><text:span text:style-name="T3">řit jednoduchý rým</text:span></text:p>
        </text:list-item>
        <text:list-item>
          <text:p text:style-name="P164">poznat a vymyslet jednoduchá synonyma, homonyma a antonyma</text:p>
        </text:list-item>
        <text:list-item>
          <text:p text:style-name="P142"><text:span text:style-name="T3">rozlišovat n</text:span><text:span text:style-name="T3">ěkteré obrazné symboly (piktogramy, orientační a dopravní značky, označení nebezpečí apod.) a porozumět jejich významu i jejich komunikativní funkci</text:span></text:p>
        </text:list-item>
        <text:list-item>
          <text:p text:style-name="P130"><text:span text:style-name="T3">chápat základní </text:span><text:span text:style-name="T3">číselné a matematické pojmy, elementární matematické souvislosti a podle potřeby je prakticky využívat (porovnávat, uspořádávat a třídit soubory předmětů podle určitého pravidla, orientovat se v elementárním počtu cca do šesti, chápat číselnou řadu v rozsahu první desítky, poznat více, stejně, méně, první, poslední apod.)</text:span></text:p>
        </text:list-item>
        <text:list-item>
          <text:p text:style-name="P130"><text:span text:style-name="T3">chápat prostorové pojmy (vpravo, vlevo, dole, naho</text:span><text:span text:style-name="T3">ře, uprostřed, za, pod, nad, u, vedle, mezi apod.), elementární časové pojmy (teď, dnes, včera, zítra, ráno, večer, jaro, léto, podzim, zima, rok), orientovat se v prostoru i v rovině, částečně se orientovat v čase</text:span></text:p>
        </text:list-item>
        <text:list-item>
          <text:p text:style-name="P130"><text:span text:style-name="T3">t</text:span><text:span text:style-name="T3">ěšit se z hezkých a příjemných zážitků, z přírodních i kulturních krás i setkávání se s uměním</text:span></text:p>
        </text:list-item>
        <text:list-item>
          <text:p text:style-name="P142"><text:span text:style-name="T3">zachytit a vyjád</text:span><text:span text:style-name="T3">řit své prožitky (slovně, výtvarně, pomocí hudby, hudebně pohybovou <text:line-break/>či dramatickou improvizací apod.)</text:span></text:p>
        </text:list-item>
      </text:list>
      <text:p text:style-name="P22"/>
      <text:p text:style-name="P22"/>
      <text:list xml:id="list4935917199492765334" text:style-name="L48">
        <text:list-item>
          <text:p text:style-name="P102"><text:span text:style-name="T3">Týden um</text:span><text:span text:style-name="T3">ění</text:span></text:p>
        </text:list-item>
        <text:list-item>
          <text:p text:style-name="P102"><text:span text:style-name="T3">M</text:span><text:span text:style-name="T3">ůj tatínek</text:span></text:p>
        </text:list-item>
        <text:list-item>
          <text:p text:style-name="P102"><text:span text:style-name="T3">Ten kdo nechce chodit p</text:span><text:span text:style-name="T3">ěšky, přiveze si koloběžky.</text:span></text:p>
        </text:list-item>
        <text:list-item>
          <text:p text:style-name="P119">Dino, dino, dinosaur</text:p>
        </text:list-item>
        <text:list-item>
          <text:p text:style-name="P102"><text:span text:style-name="T3">Co vše už víme?(Lou</text:span><text:span text:style-name="T3">čení s předškoláky)</text:span></text:p>
        </text:list-item>
      </text:list>
      <text:p text:style-name="P6"/>
      <text:p text:style-name="P1"><text:span text:style-name="T1">Červenec, Srpen</text:span><text:span text:style-name="T3"> -Léto barvy prázdnin ma a rádo je užívá </text:span></text:p>
      <text:p text:style-name="P4"><text:span text:style-name="T9">Charakteristika integrovaného bloku: </text:span><text:span text:style-name="T3">Pravé léto za</text:span><text:span text:style-name="T3">číná, když kvete obilí a dny bývají slunné a teplé. V tomto období většinu činností vyvíjíme na školní zahradě a v zázemí brouzdaliště, kde si povídáme si o počasí, seznamujeme děti s vodou a jejími vlastnostmi, s tím, že lidé, zvířata i rostliny ke svému životu vodu potřebují. S vodou musíme šetřit a neznečišťujeme ji. Při vycházkách </text:span><text:span text:style-name="T3">v lese poznávají děti různé druhy květin, trav a hmyzu. Upozorňujeme je na nebezpečí úrazu, štípnutí hmyzem, uštknutí hadem, otravy jedovatými bobulemi. <text:s/>Pobytu venku využíváme k různým sportovním hrám a soutěžím, kde se děti učí dodržovat pravidla, spolupracovat, pomáhat si navzájem</text:span></text:p>
      <text:p text:style-name="P7"/>
      <text:p text:style-name="P4"><text:span text:style-name="T9">Díl</text:span><text:span text:style-name="T9">čí cíle :</text:span></text:p>
      <text:list xml:id="list5346174098476845495" text:style-name="L49">
        <text:list-item>
          <text:p text:style-name="P143"><text:soft-page-break/><text:span text:style-name="T3">rozvoj pohybových schopností a zdokonalování dovedností v oblasti hrubé i jemné motoriky (koordinace a rozsahu pohybu, dýchání, koordinace ruky a oka apod.), ovládání pohybového aparátu a t</text:span><text:span text:style-name="T3">ělesných funkcí</text:span></text:p>
        </text:list-item>
        <text:list-item>
          <text:p text:style-name="P143"><text:span text:style-name="T3">osvojení si poznatk</text:span><text:span text:style-name="T3">ů o těle a jeho zdraví, o pohybových činnostech a jejich kvalitě</text:span></text:p>
        </text:list-item>
        <text:list-item>
          <text:p text:style-name="P143"><text:span text:style-name="T3">vytvá</text:span><text:span text:style-name="T3">ření zdravých životních návyků a postojů jako základů zdravého životního stylu</text:span></text:p>
        </text:list-item>
        <text:list-item>
          <text:p text:style-name="P171">rozvoj komunikativních dovedností (verbálních i neverbálních) a kultivovaného projevu</text:p>
        </text:list-item>
        <text:list-item>
          <text:p text:style-name="P143"><text:span text:style-name="T3">rozvoj tvo</text:span><text:span text:style-name="T3">řivosti (tvořivého myšlení, řešení problémů, tvořivého sebevyjádření)</text:span></text:p>
        </text:list-item>
        <text:list-item>
          <text:p text:style-name="P144"><text:span text:style-name="T3">posilování p</text:span><text:span text:style-name="T3">řirozených poznávacích citů (zvídavosti, zájmu, radosti z objevování apod.)</text:span></text:p>
        </text:list-item>
        <text:list-item>
          <text:p text:style-name="P144"><text:span text:style-name="T3">vytvá</text:span><text:span text:style-name="T3">ření pozitivního vztahu k intelektuálním činnostem a k učení, podpora a rozvoj zájmu <text:line-break/></text:span><text:span text:style-name="T3">o u</text:span><text:span text:style-name="T3">čení</text:span></text:p>
        </text:list-item>
        <text:list-item>
          <text:p text:style-name="P165">poznávání jiných kultur</text:p>
        </text:list-item>
      </text:list>
      <text:p text:style-name="P27"/>
      <text:p text:style-name="P27"/>
      <text:p text:style-name="P25"><text:span text:style-name="T19">Vzd</text:span><text:span text:style-name="T19">ělávací činnosti : </text:span></text:p>
      <text:list xml:id="list3384443447923097104" text:style-name="L50">
        <text:list-item>
          <text:p text:style-name="P132"><text:span text:style-name="T3">zdravotn</text:span><text:span text:style-name="T3">ě zaměřené činnosti (vyrovnávací, protahovací, uvolňovací, dechová, relaxační cvičení)</text:span></text:p>
        </text:list-item>
        <text:list-item>
          <text:p text:style-name="P154">činnosti zaměřené k poznávání lidského těla a jeho částí</text:p>
        </text:list-item>
        <text:list-item>
          <text:p text:style-name="P145"><text:span text:style-name="T3">p</text:span><text:span text:style-name="T3">říležitosti a činnosti směřující k ochraně zdraví, osobního bezpečí a vytváření zdravých životních návyků</text:span></text:p>
        </text:list-item>
        <text:list-item>
          <text:p text:style-name="P166">činnosti relaxační a odpočinkové, zajišťující zdravou atmosféru a pohodu prostředí</text:p>
        </text:list-item>
        <text:list-item>
          <text:p text:style-name="P132"><text:span text:style-name="T3">spole</text:span><text:span text:style-name="T3">čné diskuse, rozhovory, individuální a skupinová konverzace (vyprávění zážitků, příběhů, vyprávění podle skutečnosti i podle obrazového materiálu, podle vlastní fantazie, sdělování slyšeného druhým apod.)</text:span></text:p>
        </text:list-item>
        <text:list-item>
          <text:p text:style-name="P132"><text:span text:style-name="T3">vypráv</text:span><text:span text:style-name="T3">ění toho, co dítě slyšelo nebo co shlédlo</text:span></text:p>
        </text:list-item>
        <text:list-item>
          <text:p text:style-name="P148"><text:span text:style-name="T3">p</text:span><text:span text:style-name="T3">římé pozorování přírodních, kulturních i technických objektů i jevů v okolí dítěte, rozhovor <text:line-break/></text:span><text:span text:style-name="T3">o výsledku pozorování</text:span></text:p>
        </text:list-item>
        <text:list-item>
          <text:p text:style-name="P151"><text:span text:style-name="T3">zám</text:span><text:span text:style-name="T3">ěrné pozorování běžných objektů a předmětů, určování a pojmenovávání jejich vlastností (velikost, barva, tvar, materiál, dotek, chuť, vůně, zvuky), jejich charakteristických znaků <text:line-break/></text:span><text:span text:style-name="T3">a funkcí</text:span></text:p>
        </text:list-item>
        <text:list-item>
          <text:p text:style-name="P132"><text:span text:style-name="T3">smyslové hry, nejr</text:span><text:span text:style-name="T3">ůznější činnosti zaměřené na rozvoj a cvičení postřehu a vnímání, zrakové <text:line-break/></text:span><text:span text:style-name="T3">a sluchové pam</text:span><text:span text:style-name="T3">ěti, koncentrace pozornosti apod.</text:span></text:p>
        </text:list-item>
        <text:list-item>
          <text:p text:style-name="P145"><text:span text:style-name="T3">nám</text:span><text:span text:style-name="T3">ětové hry a činnosti</text:span></text:p>
        </text:list-item>
        <text:list-item>
          <text:p text:style-name="P132"><text:span text:style-name="T3">pou</text:span><text:span text:style-name="T3">čení o možných nebezpečných situacích a dítěti dostupných způsobech, jak se chránit (dopravní situace, manipulace s některými předměty a přístroji, kontakt se </text:span><text:span text:style-name="T3">zvířaty, léky, jedovaté rostliny, běžné chemické látky, technické přístroje, objekty a jevy, požár, povodeň <text:line-break/></text:span><text:span text:style-name="T3">a jiné nebezpe</text:span><text:span text:style-name="T3">čné situace a další nepříznivé přírodní a povětrnostní jevy), využívání praktických ukázek varujících dítě před nebezpečí</text:span></text:p>
        </text:list-item>
      </text:list>
      <text:p text:style-name="P28"/>
      <text:p text:style-name="P28"/>
      <text:p text:style-name="P25"><text:soft-page-break/><text:span text:style-name="T19">O</text:span><text:span text:style-name="T19">čekávané výstupy :</text:span></text:p>
      <text:p text:style-name="P26"/>
      <text:list xml:id="list1058264705318153869" text:style-name="L51">
        <text:list-item>
          <text:p text:style-name="P133"><text:span text:style-name="T3">zachovávat správné držení t</text:span><text:span text:style-name="T3">ěla</text:span></text:p>
        </text:list-item>
        <text:list-item>
          <text:p text:style-name="P146"><text:span text:style-name="T3">zvládnout základní pohybové dovednosti a prostorovou orientaci, b</text:span><text:span text:style-name="T3">ěžné způsoby pohybu v různém prostředí (zvládat překážky, házet a chytat míč, užívat různé náčiní, pohybovat se <text:line-break/></text:span><text:span text:style-name="T3">ve skupin</text:span><text:span text:style-name="T3">ě dětí, pohybovat se na sněhu, ledu, ve vodě, v písku)</text:span></text:p>
        </text:list-item>
        <text:list-item>
          <text:p text:style-name="P133"><text:span text:style-name="T3">zvládat jednoduchou obsluhu a pracovní úkony (postarat se o hra</text:span><text:span text:style-name="T3">čky, pomůcky, uklidit <text:line-break/></text:span><text:span text:style-name="T3">po sob</text:span><text:span text:style-name="T3">ě, udržovat pořádek, zvládat jednoduché úklidové práce, práce na zahradě apod.)</text:span></text:p>
        </text:list-item>
        <text:list-item>
          <text:p text:style-name="P146"><text:span text:style-name="T3">pojmenovat </text:span><text:span text:style-name="T3">části těla, některé orgány (včetně pohlavních), znát jejich funkce, mít povědomí <text:line-break/></text:span><text:span text:style-name="T3">o t</text:span><text:span text:style-name="T3">ěle a jeho vývoji, (o narození, růstu těla a jeho proměnách), znát základní pojmy užívané <text:line-break/></text:span><text:span text:style-name="T3">ve spojení se zdravím, s pohybem a sportem</text:span></text:p>
        </text:list-item>
        <text:list-item>
          <text:p text:style-name="P146"><text:span text:style-name="T3">rozlišovat, co prospívá zdraví a co mu škodí; chovat se tak, aby v situacích pro dít</text:span><text:span text:style-name="T3">ě běžných <text:line-break/></text:span><text:span text:style-name="T3">a jemu známých neohrožovalo zdraví, bezpe</text:span><text:span text:style-name="T3">čí a pohodu svou ani druhých</text:span></text:p>
        </text:list-item>
        <text:list-item>
          <text:p text:style-name="P133"><text:span text:style-name="T3">mít pov</text:span><text:span text:style-name="T3">ědomí o významu péče o čistotu a zdraví, o významu aktivního pohybu a zdravé výživy</text:span></text:p>
        </text:list-item>
        <text:list-item>
          <text:p text:style-name="P133"><text:span text:style-name="T3">pojmenovat v</text:span><text:span text:style-name="T3">ětšinu toho, čím je obklopeno</text:span></text:p>
        </text:list-item>
        <text:list-item>
          <text:p text:style-name="P133"><text:span text:style-name="T3">formulovat otázky, odpovídat, hodnotit slovní výkony, slovn</text:span><text:span text:style-name="T3">ě reagovat</text:span></text:p>
        </text:list-item>
        <text:list-item>
          <text:p text:style-name="P133"><text:span text:style-name="T3">popsat situaci (skute</text:span><text:span text:style-name="T3">čnou, podle obrázku)</text:span></text:p>
        </text:list-item>
        <text:list-item>
          <text:p text:style-name="P167">chápat slovní vtip a humor</text:p>
        </text:list-item>
        <text:list-item>
          <text:p text:style-name="P155">řešit problémy, úkoly a situace, myslet kreativně, předkládat „nápady“</text:p>
        </text:list-item>
        <text:list-item>
          <text:p text:style-name="P146"><text:span text:style-name="T3">nalézat nová </text:span><text:span text:style-name="T3">řešení nebo alternativní k běžným</text:span></text:p>
        </text:list-item>
        <text:list-item>
          <text:p text:style-name="P133"><text:span text:style-name="T3">vnímat, že sv</text:span><text:span text:style-name="T3">ět má svůj řád, že je rozmanitý a pozoruhodný, nekonečně pestrý a různorodý - jak svět přírody, tak i svět lidí (mít elementární povědomí o existenci různých národů a kultur, různých zemích, o planetě Zemi, vesmíru apod.)</text:span></text:p>
        </text:list-item>
      </text:list>
      <text:p text:style-name="P7"/>
      <text:p text:style-name="P13"><text:s/></text:p>
      <text:list xml:id="list8665498419309214461" text:style-name="L52">
        <text:list-item>
          <text:p text:style-name="P120">Kam na výlet</text:p>
        </text:list-item>
        <text:list-item>
          <text:p text:style-name="P120">Léto ve školce 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13">Doplňkové aktivity : <text:s/><text:tab/><text:tab/>- <text:s/></text:span><text:span text:style-name="T3">Angličtina </text:span></text:p>
      <text:p text:style-name="P3"><text:span text:style-name="T3"><text:tab/><text:tab/><text:tab/></text:span><text:span text:style-name="T7">- logopedie</text:span><text:span text:style-name="T3"><text:tab/></text:span></text:p>
      <text:p text:style-name="P10"><text:tab/><text:tab/><text:tab/>- projektové dny</text:p>
      <text:p text:style-name="P10"><text:tab/><text:tab/><text:tab/>- projektové týdny na různá témata <text:tab/></text:p>
      <text:p text:style-name="P10"><text:tab/><text:tab/><text:tab/>- zařazení enviromentální výchovy do běžného dne <text:tab/></text:p>
      <text:p text:style-name="P10"><text:tab/><text:tab/><text:tab/>- návštěvy DDM Bílina <text:tab/></text:p>
      <text:p text:style-name="P10"><text:tab/><text:tab/><text:tab/>- návštěvy různých kůlturních akci a soutěží </text:p>
      <text:p text:style-name="P10"><text:tab/><text:tab/></text:p>
      <text:p text:style-name="P10"/>
      <text:p text:style-name="P10"/>
      <text:p text:style-name="P16">Evaluace a vlastní hodnocení školy :</text:p>
      <text:p text:style-name="P16"/>
      <text:p text:style-name="P52">Cílem evaluace je zabezpečit kvalitu ŠVP, zkvalitňovat vlastní pedagogickou práci, systematicky shromažďovat informace a porovnávat je s cíly RVP PV.</text:p>
      <text:p text:style-name="P52"/>
      <text:p text:style-name="P52">Evaluace je proces neustálého vyhodnocování, slouží jako zpětná vazba pro zkvalitnění vlastní pedagogické práce.</text:p>
      <text:p text:style-name="P6"/>
      <text:p text:style-name="P2"><text:span text:style-name="T3">Školní vzd</text:span><text:span text:style-name="T3">ělávací program byl vypracován v souladu s RVP PV č.j. 32 405/2004-22.</text:span></text:p>
      <text:p text:style-name="P6"/>
      <text:p text:style-name="P6"/>
      <text:p text:style-name="P6"/>
      <text:p text:style-name="P6"/>
      <text:p text:style-name="P6"/>
      <text:p text:style-name="P10">Datum platnosti : <text:span text:style-name="T26">1.9.2014</text:span></text:p>
      <text:p text:style-name="P6"/>
      <text:p text:style-name="P2"><text:span text:style-name="T3">Datum účinnosti: </text:span><text:span text:style-name="T7">1.9.2014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1">Marcela Dvořáková</text:p>
      <text:p text:style-name="P51">ředitelka školy</text:p>
      <text:p text:style-name="P50"/>
      <text:p text:style-name="P5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4-09-22T14:00:28.48</meta:print-date>
    <meta:generator>LibreOffice/4.0.3.3$Windows_x86 LibreOffice_project/0eaa50a932c8f2199a615e1eb30f7ac74279539</meta:generator>
    <dc:date>2014-09-22T14:05:50.97</dc:date>
    <meta:editing-duration>PT5M31S</meta:editing-duration>
    <meta:editing-cycles>4</meta:editing-cycles>
    <meta:document-statistic meta:table-count="0" meta:image-count="0" meta:object-count="1" meta:page-count="34" meta:paragraph-count="817" meta:word-count="10599" meta:character-count="70446" meta:non-whitespace-character-count="60471"/>
  </office:meta>
</office:document-meta>
</file>