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96cm" fo:margin-left="0.885cm" table:align="left"/>
    </style:style>
    <style:style style:name="Tabulka1.A" style:family="table-column">
      <style:table-column-properties style:column-width="4.136cm"/>
    </style:style>
    <style:style style:name="Tabulka1.B" style:family="table-column">
      <style:table-column-properties style:column-width="4.126cm"/>
    </style:style>
    <style:style style:name="Tabulka1.C" style:family="table-column">
      <style:table-column-properties style:column-width="4.064cm"/>
    </style:style>
    <style:style style:name="Tabulka1.D" style:family="table-column">
      <style:table-column-properties style:column-width="4.17cm"/>
    </style:style>
    <style:style style:name="Tabulka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style:font-size-asian="20pt" style:font-size-complex="20pt" style:font-weight-complex="bold"/>
    </style:style>
    <style:style style:name="P3" style:family="paragraph" style:parent-style-name="Standard">
      <style:paragraph-properties>
        <style:tab-stops>
          <style:tab-stop style:position="3.731cm"/>
        </style:tab-stops>
      </style:paragraph-properties>
      <style:text-properties fo:font-size="20pt" style:font-size-asian="20pt" style:font-size-complex="20pt" style:font-weight-complex="bold"/>
    </style:style>
    <style:style style:name="P4" style:family="paragraph" style:parent-style-name="Standard">
      <style:text-properties fo:font-size="22pt" style:font-size-asian="22pt" style:font-size-complex="22pt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text-properties fo:font-size="18pt" style:font-size-asian="18pt" style:font-size-complex="18pt" style:font-weight-complex="bold"/>
    </style:style>
    <style:style style:name="P7" style:family="paragraph" style:parent-style-name="Standard">
      <style:paragraph-properties>
        <style:tab-stops>
          <style:tab-stop style:position="2.251cm"/>
          <style:tab-stop style:position="3.731cm"/>
        </style:tab-stops>
      </style:paragraph-properties>
      <style:text-properties fo:font-size="18pt" style:font-size-asian="18pt" style:font-size-complex="18pt" style:font-weight-complex="bold"/>
    </style:style>
    <style:style style:name="P8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fo:font-size="15pt" style:font-size-asian="15pt" style:font-size-complex="15pt"/>
    </style:style>
    <style:style style:name="P10" style:family="paragraph" style:parent-style-name="Standard">
      <style:text-properties fo:font-size="15pt" style:font-size-asian="15pt" style:font-size-complex="15pt" style:font-weight-complex="bold"/>
    </style:style>
    <style:style style:name="P1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text-properties fo:font-size="10.5pt" style:font-size-asian="10.5pt" style:font-size-complex="10.5pt"/>
    </style:style>
    <style:style style:name="P13" style:family="paragraph" style:parent-style-name="Standard">
      <style:text-properties fo:font-size="16pt" style:font-size-asian="16pt" style:font-size-complex="16pt"/>
    </style:style>
    <style:style style:name="P14" style:family="paragraph" style:parent-style-name="Standard">
      <style:text-properties fo:font-size="16pt" style:font-size-asian="16pt" style:font-size-complex="16pt" style:font-weight-complex="bold"/>
    </style:style>
    <style:style style:name="P15" style:family="paragraph" style:parent-style-name="Standard">
      <style:text-properties fo:font-size="14pt" style:font-size-asian="14pt" style:font-size-complex="14pt" style:font-weight-complex="bold"/>
    </style:style>
    <style:style style:name="P16" style:family="paragraph" style:parent-style-name="Standard">
      <style:paragraph-properties>
        <style:tab-stops>
          <style:tab-stop style:position="2.251cm"/>
          <style:tab-stop style:position="3.731cm"/>
        </style:tab-stops>
      </style:paragraph-properties>
      <style:text-properties fo:font-size="14pt" style:font-size-asian="14pt" style:font-size-complex="14pt" style:font-weight-complex="bold"/>
    </style:style>
    <style:style style:name="P17" style:family="paragraph" style:parent-style-name="Standard">
      <style:text-properties style:font-weight-complex="bold"/>
    </style:style>
    <style:style style:name="P18" style:family="paragraph" style:parent-style-name="Standard">
      <style:paragraph-properties fo:margin-left="0.885cm" fo:margin-right="0cm" fo:text-indent="0cm" style:auto-text-indent="false">
        <style:tab-stops/>
      </style:paragraph-properties>
      <style:text-properties fo:font-size="14pt" style:font-size-asian="14pt" style:font-size-complex="14pt" style:font-weight-complex="bold"/>
    </style:style>
    <style:style style:name="P19" style:family="paragraph" style:parent-style-name="Standard">
      <style:paragraph-properties fo:margin-left="0.885cm" fo:margin-right="0cm" fo:text-indent="0cm" style:auto-text-indent="false">
        <style:tab-stops/>
      </style:paragraph-properties>
      <style:text-properties fo:font-size="20pt" style:font-size-asian="20pt" style:font-size-complex="20pt" style:font-weight-complex="bold"/>
    </style:style>
    <style:style style:name="P20" style:family="paragraph" style:parent-style-name="Standard">
      <style:paragraph-properties fo:margin-left="0.25cm" fo:margin-right="0cm" fo:text-indent="0cm" style:auto-text-indent="false">
        <style:tab-stops/>
      </style:paragraph-properties>
      <style:text-properties fo:font-size="14pt" style:font-size-asian="14pt" style:font-size-complex="14pt" style:font-weight-complex="bold"/>
    </style:style>
    <style:style style:name="P2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weight-complex="bold"/>
    </style:style>
    <style:style style:name="P2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20pt" style:font-size-asian="20pt" style:font-size-complex="20pt" style:font-weight-complex="bold"/>
    </style:style>
    <style:style style:name="P23" style:family="paragraph" style:parent-style-name="Standard" style:master-page-name="MP0">
      <style:paragraph-properties style:page-number="auto" fo:break-before="page"/>
      <style:text-properties fo:font-size="20pt" style:font-size-asian="20pt" style:font-size-complex="20pt"/>
    </style:style>
    <style:style style:name="P24" style:family="paragraph" style:parent-style-name="Standard" style:list-style-name="L1"/>
    <style:style style:name="P25" style:family="paragraph" style:parent-style-name="Standard" style:list-style-name="L1">
      <style:text-properties style:font-weight-complex="bold"/>
    </style:style>
    <style:style style:name="P26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  <style:text-properties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language="en" fo:country="US" style:font-size-asian="10.5pt" style:font-size-complex="10.5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size-asian="16pt" style:font-size-complex="16pt" style:font-weight-complex="bold"/>
    </style:style>
    <style:style style:name="T8" style:family="text">
      <style:text-properties fo:font-size="16pt" fo:language="en" fo:country="US" style:font-size-asian="16pt" style:font-size-complex="16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style:font-weight-complex="bold"/>
    </style:style>
    <style:style style:name="T11" style:family="text">
      <style:text-properties fo:font-size="14pt" style:font-size-asian="14pt" style:font-size-complex="14pt" style:font-weight-complex="bold"/>
    </style:style>
    <text:list-style style:name="L1">
      <text:list-level-style-bullet text:level="1" text:style-name="WW_5f_CharLFO1LVL1" text:bullet-char="-">
        <style:list-level-properties text:space-before="0.25cm" text:min-label-width="0.635cm"/>
        <style:text-properties style:font-name="Times New Roman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25"/>MATEŘSKÁ ŠKOLA</text:p>
      <text:p text:style-name="P1"/>
      <text:p text:style-name="P1"/>
      <text:p text:style-name="P1"><text:s text:c="8"/>MARIÁNSKÉ LÁZNĚ, KŘIŽÍKOVA 555 <text:s/></text:p>
      <text:p text:style-name="P1"><text:s text:c="21"/>příspěvková organizace</text:p>
      <text:p text:style-name="P1"><text:s/></text:p>
      <text:p text:style-name="P1"/>
      <text:p text:style-name="P1"/>
      <text:p text:style-name="P4"><text:s text:c="9"/>ŠKOLNÍ VZDĚLÁVACÍ PROGRAM</text:p>
      <text:p text:style-name="P4"/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>Zpracovala: Alena Němcová, ředitelka mateřské školy</text:p>
      <text:p text:style-name="Standard">čj.69/ 2014 <text:s/>do 09/2019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5">OBSAH ŠVP PV</text:p>
      <text:p text:style-name="P5"/>
      <text:p text:style-name="P5"/>
      <text:p text:style-name="P5">1/ identifikační údaje,</text:p>
      <text:p text:style-name="P5"/>
      <text:p text:style-name="P5">2/ obecná charakteristika školy,</text:p>
      <text:p text:style-name="P5"/>
      <text:p text:style-name="P5">3/ podmínky vzdělávání,</text:p>
      <text:p text:style-name="P5"/>
      <text:p text:style-name="P5">4/ organizace vzdělávání,</text:p>
      <text:p text:style-name="P5"/>
      <text:p text:style-name="P5">5/ charakteristika vzdělávacího programu,</text:p>
      <text:p text:style-name="P5"/>
      <text:p text:style-name="P5">6/ vzdělávací obsah,</text:p>
      <text:p text:style-name="P5"/>
      <text:p text:style-name="P5">7/ evaluační systém,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MATEŘSKÁ ŠKOLA, MARIÁNSKÉ LÁZNĚ, KŘIŽÍKOVA555</text:p>
      <text:p text:style-name="P5"/>
      <text:p text:style-name="P5"><text:s text:c="26"/>příspěvková organizace</text:p>
      <text:p text:style-name="P5"/>
      <text:p text:style-name="P5"/>
      <text:p text:style-name="Standard"><text:span text:style-name="Standardní_20_písmo_20_odstavce"><text:span text:style-name="T1">Adresa: <text:s text:c="4"/></text:span></text:span><text:span text:style-name="Standardní_20_písmo_20_odstavce"><text:span text:style-name="T3">Mateřská škola, Mariánské Lázně, Křižíkova 555/5</text:span></text:span></text:p>
      <text:p text:style-name="Standard"><text:span text:style-name="Standardní_20_písmo_20_odstavce"><text:span text:style-name="T3"><text:s text:c="15"/>PSČ 353 01</text:span></text:span></text:p>
      <text:p text:style-name="Standard"><text:span text:style-name="Standardní_20_písmo_20_odstavce"><text:span text:style-name="T3"/></text:span></text:p>
      <text:p text:style-name="Standard"><text:span text:style-name="Standardní_20_písmo_20_odstavce"><text:span text:style-name="T3"/></text:span></text:p>
      <text:p text:style-name="P5"><text:s text:c="4"/></text:p>
      <text:p text:style-name="P9"/>
      <text:p text:style-name="P5">Zřizovatel: MĚSTO MARIÁNSKÉ LÁZNĚ</text:p>
      <text:p text:style-name="P9"/>
      <text:p text:style-name="P9">Adresa: Městský úřad, Ruská 155, Mariánské Lázně, PSČ 353 01</text:p>
      <text:p text:style-name="P9"/>
      <text:p text:style-name="P9"/>
      <text:p text:style-name="P9"/>
      <text:p text:style-name="P12"/>
      <text:p text:style-name="Standard"><text:span text:style-name="Standardní_20_písmo_20_odstavce"><text:span text:style-name="T4">STATUTÁ</text:span></text:span><text:span text:style-name="Standardní_20_písmo_20_odstavce"><text:span text:style-name="T4">RNÍM ORGÁNEM JE ŘEDITEL JMENOVANÝ PODLE </text:span></text:span><text:span text:style-name="Standardní_20_písmo_20_odstavce"><text:span text:style-name="T5">16</text:span></text:span><text:span text:style-name="Standardní_20_písmo_20_odstavce"><text:span text:style-name="T4">6</text:span></text:span><text:span text:style-name="Standardní_20_písmo_20_odstavce"><text:span text:style-name="T5"> </text:span></text:span><text:span text:style-name="Standardní_20_písmo_20_odstavce"><text:span text:style-name="T4">§</text:span></text:span><text:span text:style-name="Standardní_20_písmo_20_odstavce"><text:span text:style-name="T5"> odst.</text:span></text:span><text:span text:style-name="Standardní_20_písmo_20_odstavce"><text:span text:style-name="T4">1</text:span></text:span><text:span text:style-name="Standardní_20_písmo_20_odstavce"><text:span text:style-name="T5">/a 2/Z 561/2004 Sb.</text:span></text:span></text:p>
      <text:p text:style-name="P12"/>
      <text:p text:style-name="Standard"><text:span text:style-name="Standardní_20_písmo_20_odstavce"><text:span text:style-name="T4"><text:s text:c="5"/></text:span></text:span><text:s text:c="28"/><text:span text:style-name="Standardní_20_písmo_20_odstavce"><text:span text:style-name="T6"><text:s text:c="3"/></text:span></text:span><text:span text:style-name="Standardní_20_písmo_20_odstavce"><text:span text:style-name="T3"><text:s/></text:span></text:span><text:span text:style-name="Standardní_20_písmo_20_odstavce"><text:span text:style-name="T6"><text:s text:c="2"/></text:span></text:span><text:span text:style-name="Standardní_20_písmo_20_odstavce"><text:span text:style-name="T8">A</text:span></text:span><text:span text:style-name="Standardní_20_písmo_20_odstavce"><text:span text:style-name="T6">LENA</text:span></text:span><text:span text:style-name="Standardní_20_písmo_20_odstavce"><text:span text:style-name="T8"> <text:s/>N</text:span></text:span><text:span text:style-name="Standardní_20_písmo_20_odstavce"><text:span text:style-name="T6">ĚMCOVÁ</text:span></text:span></text:p>
      <text:p text:style-name="P13"/>
      <text:p text:style-name="P9"/>
      <text:p text:style-name="P9">Kontakt na zařízení : telefon 354 622 692</text:p>
      <text:p text:style-name="P9"><text:s text:c="34"/>e- mail 1msml@ seznam.cz</text:p>
      <text:p text:style-name="P9"><text:s text:c="35"/>www.ms-krizikova</text:p>
      <text:p text:style-name="P9"/>
      <text:p text:style-name="P9"/>
      <text:p text:style-name="P9">IZO 600065961</text:p>
      <text:p text:style-name="P9">IČO 70997560</text:p>
      <text:p text:style-name="P9"/>
      <text:p text:style-name="P9"/>
      <text:p text:style-name="P9">Bankovní spojení: Česká spořitelna č.ú. 782781349/0800</text:p>
      <text:p text:style-name="P9"/>
      <text:p text:style-name="P9">Kapacita 100 dětí <text:s text:c="14"/></text:p>
      <text:p text:style-name="P9"/>
      <text:p text:style-name="P9">Provoz školy : 6,15 – 16,30 hod.</text:p>
      <text:p text:style-name="P9"/>
      <text:p text:style-name="P9"/>
      <text:p text:style-name="P9"><text:soft-page-break/></text:p>
      <text:p text:style-name="Standard"><text:span text:style-name="Standardní_20_písmo_20_odstavce"><text:span text:style-name="T1"><text:s text:c="5"/></text:span></text:span><text:span text:style-name="Standardní_20_písmo_20_odstavce"><text:span text:style-name="T3"><text:s text:c="40"/></text:span></text:span></text:p>
      <text:p text:style-name="Standard"><text:span text:style-name="Standardní_20_písmo_20_odstavce"><text:span text:style-name="T9"><text:s text:c="17"/>ŠKOLNÍ VZDĚLÁVACÍ PROGRAM</text:span></text:span></text:p>
      <text:p text:style-name="P9"/>
      <text:p text:style-name="P9"><text:s text:c="32"/>„ KLÍČEM OTVÍRÁME SVĚT“</text:p>
      <text:p text:style-name="P9"/>
      <text:p text:style-name="P9"><text:s text:c="13"/>zpracován podle závazného dokumentu MŠMT ČR r.2004</text:p>
      <text:p text:style-name="P9"><text:s text:c="13"/>Rámcový vzdělávací program pro předškolní vzdělávání</text:p>
      <text:p text:style-name="P9"/>
      <text:p text:style-name="P9"/>
      <text:p text:style-name="P9">CÍLE ŠKOLNÍHO VZDĚLÁVACÍHO PROGRAMU:</text:p>
      <text:p text:style-name="P9"/>
      <text:p text:style-name="Standard"><text:span text:style-name="Standardní_20_písmo_20_odstavce"><text:span text:style-name="T1">1 / </text:span></text:span><text:span text:style-name="Standardní_20_písmo_20_odstavce"><text:span text:style-name="T2">rozvoj řečových a jazykových dovedností</text:span></text:span></text:p>
      <text:p text:style-name="P9"><text:s text:c="5"/>rozvoj komunikativních dovedností, slovní zásoby, péče o děti s <text:s/></text:p>
      <text:p text:style-name="P9"><text:s text:c="5"/>logopedickými vadami, seznamování s cizím jazykem / angličtina /</text:p>
      <text:p text:style-name="P9"/>
      <text:p text:style-name="Standard"><text:span text:style-name="Standardní_20_písmo_20_odstavce"><text:span text:style-name="T1">2 / </text:span></text:span><text:span text:style-name="Standardní_20_písmo_20_odstavce"><text:span text:style-name="T2"><text:s/>rozvoj fantazie a tvořivosti v myšlení a činnos</text:span></text:span><text:span text:style-name="Standardní_20_písmo_20_odstavce"><text:span text:style-name="T2">tech</text:span></text:span></text:p>
      <text:p text:style-name="P9"><text:s text:c="6"/>rozvíjení osobnosti dítěte a seberealizaci ve všech složkách výchovy</text:p>
      <text:p text:style-name="P9"/>
      <text:p text:style-name="Standard"><text:span text:style-name="Standardní_20_písmo_20_odstavce"><text:span text:style-name="T1">3 / <text:s/></text:span></text:span><text:span text:style-name="Standardní_20_písmo_20_odstavce"><text:span text:style-name="T2">rozvoj vědomostí, dovedností a návyků směřujících k ochraně zdraví</text:span></text:span></text:p>
      <text:p text:style-name="P11"><text:s text:c="7"/>a získávání povědomí o zdravém životním stylu</text:p>
      <text:p text:style-name="Standard"><text:span text:style-name="Standardní_20_písmo_20_odstavce"><text:span text:style-name="T2"><text:s text:c="6"/></text:span></text:span><text:span text:style-name="Standardní_20_písmo_20_odstavce"><text:span text:style-name="T1">rozvoj přirozeného pohybu dětí, spontánní </text:span></text:span><text:span text:style-name="Standardní_20_písmo_20_odstavce"><text:span text:style-name="T1">pohybová aktivita, zdravotní</text:span></text:span></text:p>
      <text:p text:style-name="Standard"><text:span text:style-name="Standardní_20_písmo_20_odstavce"><text:span text:style-name="T1"><text:s text:c="6"/>cviky, pobyt venku za každého počasí, sezónní činnosti, využití bazénu,</text:span></text:span></text:p>
      <text:p text:style-name="Standard"><text:span text:style-name="Standardní_20_písmo_20_odstavce"><text:span text:style-name="T1"><text:s text:c="6"/>respektování délky odpočinku, zdravá vyživa, pitný režim</text:span></text:span></text:p>
      <text:p text:style-name="P11"/>
      <text:p text:style-name="Standard"><text:span text:style-name="Standardní_20_písmo_20_odstavce"><text:span text:style-name="T1">4 / <text:s/></text:span></text:span><text:span text:style-name="Standardní_20_písmo_20_odstavce"><text:span text:style-name="T2">rozvoj a podpora nadaných dětí</text:span></text:span></text:p>
      <text:p text:style-name="Standard"><text:span text:style-name="Standardní_20_písmo_20_odstavce"><text:span text:style-name="T1"><text:s text:c="6"/>rozvoj jejich osobnosti, zajištění včasné </text:span></text:span><text:span text:style-name="Standardní_20_písmo_20_odstavce"><text:span text:style-name="T1">diagnostiky těchto dětí a tím jim</text:span></text:span></text:p>
      <text:p text:style-name="Standard"><text:span text:style-name="Standardní_20_písmo_20_odstavce"><text:span text:style-name="T1"><text:s text:c="6"/>umožnit uspokojení jejich vzdělávacích potřeb</text:span></text:span></text:p>
      <text:p text:style-name="P11"/>
      <text:p text:style-name="Standard"><text:span text:style-name="Standardní_20_písmo_20_odstavce"><text:span text:style-name="T1">5 / <text:s/></text:span></text:span><text:span text:style-name="Standardní_20_písmo_20_odstavce"><text:span text:style-name="T2">rozvoj spolupráce s rodiči</text:span></text:span></text:p>
      <text:p text:style-name="Standard"><text:span text:style-name="Standardní_20_písmo_20_odstavce"><text:span text:style-name="T1"><text:s text:c="6"/>cílem mateřské školy je otevřenost k rodičovské veřejnosti a spolupráce na</text:span></text:span></text:p>
      <text:p text:style-name="Standard"><text:span text:style-name="Standardní_20_písmo_20_odstavce"><text:span text:style-name="T1"><text:s text:c="6"/>partnerské úrovni, při které aktivně pomáhá Unie r</text:span></text:span><text:span text:style-name="Standardní_20_písmo_20_odstavce"><text:span text:style-name="T1">odičů, vzájemná <text:s/></text:span></text:span></text:p>
      <text:p text:style-name="Standard"><text:span text:style-name="Standardní_20_písmo_20_odstavce"><text:span text:style-name="T1"><text:s text:c="6"/>spolupráce při akcích mateřské školy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pan text:style-name="Standardní_20_písmo_20_odstavce"><text:span text:style-name="T3"><text:s text:c="19"/></text:span></text:span><text:span text:style-name="Standardní_20_písmo_20_odstavce"><text:span text:style-name="T9"><text:s text:c="2"/>CHARAKTERISTIKA ŠKOLY</text:span></text:span></text:p>
      <text:p text:style-name="P8"/>
      <text:p text:style-name="P8"/>
      <text:p text:style-name="P8"/>
      <text:p text:style-name="Standard"><text:span text:style-name="Standardní_20_písmo_20_odstavce"><text:span text:style-name="T1">Mateřská škola je umístěna v budově bývalých jeslí, čímž je charakteristické</text:span></text:span></text:p>
      <text:p text:style-name="Standard"><text:span text:style-name="Standardní_20_písmo_20_odstavce"><text:span text:style-name="T1">vnitřní uspořádání budovy. Interiér byl upraven pro potřeby mateřské šk</text:span></text:span><text:span text:style-name="Standardní_20_písmo_20_odstavce"><text:span text:style-name="T1">oly, nebylo však možné změnit koncepci tříd a tak rodiče a děti procházejí do tříd v patře přes třídy v přízemí. Toto se může jevit jako překážka při výchovné práci, <text:s/>jako pozitivní lze však uvést přehled rodičů o činnostech dětí a péči učitelek.</text:span></text:span></text:p>
      <text:p text:style-name="Standard"><text:span text:style-name="Standardní_20_písmo_20_odstavce"><text:span text:style-name="T1">Výhodou mateřské školy je poloha ve středu města a její dostupnost veřejnou dopravou. Velkým kladem je blízkost parků a lesa. Toto prostředí je pro děti</text:span></text:span></text:p>
      <text:p text:style-name="P9">prospěšné, ekologicky nezávadné a umožňuje dětem pobyt ve zdravém prostředí. Součástí mateřské školy je školní jídelna, která je vybavena moderní technologii. Sestava jídelníčku je v souladu se spotřebním košem, který zaručuje vyváženost stravy. Prvky zdravé výživy a pitný režim je dodržován.</text:p>
      <text:p text:style-name="Standard"><text:span text:style-name="Standardní_20_písmo_20_odstavce"><text:span text:style-name="T1">Zahrada přináleží k budově školy, je vybavena hracími prvky, které umožňují</text:span></text:span></text:p>
      <text:p text:style-name="Standard"><text:span text:style-name="Standardní_20_písmo_20_odstavce"><text:span text:style-name="T1">dětem aktivní pohyb a rozvoj jejich fyzické zdatnosti, <text:s/>zároveň je dbáno na bezpečnost dětí. V letní třídě je dětem umožněno pracovat s přírodními materiály, pozorovat hmyz a jiné živočichy, seznamovat se s přírodou, vykonávat různé pokusy a pozorování.</text:span></text:span></text:p>
      <text:p text:style-name="Standard"><text:span text:style-name="Standardní_20_písmo_20_odstavce"><text:span text:style-name="T1">Budova prošla několika změnami a to především výměnou oken a vstupních dveří, opravou umýváren a výměnou toalet. Plánované natření střech již také proběhlo.</text:span></text:span></text:p>
      <text:p text:style-name="Standard"><text:span text:style-name="Standardní_20_písmo_20_odstavce"><text:span text:style-name="T1">V příštích letech se plánuje zateplení budovy.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Standard"><text:span text:style-name="Standardní_20_písmo_20_odstavce"><text:span text:style-name="T1"><text:s text:c="17"/></text:span></text:span><text:span text:style-name="Standardní_20_písmo_20_odstavce"><text:span text:style-name="T9"><text:s text:c="3"/>PODMÍNKY VZDĚLÁVÁNÍ</text:span></text:span></text:p>
      <text:p text:style-name="Standard"/>
      <text:p text:style-name="Standard"/>
      <text:p text:style-name="Standard"><text:span text:style-name="Standardní_20_písmo_20_odstavce"><text:span text:style-name="T1">Respektujeme specifiku předškolního vzdělávání metod a forem podle </text:span></text:span><text:span text:style-name="Standardní_20_písmo_20_odstavce"><text:span text:style-name="T1">požadavků RVP PV <text:s/>všemi pedagogickými pracovníky.</text:span></text:span></text:p>
      <text:p text:style-name="Standard"><text:span text:style-name="Standardní_20_písmo_20_odstavce"><text:span text:style-name="T1">Velký důraz je kladen na týmovou práci a vzájemnou spolupráci, vytváření důvěry, otevřenosti a přátelství.</text:span></text:span></text:p>
      <text:p text:style-name="Standard"><text:span text:style-name="Standardní_20_písmo_20_odstavce"><text:span text:style-name="T1">Veškeré činnosti jsou organizovány tak, aby se maximálně přizpůsobily vývojovým, sociálním i emocio</text:span></text:span><text:span text:style-name="Standardní_20_písmo_20_odstavce"><text:span text:style-name="T1">nálním potřebám dětí ve věku 2 3/4 až 6 /7/</text:span></text:span></text:p>
      <text:p text:style-name="Standard"><text:span text:style-name="Standardní_20_písmo_20_odstavce"><text:span text:style-name="T1">let. Aktivity jsou organizovány tak, aby se dítě cítilo spokojeně, bezpečně v obsahově podnětném prostředí. Respektujeme individuální potřeby každého dítěte. Při vzdělávání <text:s/>využíváme integrovaných bloku, které <text:s/></text:span></text:span><text:span text:style-name="Standardní_20_písmo_20_odstavce"><text:span text:style-name="T1">nabízejí dětem vzdělávání v přirozených souvislostech a vazbách, vychází ze života kolem nás a vedou děti k získávání nových poznatků, činnostních výstupů- kompetencí.</text:span></text:span></text:p>
      <text:p text:style-name="Standard"><text:span text:style-name="Standardní_20_písmo_20_odstavce"><text:span text:style-name="T1">Vedeme záznamy o vzdělávacích pokrocích i případných <text:s/>nezdarech každého dítěte za pomoci pedagogické diagnostiky.</text:span></text:span></text:p>
      <text:p text:style-name="Standard"><text:span text:style-name="Standardní_20_písmo_20_odstavce"><text:span text:style-name="T1">Při pedagogické práci využíváme forem prožitkového a kooperativního učení, využíváme vlastních zážitků dítěte, podporujeme zvídavost, potřebu objevovat, poznávat nové. Poskytujeme dětem dostatek prostoru ke spontánním hrám i možnost prakticky využít získané poznatky.</text:span></text:span></text:p>
      <text:p text:style-name="P9">Při vzdělávacím procesu využíváme možnost spolupráce s ZŠ Jih, ZUŠ Fryderyka Chopina, Hasičským záchranným sborem i rodiči, kterým je umožněno aktivní zapojení do aktivit školy.</text:p>
      <text:p text:style-name="P9">Dětem je poskytována plnohodnotná strava dle příslušných předpisů, skladba jídelníčku se řídí spotřebním košem, který zaručuje dětem vyváženou stravu.Dětem s potravinovými alergiemi je zajištěna strava ve spolupráci s rodiči.V průběhu dne je pro děti zajištěn dostatečný pitný režim.</text:p>
      <text:p text:style-name="P10">Mezi jednotlivými pokrmy jsou dodržovány tříhodinové intervaly. Děti nejsou nuceny do jídla, učí se zdravému stravování a správnému stolování.</text:p>
      <text:p text:style-name="P10">Denní řád školy je flexibilní, umožňuje jednotlivé činnosti přizpůsobit potřebám dětí a aktuální situaci. Z organizačních důvodů zůstává časově pevný organizační řád při stravování. Děti jsou každý den dostatečně dlouho venku s ohledem na klimatické podmínky. Spací aktivity jsou upraveny tak, aby mladší děti měly klidový režim přibližně 60 minut /po přečtení pohádky, poslech relaxační hudby/. Předškoláci mají upravený spací režim individuálně, odpočívají 30 – 40 min., jsou jim nabídnuty klidné činnosti. Děti do spaní nikdo nenutí.</text:p>
      <text:p text:style-name="P10">Všichni zaměstnanci pracují týmově, což je nezbytnou podmínkou pro naplnění cílů RVP PV, zároveň si uvědomují, že jak se bude dítě cítit v MŠ rozhodují vztahy všech, kteří se podílejí na jejich výchově.</text:p>
      <text:p text:style-name="P10"><text:soft-page-break/></text:p>
      <text:p text:style-name="P10"/>
      <text:p text:style-name="Standard"><text:span text:style-name="Standardní_20_písmo_20_odstavce"><text:span text:style-name="T1"><text:s text:c="11"/></text:span></text:span><text:span text:style-name="Standardní_20_písmo_20_odstavce"><text:span text:style-name="T9"><text:s text:c="4"/>ORGANIZACE VZDĚLÁVÁNÍ</text:span></text:span></text:p>
      <text:p text:style-name="Standard"><text:span text:style-name="Standardní_20_písmo_20_odstavce"><text:span text:style-name="T9"/></text:span></text:p>
      <text:p text:style-name="P11"/>
      <text:p text:style-name="Standard"><text:span text:style-name="Standardní_20_písmo_20_odstavce"><text:span text:style-name="T1">Mateřská škola pracuje podle Rámcového programu pro předškolní vzdělávání.</text:span></text:span></text:p>
      <text:p text:style-name="Standard"><text:span text:style-name="Standardní_20_písmo_20_odstavce"><text:span text:style-name="T1">Školní vzdělávací program:</text:span></text:span></text:p>
      <text:p text:style-name="Standard"><text:span text:style-name="Standardní_20_písmo_20_odstavce"><text:span text:style-name="T1"/></text:span></text:p>
      <text:p text:style-name="Standard"><text:span text:style-name="Standardní_20_písmo_20_odstavce"><text:span text:style-name="T1"><text:s text:c="25"/>„ KLÍČEM OTVÍRÁME SVĚT“</text:span></text:span></text:p>
      <text:p text:style-name="P11"/>
      <text:p text:style-name="Standard"><text:span text:style-name="Standardní_20_písmo_20_odstavce"><text:span text:style-name="T1">Jeho cílem je dovést děti na konci předškolníh</text:span></text:span><text:span text:style-name="Standardní_20_písmo_20_odstavce"><text:span text:style-name="T1">o vzdělávání k tomu, aby v <text:s text:c="4"/>rozsahu svých osobnostních předpokladů a možností získalo přiměřenou fyzickou, psychickou i sociální samostatnost a základy kompetencí <text:s/>důležitých pro život.</text:span></text:span></text:p>
      <text:p text:style-name="P11"/>
      <text:p text:style-name="Standard"><text:span text:style-name="Standardní_20_písmo_20_odstavce"><text:span text:style-name="T1">Děti jsou do naší školy přijímány ve věku od 2 ¾ do 6 let na základě žádosti rodičů <text:s/>během zápisu do MŠ, o kterém jsou zájemci včas informování pomocí sdělovacích prostředků <text:s/>a internetu.</text:span></text:span></text:p>
      <text:p text:style-name="Standard"><text:span text:style-name="Standardní_20_písmo_20_odstavce"><text:span text:style-name="T1">Kapacita školy je 100 dětí, které jsou rozděleny do čtyř tříd. <text:s text:c="28"/>Ty jsou označeny symboly: Jahůdky, Berušky, Hvězdičky ,Sluníčka.</text:span></text:span></text:p>
      <text:p text:style-name="Standard"><text:span text:style-name="Standardní_20_písmo_20_odstavce"><text:span text:style-name="T1">Třída Jahůdek je určena pro děti <text:s/>od 2 ¾ – 4 let.</text:span></text:span></text:p>
      <text:p text:style-name="Standard"><text:span text:style-name="Standardní_20_písmo_20_odstavce"><text:span text:style-name="T1">Ostatní třídy pro děti od 4 do 6 popř. 7 let, tyto třídy jsou heterogenní – věkově smíšené.</text:span></text:span></text:p>
      <text:p text:style-name="Standard"/>
      <text:p text:style-name="Standard"/>
      <text:p text:style-name="Standard"><text:span text:style-name="Standardní_20_písmo_20_odstavce"><text:span text:style-name="T1">V naší škole se využívá variabilní režim dne.</text:span></text:span></text:p>
      <text:p text:style-name="Standard"><text:span text:style-name="Standardní_20_písmo_20_odstavce"><text:span text:style-name="T1"/></text:span></text:p>
      <text:p text:style-name="Standard">6,15 – 8,30,9 hod. <text:s/>příchod dětí, spontánní činnosti, ranní cvičení</text:p>
      <text:p text:style-name="Standard"><text:s text:c="29"/>/ příchod dětí po 8 hodině je možný po domluvě a předem ohlášení ve třídě/</text:p>
      <text:p text:style-name="Standard">8,30 – 9.00 hod. <text:s text:c="5"/>hygiena, přesnídávka</text:p>
      <text:p text:style-name="Standard"><text:s text:c="31"/>1 skupina - třída Jahůdek, Berušek</text:p>
      <text:p text:style-name="Standard"><text:s/>9.00 – 9,25hod. <text:s text:c="5"/>2 skupina - třída Hvězdiček , Sluníček</text:p>
      <text:p text:style-name="Standard">9.25 - <text:s/>10,00 hod. <text:s text:c="3"/>spontánní i řízené činnosti v návaznosti na plnění třídního vzdělávacího</text:p>
      <text:p text:style-name="Standard"><text:s text:c="32"/>programu zaměřené na jednotlivé oblasti RVP PV</text:p>
      <text:p text:style-name="Standard">9,45 – 11,20 hod. <text:s text:c="3"/>1 skupina pobyt venku s výchovně vzdělávacím cílem <text:s/></text:p>
      <text:p text:style-name="Standard">10.00 -11,45 hod. <text:s text:c="3"/>2 skupina pobyt venku s výchovně vzdělávacím cílem <text:s text:c="4"/></text:p>
      <text:p text:style-name="Standard">11,30 – 12.00 hod. <text:s/>1 skupina hygiena, oběd</text:p>
      <text:p text:style-name="Standard">12.00 – 12,30 hod. <text:s text:c="2"/>2 skupina hygiena, oběd</text:p>
      <text:p text:style-name="Standard">12.00 – 14.00 hod. <text:s text:c="2"/>1 skupina hygiena, péče o chrup, literární chvilka, odpočinek</text:p>
      <text:p text:style-name="Standard">12,30 – 14.00 hod. <text:s text:c="2"/>2 skupina hygiena, péče o chrup,lietrární <text:s/>chvilka, individuální <text:s/>odpočinek, </text:p>
      <text:p text:style-name="Standard"><text:s text:c="34"/>nabídky klidných činností</text:p>
      <text:p text:style-name="Standard">14.00-14.20 hod. <text:s text:c="5"/>hygiena, odpolední svačina</text:p>
      <text:p text:style-name="Standard">14.20-16.30 <text:s text:c="13"/>spontánní činnosti dle volby dětí, rozcházení dětí</text:p>
      <text:p text:style-name="Standard"/>
      <text:p text:style-name="Standard">V případě potřeby je možnost vyměnit jednotlivé skupiny při svačině.</text:p>
      <text:p text:style-name="Standard"><text:soft-page-break/></text:p>
      <text:p text:style-name="P3">CHARAKTERISTIKA VZDĚLÁVACÍHO PROGRAMU</text:p>
      <text:p text:style-name="P3"/>
      <text:p text:style-name="P16">Vzdělávacím záměrem projektu je rozvoj osobnosti dítěte jeho individuality, samostatnosti, zdravého sebevědomí, citlivosti vůči ostatním lidem, přírodě a světu kolem nás. Snahou je položit základy k celoživotnímu vzdělávání cestou přirozené výchovy a touhy po poznání.</text:p>
      <text:p text:style-name="P16">Vzdělávání je uskutečňováno ve všech činnostech v průběhu dne. Vyváženým poměrem spontánních a řízených aktivit dochází k vzdělávání dítěte přirozenou cestou. Učení se zakládá na aktivní účasti dětí, založené na smyslovém vnímání, prožitkovém a interaktivním učení a to zpravidla ve skupinách nebo individuálně. Vychází z dětské volby, zvídavosti, potřeb objevovat nové a nepoznané.</text:p>
      <text:p text:style-name="P16">Učení má charakter hry, zábavy, zájmové činnosti. Jeho úkolem je probouzet v dítěti zájem a chuť poznávat nové, pozorovat svět kolem , naslouchat a objevovat.</text:p>
      <text:p text:style-name="P16"/>
      <text:p text:style-name="P16"><text:s text:c="19"/><text:span text:style-name="T3">„ KLÍČEM OTVÍRÁME SVĚT“</text:span></text:p>
      <text:p text:style-name="P7"/>
      <text:p text:style-name="P16">Obsahem vzdělávacího programu jsou čtyři integrované bloky, které se během roku navzájem prolínají a umožňují p. učitelkám pohotově reagovat na vzniklou situaci .</text:p>
      <text:p text:style-name="P16"/>
      <text:p text:style-name="P16">1/ <text:s/>SVĚT KOLEM NÁS</text:p>
      <text:p text:style-name="P16"><text:s text:c="6"/>Cílem tohoto integrovaného bloku je zaměřit se na dění kolem nás,seznámení</text:p>
      <text:p text:style-name="P16"><text:s text:c="7"/>se s novým prostředím, ročními obdobími,naším městem, tradicemi,kulturou </text:p>
      <text:p text:style-name="P16"><text:s text:c="7"/>jiných národů,činnostmi lidí.</text:p>
      <text:p text:style-name="P16"><text:s text:c="3"/></text:p>
      <text:p text:style-name="P16">2/ <text:s/>LIDÉ A MY</text:p>
      <text:p text:style-name="P16"><text:s text:c="6"/>Tento blok je zaměřen na mezilidské vztahy, poznávání nových kamarádů,</text:p>
      <text:p text:style-name="P16"><text:s text:c="6"/>seznámení se se zaměstnanci školy, rodinou, povoláním, <text:s/>lidským </text:p>
      <text:p text:style-name="P16"><text:s text:c="6"/>tělem.Na rozvoj pohybových dovedností, zdravého životního stylu,ochranu <text:s text:c="10"/></text:p>
      <text:p text:style-name="P16"><text:s text:c="6"/>zdraví, sebeobsluhu,seznámení se s lidskými činnostim <text:s/>během celého roku.</text:p>
      <text:p text:style-name="P16"><text:s text:c="6"/>Důležitou součástí je rozvoj a zlepšování fyzické zdatnosti dětí.</text:p>
      <text:p text:style-name="P16"><text:s text:c="4"/></text:p>
      <text:p text:style-name="P16">3/ <text:s text:c="2"/>CO NÁS UČÍ PŘÍRODA</text:p>
      <text:p text:style-name="P16"><text:s text:c="7"/>Zaměření tohoto integrovaného bloku <text:s/>je rozvíjet znalosti dětí týkajícich se</text:p>
      <text:p text:style-name="P16"><text:s text:c="7"/>přírody, jednotlivých ročních období, znalosti stromů a květin,ovoce, zeleniny, <text:s/></text:p>
      <text:p text:style-name="P16"><text:s text:c="8"/>domácích i volně žijících <text:s/>zvířat a jejich mláďat,celkové ochrany přírodního </text:p>
      <text:p text:style-name="P16"><text:s text:c="7"/>bohatství. Vychovávat děti k ekologickému chování.</text:p>
      <text:p text:style-name="P16"><text:s text:c="8"/></text:p>
      <text:p text:style-name="P16">4/ <text:s text:c="2"/>ZÁCHRANNÝ KRUH</text:p>
      <text:p text:style-name="P16"><text:s text:c="7"/>Tento blok jsme zařadili z důvodu ochrany zdraví,v něm máme za úkol vést děti </text:p>
      <text:p text:style-name="P16"><text:s text:c="8"/>ke správnému chování na silnici, ale i v přírodě,předcházet nebezpečným </text:p>
      <text:p text:style-name="P16"><text:s text:c="8"/>situacím, učit děti správné reakci v dané situaci.</text:p>
      <text:p text:style-name="P16"><text:s text:c="12"/></text:p>
      <text:p text:style-name="P2"><text:soft-page-break/>VZDĚLÁVACÍ OBSAH</text:p>
      <text:p text:style-name="P2"/>
      <text:p text:style-name="P2">SVĚT KOLEM NÁS</text:p>
      <text:p text:style-name="P2"/>
      <text:p text:style-name="P2"/>
      <text:p text:style-name="P6">CÍLE:</text:p>
      <text:p text:style-name="P6"/>
      <text:list xml:id="list7905112099106132066" text:style-name="L1">
        <text:list-item>
          <text:p text:style-name="P25">adaptace na nové prostředí, zvládnout krátkodobé odloučení od rodičů a blízkých</text:p>
        </text:list-item>
        <text:list-item>
          <text:p text:style-name="P25">navazování kontaktů s učitelkami a dětmi, upevňování kamarádských vztahů</text:p>
        </text:list-item>
        <text:list-item>
          <text:p text:style-name="P25">zvládnutí sebeobslužných dovedností ( hygienické návyky, stolování, oblékání)</text:p>
        </text:list-item>
        <text:list-item>
          <text:p text:style-name="P25">zvládnout orientaci v mateřské škole</text:p>
        </text:list-item>
        <text:list-item>
          <text:p text:style-name="P25">rozvoj řečových schopností a jazykových dovedností</text:p>
        </text:list-item>
        <text:list-item>
          <text:p text:style-name="P25">získání relativní citové samostatnosti</text:p>
        </text:list-item>
        <text:list-item>
          <text:p text:style-name="P25">posilování prosociálního chování</text:p>
        </text:list-item>
        <text:list-item>
          <text:p text:style-name="P25">poznávání pravidel společenského soužití</text:p>
        </text:list-item>
        <text:list-item>
          <text:p text:style-name="P25">seznamovat se s děním kolem nás</text:p>
        </text:list-item>
        <text:list-item>
          <text:p text:style-name="P25">rozvoj a užívání všech smyslů</text:p>
        </text:list-item>
        <text:list-item>
          <text:p text:style-name="P25">vytváření pozitivního vztahu k intelektuálním činnostem a k učení, podpora a rozvoj zájmu.</text:p>
        </text:list-item>
        <text:list-item>
          <text:p text:style-name="P25">vytváření základu <text:s/>pro práci s informacemi</text:p>
        </text:list-item>
        <text:list-item>
          <text:p text:style-name="P25">vytváření pozitivního vztahu k místu kde žiji</text:p>
        </text:list-item>
        <text:list-item>
          <text:p text:style-name="P25">seznamovat se světem lidí, kultury a umění,osvojení si základních poznatků o prostředí v němž dítě žije</text:p>
        </text:list-item>
        <text:list-item>
          <text:p text:style-name="P25">vytváření povědomí o existenci ostatních kultur a národností</text:p>
        </text:list-item>
      </text:list>
      <text:p text:style-name="P17"/>
      <text:p text:style-name="P17"/>
      <text:p text:style-name="P17"/>
      <text:p text:style-name="P14">OČEKÁVANÉ VÝSTUPY:</text:p>
      <text:p text:style-name="P14"/>
      <text:list xml:id="list30481147" text:style-name="L1">
        <text:list-item>
          <text:p text:style-name="P25">zvládnout sebeobsluhu, uplatňovat základní kulturně hygienické a zdravotně preventivní návyky</text:p>
        </text:list-item>
        <text:list-item>
          <text:p text:style-name="P25">zvládnout jednoduchou obsluhu a pracovní úkony</text:p>
        </text:list-item>
        <text:list-item>
          <text:p text:style-name="P25">vyjadřovat se samostatně a smysluplně myšlenky, nápady, pocity, mínění a úsudky</text:p>
        </text:list-item>
        <text:list-item>
          <text:p text:style-name="P25">záměrně se soustředit na činnost a udržet pozornost</text:p>
        </text:list-item>
        <text:list-item>
          <text:p text:style-name="P25">odloučit se na určitou dobu od rodičů a blízkých, být aktivní i bez jejich opory</text:p>
        </text:list-item>
        <text:list-item>
          <text:p text:style-name="P25">navazovat kontakty s dospělým, respektovat ho.</text:p>
        </text:list-item>
        <text:list-item>
          <text:p text:style-name="P25">přirozeně a bez zábran komunikovat s druhým dítětem, navazovat a udržovat dětská přátelství</text:p>
        </text:list-item>
        <text:list-item>
          <text:p text:style-name="P25">uplatňovat návyky v základních formách společenského chování</text:p>
        </text:list-item>
        <text:list-item>
          <text:p text:style-name="P25">orientovat se bezpečně ve známém prostředí</text:p>
        </text:list-item>
        <text:list-item>
          <text:p text:style-name="P25">poznat a pojmenovat většinu toho, čím je obklopeno</text:p>
        </text:list-item>
        <text:list-item>
          <text:p text:style-name="P25">respektovat předem vyjasněná <text:s/>a pochopená pravidla, přijímat vyjasněné a zdůvodněné povinnosti</text:p>
        </text:list-item>
        <text:list-item>
          <text:p text:style-name="P25">zachytit a vyjádřit své prožitky</text:p>
        </text:list-item>
        <text:list-item>
          <text:p text:style-name="P25">utvořit si základní dětskou představu o pravidlech chování a společenských normách</text:p>
        </text:list-item>
        <text:list-item>
          <text:p text:style-name="P25">dodržovat pravidla her a jiných činností, jednat spravedlivě, hrá fiar</text:p>
        </text:list-item>
      </text:list>
      <text:p text:style-name="P14"/>
      <text:p text:style-name="P14"/>
      <text:p text:style-name="P14"><text:soft-page-break/></text:p>
      <text:p text:style-name="P14"/>
      <text:p text:style-name="P14">ČINNOSTI:</text:p>
      <text:p text:style-name="P14"/>
      <text:list xml:id="list30475069" text:style-name="L1">
        <text:list-item>
          <text:p text:style-name="P25">jednoduché pracovní a sebeobslužné činnosti v oblasti osobní hygieny, stolování, oblékání, úklidu</text:p>
        </text:list-item>
        <text:list-item>
          <text:p text:style-name="P25">společné diskuse, rozhovory, individuální a skupinové konverzace</text:p>
        </text:list-item>
        <text:list-item>
          <text:p text:style-name="P25">spontánní hra, volné hry, experimenty s materiálem</text:p>
        </text:list-item>
        <text:list-item>
          <text:p text:style-name="P25">hry podporující tvořivost, představivost a fantazii</text:p>
        </text:list-item>
        <text:list-item>
          <text:p text:style-name="P25">činnosti zajišťující spokojenost a radost, činnosti vyvolávající veselí a pohodu</text:p>
        </text:list-item>
        <text:list-item>
          <text:p text:style-name="P25">hry a činnosti vedoucí děti k ohleduplnosti k druhému, k ochotě rozdělit se s ním, půjčit hračku, střídat se, pomoci mu</text:p>
        </text:list-item>
        <text:list-item>
          <text:p text:style-name="P25">přirozené pozorování blízkého prostředí a života v něm, vycházky do okolí</text:p>
        </text:list-item>
        <text:list-item>
          <text:p text:style-name="P25">konstruktivní a grafické činnosti</text:p>
        </text:list-item>
        <text:list-item>
          <text:p text:style-name="P25">hudební a hudebně pohybové hry a činnosti</text:p>
        </text:list-item>
        <text:list-item>
          <text:p text:style-name="P25">prohlížení „ čtení“ knížek</text:p>
        </text:list-item>
        <text:list-item>
          <text:p text:style-name="P25">námětové hry a činnosti</text:p>
        </text:list-item>
        <text:list-item>
          <text:p text:style-name="P25">výlety do okolí</text:p>
        </text:list-item>
        <text:list-item>
          <text:p text:style-name="P25">různé společenské hry a skupinové aktivity</text:p>
        </text:list-item>
        <text:list-item>
          <text:p text:style-name="P25">kongitivní činnosti/ kladení otázek, hledání odpovědí/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"><text:soft-page-break/>LIDÉ A MY</text:p>
      <text:p text:style-name="P2"/>
      <text:p text:style-name="P2"/>
      <text:p text:style-name="P2"/>
      <text:p text:style-name="Standard"><text:span text:style-name="Standardní_20_písmo_20_odstavce"><text:span text:style-name="T7">CÍLE:</text:span></text:span></text:p>
      <text:p text:style-name="Standard"><text:span text:style-name="Standardní_20_písmo_20_odstavce"><text:span text:style-name="T7"/></text:span></text:p>
      <text:list xml:id="list30473299" text:style-name="L1">
        <text:list-item>
          <text:p text:style-name="P25">rozvoj fyzické a psychické zdatnosti</text:p>
        </text:list-item>
        <text:list-item>
          <text:p text:style-name="P25">vytváření zdravých životních návyků a postojů jako základu zdravého životního stylu</text:p>
        </text:list-item>
        <text:list-item>
          <text:p text:style-name="P25">rozvoj pohybových schopností a zdokonalování dovedností v oblasti hrubé a jemné motoriky</text:p>
        </text:list-item>
        <text:list-item>
          <text:p text:style-name="P25">rozvoj komunikatvních dovedností a kultivovaného projevu</text:p>
        </text:list-item>
        <text:list-item>
          <text:p text:style-name="P25">seznamovat s pravidly chování ve vztahu k druhému</text:p>
        </text:list-item>
        <text:list-item>
          <text:p text:style-name="P25">seznamovat se světem lidí</text:p>
        </text:list-item>
        <text:list-item>
          <text:p text:style-name="P25">vytvářní povědomí o mezilidských morálních hodnotách</text:p>
        </text:list-item>
        <text:list-item>
          <text:p text:style-name="P25">rozvoj kultivace mravního, estetického vnímání, cítění a prožívání</text:p>
        </text:list-item>
        <text:list-item>
          <text:p text:style-name="P25">osvojení si elementárních poznatků o znakových systémech a jejich funkcích / abeceda, čísla/</text:p>
        </text:list-item>
        <text:list-item>
          <text:p text:style-name="P25">rozvoj paměti a pozornosti, logického myšlení</text:p>
        </text:list-item>
        <text:list-item>
          <text:p text:style-name="P25">rozvoj kultivace představivosti a fantazie</text:p>
        </text:list-item>
        <text:list-item>
          <text:p text:style-name="P25">poznávání sebe sama,uvědomění si vlastní identity</text:p>
        </text:list-item>
        <text:list-item>
          <text:p text:style-name="P25">rozvoj společenského i estetického <text:s/>vkusu</text:p>
        </text:list-item>
      </text:list>
      <text:p text:style-name="P17"/>
      <text:p text:style-name="P17"/>
      <text:p text:style-name="P17"/>
      <text:p text:style-name="P14">OČEKÁVANÉ VÝSTUPY:</text:p>
      <text:p text:style-name="P14"/>
      <text:list xml:id="list30501744" text:style-name="L1">
        <text:list-item>
          <text:p text:style-name="P25">zvládnout základní pohybové dovednosti a prostorovou orientaci</text:p>
        </text:list-item>
        <text:list-item>
          <text:p text:style-name="P25">zvládnout sebeobsluhu, upevňovat základní kulturně hygienické zdravotně preventivní návyky</text:p>
        </text:list-item>
        <text:list-item>
          <text:p text:style-name="P25">koordinovat lokomocí, sladit pohyb a rytmem a hudbou</text:p>
        </text:list-item>
        <text:list-item>
          <text:p text:style-name="P25">sluchově rozlišovat začáteční a koncové slabiky a hlásky</text:p>
        </text:list-item>
        <text:list-item>
          <text:p text:style-name="P25">navazovat kontakty s dospělými, kterým je svěřeno do péče, komunikovat s nimi</text:p>
        </text:list-item>
        <text:list-item>
          <text:p text:style-name="P25">chápat, že všichni lidé mají stejnou hodnotu, přesto že je každý jiný, respektovat osobnostní odlišnosti</text:p>
        </text:list-item>
        <text:list-item>
          <text:p text:style-name="P25">orientovat se bezpečně ve známém prostředí</text:p>
        </text:list-item>
        <text:list-item>
          <text:p text:style-name="P25">vnímat, že svět má svůj řád, že je rozmanitý a pestrý</text:p>
        </text:list-item>
        <text:list-item>
          <text:p text:style-name="P25">vyjadřovat samotatně a smysluplně myšlenky, nápada, pocity, mínění a úsudky</text:p>
        </text:list-item>
        <text:list-item>
          <text:p text:style-name="P25">porozumět slyšenému</text:p>
        </text:list-item>
        <text:list-item>
          <text:p text:style-name="P25">naučit se zpaměti krátké texty</text:p>
        </text:list-item>
        <text:list-item>
          <text:p text:style-name="P25">vědomě využívat všech smylů, záměrně pozorovat, postřehovat, všímat si</text:p>
        </text:list-item>
        <text:list-item>
          <text:p text:style-name="P25">těšit se z hezkých a příjemných zážitků</text:p>
        </text:list-item>
        <text:list-item>
          <text:p text:style-name="P25">vnímat co si druhý přeje či potřebuje, vycházet mu vstříc</text:p>
        </text:list-item>
        <text:list-item>
          <text:p text:style-name="P25">pochopit, že každý má ve společnosti svou roli podle, které je třeba se chovat</text:p>
        </text:list-item>
        <text:list-item>
          <text:p text:style-name="P25">mít povědomí o širším společenském, věcném, přírodním, klturním i technickém prostředí</text:p>
        </text:list-item>
      </text:list>
      <text:p text:style-name="P17"/>
      <text:p text:style-name="P14"/>
      <text:p text:style-name="P14"/>
      <text:p text:style-name="P14"/>
      <text:p text:style-name="P14"/>
      <text:p text:style-name="P14"/>
      <text:p text:style-name="P14"><text:soft-page-break/>ČINNOSTI:</text:p>
      <text:p text:style-name="P14"/>
      <text:list xml:id="list30474029" text:style-name="L1">
        <text:list-item>
          <text:p text:style-name="P25">lokomoční pohybové činnosti <text:s/>( chůze, běh, skoky, poskoky…)</text:p>
        </text:list-item>
        <text:list-item>
          <text:p text:style-name="P25">jednoduché pracovní a sebe obslužné činnosti <text:s/>( stolování, hygiena, úklid…)</text:p>
        </text:list-item>
        <text:list-item>
          <text:p text:style-name="P25">artikulační, řečové, sluchové, rytmické hry se slovy, hádanky</text:p>
        </text:list-item>
        <text:list-item>
          <text:p text:style-name="P25">samostatní slovní projev na určité téma</text:p>
        </text:list-item>
        <text:list-item>
          <text:p text:style-name="P25">spontánní hra, volné hry a experimenty</text:p>
        </text:list-item>
        <text:list-item>
          <text:p text:style-name="P25">příprava a realizace společenských zábav a slavností</text:p>
        </text:list-item>
        <text:list-item>
          <text:p text:style-name="P25">činnosti a hry vedoucí k porozumění pravidlům vzájemného soužití spolupodílení se na tvorbě třídních pravidel</text:p>
        </text:list-item>
        <text:list-item>
          <text:p text:style-name="P25">konstruktivní a grafické činnosti</text:p>
        </text:list-item>
        <text:list-item>
          <text:p text:style-name="P25">tvůrčí činnosti slovesné, literární, dramatické,výtvarné, hudrbní, hudebně pohybové, dramatické, podněcující tvořivost a nápaditost dětí, estetické vnímání i vyjadřování a tříbení vkusu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2"><text:s/>CO NÁS UČÍ PŘÍRODA</text:p>
      <text:p text:style-name="P14"/>
      <text:p text:style-name="P14"/>
      <text:p text:style-name="P14"/>
      <text:p text:style-name="P14"/>
      <text:p text:style-name="P14">CÍLE:</text:p>
      <text:p text:style-name="P14"/>
      <text:p text:style-name="P21">-rozvoj fyzické a psychické zdatnosti</text:p>
      <text:p text:style-name="P21">-osvojení si věku přiměřených praktických dovedností,</text:p>
      <text:p text:style-name="P21">-vytváření zdravých životních návyků</text:p>
      <text:p text:style-name="P21">-osvojení si poznatků o těle jeho zdraví,o pohybových činnostech a jejich kvalitě</text:p>
      <text:p text:style-name="P21">-rozvoj tvořivosti myšlení, řešení problému, tvořivého sebevyjádření</text:p>
      <text:p text:style-name="P21">-posilování přirozených <text:s/>poznávacích citů</text:p>
      <text:p text:style-name="P21">-vytváření prosocíálních postojů sociální citlivosti,tolerance, respektu, přizpůsobivosti/</text:p>
      <text:p text:style-name="P21">-poznávání pravidel společenského soužití</text:p>
      <text:p text:style-name="P21">-seznamování s místem a prostředím, ve kterém dítě žije,vytváření <text:s/>pozitivního <text:s/>vztahu k němu</text:p>
      <text:p text:style-name="P21">-pochopení,že změny způsobené lidskou činností můžou prostředí chránit a zlepšovat,ale také <text:s text:c="2"/></text:p>
      <text:p text:style-name="P21"><text:s text:c="2"/>poškozovat a ničit</text:p>
      <text:p text:style-name="P21"><text:s/>-vytváření povědomí o vlastní sounáležitosti se světem, živou a neživou přírodou, lidmi, <text:s text:c="2"/></text:p>
      <text:p text:style-name="P21"><text:s text:c="3"/>společností, planetou Zemí</text:p>
      <text:list xml:id="list30478378" text:style-name="L1">
        <text:list-header>
          <text:p text:style-name="P26"/>
        </text:list-header>
      </text:list>
      <text:p text:style-name="P14"/>
      <text:p text:style-name="P14"/>
      <text:p text:style-name="P14"><text:s/>OČEKÁVANÉ VÝSTUPY:</text:p>
      <text:p text:style-name="P14"/>
      <text:list xml:id="list30501459" text:style-name="L1">
        <text:list-item>
          <text:p text:style-name="P25">zvládnout základní pohybové dovednosti</text:p>
        </text:list-item>
        <text:list-item>
          <text:p text:style-name="P25">ovládat koordinaci ruky a oka</text:p>
        </text:list-item>
        <text:list-item>
          <text:p text:style-name="P25">mít povědomí o významu péče o čistotu a zdraví</text:p>
        </text:list-item>
        <text:list-item>
          <text:p text:style-name="P25">správně vyslovovat, ovládat dech a tempo řeči</text:p>
        </text:list-item>
        <text:list-item>
          <text:p text:style-name="P25">vyjadřovat se samostatně a smysluplně myšlenky, porozumět slyšenému</text:p>
        </text:list-item>
        <text:list-item>
          <text:p text:style-name="P25">přirozeně a bez zábran komunikovat s druhým dítětem či dospělým, kterým je svěřeno</text:p>
        </text:list-item>
        <text:list-item>
          <text:p text:style-name="P25">zachycovat skutečnosti pomocí různých výtvarných technik</text:p>
        </text:list-item>
        <text:list-item>
          <text:p text:style-name="P25">osvojovat se elementární poznatky o okolním světě, všímat si změn a dění v okolí</text:p>
        </text:list-item>
        <text:list-item>
          <text:p text:style-name="P25">pojmenovávat části těla, některé orgány</text:p>
        </text:list-item>
        <text:list-item>
          <text:p text:style-name="P25">rozlišovat co prospívá zdraví a co mu škodí</text:p>
        </text:list-item>
        <text:list-item>
          <text:p text:style-name="P25">učit se nová slova a sktivně je <text:s/>používat</text:p>
        </text:list-item>
        <text:list-item>
          <text:p text:style-name="P25">vědomě užívat všech smyslů</text:p>
        </text:list-item>
        <text:list-item>
          <text:p text:style-name="P25">prožívat radost ze zvládnutého <text:s/>a poznaného</text:p>
        </text:list-item>
        <text:list-item>
          <text:p text:style-name="P25">spolupracovat s ostatními</text:p>
        </text:list-item>
        <text:list-item>
          <text:p text:style-name="P25">chovat se a jednat na zákaldě <text:s/>vlastních pohnutek a zároveň s ohledem na <text:s/>druhé</text:p>
        </text:list-item>
      </text:list>
      <text:p text:style-name="P14"/>
      <text:p text:style-name="P14"/>
      <text:p text:style-name="P14"/>
      <text:p text:style-name="P14"><text:soft-page-break/></text:p>
      <text:p text:style-name="P14"/>
      <text:p text:style-name="P14">ČINNOSTI:</text:p>
      <text:p text:style-name="P14"/>
      <text:list xml:id="list30482286" text:style-name="L1">
        <text:list-item>
          <text:p text:style-name="P25">lokomoční pohybové činnosti, manipulační činnosti</text:p>
        </text:list-item>
        <text:list-item>
          <text:p text:style-name="P25">jednoduché pracovní a sebeobslužné činnosti směřující k vytváření zdravých životních návyků</text:p>
        </text:list-item>
        <text:list-item>
          <text:p text:style-name="P25">artikulační, řečové, sluchové, rytmické hry</text:p>
        </text:list-item>
        <text:list-item>
          <text:p text:style-name="P25">rozhovory, přednes, vyprávění</text:p>
        </text:list-item>
        <text:list-item>
          <text:p text:style-name="P25">společenské hry, návštěvy kulturních akcí a uměleckých výstav</text:p>
        </text:list-item>
        <text:list-item>
          <text:p text:style-name="P25">přirozené i zprostředkované poznávání prostředi , blízkého okolí, všímat si změn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2">ZÁCHRANNÝ KRUH</text:p>
      <text:p text:style-name="P20"><text:s text:c="2"/></text:p>
      <text:p text:style-name="P20"/>
      <text:p text:style-name="P20"/>
      <text:p text:style-name="P20"/>
      <text:p text:style-name="P14">CÍLE:</text:p>
      <text:p text:style-name="P14"/>
      <text:list xml:id="list30487692" text:style-name="L1">
        <text:list-item>
          <text:p text:style-name="P25">rozvoj pohybových schopností a zdokonalování dovedností v oblasti hrubé i jemné motoriky, ovládání pohybového aparátu a tělesných funkcí</text:p>
        </text:list-item>
        <text:list-item>
          <text:p text:style-name="P25">osvojení si věku přiměřených dovedností</text:p>
        </text:list-item>
        <text:list-item>
          <text:p text:style-name="P25">rozvoj řečových schopností a jazykových dovedností receptivních i produktivních</text:p>
        </text:list-item>
        <text:list-item>
          <text:p text:style-name="P25">posilování přirozených poznávacích citů</text:p>
        </text:list-item>
        <text:list-item>
          <text:p text:style-name="P25">osvojení si poznatků a dovedností důležitých k podpoře zdraví, bezpečí, osobní pohody</text:p>
        </text:list-item>
        <text:list-item>
          <text:p text:style-name="P25">osvojení si elementárních poznatků, schopností a dovedností důležitých pro navazování a rozvíjení vztahu dítěte k druhým lidem</text:p>
        </text:list-item>
        <text:list-item>
          <text:p text:style-name="P25">rozvoj úcty k životu ve všech jeho formách</text:p>
        </text:list-item>
        <text:list-item>
          <text:p text:style-name="P25">získání schopnosti záměrně řídit svoje chování a ovlivňovat vlastní situaci</text:p>
        </text:list-item>
        <text:list-item>
          <text:p text:style-name="P25">ochrana osobního soukromí a bezpečí ve vztahu k druhým dětem i dospělým</text:p>
        </text:list-item>
        <text:list-item>
          <text:p text:style-name="P25">rozvoj schopnosti žít ve společenství ostatních lidí</text:p>
        </text:list-item>
        <text:list-item>
          <text:p text:style-name="P25">uvědomění si vlastního těla</text:p>
        </text:list-item>
      </text:list>
      <text:p text:style-name="P17"/>
      <text:p text:style-name="P14"/>
      <text:p text:style-name="P14"/>
      <text:p text:style-name="P14">OČEKÁVANÉ VÝSTUPY:</text:p>
      <text:p text:style-name="P14"/>
      <text:list xml:id="list30480990" text:style-name="L1">
        <text:list-item>
          <text:p text:style-name="P25">zvládnout základní pohybové dovednosti a prostorovou orientaci, běžné způsoby pohybu v různém prostředí</text:p>
        </text:list-item>
        <text:list-item>
          <text:p text:style-name="P25">ovládat koordinaci ruky a oka, zvládnout jemnou motoriku</text:p>
        </text:list-item>
        <text:list-item>
          <text:p text:style-name="P25">nauči se zpaměti krátké texty</text:p>
        </text:list-item>
        <text:list-item>
          <text:p text:style-name="P25">vědomě užívat všech smyslů, záměrně pozorovat, postřehovat, všímat si</text:p>
        </text:list-item>
        <text:list-item>
          <text:p text:style-name="P25">prožívat radost ze zvládnutého a poznaného</text:p>
        </text:list-item>
        <text:list-item>
          <text:p text:style-name="P25">uplatňovat své individuální potřeby, přání a práva s ohledem na druhého, přijímat a uzavírat kompromisy, řešit konflikt dohodou</text:p>
        </text:list-item>
        <text:list-item>
          <text:p text:style-name="P25">rozlišovat co prospívá zdraví a co mu škodí</text:p>
        </text:list-item>
        <text:list-item>
          <text:p text:style-name="P25">mít povědomí o některých způsobech ocharny osobního zdraví a bezpečnosti a o tom, kde v případě potřeby hledat pomoc</text:p>
        </text:list-item>
        <text:list-item>
          <text:p text:style-name="P25">domluvit se slovy i gesty, improvizovat</text:p>
        </text:list-item>
        <text:list-item>
          <text:p text:style-name="P25">postupovat a učit se podle pokynů a instrukcí</text:p>
        </text:list-item>
        <text:list-item>
          <text:p text:style-name="P25">řešit problémy, úkoly a situace, myslet kreativně, předkládat nápady</text:p>
        </text:list-item>
        <text:list-item>
          <text:p text:style-name="P25">vyvinout volní úsilí, soustředit se na činnost a její dokončení</text:p>
        </text:list-item>
        <text:list-item>
          <text:p text:style-name="P25">dodržovat dohodnutá a pochopená pravidla vzájemného soužití</text:p>
        </text:list-item>
        <text:list-item>
          <text:p text:style-name="P25">uvědomovat si, že ne všichni lidé respektují pravidla chování</text:p>
        </text:list-item>
      </text:list>
      <text:p text:style-name="P17"/>
      <text:p text:style-name="P17"/>
      <text:p text:style-name="P22"/>
      <text:p text:style-name="P22"/>
      <text:p text:style-name="P22"><text:soft-page-break/></text:p>
      <text:p text:style-name="P19">ČINNOSTI:</text:p>
      <text:p text:style-name="P19"/>
      <text:list xml:id="list30503462" text:style-name="L1">
        <text:list-item>
          <text:p text:style-name="P25">lokomoční pohybové činnosti, nelokomoční pohybové činnosti a jiné činnosti</text:p>
        </text:list-item>
        <text:list-item>
          <text:p text:style-name="P25">přednes, recitace, dramatizace, zpěv</text:p>
        </text:list-item>
        <text:list-item>
          <text:p text:style-name="P25">přímé pozorování přírodních, kulturních i technických objektů i jevů v okolí dítěte, rozhovor o výsledku pozorování</text:p>
        </text:list-item>
        <text:list-item>
          <text:p text:style-name="P25">činnosti zajišťující spokojenost a radost, činnosti vyvolávající veselí a pohodu</text:p>
        </text:list-item>
        <text:list-item>
          <text:p text:style-name="P25">aktivity podporující uvědomování si vztahů mezi lidmi</text:p>
        </text:list-item>
        <text:list-item>
          <text:p text:style-name="P24"><text:span text:style-name="Standardní_20_písmo_20_odstavce"><text:span text:style-name="T10">tvůrčí činnosti slovesné, literární, dramatické, výtvarné, hudební, hudebně pohybové,</text:span></text:span><text:span text:style-name="Standardní_20_písmo_20_odstavce"><text:span text:style-name="T11"> </text:span></text:span><text:span text:style-name="Standardní_20_písmo_20_odstavce"><text:span text:style-name="T10">podněcující tvořivost a nápaditost dětí, estetické vnímání i vyjadřování a tříbení vkusu</text:span></text:span>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2"><text:s text:c="6"/>EVALUAČNÍ SYSTÉM</text:p>
      <text:p text:style-name="P2"><text:s text:c="2"/></text:p>
      <text:p text:style-name="P18">Hodnocení je důležitá část pedagogické práce, umožňuje nacházet chyby a tím zkvalitňovat vzdělávací proces. Zaměřujeme se na hodnocení ŠVP,TVP, individuálního pokroku dětí, hodnocení <text:s/>pedagogů druhým i sebehodnocení.</text:p>
      <text:p text:style-name="P18"/>
      <text:p text:style-name="P18">1/ Hodnocení <text:s text:c="2"/>ŠVP PV a TVP</text:p>
      <text:p text:style-name="P18"><text:s text:c="3"/>Hodnocení témat integrovaných bloků podle TVP.</text:p>
      <text:p text:style-name="P18"><text:s text:c="3"/>Vyhodnocení náplně v rámci vzdělávací nabídky, stanovit případně další</text:p>
      <text:p text:style-name="P18"><text:s text:c="3"/>opatření <text:s/>při tvorbě <text:s/>dalšího tematického plánu v rámci podtémat integrované-</text:p>
      <text:p text:style-name="P18"><text:s text:c="3"/>ho bloku podle TVP. Vždy po ukončení tematického plánu./ záznam do TVP/.</text:p>
      <text:p text:style-name="P18"/>
      <text:p text:style-name="P18">2/Hodnocení průběhu vzdělávání</text:p>
      <text:p text:style-name="P18"><text:s text:c="3"/>Hodnocení uplatnění metod, postupů a forem <text:s/>vzdělávací práce, záznamy o</text:p>
      <text:p text:style-name="P18"><text:s text:c="3"/>rozvoji dítěte / dvakrát ročně/ podle stanovených <text:s/>kritérií, spolupráce s rodinou,</text:p>
      <text:p text:style-name="P18"><text:s text:c="3"/>uplatňování nových poznatků , <text:s/>autoevaluace / pedagogické porady- průběžně/.</text:p>
      <text:p text:style-name="P18"/>
      <text:p text:style-name="P18">3/Hodnocení podmínek pro vzdělávání</text:p>
      <text:p text:style-name="P18"><text:s text:c="3"/>Hodnocení materiálních podmínek, ekonomických a personálních .</text:p>
      <text:p text:style-name="P18"/>
      <text:p text:style-name="P18">OBSAH <text:s/>EVALUACE: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15">Předmět</text:p>
          </table:table-cell>
          <table:table-cell table:style-name="Tabulka1.A1" office:value-type="string">
            <text:p text:style-name="P15">Prostředky</text:p>
          </table:table-cell>
          <table:table-cell table:style-name="Tabulka1.A1" office:value-type="string">
            <text:p text:style-name="P15">Časový plán</text:p>
          </table:table-cell>
          <table:table-cell table:style-name="Tabulka1.A1" office:value-type="string">
            <text:p text:style-name="P15">Odpovědnost</text:p>
          </table:table-cell>
        </table:table-row>
        <table:table-row>
          <table:table-cell table:style-name="Tabulka1.A1" office:value-type="string">
            <text:p text:style-name="P15"/>
            <text:p text:style-name="P15">ŠVP</text:p>
            <text:p text:style-name="P15"/>
            <text:p text:style-name="P15"/>
          </table:table-cell>
          <table:table-cell table:style-name="Tabulka1.A1" office:value-type="string">
            <text:p text:style-name="P15"/>
            <text:p text:style-name="P15">Analýza</text:p>
            <text:p text:style-name="P15">Obsahová analýza</text:p>
            <text:p text:style-name="P15">Pozorování</text:p>
            <text:p text:style-name="P15"/>
            <text:p text:style-name="P15"/>
          </table:table-cell>
          <table:table-cell table:style-name="Tabulka1.A1" office:value-type="string">
            <text:p text:style-name="P15"><text:s/></text:p>
            <text:p text:style-name="P15"/>
            <text:p text:style-name="P15"><text:s/>2x ročně</text:p>
            <text:p text:style-name="P15"><text:s/></text:p>
          </table:table-cell>
          <table:table-cell table:style-name="Tabulka1.A1" office:value-type="string">
            <text:p text:style-name="P15"/>
            <text:p text:style-name="P15">Ředitelka</text:p>
            <text:p text:style-name="P15">Učitelky</text:p>
            <text:p text:style-name="P15"/>
          </table:table-cell>
        </table:table-row>
        <table:table-row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</table:table-row>
        <table:table-row>
          <table:table-cell table:style-name="Tabulka1.A1" office:value-type="string">
            <text:p text:style-name="P15"/>
            <text:p text:style-name="P15"/>
            <text:p text:style-name="P15">TVP</text:p>
            <text:p text:style-name="P15"/>
          </table:table-cell>
          <table:table-cell table:style-name="Tabulka1.A1" office:value-type="string">
            <text:p text:style-name="P15"/>
            <text:p text:style-name="P15"/>
            <text:p text:style-name="P15">Analýza</text:p>
          </table:table-cell>
          <table:table-cell table:style-name="Tabulka1.A1" office:value-type="string">
            <text:p text:style-name="P15"/>
            <text:p text:style-name="P15"/>
            <text:p text:style-name="P15">Měsíčně</text:p>
          </table:table-cell>
          <table:table-cell table:style-name="Tabulka1.A1" office:value-type="string">
            <text:p text:style-name="P15"/>
            <text:p text:style-name="P15">Ředitelka</text:p>
            <text:p text:style-name="P15">Učitelky</text:p>
            <text:p text:style-name="P15"/>
          </table:table-cell>
        </table:table-row>
        <table:table-row>
          <table:table-cell table:style-name="Tabulka1.A1" office:value-type="string">
            <text:p text:style-name="P15"/>
            <text:p text:style-name="P15">Sebereflexe</text:p>
            <text:p text:style-name="P15"/>
            <text:p text:style-name="P15"/>
            <text:p text:style-name="P15"/>
          </table:table-cell>
          <table:table-cell table:style-name="Tabulka1.A1" office:value-type="string">
            <text:p text:style-name="P15"/>
            <text:p text:style-name="P15">Hospitace</text:p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</table:table-row>
      </table:table>
      <text:p text:style-name="P18"/>
      <text:p text:style-name="P18"/>
      <text:p text:style-name="P18"/>
      <text:p text:style-name="P18"/>
      <text:p text:style-name="P18"><text:s text:c="4"/></text:p>
      <text:p text:style-name="P18"><text:soft-page-break/></text:p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Záhlaví_20_Char" style:display-name="Záhlaví Char" style:family="text" style:parent-style-name="Standardní_20_písmo_20_odstavce">
      <style:text-properties style:font-size-complex="10.5pt"/>
    </style:style>
    <style:style style:name="Zápatí_20_Char" style:display-name="Zápatí Char" style:family="text" style:parent-style-name="Standardní_20_písmo_20_odstavce">
      <style:text-properties style:font-size-complex="10.5pt"/>
    </style:style>
    <style:style style:name="WW_5f_CharLFO1LVL1" style:display-name="WW_CharLFO1LVL1" style:family="text">
      <style:text-properties style:font-name="Times New Roman" style:font-name-asian="SimSu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josef němec</meta:initial-creator>
    <meta:creation-date>2011-10-12T16:33:00Z</meta:creation-date>
    <dc:date>2014-09-24T11:19:01.98</dc:date>
    <meta:print-date>2014-09-24T11:16:50.47</meta:print-date>
    <meta:editing-cycles>11</meta:editing-cycles>
    <meta:editing-duration>PT7H3M3S</meta:editing-duration>
    <meta:document-statistic meta:table-count="1" meta:image-count="0" meta:object-count="0" meta:page-count="18" meta:paragraph-count="332" meta:word-count="2958" meta:character-count="2116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