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50LVL2" style:num-suffix="." style:num-format="1" text:display-levels="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50LV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50LVL4" style:num-suffix="." style:num-format="1" text:display-levels="4" text:start-value="3">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56LVL2" style:num-suffix="."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56LVL3" style:num-suffix="." style:num-format="1" text:display-levels="3" text:start-value="2">
        <style:list-level-properties text:space-before="0.2958in" text:min-label-width="0.5416in" text:list-level-position-and-space-mode="label-alignment">
          <style:list-level-label-alignment text:label-followed-by="listtab" fo:margin-left="0.8375in" fo:text-indent="-0.5416in"/>
        </style:list-level-properties>
      </text:list-level-style-number>
      <text:list-level-style-number text:level="4" text:style-name="WW_CharLFO56LVL4" style:num-suffix="." style:num-format="1" text:display-levels="4"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62LV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62LV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62LVL4" style:num-suffix="." style:num-format="1" text:display-levels="4"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66LV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66LVL3" style:num-suffix="." style:num-format="1" text:display-levels="3" text:start-value="3">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4" text:style-name="WW_CharLFO66LV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68LVL2" style:num-suffix="." style:num-format="1" text:display-levels="2"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68LV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68LV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6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bullet text:level="1" text:style-name="WW_CharLFO7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7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7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7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7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7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7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7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7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5">
      <text:list-level-style-bullet text:level="1" text:style-name="WW_CharLFO7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Standardnípísmoodstavce" style:family="text">
      <style:text-properties fo:font-size="18pt" style:font-size-asian="18pt" style:font-size-complex="18pt" style:text-underline-type="single" style:text-underline-style="solid" style:text-underline-width="auto" style:text-underline-mode="continuous"/>
    </style:style>
    <style:style style:name="P11"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name="P43" style:parent-style-name="Standard" style:family="paragraph">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text-properties fo:font-size="16pt" style:font-size-asian="16pt" style:font-size-complex="16pt"/>
    </style:style>
    <style:style style:name="P46" style:parent-style-name="Standard" style:family="paragraph">
      <style:text-properties fo:font-size="16pt" style:font-size-asian="16pt" style:font-size-complex="16pt"/>
    </style:style>
    <style:style style:name="P47" style:parent-style-name="Contents1" style:family="paragraph">
      <style:paragraph-properties>
        <style:tab-stops>
          <style:tab-stop style:type="right" style:leader-style="dotted" style:leader-text="." style:position="6.293in"/>
        </style:tab-stops>
      </style:paragraph-properties>
    </style:style>
    <style:style style:name="T48" style:parent-style-name="Standardnípísmoodstavce" style:family="text">
      <style:text-properties style:language-asian="cs" style:country-asian="CZ"/>
    </style:style>
    <style:style style:name="T49" style:parent-style-name="Standardnípísmoodstavce" style:family="text">
      <style:text-properties style:language-asian="cs" style:country-asian="CZ"/>
    </style:style>
    <style:style style:name="P50" style:parent-style-name="Contents1" style:family="paragraph">
      <style:paragraph-properties>
        <style:tab-stops>
          <style:tab-stop style:type="right" style:leader-style="dotted" style:leader-text="." style:position="0.3333in"/>
          <style:tab-stop style:type="right" style:leader-style="dotted" style:leader-text="." style:position="6.293in"/>
        </style:tab-stops>
      </style:paragraph-properties>
    </style:style>
    <style:style style:name="T51" style:parent-style-name="Standardnípísmoodstavce" style:family="text">
      <style:text-properties style:language-asian="cs" style:country-asian="CZ"/>
    </style:style>
    <style:style style:name="T52" style:parent-style-name="Standardnípísmoodstavce" style:family="text">
      <style:text-properties style:language-asian="cs" style:country-asian="CZ"/>
    </style:style>
    <style:style style:name="P53"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54" style:parent-style-name="Standardnípísmoodstavce" style:family="text">
      <style:text-properties style:language-asian="cs" style:country-asian="CZ"/>
    </style:style>
    <style:style style:name="T55" style:parent-style-name="Standardnípísmoodstavce" style:family="text">
      <style:text-properties style:language-asian="cs" style:country-asian="CZ"/>
    </style:style>
    <style:style style:name="P56"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57" style:parent-style-name="Standardnípísmoodstavce" style:family="text">
      <style:text-properties style:language-asian="cs" style:country-asian="CZ"/>
    </style:style>
    <style:style style:name="T58" style:parent-style-name="Standardnípísmoodstavce" style:family="text">
      <style:text-properties style:language-asian="cs" style:country-asian="CZ"/>
    </style:style>
    <style:style style:name="P59"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60" style:parent-style-name="Standardnípísmoodstavce" style:family="text">
      <style:text-properties style:language-asian="cs" style:country-asian="CZ"/>
    </style:style>
    <style:style style:name="T61" style:parent-style-name="Standardnípísmoodstavce" style:family="text">
      <style:text-properties style:language-asian="cs" style:country-asian="CZ"/>
    </style:style>
    <style:style style:name="P62" style:parent-style-name="Contents1" style:family="paragraph">
      <style:paragraph-properties>
        <style:tab-stops>
          <style:tab-stop style:type="right" style:leader-style="dotted" style:leader-text="." style:position="6.293in"/>
        </style:tab-stops>
      </style:paragraph-properties>
    </style:style>
    <style:style style:name="T63" style:parent-style-name="Standardnípísmoodstavce" style:family="text">
      <style:text-properties style:language-asian="cs" style:country-asian="CZ"/>
    </style:style>
    <style:style style:name="T64" style:parent-style-name="Standardnípísmoodstavce" style:family="text">
      <style:text-properties style:language-asian="cs" style:country-asian="CZ"/>
    </style:style>
    <style:style style:name="T65" style:parent-style-name="Standardnípísmoodstavce" style:family="text">
      <style:text-properties style:language-asian="cs" style:country-asian="CZ"/>
    </style:style>
    <style:style style:name="P66" style:parent-style-name="Contents2" style:family="paragraph">
      <style:paragraph-properties fo:margin-left="0in">
        <style:tab-stops>
          <style:tab-stop style:type="right" style:leader-style="dotted" style:leader-text="." style:position="6.293in"/>
        </style:tab-stops>
      </style:paragraph-properties>
    </style:style>
    <style:style style:name="T67" style:parent-style-name="Standardnípísmoodstavce" style:family="text">
      <style:text-properties style:language-asian="cs" style:country-asian="CZ"/>
    </style:style>
    <style:style style:name="T68" style:parent-style-name="Standardnípísmoodstavce" style:family="text">
      <style:text-properties style:language-asian="cs" style:country-asian="CZ"/>
    </style:style>
    <style:style style:name="T69" style:parent-style-name="Standardnípísmoodstavce" style:family="text">
      <style:text-properties style:language-asian="cs" style:country-asian="CZ"/>
    </style:style>
    <style:style style:name="P70" style:parent-style-name="Contents2" style:family="paragraph">
      <style:paragraph-properties fo:margin-left="0in">
        <style:tab-stops>
          <style:tab-stop style:type="right" style:leader-style="dotted" style:leader-text="." style:position="6.293in"/>
        </style:tab-stops>
      </style:paragraph-properties>
    </style:style>
    <style:style style:name="T71" style:parent-style-name="Standardnípísmoodstavce" style:family="text">
      <style:text-properties style:language-asian="cs" style:country-asian="CZ"/>
    </style:style>
    <style:style style:name="T72" style:parent-style-name="Standardnípísmoodstavce" style:family="text">
      <style:text-properties style:language-asian="cs" style:country-asian="CZ"/>
    </style:style>
    <style:style style:name="T73" style:parent-style-name="Standardnípísmoodstavce" style:family="text">
      <style:text-properties style:language-asian="cs" style:country-asian="CZ"/>
    </style:style>
    <style:style style:name="P74" style:parent-style-name="Contents1" style:family="paragraph">
      <style:paragraph-properties>
        <style:tab-stops>
          <style:tab-stop style:type="right" style:leader-style="dotted" style:leader-text="." style:position="6.293in"/>
        </style:tab-stops>
      </style:paragraph-properties>
    </style:style>
    <style:style style:name="T75" style:parent-style-name="Standardnípísmoodstavce" style:family="text">
      <style:text-properties style:language-asian="cs" style:country-asian="CZ"/>
    </style:style>
    <style:style style:name="T76" style:parent-style-name="Standardnípísmoodstavce" style:family="text">
      <style:text-properties style:language-asian="cs" style:country-asian="CZ"/>
    </style:style>
    <style:style style:name="P77"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78" style:parent-style-name="Standardnípísmoodstavce" style:family="text">
      <style:text-properties style:language-asian="cs" style:country-asian="CZ"/>
    </style:style>
    <style:style style:name="T79" style:parent-style-name="Standardnípísmoodstavce" style:family="text">
      <style:text-properties style:language-asian="cs" style:country-asian="CZ"/>
    </style:style>
    <style:style style:name="P80"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81" style:parent-style-name="Standardnípísmoodstavce" style:family="text">
      <style:text-properties style:language-asian="cs" style:country-asian="CZ"/>
    </style:style>
    <style:style style:name="T82" style:parent-style-name="Standardnípísmoodstavce" style:family="text">
      <style:text-properties style:language-asian="cs" style:country-asian="CZ"/>
    </style:style>
    <style:style style:name="T83" style:parent-style-name="Standardnípísmoodstavce" style:family="text">
      <style:text-properties style:language-asian="cs" style:country-asian="CZ"/>
    </style:style>
    <style:style style:name="P84"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85" style:parent-style-name="Standardnípísmoodstavce" style:family="text">
      <style:text-properties style:language-asian="cs" style:country-asian="CZ"/>
    </style:style>
    <style:style style:name="T86" style:parent-style-name="Standardnípísmoodstavce" style:family="text">
      <style:text-properties style:language-asian="cs" style:country-asian="CZ"/>
    </style:style>
    <style:style style:name="T87" style:parent-style-name="Standardnípísmoodstavce" style:family="text">
      <style:text-properties style:language-asian="cs" style:country-asian="CZ"/>
    </style:style>
    <style:style style:name="P88"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89" style:parent-style-name="Standardnípísmoodstavce" style:family="text">
      <style:text-properties style:language-asian="cs" style:country-asian="CZ"/>
    </style:style>
    <style:style style:name="T90" style:parent-style-name="Standardnípísmoodstavce" style:family="text">
      <style:text-properties style:language-asian="cs" style:country-asian="CZ"/>
    </style:style>
    <style:style style:name="T91" style:parent-style-name="Standardnípísmoodstavce" style:family="text">
      <style:text-properties style:language-asian="cs" style:country-asian="CZ"/>
    </style:style>
    <style:style style:name="P92"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93" style:parent-style-name="Standardnípísmoodstavce" style:family="text">
      <style:text-properties style:language-asian="cs" style:country-asian="CZ"/>
    </style:style>
    <style:style style:name="T94" style:parent-style-name="Standardnípísmoodstavce" style:family="text">
      <style:text-properties style:language-asian="cs" style:country-asian="CZ"/>
    </style:style>
    <style:style style:name="T95" style:parent-style-name="Standardnípísmoodstavce" style:family="text">
      <style:text-properties style:language-asian="cs" style:country-asian="CZ"/>
    </style:style>
    <style:style style:name="P96"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97" style:parent-style-name="Standardnípísmoodstavce" style:family="text">
      <style:text-properties style:language-asian="cs" style:country-asian="CZ"/>
    </style:style>
    <style:style style:name="T98" style:parent-style-name="Standardnípísmoodstavce" style:family="text">
      <style:text-properties style:language-asian="cs" style:country-asian="CZ"/>
    </style:style>
    <style:style style:name="T99" style:parent-style-name="Standardnípísmoodstavce" style:family="text">
      <style:text-properties style:language-asian="cs" style:country-asian="CZ"/>
    </style:style>
    <style:style style:name="P100"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101" style:parent-style-name="Standardnípísmoodstavce" style:family="text">
      <style:text-properties style:language-asian="cs" style:country-asian="CZ"/>
    </style:style>
    <style:style style:name="T102" style:parent-style-name="Standardnípísmoodstavce" style:family="text">
      <style:text-properties style:language-asian="cs" style:country-asian="CZ"/>
    </style:style>
    <style:style style:name="T103" style:parent-style-name="Standardnípísmoodstavce" style:family="text">
      <style:text-properties style:language-asian="cs" style:country-asian="CZ"/>
    </style:style>
    <style:style style:name="P104" style:parent-style-name="Contents1" style:family="paragraph">
      <style:paragraph-properties>
        <style:tab-stops>
          <style:tab-stop style:type="right" style:leader-style="dotted" style:leader-text="." style:position="0.3333in"/>
          <style:tab-stop style:type="right" style:leader-style="dotted" style:leader-text="." style:position="6.293in"/>
        </style:tab-stops>
      </style:paragraph-properties>
    </style:style>
    <style:style style:name="T105" style:parent-style-name="Standardnípísmoodstavce" style:family="text">
      <style:text-properties style:language-asian="cs" style:country-asian="CZ"/>
    </style:style>
    <style:style style:name="T106" style:parent-style-name="Standardnípísmoodstavce" style:family="text">
      <style:text-properties style:language-asian="cs" style:country-asian="CZ"/>
    </style:style>
    <style:style style:name="T107" style:parent-style-name="Standardnípísmoodstavce" style:family="text">
      <style:text-properties style:language-asian="cs" style:country-asian="CZ"/>
    </style:style>
    <style:style style:name="P108" style:parent-style-name="Contents2" style:family="paragraph">
      <style:paragraph-properties fo:margin-left="0in">
        <style:tab-stops>
          <style:tab-stop style:type="right" style:leader-style="dotted" style:leader-text="." style:position="6.293in"/>
        </style:tab-stops>
      </style:paragraph-properties>
    </style:style>
    <style:style style:name="T109" style:parent-style-name="Standardnípísmoodstavce" style:family="text">
      <style:text-properties style:language-asian="cs" style:country-asian="CZ"/>
    </style:style>
    <style:style style:name="T110" style:parent-style-name="Standardnípísmoodstavce" style:family="text">
      <style:text-properties style:language-asian="cs" style:country-asian="CZ"/>
    </style:style>
    <style:style style:name="T111" style:parent-style-name="Standardnípísmoodstavce" style:family="text">
      <style:text-properties fo:font-weight="bold" style:font-weight-asian="bold" style:language-asian="cs" style:country-asian="CZ"/>
    </style:style>
    <style:style style:name="T112" style:parent-style-name="Standardnípísmoodstavce" style:family="text">
      <style:text-properties style:language-asian="cs" style:country-asian="CZ"/>
    </style:style>
    <style:style style:name="T113" style:parent-style-name="Standardnípísmoodstavce" style:family="text">
      <style:text-properties style:language-asian="cs" style:country-asian="CZ"/>
    </style:style>
    <style:style style:name="P114" style:parent-style-name="Contents3" style:family="paragraph">
      <style:paragraph-properties fo:margin-left="0in">
        <style:tab-stops>
          <style:tab-stop style:type="right" style:leader-style="dotted" style:leader-text="." style:position="6.293in"/>
        </style:tab-stops>
      </style:paragraph-properties>
    </style:style>
    <style:style style:name="T115" style:parent-style-name="Standardnípísmoodstavce" style:family="text">
      <style:text-properties style:language-asian="cs" style:country-asian="CZ"/>
    </style:style>
    <style:style style:name="T116" style:parent-style-name="Standardnípísmoodstavce" style:family="text">
      <style:text-properties style:language-asian="cs" style:country-asian="CZ"/>
    </style:style>
    <style:style style:name="T117" style:parent-style-name="Standardnípísmoodstavce" style:family="text">
      <style:text-properties style:language-asian="cs" style:country-asian="CZ"/>
    </style:style>
    <style:style style:name="T118" style:parent-style-name="Standardnípísmoodstavce" style:family="text">
      <style:text-properties style:language-asian="cs" style:country-asian="CZ"/>
    </style:style>
    <style:style style:name="T119" style:parent-style-name="Standardnípísmoodstavce" style:family="text">
      <style:text-properties style:language-asian="cs" style:country-asian="CZ"/>
    </style:style>
    <style:style style:name="P120" style:parent-style-name="Contents3" style:family="paragraph">
      <style:paragraph-properties fo:margin-left="0in">
        <style:tab-stops>
          <style:tab-stop style:type="right" style:leader-style="dotted" style:leader-text="." style:position="6.293in"/>
        </style:tab-stops>
      </style:paragraph-properties>
    </style:style>
    <style:style style:name="T121" style:parent-style-name="Standardnípísmoodstavce" style:family="text">
      <style:text-properties style:language-asian="cs" style:country-asian="CZ"/>
    </style:style>
    <style:style style:name="T122" style:parent-style-name="Standardnípísmoodstavce" style:family="text">
      <style:text-properties style:language-asian="cs" style:country-asian="CZ"/>
    </style:style>
    <style:style style:name="T123" style:parent-style-name="Standardnípísmoodstavce" style:family="text">
      <style:text-properties style:language-asian="cs" style:country-asian="CZ"/>
    </style:style>
    <style:style style:name="P124"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25" style:parent-style-name="Standardnípísmoodstavce" style:family="text">
      <style:text-properties style:language-asian="cs" style:country-asian="CZ"/>
    </style:style>
    <style:style style:name="T126" style:parent-style-name="Standardnípísmoodstavce" style:family="text">
      <style:text-properties style:language-asian="cs" style:country-asian="CZ"/>
    </style:style>
    <style:style style:name="P127"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28" style:parent-style-name="Standardnípísmoodstavce" style:family="text">
      <style:text-properties style:language-asian="cs" style:country-asian="CZ"/>
    </style:style>
    <style:style style:name="T129" style:parent-style-name="Standardnípísmoodstavce" style:family="text">
      <style:text-properties style:language-asian="cs" style:country-asian="CZ"/>
    </style:style>
    <style:style style:name="T130" style:parent-style-name="Standardnípísmoodstavce" style:family="text">
      <style:text-properties style:language-asian="cs" style:country-asian="CZ"/>
    </style:style>
    <style:style style:name="P131"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132" style:parent-style-name="Standardnípísmoodstavce" style:family="text">
      <style:text-properties style:language-asian="cs" style:country-asian="CZ"/>
    </style:style>
    <style:style style:name="T133" style:parent-style-name="Standardnípísmoodstavce" style:family="text">
      <style:text-properties style:language-asian="cs" style:country-asian="CZ"/>
    </style:style>
    <style:style style:name="T134" style:parent-style-name="Standardnípísmoodstavce" style:family="text">
      <style:text-properties style:language-asian="cs" style:country-asian="CZ"/>
    </style:style>
    <style:style style:name="T135" style:parent-style-name="Standardnípísmoodstavce" style:family="text">
      <style:text-properties style:language-asian="cs" style:country-asian="CZ"/>
    </style:style>
    <style:style style:name="T136" style:parent-style-name="Standardnípísmoodstavce" style:family="text">
      <style:text-properties style:language-asian="cs" style:country-asian="CZ"/>
    </style:style>
    <style:style style:name="P137" style:parent-style-name="Standard" style:family="paragraph">
      <style:paragraph-properties>
        <style:tab-stops>
          <style:tab-stop style:type="right" style:leader-style="dotted" style:leader-text="." style:position="1in"/>
          <style:tab-stop style:type="right" style:leader-style="dotted" style:leader-text="." style:position="6.293in"/>
        </style:tab-stops>
      </style:paragraph-properties>
    </style:style>
    <style:style style:name="T138" style:parent-style-name="Standardnípísmoodstavce" style:family="text">
      <style:text-properties style:language-asian="cs" style:country-asian="CZ"/>
    </style:style>
    <style:style style:name="T139" style:parent-style-name="Standardnípísmoodstavce" style:family="text">
      <style:text-properties style:language-asian="cs" style:country-asian="CZ"/>
    </style:style>
    <style:style style:name="P140"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41" style:parent-style-name="Standardnípísmoodstavce" style:family="text">
      <style:text-properties style:language-asian="cs" style:country-asian="CZ"/>
    </style:style>
    <style:style style:name="T142" style:parent-style-name="Standardnípísmoodstavce" style:family="text">
      <style:text-properties style:language-asian="cs" style:country-asian="CZ"/>
    </style:style>
    <style:style style:name="P143"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44" style:parent-style-name="Standardnípísmoodstavce" style:family="text">
      <style:text-properties style:language-asian="cs" style:country-asian="CZ"/>
    </style:style>
    <style:style style:name="T145" style:parent-style-name="Standardnípísmoodstavce" style:family="text">
      <style:text-properties style:language-asian="cs" style:country-asian="CZ"/>
    </style:style>
    <style:style style:name="T146" style:parent-style-name="Standardnípísmoodstavce" style:family="text">
      <style:text-properties style:language-asian="cs" style:country-asian="CZ"/>
    </style:style>
    <style:style style:name="P147"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148" style:parent-style-name="Standardnípísmoodstavce" style:family="text">
      <style:text-properties style:language-asian="cs" style:country-asian="CZ"/>
    </style:style>
    <style:style style:name="T149" style:parent-style-name="Standardnípísmoodstavce" style:family="text">
      <style:text-properties style:language-asian="cs" style:country-asian="CZ"/>
    </style:style>
    <style:style style:name="T150" style:parent-style-name="Standardnípísmoodstavce" style:family="text">
      <style:text-properties style:language-asian="cs" style:country-asian="CZ"/>
    </style:style>
    <style:style style:name="T151" style:parent-style-name="Standardnípísmoodstavce" style:family="text">
      <style:text-properties style:language-asian="cs" style:country-asian="CZ"/>
    </style:style>
    <style:style style:name="T152" style:parent-style-name="Standardnípísmoodstavce" style:family="text">
      <style:text-properties style:language-asian="cs" style:country-asian="CZ"/>
    </style:style>
    <style:style style:name="P153" style:parent-style-name="Standard" style:family="paragraph">
      <style:paragraph-properties>
        <style:tab-stops>
          <style:tab-stop style:type="right" style:leader-style="dotted" style:leader-text="." style:position="1in"/>
          <style:tab-stop style:type="right" style:leader-style="dotted" style:leader-text="." style:position="6.293in"/>
        </style:tab-stops>
      </style:paragraph-properties>
    </style:style>
    <style:style style:name="T154" style:parent-style-name="Standardnípísmoodstavce" style:family="text">
      <style:text-properties style:language-asian="cs" style:country-asian="CZ"/>
    </style:style>
    <style:style style:name="T155" style:parent-style-name="Standardnípísmoodstavce" style:family="text">
      <style:text-properties style:language-asian="cs" style:country-asian="CZ"/>
    </style:style>
    <style:style style:name="T156" style:parent-style-name="Standardnípísmoodstavce" style:family="text">
      <style:text-properties style:language-asian="cs" style:country-asian="CZ"/>
    </style:style>
    <style:style style:name="T157" style:parent-style-name="Standardnípísmoodstavce" style:family="text">
      <style:text-properties style:language-asian="cs" style:country-asian="CZ"/>
    </style:style>
    <style:style style:name="P158"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59" style:parent-style-name="Standardnípísmoodstavce" style:family="text">
      <style:text-properties style:language-asian="cs" style:country-asian="CZ"/>
    </style:style>
    <style:style style:name="T160" style:parent-style-name="Standardnípísmoodstavce" style:family="text">
      <style:text-properties style:language-asian="cs" style:country-asian="CZ"/>
    </style:style>
    <style:style style:name="P161"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62" style:parent-style-name="Standardnípísmoodstavce" style:family="text">
      <style:text-properties style:language-asian="cs" style:country-asian="CZ"/>
    </style:style>
    <style:style style:name="T163" style:parent-style-name="Standardnípísmoodstavce" style:family="text">
      <style:text-properties style:language-asian="cs" style:country-asian="CZ"/>
    </style:style>
    <style:style style:name="T164" style:parent-style-name="Standardnípísmoodstavce" style:family="text">
      <style:text-properties style:language-asian="cs" style:country-asian="CZ"/>
    </style:style>
    <style:style style:name="T165" style:parent-style-name="Standardnípísmoodstavce" style:family="text">
      <style:text-properties style:language-asian="cs" style:country-asian="CZ"/>
    </style:style>
    <style:style style:name="P166"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167" style:parent-style-name="Standardnípísmoodstavce" style:family="text">
      <style:text-properties style:language-asian="cs" style:country-asian="CZ"/>
    </style:style>
    <style:style style:name="T168" style:parent-style-name="Standardnípísmoodstavce" style:family="text">
      <style:text-properties style:language-asian="cs" style:country-asian="CZ"/>
    </style:style>
    <style:style style:name="T169" style:parent-style-name="Standardnípísmoodstavce" style:family="text">
      <style:text-properties fo:font-weight="bold" style:font-weight-asian="bold" style:language-asian="cs" style:country-asian="CZ"/>
    </style:style>
    <style:style style:name="T170" style:parent-style-name="Standardnípísmoodstavce" style:family="text">
      <style:text-properties style:language-asian="cs" style:country-asian="CZ"/>
    </style:style>
    <style:style style:name="T171" style:parent-style-name="Standardnípísmoodstavce" style:family="text">
      <style:text-properties style:language-asian="cs" style:country-asian="CZ"/>
    </style:style>
    <style:style style:name="P172"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173" style:parent-style-name="Standardnípísmoodstavce" style:family="text">
      <style:text-properties fo:font-style="italic" style:font-style-asian="italic" style:language-asian="cs" style:country-asian="CZ"/>
    </style:style>
    <style:style style:name="T174" style:parent-style-name="Standardnípísmoodstavce" style:family="text">
      <style:text-properties style:language-asian="cs" style:country-asian="CZ"/>
    </style:style>
    <style:style style:name="T175" style:parent-style-name="Standardnípísmoodstavce" style:family="text">
      <style:text-properties style:language-asian="cs" style:country-asian="CZ"/>
    </style:style>
    <style:style style:name="T176" style:parent-style-name="Standardnípísmoodstavce" style:family="text">
      <style:text-properties style:language-asian="cs" style:country-asian="CZ"/>
    </style:style>
    <style:style style:name="P177" style:parent-style-name="Standard" style:family="paragraph">
      <style:paragraph-properties>
        <style:tab-stops>
          <style:tab-stop style:type="right" style:leader-style="dotted" style:leader-text="." style:position="1in"/>
          <style:tab-stop style:type="right" style:leader-style="dotted" style:leader-text="." style:position="6.293in"/>
        </style:tab-stops>
      </style:paragraph-properties>
    </style:style>
    <style:style style:name="T178" style:parent-style-name="Standardnípísmoodstavce" style:family="text">
      <style:text-properties style:language-asian="cs" style:country-asian="CZ"/>
    </style:style>
    <style:style style:name="T179" style:parent-style-name="Standardnípísmoodstavce" style:family="text">
      <style:text-properties style:language-asian="cs" style:country-asian="CZ"/>
    </style:style>
    <style:style style:name="P180"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P181"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82" style:parent-style-name="Standardnípísmoodstavce" style:family="text">
      <style:text-properties style:language-asian="cs" style:country-asian="CZ"/>
    </style:style>
    <style:style style:name="T183" style:parent-style-name="Standardnípísmoodstavce" style:family="text">
      <style:text-properties style:language-asian="cs" style:country-asian="CZ"/>
    </style:style>
    <style:style style:name="T184" style:parent-style-name="Standardnípísmoodstavce" style:family="text">
      <style:text-properties style:language-asian="cs" style:country-asian="CZ"/>
    </style:style>
    <style:style style:name="T185" style:parent-style-name="Standardnípísmoodstavce" style:family="text">
      <style:text-properties style:language-asian="cs" style:country-asian="CZ"/>
    </style:style>
    <style:style style:name="T186" style:parent-style-name="Standardnípísmoodstavce" style:family="text">
      <style:text-properties style:language-asian="cs" style:country-asian="CZ"/>
    </style:style>
    <style:style style:name="P187"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188" style:parent-style-name="Standardnípísmoodstavce" style:family="text">
      <style:text-properties fo:font-style="italic" style:font-style-asian="italic" style:language-asian="cs" style:country-asian="CZ"/>
    </style:style>
    <style:style style:name="T189" style:parent-style-name="Standardnípísmoodstavce" style:family="text">
      <style:text-properties style:language-asian="cs" style:country-asian="CZ"/>
    </style:style>
    <style:style style:name="T190" style:parent-style-name="Standardnípísmoodstavce" style:family="text">
      <style:text-properties style:language-asian="cs" style:country-asian="CZ"/>
    </style:style>
    <style:style style:name="T191" style:parent-style-name="Standardnípísmoodstavce" style:family="text">
      <style:text-properties style:language-asian="cs" style:country-asian="CZ"/>
    </style:style>
    <style:style style:name="P192" style:parent-style-name="Standard" style:family="paragraph">
      <style:paragraph-properties>
        <style:tab-stops>
          <style:tab-stop style:type="right" style:leader-style="dotted" style:leader-text="." style:position="1in"/>
          <style:tab-stop style:type="right" style:leader-style="dotted" style:leader-text="." style:position="6.293in"/>
        </style:tab-stops>
      </style:paragraph-properties>
    </style:style>
    <style:style style:name="T193" style:parent-style-name="Standardnípísmoodstavce" style:family="text">
      <style:text-properties style:language-asian="cs" style:country-asian="CZ"/>
    </style:style>
    <style:style style:name="T194" style:parent-style-name="Standardnípísmoodstavce" style:family="text">
      <style:text-properties style:language-asian="cs" style:country-asian="CZ"/>
    </style:style>
    <style:style style:name="P195"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196" style:parent-style-name="Standardnípísmoodstavce" style:family="text">
      <style:text-properties style:language-asian="cs" style:country-asian="CZ"/>
    </style:style>
    <style:style style:name="T197" style:parent-style-name="Standardnípísmoodstavce" style:family="text">
      <style:text-properties style:language-asian="cs" style:country-asian="CZ"/>
    </style:style>
    <style:style style:name="T198" style:parent-style-name="Standardnípísmoodstavce" style:family="text">
      <style:text-properties style:language-asian="cs" style:country-asian="CZ"/>
    </style:style>
    <style:style style:name="P199"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200" style:parent-style-name="Standardnípísmoodstavce" style:family="text">
      <style:text-properties style:language-asian="cs" style:country-asian="CZ"/>
    </style:style>
    <style:style style:name="T201" style:parent-style-name="Standardnípísmoodstavce" style:family="text">
      <style:text-properties style:language-asian="cs" style:country-asian="CZ"/>
    </style:style>
    <style:style style:name="T202" style:parent-style-name="Standardnípísmoodstavce" style:family="text">
      <style:text-properties style:language-asian="cs" style:country-asian="CZ"/>
    </style:style>
    <style:style style:name="T203" style:parent-style-name="Standardnípísmoodstavce" style:family="text">
      <style:text-properties style:language-asian="cs" style:country-asian="CZ"/>
    </style:style>
    <style:style style:name="T204" style:parent-style-name="Standardnípísmoodstavce" style:family="text">
      <style:text-properties style:language-asian="cs" style:country-asian="CZ"/>
    </style:style>
    <style:style style:name="P205"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206" style:parent-style-name="Standardnípísmoodstavce" style:family="text">
      <style:text-properties fo:font-style="italic" style:font-style-asian="italic" style:language-asian="cs" style:country-asian="CZ"/>
    </style:style>
    <style:style style:name="T207" style:parent-style-name="Standardnípísmoodstavce" style:family="text">
      <style:text-properties style:language-asian="cs" style:country-asian="CZ"/>
    </style:style>
    <style:style style:name="T208" style:parent-style-name="Standardnípísmoodstavce" style:family="text">
      <style:text-properties style:language-asian="cs" style:country-asian="CZ"/>
    </style:style>
    <style:style style:name="T209" style:parent-style-name="Standardnípísmoodstavce" style:family="text">
      <style:text-properties style:language-asian="cs" style:country-asian="CZ"/>
    </style:style>
    <style:style style:name="P210" style:parent-style-name="Contents3" style:family="paragraph">
      <style:paragraph-properties fo:margin-left="0in">
        <style:tab-stops>
          <style:tab-stop style:type="right" style:leader-style="dotted" style:leader-text="." style:position="6.293in"/>
        </style:tab-stops>
      </style:paragraph-properties>
    </style:style>
    <style:style style:name="T211" style:parent-style-name="Standardnípísmoodstavce" style:family="text">
      <style:text-properties style:language-asian="cs" style:country-asian="CZ"/>
    </style:style>
    <style:style style:name="T212" style:parent-style-name="Standardnípísmoodstavce" style:family="text">
      <style:text-properties style:language-asian="cs" style:country-asian="CZ"/>
    </style:style>
    <style:style style:name="T213" style:parent-style-name="Standardnípísmoodstavce" style:family="text">
      <style:text-properties style:language-asian="cs" style:country-asian="CZ"/>
    </style:style>
    <style:style style:name="P214"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215" style:parent-style-name="Standardnípísmoodstavce" style:family="text">
      <style:text-properties style:language-asian="cs" style:country-asian="CZ"/>
    </style:style>
    <style:style style:name="T216" style:parent-style-name="Standardnípísmoodstavce" style:family="text">
      <style:text-properties style:language-asian="cs" style:country-asian="CZ"/>
    </style:style>
    <style:style style:name="P217"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218" style:parent-style-name="Standardnípísmoodstavce" style:family="text">
      <style:text-properties style:language-asian="cs" style:country-asian="CZ"/>
    </style:style>
    <style:style style:name="T219" style:parent-style-name="Standardnípísmoodstavce" style:family="text">
      <style:text-properties style:language-asian="cs" style:country-asian="CZ"/>
    </style:style>
    <style:style style:name="T220" style:parent-style-name="Standardnípísmoodstavce" style:family="text">
      <style:text-properties style:language-asian="cs" style:country-asian="CZ"/>
    </style:style>
    <style:style style:name="T221" style:parent-style-name="Standardnípísmoodstavce" style:family="text">
      <style:text-properties style:language-asian="cs" style:country-asian="CZ"/>
    </style:style>
    <style:style style:name="T222" style:parent-style-name="Standardnípísmoodstavce" style:family="text">
      <style:text-properties style:language-asian="cs" style:country-asian="CZ"/>
    </style:style>
    <style:style style:name="P223" style:parent-style-name="Contents2" style:family="paragraph">
      <style:paragraph-properties fo:margin-left="0in">
        <style:tab-stops>
          <style:tab-stop style:type="right" style:leader-style="dotted" style:leader-text="." style:position="0.6666in"/>
          <style:tab-stop style:type="right" style:leader-style="dotted" style:leader-text="." style:position="6.293in"/>
        </style:tab-stops>
      </style:paragraph-properties>
    </style:style>
    <style:style style:name="T224" style:parent-style-name="Standardnípísmoodstavce" style:family="text">
      <style:text-properties style:language-asian="cs" style:country-asian="CZ"/>
    </style:style>
    <style:style style:name="T225" style:parent-style-name="Standardnípísmoodstavce" style:family="text">
      <style:text-properties fo:font-weight="bold" style:font-weight-asian="bold" style:language-asian="cs" style:country-asian="CZ"/>
    </style:style>
    <style:style style:name="T226" style:parent-style-name="Standardnípísmoodstavce" style:family="text">
      <style:text-properties fo:font-weight="bold" style:font-weight-asian="bold" style:language-asian="cs" style:country-asian="CZ"/>
    </style:style>
    <style:style style:name="T227" style:parent-style-name="Standardnípísmoodstavce" style:family="text">
      <style:text-properties style:language-asian="cs" style:country-asian="CZ"/>
    </style:style>
    <style:style style:name="T228" style:parent-style-name="Standardnípísmoodstavce" style:family="text">
      <style:text-properties style:language-asian="cs" style:country-asian="CZ"/>
    </style:style>
    <style:style style:name="P229"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230" style:parent-style-name="Standardnípísmoodstavce" style:family="text">
      <style:text-properties fo:font-style="italic" style:font-style-asian="italic" style:language-asian="cs" style:country-asian="CZ"/>
    </style:style>
    <style:style style:name="T231" style:parent-style-name="Standardnípísmoodstavce" style:family="text">
      <style:text-properties style:language-asian="cs" style:country-asian="CZ"/>
    </style:style>
    <style:style style:name="T232" style:parent-style-name="Standardnípísmoodstavce" style:family="text">
      <style:text-properties style:language-asian="cs" style:country-asian="CZ"/>
    </style:style>
    <style:style style:name="T233" style:parent-style-name="Standardnípísmoodstavce" style:family="text">
      <style:text-properties style:language-asian="cs" style:country-asian="CZ"/>
    </style:style>
    <style:style style:name="T234" style:parent-style-name="Standardnípísmoodstavce" style:family="text">
      <style:text-properties style:language-asian="cs" style:country-asian="CZ"/>
    </style:style>
    <style:style style:name="T235" style:parent-style-name="Standardnípísmoodstavce" style:family="text">
      <style:text-properties style:language-asian="cs" style:country-asian="CZ"/>
    </style:style>
    <style:style style:name="P236"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237" style:parent-style-name="Standardnípísmoodstavce" style:family="text">
      <style:text-properties fo:font-style="italic" style:font-style-asian="italic" style:language-asian="cs" style:country-asian="CZ"/>
    </style:style>
    <style:style style:name="T238" style:parent-style-name="Standardnípísmoodstavce" style:family="text">
      <style:text-properties style:language-asian="cs" style:country-asian="CZ"/>
    </style:style>
    <style:style style:name="T239" style:parent-style-name="Standardnípísmoodstavce" style:family="text">
      <style:text-properties style:language-asian="cs" style:country-asian="CZ"/>
    </style:style>
    <style:style style:name="T240" style:parent-style-name="Standardnípísmoodstavce" style:family="text">
      <style:text-properties style:language-asian="cs" style:country-asian="CZ"/>
    </style:style>
    <style:style style:name="P241" style:parent-style-name="Contents3" style:family="paragraph">
      <style:paragraph-properties fo:margin-left="0in">
        <style:tab-stops>
          <style:tab-stop style:type="right" style:leader-style="dotted" style:leader-text="." style:position="6.293in"/>
        </style:tab-stops>
      </style:paragraph-properties>
    </style:style>
    <style:style style:name="T242" style:parent-style-name="Standardnípísmoodstavce" style:family="text">
      <style:text-properties style:language-asian="cs" style:country-asian="CZ"/>
    </style:style>
    <style:style style:name="T243" style:parent-style-name="Standardnípísmoodstavce" style:family="text">
      <style:text-properties style:language-asian="cs" style:country-asian="CZ"/>
    </style:style>
    <style:style style:name="T244" style:parent-style-name="Standardnípísmoodstavce" style:family="text">
      <style:text-properties style:language-asian="cs" style:country-asian="CZ"/>
    </style:style>
    <style:style style:name="P245" style:parent-style-name="Contents3" style:family="paragraph">
      <style:paragraph-properties fo:margin-left="0in">
        <style:tab-stops>
          <style:tab-stop style:type="right" style:leader-style="dotted" style:leader-text="." style:position="1.1666in"/>
          <style:tab-stop style:type="right" style:leader-style="dotted" style:leader-text="." style:position="6.293in"/>
        </style:tab-stops>
      </style:paragraph-properties>
    </style:style>
    <style:style style:name="T246" style:parent-style-name="Standardnípísmoodstavce" style:family="text">
      <style:text-properties fo:font-style="italic" style:font-style-asian="italic" style:language-asian="cs" style:country-asian="CZ"/>
    </style:style>
    <style:style style:name="T247" style:parent-style-name="Standardnípísmoodstavce" style:family="text">
      <style:text-properties style:language-asian="cs" style:country-asian="CZ"/>
    </style:style>
    <style:style style:name="T248" style:parent-style-name="Standardnípísmoodstavce" style:family="text">
      <style:text-properties fo:font-style="italic" style:font-style-asian="italic" style:language-asian="cs" style:country-asian="CZ"/>
    </style:style>
    <style:style style:name="T249" style:parent-style-name="Standardnípísmoodstavce" style:family="text">
      <style:text-properties style:font-weight-complex="bold" style:language-asian="cs" style:country-asian="CZ"/>
    </style:style>
    <style:style style:name="T250" style:parent-style-name="Standardnípísmoodstavce" style:family="text">
      <style:text-properties style:font-weight-complex="bold" style:language-asian="cs" style:country-asian="CZ"/>
    </style:style>
    <style:style style:name="T251" style:parent-style-name="Standardnípísmoodstavce" style:family="text">
      <style:text-properties style:font-weight-complex="bold" style:language-asian="cs" style:country-asian="CZ"/>
    </style:style>
    <style:style style:name="P252" style:parent-style-name="Contents3" style:family="paragraph">
      <style:paragraph-properties fo:margin-left="0in">
        <style:tab-stops>
          <style:tab-stop style:type="right" style:leader-style="dotted" style:leader-text="." style:position="1in"/>
          <style:tab-stop style:type="right" style:leader-style="dotted" style:leader-text="." style:position="6.293in"/>
        </style:tab-stops>
      </style:paragraph-properties>
    </style:style>
    <style:style style:name="T253" style:parent-style-name="Standardnípísmoodstavce" style:family="text">
      <style:text-properties fo:font-style="italic" style:font-style-asian="italic" style:language-asian="cs" style:country-asian="CZ"/>
    </style:style>
    <style:style style:name="T254" style:parent-style-name="Standardnípísmoodstavce" style:family="text">
      <style:text-properties style:language-asian="cs" style:country-asian="CZ"/>
    </style:style>
    <style:style style:name="T255" style:parent-style-name="Standardnípísmoodstavce" style:family="text">
      <style:text-properties style:language-asian="cs" style:country-asian="CZ"/>
    </style:style>
    <style:style style:name="T256" style:parent-style-name="Standardnípísmoodstavce" style:family="text">
      <style:text-properties style:language-asian="cs" style:country-asian="CZ"/>
    </style:style>
    <style:style style:name="T257" style:parent-style-name="Standardnípísmoodstavce" style:family="text">
      <style:text-properties style:language-asian="cs" style:country-asian="CZ"/>
    </style:style>
    <style:style style:name="T258" style:parent-style-name="Standardnípísmoodstavce" style:family="text">
      <style:text-properties style:language-asian="cs" style:country-asian="CZ"/>
    </style:style>
    <style:style style:name="T259" style:parent-style-name="Standardnípísmoodstavce" style:family="text">
      <style:text-properties style:language-asian="cs" style:country-asian="CZ"/>
    </style:style>
    <style:style style:name="P260" style:parent-style-name="Contents3" style:family="paragraph">
      <style:paragraph-properties fo:margin-left="0in">
        <style:tab-stops>
          <style:tab-stop style:type="right" style:leader-style="dotted" style:leader-text="." style:position="6.293in"/>
        </style:tab-stops>
      </style:paragraph-properties>
    </style:style>
    <style:style style:name="T261" style:parent-style-name="Standardnípísmoodstavce" style:family="text">
      <style:text-properties style:language-asian="cs" style:country-asian="CZ"/>
    </style:style>
    <style:style style:name="T262" style:parent-style-name="Standardnípísmoodstavce" style:family="text">
      <style:text-properties style:language-asian="cs" style:country-asian="CZ"/>
    </style:style>
    <style:style style:name="T263" style:parent-style-name="Standardnípísmoodstavce" style:family="text">
      <style:text-properties style:language-asian="cs" style:country-asian="CZ"/>
    </style:style>
    <style:style style:name="P264" style:parent-style-name="Contents3" style:family="paragraph">
      <style:paragraph-properties fo:margin-left="0in">
        <style:tab-stops>
          <style:tab-stop style:type="right" style:leader-style="dotted" style:leader-text="." style:position="6.293in"/>
        </style:tab-stops>
      </style:paragraph-properties>
    </style:style>
    <style:style style:name="T265" style:parent-style-name="Standardnípísmoodstavce" style:family="text">
      <style:text-properties style:language-asian="cs" style:country-asian="CZ"/>
    </style:style>
    <style:style style:name="T266" style:parent-style-name="Standardnípísmoodstavce" style:family="text">
      <style:text-properties style:language-asian="cs" style:country-asian="CZ"/>
    </style:style>
    <style:style style:name="T267" style:parent-style-name="Standardnípísmoodstavce" style:family="text">
      <style:text-properties style:language-asian="cs" style:country-asian="CZ"/>
    </style:style>
    <style:style style:name="T268" style:parent-style-name="Standardnípísmoodstavce" style:family="text">
      <style:text-properties style:language-asian="cs" style:country-asian="CZ"/>
    </style:style>
    <style:style style:name="P269" style:parent-style-name="Contents3" style:family="paragraph">
      <style:paragraph-properties fo:text-indent="-0.3333in">
        <style:tab-stops>
          <style:tab-stop style:type="right" style:leader-style="dotted" style:leader-text="." style:position="6.293in"/>
        </style:tab-stops>
      </style:paragraph-properties>
    </style:style>
    <style:style style:name="T270" style:parent-style-name="Standardnípísmoodstavce" style:family="text">
      <style:text-properties style:language-asian="cs" style:country-asian="CZ"/>
    </style:style>
    <style:style style:name="T271" style:parent-style-name="Standardnípísmoodstavce" style:family="text">
      <style:text-properties style:language-asian="cs" style:country-asian="CZ"/>
    </style:style>
    <style:style style:name="T272" style:parent-style-name="Standardnípísmoodstavce" style:family="text">
      <style:text-properties style:language-asian="cs" style:country-asian="CZ"/>
    </style:style>
    <style:style style:name="T273" style:parent-style-name="Standardnípísmoodstavce" style:family="text">
      <style:text-properties style:language-asian="cs" style:country-asian="CZ"/>
    </style:style>
    <style:style style:name="T274" style:parent-style-name="Standardnípísmoodstavce" style:family="text">
      <style:text-properties style:language-asian="cs" style:country-asian="CZ"/>
    </style:style>
    <style:style style:name="T275" style:parent-style-name="Standardnípísmoodstavce" style:family="text">
      <style:text-properties style:language-asian="cs" style:country-asian="CZ"/>
    </style:style>
    <style:style style:name="T276" style:parent-style-name="Standardnípísmoodstavce" style:family="text">
      <style:text-properties style:language-asian="cs" style:country-asian="CZ"/>
    </style:style>
    <style:style style:name="P277" style:parent-style-name="Contents3" style:family="paragraph">
      <style:paragraph-properties fo:text-indent="-0.3333in">
        <style:tab-stops>
          <style:tab-stop style:type="right" style:leader-style="dotted" style:leader-text="." style:position="1in"/>
          <style:tab-stop style:type="right" style:leader-style="dotted" style:leader-text="." style:position="6.293in"/>
        </style:tab-stops>
      </style:paragraph-properties>
    </style:style>
    <style:style style:name="T278" style:parent-style-name="Standardnípísmoodstavce" style:family="text">
      <style:text-properties fo:font-style="italic" style:font-style-asian="italic" style:language-asian="cs" style:country-asian="CZ"/>
    </style:style>
    <style:style style:name="T279" style:parent-style-name="Standardnípísmoodstavce" style:family="text">
      <style:text-properties style:language-asian="cs" style:country-asian="CZ"/>
    </style:style>
    <style:style style:name="T280" style:parent-style-name="Standardnípísmoodstavce" style:family="text">
      <style:text-properties style:language-asian="cs" style:country-asian="CZ"/>
    </style:style>
    <style:style style:name="T281" style:parent-style-name="Standardnípísmoodstavce" style:family="text">
      <style:text-properties style:language-asian="cs" style:country-asian="CZ"/>
    </style:style>
    <style:style style:name="T282" style:parent-style-name="Standardnípísmoodstavce" style:family="text">
      <style:text-properties style:language-asian="cs" style:country-asian="CZ"/>
    </style:style>
    <style:style style:name="T283" style:parent-style-name="Standardnípísmoodstavce" style:family="text">
      <style:text-properties style:language-asian="cs" style:country-asian="CZ"/>
    </style:style>
    <style:style style:name="T284" style:parent-style-name="Standardnípísmoodstavce" style:family="text">
      <style:text-properties style:language-asian="cs" style:country-asian="CZ"/>
    </style:style>
    <style:style style:name="P285"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286" style:parent-style-name="Standardnípísmoodstavce" style:family="text">
      <style:text-properties fo:font-style="italic" style:font-style-asian="italic" style:language-asian="cs" style:country-asian="CZ"/>
    </style:style>
    <style:style style:name="T287" style:parent-style-name="Standardnípísmoodstavce" style:family="text">
      <style:text-properties style:language-asian="cs" style:country-asian="CZ"/>
    </style:style>
    <style:style style:name="T288" style:parent-style-name="Standardnípísmoodstavce" style:family="text">
      <style:text-properties style:language-asian="cs" style:country-asian="CZ"/>
    </style:style>
    <style:style style:name="T289" style:parent-style-name="Standardnípísmoodstavce" style:family="text">
      <style:text-properties style:language-asian="cs" style:country-asian="CZ"/>
    </style:style>
    <style:style style:name="T290" style:parent-style-name="Standardnípísmoodstavce" style:family="text">
      <style:text-properties style:language-asian="cs" style:country-asian="CZ"/>
    </style:style>
    <style:style style:name="P291"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292" style:parent-style-name="Standardnípísmoodstavce" style:family="text">
      <style:text-properties fo:font-style="italic" style:font-style-asian="italic" style:language-asian="cs" style:country-asian="CZ"/>
    </style:style>
    <style:style style:name="T293" style:parent-style-name="Standardnípísmoodstavce" style:family="text">
      <style:text-properties style:language-asian="cs" style:country-asian="CZ"/>
    </style:style>
    <style:style style:name="T294" style:parent-style-name="Standardnípísmoodstavce" style:family="text">
      <style:text-properties style:language-asian="cs" style:country-asian="CZ"/>
    </style:style>
    <style:style style:name="T295" style:parent-style-name="Standardnípísmoodstavce" style:family="text">
      <style:text-properties style:language-asian="cs" style:country-asian="CZ"/>
    </style:style>
    <style:style style:name="T296" style:parent-style-name="Standardnípísmoodstavce" style:family="text">
      <style:text-properties style:language-asian="cs" style:country-asian="CZ"/>
    </style:style>
    <style:style style:name="T297" style:parent-style-name="Standardnípísmoodstavce" style:family="text">
      <style:text-properties style:language-asian="cs" style:country-asian="CZ"/>
    </style:style>
    <style:style style:name="T298" style:parent-style-name="Standardnípísmoodstavce" style:family="text">
      <style:text-properties fo:font-weight="bold" style:font-weight-asian="bold" style:font-weight-complex="bold" style:language-asian="cs" style:country-asian="CZ"/>
    </style:style>
    <style:style style:name="P299"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00" style:parent-style-name="Standardnípísmoodstavce" style:family="text">
      <style:text-properties fo:font-style="italic" style:font-style-asian="italic" style:language-asian="cs" style:country-asian="CZ"/>
    </style:style>
    <style:style style:name="P301" style:parent-style-name="Contents2" style:family="paragraph">
      <style:paragraph-properties fo:text-indent="-0.1666in">
        <style:tab-stops>
          <style:tab-stop style:type="right" style:leader-style="dotted" style:leader-text="." style:position="0.6666in"/>
          <style:tab-stop style:type="right" style:leader-style="dotted" style:leader-text="." style:position="6.293in"/>
        </style:tab-stops>
      </style:paragraph-properties>
    </style:style>
    <style:style style:name="T302" style:parent-style-name="Standardnípísmoodstavce" style:family="text">
      <style:text-properties style:language-asian="cs" style:country-asian="CZ"/>
    </style:style>
    <style:style style:name="T303" style:parent-style-name="Standardnípísmoodstavce" style:family="text">
      <style:text-properties style:language-asian="cs" style:country-asian="CZ"/>
    </style:style>
    <style:style style:name="T304" style:parent-style-name="Standardnípísmoodstavce" style:family="text">
      <style:text-properties style:language-asian="cs" style:country-asian="CZ"/>
    </style:style>
    <style:style style:name="T305" style:parent-style-name="Standardnípísmoodstavce" style:family="text">
      <style:text-properties style:language-asian="cs" style:country-asian="CZ"/>
    </style:style>
    <style:style style:name="P306" style:parent-style-name="Contents3" style:family="paragraph">
      <style:paragraph-properties fo:text-indent="-0.3333in">
        <style:tab-stops>
          <style:tab-stop style:type="right" style:leader-style="dotted" style:leader-text="." style:position="1in"/>
          <style:tab-stop style:type="right" style:leader-style="dotted" style:leader-text="." style:position="6.293in"/>
        </style:tab-stops>
      </style:paragraph-properties>
    </style:style>
    <style:style style:name="T307" style:parent-style-name="Standardnípísmoodstavce" style:family="text">
      <style:text-properties fo:font-style="italic" style:font-style-asian="italic" style:language-asian="cs" style:country-asian="CZ"/>
    </style:style>
    <style:style style:name="T308" style:parent-style-name="Standardnípísmoodstavce" style:family="text">
      <style:text-properties style:language-asian="cs" style:country-asian="CZ"/>
    </style:style>
    <style:style style:name="T309" style:parent-style-name="Standardnípísmoodstavce" style:family="text">
      <style:text-properties style:language-asian="cs" style:country-asian="CZ"/>
    </style:style>
    <style:style style:name="T310" style:parent-style-name="Standardnípísmoodstavce" style:family="text">
      <style:text-properties style:language-asian="cs" style:country-asian="CZ"/>
    </style:style>
    <style:style style:name="T311" style:parent-style-name="Standardnípísmoodstavce" style:family="text">
      <style:text-properties style:language-asian="cs" style:country-asian="CZ"/>
    </style:style>
    <style:style style:name="P312"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13" style:parent-style-name="Standardnípísmoodstavce" style:family="text">
      <style:text-properties fo:font-style="italic" style:font-style-asian="italic" style:language-asian="cs" style:country-asian="CZ"/>
    </style:style>
    <style:style style:name="T314" style:parent-style-name="Standardnípísmoodstavce" style:family="text">
      <style:text-properties style:language-asian="cs" style:country-asian="CZ"/>
    </style:style>
    <style:style style:name="T315" style:parent-style-name="Standardnípísmoodstavce" style:family="text">
      <style:text-properties style:language-asian="cs" style:country-asian="CZ"/>
    </style:style>
    <style:style style:name="P316"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17" style:parent-style-name="Standardnípísmoodstavce" style:family="text">
      <style:text-properties fo:font-style="italic" style:font-style-asian="italic" style:language-asian="cs" style:country-asian="CZ"/>
    </style:style>
    <style:style style:name="T318" style:parent-style-name="Standardnípísmoodstavce" style:family="text">
      <style:text-properties style:language-asian="cs" style:country-asian="CZ"/>
    </style:style>
    <style:style style:name="T319" style:parent-style-name="Standardnípísmoodstavce" style:family="text">
      <style:text-properties style:language-asian="cs" style:country-asian="CZ"/>
    </style:style>
    <style:style style:name="P320"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21" style:parent-style-name="Standardnípísmoodstavce" style:family="text">
      <style:text-properties fo:font-style="italic" style:font-style-asian="italic" style:language-asian="cs" style:country-asian="CZ"/>
    </style:style>
    <style:style style:name="T322" style:parent-style-name="Standardnípísmoodstavce" style:family="text">
      <style:text-properties style:language-asian="cs" style:country-asian="CZ"/>
    </style:style>
    <style:style style:name="T323" style:parent-style-name="Standardnípísmoodstavce" style:family="text">
      <style:text-properties style:language-asian="cs" style:country-asian="CZ"/>
    </style:style>
    <style:style style:name="P324" style:parent-style-name="Contents3" style:family="paragraph">
      <style:paragraph-properties fo:text-indent="-0.3333in">
        <style:tab-stops>
          <style:tab-stop style:type="right" style:leader-style="dotted" style:leader-text="." style:position="1in"/>
          <style:tab-stop style:type="right" style:leader-style="dotted" style:leader-text="." style:position="6.293in"/>
        </style:tab-stops>
      </style:paragraph-properties>
    </style:style>
    <style:style style:name="T325" style:parent-style-name="Standardnípísmoodstavce" style:family="text">
      <style:text-properties fo:font-style="italic" style:font-style-asian="italic" style:language-asian="cs" style:country-asian="CZ"/>
    </style:style>
    <style:style style:name="T326" style:parent-style-name="Standardnípísmoodstavce" style:family="text">
      <style:text-properties style:language-asian="cs" style:country-asian="CZ"/>
    </style:style>
    <style:style style:name="T327" style:parent-style-name="Standardnípísmoodstavce" style:family="text">
      <style:text-properties style:language-asian="cs" style:country-asian="CZ"/>
    </style:style>
    <style:style style:name="T328" style:parent-style-name="Standardnípísmoodstavce" style:family="text">
      <style:text-properties style:language-asian="cs" style:country-asian="CZ"/>
    </style:style>
    <style:style style:name="T329" style:parent-style-name="Standardnípísmoodstavce" style:family="text">
      <style:text-properties style:language-asian="cs" style:country-asian="CZ"/>
    </style:style>
    <style:style style:name="P330"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31" style:parent-style-name="Standardnípísmoodstavce" style:family="text">
      <style:text-properties fo:font-style="italic" style:font-style-asian="italic" style:language-asian="cs" style:country-asian="CZ"/>
    </style:style>
    <style:style style:name="T332" style:parent-style-name="Standardnípísmoodstavce" style:family="text">
      <style:text-properties style:language-asian="cs" style:country-asian="CZ"/>
    </style:style>
    <style:style style:name="T333" style:parent-style-name="Standardnípísmoodstavce" style:family="text">
      <style:text-properties style:language-asian="cs" style:country-asian="CZ"/>
    </style:style>
    <style:style style:name="P334"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35" style:parent-style-name="Standardnípísmoodstavce" style:family="text">
      <style:text-properties fo:font-style="italic" style:font-style-asian="italic" style:language-asian="cs" style:country-asian="CZ"/>
    </style:style>
    <style:style style:name="T336" style:parent-style-name="Standardnípísmoodstavce" style:family="text">
      <style:text-properties style:language-asian="cs" style:country-asian="CZ"/>
    </style:style>
    <style:style style:name="T337" style:parent-style-name="Standardnípísmoodstavce" style:family="text">
      <style:text-properties style:language-asian="cs" style:country-asian="CZ"/>
    </style:style>
    <style:style style:name="P338" style:parent-style-name="Contents3" style:family="paragraph">
      <style:paragraph-properties fo:text-indent="-0.3333in">
        <style:tab-stops>
          <style:tab-stop style:type="right" style:leader-style="dotted" style:leader-text="." style:position="1.1666in"/>
          <style:tab-stop style:type="right" style:leader-style="dotted" style:leader-text="." style:position="6.293in"/>
        </style:tab-stops>
      </style:paragraph-properties>
    </style:style>
    <style:style style:name="T339" style:parent-style-name="Standardnípísmoodstavce" style:family="text">
      <style:text-properties fo:font-style="italic" style:font-style-asian="italic" style:language-asian="cs" style:country-asian="CZ"/>
    </style:style>
    <style:style style:name="T340" style:parent-style-name="Standardnípísmoodstavce" style:family="text">
      <style:text-properties style:language-asian="cs" style:country-asian="CZ"/>
    </style:style>
    <style:style style:name="T341" style:parent-style-name="Standardnípísmoodstavce" style:family="text">
      <style:text-properties style:language-asian="cs" style:country-asian="CZ"/>
    </style:style>
    <style:style style:name="P342" style:parent-style-name="Contents1" style:family="paragraph">
      <style:paragraph-properties>
        <style:tab-stops>
          <style:tab-stop style:type="right" style:leader-style="dotted" style:leader-text="." style:position="0.3333in"/>
          <style:tab-stop style:type="right" style:leader-style="dotted" style:leader-text="." style:position="6.293in"/>
        </style:tab-stops>
      </style:paragraph-properties>
    </style:style>
    <style:style style:name="T343" style:parent-style-name="Standardnípísmoodstavce" style:family="text">
      <style:text-properties fo:font-style="italic" style:font-style-asian="italic" style:language-asian="cs" style:country-asian="CZ"/>
    </style:style>
    <style:style style:name="T344" style:parent-style-name="Standardnípísmoodstavce" style:family="text">
      <style:text-properties style:language-asian="cs" style:country-asian="CZ"/>
    </style:style>
    <style:style style:name="T345" style:parent-style-name="Standardnípísmoodstavce" style:family="text">
      <style:text-properties style:language-asian="cs" style:country-asian="CZ"/>
    </style:style>
    <style:style style:name="T346" style:parent-style-name="Standardnípísmoodstavce" style:family="text">
      <style:text-properties style:language-asian="cs" style:country-asian="CZ"/>
    </style:style>
    <style:style style:name="T347" style:parent-style-name="Standardnípísmoodstavce" style:family="text">
      <style:text-properties style:language-asian="cs" style:country-asian="CZ"/>
    </style:style>
    <style:style style:name="P348" style:parent-style-name="Contents2" style:family="paragraph">
      <style:paragraph-properties fo:text-indent="-0.1666in">
        <style:tab-stops>
          <style:tab-stop style:type="right" style:leader-style="dotted" style:leader-text="." style:position="0.6666in"/>
          <style:tab-stop style:type="right" style:leader-style="dotted" style:leader-text="." style:position="6.293in"/>
        </style:tab-stops>
      </style:paragraph-properties>
    </style:style>
    <style:style style:name="T349" style:parent-style-name="Standardnípísmoodstavce" style:family="text">
      <style:text-properties style:language-asian="cs" style:country-asian="CZ"/>
    </style:style>
    <style:style style:name="T350" style:parent-style-name="Standardnípísmoodstavce" style:family="text">
      <style:text-properties style:language-asian="cs" style:country-asian="CZ"/>
    </style:style>
    <style:style style:name="T351" style:parent-style-name="Standardnípísmoodstavce" style:family="text">
      <style:text-properties style:language-asian="cs" style:country-asian="CZ"/>
    </style:style>
    <style:style style:name="T352" style:parent-style-name="Standardnípísmoodstavce" style:family="text">
      <style:text-properties style:language-asian="cs" style:country-asian="CZ"/>
    </style:style>
    <style:style style:name="P353" style:parent-style-name="Contents2" style:family="paragraph">
      <style:paragraph-properties fo:text-indent="-0.1666in">
        <style:tab-stops>
          <style:tab-stop style:type="right" style:leader-style="dotted" style:leader-text="." style:position="0.6666in"/>
          <style:tab-stop style:type="right" style:leader-style="dotted" style:leader-text="." style:position="6.293in"/>
        </style:tab-stops>
      </style:paragraph-properties>
    </style:style>
    <style:style style:name="T354" style:parent-style-name="Standardnípísmoodstavce" style:family="text">
      <style:text-properties style:language-asian="cs" style:country-asian="CZ"/>
    </style:style>
    <style:style style:name="T355" style:parent-style-name="Standardnípísmoodstavce" style:family="text">
      <style:text-properties style:language-asian="cs" style:country-asian="CZ"/>
    </style:style>
    <style:style style:name="T356" style:parent-style-name="Standardnípísmoodstavce" style:family="text">
      <style:text-properties style:language-asian="cs" style:country-asian="CZ"/>
    </style:style>
    <style:style style:name="P357" style:parent-style-name="Contents1" style:family="paragraph">
      <style:paragraph-properties>
        <style:tab-stops>
          <style:tab-stop style:type="right" style:leader-style="dotted" style:leader-text="." style:position="0.3333in"/>
          <style:tab-stop style:type="right" style:leader-style="dotted" style:leader-text="." style:position="6.3986in"/>
        </style:tab-stops>
      </style:paragraph-properties>
    </style:style>
    <style:style style:name="T358" style:parent-style-name="Standardnípísmoodstavce" style:family="text">
      <style:text-properties style:language-asian="cs" style:country-asian="CZ"/>
    </style:style>
    <style:style style:name="T359" style:parent-style-name="Standardnípísmoodstavce" style:family="text">
      <style:text-properties style:language-asian="cs" style:country-asian="CZ"/>
    </style:style>
    <style:style style:name="T360" style:parent-style-name="Standardnípísmoodstavce" style:family="text">
      <style:text-properties style:language-asian="cs" style:country-asian="CZ"/>
    </style:style>
    <style:style style:name="T361" style:parent-style-name="Standardnípísmoodstavce" style:family="text">
      <style:text-properties style:language-asian="cs" style:country-asian="CZ"/>
    </style:style>
    <style:style style:name="P362" style:parent-style-name="Contents1" style:family="paragraph">
      <style:paragraph-properties>
        <style:tab-stops>
          <style:tab-stop style:type="right" style:leader-style="dotted" style:leader-text="." style:position="0.3333in"/>
          <style:tab-stop style:type="right" style:leader-style="dotted" style:leader-text="." style:position="6.4972in"/>
        </style:tab-stops>
      </style:paragraph-properties>
    </style:style>
    <style:style style:name="T363" style:parent-style-name="Standardnípísmoodstavce" style:family="text">
      <style:text-properties style:language-asian="cs" style:country-asian="CZ"/>
    </style:style>
    <style:style style:name="T364" style:parent-style-name="Standardnípísmoodstavce" style:family="text">
      <style:text-properties style:language-asian="cs" style:country-asian="CZ"/>
    </style:style>
    <style:style style:name="T365" style:parent-style-name="Standardnípísmoodstavce" style:family="text">
      <style:text-properties style:language-asian="cs" style:country-asian="CZ"/>
    </style:style>
    <style:style style:name="T366" style:parent-style-name="Standardnípísmoodstavce" style:family="text">
      <style:text-properties style:language-asian="cs" style:country-asian="CZ"/>
    </style:style>
    <style:style style:name="P367" style:parent-style-name="Standard" style:family="paragraph">
      <style:paragraph-properties fo:break-before="page"/>
    </style:style>
    <style:style style:name="T368" style:parent-style-name="Nadpis1Char" style:family="text">
      <style:text-properties fo:font-size="12pt" style:font-size-asian="12pt" style:font-size-complex="12pt"/>
    </style:style>
    <style:style style:name="P369" style:parent-style-name="Standard" style:family="paragraph">
      <style:paragraph-properties fo:margin-left="0.25in">
        <style:tab-stops/>
      </style:paragraph-properties>
      <style:text-properties fo:font-size="16pt" style:font-size-asian="16pt" style:font-size-complex="16pt" style:text-underline-type="single" style:text-underline-style="solid" style:text-underline-width="auto" style:text-underline-mode="continuous"/>
    </style:style>
    <style:style style:name="P370" style:parent-style-name="Standard" style:family="paragraph"/>
    <style:style style:name="T371" style:parent-style-name="Nadpis2Char" style:family="text">
      <style:text-properties fo:font-size="12pt" style:font-size-asian="12pt" style:font-size-complex="12pt"/>
    </style:style>
    <style:style style:name="P372" style:parent-style-name="Standard" style:family="paragraph">
      <style:paragraph-properties fo:margin-left="0.5in">
        <style:tab-stops/>
      </style:paragraph-properties>
    </style:style>
    <style:style style:name="P373" style:parent-style-name="Standard" style:family="paragraph">
      <style:paragraph-properties fo:margin-left="0.5in">
        <style:tab-stops/>
      </style:paragraph-properties>
    </style:style>
    <style:style style:name="P374" style:parent-style-name="Standard" style:family="paragraph">
      <style:paragraph-properties fo:margin-left="0.5in">
        <style:tab-stops/>
      </style:paragraph-properties>
    </style:style>
    <style:style style:name="P375" style:parent-style-name="Standard" style:family="paragraph">
      <style:paragraph-properties fo:margin-left="0.5in">
        <style:tab-stops/>
      </style:paragraph-properties>
    </style:style>
    <style:style style:name="P376" style:parent-style-name="Standard" style:family="paragraph">
      <style:paragraph-properties fo:margin-left="0.5in">
        <style:tab-stops/>
      </style:paragraph-properties>
    </style:style>
    <style:style style:name="P377" style:parent-style-name="Standard" style:family="paragraph">
      <style:paragraph-properties fo:margin-left="0.5in">
        <style:tab-stops/>
      </style:paragraph-properties>
    </style:style>
    <style:style style:name="P378" style:parent-style-name="Standard" style:family="paragraph">
      <style:paragraph-properties fo:margin-left="0.5in">
        <style:tab-stops/>
      </style:paragraph-properties>
    </style:style>
    <style:style style:name="P379" style:parent-style-name="Standard" style:family="paragraph">
      <style:paragraph-properties fo:margin-left="0.5in">
        <style:tab-stops/>
      </style:paragraph-properties>
    </style:style>
    <style:style style:name="P380" style:parent-style-name="Standard" style:family="paragraph">
      <style:paragraph-properties fo:margin-left="0.5in">
        <style:tab-stops/>
      </style:paragraph-properties>
    </style:style>
    <style:style style:name="P381" style:parent-style-name="Standard" style:family="paragraph">
      <style:paragraph-properties fo:margin-left="0.5in">
        <style:tab-stops/>
      </style:paragraph-properties>
    </style:style>
    <style:style style:name="P382" style:parent-style-name="Standard" style:family="paragraph">
      <style:paragraph-properties fo:margin-left="0.5in">
        <style:tab-stops/>
      </style:paragraph-properties>
    </style:style>
    <style:style style:name="P383" style:parent-style-name="Standard" style:family="paragraph">
      <style:paragraph-properties fo:margin-left="0.5in">
        <style:tab-stops/>
      </style:paragraph-properties>
    </style:style>
    <style:style style:name="P384" style:parent-style-name="Standard" style:family="paragraph">
      <style:paragraph-properties fo:margin-left="0.5in">
        <style:tab-stops/>
      </style:paragraph-properties>
    </style:style>
    <style:style style:name="P385" style:parent-style-name="Standard" style:family="paragraph">
      <style:paragraph-properties fo:margin-left="0.5in">
        <style:tab-stops/>
      </style:paragraph-properties>
      <style:text-properties fo:font-size="16pt" style:font-size-asian="16pt" style:font-size-complex="16pt"/>
    </style:style>
    <style:style style:name="P386" style:parent-style-name="Standard" style:family="paragraph">
      <style:paragraph-properties fo:margin-left="0.5in">
        <style:tab-stops/>
      </style:paragraph-properties>
    </style:style>
    <style:style style:name="P387" style:parent-style-name="Standard" style:family="paragraph">
      <style:paragraph-properties fo:margin-left="0.5in">
        <style:tab-stops/>
      </style:paragraph-properties>
    </style:style>
    <style:style style:name="P388" style:parent-style-name="Standard" style:family="paragraph">
      <style:paragraph-properties fo:margin-left="0.5in">
        <style:tab-stops/>
      </style:paragraph-properties>
    </style:style>
    <style:style style:name="P389" style:parent-style-name="Standard" style:family="paragraph">
      <style:paragraph-properties fo:margin-left="0.5in">
        <style:tab-stops/>
      </style:paragraph-properties>
    </style:style>
    <style:style style:name="P390" style:parent-style-name="Standard" style:family="paragraph">
      <style:paragraph-properties fo:margin-left="0.5in">
        <style:tab-stops/>
      </style:paragraph-properties>
    </style:style>
    <style:style style:name="P391" style:parent-style-name="Standard" style:family="paragraph">
      <style:paragraph-properties fo:margin-left="0.5in">
        <style:tab-stops/>
      </style:paragraph-properties>
    </style:style>
    <style:style style:name="P392" style:parent-style-name="Standard" style:family="paragraph">
      <style:paragraph-properties fo:margin-left="0.5in">
        <style:tab-stops/>
      </style:paragraph-properties>
    </style:style>
    <style:style style:name="P393" style:parent-style-name="Standard" style:family="paragraph">
      <style:paragraph-properties fo:margin-left="0.5in">
        <style:tab-stops/>
      </style:paragraph-properties>
    </style:style>
    <style:style style:name="P394" style:parent-style-name="Standard" style:family="paragraph">
      <style:paragraph-properties fo:margin-left="0.5in">
        <style:tab-stops/>
      </style:paragraph-properties>
    </style:style>
    <style:style style:name="P395" style:parent-style-name="Standard" style:family="paragraph">
      <style:paragraph-properties fo:margin-left="0.5in">
        <style:tab-stops/>
      </style:paragraph-properties>
    </style:style>
    <style:style style:name="P396" style:parent-style-name="Standard" style:family="paragraph">
      <style:paragraph-properties fo:margin-left="0.5in">
        <style:tab-stops/>
      </style:paragraph-properties>
    </style:style>
    <style:style style:name="P397" style:parent-style-name="Standard" style:family="paragraph">
      <style:paragraph-properties fo:margin-left="0.5in">
        <style:tab-stops/>
      </style:paragraph-properties>
    </style:style>
    <style:style style:name="P398" style:parent-style-name="Standard" style:family="paragraph">
      <style:paragraph-properties fo:margin-left="0.5in">
        <style:tab-stops/>
      </style:paragraph-properties>
    </style:style>
    <style:style style:name="P399" style:parent-style-name="Standard" style:family="paragraph">
      <style:paragraph-properties fo:margin-left="0.5in">
        <style:tab-stops/>
      </style:paragraph-properties>
    </style:style>
    <style:style style:name="P400" style:parent-style-name="Standard" style:family="paragraph">
      <style:paragraph-properties fo:margin-left="0.5in">
        <style:tab-stops/>
      </style:paragraph-properties>
    </style:style>
    <style:style style:name="P401" style:parent-style-name="Standard" style:family="paragraph">
      <style:paragraph-properties fo:margin-left="0.5in">
        <style:tab-stops/>
      </style:paragraph-properties>
    </style:style>
    <style:style style:name="P402" style:parent-style-name="Standard" style:family="paragraph">
      <style:paragraph-properties fo:margin-left="0.5in">
        <style:tab-stops/>
      </style:paragraph-properties>
    </style:style>
    <style:style style:name="P403" style:parent-style-name="Standard" style:family="paragraph">
      <style:paragraph-properties fo:margin-left="0.5in">
        <style:tab-stops/>
      </style:paragraph-properties>
    </style:style>
    <style:style style:name="P404" style:parent-style-name="Standard" style:family="paragraph">
      <style:paragraph-properties fo:margin-left="0.5in">
        <style:tab-stops/>
      </style:paragraph-properties>
    </style:style>
    <style:style style:name="P405" style:parent-style-name="Standard" style:family="paragraph">
      <style:paragraph-properties fo:margin-left="0.5in">
        <style:tab-stops/>
      </style:paragraph-properties>
    </style:style>
    <style:style style:name="P406" style:parent-style-name="Standard" style:family="paragraph">
      <style:paragraph-properties fo:margin-left="0.5in">
        <style:tab-stops/>
      </style:paragraph-properties>
    </style:style>
    <style:style style:name="P407" style:parent-style-name="Standard" style:family="paragraph">
      <style:paragraph-properties fo:margin-left="0.5in">
        <style:tab-stops/>
      </style:paragraph-properties>
    </style:style>
    <style:style style:name="P408" style:parent-style-name="Standard" style:family="paragraph">
      <style:paragraph-properties fo:margin-left="0.5in">
        <style:tab-stops/>
      </style:paragraph-properties>
    </style:style>
    <style:style style:name="P409" style:parent-style-name="Standard" style:family="paragraph">
      <style:paragraph-properties fo:margin-left="0.5in">
        <style:tab-stops/>
      </style:paragraph-properties>
      <style:text-properties fo:font-size="16pt" style:font-size-asian="16pt" style:font-size-complex="16pt"/>
    </style:style>
    <style:style style:name="P410" style:parent-style-name="Standard" style:family="paragraph">
      <style:paragraph-properties fo:margin-left="0.5in">
        <style:tab-stops/>
      </style:paragraph-properties>
      <style:text-properties fo:font-size="16pt" style:font-size-asian="16pt" style:font-size-complex="16pt"/>
    </style:style>
    <style:style style:name="P411" style:parent-style-name="Standard" style:family="paragraph">
      <style:paragraph-properties fo:margin-left="0.5in">
        <style:tab-stops/>
      </style:paragraph-properties>
      <style:text-properties fo:font-size="16pt" style:font-size-asian="16pt" style:font-size-complex="16pt"/>
    </style:style>
    <style:style style:name="P412" style:parent-style-name="Standard" style:family="paragraph">
      <style:paragraph-properties fo:margin-left="0.5in">
        <style:tab-stops/>
      </style:paragraph-properties>
      <style:text-properties fo:font-size="16pt" style:font-size-asian="16pt" style:font-size-complex="16pt"/>
    </style:style>
    <style:style style:name="P413" style:parent-style-name="Standard" style:family="paragraph">
      <style:paragraph-properties fo:margin-left="0.5in">
        <style:tab-stops/>
      </style:paragraph-properties>
      <style:text-properties fo:font-size="16pt" style:font-size-asian="16pt" style:font-size-complex="16pt"/>
    </style:style>
    <style:style style:name="P414" style:parent-style-name="Standard" style:family="paragraph">
      <style:paragraph-properties fo:margin-left="0.5in">
        <style:tab-stops/>
      </style:paragraph-properties>
      <style:text-properties fo:font-size="16pt" style:font-size-asian="16pt" style:font-size-complex="16pt"/>
    </style:style>
    <style:style style:name="P415" style:parent-style-name="Standard" style:family="paragraph">
      <style:paragraph-properties fo:margin-left="0.1965in">
        <style:tab-stops/>
      </style:paragraph-properties>
      <style:text-properties fo:font-size="16pt" style:font-size-asian="16pt" style:font-size-complex="16pt"/>
    </style:style>
    <style:style style:name="P416" style:parent-style-name="Standard" style:family="paragraph">
      <style:paragraph-properties fo:margin-left="0.5in">
        <style:tab-stops/>
      </style:paragraph-properties>
      <style:text-properties fo:font-size="16pt" style:font-size-asian="16pt" style:font-size-complex="16pt"/>
    </style:style>
    <style:style style:name="P417" style:parent-style-name="Standard" style:family="paragraph">
      <style:paragraph-properties fo:margin-left="0.6694in" fo:text-indent="0in">
        <style:tab-stops/>
      </style:paragraph-properties>
    </style:style>
    <style:style style:name="T418" style:parent-style-name="Nadpis2Char" style:family="text">
      <style:text-properties fo:font-size="12pt" style:font-size-asian="12pt" style:font-size-complex="12pt"/>
    </style:style>
    <style:style style:name="P419" style:parent-style-name="Standard" style:family="paragraph">
      <style:paragraph-properties fo:margin-left="0.5in">
        <style:tab-stops/>
      </style:paragraph-properties>
      <style:text-properties fo:font-size="16pt" style:font-size-asian="16pt" style:font-size-complex="16pt"/>
    </style:style>
    <style:style style:name="P420" style:parent-style-name="Standard" style:family="paragraph">
      <style:paragraph-properties fo:margin-left="0.1965in" fo:margin-right="-0.1576in">
        <style:tab-stops/>
      </style:paragraph-properties>
    </style:style>
    <style:style style:name="P421" style:parent-style-name="Standard" style:family="paragraph">
      <style:paragraph-properties fo:margin-left="0.1576in">
        <style:tab-stops/>
      </style:paragraph-properties>
    </style:style>
    <style:style style:name="P422" style:parent-style-name="Standard" style:family="paragraph">
      <style:paragraph-properties fo:margin-left="0.118in">
        <style:tab-stops/>
      </style:paragraph-properties>
    </style:style>
    <style:style style:name="P423" style:parent-style-name="Standard" style:family="paragraph">
      <style:paragraph-properties fo:margin-left="0.25in">
        <style:tab-stops/>
      </style:paragraph-properties>
    </style:style>
    <style:style style:name="P424" style:parent-style-name="Standard" style:family="paragraph">
      <style:paragraph-properties fo:margin-left="0.1965in" fo:margin-right="-0.1576in">
        <style:tab-stops/>
      </style:paragraph-properties>
    </style:style>
    <style:style style:name="P425" style:parent-style-name="Standard" style:family="paragraph">
      <style:paragraph-properties fo:margin-left="0.1965in" fo:margin-right="-0.1576in">
        <style:tab-stops/>
      </style:paragraph-properties>
    </style:style>
    <style:style style:name="P426" style:parent-style-name="Standard" style:family="paragraph">
      <style:paragraph-properties fo:margin-left="0.25in">
        <style:tab-stops/>
      </style:paragraph-properties>
    </style:style>
    <style:style style:name="P427" style:parent-style-name="Standard" style:family="paragraph">
      <style:paragraph-properties fo:margin-left="0.25in">
        <style:tab-stops/>
      </style:paragraph-properties>
    </style:style>
    <style:style style:name="P428" style:parent-style-name="Standard" style:family="paragraph">
      <style:paragraph-properties fo:margin-left="0.25in">
        <style:tab-stops/>
      </style:paragraph-properties>
    </style:style>
    <style:style style:name="P429" style:parent-style-name="Standard" style:family="paragraph">
      <style:paragraph-properties fo:margin-left="0.25in">
        <style:tab-stops/>
      </style:paragraph-properties>
    </style:style>
    <style:style style:name="P430" style:parent-style-name="Standard" style:family="paragraph">
      <style:paragraph-properties fo:margin-left="0.25in">
        <style:tab-stops/>
      </style:paragraph-properties>
    </style:style>
    <style:style style:name="P431" style:parent-style-name="Standard" style:family="paragraph">
      <style:paragraph-properties fo:margin-left="0.25in">
        <style:tab-stops/>
      </style:paragraph-properties>
    </style:style>
    <style:style style:name="P432" style:parent-style-name="Standard" style:family="paragraph">
      <style:paragraph-properties fo:margin-left="0.25in">
        <style:tab-stops/>
      </style:paragraph-properties>
    </style:style>
    <style:style style:name="P433" style:parent-style-name="Standard" style:family="paragraph">
      <style:paragraph-properties fo:margin-left="0.25in">
        <style:tab-stops/>
      </style:paragraph-properties>
      <style:text-properties fo:font-size="16pt" style:font-size-asian="16pt" style:font-size-complex="16pt"/>
    </style:style>
    <style:style style:name="P434" style:parent-style-name="Standard" style:family="paragraph">
      <style:paragraph-properties fo:margin-left="0.25in">
        <style:tab-stops/>
      </style:paragraph-properties>
      <style:text-properties fo:font-size="16pt" style:font-size-asian="16pt" style:font-size-complex="16pt"/>
    </style:style>
    <style:style style:name="P435" style:parent-style-name="Standard" style:family="paragraph">
      <style:paragraph-properties fo:margin-left="0.25in">
        <style:tab-stops/>
      </style:paragraph-properties>
      <style:text-properties fo:font-size="16pt" style:font-size-asian="16pt" style:font-size-complex="16pt"/>
    </style:style>
    <style:style style:name="P436" style:parent-style-name="Standard" style:family="paragraph"/>
    <style:style style:name="T437" style:parent-style-name="Nadpis2Char" style:family="text">
      <style:text-properties fo:font-size="12pt" style:font-size-asian="12pt" style:font-size-complex="12pt"/>
    </style:style>
    <style:style style:name="P438" style:parent-style-name="Standard" style:family="paragraph">
      <style:paragraph-properties fo:margin-left="0.5in">
        <style:tab-stops/>
      </style:paragraph-properties>
      <style:text-properties fo:font-size="16pt" style:font-size-asian="16pt" style:font-size-complex="16pt"/>
    </style:style>
    <style:style style:name="P439" style:parent-style-name="Standard" style:family="paragraph">
      <style:paragraph-properties fo:margin-left="0.5in">
        <style:tab-stops/>
      </style:paragraph-properties>
    </style:style>
    <style:style style:name="T440" style:parent-style-name="Standardnípísmoodstavce" style:family="text">
      <style:text-properties fo:font-size="16pt" style:font-size-asian="16pt" style:font-size-complex="16pt"/>
    </style:style>
    <style:style style:name="P441" style:parent-style-name="Standard" style:family="paragraph">
      <style:paragraph-properties fo:margin-left="0.5in">
        <style:tab-stops/>
      </style:paragraph-properties>
    </style:style>
    <style:style style:name="P442" style:parent-style-name="Standard" style:family="paragraph">
      <style:paragraph-properties fo:margin-left="0.5in">
        <style:tab-stops/>
      </style:paragraph-properties>
    </style:style>
    <style:style style:name="P443" style:parent-style-name="Standard" style:family="paragraph">
      <style:paragraph-properties fo:margin-left="0.5in">
        <style:tab-stops/>
      </style:paragraph-properties>
    </style:style>
    <style:style style:name="P444"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445" style:parent-style-name="Standard" style:family="paragraph">
      <style:paragraph-properties fo:margin-left="0.5in">
        <style:tab-stops/>
      </style:paragraph-properties>
      <style:text-properties fo:font-size="16pt" style:font-size-asian="16pt" style:font-size-complex="16pt"/>
    </style:style>
    <style:style style:name="P446" style:parent-style-name="Standard" style:family="paragraph">
      <style:paragraph-properties fo:margin-left="0.5in">
        <style:tab-stops/>
      </style:paragraph-properties>
    </style:style>
    <style:style style:name="T447" style:parent-style-name="Standardnípísmoodstavce" style:family="text">
      <style:text-properties fo:font-weight="bold" style:font-weight-asian="bold"/>
    </style:style>
    <style:style style:name="P448" style:parent-style-name="Standard" style:family="paragraph">
      <style:paragraph-properties fo:margin-left="0.5in">
        <style:tab-stops/>
      </style:paragraph-properties>
    </style:style>
    <style:style style:name="P449" style:parent-style-name="Standard" style:family="paragraph">
      <style:paragraph-properties fo:margin-left="0.5in">
        <style:tab-stops/>
      </style:paragraph-properties>
    </style:style>
    <style:style style:name="P450" style:parent-style-name="Standard" style:family="paragraph">
      <style:paragraph-properties fo:margin-left="0.5in">
        <style:tab-stops/>
      </style:paragraph-properties>
    </style:style>
    <style:style style:name="P451" style:parent-style-name="Standard" style:family="paragraph">
      <style:paragraph-properties fo:margin-left="0.5in">
        <style:tab-stops/>
      </style:paragraph-properties>
    </style:style>
    <style:style style:name="P452" style:parent-style-name="Standard" style:family="paragraph">
      <style:paragraph-properties fo:margin-left="0.5in">
        <style:tab-stops/>
      </style:paragraph-properties>
    </style:style>
    <style:style style:name="P453" style:parent-style-name="Standard" style:family="paragraph">
      <style:paragraph-properties fo:margin-left="0.5in">
        <style:tab-stops/>
      </style:paragraph-properties>
    </style:style>
    <style:style style:name="T454" style:parent-style-name="Standardnípísmoodstavce" style:family="text">
      <style:text-properties fo:font-weight="bold" style:font-weight-asian="bold"/>
    </style:style>
    <style:style style:name="P455" style:parent-style-name="Standard" style:family="paragraph">
      <style:paragraph-properties fo:margin-left="0.5in">
        <style:tab-stops/>
      </style:paragraph-properties>
    </style:style>
    <style:style style:name="P456" style:parent-style-name="Standard" style:family="paragraph">
      <style:paragraph-properties fo:margin-left="0.5in">
        <style:tab-stops/>
      </style:paragraph-properties>
    </style:style>
    <style:style style:name="P457" style:parent-style-name="Standard" style:family="paragraph">
      <style:paragraph-properties fo:margin-left="0.5in">
        <style:tab-stops/>
      </style:paragraph-properties>
    </style:style>
    <style:style style:name="P458" style:parent-style-name="Standard" style:family="paragraph">
      <style:paragraph-properties fo:margin-left="0.5in">
        <style:tab-stops/>
      </style:paragraph-properties>
    </style:style>
    <style:style style:name="P459" style:parent-style-name="Standard" style:family="paragraph">
      <style:paragraph-properties fo:margin-left="0.5in">
        <style:tab-stops/>
      </style:paragraph-properties>
    </style:style>
    <style:style style:name="T460" style:parent-style-name="Standardnípísmoodstavce" style:family="text">
      <style:text-properties fo:font-weight="bold" style:font-weight-asian="bold"/>
    </style:style>
    <style:style style:name="P461" style:parent-style-name="Standard" style:family="paragraph">
      <style:paragraph-properties fo:margin-left="0.5in">
        <style:tab-stops/>
      </style:paragraph-properties>
    </style:style>
    <style:style style:name="P462" style:parent-style-name="Standard" style:family="paragraph">
      <style:paragraph-properties fo:margin-left="0.5in">
        <style:tab-stops/>
      </style:paragraph-properties>
    </style:style>
    <style:style style:name="P463" style:parent-style-name="Standard" style:family="paragraph">
      <style:paragraph-properties fo:margin-left="0.5in">
        <style:tab-stops/>
      </style:paragraph-properties>
    </style:style>
    <style:style style:name="T464" style:parent-style-name="Standardnípísmoodstavce" style:family="text">
      <style:text-properties fo:font-weight="bold" style:font-weight-asian="bold"/>
    </style:style>
    <style:style style:name="P465" style:parent-style-name="Standard" style:family="paragraph">
      <style:paragraph-properties fo:margin-left="0.5in">
        <style:tab-stops/>
      </style:paragraph-properties>
    </style:style>
    <style:style style:name="P466" style:parent-style-name="Standard" style:family="paragraph">
      <style:paragraph-properties fo:margin-left="0.5in">
        <style:tab-stops/>
      </style:paragraph-properties>
    </style:style>
    <style:style style:name="T467" style:parent-style-name="Standardnípísmoodstavce" style:family="text">
      <style:text-properties fo:font-weight="bold" style:font-weight-asian="bold"/>
    </style:style>
    <style:style style:name="P468" style:parent-style-name="Standard" style:family="paragraph">
      <style:paragraph-properties fo:margin-left="0.5in">
        <style:tab-stops/>
      </style:paragraph-properties>
    </style:style>
    <style:style style:name="P469" style:parent-style-name="Standard" style:family="paragraph">
      <style:paragraph-properties fo:margin-left="0.5in">
        <style:tab-stops/>
      </style:paragraph-properties>
    </style:style>
    <style:style style:name="P470" style:parent-style-name="Standard" style:family="paragraph">
      <style:paragraph-properties fo:margin-left="0.5in">
        <style:tab-stops/>
      </style:paragraph-properties>
    </style:style>
    <style:style style:name="P471" style:parent-style-name="Standard" style:family="paragraph">
      <style:paragraph-properties fo:margin-left="0.5in">
        <style:tab-stops/>
      </style:paragraph-properties>
    </style:style>
    <style:style style:name="T472" style:parent-style-name="Standardnípísmoodstavce" style:family="text">
      <style:text-properties fo:font-weight="bold" style:font-weight-asian="bold"/>
    </style:style>
    <style:style style:name="P473" style:parent-style-name="Standard" style:family="paragraph">
      <style:paragraph-properties fo:margin-left="0.5in">
        <style:tab-stops/>
      </style:paragraph-properties>
    </style:style>
    <style:style style:name="P474" style:parent-style-name="Standard" style:family="paragraph">
      <style:paragraph-properties fo:margin-left="0.5in">
        <style:tab-stops/>
      </style:paragraph-properties>
    </style:style>
    <style:style style:name="P475" style:parent-style-name="Standard" style:family="paragraph">
      <style:paragraph-properties fo:margin-left="0.5in">
        <style:tab-stops/>
      </style:paragraph-properties>
    </style:style>
    <style:style style:name="P476" style:parent-style-name="Standard" style:family="paragraph">
      <style:paragraph-properties fo:margin-left="0.5in">
        <style:tab-stops/>
      </style:paragraph-properties>
    </style:style>
    <style:style style:name="P477" style:parent-style-name="Standard" style:family="paragraph">
      <style:paragraph-properties fo:margin-left="0.5in">
        <style:tab-stops/>
      </style:paragraph-properties>
    </style:style>
    <style:style style:name="T478" style:parent-style-name="Standardnípísmoodstavce" style:family="text">
      <style:text-properties fo:font-weight="bold" style:font-weight-asian="bold"/>
    </style:style>
    <style:style style:name="P479" style:parent-style-name="Standard" style:family="paragraph">
      <style:paragraph-properties fo:margin-left="0.5in">
        <style:tab-stops/>
      </style:paragraph-properties>
    </style:style>
    <style:style style:name="P480" style:parent-style-name="Standard" style:family="paragraph">
      <style:paragraph-properties fo:margin-left="0.5in">
        <style:tab-stops/>
      </style:paragraph-properties>
    </style:style>
    <style:style style:name="P481" style:parent-style-name="Standard" style:family="paragraph">
      <style:paragraph-properties fo:margin-left="0.5in">
        <style:tab-stops/>
      </style:paragraph-properties>
    </style:style>
    <style:style style:name="P482" style:parent-style-name="Standard" style:family="paragraph">
      <style:paragraph-properties fo:margin-left="0.5in">
        <style:tab-stops/>
      </style:paragraph-properties>
    </style:style>
    <style:style style:name="P483" style:parent-style-name="Standard"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4" style:parent-style-name="Standard" style:family="paragraph">
      <style:paragraph-properties fo:margin-left="0.5in">
        <style:tab-stops/>
      </style:paragraph-properties>
    </style:style>
    <style:style style:name="P485" style:parent-style-name="Standard" style:family="paragraph">
      <style:paragraph-properties fo:margin-left="0.5in">
        <style:tab-stops/>
      </style:paragraph-properties>
    </style:style>
    <style:style style:name="T486" style:parent-style-name="Standardnípísmoodstavce" style:family="text">
      <style:text-properties fo:font-weight="bold" style:font-weight-asian="bold" style:font-weight-complex="bold"/>
    </style:style>
    <style:style style:name="P487" style:parent-style-name="Standard" style:family="paragraph">
      <style:paragraph-properties fo:margin-left="0.5in">
        <style:tab-stops/>
      </style:paragraph-properties>
    </style:style>
    <style:style style:name="P488" style:parent-style-name="Standard" style:family="paragraph">
      <style:paragraph-properties fo:margin-left="0.5in">
        <style:tab-stops/>
      </style:paragraph-properties>
    </style:style>
    <style:style style:name="T489" style:parent-style-name="Standardnípísmoodstavce" style:family="text">
      <style:text-properties fo:font-weight="bold" style:font-weight-asian="bold"/>
    </style:style>
    <style:style style:name="P490" style:parent-style-name="Standard" style:family="paragraph">
      <style:paragraph-properties fo:margin-left="0.5in">
        <style:tab-stops/>
      </style:paragraph-properties>
    </style:style>
    <style:style style:name="P491" style:parent-style-name="Standard" style:family="paragraph">
      <style:paragraph-properties fo:margin-left="0.5in">
        <style:tab-stops/>
      </style:paragraph-properties>
    </style:style>
    <style:style style:name="P492" style:parent-style-name="Standard" style:family="paragraph">
      <style:paragraph-properties fo:margin-left="0.5in">
        <style:tab-stops/>
      </style:paragraph-properties>
    </style:style>
    <style:style style:name="P493" style:parent-style-name="Standard" style:family="paragraph">
      <style:paragraph-properties fo:margin-left="0.5in">
        <style:tab-stops/>
      </style:paragraph-properties>
    </style:style>
    <style:style style:name="T494" style:parent-style-name="Standardnípísmoodstavce" style:family="text">
      <style:text-properties fo:font-weight="bold" style:font-weight-asian="bold"/>
    </style:style>
    <style:style style:name="P495" style:parent-style-name="Standard" style:family="paragraph">
      <style:paragraph-properties fo:margin-left="0.5in">
        <style:tab-stops/>
      </style:paragraph-properties>
    </style:style>
    <style:style style:name="P496" style:parent-style-name="Standard" style:family="paragraph">
      <style:paragraph-properties fo:margin-left="0.5in">
        <style:tab-stops/>
      </style:paragraph-properties>
    </style:style>
    <style:style style:name="P497" style:parent-style-name="Standard" style:family="paragraph">
      <style:paragraph-properties fo:margin-left="0.5in">
        <style:tab-stops/>
      </style:paragraph-properties>
    </style:style>
    <style:style style:name="T498" style:parent-style-name="Standardnípísmoodstavce" style:family="text">
      <style:text-properties fo:font-weight="bold" style:font-weight-asian="bold"/>
    </style:style>
    <style:style style:name="P499" style:parent-style-name="Standard" style:family="paragraph">
      <style:paragraph-properties fo:margin-left="0.5in">
        <style:tab-stops/>
      </style:paragraph-properties>
    </style:style>
    <style:style style:name="P500" style:parent-style-name="Standard" style:family="paragraph">
      <style:paragraph-properties fo:margin-left="0.5in">
        <style:tab-stops/>
      </style:paragraph-properties>
    </style:style>
    <style:style style:name="T501" style:parent-style-name="Standardnípísmoodstavce" style:family="text">
      <style:text-properties fo:font-weight="bold" style:font-weight-asian="bold"/>
    </style:style>
    <style:style style:name="P502" style:parent-style-name="Standard" style:family="paragraph">
      <style:paragraph-properties fo:margin-left="0.5in">
        <style:tab-stops/>
      </style:paragraph-properties>
    </style:style>
    <style:style style:name="P503" style:parent-style-name="Standard" style:family="paragraph">
      <style:paragraph-properties fo:margin-left="0.5in">
        <style:tab-stops/>
      </style:paragraph-properties>
    </style:style>
    <style:style style:name="P504" style:parent-style-name="Standard" style:family="paragraph">
      <style:paragraph-properties fo:margin-left="0.5in">
        <style:tab-stops/>
      </style:paragraph-properties>
    </style:style>
    <style:style style:name="P505" style:parent-style-name="Standard" style:family="paragraph">
      <style:paragraph-properties fo:margin-left="0.5in">
        <style:tab-stops/>
      </style:paragraph-properties>
    </style:style>
    <style:style style:name="T506" style:parent-style-name="Standardnípísmoodstavce" style:family="text">
      <style:text-properties fo:font-weight="bold" style:font-weight-asian="bold"/>
    </style:style>
    <style:style style:name="P507" style:parent-style-name="Standard" style:family="paragraph">
      <style:paragraph-properties fo:margin-left="0.5in">
        <style:tab-stops/>
      </style:paragraph-properties>
    </style:style>
    <style:style style:name="P508" style:parent-style-name="Standard" style:family="paragraph">
      <style:paragraph-properties fo:margin-left="0.5in">
        <style:tab-stops/>
      </style:paragraph-properties>
    </style:style>
    <style:style style:name="P509" style:parent-style-name="Standard" style:family="paragraph">
      <style:paragraph-properties fo:margin-left="0.5in">
        <style:tab-stops/>
      </style:paragraph-properties>
    </style:style>
    <style:style style:name="P510" style:parent-style-name="Standard" style:family="paragraph">
      <style:paragraph-properties fo:margin-left="0.5in">
        <style:tab-stops/>
      </style:paragraph-properties>
    </style:style>
    <style:style style:name="P511" style:parent-style-name="Standard" style:family="paragraph">
      <style:paragraph-properties fo:margin-left="0.5in">
        <style:tab-stops/>
      </style:paragraph-properties>
    </style:style>
    <style:style style:name="T512" style:parent-style-name="Standardnípísmoodstavce" style:family="text">
      <style:text-properties fo:font-weight="bold" style:font-weight-asian="bold"/>
    </style:style>
    <style:style style:name="P513" style:parent-style-name="Standard" style:family="paragraph">
      <style:paragraph-properties fo:margin-left="0.5in">
        <style:tab-stops/>
      </style:paragraph-properties>
    </style:style>
    <style:style style:name="P514" style:parent-style-name="Standard" style:family="paragraph">
      <style:paragraph-properties fo:margin-left="0.5in">
        <style:tab-stops/>
      </style:paragraph-properties>
    </style:style>
    <style:style style:name="P515" style:parent-style-name="Standard" style:family="paragraph">
      <style:paragraph-properties fo:margin-left="0.5in">
        <style:tab-stops/>
      </style:paragraph-properties>
    </style:style>
    <style:style style:name="P516" style:parent-style-name="Standard" style:family="paragraph">
      <style:paragraph-properties fo:margin-left="0.5in">
        <style:tab-stops/>
      </style:paragraph-properties>
      <style:text-properties fo:font-size="16pt" style:font-size-asian="16pt" style:font-size-complex="16pt"/>
    </style:style>
    <style:style style:name="P517" style:parent-style-name="Standard" style:family="paragraph">
      <style:paragraph-properties fo:margin-left="0.5in">
        <style:tab-stops/>
      </style:paragraph-properties>
    </style:style>
    <style:style style:name="T518" style:parent-style-name="Standardnípísmoodstavce" style:family="text">
      <style:text-properties fo:font-weight="bold" style:font-weight-asian="bold"/>
    </style:style>
    <style:style style:name="P519" style:parent-style-name="Standard" style:family="paragraph">
      <style:paragraph-properties fo:margin-left="0.5in">
        <style:tab-stops/>
      </style:paragraph-properties>
    </style:style>
    <style:style style:name="P520" style:parent-style-name="Standard" style:family="paragraph"/>
    <style:style style:name="P521" style:parent-style-name="Standard" style:family="paragraph"/>
    <style:style style:name="P522" style:parent-style-name="Standard" style:family="paragraph"/>
    <style:style style:name="P523" style:parent-style-name="Standard" style:family="paragraph"/>
    <style:style style:name="P524" style:parent-style-name="Standard" style:family="paragraph"/>
    <style:style style:name="P525" style:parent-style-name="Standard" style:family="paragraph"/>
    <style:style style:name="P526" style:parent-style-name="Standard" style:family="paragraph"/>
    <style:style style:name="P527" style:parent-style-name="Standard" style:family="paragraph"/>
    <style:style style:name="T52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529" style:parent-style-name="Standard" style:family="paragraph">
      <style:paragraph-properties fo:margin-left="0.5in">
        <style:tab-stops/>
      </style:paragraph-properties>
    </style:style>
    <style:style style:name="P530" style:parent-style-name="Standard" style:family="paragraph">
      <style:paragraph-properties fo:margin-left="0.5in">
        <style:tab-stops/>
      </style:paragraph-properties>
    </style:style>
    <style:style style:name="T531" style:parent-style-name="Nadpis2Char" style:family="text">
      <style:text-properties fo:font-size="12pt" style:font-size-asian="12pt" style:font-size-complex="12pt"/>
    </style:style>
    <style:style style:name="P532" style:parent-style-name="Standard" style:family="paragraph">
      <style:paragraph-properties fo:margin-left="0.5in">
        <style:tab-stops/>
      </style:paragraph-properties>
    </style:style>
    <style:style style:name="P533" style:parent-style-name="Standard" style:family="paragraph">
      <style:paragraph-properties fo:margin-left="0.5in">
        <style:tab-stops/>
      </style:paragraph-properties>
    </style:style>
    <style:style style:name="P534" style:parent-style-name="Standard" style:family="paragraph">
      <style:paragraph-properties fo:margin-left="0.5in">
        <style:tab-stops/>
      </style:paragraph-properties>
    </style:style>
    <style:style style:name="P535" style:parent-style-name="Standard" style:family="paragraph">
      <style:paragraph-properties fo:margin-left="0.5in">
        <style:tab-stops/>
      </style:paragraph-properties>
    </style:style>
    <style:style style:name="P536" style:parent-style-name="Standard" style:family="paragraph">
      <style:paragraph-properties fo:margin-left="0.5in">
        <style:tab-stops/>
      </style:paragraph-properties>
    </style:style>
    <style:style style:name="T537" style:parent-style-name="Nadpis2Char" style:family="text">
      <style:text-properties fo:font-size="12pt" style:font-size-asian="12pt" style:font-size-complex="12pt"/>
    </style:style>
    <style:style style:name="P538" style:parent-style-name="Standard" style:family="paragraph">
      <style:paragraph-properties fo:margin-left="0.5in">
        <style:tab-stops/>
      </style:paragraph-properties>
    </style:style>
    <style:style style:name="P539" style:parent-style-name="Standard" style:family="paragraph">
      <style:paragraph-properties fo:margin-left="0.5in">
        <style:tab-stops/>
      </style:paragraph-properties>
    </style:style>
    <style:style style:name="P540" style:parent-style-name="Standard" style:family="paragraph">
      <style:paragraph-properties fo:margin-left="0.5in">
        <style:tab-stops/>
      </style:paragraph-properties>
    </style:style>
    <style:style style:name="T541" style:parent-style-name="Standardnípísmoodstavce" style:family="text">
      <style:text-properties fo:font-weight="bold" style:font-weight-asian="bold"/>
    </style:style>
    <style:style style:name="P542" style:parent-style-name="Standard" style:family="paragraph">
      <style:paragraph-properties fo:margin-left="0.5in">
        <style:tab-stops/>
      </style:paragraph-properties>
    </style:style>
    <style:style style:name="T543" style:parent-style-name="Standardnípísmoodstavce" style:family="text">
      <style:text-properties fo:font-weight="bold" style:font-weight-asian="bold"/>
    </style:style>
    <style:style style:name="P544" style:parent-style-name="Standard" style:family="paragraph">
      <style:paragraph-properties fo:margin-left="0.5in">
        <style:tab-stops/>
      </style:paragraph-properties>
    </style:style>
    <style:style style:name="T545" style:parent-style-name="Standardnípísmoodstavce" style:family="text">
      <style:text-properties fo:font-weight="bold" style:font-weight-asian="bold"/>
    </style:style>
    <style:style style:name="P546" style:parent-style-name="Standard" style:family="paragraph">
      <style:paragraph-properties fo:margin-left="0.5in">
        <style:tab-stops/>
      </style:paragraph-properties>
    </style:style>
    <style:style style:name="T547" style:parent-style-name="Standardnípísmoodstavce" style:family="text">
      <style:text-properties fo:font-weight="bold" style:font-weight-asian="bold"/>
    </style:style>
    <style:style style:name="P548" style:parent-style-name="Standard" style:family="paragraph">
      <style:paragraph-properties fo:margin-left="0.5in">
        <style:tab-stops/>
      </style:paragraph-properties>
    </style:style>
    <style:style style:name="T549" style:parent-style-name="Standardnípísmoodstavce" style:family="text">
      <style:text-properties fo:font-weight="bold" style:font-weight-asian="bold"/>
    </style:style>
    <style:style style:name="P550" style:parent-style-name="Standard" style:family="paragraph">
      <style:paragraph-properties fo:margin-left="0.5in">
        <style:tab-stops/>
      </style:paragraph-properties>
    </style:style>
    <style:style style:name="T551" style:parent-style-name="Standardnípísmoodstavce" style:family="text">
      <style:text-properties fo:font-weight="bold" style:font-weight-asian="bold"/>
    </style:style>
    <style:style style:name="P552" style:parent-style-name="Standard" style:family="paragraph">
      <style:paragraph-properties fo:margin-left="0.5in">
        <style:tab-stops/>
      </style:paragraph-properties>
    </style:style>
    <style:style style:name="P553" style:parent-style-name="Standard" style:family="paragraph">
      <style:paragraph-properties fo:margin-left="0.5in">
        <style:tab-stops/>
      </style:paragraph-properties>
    </style:style>
    <style:style style:name="P554" style:parent-style-name="Standard" style:family="paragraph">
      <style:paragraph-properties fo:margin-left="0.25in">
        <style:tab-stops/>
      </style:paragraph-properties>
    </style:style>
    <style:style style:name="T555" style:parent-style-name="Nadpis1Char" style:family="text">
      <style:text-properties fo:font-size="12pt" style:font-size-asian="12pt" style:font-size-complex="12pt"/>
    </style:style>
    <style:style style:name="P556" style:parent-style-name="Standard" style:family="paragraph">
      <style:paragraph-properties fo:margin-left="0.25in">
        <style:tab-stops/>
      </style:paragraph-properties>
      <style:text-properties fo:font-weight="bold" style:font-weight-asian="bold"/>
    </style:style>
    <style:style style:name="P557" style:parent-style-name="Standard" style:family="paragraph">
      <style:paragraph-properties fo:margin-left="0.5in">
        <style:tab-stops/>
      </style:paragraph-properties>
    </style:style>
    <style:style style:name="P558" style:parent-style-name="Standard" style:family="paragraph">
      <style:paragraph-properties fo:margin-left="0.5in">
        <style:tab-stops/>
      </style:paragraph-properties>
    </style:style>
    <style:style style:name="P559" style:parent-style-name="Standard" style:family="paragraph"/>
    <style:style style:name="T560" style:parent-style-name="Nadpis2Char" style:family="text">
      <style:text-properties fo:font-size="12pt" style:font-size-asian="12pt" style:font-size-complex="12pt"/>
    </style:style>
    <style:style style:name="P561" style:parent-style-name="Standard" style:family="paragraph">
      <style:paragraph-properties fo:margin-left="0.5in">
        <style:tab-stops/>
      </style:paragraph-properties>
    </style:style>
    <style:style style:name="P562" style:parent-style-name="Standard" style:family="paragraph">
      <style:paragraph-properties fo:margin-left="0.5in">
        <style:tab-stops/>
      </style:paragraph-properties>
    </style:style>
    <style:style style:name="P563" style:parent-style-name="Standard" style:family="paragraph">
      <style:paragraph-properties fo:margin-left="0.5in">
        <style:tab-stops/>
      </style:paragraph-properties>
    </style:style>
    <style:style style:name="P564" style:parent-style-name="Standard" style:family="paragraph">
      <style:paragraph-properties fo:margin-left="0.5in">
        <style:tab-stops/>
      </style:paragraph-properties>
    </style:style>
    <style:style style:name="T565" style:parent-style-name="Standardnípísmoodstavce" style:family="text">
      <style:text-properties fo:font-style="italic" style:font-style-asian="italic"/>
    </style:style>
    <style:style style:name="P566" style:parent-style-name="Standard" style:family="paragraph">
      <style:paragraph-properties fo:margin-left="0.5in">
        <style:tab-stops/>
      </style:paragraph-properties>
    </style:style>
    <style:style style:name="P567" style:parent-style-name="Standard" style:family="paragraph">
      <style:paragraph-properties fo:margin-left="0.5in">
        <style:tab-stops/>
      </style:paragraph-properties>
    </style:style>
    <style:style style:name="P568" style:parent-style-name="Standard" style:family="paragraph">
      <style:paragraph-properties fo:margin-left="0.5in">
        <style:tab-stops/>
      </style:paragraph-properties>
    </style:style>
    <style:style style:name="P569" style:parent-style-name="Standard" style:family="paragraph">
      <style:paragraph-properties fo:margin-left="0.5in">
        <style:tab-stops/>
      </style:paragraph-properties>
    </style:style>
    <style:style style:name="P570" style:parent-style-name="Standard" style:family="paragraph"/>
    <style:style style:name="T571" style:parent-style-name="Nadpis2Char" style:family="text">
      <style:text-properties fo:font-size="12pt" style:font-size-asian="12pt" style:font-size-complex="12pt"/>
    </style:style>
    <style:style style:name="P572" style:parent-style-name="Standard" style:family="paragraph">
      <style:paragraph-properties fo:margin-left="0.5in">
        <style:tab-stops/>
      </style:paragraph-properties>
    </style:style>
    <style:style style:name="P573" style:parent-style-name="Standard" style:family="paragraph">
      <style:paragraph-properties fo:margin-left="0.5in">
        <style:tab-stops/>
      </style:paragraph-properties>
    </style:style>
    <style:style style:name="P574" style:parent-style-name="Standard" style:family="paragraph">
      <style:paragraph-properties fo:margin-left="0.5in">
        <style:tab-stops/>
      </style:paragraph-properties>
    </style:style>
    <style:style style:name="P575" style:parent-style-name="Standard" style:family="paragraph">
      <style:paragraph-properties fo:margin-left="0.5in">
        <style:tab-stops/>
      </style:paragraph-properties>
    </style:style>
    <style:style style:name="P576" style:parent-style-name="Standard" style:family="paragraph">
      <style:paragraph-properties fo:margin-left="0.5in">
        <style:tab-stops/>
      </style:paragraph-properties>
    </style:style>
    <style:style style:name="P577" style:parent-style-name="Standard" style:family="paragraph">
      <style:paragraph-properties fo:margin-left="0.5in">
        <style:tab-stops/>
      </style:paragraph-properties>
    </style:style>
    <style:style style:name="P578" style:parent-style-name="Standard" style:family="paragraph">
      <style:paragraph-properties fo:margin-left="0.5in">
        <style:tab-stops/>
      </style:paragraph-properties>
    </style:style>
    <style:style style:name="T579" style:parent-style-name="Standardnípísmoodstavce" style:family="text">
      <style:text-properties fo:font-style="italic" style:font-style-asian="italic"/>
    </style:style>
    <style:style style:name="P580" style:parent-style-name="Standard" style:family="paragraph">
      <style:paragraph-properties fo:margin-left="0.5in">
        <style:tab-stops/>
      </style:paragraph-properties>
    </style:style>
    <style:style style:name="P581" style:parent-style-name="Standard" style:family="paragraph">
      <style:paragraph-properties fo:margin-left="0.5in">
        <style:tab-stops/>
      </style:paragraph-properties>
    </style:style>
    <style:style style:name="P582" style:parent-style-name="Standard" style:family="paragraph">
      <style:paragraph-properties fo:margin-left="0.5in">
        <style:tab-stops/>
      </style:paragraph-properties>
    </style:style>
    <style:style style:name="P583" style:parent-style-name="Standard" style:family="paragraph">
      <style:paragraph-properties fo:margin-left="0.5in">
        <style:tab-stops/>
      </style:paragraph-properties>
    </style:style>
    <style:style style:name="P584" style:parent-style-name="Standard" style:family="paragraph"/>
    <style:style style:name="T585" style:parent-style-name="Nadpis2Char" style:family="text">
      <style:text-properties fo:font-size="12pt" style:font-size-asian="12pt" style:font-size-complex="12pt"/>
    </style:style>
    <style:style style:name="P586" style:parent-style-name="Standard" style:family="paragraph">
      <style:paragraph-properties fo:margin-left="0.5in">
        <style:tab-stops/>
      </style:paragraph-properties>
    </style:style>
    <style:style style:name="P587" style:parent-style-name="Standard" style:family="paragraph">
      <style:paragraph-properties fo:margin-left="0.5in">
        <style:tab-stops/>
      </style:paragraph-properties>
    </style:style>
    <style:style style:name="P588" style:parent-style-name="Standard" style:family="paragraph">
      <style:paragraph-properties fo:margin-left="0.5in">
        <style:tab-stops/>
      </style:paragraph-properties>
    </style:style>
    <style:style style:name="P589" style:parent-style-name="Standard" style:family="paragraph">
      <style:paragraph-properties fo:margin-left="0.5in">
        <style:tab-stops/>
      </style:paragraph-properties>
    </style:style>
    <style:style style:name="T590" style:parent-style-name="Standardnípísmoodstavce" style:family="text">
      <style:text-properties fo:font-style="italic" style:font-style-asian="italic"/>
    </style:style>
    <style:style style:name="P591" style:parent-style-name="Standard" style:family="paragraph">
      <style:paragraph-properties fo:margin-left="0.5in">
        <style:tab-stops/>
      </style:paragraph-properties>
    </style:style>
    <style:style style:name="P592" style:parent-style-name="Standard" style:family="paragraph">
      <style:paragraph-properties fo:margin-left="0.5in">
        <style:tab-stops/>
      </style:paragraph-properties>
    </style:style>
    <style:style style:name="P593" style:parent-style-name="Standard" style:family="paragraph">
      <style:paragraph-properties fo:margin-left="0.5in">
        <style:tab-stops/>
      </style:paragraph-properties>
    </style:style>
    <style:style style:name="P594" style:parent-style-name="Standard" style:family="paragraph"/>
    <style:style style:name="T595" style:parent-style-name="Nadpis2Char" style:family="text">
      <style:text-properties fo:font-size="12pt" style:font-size-asian="12pt" style:font-size-complex="12pt"/>
    </style:style>
    <style:style style:name="P596" style:parent-style-name="Standard" style:family="paragraph">
      <style:paragraph-properties fo:margin-left="0.5in">
        <style:tab-stops/>
      </style:paragraph-properties>
    </style:style>
    <style:style style:name="P597" style:parent-style-name="Standard" style:family="paragraph">
      <style:paragraph-properties fo:margin-left="0.5in">
        <style:tab-stops/>
      </style:paragraph-properties>
    </style:style>
    <style:style style:name="P598" style:parent-style-name="Standard" style:family="paragraph">
      <style:paragraph-properties fo:margin-left="0.5in">
        <style:tab-stops/>
      </style:paragraph-properties>
    </style:style>
    <style:style style:name="P599" style:parent-style-name="Standard" style:family="paragraph">
      <style:paragraph-properties fo:margin-left="0.5in">
        <style:tab-stops/>
      </style:paragraph-properties>
    </style:style>
    <style:style style:name="P600" style:parent-style-name="Standard" style:family="paragraph">
      <style:paragraph-properties fo:margin-left="0.5in">
        <style:tab-stops/>
      </style:paragraph-properties>
    </style:style>
    <style:style style:name="P601" style:parent-style-name="Standard" style:family="paragraph">
      <style:paragraph-properties fo:margin-left="0.5in">
        <style:tab-stops/>
      </style:paragraph-properties>
    </style:style>
    <style:style style:name="P602" style:parent-style-name="Standard" style:family="paragraph">
      <style:paragraph-properties fo:margin-left="0.5in">
        <style:tab-stops/>
      </style:paragraph-properties>
    </style:style>
    <style:style style:name="T603" style:parent-style-name="Standardnípísmoodstavce" style:family="text">
      <style:text-properties fo:font-style="italic" style:font-style-asian="italic"/>
    </style:style>
    <style:style style:name="P604" style:parent-style-name="Standard" style:family="paragraph">
      <style:paragraph-properties fo:margin-left="0.5in">
        <style:tab-stops/>
      </style:paragraph-properties>
    </style:style>
    <style:style style:name="P605" style:parent-style-name="Standard" style:family="paragraph">
      <style:paragraph-properties fo:margin-left="0.5in">
        <style:tab-stops/>
      </style:paragraph-properties>
    </style:style>
    <style:style style:name="P606" style:parent-style-name="Standard" style:family="paragraph">
      <style:paragraph-properties fo:margin-left="0.5in">
        <style:tab-stops/>
      </style:paragraph-properties>
    </style:style>
    <style:style style:name="P607" style:parent-style-name="Standard" style:family="paragraph">
      <style:paragraph-properties fo:margin-left="0.5in">
        <style:tab-stops/>
      </style:paragraph-properties>
    </style:style>
    <style:style style:name="P608" style:parent-style-name="Standard" style:family="paragraph"/>
    <style:style style:name="T609" style:parent-style-name="Nadpis2Char" style:family="text">
      <style:text-properties fo:font-size="12pt" style:font-size-asian="12pt" style:font-size-complex="12pt"/>
    </style:style>
    <style:style style:name="P610" style:parent-style-name="Standard" style:family="paragraph">
      <style:paragraph-properties fo:margin-left="0.5in">
        <style:tab-stops/>
      </style:paragraph-properties>
    </style:style>
    <style:style style:name="P611" style:parent-style-name="Standard" style:family="paragraph">
      <style:paragraph-properties fo:margin-left="0.5in">
        <style:tab-stops/>
      </style:paragraph-properties>
    </style:style>
    <style:style style:name="P612" style:parent-style-name="Standard" style:family="paragraph"/>
    <style:style style:name="P613" style:parent-style-name="Standard" style:family="paragraph"/>
    <style:style style:name="P614" style:parent-style-name="Standard" style:family="paragraph"/>
    <style:style style:name="P615" style:parent-style-name="Standard" style:family="paragraph">
      <style:paragraph-properties fo:margin-left="0.5in">
        <style:tab-stops/>
      </style:paragraph-properties>
    </style:style>
    <style:style style:name="T616" style:parent-style-name="Standardnípísmoodstavce" style:family="text">
      <style:text-properties fo:font-style="italic" style:font-style-asian="italic"/>
    </style:style>
    <style:style style:name="P617" style:parent-style-name="Standard" style:family="paragraph">
      <style:paragraph-properties fo:margin-left="0.5in">
        <style:tab-stops/>
      </style:paragraph-properties>
    </style:style>
    <style:style style:name="P618" style:parent-style-name="Standard" style:family="paragraph">
      <style:paragraph-properties fo:margin-left="0.5in">
        <style:tab-stops/>
      </style:paragraph-properties>
    </style:style>
    <style:style style:name="P619" style:parent-style-name="Standard" style:family="paragraph">
      <style:paragraph-properties fo:margin-left="0.5in">
        <style:tab-stops/>
      </style:paragraph-properties>
    </style:style>
    <style:style style:name="P620" style:parent-style-name="Standard" style:family="paragraph">
      <style:paragraph-properties fo:margin-left="0.5in">
        <style:tab-stops/>
      </style:paragraph-properties>
    </style:style>
    <style:style style:name="P621" style:parent-style-name="Standard" style:family="paragraph">
      <style:paragraph-properties fo:margin-left="0.5in">
        <style:tab-stops/>
      </style:paragraph-properties>
    </style:style>
    <style:style style:name="P622" style:parent-style-name="Standard" style:family="paragraph">
      <style:paragraph-properties fo:margin-left="0.5in">
        <style:tab-stops/>
      </style:paragraph-properties>
    </style:style>
    <style:style style:name="P623" style:parent-style-name="Standard" style:family="paragraph">
      <style:paragraph-properties fo:margin-left="0.5in">
        <style:tab-stops/>
      </style:paragraph-properties>
    </style:style>
    <style:style style:name="P624" style:parent-style-name="Standard" style:family="paragraph">
      <style:paragraph-properties fo:margin-left="0.5in">
        <style:tab-stops/>
      </style:paragraph-properties>
    </style:style>
    <style:style style:name="P625" style:parent-style-name="Standard" style:family="paragraph">
      <style:paragraph-properties fo:margin-left="0.5in">
        <style:tab-stops/>
      </style:paragraph-properties>
      <style:text-properties fo:font-size="16pt" style:font-size-asian="16pt" style:font-size-complex="16pt"/>
    </style:style>
    <style:style style:name="P626" style:parent-style-name="Standard" style:family="paragraph"/>
    <style:style style:name="T627" style:parent-style-name="Nadpis2Char" style:family="text">
      <style:text-properties fo:font-size="12pt" style:font-size-asian="12pt" style:font-size-complex="12pt"/>
    </style:style>
    <style:style style:name="P628" style:parent-style-name="Standard" style:family="paragraph">
      <style:paragraph-properties fo:margin-left="0.5in">
        <style:tab-stops/>
      </style:paragraph-properties>
    </style:style>
    <style:style style:name="P629" style:parent-style-name="Standard" style:family="paragraph"/>
    <style:style style:name="P630" style:parent-style-name="Standard" style:family="paragraph"/>
    <style:style style:name="P631" style:parent-style-name="Standard" style:family="paragraph"/>
    <style:style style:name="P632" style:parent-style-name="Standard" style:family="paragraph"/>
    <style:style style:name="P633" style:parent-style-name="Standard" style:family="paragraph"/>
    <style:style style:name="P634" style:parent-style-name="Standard" style:family="paragraph"/>
    <style:style style:name="P635" style:parent-style-name="Standard" style:family="paragraph">
      <style:paragraph-properties fo:margin-left="0.5in">
        <style:tab-stops/>
      </style:paragraph-properties>
    </style:style>
    <style:style style:name="P636" style:parent-style-name="Standard" style:family="paragraph">
      <style:paragraph-properties fo:margin-left="0.5in">
        <style:tab-stops/>
      </style:paragraph-properties>
    </style:style>
    <style:style style:name="T637" style:parent-style-name="Standardnípísmoodstavce" style:family="text">
      <style:text-properties fo:font-style="italic" style:font-style-asian="italic"/>
    </style:style>
    <style:style style:name="T638" style:parent-style-name="Standardnípísmoodstavce" style:family="text">
      <style:text-properties fo:font-style="italic" style:font-style-asian="italic"/>
    </style:style>
    <style:style style:name="P639" style:parent-style-name="Standard" style:family="paragraph">
      <style:paragraph-properties fo:margin-left="0.5in">
        <style:tab-stops/>
      </style:paragraph-properties>
    </style:style>
    <style:style style:name="P640" style:parent-style-name="Standard" style:family="paragraph">
      <style:paragraph-properties fo:margin-left="0.5in">
        <style:tab-stops/>
      </style:paragraph-properties>
    </style:style>
    <style:style style:name="P641" style:parent-style-name="Standard" style:family="paragraph">
      <style:paragraph-properties fo:margin-left="0.5in">
        <style:tab-stops/>
      </style:paragraph-properties>
    </style:style>
    <style:style style:name="P642" style:parent-style-name="Standard" style:family="paragraph">
      <style:paragraph-properties fo:margin-left="0.5in">
        <style:tab-stops/>
      </style:paragraph-properties>
    </style:style>
    <style:style style:name="P643" style:parent-style-name="Standard" style:family="paragraph">
      <style:paragraph-properties fo:margin-left="0.5in">
        <style:tab-stops/>
      </style:paragraph-properties>
      <style:text-properties fo:font-size="16pt" style:font-size-asian="16pt" style:font-size-complex="16pt"/>
    </style:style>
    <style:style style:name="P644" style:parent-style-name="Standard" style:family="paragraph"/>
    <style:style style:name="T645" style:parent-style-name="Nadpis2Char" style:family="text">
      <style:text-properties fo:font-size="12pt" style:font-size-asian="12pt" style:font-size-complex="12pt"/>
    </style:style>
    <style:style style:name="P646" style:parent-style-name="Standard" style:family="paragraph">
      <style:paragraph-properties fo:margin-left="0.5in">
        <style:tab-stops/>
      </style:paragraph-properties>
    </style:style>
    <style:style style:name="P647" style:parent-style-name="Standard" style:family="paragraph"/>
    <style:style style:name="P648" style:parent-style-name="Standard" style:family="paragraph"/>
    <style:style style:name="P649" style:parent-style-name="Standard" style:family="paragraph"/>
    <style:style style:name="P650" style:parent-style-name="Standard" style:family="paragraph"/>
    <style:style style:name="T651" style:parent-style-name="Standardnípísmoodstavce" style:family="text">
      <style:text-properties fo:font-style="italic" style:font-style-asian="italic"/>
    </style:style>
    <style:style style:name="T652" style:parent-style-name="Standardnípísmoodstavce" style:family="text">
      <style:text-properties fo:font-style="italic" style:font-style-asian="italic"/>
    </style:style>
    <style:style style:name="P653" style:parent-style-name="Standard" style:family="paragraph">
      <style:paragraph-properties fo:margin-left="0.5in">
        <style:tab-stops/>
      </style:paragraph-properties>
    </style:style>
    <style:style style:name="P654" style:parent-style-name="Standard" style:family="paragraph">
      <style:paragraph-properties fo:margin-left="0.5in">
        <style:tab-stops/>
      </style:paragraph-properties>
      <style:text-properties fo:font-size="16pt" style:font-size-asian="16pt" style:font-size-complex="16pt"/>
    </style:style>
    <style:style style:name="P655" style:parent-style-name="Standard" style:family="paragraph"/>
    <style:style style:name="T656" style:parent-style-name="Nadpis1Char" style:family="text">
      <style:text-properties fo:font-size="12pt" style:font-size-asian="12pt" style:font-size-complex="12pt"/>
    </style:style>
    <style:style style:name="P657" style:parent-style-name="Standard" style:family="paragraph">
      <style:text-properties fo:font-weight="bold" style:font-weight-asian="bold" style:text-underline-type="single" style:text-underline-style="solid" style:text-underline-width="auto" style:text-underline-mode="continuous"/>
    </style:style>
    <style:style style:name="T658" style:parent-style-name="Standardnípísmoodstavce" style:family="text">
      <style:text-properties fo:font-weight="bold" style:font-weight-asian="bold"/>
    </style:style>
    <style:style style:name="P659" style:parent-style-name="Standard" style:family="paragraph">
      <style:paragraph-properties fo:margin-left="0.125in">
        <style:tab-stops/>
      </style:paragraph-properties>
    </style:style>
    <style:style style:name="T660" style:parent-style-name="Nadpis2Char" style:family="text">
      <style:text-properties fo:font-size="12pt" style:font-size-asian="12pt" style:font-size-complex="12pt"/>
    </style:style>
    <style:style style:name="T661" style:parent-style-name="Standardnípísmoodstavce" style:family="text">
      <style:text-properties fo:font-weight="bold" style:font-weight-asian="bold"/>
    </style:style>
    <style:style style:name="P662" style:parent-style-name="Standard" style:family="paragraph">
      <style:paragraph-properties fo:margin-left="0.125in">
        <style:tab-stops/>
      </style:paragraph-properties>
      <style:text-properties fo:font-weight="bold" style:font-weight-asian="bold"/>
    </style:style>
    <style:style style:name="P663" style:parent-style-name="Standard" style:family="paragraph">
      <style:paragraph-properties fo:margin-left="0.125in">
        <style:tab-stops/>
      </style:paragraph-properties>
    </style:style>
    <style:style style:name="P664" style:parent-style-name="Standard" style:family="paragraph">
      <style:paragraph-properties fo:margin-left="0.125in">
        <style:tab-stops/>
      </style:paragraph-properties>
    </style:style>
    <style:style style:name="P665" style:parent-style-name="Standard" style:family="paragraph">
      <style:paragraph-properties fo:margin-left="0.125in">
        <style:tab-stops/>
      </style:paragraph-properties>
    </style:style>
    <style:style style:name="P666" style:parent-style-name="Standard" style:family="paragraph">
      <style:paragraph-properties fo:margin-left="0.125in">
        <style:tab-stops/>
      </style:paragraph-properties>
    </style:style>
    <style:style style:name="P667" style:parent-style-name="Nadpis3" style:family="paragraph">
      <style:text-properties fo:font-size="12pt" style:font-size-asian="12pt" style:font-size-complex="12pt"/>
    </style:style>
    <style:style style:name="P668" style:parent-style-name="Nadpis3" style:family="paragraph">
      <style:text-properties fo:font-size="12pt" style:font-size-asian="12pt" style:font-size-complex="12pt"/>
    </style:style>
    <style:style style:name="P669" style:parent-style-name="Standard" style:family="paragraph">
      <style:text-properties fo:font-weight="bold" style:font-weight-asian="bold"/>
    </style:style>
    <style:style style:name="P670" style:parent-style-name="Standard" style:family="paragraph">
      <style:text-properties fo:font-size="14pt" style:font-size-asian="14pt" style:font-size-complex="14pt"/>
    </style:style>
    <style:style style:name="P671" style:parent-style-name="Standard" style:family="paragraph"/>
    <style:style style:name="T672" style:parent-style-name="Nadpis3Char" style:family="text">
      <style:text-properties fo:font-size="12pt" style:font-size-asian="12pt" style:font-size-complex="12pt"/>
    </style:style>
    <style:style style:name="P673" style:parent-style-name="Standard" style:family="paragraph"/>
    <style:style style:name="P674" style:parent-style-name="Standard" style:family="paragraph"/>
    <style:style style:name="P675" style:parent-style-name="Standard" style:family="paragraph"/>
    <style:style style:name="P676" style:parent-style-name="Standard" style:family="paragraph"/>
    <style:style style:name="P677" style:parent-style-name="Standard" style:family="paragraph"/>
    <style:style style:name="P678" style:parent-style-name="Standard" style:family="paragraph"/>
    <style:style style:name="P679" style:parent-style-name="Standard" style:family="paragraph">
      <style:paragraph-properties fo:margin-left="0.5in">
        <style:tab-stops/>
      </style:paragraph-properties>
    </style:style>
    <style:style style:name="P680" style:parent-style-name="Standard" style:family="paragraph"/>
    <style:style style:name="P681" style:parent-style-name="Standard" style:family="paragraph">
      <style:paragraph-properties fo:break-before="page"/>
    </style:style>
    <style:style style:name="T682" style:parent-style-name="Nadpis3Char" style:family="text">
      <style:text-properties fo:font-size="12pt" style:font-size-asian="12pt" style:font-size-complex="12pt"/>
    </style:style>
    <style:style style:name="P683" style:parent-style-name="Standard" style:family="paragraph"/>
    <style:style style:name="P684" style:parent-style-name="Standard" style:family="paragraph"/>
    <style:style style:name="P685" style:parent-style-name="Standard" style:family="paragraph"/>
    <style:style style:name="P686" style:parent-style-name="Standard" style:family="paragraph"/>
    <style:style style:name="P687" style:parent-style-name="Standard" style:family="paragraph"/>
    <style:style style:name="P688" style:parent-style-name="Standard" style:family="paragraph"/>
    <style:style style:name="P689" style:parent-style-name="Standard" style:family="paragraph"/>
    <style:style style:name="P690" style:parent-style-name="Standard" style:family="paragraph"/>
    <style:style style:name="P691" style:parent-style-name="Standard" style:family="paragraph"/>
    <style:style style:name="P692" style:parent-style-name="Standard" style:family="paragraph"/>
    <style:style style:name="P693" style:parent-style-name="Standard" style:family="paragraph"/>
    <style:style style:name="P694" style:parent-style-name="Standard" style:family="paragraph">
      <style:paragraph-properties fo:margin-left="0.25in">
        <style:tab-stops/>
      </style:paragraph-properties>
    </style:style>
    <style:style style:name="P695" style:parent-style-name="Standard" style:family="paragraph">
      <style:paragraph-properties fo:margin-left="0.25in">
        <style:tab-stops/>
      </style:paragraph-properties>
    </style:style>
    <style:style style:name="P696" style:parent-style-name="Standard" style:family="paragraph"/>
    <style:style style:name="T697" style:parent-style-name="Nadpis3Char" style:family="text">
      <style:text-properties fo:font-size="12pt" style:font-size-asian="12pt" style:font-size-complex="12pt"/>
    </style:style>
    <style:style style:name="T698" style:parent-style-name="Nadpis3Char" style:family="text">
      <style:text-properties fo:font-size="12pt" style:font-size-asian="12pt" style:font-size-complex="12pt"/>
    </style:style>
    <style:style style:name="P699" style:parent-style-name="Standard" style:family="paragraph">
      <style:paragraph-properties fo:margin-left="0.4923in" fo:text-indent="0.0076in">
        <style:tab-stops/>
      </style:paragraph-properties>
    </style:style>
    <style:style style:name="P700" style:parent-style-name="Standard" style:family="paragraph">
      <style:paragraph-properties fo:margin-left="0.0986in">
        <style:tab-stops/>
      </style:paragraph-properties>
    </style:style>
    <style:style style:name="T701" style:parent-style-name="Nadpis3Char" style:family="text">
      <style:text-properties fo:font-weight="normal" style:font-weight-asian="normal" fo:font-size="12pt" style:font-size-asian="12pt" style:font-size-complex="12pt"/>
    </style:style>
    <style:style style:name="T702" style:parent-style-name="Nadpis3Char" style:family="text">
      <style:text-properties fo:font-size="12pt" style:font-size-asian="12pt" style:font-size-complex="12pt"/>
    </style:style>
    <style:style style:name="P703" style:parent-style-name="Standard" style:family="paragraph"/>
    <style:style style:name="P704" style:parent-style-name="Standard" style:family="paragraph"/>
    <style:style style:name="P705" style:parent-style-name="Standard" style:family="paragraph"/>
    <style:style style:name="P706" style:parent-style-name="Standard" style:family="paragraph"/>
    <style:style style:name="P707" style:parent-style-name="Standard" style:family="paragraph"/>
    <style:style style:name="P708" style:parent-style-name="Standard" style:family="paragraph"/>
    <style:style style:name="P709" style:parent-style-name="Standard" style:family="paragraph"/>
    <style:style style:name="P710" style:parent-style-name="Standard" style:family="paragraph"/>
    <style:style style:name="P711" style:parent-style-name="Standard" style:family="paragraph"/>
    <style:style style:name="P712" style:parent-style-name="Standard" style:family="paragraph"/>
    <style:style style:name="P713" style:parent-style-name="Standard" style:family="paragraph"/>
    <style:style style:name="P714" style:parent-style-name="Standard" style:family="paragraph">
      <style:paragraph-properties fo:margin-left="0.25in">
        <style:tab-stops/>
      </style:paragraph-properties>
    </style:style>
    <style:style style:name="P715" style:parent-style-name="Standard" style:family="paragraph"/>
    <style:style style:name="T716" style:parent-style-name="Nadpis3Char" style:family="text">
      <style:text-properties fo:font-size="12pt" style:font-size-asian="12pt" style:font-size-complex="12pt"/>
    </style:style>
    <style:style style:name="P717" style:parent-style-name="Standard" style:family="paragraph"/>
    <style:style style:name="P718" style:parent-style-name="Standard" style:family="paragraph"/>
    <style:style style:name="P719" style:parent-style-name="Standard" style:family="paragraph"/>
    <style:style style:name="P720" style:parent-style-name="Standard" style:family="paragraph"/>
    <style:style style:name="P721" style:parent-style-name="Standard" style:family="paragraph"/>
    <style:style style:name="P722" style:parent-style-name="Standard" style:family="paragraph"/>
    <style:style style:name="P723" style:parent-style-name="Standard" style:family="paragraph"/>
    <style:style style:name="P724" style:parent-style-name="Standard" style:family="paragraph"/>
    <style:style style:name="P725" style:parent-style-name="Standard" style:family="paragraph"/>
    <style:style style:name="P726" style:parent-style-name="Standard" style:family="paragraph"/>
    <style:style style:name="P727" style:parent-style-name="Standard" style:family="paragraph"/>
    <style:style style:name="P728" style:parent-style-name="Standard" style:family="paragraph"/>
    <style:style style:name="P729" style:parent-style-name="Standard" style:family="paragraph">
      <style:paragraph-properties fo:margin-left="0.25in">
        <style:tab-stops/>
      </style:paragraph-properties>
    </style:style>
    <style:style style:name="P730" style:parent-style-name="Standard" style:family="paragraph"/>
    <style:style style:name="T731" style:parent-style-name="Nadpis3Char" style:family="text">
      <style:text-properties fo:font-size="12pt" style:font-size-asian="12pt" style:font-size-complex="12pt"/>
    </style:style>
    <style:style style:name="T732" style:parent-style-name="Nadpis3Char" style:family="text">
      <style:text-properties fo:font-size="12pt" style:font-size-asian="12pt" style:font-size-complex="12pt"/>
    </style:style>
    <style:style style:name="P733" style:parent-style-name="Standard" style:family="paragraph">
      <style:paragraph-properties fo:margin-left="0.25in">
        <style:tab-stops/>
      </style:paragraph-properties>
    </style:style>
    <style:style style:name="T734" style:parent-style-name="Nadpis3Char" style:family="text">
      <style:text-properties fo:font-weight="normal" style:font-weight-asian="normal" fo:font-size="12pt" style:font-size-asian="12pt" style:font-size-complex="12pt"/>
    </style:style>
    <style:style style:name="T735" style:parent-style-name="Nadpis3Char" style:family="text">
      <style:text-properties fo:font-size="12pt" style:font-size-asian="12pt" style:font-size-complex="12pt"/>
    </style:style>
    <style:style style:name="P736" style:parent-style-name="Standard" style:family="paragraph"/>
    <style:style style:name="P737" style:parent-style-name="Standard" style:family="paragraph"/>
    <style:style style:name="P738" style:parent-style-name="Standard" style:family="paragraph"/>
    <style:style style:name="P739" style:parent-style-name="Standard" style:family="paragraph"/>
    <style:style style:name="P740" style:parent-style-name="Standard" style:family="paragraph"/>
    <style:style style:name="P741" style:parent-style-name="Standard" style:family="paragraph"/>
    <style:style style:name="P742" style:parent-style-name="Standard" style:family="paragraph"/>
    <style:style style:name="P743" style:parent-style-name="Standard" style:family="paragraph"/>
    <style:style style:name="P744" style:parent-style-name="Standard" style:family="paragraph"/>
    <style:style style:name="P745" style:parent-style-name="Standard" style:family="paragraph"/>
    <style:style style:name="P746" style:parent-style-name="Standard" style:family="paragraph"/>
    <style:style style:name="P747" style:parent-style-name="Standard" style:family="paragraph">
      <style:paragraph-properties fo:margin-left="0.25in">
        <style:tab-stops/>
      </style:paragraph-properties>
    </style:style>
    <style:style style:name="P748" style:parent-style-name="Standard" style:family="paragraph"/>
    <style:style style:name="T749" style:parent-style-name="Nadpis3Char" style:family="text">
      <style:text-properties fo:font-size="12pt" style:font-size-asian="12pt" style:font-size-complex="12pt"/>
    </style:style>
    <style:style style:name="P750" style:parent-style-name="Standard" style:family="paragraph"/>
    <style:style style:name="P751" style:parent-style-name="Standard" style:family="paragraph"/>
    <style:style style:name="P752" style:parent-style-name="Standard" style:family="paragraph"/>
    <style:style style:name="P753" style:parent-style-name="Standard" style:family="paragraph"/>
    <style:style style:name="P754" style:parent-style-name="Standard" style:family="paragraph"/>
    <style:style style:name="P755" style:parent-style-name="Standard" style:family="paragraph"/>
    <style:style style:name="P756" style:parent-style-name="Standard" style:family="paragraph"/>
    <style:style style:name="P757" style:parent-style-name="Standard" style:family="paragraph"/>
    <style:style style:name="P758" style:parent-style-name="Standard" style:family="paragraph"/>
    <style:style style:name="P759" style:parent-style-name="Standard" style:family="paragraph"/>
    <style:style style:name="P760" style:parent-style-name="Standard" style:family="paragraph"/>
    <style:style style:name="P761" style:parent-style-name="Standard" style:family="paragraph">
      <style:paragraph-properties fo:margin-left="0.25in">
        <style:tab-stops/>
      </style:paragraph-properties>
    </style:style>
    <style:style style:name="P762" style:parent-style-name="Standard" style:family="paragraph">
      <style:paragraph-properties fo:margin-left="0.25in">
        <style:tab-stops/>
      </style:paragraph-properties>
    </style:style>
    <style:style style:name="P763" style:parent-style-name="Standard" style:family="paragraph"/>
    <style:style style:name="T764" style:parent-style-name="Nadpis2Char" style:family="text">
      <style:text-properties fo:font-size="12pt" style:font-size-asian="12pt" style:font-size-complex="12pt"/>
    </style:style>
    <style:style style:name="T765" style:parent-style-name="Nadpis3Char" style:family="text">
      <style:text-properties fo:font-size="12pt" style:font-size-asian="12pt" style:font-size-complex="12pt"/>
    </style:style>
    <style:style style:name="T766" style:parent-style-name="Nadpis3Char" style:family="text">
      <style:text-properties fo:font-size="12pt" style:font-size-asian="12pt" style:font-size-complex="12pt"/>
    </style:style>
    <style:style style:name="P767" style:parent-style-name="Standard" style:family="paragraph">
      <style:paragraph-properties fo:margin-left="0.25in">
        <style:tab-stops/>
      </style:paragraph-properties>
    </style:style>
    <style:style style:name="T768" style:parent-style-name="Nadpis3Char" style:family="text">
      <style:text-properties fo:font-weight="normal" style:font-weight-asian="normal" fo:font-size="12pt" style:font-size-asian="12pt" style:font-size-complex="12pt"/>
    </style:style>
    <style:style style:name="T769" style:parent-style-name="Nadpis3Char" style:family="text">
      <style:text-properties fo:font-size="12pt" style:font-size-asian="12pt" style:font-size-complex="12pt"/>
    </style:style>
    <style:style style:name="P770" style:parent-style-name="Standard" style:family="paragraph"/>
    <style:style style:name="P771" style:parent-style-name="Standard" style:family="paragraph"/>
    <style:style style:name="P772" style:parent-style-name="Standard" style:family="paragraph"/>
    <style:style style:name="P773" style:parent-style-name="Standard" style:family="paragraph"/>
    <style:style style:name="P774" style:parent-style-name="Standard" style:family="paragraph"/>
    <style:style style:name="P775" style:parent-style-name="Standard" style:family="paragraph"/>
    <style:style style:name="P776" style:parent-style-name="Standard" style:family="paragraph">
      <style:paragraph-properties fo:margin-left="0.1972in">
        <style:tab-stops/>
      </style:paragraph-properties>
    </style:style>
    <style:style style:name="T777" style:parent-style-name="Nadpis3Char" style:family="text">
      <style:text-properties fo:font-weight="normal" style:font-weight-asian="normal" fo:font-size="12pt" style:font-size-asian="12pt" style:font-size-complex="12pt"/>
    </style:style>
    <style:style style:name="T778" style:parent-style-name="Nadpis3Char" style:family="text">
      <style:text-properties fo:font-size="12pt" style:font-size-asian="12pt" style:font-size-complex="12pt"/>
    </style:style>
    <style:style style:name="P779" style:parent-style-name="Standard" style:family="paragraph"/>
    <style:style style:name="P780" style:parent-style-name="Standard" style:family="paragraph"/>
    <style:style style:name="P781" style:parent-style-name="Standard" style:family="paragraph"/>
    <style:style style:name="P782" style:parent-style-name="Standard" style:family="paragraph"/>
    <style:style style:name="P783" style:parent-style-name="Standard" style:family="paragraph"/>
    <style:style style:name="P784" style:parent-style-name="Standard" style:family="paragraph"/>
    <style:style style:name="P785" style:parent-style-name="Standard" style:family="paragraph"/>
    <style:style style:name="P786" style:parent-style-name="Standard" style:family="paragraph"/>
    <style:style style:name="P787" style:parent-style-name="Standard" style:family="paragraph"/>
    <style:style style:name="P788" style:parent-style-name="Standard" style:family="paragraph"/>
    <style:style style:name="P789" style:parent-style-name="Standard" style:family="paragraph"/>
    <style:style style:name="P790" style:parent-style-name="Standard" style:family="paragraph"/>
    <style:style style:name="P791" style:parent-style-name="Standard" style:family="paragraph"/>
    <style:style style:name="P792" style:parent-style-name="Standard" style:family="paragraph"/>
    <style:style style:name="T793" style:parent-style-name="Nadpis3Char" style:family="text">
      <style:text-properties fo:font-size="12pt" style:font-size-asian="12pt" style:font-size-complex="12pt"/>
    </style:style>
    <style:style style:name="P794" style:parent-style-name="Standard" style:family="paragraph">
      <style:text-properties fo:font-style="italic" style:font-style-asian="italic"/>
    </style:style>
    <style:style style:name="T795" style:parent-style-name="Nadpis3Char" style:family="text">
      <style:text-properties fo:font-size="12pt" style:font-size-asian="12pt" style:font-size-complex="12pt"/>
    </style:style>
    <style:style style:name="P796" style:parent-style-name="Standard" style:family="paragraph"/>
    <style:style style:name="T797" style:parent-style-name="Nadpis3Char" style:family="text">
      <style:text-properties fo:font-size="12pt" style:font-size-asian="12pt" style:font-size-complex="12pt"/>
    </style:style>
    <style:style style:name="P798" style:parent-style-name="Standard" style:family="paragraph"/>
    <style:style style:name="P799" style:parent-style-name="Standard" style:family="paragraph"/>
    <style:style style:name="P800" style:parent-style-name="Standard" style:family="paragraph"/>
    <style:style style:name="P801" style:parent-style-name="Standard" style:family="paragraph"/>
    <style:style style:name="P802" style:parent-style-name="Standard" style:family="paragraph"/>
    <style:style style:name="P803" style:parent-style-name="Standard" style:family="paragraph"/>
    <style:style style:name="P804" style:parent-style-name="Standard" style:family="paragraph"/>
    <style:style style:name="P805" style:parent-style-name="Standard" style:family="paragraph"/>
    <style:style style:name="P806" style:parent-style-name="Standard" style:family="paragraph"/>
    <style:style style:name="P807" style:parent-style-name="Standard" style:family="paragraph"/>
    <style:style style:name="P808" style:parent-style-name="Standard" style:family="paragraph"/>
    <style:style style:name="T809" style:parent-style-name="Nadpis3Char" style:family="text">
      <style:text-properties fo:font-size="12pt" style:font-size-asian="12pt" style:font-size-complex="12pt"/>
    </style:style>
    <style:style style:name="P810" style:parent-style-name="Standard" style:family="paragraph"/>
    <style:style style:name="P811" style:parent-style-name="Standard" style:family="paragraph"/>
    <style:style style:name="P812" style:parent-style-name="Standard" style:family="paragraph"/>
    <style:style style:name="P813" style:parent-style-name="Standard" style:family="paragraph"/>
    <style:style style:name="P814" style:parent-style-name="Standard" style:family="paragraph"/>
    <style:style style:name="P815" style:parent-style-name="Standard" style:family="paragraph"/>
    <style:style style:name="P816" style:parent-style-name="Standard" style:family="paragraph"/>
    <style:style style:name="P817" style:parent-style-name="Standard" style:family="paragraph"/>
    <style:style style:name="P818" style:parent-style-name="Standard" style:family="paragraph"/>
    <style:style style:name="P819" style:parent-style-name="Standard" style:family="paragraph"/>
    <style:style style:name="P820" style:parent-style-name="Standard" style:family="paragraph"/>
    <style:style style:name="P821" style:parent-style-name="Standard" style:family="paragraph"/>
    <style:style style:name="P822" style:parent-style-name="Standard" style:family="paragraph">
      <style:paragraph-properties fo:margin-left="0.25in">
        <style:tab-stops/>
      </style:paragraph-properties>
    </style:style>
    <style:style style:name="P823" style:parent-style-name="Standard" style:family="paragraph"/>
    <style:style style:name="T824" style:parent-style-name="Nadpis3Char" style:family="text">
      <style:text-properties fo:font-size="12pt" style:font-size-asian="12pt" style:font-size-complex="12pt"/>
    </style:style>
    <style:style style:name="T825" style:parent-style-name="Nadpis3Char" style:family="text">
      <style:text-properties fo:font-weight="normal" style:font-weight-asian="normal" fo:font-size="12pt" style:font-size-asian="12pt" style:font-size-complex="12pt"/>
    </style:style>
    <style:style style:name="T826" style:parent-style-name="Nadpis3Char" style:family="text">
      <style:text-properties fo:font-size="12pt" style:font-size-asian="12pt" style:font-size-complex="12pt"/>
    </style:style>
    <style:style style:name="P827" style:parent-style-name="Standard" style:family="paragraph"/>
    <style:style style:name="T828" style:parent-style-name="Nadpis3Char" style:family="text">
      <style:text-properties fo:font-size="12pt" style:font-size-asian="12pt" style:font-size-complex="12pt"/>
    </style:style>
    <style:style style:name="P829" style:parent-style-name="Standard" style:family="paragraph"/>
    <style:style style:name="P830" style:parent-style-name="Standard" style:family="paragraph"/>
    <style:style style:name="P831" style:parent-style-name="Standard" style:family="paragraph"/>
    <style:style style:name="P832" style:parent-style-name="Standard" style:family="paragraph"/>
    <style:style style:name="P833" style:parent-style-name="Standard" style:family="paragraph"/>
    <style:style style:name="P834" style:parent-style-name="Standard" style:family="paragraph"/>
    <style:style style:name="P835" style:parent-style-name="Standard" style:family="paragraph"/>
    <style:style style:name="P836" style:parent-style-name="Standard" style:family="paragraph"/>
    <style:style style:name="P837" style:parent-style-name="Standard" style:family="paragraph"/>
    <style:style style:name="T838" style:parent-style-name="Nadpis3Char" style:family="text">
      <style:text-properties fo:font-size="12pt" style:font-size-asian="12pt" style:font-size-complex="12pt"/>
    </style:style>
    <style:style style:name="P839" style:parent-style-name="Standard" style:family="paragraph"/>
    <style:style style:name="P840" style:parent-style-name="Standard" style:family="paragraph"/>
    <style:style style:name="P841" style:parent-style-name="Standard" style:family="paragraph"/>
    <style:style style:name="P842" style:parent-style-name="Standard" style:family="paragraph"/>
    <style:style style:name="P843" style:parent-style-name="Standard" style:family="paragraph"/>
    <style:style style:name="P844" style:parent-style-name="Standard" style:family="paragraph"/>
    <style:style style:name="P845" style:parent-style-name="Standard" style:family="paragraph"/>
    <style:style style:name="P846" style:parent-style-name="Standard" style:family="paragraph"/>
    <style:style style:name="P847" style:parent-style-name="Standard" style:family="paragraph"/>
    <style:style style:name="P848" style:parent-style-name="Standard" style:family="paragraph"/>
    <style:style style:name="P849" style:parent-style-name="Standard" style:family="paragraph"/>
    <style:style style:name="P850" style:parent-style-name="Standard" style:family="paragraph">
      <style:paragraph-properties fo:margin-left="0.25in">
        <style:tab-stops/>
      </style:paragraph-properties>
    </style:style>
    <style:style style:name="P851" style:parent-style-name="Standard" style:family="paragraph">
      <style:paragraph-properties fo:margin-left="0.25in">
        <style:tab-stops/>
      </style:paragraph-properties>
    </style:style>
    <style:style style:name="P852" style:parent-style-name="Standard" style:family="paragraph"/>
    <style:style style:name="T853" style:parent-style-name="Nadpis2Char" style:family="text">
      <style:text-properties fo:font-size="12pt" style:font-size-asian="12pt" style:font-size-complex="12pt"/>
    </style:style>
    <style:style style:name="T854" style:parent-style-name="Nadpis2Char" style:family="text">
      <style:text-properties fo:font-size="12pt" style:font-size-asian="12pt" style:font-size-complex="12pt" style:text-underline-type="single" style:text-underline-style="solid" style:text-underline-width="auto" style:text-underline-mode="continuous"/>
    </style:style>
    <style:style style:name="P855" style:parent-style-name="Standard" style:family="paragraph">
      <style:text-properties fo:font-weight="bold" style:font-weight-asian="bold"/>
    </style:style>
    <style:style style:name="P856" style:parent-style-name="Standard" style:family="paragraph">
      <style:paragraph-properties fo:margin-left="0.2958in">
        <style:tab-stops/>
      </style:paragraph-properties>
    </style:style>
    <style:style style:name="T857" style:parent-style-name="Nadpis3Char" style:family="text">
      <style:text-properties fo:font-size="12pt" style:font-size-asian="12pt" style:font-size-complex="12pt"/>
    </style:style>
    <style:style style:name="P858" style:parent-style-name="Standard" style:family="paragraph">
      <style:text-properties fo:font-style="italic" style:font-style-asian="italic"/>
    </style:style>
    <style:style style:name="P859" style:parent-style-name="Standard" style:family="paragraph"/>
    <style:style style:name="T860" style:parent-style-name="Nadpis3Char" style:family="text">
      <style:text-properties fo:font-size="12pt" style:font-size-asian="12pt" style:font-size-complex="12pt"/>
    </style:style>
    <style:style style:name="P861" style:parent-style-name="Nadpis3" style:family="paragraph">
      <style:text-properties fo:font-size="12pt" style:font-size-asian="12pt" style:font-size-complex="12pt"/>
    </style:style>
    <style:style style:name="P862" style:parent-style-name="Standard" style:family="paragraph"/>
    <style:style style:name="P863" style:parent-style-name="Standard" style:family="paragraph"/>
    <style:style style:name="P864" style:parent-style-name="Standard" style:family="paragraph"/>
    <style:style style:name="P865" style:parent-style-name="Standard" style:family="paragraph"/>
    <style:style style:name="P866" style:parent-style-name="Standard" style:family="paragraph"/>
    <style:style style:name="P867" style:parent-style-name="Standard" style:family="paragraph"/>
    <style:style style:name="P868" style:parent-style-name="Standard" style:family="paragraph"/>
    <style:style style:name="P869" style:parent-style-name="Standard" style:family="paragraph"/>
    <style:style style:name="P870" style:parent-style-name="Standard" style:family="paragraph"/>
    <style:style style:name="T871" style:parent-style-name="Nadpis3Char" style:family="text">
      <style:text-properties fo:font-size="12pt" style:font-size-asian="12pt" style:font-size-complex="12pt"/>
    </style:style>
    <style:style style:name="P872" style:parent-style-name="Standard" style:family="paragraph"/>
    <style:style style:name="P873" style:parent-style-name="Standard" style:family="paragraph"/>
    <style:style style:name="P874" style:parent-style-name="Standard" style:family="paragraph"/>
    <style:style style:name="P875" style:parent-style-name="Standard" style:family="paragraph"/>
    <style:style style:name="P876" style:parent-style-name="Standard" style:family="paragraph"/>
    <style:style style:name="P877" style:parent-style-name="Standard" style:family="paragraph"/>
    <style:style style:name="P878" style:parent-style-name="Standard" style:family="paragraph"/>
    <style:style style:name="P879" style:parent-style-name="Standard" style:family="paragraph"/>
    <style:style style:name="P880" style:parent-style-name="Standard" style:family="paragraph"/>
    <style:style style:name="P881" style:parent-style-name="Standard" style:family="paragraph"/>
    <style:style style:name="P882" style:parent-style-name="Standard" style:family="paragraph"/>
    <style:style style:name="P883" style:parent-style-name="Standard" style:family="paragraph"/>
    <style:style style:name="P884" style:parent-style-name="Standard" style:family="paragraph">
      <style:paragraph-properties fo:margin-left="0.25in">
        <style:tab-stops/>
      </style:paragraph-properties>
    </style:style>
    <style:style style:name="P885" style:parent-style-name="Standard" style:family="paragraph"/>
    <style:style style:name="T886" style:parent-style-name="Nadpis3Char" style:family="text">
      <style:text-properties fo:font-size="12pt" style:font-size-asian="12pt" style:font-size-complex="12pt"/>
    </style:style>
    <style:style style:name="T887" style:parent-style-name="Nadpis3Char" style:family="text">
      <style:text-properties fo:font-size="12pt" style:font-size-asian="12pt" style:font-size-complex="12pt"/>
    </style:style>
    <style:style style:name="P888" style:parent-style-name="Standard" style:family="paragraph">
      <style:paragraph-properties fo:margin-left="0.25in">
        <style:tab-stops/>
      </style:paragraph-properties>
    </style:style>
    <style:style style:name="P889" style:parent-style-name="Standard" style:family="paragraph">
      <style:paragraph-properties fo:margin-left="0.25in">
        <style:tab-stops/>
      </style:paragraph-properties>
    </style:style>
    <style:style style:name="T890" style:parent-style-name="Nadpis3Char" style:family="text">
      <style:text-properties fo:font-size="12pt" style:font-size-asian="12pt" style:font-size-complex="12pt"/>
    </style:style>
    <style:style style:name="T891" style:parent-style-name="Nadpis3Char" style:family="text">
      <style:text-properties fo:font-size="12pt" style:font-size-asian="12pt" style:font-size-complex="12pt"/>
    </style:style>
    <style:style style:name="P892" style:parent-style-name="Standard" style:family="paragraph"/>
    <style:style style:name="P893" style:parent-style-name="Standard" style:family="paragraph"/>
    <style:style style:name="P894" style:parent-style-name="Standard" style:family="paragraph"/>
    <style:style style:name="P895" style:parent-style-name="Standard" style:family="paragraph"/>
    <style:style style:name="P896" style:parent-style-name="Standard" style:family="paragraph"/>
    <style:style style:name="P897" style:parent-style-name="Standard" style:family="paragraph"/>
    <style:style style:name="T898" style:parent-style-name="Nadpis3Char" style:family="text">
      <style:text-properties fo:font-size="12pt" style:font-size-asian="12pt" style:font-size-complex="12pt"/>
    </style:style>
    <style:style style:name="P899" style:parent-style-name="Standard" style:family="paragraph"/>
    <style:style style:name="P900" style:parent-style-name="Standard" style:family="paragraph"/>
    <style:style style:name="P901" style:parent-style-name="Standard" style:family="paragraph"/>
    <style:style style:name="P902" style:parent-style-name="Standard" style:family="paragraph"/>
    <style:style style:name="P903" style:parent-style-name="Standard" style:family="paragraph"/>
    <style:style style:name="P904" style:parent-style-name="Standard" style:family="paragraph"/>
    <style:style style:name="P905" style:parent-style-name="Standard" style:family="paragraph"/>
    <style:style style:name="P906" style:parent-style-name="Standard" style:family="paragraph"/>
    <style:style style:name="P907" style:parent-style-name="Standard" style:family="paragraph"/>
    <style:style style:name="P908" style:parent-style-name="Standard" style:family="paragraph"/>
    <style:style style:name="P909" style:parent-style-name="Standard" style:family="paragraph"/>
    <style:style style:name="P910" style:parent-style-name="Standard" style:family="paragraph"/>
    <style:style style:name="P911" style:parent-style-name="Standard" style:family="paragraph"/>
    <style:style style:name="P912" style:parent-style-name="Standard" style:family="paragraph"/>
    <style:style style:name="P913" style:parent-style-name="Standard" style:family="paragraph"/>
    <style:style style:name="T914" style:parent-style-name="Nadpis3Char" style:family="text">
      <style:text-properties fo:font-size="12pt" style:font-size-asian="12pt" style:font-size-complex="12pt"/>
    </style:style>
    <style:style style:name="P915" style:parent-style-name="Standard" style:family="paragraph"/>
    <style:style style:name="T916" style:parent-style-name="Nadpis3Char" style:family="text">
      <style:text-properties fo:font-size="12pt" style:font-size-asian="12pt" style:font-size-complex="12pt"/>
    </style:style>
    <style:style style:name="P917" style:parent-style-name="Standard" style:family="paragraph"/>
    <style:style style:name="T918" style:parent-style-name="Nadpis3Char" style:family="text">
      <style:text-properties fo:font-size="12pt" style:font-size-asian="12pt" style:font-size-complex="12pt"/>
    </style:style>
    <style:style style:name="P919" style:parent-style-name="Standard" style:family="paragraph">
      <style:paragraph-properties fo:margin-left="0.4375in">
        <style:tab-stops/>
      </style:paragraph-properties>
    </style:style>
    <style:style style:name="P920" style:parent-style-name="Standard" style:family="paragraph">
      <style:paragraph-properties fo:margin-left="0.4375in">
        <style:tab-stops/>
      </style:paragraph-properties>
    </style:style>
    <style:style style:name="P921" style:parent-style-name="Standard" style:family="paragraph">
      <style:paragraph-properties fo:margin-left="0.4375in">
        <style:tab-stops/>
      </style:paragraph-properties>
    </style:style>
    <style:style style:name="P922" style:parent-style-name="Standard" style:family="paragraph">
      <style:paragraph-properties fo:margin-left="0.4375in">
        <style:tab-stops/>
      </style:paragraph-properties>
    </style:style>
    <style:style style:name="P923" style:parent-style-name="Standard" style:family="paragraph">
      <style:paragraph-properties fo:margin-left="0.4375in">
        <style:tab-stops/>
      </style:paragraph-properties>
    </style:style>
    <style:style style:name="P924" style:parent-style-name="Standard" style:family="paragraph">
      <style:paragraph-properties fo:margin-left="0.4375in">
        <style:tab-stops/>
      </style:paragraph-properties>
    </style:style>
    <style:style style:name="P925" style:parent-style-name="Standard" style:family="paragraph">
      <style:paragraph-properties fo:margin-left="0.4375in">
        <style:tab-stops/>
      </style:paragraph-properties>
    </style:style>
    <style:style style:name="P926" style:parent-style-name="Standard" style:family="paragraph">
      <style:paragraph-properties fo:margin-left="0.4375in">
        <style:tab-stops/>
      </style:paragraph-properties>
    </style:style>
    <style:style style:name="P927" style:parent-style-name="Standard" style:family="paragraph">
      <style:paragraph-properties fo:margin-left="0.4375in">
        <style:tab-stops/>
      </style:paragraph-properties>
    </style:style>
    <style:style style:name="P928" style:parent-style-name="Standard" style:family="paragraph"/>
    <style:style style:name="T929" style:parent-style-name="Nadpis3Char" style:family="text">
      <style:text-properties fo:font-size="12pt" style:font-size-asian="12pt" style:font-size-complex="12pt"/>
    </style:style>
    <style:style style:name="P930" style:parent-style-name="Standard" style:family="paragraph"/>
    <style:style style:name="P931" style:parent-style-name="Standard" style:family="paragraph"/>
    <style:style style:name="P932" style:parent-style-name="Standard" style:family="paragraph"/>
    <style:style style:name="P933" style:parent-style-name="Standard" style:family="paragraph"/>
    <style:style style:name="P934" style:parent-style-name="Standard" style:family="paragraph"/>
    <style:style style:name="P935" style:parent-style-name="Standard" style:family="paragraph"/>
    <style:style style:name="P936" style:parent-style-name="Standard" style:family="paragraph"/>
    <style:style style:name="P937" style:parent-style-name="Standard" style:family="paragraph"/>
    <style:style style:name="P938" style:parent-style-name="Standard" style:family="paragraph"/>
    <style:style style:name="P939" style:parent-style-name="Standard" style:family="paragraph"/>
    <style:style style:name="P940" style:parent-style-name="Standard" style:family="paragraph"/>
    <style:style style:name="P941" style:parent-style-name="Standard" style:family="paragraph"/>
    <style:style style:name="P942" style:parent-style-name="Standard" style:family="paragraph"/>
    <style:style style:name="T943" style:parent-style-name="Nadpis2Char" style:family="text">
      <style:text-properties fo:font-size="12pt" style:font-size-asian="12pt" style:font-size-complex="12pt"/>
    </style:style>
    <style:style style:name="P944" style:parent-style-name="Standard" style:family="paragraph">
      <style:text-properties fo:font-weight="bold" style:font-weight-asian="bold"/>
    </style:style>
    <style:style style:name="T945" style:parent-style-name="Standardnípísmoodstavce" style:family="text">
      <style:text-properties fo:font-weight="bold" style:font-weight-asian="bold"/>
    </style:style>
    <style:style style:name="P946" style:parent-style-name="Standard" style:family="paragraph">
      <style:paragraph-properties fo:margin-left="0.0986in">
        <style:tab-stops/>
      </style:paragraph-properties>
    </style:style>
    <style:style style:name="T947" style:parent-style-name="Nadpis3Char" style:family="text">
      <style:text-properties fo:font-weight="normal" style:font-weight-asian="normal" fo:font-size="12pt" style:font-size-asian="12pt" style:font-size-complex="12pt"/>
    </style:style>
    <style:style style:name="T948" style:parent-style-name="Nadpis3Char" style:family="text">
      <style:text-properties fo:font-size="12pt" style:font-size-asian="12pt" style:font-size-complex="12pt"/>
    </style:style>
    <style:style style:name="P949" style:parent-style-name="Standard" style:family="paragraph">
      <style:text-properties fo:font-style="italic" style:font-style-asian="italic"/>
    </style:style>
    <style:style style:name="P950" style:parent-style-name="Standard" style:family="paragraph"/>
    <style:style style:name="T951" style:parent-style-name="Nadpis3Char" style:family="text">
      <style:text-properties fo:font-size="12pt" style:font-size-asian="12pt" style:font-size-complex="12pt"/>
    </style:style>
    <style:style style:name="P952" style:parent-style-name="Standard" style:family="paragraph"/>
    <style:style style:name="T953" style:parent-style-name="Nadpis3Char" style:family="text">
      <style:text-properties fo:font-size="12pt" style:font-size-asian="12pt" style:font-size-complex="12pt"/>
    </style:style>
    <style:style style:name="P954" style:parent-style-name="Standard" style:family="paragraph"/>
    <style:style style:name="P955" style:parent-style-name="Standard" style:family="paragraph"/>
    <style:style style:name="P956" style:parent-style-name="Standard" style:family="paragraph"/>
    <style:style style:name="P957" style:parent-style-name="Standard" style:family="paragraph"/>
    <style:style style:name="P958" style:parent-style-name="Standard" style:family="paragraph"/>
    <style:style style:name="P959" style:parent-style-name="Standard" style:family="paragraph"/>
    <style:style style:name="P960" style:parent-style-name="Standard" style:family="paragraph"/>
    <style:style style:name="T961" style:parent-style-name="Nadpis3Char" style:family="text">
      <style:text-properties fo:font-size="12pt" style:font-size-asian="12pt" style:font-size-complex="12pt"/>
    </style:style>
    <style:style style:name="P962" style:parent-style-name="Standard" style:family="paragraph"/>
    <style:style style:name="P963" style:parent-style-name="Standard" style:family="paragraph"/>
    <style:style style:name="P964" style:parent-style-name="Standard" style:family="paragraph"/>
    <style:style style:name="P965" style:parent-style-name="Standard" style:family="paragraph"/>
    <style:style style:name="P966" style:parent-style-name="Standard" style:family="paragraph"/>
    <style:style style:name="P967" style:parent-style-name="Standard" style:family="paragraph"/>
    <style:style style:name="P968" style:parent-style-name="Standard" style:family="paragraph"/>
    <style:style style:name="P969" style:parent-style-name="Standard" style:family="paragraph"/>
    <style:style style:name="P970" style:parent-style-name="Standard" style:family="paragraph"/>
    <style:style style:name="P971" style:parent-style-name="Standard" style:family="paragraph"/>
    <style:style style:name="P972" style:parent-style-name="Standard" style:family="paragraph">
      <style:paragraph-properties fo:margin-left="0.5in">
        <style:tab-stops/>
      </style:paragraph-properties>
    </style:style>
    <style:style style:name="P973" style:parent-style-name="Standard" style:family="paragraph"/>
    <style:style style:name="T974" style:parent-style-name="Nadpis3Char" style:family="text">
      <style:text-properties fo:font-size="12pt" style:font-size-asian="12pt" style:font-size-complex="12pt"/>
    </style:style>
    <style:style style:name="P975" style:parent-style-name="Standard" style:family="paragraph"/>
    <style:style style:name="T976" style:parent-style-name="Nadpis3Char" style:family="text">
      <style:text-properties fo:font-size="12pt" style:font-size-asian="12pt" style:font-size-complex="12pt"/>
    </style:style>
    <style:style style:name="P977" style:parent-style-name="Standard" style:family="paragraph"/>
    <style:style style:name="T978" style:parent-style-name="Nadpis3Char" style:family="text">
      <style:text-properties fo:font-size="12pt" style:font-size-asian="12pt" style:font-size-complex="12pt"/>
    </style:style>
    <style:style style:name="P979" style:parent-style-name="Standard" style:family="paragraph"/>
    <style:style style:name="P980" style:parent-style-name="Standard" style:family="paragraph"/>
    <style:style style:name="P981" style:parent-style-name="Standard" style:family="paragraph"/>
    <style:style style:name="T982" style:parent-style-name="Nadpis3Char" style:family="text">
      <style:text-properties fo:font-size="12pt" style:font-size-asian="12pt" style:font-size-complex="12pt"/>
    </style:style>
    <style:style style:name="P983" style:parent-style-name="Standard" style:family="paragraph"/>
    <style:style style:name="P984" style:parent-style-name="Standard" style:family="paragraph"/>
    <style:style style:name="P985" style:parent-style-name="Standard" style:family="paragraph"/>
    <style:style style:name="P986" style:parent-style-name="Standard" style:family="paragraph"/>
    <style:style style:name="P987" style:parent-style-name="Standard" style:family="paragraph"/>
    <style:style style:name="P988" style:parent-style-name="Standard" style:family="paragraph"/>
    <style:style style:name="P989" style:parent-style-name="Standard" style:family="paragraph"/>
    <style:style style:name="P990" style:parent-style-name="Standard" style:family="paragraph"/>
    <style:style style:name="P991" style:parent-style-name="Standard" style:family="paragraph"/>
    <style:style style:name="P992" style:parent-style-name="Standard" style:family="paragraph"/>
    <style:style style:name="T993" style:parent-style-name="Nadpis1Char" style:family="text">
      <style:text-properties fo:font-size="12pt" style:font-size-asian="12pt" style:font-size-complex="12pt"/>
    </style:style>
    <style:style style:name="T994" style:parent-style-name="Nadpis1Char" style:family="text">
      <style:text-properties fo:font-size="12pt" style:font-size-asian="12pt" style:font-size-complex="12pt"/>
    </style:style>
    <style:style style:name="P995" style:parent-style-name="Standard" style:family="paragraph">
      <style:text-properties fo:font-weight="bold" style:font-weight-asian="bold"/>
    </style:style>
    <style:style style:name="P996" style:parent-style-name="Standard" style:family="paragraph"/>
    <style:style style:name="T997" style:parent-style-name="Nadpis2Char" style:family="text">
      <style:text-properties fo:font-size="12pt" style:font-size-asian="12pt" style:font-size-complex="12pt"/>
    </style:style>
    <style:style style:name="P998" style:parent-style-name="Standard" style:family="paragraph">
      <style:text-properties fo:font-size="14pt" style:font-size-asian="14pt" style:font-size-complex="14pt"/>
    </style:style>
    <style:style style:name="P999" style:parent-style-name="Standard" style:family="paragraph"/>
    <style:style style:name="P1000" style:parent-style-name="Standard" style:family="paragraph"/>
    <style:style style:name="P1001" style:parent-style-name="Standard" style:family="paragraph"/>
    <style:style style:name="P1002" style:parent-style-name="Standard" style:family="paragraph"/>
    <style:style style:name="P1003" style:parent-style-name="Standard" style:family="paragraph">
      <style:text-properties fo:font-size="14pt" style:font-size-asian="14pt" style:font-size-complex="14pt"/>
    </style:style>
    <style:style style:name="P1004" style:parent-style-name="Standard" style:family="paragraph"/>
    <style:style style:name="T1005" style:parent-style-name="Nadpis2Char" style:family="text">
      <style:text-properties fo:font-size="12pt" style:font-size-asian="12pt" style:font-size-complex="12pt"/>
    </style:style>
    <style:style style:name="P1006" style:parent-style-name="Standard" style:family="paragraph">
      <style:paragraph-properties fo:margin-left="0.5in">
        <style:tab-stops/>
      </style:paragraph-properties>
    </style:style>
    <style:style style:name="P1007" style:parent-style-name="Standard" style:family="paragraph">
      <style:paragraph-properties fo:margin-left="0.7875in">
        <style:tab-stops/>
      </style:paragraph-properties>
    </style:style>
    <style:style style:name="P1008" style:parent-style-name="Standard" style:family="paragraph">
      <style:paragraph-properties fo:margin-left="0.5909in" fo:text-indent="-0.0986in">
        <style:tab-stops/>
      </style:paragraph-properties>
    </style:style>
    <style:style style:name="P1009" style:parent-style-name="Standard" style:family="paragraph">
      <style:paragraph-properties fo:text-indent="-0.409in"/>
    </style:style>
    <style:style style:name="P1010" style:parent-style-name="Standard" style:family="paragraph">
      <style:paragraph-properties fo:margin-left="0.7875in" fo:text-indent="-0.1965in">
        <style:tab-stops/>
      </style:paragraph-properties>
    </style:style>
    <style:style style:name="P1011" style:parent-style-name="Standard" style:family="paragraph"/>
    <style:style style:name="T1012" style:parent-style-name="Nadpis1Char" style:family="text">
      <style:text-properties fo:font-size="12pt" style:font-size-asian="12pt" style:font-size-complex="12pt"/>
    </style:style>
    <style:style style:name="P1013" style:parent-style-name="Standard" style:family="paragraph">
      <style:text-properties style:text-underline-type="single" style:text-underline-style="solid" style:text-underline-width="auto" style:text-underline-mode="continuous"/>
    </style:style>
    <style:style style:name="T1014" style:parent-style-name="Standardnípísmoodstavce" style:family="text">
      <style:text-properties fo:font-weight="bold" style:font-weight-asian="bold"/>
    </style:style>
    <style:style style:name="T1015" style:parent-style-name="Standardnípísmoodstavce" style:family="text">
      <style:text-properties fo:font-weight="bold" style:font-weight-asian="bold"/>
    </style:style>
    <style:style style:name="T1016" style:parent-style-name="Standardnípísmoodstavce" style:family="text">
      <style:text-properties fo:font-weight="bold" style:font-weight-asian="bold"/>
    </style:style>
    <style:style style:name="T1017" style:parent-style-name="Standardnípísmoodstavce" style:family="text">
      <style:text-properties fo:font-weight="bold" style:font-weight-asian="bold"/>
    </style:style>
    <style:style style:name="T1018" style:parent-style-name="Standardnípísmoodstavce" style:family="text">
      <style:text-properties fo:font-weight="bold" style:font-weight-asian="bold"/>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font-weight="bold" style:font-weight-asian="bold"/>
    </style:style>
    <style:style style:name="T1021" style:parent-style-name="Standardnípísmoodstavce" style:family="text">
      <style:text-properties fo:font-weight="bold" style:font-weight-asian="bold"/>
    </style:style>
    <style:style style:name="T1022" style:parent-style-name="Standardnípísmoodstavce" style:family="text">
      <style:text-properties fo:font-weight="bold" style:font-weight-asian="bold"/>
    </style:style>
    <style:style style:name="T1023" style:parent-style-name="Standardnípísmoodstavce" style:family="text">
      <style:text-properties fo:font-weight="bold" style:font-weight-asian="bold"/>
    </style:style>
    <style:style style:name="T1024" style:parent-style-name="Standardnípísmoodstavce" style:family="text">
      <style:text-properties fo:font-weight="bold" style:font-weight-asian="bold"/>
    </style:style>
    <style:style style:name="T1025" style:parent-style-name="Standardnípísmoodstavce" style:family="text">
      <style:text-properties fo:font-weight="bold" style:font-weight-asian="bold"/>
    </style:style>
    <style:style style:name="T1026" style:parent-style-name="Standardnípísmoodstavce" style:family="text">
      <style:text-properties style:text-underline-type="single" style:text-underline-style="solid" style:text-underline-width="auto" style:text-underline-mode="continuous"/>
    </style:style>
    <style:style style:name="P1027" style:parent-style-name="Standard" style:family="paragraph"/>
    <style:style style:name="T1028" style:parent-style-name="Standardnípísmoodstavce" style:family="text">
      <style:text-properties fo:font-weight="bold" style:font-weight-asian="bold"/>
    </style:style>
    <style:style style:name="P1029" style:parent-style-name="Standard" style:family="paragraph"/>
    <style:style style:name="T1030" style:parent-style-name="Standardnípísmoodstavce" style:family="text">
      <style:text-properties fo:font-weight="bold" style:font-weight-asian="bold"/>
    </style:style>
    <style:style style:name="P1031" style:parent-style-name="Standard" style:family="paragraph"/>
    <style:style style:name="T1032" style:parent-style-name="Standardnípísmoodstavce" style:family="text">
      <style:text-properties fo:font-weight="bold" style:font-weight-asian="bold"/>
    </style:style>
    <style:style style:name="P1033" style:parent-style-name="Standard" style:family="paragraph"/>
    <style:style style:name="T1034" style:parent-style-name="Standardnípísmoodstavce" style:family="text">
      <style:text-properties fo:font-weight="bold" style:font-weight-asian="bold"/>
    </style:style>
    <style:style style:name="P1035" style:parent-style-name="Standard" style:family="paragraph"/>
    <style:style style:name="T1036" style:parent-style-name="Standardnípísmoodstavce" style:family="text">
      <style:text-properties fo:font-weight="bold" style:font-weight-asian="bold"/>
    </style:style>
    <style:style style:name="P1037" style:parent-style-name="Standard" style:family="paragraph"/>
    <style:style style:name="T1038" style:parent-style-name="Standardnípísmoodstavce" style:family="text">
      <style:text-properties fo:font-weight="bold" style:font-weight-asian="bold"/>
    </style:style>
    <style:style style:name="P1039" style:parent-style-name="Standard" style:family="paragraph"/>
    <style:style style:name="T1040" style:parent-style-name="Standardnípísmoodstavce" style:family="text">
      <style:text-properties fo:font-weight="bold" style:font-weight-asian="bold"/>
    </style:style>
    <style:style style:name="P1041" style:parent-style-name="Standard" style:family="paragraph">
      <style:paragraph-properties fo:margin-left="0.25in">
        <style:tab-stops/>
      </style:paragraph-properties>
    </style:style>
    <style:style style:name="P1042" style:parent-style-name="Standard" style:family="paragraph">
      <style:paragraph-properties fo:margin-left="0.25in">
        <style:tab-stops/>
      </style:paragraph-properties>
    </style:style>
    <style:style style:name="P1043" style:parent-style-name="Standard" style:family="paragraph">
      <style:paragraph-properties fo:margin-left="0.25in">
        <style:tab-stops/>
      </style:paragraph-properties>
    </style:style>
    <style:style style:name="P1044" style:parent-style-name="Standard" style:family="paragraph">
      <style:paragraph-properties fo:margin-left="0.25in">
        <style:tab-stops/>
      </style:paragraph-properties>
    </style:style>
    <style:style style:name="T1045" style:parent-style-name="Standardnípísmoodstavce" style:family="text">
      <style:text-properties fo:font-style="italic" style:font-style-asian="italic"/>
    </style:style>
    <style:style style:name="T1046" style:parent-style-name="Standardnípísmoodstavce" style:family="text">
      <style:text-properties fo:font-style="italic" style:font-style-asian="italic"/>
    </style:style>
    <style:style style:name="T1047" style:parent-style-name="Standardnípísmoodstavce" style:family="text">
      <style:text-properties fo:font-style="italic" style:font-style-asian="italic"/>
    </style:style>
    <style:style style:name="T1048" style:parent-style-name="Standardnípísmoodstavce" style:family="text">
      <style:text-properties fo:font-style="italic" style:font-style-asian="italic"/>
    </style:style>
    <style:style style:name="P1049" style:parent-style-name="Standard" style:family="paragraph">
      <style:paragraph-properties fo:margin-left="0.25in">
        <style:tab-stops/>
      </style:paragraph-properties>
    </style:style>
    <style:style style:name="P1050" style:parent-style-name="Standard" style:family="paragraph">
      <style:paragraph-properties fo:margin-left="0.25in">
        <style:tab-stops/>
      </style:paragraph-properties>
    </style:style>
    <style:style style:name="T1051" style:parent-style-name="Standardnípísmoodstavce" style:family="text">
      <style:text-properties style:text-underline-type="single" style:text-underline-style="solid" style:text-underline-width="auto" style:text-underline-mode="continuous"/>
    </style:style>
    <style:style style:name="P1052" style:parent-style-name="Standard" style:family="paragraph"/>
    <style:style style:name="P1053" style:parent-style-name="Standard" style:family="paragraph"/>
    <style:style style:name="P1054" style:parent-style-name="Standard" style:family="paragraph"/>
    <style:style style:name="P1055" style:parent-style-name="Standard" style:family="paragraph"/>
    <style:style style:name="P1056" style:parent-style-name="Standard" style:family="paragraph"/>
    <style:style style:name="P1057" style:parent-style-name="Standard" style:family="paragraph"/>
    <style:style style:name="P1058" style:parent-style-name="Standard" style:family="paragraph"/>
    <style:style style:name="P1059" style:parent-style-name="Standard" style:family="paragraph"/>
    <style:style style:name="P1060" style:parent-style-name="Standard" style:family="paragraph"/>
    <style:style style:name="P1061" style:parent-style-name="Standard" style:family="paragraph">
      <style:paragraph-properties fo:margin-left="0.5in">
        <style:tab-stops/>
      </style:paragraph-properties>
    </style:style>
    <style:style style:name="P1062" style:parent-style-name="Standard" style:family="paragraph">
      <style:paragraph-properties fo:margin-left="0.5in">
        <style:tab-stops/>
      </style:paragraph-properties>
    </style:style>
    <style:style style:name="P1063" style:parent-style-name="Standard" style:family="paragraph">
      <style:paragraph-properties fo:margin-left="0.5in">
        <style:tab-stops/>
      </style:paragraph-properties>
    </style:style>
    <style:style style:name="TableColumn1065" style:family="table-column">
      <style:table-column-properties style:column-width="0.8645in" style:use-optimal-column-width="false"/>
    </style:style>
    <style:style style:name="TableColumn1066" style:family="table-column">
      <style:table-column-properties style:column-width="1.2652in" style:use-optimal-column-width="false"/>
    </style:style>
    <style:style style:name="TableColumn1067" style:family="table-column">
      <style:table-column-properties style:column-width="2.2083in" style:use-optimal-column-width="false"/>
    </style:style>
    <style:style style:name="TableColumn1068" style:family="table-column">
      <style:table-column-properties style:column-width="1.1368in" style:use-optimal-column-width="false"/>
    </style:style>
    <style:style style:name="TableColumn1069" style:family="table-column">
      <style:table-column-properties style:column-width="0.9819in" style:use-optimal-column-width="false"/>
    </style:style>
    <style:style style:name="Table1064" style:family="table">
      <style:table-properties style:width="6.4569in" fo:margin-left="-0.0784in" table:align="lef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2" style:parent-style-name="Standard" style:family="paragraph">
      <style:paragraph-properties fo:text-align="center"/>
    </style:style>
    <style:style style:name="TableCell107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4" style:parent-style-name="Standard" style:family="paragraph">
      <style:paragraph-properties fo:text-align="center"/>
    </style:style>
    <style:style style:name="TableCell107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6" style:parent-style-name="Standard" style:family="paragraph">
      <style:paragraph-properties fo:text-align="center"/>
    </style:style>
    <style:style style:name="TableCell107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8" style:parent-style-name="Standard" style:family="paragraph">
      <style:paragraph-properties fo:text-align="center"/>
    </style:style>
    <style:style style:name="TableCell1079" style:family="table-cell">
      <style:table-cell-properties fo:border="0.0069in solid #000000" fo:background-color="#C0C0C0" style:writing-mode="lr-tb" fo:padding-top="0in" fo:padding-left="0.075in" fo:padding-bottom="0in" fo:padding-right="0.075in"/>
    </style:style>
    <style:style style:name="P1080" style:parent-style-name="Standard"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snap-to-layout-grid="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fo:margin-left="-0.8645in">
        <style:tab-stops/>
      </style:paragraph-propertie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margin-left="0.5in">
        <style:tab-stops/>
      </style:paragraph-properties>
    </style:style>
    <style:style style:name="P1127" style:parent-style-name="Standard" style:family="paragraph">
      <style:paragraph-properties fo:margin-left="0.5in">
        <style:tab-stops/>
      </style:paragraph-properties>
    </style:style>
    <style:style style:name="P1128" style:parent-style-name="Standard" style:family="paragraph">
      <style:paragraph-properties fo:margin-left="0.5in">
        <style:tab-stops/>
      </style:paragraph-properties>
    </style:style>
    <style:style style:name="P1129" style:parent-style-name="Standard" style:family="paragraph"/>
    <style:style style:name="T1130" style:parent-style-name="Nadpis1Char" style:family="text">
      <style:text-properties fo:font-size="11pt" style:font-size-asian="11pt" style:font-size-complex="11pt"/>
    </style:style>
    <style:style style:name="T1131" style:parent-style-name="Nadpis1Char" style:family="text">
      <style:text-properties fo:font-size="11pt" style:font-size-asian="11pt" style:font-size-complex="11pt"/>
    </style:style>
    <style:style style:name="P1132" style:parent-style-name="Standard" style:family="paragraph">
      <style:paragraph-properties fo:margin-left="0.1972in" fo:text-indent="0.0527in">
        <style:tab-stops/>
      </style:paragraph-properties>
    </style:style>
    <style:style style:name="T1133" style:parent-style-name="Nadpis1Char" style:family="text">
      <style:text-properties fo:font-weight="normal" style:font-weight-asian="normal" fo:font-size="11pt" style:font-size-asian="11pt" style:font-size-complex="11pt"/>
    </style:style>
    <style:style style:name="P1134" style:parent-style-name="Standard" style:family="paragraph"/>
    <style:style style:name="T1135" style:parent-style-name="Nadpis1Char" style:family="text">
      <style:text-properties fo:font-weight="normal" style:font-weight-asian="normal" fo:font-size="11pt" style:font-size-asian="11pt" style:font-size-complex="11pt"/>
    </style:style>
    <style:style style:name="P1136" style:parent-style-name="Standard" style:family="paragraph"/>
    <style:style style:name="T1137" style:parent-style-name="Nadpis1Char" style:family="text">
      <style:text-properties fo:font-weight="normal" style:font-weight-asian="normal" fo:font-size="11pt" style:font-size-asian="11pt" style:font-size-complex="11pt"/>
    </style:style>
    <style:style style:name="P1138" style:parent-style-name="Standard" style:family="paragraph">
      <style:paragraph-properties fo:margin-left="0.5in">
        <style:tab-stops/>
      </style:paragraph-properties>
    </style:style>
  </office:automatic-styles>
  <office:body>
    <office:text text:use-soft-page-breaks="true">
      <text:p text:style-name="P1"><text:s/></text:p>
      <text:p text:style-name="P2"/>
      <text:p text:style-name="P3"/>
      <text:p text:style-name="P4"/>
      <text:p text:style-name="P5"/>
      <text:p text:style-name="P6"/>
      <text:p text:style-name="P7"/>
      <text:p text:style-name="P8"/>
      <text:p text:style-name="P9"><text:span text:style-name="T10">Školní vzdělávací program</text:span></text:p>
      <text:p text:style-name="P11">pro předškolní vzdělávání</text:p>
      <text:p text:style-name="P12">školní roky 2014-2017</text:p>
      <text:p text:style-name="P13"/>
      <text:p text:style-name="P14"/>
      <text:p text:style-name="P15">„Hrajeme si, tvoříme, o světě se učíme.“</text:p>
      <text:p text:style-name="P16"/>
      <text:p text:style-name="P17"/>
      <text:p text:style-name="P18"/>
      <text:p text:style-name="P19"/>
      <text:p text:style-name="P20"/>
      <text:p text:style-name="P21"/>
      <text:p text:style-name="P22"/>
      <text:p text:style-name="P23"/>
      <text:p text:style-name="P24"/>
      <text:p text:style-name="P25"/>
      <text:p text:style-name="P26">Vydala ředitelka MŠ <text:s/>: <text:s text:c="2"/>Mgr. Libuše Pouzová</text:p>
      <text:p text:style-name="P27">Projednáno na pedagogické radě : <text:s/>28.8.2014 <text:s text:c="3"/></text:p>
      <text:p text:style-name="P28">Č.j. <text:s text:c="2"/>95/2014</text:p>
      <text:p text:style-name="P29">Platnost do 30.8.2017</text:p>
      <text:p text:style-name="P30"/>
      <text:p text:style-name="P31"/>
      <text:p text:style-name="P32"/>
      <text:p text:style-name="P33"/>
      <text:p text:style-name="P34"/>
      <text:p text:style-name="P35"/>
      <text:p text:style-name="P36"/>
      <text:p text:style-name="P37"/>
      <text:p text:style-name="P38"/>
      <text:p text:style-name="P39"/>
      <text:p text:style-name="P40"/>
      <text:p text:style-name="Standard"/>
      <text:p text:style-name="P41"/>
      <text:p text:style-name="P42"/>
      <text:p text:style-name="P43"/>
      <text:p text:style-name="P44"/>
      <text:p text:style-name="P45"/>
      <text:p text:style-name="P46"/>
      <text:h text:style-name="Nadpis1" text:outline-level="1"><text:bookmark-start text:name="__RefHeading___Toc306041072"/>Obsah <text:s text:c="90"/><text:bookmark-end text:name="__RefHeading___Toc306041072"/></text:h>
      <text:table-of-content text:name="_TOC0">
        <text:table-of-content-source text:outline-level="3" text:use-outline-level="true" text:use-index-marks="false" text:use-index-source-styles="false" text:index-scope="document">
          <text:table-of-content-entry-template text:outline-level="1" text:style-name="Normální">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P47"><text:a xlink:href="#__RefHeading___Toc306041072" office:target-frame-name="_top" xlink:show="replace"><text:span text:style-name="T48">Obsah</text:span><text:span text:style-name="T49"><text:tab/>2</text:span></text:a></text:p>
          <text:p text:style-name="P50"><text:a xlink:href="#__RefHeading___Toc306041073" office:target-frame-name="_top" xlink:show="replace"><text:span text:style-name="T51">1. <text:s/>Obecná charakteristika školy</text:span><text:span text:style-name="T52"><text:tab/>4</text:span></text:a></text:p>
          <text:p text:style-name="P53"><text:a xlink:href="#__RefHeading___Toc306041074" office:target-frame-name="_top" xlink:show="replace"><text:span text:style-name="T54">1.1. <text:s text:c="4"/>Identifikační údaje</text:span><text:span text:style-name="T55"><text:tab/>4</text:span></text:a></text:p>
          <text:p text:style-name="P56"><text:a xlink:href="#__RefHeading___Toc306041075" office:target-frame-name="_top" xlink:show="replace"><text:span text:style-name="T57">1.2. <text:s text:c="4"/>Charakteristika školy</text:span><text:span text:style-name="T58"><text:tab/>5</text:span></text:a></text:p>
          <text:p text:style-name="P59"><text:a xlink:href="#__RefHeading___Toc306041076" office:target-frame-name="_top" xlink:show="replace"><text:span text:style-name="T60">1.3. <text:s text:c="4"/>Organizace vzdělávání</text:span><text:span text:style-name="T61"><text:tab/>6</text:span></text:a></text:p>
          <text:p text:style-name="P62"><text:a xlink:href="#__RefHeading___Toc306041077" office:target-frame-name="_top" xlink:show="replace"><text:span text:style-name="T63">2. <text:s/>Charakteristika vzdělávacího programu</text:span><text:span text:style-name="T64"><text:tab/></text:span></text:a><text:span text:style-name="T65">7</text:span></text:p>
          <text:p text:style-name="P66"><text:a xlink:href="#__RefHeading___Toc306041078" office:target-frame-name="_top" xlink:show="replace"><text:span text:style-name="T67">2.1. <text:s text:c="4"/>Filozofie vzdělávacího programu</text:span><text:span text:style-name="T68"><text:tab/></text:span></text:a><text:span text:style-name="T69">7</text:span></text:p>
          <text:p text:style-name="P70"><text:a xlink:href="#__RefHeading___Toc306041079" office:target-frame-name="_top" xlink:show="replace"><text:span text:style-name="T71">2.2. <text:s text:c="4"/>Dlouhodobé záměry rozvoje</text:span><text:span text:style-name="T72"><text:tab/></text:span></text:a><text:span text:style-name="T73">7</text:span></text:p>
          <text:p text:style-name="P74"><text:a xlink:href="#__RefHeading___Toc306041080" office:target-frame-name="_top" xlink:show="replace"><text:span text:style-name="T75">3. <text:s/>Podmínky vzdělávání</text:span><text:span text:style-name="T76"><text:tab/>8</text:span></text:a></text:p>
          <text:p text:style-name="P77"><text:a xlink:href="#__RefHeading___Toc306041081" office:target-frame-name="_top" xlink:show="replace"><text:span text:style-name="T78">3.1. <text:s text:c="4"/>Věcné podmínky</text:span><text:span text:style-name="T79"><text:tab/>8</text:span></text:a></text:p>
          <text:p text:style-name="P80"><text:a xlink:href="#__RefHeading___Toc306041082" office:target-frame-name="_top" xlink:show="replace"><text:span text:style-name="T81">3.2. <text:s text:c="4"/>Životospráva</text:span><text:span text:style-name="T82"><text:tab/></text:span></text:a><text:span text:style-name="T83">8</text:span></text:p>
          <text:p text:style-name="P84"><text:a xlink:href="#__RefHeading___Toc306041083" office:target-frame-name="_top" xlink:show="replace"><text:span text:style-name="T85">3.3. <text:s text:c="4"/>Psychosociální podmínky</text:span><text:span text:style-name="T86"><text:tab/></text:span></text:a><text:span text:style-name="T87">9</text:span></text:p>
          <text:p text:style-name="P88"><text:a xlink:href="#__RefHeading___Toc306041084" office:target-frame-name="_top" xlink:show="replace"><text:span text:style-name="T89">3.4. <text:s text:c="4"/>Organizační podmínky</text:span><text:span text:style-name="T90"><text:tab/></text:span></text:a><text:span text:style-name="T91">9</text:span></text:p>
          <text:p text:style-name="P92"><text:a xlink:href="#__RefHeading___Toc306041085" office:target-frame-name="_top" xlink:show="replace"><text:span text:style-name="T93">3.5. <text:s text:c="4"/>Řízení MŠ</text:span><text:span text:style-name="T94"><text:tab/></text:span></text:a><text:span text:style-name="T95">9</text:span></text:p>
          <text:p text:style-name="P96"><text:a xlink:href="#__RefHeading___Toc306041086" office:target-frame-name="_top" xlink:show="replace"><text:span text:style-name="T97">3.6. <text:s text:c="4"/>Personální a pedagogické zajištění</text:span><text:span text:style-name="T98"><text:tab/>1</text:span></text:a><text:span text:style-name="T99">0</text:span></text:p>
          <text:p text:style-name="P100"><text:a xlink:href="#__RefHeading___Toc306041087" office:target-frame-name="_top" xlink:show="replace"><text:span text:style-name="T101">3.7. <text:s text:c="4"/>Spoluúčast rodičů</text:span><text:span text:style-name="T102"><text:tab/>1</text:span></text:a><text:span text:style-name="T103">0</text:span></text:p>
          <text:p text:style-name="P104"><text:a xlink:href="#__RefHeading___Toc306041088" office:target-frame-name="_top" xlink:show="replace"><text:span text:style-name="T105">4. <text:s text:c="6"/>Obsah vzdělávání</text:span><text:span text:style-name="T106"><text:tab/>1</text:span></text:a><text:span text:style-name="T107">0</text:span></text:p>
          <text:p text:style-name="P108"><text:span text:style-name="T109">4</text:span><text:a xlink:href="#__RefHeading___Toc306041089" office:target-frame-name="_top" xlink:show="replace"><text:span text:style-name="T110">.1. <text:s text:c="3"/></text:span><text:span text:style-name="T111">Téma : Podzimní putování</text:span><text:span text:style-name="T112"><text:tab/>1</text:span></text:a><text:span text:style-name="T113">1</text:span></text:p>
          <text:p text:style-name="P114"><text:a xlink:href="#__RefHeading___Toc306041090" office:target-frame-name="_top" xlink:show="replace"><text:span text:style-name="T115">4.1.1. „<text:s/></text:span><text:span text:style-name="T116">Září volá všechny děti</text:span><text:span text:style-name="T117">“</text:span><text:span text:style-name="T118"><text:tab/>1</text:span></text:a><text:span text:style-name="T119">1</text:span></text:p>
          <text:p text:style-name="P120"><text:a xlink:href="#__RefHeading___Toc306041091" office:target-frame-name="_top" xlink:show="replace"><text:span text:style-name="T121">4.1.1.1. Charakteristika a záměry bloku.</text:span><text:span text:style-name="T122"><text:tab/>1</text:span></text:a><text:span text:style-name="T123">1</text:span></text:p>
          <text:p text:style-name="P124"><text:a xlink:href="#__RefHeading___Toc306041092" office:target-frame-name="_top" xlink:show="replace"><text:span text:style-name="T125">4.1.1.2. Očekáv</text:span></text:a><text:a xlink:href="#__RefHeading___Toc306041092" office:target-frame-name="_top" xlink:show="replace"><text:span text:style-name="T126">ané výstupy</text:span></text:a>…………………………………………………………………...11</text:p>
          <text:p text:style-name="P127"><text:a xlink:href="#__RefHeading___Toc306041093" office:target-frame-name="_top" xlink:show="replace"><text:span text:style-name="T128">4.1.1.3. Navrhované činnosti</text:span><text:span text:style-name="T129"><text:tab/>1</text:span></text:a><text:span text:style-name="T130">2</text:span></text:p>
          <text:p text:style-name="P131"><text:a xlink:href="#__RefHeading___Toc306041094" office:target-frame-name="_top" xlink:show="replace"><text:span text:style-name="T132">4.1.2.„ <text:s/>Podzim<text:s/></text:span><text:span text:style-name="T133">zbarvil všechno listí,pod nohama dětem šustí</text:span><text:span text:style-name="T134"><text:s/>„</text:span><text:span text:style-name="T135"><text:tab/>1</text:span></text:a><text:span text:style-name="T136">2</text:span></text:p>
          <text:p text:style-name="P137"><text:span text:style-name="T138">4.1.2.1. Charakteristika a záměry bloku....................................................................................1</text:span><text:span text:style-name="T139">2</text:span></text:p>
          <text:p text:style-name="P140"><text:a xlink:href="#__RefHeading___Toc306041095" office:target-frame-name="_top" xlink:show="replace"><text:span text:style-name="T141">4.1.2.2. Očekávané výstupy</text:span></text:a><text:span text:style-name="T142">…………………………………………………………………...12</text:span><text:a xlink:href="#__RefHeading___Toc306041095" office:target-frame-name="_top" xlink:show="replace"/></text:p>
          <text:p text:style-name="P143"><text:a xlink:href="#__RefHeading___Toc306041096" office:target-frame-name="_top" xlink:show="replace"><text:span text:style-name="T144">4.1.2.3. Navrhované činnosti</text:span><text:span text:style-name="T145"><text:tab/>1</text:span></text:a><text:span text:style-name="T146">3</text:span></text:p>
          <text:p text:style-name="P147"><text:a xlink:href="#__RefHeading___Toc306041097" office:target-frame-name="_top" xlink:show="replace"><text:span text:style-name="T148">4.1.3. <text:s text:c="2"/>„</text:span><text:span text:style-name="T149">Barevný i deštivý podzim</text:span><text:span text:style-name="T150">“</text:span><text:span text:style-name="T151"><text:tab/>1</text:span></text:a><text:span text:style-name="T152">3</text:span></text:p>
          <text:p text:style-name="P153"><text:span text:style-name="T154">4.1.3.1. Charakteristika a záměry bloku..................................................................................</text:span><text:span text:style-name="T155">.</text:span><text:span text:style-name="T156">.1</text:span><text:span text:style-name="T157">3</text:span></text:p>
          <text:p text:style-name="P158"><text:a xlink:href="#__RefHeading___Toc306041098" office:target-frame-name="_top" xlink:show="replace"><text:span text:style-name="T159">4.1.3.2. <text:s/>Očekávané výstupy</text:span></text:a><text:span text:style-name="T160">…………………………………………………………………..13</text:span></text:p>
          <text:p text:style-name="P161"><text:a xlink:href="#__RefHeading___Toc306041099" office:target-frame-name="_top" xlink:show="replace"><text:span text:style-name="T162">4.1.3.3. <text:s/></text:span></text:a><text:a xlink:href="#__RefHeading___Toc306041099" office:target-frame-name="_top" xlink:show="replace"><text:span text:style-name="T163">Navrhované činnosti</text:span></text:a><text:a xlink:href="#__RefHeading___Toc306041099" office:target-frame-name="_top" xlink:show="replace"><text:span text:style-name="T164"><text:tab/>1</text:span></text:a><text:span text:style-name="T165">4</text:span></text:p>
          <text:p text:style-name="P166"><text:a xlink:href="#__RefHeading___Toc306041100" office:target-frame-name="_top" xlink:show="replace"><text:span text:style-name="T167">4.</text:span></text:a><text:a xlink:href="#__RefHeading___Toc306041100" office:target-frame-name="_top" xlink:show="replace"><text:span text:style-name="T168">2. <text:s text:c="2"/></text:span></text:a><text:a xlink:href="#__RefHeading___Toc306041100" office:target-frame-name="_top" xlink:show="replace"><text:span text:style-name="T169">Téma : Zima kolem nás</text:span><text:span text:style-name="T170"><text:tab/>1</text:span></text:a><text:span text:style-name="T171">4</text:span></text:p>
          <text:p text:style-name="P172"><text:a xlink:href="#__RefHeading___Toc306041101" office:target-frame-name="_top" xlink:show="replace">4.2.1.</text:a><text:span text:style-name="T173"><text:s text:c="4"/></text:span><text:a xlink:href="#__RefHeading___Toc306041101" office:target-frame-name="_top" xlink:show="replace"><text:span text:style-name="T174">„ Těšíme se na Vánoce“</text:span><text:span text:style-name="T175"><text:tab/>1</text:span></text:a><text:span text:style-name="T176">4</text:span></text:p>
          <text:p text:style-name="P177"><text:span text:style-name="T178">4.2.1.1. <text:s/>Charakteristika a záměry bloku...................................................................................1</text:span><text:span text:style-name="T179">4</text:span></text:p>
          <text:p text:style-name="P180"><text:a xlink:href="#__RefHeading___Toc306041102" office:target-frame-name="_top" xlink:show="replace">4.2.1.2. <text:s/>Očekávané výstupy</text:a>…………………………………………………………………..14<text:a xlink:href="#__RefHeading___Toc306041102" office:target-frame-name="_top" xlink:show="replace"/></text:p>
          <text:p text:style-name="P181"><text:a xlink:href="#__RefHeading___Toc306041103" office:target-frame-name="_top" xlink:show="replace"><text:span text:style-name="T182">4.2.1.3. <text:s/></text:span></text:a><text:a xlink:href="#__RefHeading___Toc306041103" office:target-frame-name="_top" xlink:show="replace"><text:span text:style-name="T183">Navrhované č</text:span></text:a><text:a xlink:href="#__RefHeading___Toc306041103" office:target-frame-name="_top" xlink:show="replace"><text:span text:style-name="T184">innosti</text:span><text:span text:style-name="T185"><text:tab/>1</text:span></text:a><text:span text:style-name="T186">5</text:span></text:p>
          <text:p text:style-name="P187"><text:a xlink:href="#__RefHeading___Toc306041104" office:target-frame-name="_top" xlink:show="replace">4.2.2.</text:a><text:span text:style-name="T188"><text:s text:c="5"/></text:span><text:a xlink:href="#__RefHeading___Toc306041104" office:target-frame-name="_top" xlink:show="replace"><text:span text:style-name="T189">„Paní zima kraluje“</text:span><text:span text:style-name="T190"><text:tab/>1</text:span></text:a><text:span text:style-name="T191">5</text:span></text:p>
          <text:p text:style-name="P192"><text:span text:style-name="T193">4.2.2.1. <text:s/>Charakteristika a záměry bloku...................................................................................1</text:span><text:span text:style-name="T194">5</text:span></text:p>
          <text:p text:style-name="P195"><text:a xlink:href="#__RefHeading___Toc306041105" office:target-frame-name="_top" xlink:show="replace"><text:span text:style-name="T196">4.2.2.2. <text:s/>Očekávané výstupy</text:span></text:a><text:span text:style-name="T197">…………………………………………………………………..1</text:span><text:span text:style-name="T198">5</text:span></text:p>
          <text:p text:style-name="P199"><text:a xlink:href="#__RefHeading___Toc306041106" office:target-frame-name="_top" xlink:show="replace"><text:span text:style-name="T200">4.2.2.3. <text:s/></text:span></text:a><text:a xlink:href="#__RefHeading___Toc306041106" office:target-frame-name="_top" xlink:show="replace"><text:span text:style-name="T201">Navrhované č</text:span></text:a><text:a xlink:href="#__RefHeading___Toc306041106" office:target-frame-name="_top" xlink:show="replace"><text:span text:style-name="T202">innosti</text:span><text:span text:style-name="T203"><text:tab/>1</text:span></text:a><text:span text:style-name="T204">6</text:span></text:p>
          <text:p text:style-name="P205"><text:a xlink:href="#__RefHeading___Toc306041107" office:target-frame-name="_top" xlink:show="replace">4.2.3.</text:a><text:span text:style-name="T206"><text:s text:c="5"/></text:span><text:a xlink:href="#__RefHeading___Toc306041107" office:target-frame-name="_top" xlink:show="replace"><text:span text:style-name="T207">„Povídám,povídám pohádku“</text:span><text:span text:style-name="T208"><text:tab/>1</text:span></text:a><text:span text:style-name="T209">6</text:span></text:p>
          <text:p text:style-name="P210"><text:a xlink:href="#__RefHeading___Toc306041108" office:target-frame-name="_top" xlink:show="replace"><text:span text:style-name="T211">4.2.3.1. <text:s/>Charakteristika a záměr bloku</text:span><text:span text:style-name="T212"><text:tab/>1</text:span></text:a><text:span text:style-name="T213">6</text:span></text:p>
          <text:p text:style-name="P214"><text:a xlink:href="#__RefHeading___Toc306041109" office:target-frame-name="_top" xlink:show="replace"><text:span text:style-name="T215">4.2.3.2. <text:s/>Očekávané výstupy</text:span></text:a><text:span text:style-name="T216">…………………………………………………………………..16</text:span><text:a xlink:href="#__RefHeading___Toc306041109" office:target-frame-name="_top" xlink:show="replace"/></text:p>
          <text:p text:style-name="P217"><text:a xlink:href="#__RefHeading___Toc306041110" office:target-frame-name="_top" xlink:show="replace"><text:span text:style-name="T218">4.2.3.3. <text:s text:c="2"/></text:span></text:a><text:a xlink:href="#__RefHeading___Toc306041110" office:target-frame-name="_top" xlink:show="replace"><text:span text:style-name="T219">Navrhované č</text:span></text:a><text:a xlink:href="#__RefHeading___Toc306041110" office:target-frame-name="_top" xlink:show="replace"><text:span text:style-name="T220">innosti</text:span><text:span text:style-name="T221"><text:tab/></text:span></text:a><text:span text:style-name="T222">16</text:span></text:p>
          <text:p text:style-name="P223"><text:a xlink:href="#__RefHeading___Toc306041111" office:target-frame-name="_top" xlink:show="replace"><text:span text:style-name="T224">4.3. <text:s text:c="3"/></text:span><text:span text:style-name="T225">Téma :<text:s/></text:span><text:span text:style-name="T226">Jaro, jaro je tu.</text:span><text:span text:style-name="T227"><text:tab/></text:span></text:a><text:span text:style-name="T228">17</text:span></text:p>
          <text:p text:style-name="P229"><text:a xlink:href="#__RefHeading___Toc306041112" office:target-frame-name="_top" xlink:show="replace">4.3.1.</text:a><text:span text:style-name="T230"><text:s text:c="4"/></text:span><text:a xlink:href="#__RefHeading___Toc306041112" office:target-frame-name="_top" xlink:show="replace"><text:span text:style-name="T231">„</text:span><text:span text:style-name="T232">Jaro mrklo na vichřici, měla větry pod čepicí</text:span><text:span text:style-name="T233">”</text:span><text:span text:style-name="T234"><text:tab/></text:span></text:a><text:span text:style-name="T235">17</text:span></text:p>
          <text:p text:style-name="P236"><text:a xlink:href="#__RefHeading___Toc306041113" office:target-frame-name="_top" xlink:show="replace">4.3.1.1.</text:a><text:span text:style-name="T237"><text:s text:c="2"/></text:span><text:a xlink:href="#__RefHeading___Toc306041113" office:target-frame-name="_top" xlink:show="replace"><text:span text:style-name="T238">Charakteristika a záměry bloku</text:span><text:span text:style-name="T239"><text:tab/></text:span></text:a><text:span text:style-name="T240">17</text:span></text:p>
          <text:p text:style-name="P241"><text:a xlink:href="#__RefHeading___Toc306041114" office:target-frame-name="_top" xlink:show="replace"><text:span text:style-name="T242">4.3.1.2. <text:s/>Očekávané výstupy</text:span><text:span text:style-name="T243"><text:tab/></text:span></text:a><text:span text:style-name="T244">17</text:span></text:p>
          <text:p text:style-name="P245"><text:a xlink:href="#__RefHeading___Toc306041115" office:target-frame-name="_top" xlink:show="replace">4.3.1.2.</text:a><text:span text:style-name="T246"><text:s text:c="2"/></text:span><text:span text:style-name="T247">Navrhované<text:s/></text:span><text:span text:style-name="T248">č</text:span><text:a xlink:href="#__RefHeading___Toc306041115" office:target-frame-name="_top" xlink:show="replace"><text:span text:style-name="T249">innosti</text:span><text:span text:style-name="T250"><text:tab/></text:span></text:a><text:span text:style-name="T251">17</text:span></text:p>
          <text:p text:style-name="P252"><text:a xlink:href="#__RefHeading___Toc306041116" office:target-frame-name="_top" xlink:show="replace"><text:span text:style-name="T253">4.3.2.</text:span></text:a><text:a xlink:href="#__RefHeading___Toc306041116" office:target-frame-name="_top" xlink:show="replace"><text:span text:style-name="T254"><text:tab/><text:s/></text:span><text:span text:style-name="T255"><text:s/>„</text:span><text:span text:style-name="T256">Apríl zlobil svými zvyky, pustil déšť i na mrazíky</text:span><text:span text:style-name="T257">.“</text:span><text:span text:style-name="T258"><text:tab/></text:span></text:a><text:span text:style-name="T259">18</text:span></text:p>
          <text:p text:style-name="P260"><text:a xlink:href="#__RefHeading___Toc306041117" office:target-frame-name="_top" xlink:show="replace"><text:span text:style-name="T261">4.3.2.1 <text:s/>Charakteristika a záměry bloku</text:span><text:span text:style-name="T262"><text:tab/></text:span></text:a><text:span text:style-name="T263">18</text:span></text:p>
          <text:p text:style-name="P264"><text:a xlink:href="#__RefHeading___Toc306041118" office:target-frame-name="_top" xlink:show="replace"><text:span text:style-name="T265">4.3.2.2. Očekávané výstupy</text:span><text:span text:style-name="T266">.</text:span><text:span text:style-name="T267"><text:tab/></text:span></text:a><text:span text:style-name="T268">18</text:span></text:p>
          <text:p text:style-name="P269"><text:a xlink:href="#__RefHeading___Toc306041119" office:target-frame-name="_top" xlink:show="replace"><text:span text:style-name="T270">4.3.2.3.</text:span><text:span text:style-name="T271"><text:s/>Navrhované č</text:span><text:span text:style-name="T272">innosti</text:span><text:span text:style-name="T273">…</text:span><text:span text:style-name="T274">….</text:span><text:span text:style-name="T275">……………………………………………………………</text:span><text:span text:style-name="T276">18</text:span></text:a></text:p>
          <text:p text:style-name="P277"><text:a xlink:href="#__RefHeading___Toc306041120" office:target-frame-name="_top" xlink:show="replace"><text:span text:style-name="T278">4.3.3.</text:span></text:a><text:a xlink:href="#__RefHeading___Toc306041120" office:target-frame-name="_top" xlink:show="replace"><text:span text:style-name="T279"><text:tab/></text:span><text:span text:style-name="T280"><text:s text:c="2"/></text:span><text:span text:style-name="T281">„Jen si děti všimněte, co je krásy na světe“</text:span><text:span text:style-name="T282">........</text:span><text:span text:style-name="T283">.……………………………………...</text:span></text:a><text:span text:style-name="T284">19</text:span></text:p>
          <text:p text:style-name="P285"><text:a xlink:href="#__RefHeading___Toc306041121" office:target-frame-name="_top" xlink:show="replace"><text:span text:style-name="T286">4.3.3.1.</text:span></text:a><text:a xlink:href="#__RefHeading___Toc306041121" office:target-frame-name="_top" xlink:show="replace"><text:span text:style-name="T287"><text:tab/></text:span><text:span text:style-name="T288"><text:s/></text:span><text:span text:style-name="T289">Charakteristika a záměry bloku</text:span></text:a><text:span text:style-name="T290">………………………………………………………19</text:span></text:p>
          <text:p text:style-name="P291"><text:a xlink:href="#__RefHeading___Toc306041122" office:target-frame-name="_top" xlink:show="replace"><text:span text:style-name="T292">4.3.3.2.</text:span></text:a><text:a xlink:href="#__RefHeading___Toc306041122" office:target-frame-name="_top" xlink:show="replace"><text:span text:style-name="T293"><text:tab/></text:span><text:span text:style-name="T294"><text:s/></text:span><text:span text:style-name="T295">Očekávanévýstupy</text:span></text:a><text:span text:style-name="T296">……………………………………………………………………</text:span><text:span text:style-name="T297">19</text:span><text:a xlink:href="#__RefHeading___Toc306041122" office:target-frame-name="_top" xlink:show="replace"><text:span text:style-name="T298">.</text:span></text:a></text:p>
          <text:p text:style-name="P299"><text:a xlink:href="#__RefHeading___Toc306041123" office:target-frame-name="_top" xlink:show="replace"><text:span text:style-name="T300">4.3.3.3.</text:span></text:a><text:s/>Navrhované činnosti………………………………………………………………….19.</text:p>
          <text:p text:style-name="P301"><text:a xlink:href="#__RefHeading___Toc306041124" office:target-frame-name="_top" xlink:show="replace"><text:span text:style-name="T302">4.4.</text:span><text:span text:style-name="T303"><text:tab/></text:span><text:span text:style-name="T304">Téma : Letní prázdninové volání</text:span></text:a><text:span text:style-name="T305">………………………………………………………….19</text:span></text:p>
          <text:p text:style-name="P306"><text:a xlink:href="#__RefHeading___Toc306041125" office:target-frame-name="_top" xlink:show="replace"><text:span text:style-name="T307">4.4.1.</text:span></text:a><text:a xlink:href="#__RefHeading___Toc306041125" office:target-frame-name="_top" xlink:show="replace"><text:span text:style-name="T308"><text:tab/>„<text:s/></text:span><text:span text:style-name="T309">Léto,</text:span><text:span text:style-name="T310"><text:s/>léto, cos nám přineslo ?“</text:span></text:a><text:span text:style-name="T311">………………………………………………………...19</text:span></text:p>
          <text:p text:style-name="P312"><text:a xlink:href="#__RefHeading___Toc306041126" office:target-frame-name="_top" xlink:show="replace"><text:span text:style-name="T313">4.4.1.1.</text:span></text:a><text:a xlink:href="#__RefHeading___Toc306041126" office:target-frame-name="_top" xlink:show="replace"><text:span text:style-name="T314"><text:tab/>Charakteristika a záměry bloku</text:span></text:a><text:span text:style-name="T315">………………………………………………………..19</text:span></text:p>
          <text:p text:style-name="P316"><text:a xlink:href="#__RefHeading___Toc306041127" office:target-frame-name="_top" xlink:show="replace"><text:span text:style-name="T317">4.4.1.2.</text:span></text:a><text:a xlink:href="#__RefHeading___Toc306041127" office:target-frame-name="_top" xlink:show="replace"><text:span text:style-name="T318"><text:tab/>Očekávané výstupy</text:span></text:a><text:span text:style-name="T319">…………………………………………………………………….20</text:span><text:a xlink:href="#__RefHeading___Toc306041127" office:target-frame-name="_top" xlink:show="replace"/></text:p>
          <text:p text:style-name="P320"><text:a xlink:href="#__RefHeading___Toc306041128" office:target-frame-name="_top" xlink:show="replace"><text:span text:style-name="T321">4.4.1.3.</text:span></text:a><text:span text:style-name="T322">Navrhované činnosti…………………………………………………………………</text:span><text:span text:style-name="T323">....20</text:span><text:a xlink:href="#__RefHeading___Toc306041128" office:target-frame-name="_top" xlink:show="replace"/></text:p>
          <text:p text:style-name="P324"><text:a xlink:href="#__RefHeading___Toc306041129" office:target-frame-name="_top" xlink:show="replace"><text:span text:style-name="T325">4.4.2.</text:span></text:a><text:a xlink:href="#__RefHeading___Toc306041129" office:target-frame-name="_top" xlink:show="replace"><text:span text:style-name="T326"><text:tab/></text:span><text:span text:style-name="T327"><text:s/></text:span><text:span text:style-name="T328">„Co už umím.“</text:span></text:a><text:span text:style-name="T329">…………………………………………………………………………...20</text:span></text:p>
          <text:p text:style-name="P330"><text:a xlink:href="#__RefHeading___Toc306041130" office:target-frame-name="_top" xlink:show="replace"><text:span text:style-name="T331">4.4.2.1.</text:span></text:a><text:a xlink:href="#__RefHeading___Toc306041130" office:target-frame-name="_top" xlink:show="replace"><text:span text:style-name="T332"><text:tab/>Charakteristika a záměry bloku</text:span></text:a><text:span text:style-name="T333">…………………………...……………………………20</text:span></text:p>
          <text:p text:style-name="P334"><text:a xlink:href="#__RefHeading___Toc306041131" office:target-frame-name="_top" xlink:show="replace"><text:span text:style-name="T335">4.4.2.2.</text:span></text:a><text:a xlink:href="#__RefHeading___Toc306041131" office:target-frame-name="_top" xlink:show="replace"><text:span text:style-name="T336"><text:tab/>Očekávané výstupy</text:span></text:a><text:span text:style-name="T337">….………………………………………………………………….20</text:span><text:a xlink:href="#__RefHeading___Toc306041131" office:target-frame-name="_top" xlink:show="replace"/></text:p>
          <text:p text:style-name="P338"><text:a xlink:href="#__RefHeading___Toc306041132" office:target-frame-name="_top" xlink:show="replace"><text:span text:style-name="T339">4.4.2.3.</text:span></text:a><text:span text:style-name="T340">Navrhované činnosti…………………………………………………………………</text:span><text:span text:style-name="T341">…20</text:span></text:p>
          <text:p text:style-name="P342"><text:a xlink:href="#__RefHeading___Toc306041133" office:target-frame-name="_top" xlink:show="replace"><text:span text:style-name="T343">5.</text:span></text:a><text:a xlink:href="#__RefHeading___Toc306041133" office:target-frame-name="_top" xlink:show="replace"><text:span text:style-name="T344"><text:tab/>Vzdělávání dětí se speciálně vzdělávacími potřebami a dětí mimořádně nadaných</text:span><text:span text:style-name="T345">................</text:span><text:span text:style-name="T346">2</text:span></text:a><text:span text:style-name="T347">1</text:span></text:p>
          <text:p text:style-name="P348"><text:a xlink:href="#__RefHeading___Toc306041134" office:target-frame-name="_top" xlink:show="replace"><text:span text:style-name="T349">5.1.</text:span><text:span text:style-name="T350"><text:tab/>Děti se s</text:span><text:span text:style-name="T351">peciálně-vzdělávacími potřebami………</text:span></text:a><text:span text:style-name="T352">…………………………………………21</text:span></text:p>
          <text:p text:style-name="P353"><text:a xlink:href="#__RefHeading___Toc306041135" office:target-frame-name="_top" xlink:show="replace"><text:span text:style-name="T354">5.2.</text:span><text:span text:style-name="T355"><text:tab/>Děti mimořádně nadané</text:span></text:a><text:span text:style-name="T356">……………………………………………………………………21</text:span></text:p>
          <text:p text:style-name="P357"><text:a xlink:href="#__RefHeading___Toc306041136" office:target-frame-name="_top" xlink:show="replace"><text:span text:style-name="T358">6</text:span><text:span text:style-name="T359"><text:s/>. <text:s/></text:span><text:span text:style-name="T360"><text:tab/>Evaluační systém</text:span></text:a><text:span text:style-name="T361">…………………………………………………………………………...21</text:span></text:p>
          <text:p text:style-name="P362"><text:a xlink:href="#__RefHeading___Toc306041137" office:target-frame-name="_top" xlink:show="replace"><text:span text:style-name="T363">7.</text:span><text:span text:style-name="T364"><text:s text:c="3"/></text:span><text:span text:style-name="T365"><text:tab/>Přílohy</text:span></text:a><text:span text:style-name="T366">………………………………………………………………………………………23</text:span></text:p>
        </text:index-body>
      </text:table-of-content>
      <text:p text:style-name="Standard"/>
      <text:list text:style-name="WW8Num12">
        <text:list-item text:start-value="1">
          <text:p text:style-name="P367"><text:bookmark-start text:name="__RefHeading___Toc306041073"/><text:soft-page-break/><text:span text:style-name="T368">Obecná charakteristika školy</text:span><text:bookmark-end text:name="__RefHeading___Toc306041073"/></text:p>
        </text:list-item>
      </text:list>
      <text:p text:style-name="P369"/>
      <text:list text:style-name="WW8Num12" text:continue-numbering="true">
        <text:list-item>
          <text:list>
            <text:list-item>
              <text:p text:style-name="P370"><text:bookmark-start text:name="__RefHeading___Toc306041074"/><text:span text:style-name="T371">Identifikační údaje</text:span><text:bookmark-end text:name="__RefHeading___Toc306041074"/></text:p>
            </text:list-item>
          </text:list>
        </text:list-item>
      </text:list>
      <text:p text:style-name="P372"/>
      <text:p text:style-name="P373">Mateřská škola Čebín, okres Brno-venkov, příspěvková organizace</text:p>
      <text:p text:style-name="P374"/>
      <text:p text:style-name="P375">Sídlo školy : <text:s text:c="10"/>Čebín 431</text:p>
      <text:p text:style-name="P376">Odloučené pracoviště: Čebín 409</text:p>
      <text:p text:style-name="P377"/>
      <text:p text:style-name="P378">Zřizovatel <text:s text:c="2"/>: <text:s text:c="10"/>Obec Čebín</text:p>
      <text:p text:style-name="P379">Telefon <text:s text:c="6"/>: <text:s text:c="10"/>549 424 320 <text:s text:c="4"/>mobil 605 250 911</text:p>
      <text:p text:style-name="P380">e-mail <text:s text:c="8"/>: <text:s text:c="10"/>mscebin quick.cz</text:p>
      <text:p text:style-name="P381">Ředitelka <text:s text:c="3"/>: <text:s text:c="10"/>Mgr.et Bc. Libuše Pouzová</text:p>
      <text:p text:style-name="P382">Typ školy <text:s text:c="3"/>: <text:s text:c="9"/>čtyřtřídní mateřská škola s celodenním provozem</text:p>
      <text:p text:style-name="P383">Kapacita <text:s text:c="5"/>: <text:s text:c="10"/>90 dětí</text:p>
      <text:p text:style-name="P384">Provoz školy : <text:s text:c="8"/>6,15,- 16,30 hod</text:p>
      <text:p text:style-name="P385"/>
      <text:p text:style-name="P386">Počet pedagogických zaměstnanců : 7</text:p>
      <text:p text:style-name="P387"/>
      <text:p text:style-name="P388">Čebín 431</text:p>
      <text:p text:style-name="P389">ředitelka: Mgr.et Bc. Libuše Pouzová</text:p>
      <text:p text:style-name="P390">zástupce ředitelky : <text:s text:c="2"/>Vladimíra Fillová</text:p>
      <text:p text:style-name="P391">učitelky : <text:s text:c="19"/>Zuzana Bajerová <text:s text:c="35"/></text:p>
      <text:p text:style-name="P392"><text:s text:c="35"/>Gabriela Fillová</text:p>
      <text:p text:style-name="P393"><text:s text:c="35"/>Barbora Fritzová</text:p>
      <text:p text:style-name="P394">Čebín 409</text:p>
      <text:p text:style-name="P395">učitelky : <text:s text:c="11"/>Mgr. Kamila Janštová</text:p>
      <text:p text:style-name="P396"><text:s text:c="35"/>Ludmila Baláková</text:p>
      <text:p text:style-name="P397"><text:s text:c="36"/></text:p>
      <text:p text:style-name="P398">Počet provozních zaměstnanců <text:s/>: 3</text:p>
      <text:p text:style-name="P399"/>
      <text:p text:style-name="P400">Čebín 431</text:p>
      <text:p text:style-name="P401">školnice +výdej stravy: Pavlína Klusková</text:p>
      <text:p text:style-name="P402">uklizečka <text:s text:c="20"/>: Margita Tesárková</text:p>
      <text:p text:style-name="P403"/>
      <text:p text:style-name="P404">Čebín 409</text:p>
      <text:p text:style-name="P405">uklizečka+ výdej stravy: Romana Baranová <text:s text:c="36"/></text:p>
      <text:p text:style-name="P406"><text:s text:c="2"/></text:p>
      <text:p text:style-name="P407"/>
      <text:p text:style-name="P408">Stravování dětí je zajištěno ze školní jídelny při Základní škole Čebín.</text:p>
      <text:p text:style-name="P409"/>
      <text:p text:style-name="P410"/>
      <text:p text:style-name="P411"/>
      <text:p text:style-name="P412"/>
      <text:p text:style-name="P413"/>
      <text:p text:style-name="P414"/>
      <text:p text:style-name="P415"/>
      <text:p text:style-name="P416"/>
      <text:list text:style-name="WW8Num12" text:continue-numbering="true">
        <text:list-item>
          <text:list>
            <text:list-item>
              <text:p text:style-name="P417"><text:bookmark-start text:name="__RefHeading___Toc306041075"/><text:soft-page-break/><text:span text:style-name="T418">Charakteristika školy</text:span><text:bookmark-end text:name="__RefHeading___Toc306041075"/></text:p>
            </text:list-item>
          </text:list>
        </text:list-item>
      </text:list>
      <text:p text:style-name="P419"/>
      <text:p text:style-name="P420">Mateřská škola byla založena roku 1976. Sídlí v centru Obce Čebín. Sousedí s obecním úřadem, skupinourodinných domů, zbývající část obklopuje zeleň.</text:p>
      <text:p text:style-name="P421"><text:s/>V roce 1994 byla provedena přístavba budovy- sociálního zařízení. Průběžně do roku 2002 <text:s text:c="6"/>probíhaly různé opravy a rekonstrukce, <text:s/>oprava fasády, oprava chodníků kolem budovy, výměna nevyhovujícího oplocení, vybavení novou kuchyňskou linkou.</text:p>
      <text:p text:style-name="P422"><text:s text:c="3"/>Roku 2009 bylo nově postaveno třetí oddělení, s rozlehlou hernou, šatnou, sociálním zázemím, <text:s text:c="2"/>výdejnou stravy, místností pro uložení lůžkovin, prostorným venkovním atriem. Kapacita školy tak byla navýšena na 62 míst . Třída byla nově zařízena nábytkem, hračkami.</text:p>
      <text:p text:style-name="P423">Roku 2010 proběhla rekonstrukce staré zástavby mateřské školy. Zateplení fasády, výměna oken, dveří, výměna topení, rekonstrukce obou umýváren, WC, výstavba hracích koutů, kompletní rekonstrukce ředitelny, včetně sociálního zázemí. Byla zakoupena pec na keramiku.</text:p>
      <text:p text:style-name="P424">Zahrada školy prošla roku 2011 celkovou rekonstrukcí. Pískoviště, nové hrací plochy a herní prvky, pružinová houpadla, houpačky, prolézačky, skluzavka, hrací domeček, výsadba zeleného plotu a ostatních doplňkových rostlin. V roce 2013 se podařilo nově upravit prostředí u hlavního vchodu, byla vybudovaná nová bezpečnostní zídka ke zpevnění svahu,a proveden nový nátěr střechy. Rok 2014 byl také rokem nových změn. Třídy byly vybaveny novými žaluziemi, třída myšek byla zbavena starého dřevěného obložení a nově vymalovaná, svah u hlavního vchodu vysázen thujemi. <text:s/></text:p>
      <text:p text:style-name="P425">Ve školním roce 2012-2013 vzrostl zájem rodičů o umístění dětí k předškolnímu vzdělávání. Proto zřizovatel přistoupil k možnosti zřízení odloučeného pracoviště mateřské školy v základní škole. Tím se navýšila kapacita školy o 20 dětí. Ve čtvrté třídě byly umístěny děti předškolní a děti s odkladem školní docházky. Navýšil se i počet zaměstnanců o jednu učitelku, stravování zajistila školní jídelna základní školy. Tato odloučená třída byla využívána do konce školního roku 2014. Vzhledem k nárůstu počtu dětí byla přestavěna obecní knihovna, sousedící s budovou mateřské školy. Tím vzniklo nové odloučené pracoviště, Čebín 409, kde je v provozu od 1.9.2014 čtvrtá třída mateřské školy s kapacitou 25 dětí. Nová třída je prostorná, světlá, odpovídající hygienickým normám. Současně byla zřízena výdejna stravy s novou kuchyňskou linkou, myčkou, lednicí a indukčním vařičem, šatna pro zaměstnance.</text:p>
      <text:p text:style-name="P426">První třída - kapacita 19 dětí, <text:s/>samostatný vchod. Druhá třída – kapacita 19 dětí, společný vchod přes rozlehlou halu s třetí třídou, která má kapacitu 27 dětí. Čtvrtá třída odloučeného pracoviště má kapacitu 25 dětí. Všechny třídy jsou prostorné, slunné, s odpovídajícím hygienickým zázemím, šatnou, <text:s/>hernou.</text:p>
      <text:p text:style-name="P427"><text:s text:c="5"/>Zaměstnanci školy Čebín 431 využívají dvě šatny, sociální zařízení je jedno společné. Odpovídající sociální zázemí pro zaměstnance je i součástí odloučeného pracoviště Čebín 409.</text:p>
      <text:p text:style-name="P428"><text:s text:c="6"/>K dalšímu využití máme sklad na uložení výtvarného, keramického a pracovního materiálu, 2 místnosti na uložení lůžkovin, úklidovou místnost. Pro první a druhou třídu je společná jedna výdejna stravy, třetí třída má svoji výdejnu stravy, stejně i třída <text:s/>čtvrtá. K uložení <text:s/>tělovýchovného nářadí a náčiní slouží velký sklad s vyhrazeným <text:s/>prostorem pro keramickou pec. V roce 2013 jsme zakoupily k uložení venkovních hraček zahradní domek.</text:p>
      <text:p text:style-name="P429"><text:s text:c="7"/>Budova mateřské školy je přízemní, s mírně sedlovou střechou v nově zrekonstruované starší zástavbě, v nové přístavbě je střecha rovná se světlíky.</text:p>
      <text:p text:style-name="P430">Ve škole pracuje 7 kvalifikovaných učitelek . Pracovní doba je rozdělena do dvou týdenních cyklů.</text:p>
      <text:p text:style-name="P431">O provoz školy se stará školnice a dvě uklízečky, které současně zajišťují dovoz stravy ze školní jídelny ZŠ Čebín a výdej stravy v mateřské <text:s/>škole.</text:p>
      <text:p text:style-name="P432"/>
      <text:p text:style-name="P433"/>
      <text:p text:style-name="P434"/>
      <text:p text:style-name="P435"/>
      <text:list text:style-name="WW8Num12" text:continue-numbering="true">
        <text:list-item>
          <text:list>
            <text:list-item>
              <text:p text:style-name="P436"><text:bookmark-start text:name="__RefHeading___Toc306041076"/><text:soft-page-break/><text:span text:style-name="T437">Organizace vzdělávání</text:span><text:bookmark-end text:name="__RefHeading___Toc306041076"/></text:p>
            </text:list-item>
          </text:list>
        </text:list-item>
      </text:list>
      <text:p text:style-name="P438"/>
      <text:p text:style-name="P439">Kapacita mateřské školy je 90 dětí, rozdělených do čtyř, věkově smíšených tříd s celodenním provozem. Počty dětí v jednotlivých<text:span text:style-name="T440"><text:s/></text:span>třídách vychází z doporučení HZS tak, aby vyhovovaly všem hygienickým normám. V první třídě je 19 dětí, ve druhé třídě je 19 dětí , ve třetí třídě je 27 dětí a čtvrtou třídu navštěvuje 25 dětí.</text:p>
      <text:p text:style-name="P441">Přijímány jsou děti po dovršení tří let, v rámci přijímacího řízení. Termín je stanoven po dohodě se zřizovatelem v jarním období. Přijímací řízení probíhá ve správním řízení podle kapacitních možností školy. Podmínky přijetí jsou stanoveny ve Směrnici pro přijetí k předškolnímu vzdělávání a jsou veřejnosti dostupné před zahájením řízení.</text:p>
      <text:p text:style-name="P442">V případě uvolnění míst během školního roku, jsou přijímány děti i v průběhu roku.</text:p>
      <text:p text:style-name="P443"/>
      <text:p text:style-name="P444">Režim dne .</text:p>
      <text:p text:style-name="P445"/>
      <text:p text:style-name="P446"><text:span text:style-name="T447">Provoz školy</text:span><text:s/>: <text:s text:c="2"/>6,15 <text:s/>-16,30hod</text:p>
      <text:p text:style-name="P448"/>
      <text:p text:style-name="P449"><text:s text:c="25"/>6,15 – 7,00 hod <text:s text:c="3"/>- děti se scházejí ve II.třídě</text:p>
      <text:p text:style-name="P450"><text:s text:c="24"/>15,30 - 16,15 hod - <text:s/>děti se rozchází ze II. Třídy</text:p>
      <text:p text:style-name="P451"/>
      <text:p text:style-name="P452"/>
      <text:p text:style-name="P453"><text:span text:style-name="T454">6,15 – 10,00</text:span><text:s text:c="2"/>-spontánní hry dětí</text:p>
      <text:p text:style-name="P455"><text:s text:c="21"/>- individuálně výchovně vzdělávací práce s dětmi</text:p>
      <text:p text:style-name="P456"><text:s text:c="21"/>- řízené činnosti vycházející z motivace dne</text:p>
      <text:p text:style-name="P457"><text:s text:c="20"/>- pohybové aktivity s variabilním zaměřením vycházející z aktivity dětí</text:p>
      <text:p text:style-name="P458"/>
      <text:p text:style-name="P459"><text:span text:style-name="T460">8,50 - 9,15</text:span><text:s text:c="2"/>- hygiena, přesnídávka s individuální časovou <text:s text:c="6"/></text:p>
      <text:p text:style-name="P461"><text:s text:c="23"/>volbou</text:p>
      <text:p text:style-name="P462"/>
      <text:p text:style-name="P463"><text:span text:style-name="T464">9,55 - 11,55</text:span><text:s text:c="3"/>- pobyt dětí venku</text:p>
      <text:p text:style-name="P465"/>
      <text:p text:style-name="P466"><text:span text:style-name="T467">11,55 -12,50<text:s/></text:span>- převlékání, hygiena, příprava na oběd</text:p>
      <text:p text:style-name="P468"><text:s text:c="21"/>- <text:s/>oběd</text:p>
      <text:p text:style-name="P469"><text:s text:c="21"/>- příprava na odpočinek</text:p>
      <text:p text:style-name="P470"/>
      <text:p text:style-name="P471"><text:span text:style-name="T472">12,50 -14,20</text:span><text:s/>- <text:s/>odpočinek dle individuálních potřeb dětí</text:p>
      <text:p text:style-name="P473"><text:s text:c="22"/>- svačina s individuální časovou volbou</text:p>
      <text:p text:style-name="P474"><text:s text:c="22"/>- individuální práce s dětmi</text:p>
      <text:p text:style-name="P475"><text:s text:c="22"/>- hry a činnosti podle zájmu dětí</text:p>
      <text:p text:style-name="P476"/>
      <text:p text:style-name="P477"><text:span text:style-name="T478">14,20- 16,30</text:span><text:s text:c="2"/>- hry a zájmové činnosti, tělovýchovné aktivity</text:p>
      <text:p text:style-name="P479"><text:s text:c="23"/>- pobyt na zahradě s tělovýchovnými činnostmi</text:p>
      <text:p text:style-name="P480"><text:s text:c="23"/>- postupné rozcházení dětí</text:p>
      <text:p text:style-name="P481"/>
      <text:p text:style-name="P482"/>
      <text:p text:style-name="P483">Režim dne – odloučené pracoviště Čebín 409</text:p>
      <text:p text:style-name="P484"/>
      <text:p text:style-name="P485"><text:span text:style-name="T486">Provoz školy</text:span><text:s/>: 6,15 -16,30</text:p>
      <text:p text:style-name="P487"/>
      <text:p text:style-name="P488"><text:span text:style-name="T489">6,15 – 10,00</text:span><text:s text:c="2"/>-spontánní hry dětí</text:p>
      <text:p text:style-name="P490"><text:s text:c="21"/>- individuálně výchovně vzdělávací práce s dětmi</text:p>
      <text:p text:style-name="P491"><text:s text:c="21"/>- řízené činnosti vycházející z motivace dne</text:p>
      <text:soft-page-break/>
      <text:p text:style-name="P492"><text:s text:c="21"/>- pohybové aktivity s variabilním zaměřením vycházející z aktivity dětí</text:p>
      <text:p text:style-name="P493"><text:span text:style-name="T494">8,50 - 9,15</text:span><text:s text:c="2"/>- hygiena, přesnídávka s individuální časovou <text:s text:c="6"/></text:p>
      <text:p text:style-name="P495"><text:s text:c="23"/>volbou</text:p>
      <text:p text:style-name="P496"/>
      <text:p text:style-name="P497"><text:span text:style-name="T498">9,50-11,50</text:span><text:s text:c="3"/>- pobyt dětí venku</text:p>
      <text:p text:style-name="P499"/>
      <text:p text:style-name="P500"><text:span text:style-name="T501">11,50-12,50<text:s/></text:span>- převlékání, hygiena, příprava na oběd</text:p>
      <text:p text:style-name="P502"><text:s text:c="21"/>- <text:s/>oběd</text:p>
      <text:p text:style-name="P503"><text:s text:c="22"/>- příprava na odpočinek</text:p>
      <text:p text:style-name="P504"/>
      <text:p text:style-name="P505"><text:span text:style-name="T506">12,50 -14,20</text:span><text:s/>- <text:s/>odpočinek dle individuálních potřeb dětí</text:p>
      <text:p text:style-name="P507"><text:s text:c="22"/>- svačina s individuální časovou volbou</text:p>
      <text:p text:style-name="P508"><text:s text:c="22"/>- individuální práce s dětmi</text:p>
      <text:p text:style-name="P509"><text:s text:c="22"/>- hry a činnosti podle zájmu dětí</text:p>
      <text:p text:style-name="P510"/>
      <text:p text:style-name="P511"><text:span text:style-name="T512">14,20- 16,30</text:span><text:s text:c="2"/>- hry a zájmové činnosti, tělovýchovné aktivity</text:p>
      <text:p text:style-name="P513"><text:s text:c="23"/>- pobyt na zahradě s tělovýchovnými činnostmi</text:p>
      <text:p text:style-name="P514"><text:s text:c="23"/>- postupné rozcházení dětí</text:p>
      <text:p text:style-name="P515"/>
      <text:p text:style-name="P516"/>
      <text:p text:style-name="P517">Nedílnou součástí života v mateřské škole jsou<text:s/><text:span text:style-name="T518">tradice</text:span><text:s/>:</text:p>
      <text:p text:style-name="P519"/>
      <text:list text:style-name="WW8Num34">
        <text:list-item>
          <text:p text:style-name="P520">Oslavy narozenin dětí</text:p>
        </text:list-item>
        <text:list-item>
          <text:p text:style-name="P521">Tvořivé podzimní, zimní a jarní dílny s rodiči a dětmi</text:p>
        </text:list-item>
        <text:list-item>
          <text:p text:style-name="P522">Vánoční cinkání ( zdobení stromečku, výroba dárků, koledy, lidové zvyky, rozdávání dárků, besídka pro seniory s drobnými dárky od dětí, Vánoční jarmark )</text:p>
        </text:list-item>
        <text:list-item>
          <text:p text:style-name="P523">Masopustní karneval</text:p>
        </text:list-item>
        <text:list-item>
          <text:p text:style-name="P524">Folklórní vystoupení na Čebínských hodech a Babských hodech</text:p>
        </text:list-item>
        <text:list-item>
          <text:p text:style-name="P525">Mámě pro radost ( výroba dárků, besídka pro maminky)</text:p>
        </text:list-item>
        <text:list-item>
          <text:p text:style-name="P526">Výlety v závěru roku</text:p>
        </text:list-item>
        <text:list-item>
          <text:p text:style-name="P527">Loučení se školáky a poslední noc v mateřské škole</text:p>
        </text:list-item>
      </text:list>
      <text:p text:style-name="Standard"/>
      <text:p text:style-name="Standard">--------------------------------------------------------------------------------------------------------------------------- <text:s text:c="4"/></text:p>
      <text:p text:style-name="Standard"/>
      <text:p text:style-name="Standard"><text:s text:c="2"/><text:span text:style-name="T528"><text:s/>2. <text:s/>Charakteristika vzdělávacího programu</text:span></text:p>
      <text:p text:style-name="P529"/>
      <text:p text:style-name="P530"><text:bookmark-start text:name="__RefHeading___Toc306041078"/><text:span text:style-name="T531">2.1. Filozofie vzdělávacího programu</text:span><text:bookmark-end text:name="__RefHeading___Toc306041078"/></text:p>
      <text:p text:style-name="P532"/>
      <text:p text:style-name="P533">Školní vzdělávací program je koncipován na 3 roky a vychází z RVP PV.</text:p>
      <text:p text:style-name="P534">Děti jsou vedeny ke vnímání změn kolem sebe, aktivnímu řešení problémů, ke spolupráci a partnerské komunikaci. Pod vedením učitelek se děti učí odpovědnosti vůči společnosti a samy sobě, tím si zároveň vytváří zdravé životní návyky a postoje.</text:p>
      <text:p text:style-name="P535"/>
      <text:p text:style-name="P536"><text:bookmark-start text:name="__RefHeading___Toc306041079"/><text:span text:style-name="T537">2.2. Dlouhodobé záměry rozvoje</text:span><text:bookmark-end text:name="__RefHeading___Toc306041079"/></text:p>
      <text:p text:style-name="P538"/>
      <text:p text:style-name="P539">Vize MŠ :</text:p>
      <text:p text:style-name="P540"><text:span text:style-name="T541">Děti<text:s/></text:span>- jsou v bezpečí, spokojené, tvořivé, poznávají svět okolo sebe formou prožitku.</text:p>
      <text:p text:style-name="P542"><text:span text:style-name="T543">Rodiče</text:span><text:s/>- jsou našimi partnery, odpovídajícími za výchovu a vzdělávání svých dětí.</text:p>
      <text:p text:style-name="P544"><text:span text:style-name="T545">Učitelky</text:span><text:s/>– jsou kvalifikované, průběžně se vzdělávají, vytváří podnětné prostředí.</text:p>
      <text:p text:style-name="P546"><text:span text:style-name="T547">Vnitřní prostředí MŠ</text:span><text:s/>- nabízí dětem dostatečný prostor, variabilní pomůcky a bohatou<text:s/><text:soft-page-break/>nabídku činností k rozvoji.</text:p>
      <text:p text:style-name="P548"><text:span text:style-name="T549">Spolupráce se ZŠ</text:span><text:s/>- je na profesionální úrovni ( společné akce, projekty,…)</text:p>
      <text:p text:style-name="P550"><text:span text:style-name="T551">Obec<text:s/></text:span>– vychází MŠ vstříc, podporuje aktivity MŠ i ZŠ.</text:p>
      <text:p text:style-name="P552"/>
      <text:p text:style-name="P553"/>
      <text:p text:style-name="P554"><text:bookmark-start text:name="__RefHeading___Toc306041080"/><text:span text:style-name="T555">3. Podmínky vzdělávání</text:span><text:bookmark-end text:name="__RefHeading___Toc306041080"/></text:p>
      <text:p text:style-name="P556"/>
      <text:p text:style-name="P557">Plán vychází z analýzy a vyhodnocení jednotlivých podmínek které jsou východiskem pro stanovení záměrů tohoto inovovaného ŠVP.</text:p>
      <text:p text:style-name="P558"/>
      <text:list text:style-name="WW8Num27" text:continue-numbering="true">
        <text:list-item>
          <text:list>
            <text:list-item>
              <text:p text:style-name="P559"><text:bookmark-start text:name="__RefHeading___Toc306041081"/><text:span text:style-name="T560">Věcné podmínky</text:span><text:bookmark-end text:name="__RefHeading___Toc306041081"/></text:p>
            </text:list-item>
          </text:list>
        </text:list-item>
      </text:list>
      <text:p text:style-name="P561"/>
      <text:p text:style-name="P562">V tomto období došlo v mateřské škole k velkým změnám. Vzhledem ke stále se zvyšujícímu zájmu o umístění dětí k předškolnímu vzdělávání, rozhodl zřizovatel, Obec Čebín, k rozšíření a tím navýšení kapacity školy. Bylo přistaveno jedno oddělení,( herna, sociální zázemí, šatna, výdejna stravy, sklad k uložení lůžkovin) vybaveno novým nábytkem, pomůckami a hračkami. V dalším roce proběhla rekonstrukce staré zástavby školy – výměna oken, dveří, zateplení fasády, rekonstrukce sociálních zařízení, umýváren aWC ve dvou odděleních, vybudování hracích koutů, celková rekonstrukce ředitelny, ke které náleží samostatné sociální zařízení. Pro zaměstnance byly zařízeny dvě šatny, pro pedagogické zaměstnance a provozní, sociální zařízení je jedno společné . Zahrada školy byla doplněna o dlážděné atrium přístupné ze dvou tříd. Nefunkční a nevyhovující stavby byly vyměněny za nové hrací prvky, prolézačky, pružinová houpadla, <text:s/>pískoviště, nový zahradní domek k uložení hraček. Zahrada tak umožňuje dětem rozmanité pohybové aktivity. Pro školní rok 2014-2015 je dáno do provozu detašované pracoviště mateřské školy, <text:s/>přestavba v těsné blízkosti školy. Obě pracoviště jsou propojeny přes dlážděné <text:s/>prostranství. K zabezpečení dětí bylo vybudováno dooplocení a oplocení přilehlých prostor.</text:p>
      <text:p text:style-name="P563"><text:s/>Kapacita školy se navýšila na 90 dětí rozdělených do čtyř tříd s celodenním provozem. První třída-19 dětí, druhá třída -19 dětí, třetí třída -27 dětí, čtvrtá třída – 25 dětí. Všechny třídy jsou vybaveny novým dětským nábytkem.</text:p>
      <text:p text:style-name="P564"><text:span text:style-name="T565">Záměr</text:span><text:s/>: <text:s/>vytvoření místa k relaxaci v každé třídě,</text:p>
      <text:p text:style-name="P566"><text:s text:c="14"/>ve spodní části zahrady vybudovat bylinkovou zahrádku s venkovní učebnou <text:s text:c="84"/></text:p>
      <text:p text:style-name="P567"><text:s text:c="15"/>příprava plánu k nákupu hraček na podporu konkrétních druhů her</text:p>
      <text:p text:style-name="P568"><text:s text:c="15"/>doplnění hrových prvků na zahradě školy, k rozšíření aktivit dětí</text:p>
      <text:p text:style-name="P569"/>
      <text:list text:style-name="WW8Num27" text:continue-numbering="true">
        <text:list-item>
          <text:list>
            <text:list-item>
              <text:p text:style-name="P570"><text:bookmark-start text:name="__RefHeading___Toc306041082"/><text:span text:style-name="T571">Životospráva</text:span><text:bookmark-end text:name="__RefHeading___Toc306041082"/></text:p>
            </text:list-item>
          </text:list>
        </text:list-item>
      </text:list>
      <text:p text:style-name="P572"/>
      <text:p text:style-name="P573">Dětem je poskytována vyvážená strava. Za skladbu jídelníčku zodpovídá vedoucí školní jídelny Základní školy Čebín, ze které je strava dovážena. Stavba jídelníčku vychází z vyhlášky 107/2005 Sb.- o školním stravování a zahrnuje všechny prvky zdravého stravování. Dětem je denně podáváno ovoce a zelenina, mají možnost volby velikosti a množství stravy, jsou dodržovány intervaly mezi podávanými jídly, děti do jídla nenutíme. Dbáme na estetickou úroveň stolování – ubrousky, příbory, děti jsou vedeny ke kultuře stolování od nejmenšího věku.</text:p>
      <text:p text:style-name="P574">Pitný režim :</text:p>
      <text:p text:style-name="P575">Dětem je v průběhu celého dne nabízen ovocný čaj, čaj s citronem, <text:s/>pitná voda. Učitelky jdou dětem příkladem, i přesto není pitný režim dostatečně zafixován.</text:p>
      <text:p text:style-name="P576">Do tříd byly zakoupeny pomůcky podporující spontánní pohybové aktivity dětí. Pro další pohybové aktivity využíváme zahradu, dětské hřiště které je ve správě obce a je v dopoledních hodinách využíváno pouze dětmi MŠ. Také blízkost lesa nabízí využití přírody a terénu k nejrůznějším činnostem při pobytu venku.</text:p>
      <text:p text:style-name="P577">Děti jsou samostatné v hygienických návycích přiměřeně ke svému věku.</text:p>
      <text:soft-page-break/>
      <text:p text:style-name="P578"><text:span text:style-name="T579">Záměry</text:span><text:s/>: nadále fixovat pitný režim, učitelky jsou příkladem, <text:s text:c="3"/></text:p>
      <text:p text:style-name="P580"><text:s text:c="16"/>podporovat estetickou úroveň stolování,</text:p>
      <text:p text:style-name="P581"><text:s text:c="16"/>podporovat spontánní pohybové aktivity( více pomůcek)</text:p>
      <text:p text:style-name="P582"><text:s text:c="16"/>vytvoření klidného koutu na odpočinek</text:p>
      <text:p text:style-name="P583"/>
      <text:list text:style-name="WW8Num27" text:continue-numbering="true">
        <text:list-item>
          <text:list>
            <text:list-item>
              <text:p text:style-name="P584"><text:bookmark-start text:name="__RefHeading___Toc306041083"/><text:span text:style-name="T585">Psychosociální podmínky</text:span><text:bookmark-end text:name="__RefHeading___Toc306041083"/></text:p>
            </text:list-item>
          </text:list>
        </text:list-item>
      </text:list>
      <text:p text:style-name="P586"/>
      <text:p text:style-name="P587">Učitelky svým přístupem vytváří klima vzájemné spolupráce, důvěry a komunikace. K tomuto způsobu jednání jsou vedeny i ostatní zaměstnankyně školy, nejen ke vztahu k dětem ale i k sobě navzájem.</text:p>
      <text:p text:style-name="P588">Ve třídách jsou vytvořena pravidla vzájemného soužití, které vytváří děti společně s učitelkami a všichni se snažíme tato pravidla respektovat a dodržovat. Učitelky jdou svým chováním příkladem. Děti jsou cílevědomě vedeny k prosociálnímu chování.</text:p>
      <text:p text:style-name="P589"><text:span text:style-name="T590">Záměry</text:span><text:s/>: zapojení rodičů při činnostech – pomoci v MŠ</text:p>
      <text:p text:style-name="P591"><text:s text:c="15"/>vypracovat plán adaptace pro nově přijaté děti, nabídnout rodičům</text:p>
      <text:p text:style-name="P592"><text:s text:c="16"/>dodržení stávající úrovně.</text:p>
      <text:p text:style-name="P593"/>
      <text:list text:style-name="WW8Num27" text:continue-numbering="true">
        <text:list-item>
          <text:list>
            <text:list-item>
              <text:p text:style-name="P594"><text:bookmark-start text:name="__RefHeading___Toc306041084"/><text:span text:style-name="T595">Organizační podmínky</text:span><text:bookmark-end text:name="__RefHeading___Toc306041084"/></text:p>
            </text:list-item>
          </text:list>
        </text:list-item>
      </text:list>
      <text:p text:style-name="P596"/>
      <text:p text:style-name="P597">Děti mají volný přístup k hračkám a pomůckám které jsou uloženy ve výšce očí.</text:p>
      <text:p text:style-name="P598"><text:s/>Ve třídách jsou utvořena místa <text:s/>k individuální relaxaci.</text:p>
      <text:p text:style-name="P599"><text:s/>Ke spojování tříd dochází výjimečně, pokud si to vyžádají provozní podmínky.</text:p>
      <text:p text:style-name="P600">Denní program je dostatečně otevřený a pružný aby bylo možno reagovat na aktuální podněty a potřeby dětí.</text:p>
      <text:p text:style-name="P601">Vytváříme podmínky pro individuální, frontální a skupinové činnosti.</text:p>
      <text:p text:style-name="P602"><text:span text:style-name="T603">Záměry</text:span><text:s/>: více se zaměřit na prožitkové učení,</text:p>
      <text:p text:style-name="P604"><text:s text:c="15"/>zařazovat řízené aktivity i při pobytu venku,</text:p>
      <text:p text:style-name="P605"><text:s text:c="15"/>zařazovat vycházky podporující danou tématiku</text:p>
      <text:p text:style-name="P606"><text:s text:c="15"/>vytvoření relaxačního koutu</text:p>
      <text:p text:style-name="P607"/>
      <text:list text:style-name="WW8Num26" text:continue-numbering="true">
        <text:list-item>
          <text:list>
            <text:list-item>
              <text:p text:style-name="P608"><text:bookmark-start text:name="__RefHeading___Toc306041085"/><text:span text:style-name="T609">Řízení MŠ</text:span><text:bookmark-end text:name="__RefHeading___Toc306041085"/></text:p>
            </text:list-item>
          </text:list>
        </text:list-item>
      </text:list>
      <text:p text:style-name="P610"/>
      <text:p text:style-name="P611">Povinnosti, pravomoci, odpovědnost a úkoly všech pracovníků jsou vymezeny v náplních práce. Plánování je týmovou prací, vycházíme z analýzy jednotlivých podmínek, které jsou východiskem pro stanovení úkolů a cílů ŠVP.</text:p>
      <text:list text:style-name="WW8Num43">
        <text:list-item>
          <text:p text:style-name="P612">je vypracován kontrolní a evaluační systém</text:p>
        </text:list-item>
        <text:list-item>
          <text:p text:style-name="P613">ředitelka svolává pravidelně pedagogické a provozní porady (první pondělí v měsíci)</text:p>
        </text:list-item>
        <text:list-item>
          <text:p text:style-name="P614">mateřská škola spolupracuje se zřizovatelem Obcí Čebín, Základní školou v Čebíně i dalšími organizacemi : PPP Brno, LOGO Brno, Plavecká škola Bublinka Kuřim, Solná jeskyně Kuřim, ZuZu –angličtina pro děti, divadlo Úsměv paní Sattlerové, obecní knihovnou, Hasičským sborem Čebín a dalšími.</text:p>
        </text:list-item>
      </text:list>
      <text:p text:style-name="P615"><text:span text:style-name="T616">Záměry</text:span><text:s/>: podporovat a rozšiřovat spolupráci se základní školou,</text:p>
      <text:p text:style-name="P617"><text:s text:c="15"/>pracovat na plánu spolupráce který <text:s/>tvoří přílohu ročního plánu školy,</text:p>
      <text:p text:style-name="P618"><text:s text:c="15"/>dodržovat termíny hospitací dle daného plánu</text:p>
      <text:p text:style-name="P619"><text:s text:c="15"/>rozšířit informace pro rodiče o vzdělávacích programech škol v okolí</text:p>
      <text:p text:style-name="P620"><text:s text:c="15"/>přijímat podněty rodičů k rozvíjení programu školy</text:p>
      <text:p text:style-name="P621"><text:s text:c="15"/>informace zřizovateli – vzdělávací program, program akcí</text:p>
      <text:p text:style-name="P622"><text:s text:c="15"/>průběh konzultovat na pedagogických poradách společně s výsledky vzdělávání</text:p>
      <text:p text:style-name="P623"><text:s text:c="15"/>v jednotlivých třídách <text:s text:c="5"/></text:p>
      <text:p text:style-name="P624"/>
      <text:p text:style-name="P625"/>
      <text:list text:style-name="WW8Num26" text:continue-numbering="true">
        <text:list-item>
          <text:list>
            <text:list-item>
              <text:p text:style-name="P626"><text:bookmark-start text:name="__RefHeading___Toc306041086"/><text:span text:style-name="T627">Personální a pedagogické zajištění</text:span><text:bookmark-end text:name="__RefHeading___Toc306041086"/></text:p>
            </text:list-item>
          </text:list>
        </text:list-item>
      </text:list>
      <text:p text:style-name="P628"/>
      <text:list text:style-name="LFO73" text:continue-numbering="true">
        <text:list-item>
          <text:p text:style-name="P629">všechny učitelky mají požadovanou pedagogickou kvalifikaci v oboru učitelství pro mateřské školy</text:p>
        </text:list-item>
        <text:list-item>
          <text:p text:style-name="P630">ředitelka má vysokoškolské vzdělání v magisterském programu speciální pedagogika</text:p>
        </text:list-item>
        <text:list-item>
          <text:p text:style-name="P631">učitelka má vysokoškolské vzdělání – obor logopedie</text:p>
        </text:list-item>
        <text:list-item>
          <text:p text:style-name="P632">odbornost je rozšiřována dalším vzděláváním ( kurzy, semináře)</text:p>
        </text:list-item>
        <text:list-item>
          <text:p text:style-name="P633">všechny učitelky k sebevzdělávání přistupují aktivně</text:p>
        </text:list-item>
        <text:list-item>
          <text:p text:style-name="P634">pedagogové svou výchovně-vzdělávací práci naplňují v souladu s pedagogickými<text:s/><text:s text:c="4"/>a<text:s/><text:s text:c="5"/>metodickými zásadami výchovy.</text:p>
        </text:list-item>
      </text:list>
      <text:p text:style-name="P635"/>
      <text:p text:style-name="P636"><text:span text:style-name="T637"><text:s text:c="2"/></text:span><text:span text:style-name="T638">Záměry</text:span><text:s/>: podpoříme účast na odborných seminářích ( dle finančních možností školy)</text:p>
      <text:p text:style-name="P639"><text:s text:c="15"/>sestavení plánu vzdělávání učitelek dle stávající nabídky</text:p>
      <text:p text:style-name="P640"><text:s text:c="15"/>studium odborných publikací, časopisů, vzájemné informace na poradách</text:p>
      <text:p text:style-name="P641"><text:s text:c="15"/>dodržení stávající úrovně</text:p>
      <text:p text:style-name="P642"/>
      <text:p text:style-name="P643"/>
      <text:list text:style-name="WW8Num26" text:continue-numbering="true">
        <text:list-item>
          <text:list>
            <text:list-item>
              <text:p text:style-name="P644"><text:bookmark-start text:name="__RefHeading___Toc306041087"/><text:span text:style-name="T645">Spoluúčast rodičů</text:span><text:bookmark-end text:name="__RefHeading___Toc306041087"/></text:p>
            </text:list-item>
          </text:list>
        </text:list-item>
      </text:list>
      <text:p text:style-name="P646"/>
      <text:list text:style-name="LFO74" text:continue-numbering="true">
        <text:list-item>
          <text:p text:style-name="P647">snažíme se o maximální zapojení rodičů v dění mateřské školy :dílny pro rodiče s dětmi, besídky, zahradní akce, zapojení do projektu Česko čte dětem, …</text:p>
        </text:list-item>
        <text:list-item>
          <text:p text:style-name="P648">z vyhodnocených dotazníků pro rodiče, hodnocení činnosti<text:s/>za uplynulé tři roky, vyplývá,že rodiče jsou s úrovní mateřské školy spokojeni a současný stav většině vyhovuje</text:p>
        </text:list-item>
        <text:list-item>
          <text:p text:style-name="P649">grafické zpracování dotazníku je přílohou programu</text:p>
        </text:list-item>
        <text:list-item>
          <text:p text:style-name="P650">společný plán pro spolupráci s rodiči je přílohou ŠVP</text:p>
        </text:list-item>
      </text:list>
      <text:p text:style-name="Standard"/>
      <text:p text:style-name="Standard"><text:span text:style-name="T651"><text:s text:c="12"/></text:span><text:span text:style-name="T652">Záměry</text:span><text:s/>: konzultovat s rodiči vzdělávací záměry školy a individuální pokroky dětí</text:p>
      <text:p text:style-name="Standard"><text:s text:c="16"/><text:s text:c="11"/>využívat konzultační hodiny pro rodiče</text:p>
      <text:p text:style-name="Standard"><text:s text:c="14"/><text:s text:c="11"/><text:s text:c="2"/>nabízet rodičům odborné články a časopisy</text:p>
      <text:p text:style-name="Standard"><text:s text:c="16"/><text:s text:c="9"/><text:s/><text:s/>hledat další možnosti aktivní spolupráce s rodiči</text:p>
      <text:p text:style-name="Standard"/>
      <text:p text:style-name="P653">Vyhodnocení <text:s/>všech podmínek tvoří přílohu programu.</text:p>
      <text:p text:style-name="P654"/>
      <text:list text:style-name="WW8Num26" text:continue-numbering="true">
        <text:list-item>
          <text:p text:style-name="P655"><text:bookmark-start text:name="__RefHeading___Toc306041088"/><text:span text:style-name="T656">Obsah vzdělávání</text:span><text:bookmark-end text:name="__RefHeading___Toc306041088"/></text:p>
        </text:list-item>
      </text:list>
      <text:p text:style-name="P657"/>
      <text:p text:style-name="Standard">Obsah vzdělávání je ve školním vzdělávacím programu rozpracován do čtyř hlavních témat, která byla stanovena jako témata rámcová. Ta se dále dělí do tří tématických celků s podtématy. Nástin vzdělávací nabídky v ŠVP je dále konkretizován ve třídním vzdělávacím programu s ohledem na přání a možnosti dětí.</text:p>
      <text:p text:style-name="Standard">ŠVP určuje přibližné časové rozložení daných témat nezávazně. Časový prostor k realizaci zůstává otevřený, flexibilní, dostatečně volný s prostorem pro aktuální situace, pro aktivní vstup dětí i tvořivost učitelek. ŠVP je dokument, který se stále vyvíjí a který úzce souvisí s postupným získáváním nových zkušeností, poznatků z autoevaluace, se stálým sebevzděláváním pedagogů a s postupnými změnami podmínek, které jej ovlivňují.</text:p>
      <text:p text:style-name="Standard"/>
      <text:p text:style-name="Standard"/>
      <text:p text:style-name="Standard"/>
      <text:p text:style-name="Standard">Celoroční téma nese název<text:s/><text:span text:style-name="T658">„ Hrajeme si, tvoříme o světě se učíme<text:s/></text:span>„ a jeho ústřední myšlenka <text:s/>nás<text:s/><text:soft-page-break/>provází všemi podtématy a tématickými částmi.</text:p>
      <text:p text:style-name="Standard"/>
      <text:p text:style-name="P659"><text:bookmark-start text:name="__RefHeading___Toc306041089"/><text:span text:style-name="T660">4.1.Téma : Podzimní putování</text:span><text:bookmark-end text:name="__RefHeading___Toc306041089"/><text:span text:style-name="T661">.</text:span></text:p>
      <text:p text:style-name="P662"/>
      <text:p text:style-name="P663">Září volá všechny děti</text:p>
      <text:p text:style-name="P664">Podzim zbarvil všechno listí, pod nohama dětem šustí</text:p>
      <text:p text:style-name="P665">Barevný i deštivý podzim</text:p>
      <text:p text:style-name="P666"/>
      <text:h text:style-name="P667" text:outline-level="3"><text:bookmark-start text:name="__RefHeading___Toc306041090"/>4.1.1.„ Září volá všechny děti “<text:bookmark-end text:name="__RefHeading___Toc306041090"/></text:h>
      <text:p text:style-name="Standard"/>
      <text:h text:style-name="P668" text:outline-level="3"><text:bookmark-start text:name="__RefHeading___Toc306041091"/>4.1.1.1.Charakteristika a záměry bloku.<text:bookmark-end text:name="__RefHeading___Toc306041091"/></text:h>
      <text:p text:style-name="P669"/>
      <text:p text:style-name="Standard">Do školy přichází každé září asi jedna třetina dětí poprvé. Seznámíme se s novým prostředím, přiměřeným a přitažlivým způsobem vytvoříme společná pravidla vzájemných vztahů, chování a komunikace, kterými se budeme řídit v každodenním vzájemném styku ve škole i v rodině. Seznámíme se i s pravidly bezpečného chování na školní zahradě. Při společných vycházkách budeme pozorovat dění ve vesnici, poznávat bydliště kamarádů, sledovat změny v přírodě v období babího léta, povíme si, co jsme dělali o prázdninách.</text:p>
      <text:p text:style-name="Standard">Přirozeným způsobem a na základě her se seznámíme s prostředím školy a vesnice</text:p>
      <text:p text:style-name="Standard">Společně se budeme snažit vytvářet pohodové prostředí ve třídě, vzájemně spolupracovat a respektovat se</text:p>
      <text:p text:style-name="Standard">Pozorováním života ve vesnici posílíme vztahy k rodině, k vesnici, ke škole, k přírodě.</text:p>
      <text:p text:style-name="Standard">Budeme usilovat o sjednocení dětského kolektivu po prázdninách.</text:p>
      <text:p text:style-name="P670"/>
      <text:list text:style-name="WW8Num9" text:continue-numbering="true">
        <text:list-item>
          <text:list>
            <text:list-item>
              <text:list>
                <text:list-item>
                  <text:list>
                    <text:list-item>
                      <text:p text:style-name="P671"><text:span text:style-name="T672">Očekávané výstupy</text:span></text:p>
                    </text:list-item>
                  </text:list>
                </text:list-item>
              </text:list>
            </text:list-item>
          </text:list>
        </text:list-item>
      </text:list>
      <text:list text:style-name="WW8Num32">
        <text:list-item>
          <text:p text:style-name="P673">Získat jistotu v kolektivu třídy, důvěřovat učitelkám, navazovat kamarádské vztahy</text:p>
        </text:list-item>
        <text:list-item>
          <text:p text:style-name="P674">Adaptovat se v prostředí MŠ</text:p>
        </text:list-item>
        <text:list-item>
          <text:p text:style-name="P675">Rozlišovat, co je dobré a co je špatné pro mě i pro ostatní</text:p>
        </text:list-item>
        <text:list-item>
          <text:p text:style-name="P676">Učit se vzájemně se domluvit a řešit spory.</text:p>
        </text:list-item>
        <text:list-item>
          <text:p text:style-name="P677">Dodržovat dohodnutá pravidla a řídit se jimi.</text:p>
        </text:list-item>
        <text:list-item>
          <text:p text:style-name="P678">Uvědomit si, že každý má v životě své místo ( v rodině, ve škole apod.)</text:p>
        </text:list-item>
      </text:list>
      <text:p text:style-name="P679">Svoje pocity a prožitky slovně, výtvarně, pohybově a dramaticky ztvárnit a vyjádřit.</text:p>
      <text:list text:style-name="WW8Num32" text:continue-numbering="true">
        <text:list-item>
          <text:p text:style-name="P680">Uvědomovat si změny v přírodě, chápat pojem „babí léto“</text:p>
        </text:list-item>
      </text:list>
      <text:soft-page-break/>
      <text:list text:style-name="WW8Num9" text:continue-numbering="true">
        <text:list-item>
          <text:list>
            <text:list-item>
              <text:list>
                <text:list-item>
                  <text:list>
                    <text:list-item>
                      <text:p text:style-name="P681">“<text:bookmark-start text:name="__RefHeading___Toc306041093"/><text:span text:style-name="T682">Navrhované činnosti</text:span><text:bookmark-end text:name="__RefHeading___Toc306041093"/></text:p>
                    </text:list-item>
                  </text:list>
                </text:list-item>
              </text:list>
            </text:list-item>
          </text:list>
        </text:list-item>
      </text:list>
      <text:list text:style-name="WW8Num42">
        <text:list-item>
          <text:p text:style-name="P683">Prakticky se seznámit s prostředím školy</text:p>
        </text:list-item>
        <text:list-item>
          <text:p text:style-name="P684">Hry zaměřené na rozlišování různých rolí v rodině, ve škole</text:p>
        </text:list-item>
        <text:list-item>
          <text:p text:style-name="P685">Praktické poznávání nejbližšího okolí školy a bydliště- vycházky, pozorování</text:p>
        </text:list-item>
        <text:list-item>
          <text:p text:style-name="P686">Sluchové hry.</text:p>
        </text:list-item>
        <text:list-item>
          <text:p text:style-name="P687">Pozorování přírody v období“ babího léta“</text:p>
        </text:list-item>
        <text:list-item>
          <text:p text:style-name="P688">Výtvarné a dramatické ztvárnění prožitků dětí(dovolená s rodiči, naše škola…)</text:p>
        </text:list-item>
        <text:list-item>
          <text:p text:style-name="P689">Zdravotní, relaxační <text:s/>a dechová cvičení, pohybové hry.činnosti zaměřené na rozvoj řečového projevu dětí- vyprávění, hodnocení( co se mi líbí, co mě zaujalo), četba podle obrázků</text:p>
        </text:list-item>
        <text:list-item>
          <text:p text:style-name="P690">„ Místo kde bydlím“ výroba „ Čebína „ z krabic – skupinová práce (stříhání, lepení, malba, kreslení )</text:p>
        </text:list-item>
        <text:list-item>
          <text:p text:style-name="P691">Grafomotorické cviky</text:p>
        </text:list-item>
        <text:list-item>
          <text:p text:style-name="P692">Říkadla a básně k tématu.</text:p>
        </text:list-item>
        <text:list-item>
          <text:p text:style-name="P693">Zpěv známých písní, rytmické hry.</text:p>
        </text:list-item>
      </text:list>
      <text:p text:style-name="P694"><text:s text:c="6"/>Hry zaměřené na posilování kamarádských vztahů a vzájemnou toleranci, spolupráci.</text:p>
      <text:p text:style-name="Standard"/>
      <text:p text:style-name="Standard"/>
      <text:p text:style-name="P695"/>
      <text:list text:style-name="WW8Num9" text:continue-numbering="true">
        <text:list-item>
          <text:list>
            <text:list-item>
              <text:list>
                <text:list-item>
                  <text:p text:style-name="P696"><text:bookmark-start text:name="__RefHeading___Toc306041094"/><text:span text:style-name="T697">„ Podzim zbarvil všechno listí, pod nohama dětem šustí „</text:span><text:bookmark-end text:name="__RefHeading___Toc306041094"/></text:p>
                </text:list-item>
              </text:list>
            </text:list-item>
          </text:list>
        </text:list-item>
      </text:list>
      <text:p text:style-name="Standard"/>
      <text:p text:style-name="Standard">4.1.2.1.<text:s/><text:span text:style-name="T698">Charakteristika a záměry bloku</text:span></text:p>
      <text:p text:style-name="Standard"/>
      <text:p text:style-name="Standard">Protože máme blízko k přírodě která nás obklopuje, nabízí se nám možnost přímého pozorování změn, které podzim přináší. Děti bydlí převážně v domech se zahradami a tak mají v tomto směru základní <text:s/>poznatky a zkušenosti. Naším úkolem je tyto poznatky upevňovat a rozšiřovat, vést děti k ochraně živé i neživé přírody. Zaměříme se i na význam ovoce a zeleniny na zdraví člověka.</text:p>
      <text:p text:style-name="Standard">Budeme rozvíjet estetické vnímání podzimní krajiny a všímat si změn v přírodě</text:p>
      <text:p text:style-name="Standard">Prakticky se seznámíme s některými druhy ptáků</text:p>
      <text:p text:style-name="Standard">Procvičíme poznávání známého ovoce a zeleniny , zaměříme se na méně známé, budeme řadit podle druhu, počítat, rozlišovat barvy</text:p>
      <text:p text:style-name="Standard">Rozšíříme znalosti o domácích zvířatech</text:p>
      <text:p text:style-name="Standard">Při činnostech budeme využívat všechny smysly a rozvíjet je</text:p>
      <text:p text:style-name="Standard">Zaměříme se na řečovou kázeň ( budeme se snažit respektovat druhého, hlásit se o slovo, neskákat si do řeči</text:p>
      <text:p text:style-name="Standard">Připomeneme si , co je zdravé a co nám škodí, postupně budeme u dětí upevňovat zdravé životní návyky a postoje.</text:p>
      <text:p text:style-name="P699"/>
      <text:p text:style-name="P700"><text:span text:style-name="T701">4.1.2.2.</text:span><text:span text:style-name="T702">Očekávané výstupy</text:span></text:p>
      <text:list text:style-name="WW8Num10">
        <text:list-item>
          <text:p text:style-name="P703">Naučit se zpaměti krátké texty básní s podzimní tématikou</text:p>
        </text:list-item>
        <text:list-item>
          <text:p text:style-name="P704">Reprodukovat pohádku, zvládnout jednoduchou dramatickou úlohu</text:p>
        </text:list-item>
        <text:list-item>
          <text:p text:style-name="P705">Chápat prostorové pojmy, zvládnout číselnou řadu do 5 ( starší děti podle svých schopností i více)</text:p>
        </text:list-item>
        <text:list-item>
          <text:p text:style-name="P706">Zachytit své prožitky výtvarně, hudebně- pohybovou improvizací a hrou na tělo</text:p>
        </text:list-item>
        <text:list-item>
          <text:p text:style-name="P707">Sladit pohyb s rytmem a hudbou</text:p>
        </text:list-item>
        <text:list-item>
          <text:p text:style-name="P708">Poznat některé ptáka a domácí zvířata podle vzhledu ale i podle hlasu</text:p>
        </text:list-item>
        <text:list-item>
          <text:p text:style-name="P709">Poznat zeleninu, ovoce, podle vzhledu, chuti, vůně, podle hmatu, chápat význam pro zdraví člověka</text:p>
        </text:list-item>
        <text:list-item>
          <text:p text:style-name="P710">Umět se orientovat v prostoru</text:p>
        </text:list-item>
        <text:list-item>
          <text:p text:style-name="P711">Snažit se o vyjádření hudby pohybem, vnímat hudbu</text:p>
        </text:list-item>
        <text:list-item>
          <text:p text:style-name="P712">Uvědomovat si, co je zdravé a co škodí</text:p>
        </text:list-item>
        <text:list-item>
          <text:p text:style-name="P713">Při rozhovorech počkat až druhý domluví.</text:p>
        </text:list-item>
      </text:list>
      <text:p text:style-name="P714"/>
      <text:list text:style-name="LFO50" text:continue-numbering="true">
        <text:list-item>
          <text:list>
            <text:list-item>
              <text:list>
                <text:list-item>
                  <text:list>
                    <text:list-item>
                      <text:p text:style-name="P715"><text:bookmark-start text:name="__RefHeading___Toc306041096"/><text:span text:style-name="T716">Navrhované činnosti</text:span><text:bookmark-end text:name="__RefHeading___Toc306041096"/></text:p>
                    </text:list-item>
                  </text:list>
                </text:list-item>
              </text:list>
            </text:list-item>
          </text:list>
        </text:list-item>
      </text:list>
      <text:list text:style-name="WW8Num40">
        <text:list-item>
          <text:p text:style-name="P717">Zdravotní cvičení</text:p>
        </text:list-item>
        <text:list-item>
          <text:p text:style-name="P718">Hudební a pohybové hry</text:p>
        </text:list-item>
        <text:list-item>
          <text:p text:style-name="P719">Vyjádření hudby pohybem ( diskotéka, hra „Na princezny“)</text:p>
        </text:list-item>
        <text:list-item>
          <text:p text:style-name="P720">Pozorování podzimní přírody, zvířat, ptáků, ovoce, zeleniny, zemědělských plodin –určovat jejich vlastnosti, číselnou řadu, geometrické tvary, prostorové pojmy</text:p>
        </text:list-item>
        <text:list-item>
          <text:p text:style-name="P721">Prohlížení knih a encyklopedií, čtení</text:p>
        </text:list-item>
        <text:list-item>
          <text:p text:style-name="P722">Rozhovory, diskuse, vyprávění zážitků a příběhů</text:p>
        </text:list-item>
        <text:list-item>
          <text:p text:style-name="P723">Zpěv, recitace, dramatizace</text:p>
        </text:list-item>
        <text:list-item>
          <text:p text:style-name="P724">Sběr přírodnin, hry s přírodninami</text:p>
        </text:list-item>
        <text:list-item>
          <text:p text:style-name="P725">Výtvarné vyjádření prožitků,(malba, kresba, modelování</text:p>
        </text:list-item>
        <text:list-item>
          <text:p text:style-name="P726">Smyslové hry („Ptáčku jak zpíváš“, „Na hostinu“ apod.)</text:p>
        </text:list-item>
        <text:list-item>
          <text:p text:style-name="P727">Konstruktivní, námětové a společenské hry</text:p>
        </text:list-item>
        <text:list-item>
          <text:p text:style-name="P728">Grafomotorika</text:p>
        </text:list-item>
      </text:list>
      <text:p text:style-name="P729"/>
      <text:list text:style-name="LFO50" text:continue-numbering="true">
        <text:list-item>
          <text:list>
            <text:list-item>
              <text:list>
                <text:list-item>
                  <text:p text:style-name="P730"><text:bookmark-start text:name="__RefHeading___Toc306041097"/><text:span text:style-name="T731">„Barevný i deštivý podzim“</text:span><text:bookmark-end text:name="__RefHeading___Toc306041097"/></text:p>
                </text:list-item>
              </text:list>
            </text:list-item>
          </text:list>
        </text:list-item>
      </text:list>
      <text:p text:style-name="Standard"/>
      <text:p text:style-name="Standard">4.1.3.1.<text:s/><text:span text:style-name="T732">Charakteristika a záměry bloku</text:span></text:p>
      <text:p text:style-name="Standard">Cílem bloku je vytvořit u dětí otevřený a odpovědný postoj k životnímu prostředí. Učit je vnímat přírodu která je obklopuje, rozvíjet v nich pocit sounáležitosti s ní a naučit se jí chránit. Seznámíme děti s ekosystémem les, se zvířaty a rostlinami které se v lese vyskytují. Budeme si všímat barev podzimní přírody. Vydáme se na imaginární výlet podzimní přírodou, seznámíme se s dopravními značkami, dopravními prostředky, bezpečným chvěním chodců.</text:p>
      <text:p text:style-name="Standard">Povedeme děti k vyjádření svých názorů, poznatků, myšlenek a pocitů, k rozvíjení záměrného pozorování</text:p>
      <text:p text:style-name="Standard">Při pobytu v lese procvičíme chůzi na nerovném terénu a zdolávání překážek</text:p>
      <text:p text:style-name="Standard">Budeme popisovat obrázkové i skutečné situace</text:p>
      <text:p text:style-name="Standard">Zaměříme se na určování počasí, charakteristiku podzimu,, povíme si <text:s/>jak se oblékat vzhledem k počasí</text:p>
      <text:p text:style-name="Standard">Osvojíme si bezpečné návyky při chůzi ve dvojicích, při přecházení vozovky</text:p>
      <text:p text:style-name="Standard">Naučíme se rozlišovat dopravní prostředky, procvičíme pojmy vpravo, vlevo, reakci na domluvený signál</text:p>
      <text:p text:style-name="Standard">Ve spolupráci s rodiči budeme rozvíjet tvořivost dětí</text:p>
      <text:p text:style-name="P733"/>
      <text:p text:style-name="Standard"><text:span text:style-name="T734">4.1.3.2.</text:span><text:span text:style-name="T735">Očekávané výstupy</text:span></text:p>
      <text:list text:style-name="WW8Num45">
        <text:list-item>
          <text:p text:style-name="P736">Zvládat běžné způsoby pohybu v různém prostředí ( překonávat překážky, pohyb ve dvojicích, ve vázané řadě, ve skupině dětí)</text:p>
        </text:list-item>
        <text:list-item>
          <text:p text:style-name="P737">Vědomě napodobit pohyb</text:p>
        </text:list-item>
        <text:list-item>
          <text:p text:style-name="P738">Zvládat jemnou motoriku</text:p>
        </text:list-item>
        <text:list-item>
          <text:p text:style-name="P739">Poznat některé stromy a rostliny v lese</text:p>
        </text:list-item>
        <text:list-item>
          <text:p text:style-name="P740">Chápat význam lesa pro člověka, chovat se správně v lese</text:p>
        </text:list-item>
        <text:list-item>
          <text:p text:style-name="P741">Pracovat ve skupině) domluvit se, tolerovat se, ovládat se)</text:p>
        </text:list-item>
        <text:list-item>
          <text:p text:style-name="P742">Prakticky využívat základní číselné a matematické pojmy( porovnávat, třídit, počítat do 6 a více, poznat více, méně, stejně)</text:p>
        </text:list-item>
        <text:list-item>
          <text:p text:style-name="P743"><text:s/>Chápat prostorové pojmy (vlevo, vpravo před, za, pod, na, vedle, nahoře, dole)</text:p>
        </text:list-item>
        <text:list-item>
          <text:p text:style-name="P744">Řešit problémy a úkoly ( labyrinty, pracovní listy,)</text:p>
        </text:list-item>
        <text:list-item>
          <text:p text:style-name="P745">Být citlivé ve vztahu k přírodě i k ostatním dětem</text:p>
        </text:list-item>
        <text:list-item>
          <text:p text:style-name="P746">Zapojit se s rodiči do výroby podzimní dekorace a umět ohodnotit práci svou i svých kamarádů, chápat, že není důležité vyhrávat</text:p>
        </text:list-item>
      </text:list>
      <text:p text:style-name="P747"/>
      <text:list text:style-name="LFO50" text:continue-numbering="true">
        <text:list-item>
          <text:list>
            <text:list-item>
              <text:list>
                <text:list-item>
                  <text:list>
                    <text:list-item>
                      <text:p text:style-name="P748"><text:bookmark-start text:name="__RefHeading___Toc306041099"/><text:span text:style-name="T749">Navrhované činnosti</text:span><text:bookmark-end text:name="__RefHeading___Toc306041099"/></text:p>
                    </text:list-item>
                  </text:list>
                </text:list-item>
              </text:list>
            </text:list-item>
          </text:list>
        </text:list-item>
      </text:list>
      <text:list text:style-name="WW8Num15">
        <text:list-item>
          <text:p text:style-name="P750">Pozorování stromů jehličnatých i listnatých, hledání rozdílů</text:p>
        </text:list-item>
        <text:list-item>
          <text:p text:style-name="P751">Pozorování kůry u břízy, dubu, borovice – rozdíly</text:p>
        </text:list-item>
        <text:list-item>
          <text:p text:style-name="P752">Prohlížení knih, encyklopedií, vyprávění podle obrázků</text:p>
        </text:list-item>
        <text:list-item>
          <text:p text:style-name="P753">Skupinová práce – malba lesa, vystřihování stromů, koláže s přírodninami</text:p>
        </text:list-item>
        <text:list-item>
          <text:p text:style-name="P754">Třídění, pozorování, poznávání přírodnin</text:p>
        </text:list-item>
        <text:list-item>
          <text:p text:style-name="P755">Skládání z geometrických tvarů</text:p>
        </text:list-item>
        <text:list-item>
          <text:p text:style-name="P756">Námětové hry</text:p>
        </text:list-item>
        <text:list-item>
          <text:p text:style-name="P757">Zdolávání překážek v terénu</text:p>
        </text:list-item>
        <text:list-item>
          <text:p text:style-name="P758">Hry s dopravními prostředky</text:p>
        </text:list-item>
        <text:list-item>
          <text:p text:style-name="P759">Básničky, písničky k tématu</text:p>
        </text:list-item>
        <text:list-item>
          <text:p text:style-name="P760">Návštěva divadla v MŠ</text:p>
        </text:list-item>
      </text:list>
      <text:p text:style-name="P761"/>
      <text:p text:style-name="P762"/>
      <text:list text:style-name="LFO50" text:continue-numbering="true">
        <text:list-item>
          <text:list>
            <text:list-item>
              <text:p text:style-name="P763"><text:bookmark-start text:name="__RefHeading___Toc306041100"/><text:span text:style-name="T764">Téma : Zima kolem nás</text:span><text:bookmark-end text:name="__RefHeading___Toc306041100"/></text:p>
            </text:list-item>
          </text:list>
        </text:list-item>
      </text:list>
      <text:p text:style-name="Standard"/>
      <text:p text:style-name="Standard">Těšíme se na Vánoce</text:p>
      <text:p text:style-name="Standard">Paní zima kraluje</text:p>
      <text:p text:style-name="Standard">Povídám, povídám pohádku</text:p>
      <text:p text:style-name="Standard"/>
      <text:p text:style-name="Standard"><text:bookmark-start text:name="__RefHeading___Toc306041101"/><text:span text:style-name="T765">4.2.1. „Těšíme se na Vánoce“</text:span><text:bookmark-end text:name="__RefHeading___Toc306041101"/></text:p>
      <text:p text:style-name="Standard"/>
      <text:p text:style-name="Standard">4.2.1.1.<text:s/><text:span text:style-name="T766">Charakteristika a záměry bloku</text:span></text:p>
      <text:p text:style-name="Standard"/>
      <text:p text:style-name="Standard">Zaměříme se na historii vánoc, na tradice, znaky, na přípravu oslav vánoc v MŠ. Společně s dětmi i jejich rodiči prožijeme čas adventní naplno, ale i v klidu, v pohodě bez spěch a stresu. Děti při společné přípravě oslav vánoc získají současně i poznatky o okolním světě( tradice jiných národů), o zimním počasí, o časových pojmech( adventní kalendář). Všechny činnosti budou motivačně sjednoceny a povedou k aktivnímu zapojení všech dětí.(výzdoba tříd, výroba přáníček, příprava besídky pro seniory, zpívání koled)</text:p>
      <text:p text:style-name="Standard">Podpoříme rozvoj estetického vnímání, cítění a prožívání, posílíme citové vztahy ke svým nejbližším</text:p>
      <text:p text:style-name="Standard">Přirozeným způsobem na základě prožitku se děti seznámí s vánočními tradicemi a zvyky a tak jim porozumí</text:p>
      <text:p text:style-name="Standard">Podnítíme představivost dětí, budeme rozvíjet tvořivost, fantazii i řeč dětí</text:p>
      <text:p text:style-name="Standard">Při přípravě přáníček, dárků procvičíme a dále rozvineme pohybové a manipulační dovednosti dětí.</text:p>
      <text:p text:style-name="P767"/>
      <text:p text:style-name="Standard"><text:span text:style-name="T768">4.2.1.2</text:span><text:span text:style-name="T769">.Očekávané výstupy</text:span></text:p>
      <text:list text:style-name="WW8Num13">
        <text:list-item>
          <text:p text:style-name="P770">Podílet se na dění ve třídě, spolupracovat se skupinou, radovat se s oslav</text:p>
        </text:list-item>
        <text:list-item>
          <text:p text:style-name="P771">Osvojit si základní poznatky o českých vánočních tradicích, ale i tradicích cizích zemích</text:p>
        </text:list-item>
        <text:list-item>
          <text:p text:style-name="P772">Zapamatovat si texty básní, písní a umět je reprodukovat na veřejnosti</text:p>
        </text:list-item>
        <text:list-item>
          <text:p text:style-name="P773">Vyjádřit své prožitky, fantazii, představivost ( slovně výtvarně, pohybově)</text:p>
        </text:list-item>
        <text:list-item>
          <text:p text:style-name="P774">Zacházet bezpečně s pracovními nástroji, pociťovat radost ze své práce a z vlastní tvůrčí činnosti</text:p>
        </text:list-item>
        <text:list-item>
          <text:p text:style-name="P775">Vnímat všemi smysly, rozlišovat vůně, chutě, tóny, zvuky</text:p>
        </text:list-item>
      </text:list>
      <text:p text:style-name="Standard"/>
      <text:p text:style-name="P776"><text:bookmark-start text:name="__RefHeading___Toc306041103"/><text:span text:style-name="T777">4.2.1.3</text:span><text:span text:style-name="T778">.. Navrhované činnosti</text:span><text:bookmark-end text:name="__RefHeading___Toc306041103"/></text:p>
      <text:list text:style-name="WW8Num37">
        <text:list-item>
          <text:p text:style-name="P779">Skupinová práce ( adventní kalendář, vánoční strom- zapouštění barev, vystřihování)</text:p>
        </text:list-item>
        <text:list-item>
          <text:p text:style-name="P780">Diskuze nad adventním věncem(vysvětlení symbolu a pojmu advent, délka adventu, počet svíček, svátek Mikuláše)</text:p>
        </text:list-item>
        <text:list-item>
          <text:p text:style-name="P781">Návštěva Mikuláše a čerta v MŠ(básničky, písničky)</text:p>
        </text:list-item>
        <text:list-item>
          <text:p text:style-name="P782">Pozorování jmelí(kde roste, jak, využití)</text:p>
        </text:list-item>
        <text:list-item>
          <text:p text:style-name="P783">Malování, modelování, kresba tuší nebo uhlem</text:p>
        </text:list-item>
        <text:list-item>
          <text:p text:style-name="P784">Práce s časopisy(koláže)</text:p>
        </text:list-item>
        <text:list-item>
          <text:p text:style-name="P785">Vystřihování vloček – výzdoba</text:p>
        </text:list-item>
        <text:list-item>
          <text:p text:style-name="P786">Práce s bramborovými tiskátky(přáníčka)</text:p>
        </text:list-item>
        <text:list-item>
          <text:p text:style-name="P787">Cvičení podle hudby</text:p>
        </text:list-item>
        <text:list-item>
          <text:p text:style-name="P788">Říkadla, písničky, koledy, , tanečky</text:p>
        </text:list-item>
        <text:list-item>
          <text:p text:style-name="P789">Poslech koled, příběhů s vánoční tématikou</text:p>
        </text:list-item>
        <text:list-item>
          <text:p text:style-name="P790">Grafomotorika</text:p>
        </text:list-item>
        <text:list-item>
          <text:p text:style-name="P791">Vánoční nadílka</text:p>
        </text:list-item>
      </text:list>
      <text:p text:style-name="Standard"/>
      <text:list text:style-name="LFO50" text:continue-numbering="true">
        <text:list-item>
          <text:list>
            <text:list-item>
              <text:list>
                <text:list-item>
                  <text:p text:style-name="P792"><text:bookmark-start text:name="__RefHeading___Toc306041104"/><text:span text:style-name="T793">„Paní zima kraluje“</text:span><text:bookmark-end text:name="__RefHeading___Toc306041104"/></text:p>
                </text:list-item>
              </text:list>
            </text:list-item>
          </text:list>
        </text:list-item>
      </text:list>
      <text:p text:style-name="P794"/>
      <text:p text:style-name="Standard">4.2.2.1.<text:s/><text:span text:style-name="T795">Charakteristika a záměry bloku</text:span></text:p>
      <text:p text:style-name="Standard"/>
      <text:p text:style-name="Standard">Přiblížíme dětem charakteristické znaky zimy, vlastnosti ledu, sněhu, změny počasí. Prostřednictvím zimních sportů povedeme děti k poznání, že pohyb je důležitý pro naše zdraví, ale že je nutné dbát i na bezpečnost svou i druhých. V souvislosti s tím budeme poznávat i lidské tělo. Společně se školáky se budeme těšit na zápis do základní školy.</text:p>
      <text:p text:style-name="Standard">Při poznávání vlastností zimního počasí budeme rozvíjet všechny smysly</text:p>
      <text:p text:style-name="Standard">Procvičujeme paměť a pozornost</text:p>
      <text:p text:style-name="Standard">Při hrách na sněhu budeme přirozenou cestou rozvíjet pohybové schopnosti a dovednosti dětí</text:p>
      <text:p text:style-name="Standard">Budeme pozorovat změny v přírodě, seznámíme se znaky zimy</text:p>
      <text:p text:style-name="Standard">Vysvětlíme si zásady bezpečného chování při pohybu na sněhu a ledu, povedeme děti k uvědomění si svého těla, k péči o zdraví</text:p>
      <text:p text:style-name="Standard">Vysvětlíme si pojem koloběh, střídání čtyř ročních období, budeme se snažit o přechod od konkrétně názorného myšlení k myšlení slovně logickému(pojmovému).</text:p>
      <text:p text:style-name="Standard"/>
      <text:list text:style-name="LFO56" text:continue-numbering="true">
        <text:list-item>
          <text:list>
            <text:list-item>
              <text:list>
                <text:list-item>
                  <text:list>
                    <text:list-item>
                      <text:p text:style-name="P796"><text:span text:style-name="T797">Očekávané výstupy</text:span></text:p>
                    </text:list-item>
                  </text:list>
                </text:list-item>
              </text:list>
            </text:list-item>
          </text:list>
        </text:list-item>
      </text:list>
      <text:p text:style-name="Standard"/>
      <text:list text:style-name="WW8Num38">
        <text:list-item>
          <text:p text:style-name="P798">Zachytit a vyjádřit své prožitky</text:p>
        </text:list-item>
        <text:list-item>
          <text:p text:style-name="P799">Pojmenovat části těla a funkce</text:p>
        </text:list-item>
        <text:list-item>
          <text:p text:style-name="P800">Ujasnění si pojmu koloběh, střídání čtyř ročních <text:s/>dob</text:p>
        </text:list-item>
        <text:list-item>
          <text:p text:style-name="P801">Učit se nová slova a krovně je používat (koloběh..)</text:p>
        </text:list-item>
        <text:list-item>
          <text:p text:style-name="P802">Soustředit se na určitou činnost, dokončit práci</text:p>
        </text:list-item>
        <text:list-item>
          <text:p text:style-name="P803">Dodržovat pravidla bezpečného chování při pohybu po sněhu a ledu</text:p>
        </text:list-item>
        <text:list-item>
          <text:p text:style-name="P804">Rozlišovat co prospívá a co škodí zdraví</text:p>
        </text:list-item>
        <text:list-item>
          <text:p text:style-name="P805">Chápat, že každý má v určité skupině svou roli (škola, sportovní klub).</text:p>
        </text:list-item>
        <text:list-item>
          <text:p text:style-name="P806">Být jistější ve slovním a hudebním projevu</text:p>
        </text:list-item>
        <text:list-item>
          <text:p text:style-name="P807">Ovládat koordinaci ruky a oka, zvládat jemnou motoriku</text:p>
        </text:list-item>
      </text:list>
      <text:p text:style-name="Standard"/>
      <text:list text:style-name="LFO56" text:continue-numbering="true">
        <text:list-item>
          <text:list>
            <text:list-item>
              <text:list>
                <text:list-item>
                  <text:list>
                    <text:list-item>
                      <text:p text:style-name="P808"><text:bookmark-start text:name="__RefHeading___Toc306041106"/><text:span text:style-name="T809">Navrhované činnosti</text:span><text:bookmark-end text:name="__RefHeading___Toc306041106"/></text:p>
                    </text:list-item>
                  </text:list>
                </text:list-item>
              </text:list>
            </text:list-item>
          </text:list>
        </text:list-item>
      </text:list>
      <text:list text:style-name="WW8Num47">
        <text:list-item>
          <text:p text:style-name="P810">Sáňkování, klouzání, hry na sněhu a se sněhem</text:p>
        </text:list-item>
        <text:list-item>
          <text:p text:style-name="P811">Pozorování a pokusy (sníh, vločka-lupa)</text:p>
        </text:list-item>
        <text:list-item>
          <text:p text:style-name="P812">Poslech a dramatizace příběhů se zimní tématikou</text:p>
        </text:list-item>
        <text:list-item>
          <text:p text:style-name="P813">Sledovat a zaznamenávat zimní počasí</text:p>
        </text:list-item>
        <text:list-item>
          <text:p text:style-name="P814">Krmení zvířat nasbíranými přírodninami</text:p>
        </text:list-item>
        <text:list-item>
          <text:p text:style-name="P815">Rytmus střídání</text:p>
        </text:list-item>
        <text:list-item>
          <text:p text:style-name="P816">Obkreslování (ruka, postava., noha)</text:p>
        </text:list-item>
        <text:list-item>
          <text:p text:style-name="P817">Hry :Na tělo, Ukažte mi, Šimravá štafeta.</text:p>
        </text:list-item>
        <text:list-item>
          <text:p text:style-name="P818">Námětové hry (na školu)</text:p>
        </text:list-item>
        <text:list-item>
          <text:p text:style-name="P819">Hádanky a slovní hříčky</text:p>
        </text:list-item>
        <text:list-item>
          <text:p text:style-name="P820">Grafická nápodoba symbolů, čísel, písmen</text:p>
        </text:list-item>
        <text:list-item>
          <text:p text:style-name="P821">Divadelní představení v MŠ</text:p>
        </text:list-item>
      </text:list>
      <text:p text:style-name="P822"/>
      <text:list text:style-name="LFO56" text:continue-numbering="true">
        <text:list-item>
          <text:list>
            <text:list-item>
              <text:list>
                <text:list-item>
                  <text:p text:style-name="P823"><text:bookmark-start text:name="__RefHeading___Toc306041107"/><text:span text:style-name="T824">„Povídám,povídám pohádku“</text:span><text:bookmark-end text:name="__RefHeading___Toc306041107"/></text:p>
                </text:list-item>
              </text:list>
            </text:list-item>
          </text:list>
        </text:list-item>
      </text:list>
      <text:p text:style-name="Standard"/>
      <text:p text:style-name="Standard"><text:bookmark-start text:name="__RefHeading___Toc306041108"/><text:span text:style-name="T825">4.2.3.1</text:span><text:span text:style-name="T826">. Charakteristika a záměr bloku</text:span><text:bookmark-end text:name="__RefHeading___Toc306041108"/></text:p>
      <text:p text:style-name="Standard"/>
      <text:p text:style-name="Standard">K zimním měsícům pohádky neodmyslitelně patří. Prožijeme společně pohádkový měsíc, který ukončíme karnevalem v maskách pohádkových postav. Prostřednictvím pohádkových příběhů budeme u dětí podněcovat představivost, rozvíjet fantazii, vyjadřování a řeč dětí. Probudíme u dětí cit pro spravedlnost a pravdu, soucit, schopnost empatie.</text:p>
      <text:p text:style-name="Standard">Společně se budeme snažit vyřešit problémové pohádkové situace a posílíme schopnost umět se rozhodnout v běžných i méně běžných situacích</text:p>
      <text:p text:style-name="Standard">Posílíme dětskou sebedůvěru, osobité myšlení, schopnost improvizace</text:p>
      <text:p text:style-name="Standard">Častým nabízením knih budeme rozvíjet zájem o knihy</text:p>
      <text:p text:style-name="Standard"/>
      <text:list text:style-name="LFO56" text:continue-numbering="true">
        <text:list-item>
          <text:list>
            <text:list-item>
              <text:list>
                <text:list-item>
                  <text:list>
                    <text:list-item>
                      <text:p text:style-name="P827"><text:span text:style-name="T828">Očekávané výstupy</text:span></text:p>
                    </text:list-item>
                  </text:list>
                </text:list-item>
              </text:list>
            </text:list-item>
          </text:list>
        </text:list-item>
      </text:list>
      <text:list text:style-name="WW8Num24">
        <text:list-item>
          <text:p text:style-name="P829">Porozumět slyšenému a umět slyšené reprodukovat</text:p>
        </text:list-item>
        <text:list-item>
          <text:p text:style-name="P830">Sledovat děj a zachytit hlavní myšlenku příběhu</text:p>
        </text:list-item>
        <text:list-item>
          <text:p text:style-name="P831">Umět vyjádřit své pocity</text:p>
        </text:list-item>
        <text:list-item>
          <text:p text:style-name="P832">Naučit se zpaměti krátké texty</text:p>
        </text:list-item>
        <text:list-item>
          <text:p text:style-name="P833">Zvládnout jednoduchou dramatizaci</text:p>
        </text:list-item>
        <text:list-item>
          <text:p text:style-name="P834">Šetrně zacházet s knihou a pracovat s ní, umět se o knihu podělit</text:p>
        </text:list-item>
        <text:list-item>
          <text:p text:style-name="P835">Dodržovat základní normy společenského chování, používat slova děkuji, prosím, promiň, odpouštím…</text:p>
        </text:list-item>
        <text:list-item>
          <text:p text:style-name="P836">Umět napodobit pohyb, taneční krok a sladit jej s hudbou</text:p>
        </text:list-item>
      </text:list>
      <text:p text:style-name="Standard"/>
      <text:list text:style-name="LFO56" text:continue-numbering="true">
        <text:list-item>
          <text:list>
            <text:list-item>
              <text:list>
                <text:list-item>
                  <text:list>
                    <text:list-item>
                      <text:p text:style-name="P837"><text:bookmark-start text:name="__RefHeading___Toc306041110"/><text:span text:style-name="T838">Navrhované činnosti</text:span><text:bookmark-end text:name="__RefHeading___Toc306041110"/></text:p>
                    </text:list-item>
                  </text:list>
                </text:list-item>
              </text:list>
            </text:list-item>
          </text:list>
        </text:list-item>
      </text:list>
      <text:list text:style-name="WW8Num17">
        <text:list-item>
          <text:p text:style-name="P839">Uvolňovací a artikulační cvičení</text:p>
        </text:list-item>
        <text:list-item>
          <text:p text:style-name="P840">Prohlížení a čtení knih,výstavka knih</text:p>
        </text:list-item>
        <text:list-item>
          <text:p text:style-name="P841">Poslech pohádek a příběhů dle výběru dětí</text:p>
        </text:list-item>
        <text:list-item>
          <text:p text:style-name="P842">Vyprávění podle obrázků</text:p>
        </text:list-item>
        <text:list-item>
          <text:p text:style-name="P843">Dramatizace pohádek</text:p>
        </text:list-item>
        <text:list-item>
          <text:p text:style-name="P844">Empatická cvičení</text:p>
        </text:list-item>
        <text:list-item>
          <text:p text:style-name="P845">Sluchové vnímání slov</text:p>
        </text:list-item>
        <text:list-item>
          <text:p text:style-name="P846">Hmatové představy a fantazie</text:p>
        </text:list-item>
        <text:list-item>
          <text:p text:style-name="P847">Rytmizace slov a sousloví</text:p>
        </text:list-item>
        <text:list-item>
          <text:p text:style-name="P848">Poslech a zpěv písní k pohádkám</text:p>
        </text:list-item>
        <text:list-item>
          <text:p text:style-name="P849">Karneval</text:p>
        </text:list-item>
      </text:list>
      <text:p text:style-name="P850"/>
      <text:p text:style-name="P851"/>
      <text:list text:style-name="LFO56" text:continue-numbering="true">
        <text:list-item>
          <text:list>
            <text:list-item>
              <text:p text:style-name="P852"><text:bookmark-start text:name="__RefHeading___Toc306041111"/><text:span text:style-name="T853">Téma :<text:s/></text:span><text:bookmark-end text:name="__RefHeading___Toc306041111"/><text:span text:style-name="T854">Jaro, jaro je tu.</text:span></text:p>
            </text:list-item>
          </text:list>
        </text:list-item>
      </text:list>
      <text:p text:style-name="P855"/>
      <text:p text:style-name="Standard">Jaro mrklo na vichřici, měla větry pod čepicí.</text:p>
      <text:p text:style-name="Standard">Apríl zlobil svými zvyky, pustil déšť i na mrazíky.</text:p>
      <text:p text:style-name="Standard">Jen si, děti, všimněte, co je krásy na světě.</text:p>
      <text:p text:style-name="Standard"/>
      <text:p text:style-name="P856"><text:bookmark-start text:name="__RefHeading___Toc306041112"/><text:span text:style-name="T857">4.3.1.„Jaro mrklo na vichřici, měla větry pod čepicí”</text:span><text:bookmark-end text:name="__RefHeading___Toc306041112"/></text:p>
      <text:p text:style-name="P858"/>
      <text:list text:style-name="WW8Num16" text:continue-numbering="true">
        <text:list-item>
          <text:list>
            <text:list-item>
              <text:list>
                <text:list-item>
                  <text:list>
                    <text:list-item>
                      <text:p text:style-name="P859"><text:bookmark-start text:name="__RefHeading___Toc306041113"/><text:span text:style-name="T860">Charakteristika a záměry bloku</text:span><text:bookmark-end text:name="__RefHeading___Toc306041113"/></text:p>
                    </text:list-item>
                  </text:list>
                </text:list-item>
              </text:list>
            </text:list-item>
          </text:list>
        </text:list-item>
      </text:list>
      <text:p text:style-name="Standard"/>
      <text:p text:style-name="Standard">Uvědomíme si změny v přírodě spojené s příchodem jara i to, že lidská nedbalost narušuje krásu životního prostředí. Budeme usilovat o vytvoření prostředí veselého, čistého, barevného. Budeme diskutovat o nutnosti třídění odpadu, uklidíme okolí školy, budeme pozorovat dění v sousedním ekodvoře.</text:p>
      <text:p text:style-name="Standard">Budeme se snažit chápat, že člověk může přírodě pomáhat, ale i škodit, uvědomíme si , jak je důležité pečovat o své okolí a prostředí ve které žijeme</text:p>
      <text:p text:style-name="Standard">Naučíme se, jak nakládat s odpady</text:p>
      <text:p text:style-name="Standard">Při pozorování přírody budeme rozvíjet poznatky a dovednosti (motorické, estetické, i poznávací ) v souvislosti s daným ročním obdobím</text:p>
      <text:p text:style-name="Standard">Posílíme dětskou zvídavost, zájem a radost z objevování</text:p>
      <text:p text:style-name="Standard">Při vhodném počasí budeme přenášet pohybové činnosti do přírody a budeme přirozenou cestou rozvíjet pohybové schopnosti dětí.</text:p>
      <text:p text:style-name="Standard"/>
      <text:h text:style-name="P861" text:outline-level="3"><text:bookmark-start text:name="__RefHeading___Toc306041114"/>4.3.1.2.<text:s/><text:bookmark-end text:name="__RefHeading___Toc306041114"/><text:s text:c="6"/>Očekávané výstupy</text:h>
      <text:list text:style-name="WW8Num31">
        <text:list-item>
          <text:p text:style-name="P862">Získat poznatky o materiálech ( papír, plast, sklo, železo)</text:p>
        </text:list-item>
        <text:list-item>
          <text:p text:style-name="P863">Naučit se třídit odpadky a uplatňovat hygienické návyky při manipulaci s odpady.</text:p>
        </text:list-item>
        <text:list-item>
          <text:p text:style-name="P864">Seznámit se a používat nové pojmy ( recyklace…)</text:p>
        </text:list-item>
        <text:list-item>
          <text:p text:style-name="P865">Prakticky pečovat o své okolí</text:p>
        </text:list-item>
        <text:list-item>
          <text:p text:style-name="P866">Rozlišovat, co okolní prostředí poškozuje, všímat si nepořádků, upozorňovat na ně.</text:p>
        </text:list-item>
        <text:list-item>
          <text:p text:style-name="P867">Navrhovat řešení problémů a úkolů, nalézat nová řešení</text:p>
        </text:list-item>
        <text:list-item>
          <text:p text:style-name="P868">Vědomě využívat všech smyslů.</text:p>
        </text:list-item>
        <text:list-item>
          <text:p text:style-name="P869">Zvládat pohyb v nerovném terénu</text:p>
        </text:list-item>
      </text:list>
      <text:p text:style-name="Standard"/>
      <text:list text:style-name="LFO62" text:continue-numbering="true">
        <text:list-item>
          <text:list>
            <text:list-item>
              <text:list>
                <text:list-item>
                  <text:list>
                    <text:list-item>
                      <text:p text:style-name="P870"><text:bookmark-start text:name="__RefHeading___Toc306041115"/><text:span text:style-name="T871">Navrhované činnosti</text:span><text:bookmark-end text:name="__RefHeading___Toc306041115"/></text:p>
                    </text:list-item>
                  </text:list>
                </text:list-item>
              </text:list>
            </text:list-item>
          </text:list>
        </text:list-item>
      </text:list>
      <text:list text:style-name="WW8Num44">
        <text:list-item>
          <text:p text:style-name="P872">Pozorování přírody, znaky jara</text:p>
        </text:list-item>
        <text:list-item>
          <text:p text:style-name="P873">Vycházka do lesa, pozorování nového života</text:p>
        </text:list-item>
        <text:list-item>
          <text:p text:style-name="P874">Písně, básně , tanečky a pohybové hry motivované jarem</text:p>
        </text:list-item>
        <text:list-item>
          <text:p text:style-name="P875">Výtvarné zpracování různými technikami- jaro</text:p>
        </text:list-item>
        <text:list-item>
          <text:p text:style-name="P876">Prohlížení knih, encyklopedií</text:p>
        </text:list-item>
        <text:list-item>
          <text:p text:style-name="P877">Společenské hry (pexeso, puzzle,..)</text:p>
        </text:list-item>
        <text:list-item>
          <text:p text:style-name="P878">Vycházky s pozorováním ( ekodvůr, okolí školy, pořádek vesnice, )</text:p>
        </text:list-item>
        <text:list-item>
          <text:p text:style-name="P879">Řízené rozhovory ( recyklace odpadů, hygiena, vlastnosti a druhy materiálů, použití,..)</text:p>
        </text:list-item>
        <text:list-item>
          <text:p text:style-name="P880">Didaktické hry</text:p>
        </text:list-item>
        <text:list-item>
          <text:p text:style-name="P881">Pracujeme s papírem</text:p>
        </text:list-item>
        <text:list-item>
          <text:p text:style-name="P882">Konstruktivní činnosti</text:p>
        </text:list-item>
        <text:list-item>
          <text:p text:style-name="P883">Smyslové hry (barevný sáček,…)</text:p>
        </text:list-item>
      </text:list>
      <text:p text:style-name="P884"/>
      <text:list text:style-name="LFO62" text:continue-numbering="true">
        <text:list-item>
          <text:list>
            <text:list-item>
              <text:list>
                <text:list-item>
                  <text:p text:style-name="P885"><text:bookmark-start text:name="__RefHeading___Toc306041116"/><text:soft-page-break/><text:span text:style-name="T886">„ Apríl zlobil svými zvyky, pustil déšť i na mrazíky.“</text:span><text:bookmark-end text:name="__RefHeading___Toc306041116"/></text:p>
                </text:list-item>
              </text:list>
            </text:list-item>
          </text:list>
        </text:list-item>
      </text:list>
      <text:p text:style-name="Standard"/>
      <text:p text:style-name="Standard"><text:bookmark-start text:name="__RefHeading___Toc306041117"/><text:span text:style-name="T887">4.3.2.1 Charakteristika a záměry bloku</text:span><text:bookmark-end text:name="__RefHeading___Toc306041117"/></text:p>
      <text:p text:style-name="Standard"/>
      <text:p text:style-name="Standard">Seznámíme děti s velikonočními vesnickými oslavami, zvyky, historií zdobení kraslic. Budeme zařazovat pohybové hry s, tvořivou činnost ( hlína, písek, ), využijeme pěkné počasí k delšímu pobytu venku na školní zahradě. Vypravíme se na polodenní výlet za mláďátky do Sentic. Budeme pozorovat , poznávat, diskutovat. V souvislosti s výletem si povíme o možných nebezpečích která nám mohou hrozit, jak a kde najdeme pomoc v případě nebezpečí.</text:p>
      <text:p text:style-name="Standard">Budeme rozvíjet pohybové schopnosti a fyzickou zdatnost dětí</text:p>
      <text:p text:style-name="Standard">Osvojíme si poznatky důležité pro podporu bezpečí a seznámíme se s prací dospělých</text:p>
      <text:p text:style-name="Standard">Zdokonalíme se v zásadách správného chování</text:p>
      <text:p text:style-name="Standard">Na základě prožitků rozvineme jazykové a řečové schopnosti dětí, estetické a mravní cítění, dětskou tvořivost a nápady</text:p>
      <text:p text:style-name="P888"/>
      <text:p text:style-name="P889"/>
      <text:p text:style-name="Standard"><text:bookmark-start text:name="__RefHeading___Toc306041118"/><text:span text:style-name="T890">4.3.2.2.<text:s/></text:span><text:bookmark-end text:name="__RefHeading___Toc306041118"/><text:span text:style-name="T891">Očekávané výstupy</text:span></text:p>
      <text:list text:style-name="WW8Num48">
        <text:list-item>
          <text:p text:style-name="P892">Chovat se kultivovaně na výletech</text:p>
        </text:list-item>
        <text:list-item>
          <text:p text:style-name="P893">Být aktivní, dovídat se stále nové informace</text:p>
        </text:list-item>
        <text:list-item>
          <text:p text:style-name="P894">Samostatně formulovat myšlenky, nápady, pocity</text:p>
        </text:list-item>
        <text:list-item>
          <text:p text:style-name="P895">Rozvíjet jazykové schopnosti ( výslovnost, hononyma, synonyma, první a poslední hláska a slabika,)</text:p>
        </text:list-item>
        <text:list-item>
          <text:p text:style-name="P896">Vědět o některých způsobech ochrany zdraví a bezpečí, mít povědomost o tom, jak a kde hledat pomoc.</text:p>
        </text:list-item>
        <text:list-item>
          <text:p text:style-name="P897">Vyjadřovat své pocity, prožitky, nálady různými prostředky ( řečovými, výtvarnými, hudebními, pohybovými a dramatickými).</text:p>
        </text:list-item>
      </text:list>
      <text:p text:style-name="Standard"/>
      <text:p text:style-name="Standard"><text:bookmark-start text:name="__RefHeading___Toc306041119"/><text:span text:style-name="T898">4.3.2.3. Navrhované činnosti</text:span><text:bookmark-end text:name="__RefHeading___Toc306041119"/></text:p>
      <text:list text:style-name="WW8Num7">
        <text:list-item>
          <text:p text:style-name="P899">Velikonoční výzdoba školy a tříd</text:p>
        </text:list-item>
        <text:list-item>
          <text:p text:style-name="P900">Barvení a zdobení kraslic</text:p>
        </text:list-item>
        <text:list-item>
          <text:p text:style-name="P901">Básně a písně s jarní a velikonoční tématikou</text:p>
        </text:list-item>
        <text:list-item>
          <text:p text:style-name="P902">Prohlížení a čtení knih</text:p>
        </text:list-item>
        <text:list-item>
          <text:p text:style-name="P903">Společenské hry</text:p>
        </text:list-item>
        <text:list-item>
          <text:p text:style-name="P904">Tvořivé hry (písek, hlína,..)</text:p>
        </text:list-item>
        <text:list-item>
          <text:p text:style-name="P905">Pozorování v přírodě</text:p>
        </text:list-item>
        <text:list-item>
          <text:p text:style-name="P906">Hry na školní zahradě ( pohybové, tvořivé, pozorování, pokusy,</text:p>
        </text:list-item>
        <text:list-item>
          <text:p text:style-name="P907">Jarní práce na polích – pozorování</text:p>
        </text:list-item>
        <text:list-item>
          <text:p text:style-name="P908">Návštěva hasičské zbrojnice, rozhovory na téma bezpečnost</text:p>
        </text:list-item>
        <text:list-item>
          <text:p text:style-name="P909">Návštěva knihovny</text:p>
        </text:list-item>
        <text:list-item>
          <text:p text:style-name="P910">Dokončit příběh ( co se stane, kdyby…(</text:p>
        </text:list-item>
        <text:list-item>
          <text:p text:style-name="P911">Námětové hry ze světa dospělých a jejich zaměstnání</text:p>
        </text:list-item>
        <text:list-item>
          <text:p text:style-name="P912">Zapojení při pracích na školní zahradě ( hrabání, osazování,..)</text:p>
        </text:list-item>
      </text:list>
      <text:p text:style-name="Standard"/>
      <text:list text:style-name="LFO62" text:continue-numbering="true">
        <text:list-item>
          <text:list>
            <text:list-item>
              <text:list>
                <text:list-item>
                  <text:p text:style-name="P913"><text:bookmark-start text:name="__RefHeading___Toc306041120"/><text:span text:style-name="T914">„Jen si děti všimněte, co je krásy na světe“</text:span><text:bookmark-end text:name="__RefHeading___Toc306041120"/></text:p>
                </text:list-item>
              </text:list>
            </text:list-item>
          </text:list>
        </text:list-item>
      </text:list>
      <text:p text:style-name="Standard"/>
      <text:list text:style-name="LFO66" text:continue-numbering="true">
        <text:list-item>
          <text:list>
            <text:list-item>
              <text:list>
                <text:list-item>
                  <text:list>
                    <text:list-item>
                      <text:p text:style-name="P915"><text:bookmark-start text:name="__RefHeading___Toc306041121"/><text:span text:style-name="T916">Charakteristika a záměry bloku</text:span><text:bookmark-end text:name="__RefHeading___Toc306041121"/></text:p>
                    </text:list-item>
                  </text:list>
                </text:list-item>
              </text:list>
            </text:list-item>
          </text:list>
        </text:list-item>
      </text:list>
      <text:p text:style-name="Standard"/>
      <text:p text:style-name="Standard">Využijeme svátek matek k prohlubování citových vztahů ke členům rodiny, k sobě navzájem, ale i k neživé a živé přírodě. Všimneme si kvetoucí přírody, rodících se mláďat, života hmyzu. Každodenně se budeme zabývat krásami přírody, část činností do přírody přeneseme.</text:p>
      <text:p text:style-name="Standard">Procvičíme a zdokonalíme výslovnost <text:s/>a kultivovaný projev</text:p>
      <text:soft-page-break/>
      <text:p text:style-name="Standard">Povedeme děti k umění vystoupit na veřejnosti a nestydět se</text:p>
      <text:p text:style-name="Standard">Na příkladu mláďat si vysvětlíme narození děťátka</text:p>
      <text:p text:style-name="Standard">Naučíme se poznávat a pojmenovávat nejznámější druhy hmyzu, seznámíme se s jejich životem</text:p>
      <text:p text:style-name="Standard"/>
      <text:list text:style-name="LFO66" text:continue-numbering="true">
        <text:list-item>
          <text:list>
            <text:list-item>
              <text:list>
                <text:list-item>
                  <text:list>
                    <text:list-item>
                      <text:p text:style-name="P917"><text:span text:style-name="T918">Očekávané výstupy</text:span></text:p>
                    </text:list-item>
                  </text:list>
                </text:list-item>
              </text:list>
            </text:list-item>
          </text:list>
        </text:list-item>
      </text:list>
      <text:p text:style-name="P919">Chovat se ohleduplně ke slabším a mladším dětem, soucítit</text:p>
      <text:p text:style-name="P920">Všímat si potřeb druhých a umět pomoci</text:p>
      <text:p text:style-name="P921">Dělit se o hračky, sladkosti, pomůcky, ale i úkoly a povinnosti</text:p>
      <text:p text:style-name="P922">Navazovat kontakty s dospělými, překonat stud, komunikovat, respektovat je</text:p>
      <text:p text:style-name="P923">Uvědomovat si nepříjemné i příjemné prožitky</text:p>
      <text:p text:style-name="P924">Být citlivý k přírodě</text:p>
      <text:p text:style-name="P925">Sladit pohyb se zpěvem, napodobit pohyb podle vzoru, přizpůsobit se pokynům.</text:p>
      <text:p text:style-name="P926">Zazpívat píseň, rozlišovat rytmus</text:p>
      <text:p text:style-name="P927">Výtvarně zpracovat prožitky</text:p>
      <text:p text:style-name="Standard"/>
      <text:list text:style-name="LFO66" text:continue-numbering="true">
        <text:list-item>
          <text:list>
            <text:list-item>
              <text:list>
                <text:list-item>
                  <text:list>
                    <text:list-item>
                      <text:p text:style-name="P928"><text:bookmark-start text:name="__RefHeading___Toc306041123"/><text:span text:style-name="T929">Navrhované činnosti</text:span><text:bookmark-end text:name="__RefHeading___Toc306041123"/></text:p>
                    </text:list-item>
                  </text:list>
                </text:list-item>
              </text:list>
            </text:list-item>
          </text:list>
        </text:list-item>
      </text:list>
      <text:p text:style-name="Standard"/>
      <text:list text:style-name="WW8Num29">
        <text:list-item>
          <text:p text:style-name="P930">Příprava vystoupení ke svátku maminek</text:p>
        </text:list-item>
        <text:list-item>
          <text:p text:style-name="P931">Výroba dárků a přáníček</text:p>
        </text:list-item>
        <text:list-item>
          <text:p text:style-name="P932">Říkanky, básně, písničky k tématu</text:p>
        </text:list-item>
        <text:list-item>
          <text:p text:style-name="P933">Uvolňovací cviky, pohybové hry</text:p>
        </text:list-item>
        <text:list-item>
          <text:p text:style-name="P934">Dramatizace příběhů</text:p>
        </text:list-item>
        <text:list-item>
          <text:p text:style-name="P935">Rozhovory nad obrázky</text:p>
        </text:list-item>
        <text:list-item>
          <text:p text:style-name="P936">Námětové hry ( rodina, činnosti v domácnosti, )</text:p>
        </text:list-item>
        <text:list-item>
          <text:p text:style-name="P937">Vycházky do lesa s pozorováním</text:p>
        </text:list-item>
        <text:list-item>
          <text:p text:style-name="P938">Výtvarné zachycení prožitků</text:p>
        </text:list-item>
        <text:list-item>
          <text:p text:style-name="P939">Vystřihování, lepení. Vykreslování na jarní téma ( louka,..)</text:p>
        </text:list-item>
        <text:list-item>
          <text:p text:style-name="P940">Pracovní listy, omalovánky, barevné čarování</text:p>
        </text:list-item>
        <text:list-item>
          <text:p text:style-name="P941">Tvořivé hry v písku, z přírodnin</text:p>
        </text:list-item>
      </text:list>
      <text:p text:style-name="Standard"/>
      <text:list text:style-name="LFO66" text:continue-numbering="true">
        <text:list-item>
          <text:list>
            <text:list-item>
              <text:p text:style-name="P942"><text:bookmark-start text:name="__RefHeading___Toc306041124"/><text:span text:style-name="T943">Téma : Letní prázdninové volání</text:span><text:bookmark-end text:name="__RefHeading___Toc306041124"/></text:p>
            </text:list-item>
          </text:list>
        </text:list-item>
      </text:list>
      <text:p text:style-name="P944"><text:s text:c="6"/></text:p>
      <text:p text:style-name="Standard"><text:span text:style-name="T945"><text:s text:c="5"/></text:span>Léto,léto<text:s/>,cos nám přineslo.</text:p>
      <text:p text:style-name="Standard"><text:s text:c="4"/>Co už umím</text:p>
      <text:p text:style-name="Standard"/>
      <text:p text:style-name="P946"><text:bookmark-start text:name="__RefHeading___Toc306041125"/><text:span text:style-name="T947">4.4.1.</text:span><text:span text:style-name="T948">„ Léto, léto, cos nám přineslo ?“</text:span><text:bookmark-end text:name="__RefHeading___Toc306041125"/></text:p>
      <text:p text:style-name="P949"/>
      <text:list text:style-name="LFO68" text:continue-numbering="true">
        <text:list-item>
          <text:list>
            <text:list-item>
              <text:list>
                <text:list-item>
                  <text:list>
                    <text:list-item>
                      <text:p text:style-name="P950"><text:bookmark-start text:name="__RefHeading___Toc306041126"/><text:span text:style-name="T951">Charakteristika a záměry bloku</text:span><text:bookmark-end text:name="__RefHeading___Toc306041126"/></text:p>
                    </text:list-item>
                  </text:list>
                </text:list-item>
              </text:list>
            </text:list-item>
          </text:list>
        </text:list-item>
      </text:list>
      <text:p text:style-name="Standard"><text:s/>Blížící se konec školního roku nám nese mnoho zábavy a radosti. Sportovními hrami a soutěžemi oslavíme svátek dětí, zatančíme si na školní zahradě. Povíme si o planetě na které žijeme nejen my ale i jiné děti. Budeme pozorovat potok, rybník, seznámíme se s nebezpečím které nás tam může potkat. Pojedeme na výlet, rozloučíme se se školáky a prožijeme s nimi společnou poslední noc ve škole. Letní období nám umožní veškerou činnost přenést do přírody nebo na školní zahradu. Budeme rozvíjet fyzickou zdatnost, cvičit vytrvalost a sebeovládání.</text:p>
      <text:p text:style-name="Standard">Seznámíme se s existencí jiných kultur a národností, povedeme děti k uvědomění si sebe jako součásti světa, přírody, společnosti a planety Země.</text:p>
      <text:p text:style-name="Standard">Společnými prožitky posílíme zvídavost, zájem, radost z objevování nového</text:p>
      <text:p text:style-name="Standard"/>
      <text:list text:style-name="LFO68" text:continue-numbering="true">
        <text:list-item>
          <text:list>
            <text:list-item>
              <text:list>
                <text:list-item>
                  <text:list>
                    <text:list-item>
                      <text:p text:style-name="P952"><text:span text:style-name="T953">Očekávané výstupy</text:span></text:p>
                    </text:list-item>
                  </text:list>
                </text:list-item>
              </text:list>
            </text:list-item>
          </text:list>
        </text:list-item>
      </text:list>
      <text:list text:style-name="WW8Num4">
        <text:list-item>
          <text:p text:style-name="P954">Pohybovat se v různém prostředí ( písek,mezi překážkami, zvýšená plocha…)</text:p>
        </text:list-item>
        <text:list-item>
          <text:p text:style-name="P955">Uvědomit si nebezpečí, které nám může hrozit u vody</text:p>
        </text:list-item>
        <text:list-item>
          <text:p text:style-name="P956">Poznat napsané svoje jméno ( starší děti)</text:p>
        </text:list-item>
        <text:list-item>
          <text:p text:style-name="P957">Odloučit se od rodičů na určitou dobu, být aktivní i bez jejich opory</text:p>
        </text:list-item>
        <text:list-item>
          <text:p text:style-name="P958">Prožívat radost z poznaného a zvládnutého</text:p>
        </text:list-item>
        <text:list-item>
          <text:p text:style-name="P959">Všímat si, že svět je pestrý, rozmanitý a má svůj řád</text:p>
        </text:list-item>
      </text:list>
      <text:p text:style-name="Standard"/>
      <text:list text:style-name="LFO68" text:continue-numbering="true">
        <text:list-item>
          <text:list>
            <text:list-item>
              <text:list>
                <text:list-item>
                  <text:list>
                    <text:list-item>
                      <text:p text:style-name="P960"><text:bookmark-start text:name="__RefHeading___Toc306041128"/><text:span text:style-name="T961">Navrhované činnosti</text:span><text:bookmark-end text:name="__RefHeading___Toc306041128"/></text:p>
                    </text:list-item>
                  </text:list>
                </text:list-item>
              </text:list>
            </text:list-item>
          </text:list>
        </text:list-item>
      </text:list>
      <text:list text:style-name="WW8Num5">
        <text:list-item>
          <text:p text:style-name="P962">Oslava svátku dětí, hry soutěže, diskotéka, divadlo</text:p>
        </text:list-item>
        <text:list-item>
          <text:p text:style-name="P963">„Cestování s encyklopedií a globusem“, poznávání pomocí otázek a odpovědí, diskuse o vlastnostech lidí, které jsou dány prostředím ve kterém žijí, jazykem apod.</text:p>
        </text:list-item>
        <text:list-item>
          <text:p text:style-name="P964">Praktické ukázky varující před nebezpečím u vody</text:p>
        </text:list-item>
        <text:list-item>
          <text:p text:style-name="P965">Výtvarné zpracování zkušeností a zážitků z cestování, dovolených, výletů</text:p>
        </text:list-item>
        <text:list-item>
          <text:p text:style-name="P966">Školní výlet</text:p>
        </text:list-item>
        <text:list-item>
          <text:p text:style-name="P967">Hry s dopravní tématikou ( pojmy vlevo, vpravo)</text:p>
        </text:list-item>
        <text:list-item>
          <text:p text:style-name="P968">Pracovní listy ( rozlišování, třídění, porovnávání, hledání rozdílů)</text:p>
        </text:list-item>
        <text:list-item>
          <text:p text:style-name="P969">Slovní hádanky</text:p>
        </text:list-item>
        <text:list-item>
          <text:p text:style-name="P970">Výtvarná technika podle volby dětí s námětem „ Jak si hrají děti z celého světa“</text:p>
        </text:list-item>
        <text:list-item>
          <text:p text:style-name="P971">Protahovací, vyrovnávací, dechová, relaxační cvičení</text:p>
        </text:list-item>
      </text:list>
      <text:p text:style-name="P972">Společenské hry</text:p>
      <text:p text:style-name="Standard"><text:s text:c="12"/>Účast v projektu NEPZ – ohrožené ekosystémy světa</text:p>
      <text:p text:style-name="Standard"/>
      <text:list text:style-name="LFO68" text:continue-numbering="true">
        <text:list-item>
          <text:list>
            <text:list-item>
              <text:list>
                <text:list-item>
                  <text:p text:style-name="P973"><text:bookmark-start text:name="__RefHeading___Toc306041129"/><text:span text:style-name="T974">„Co už umím.“</text:span><text:bookmark-end text:name="__RefHeading___Toc306041129"/></text:p>
                </text:list-item>
              </text:list>
            </text:list-item>
          </text:list>
        </text:list-item>
      </text:list>
      <text:p text:style-name="Standard"/>
      <text:list text:style-name="LFO68" text:continue-numbering="true">
        <text:list-item>
          <text:list>
            <text:list-item>
              <text:list>
                <text:list-item>
                  <text:list>
                    <text:list-item>
                      <text:p text:style-name="P975"><text:bookmark-start text:name="__RefHeading___Toc306041130"/><text:span text:style-name="T976">Charakteristika a záměry bloku</text:span><text:bookmark-end text:name="__RefHeading___Toc306041130"/></text:p>
                    </text:list-item>
                  </text:list>
                </text:list-item>
              </text:list>
            </text:list-item>
          </text:list>
        </text:list-item>
      </text:list>
      <text:p text:style-name="Standard">Během prázdninového provozu si užijeme volnosti a pohody letních dnů. Většinu dne budeme trávit v přírodě a zopakujeme si, co už umíme. Budeme zdokonalovat pohybové dovednosti dětí, cvičit paměť, řečový projev, budeme rozvíjet výtvarné a hudební schopnosti dětí.</text:p>
      <text:p text:style-name="Standard"/>
      <text:list text:style-name="LFO68" text:continue-numbering="true">
        <text:list-item>
          <text:list>
            <text:list-item>
              <text:list>
                <text:list-item>
                  <text:list>
                    <text:list-item>
                      <text:p text:style-name="P977"><text:span text:style-name="T978">Očekávané výstupy</text:span></text:p>
                    </text:list-item>
                  </text:list>
                </text:list-item>
              </text:list>
            </text:list-item>
          </text:list>
        </text:list-item>
      </text:list>
      <text:list text:style-name="WW8Num2">
        <text:list-item>
          <text:p text:style-name="P979">Vyjadřovat své pocity, prožitky a nálady různými prostředky,(výtvarnými, hudebními, pohybovými, řečovými)</text:p>
        </text:list-item>
        <text:list-item>
          <text:p text:style-name="P980">Chovat se tak, aby nemohlo dojít k ohrožení zdraví a bezpečnosti.</text:p>
        </text:list-item>
      </text:list>
      <text:p text:style-name="Standard"/>
      <text:list text:style-name="LFO68" text:continue-numbering="true">
        <text:list-item>
          <text:list>
            <text:list-item>
              <text:list>
                <text:list-item>
                  <text:list>
                    <text:list-item>
                      <text:p text:style-name="P981"><text:bookmark-start text:name="__RefHeading___Toc306041132"/><text:span text:style-name="T982">Navrhované činnosti</text:span><text:bookmark-end text:name="__RefHeading___Toc306041132"/></text:p>
                    </text:list-item>
                  </text:list>
                </text:list-item>
              </text:list>
            </text:list-item>
          </text:list>
        </text:list-item>
      </text:list>
      <text:list text:style-name="WW8Num14">
        <text:list-item>
          <text:p text:style-name="P983">Hry s pískem a vodou</text:p>
        </text:list-item>
        <text:list-item>
          <text:p text:style-name="P984">Hry na průlezkách</text:p>
        </text:list-item>
        <text:list-item>
          <text:p text:style-name="P985">Námětové hry podle výběru dětí</text:p>
        </text:list-item>
        <text:list-item>
          <text:p text:style-name="P986">Opakování pohybových her</text:p>
        </text:list-item>
        <text:list-item>
          <text:p text:style-name="P987">Malování v přírodě</text:p>
        </text:list-item>
        <text:list-item>
          <text:p text:style-name="P988">Hry s přírodninami (sestavování obrázků, stavby domečků, cestiček,…)</text:p>
        </text:list-item>
        <text:list-item>
          <text:p text:style-name="P989">Opakování písní a básní</text:p>
        </text:list-item>
        <text:list-item>
          <text:p text:style-name="P990">Prohlížení a čtení knih a časopisů</text:p>
        </text:list-item>
        <text:list-item>
          <text:p text:style-name="P991">Jízda na odrážedlech.</text:p>
        </text:list-item>
      </text:list>
      <text:p text:style-name="Standard"/>
      <text:p text:style-name="Standard"/>
      <text:list text:style-name="LFO68" text:continue-numbering="true">
        <text:list-item>
          <text:p text:style-name="P992"><text:bookmark-start text:name="__RefHeading___Toc306041133"/><text:span text:style-name="T993">Vzdělávání dětí se speciálně vzdělávacími potřebami a dětí mimořádně nadaných</text:span><text:bookmark-end text:name="__RefHeading___Toc306041133"/><text:span text:style-name="T994">.</text:span></text:p>
        </text:list-item>
      </text:list>
      <text:p text:style-name="P995"/>
      <text:p text:style-name="Standard">Rámcové cíle a záměry předškolního vzdělávání jsou pro vzdělávání všech dětí společné. Při<text:s/><text:soft-page-break/>vzdělávání dětí se speciálně vzdělávacími potřebami je třeba je naplňovat tak aby byly přizpůsobeny individuálním potřebám dětí.</text:p>
      <text:p text:style-name="Standard"/>
      <text:list text:style-name="WW8Num30" text:continue-numbering="true">
        <text:list-item>
          <text:list>
            <text:list-item>
              <text:p text:style-name="P996"><text:bookmark-start text:name="__RefHeading___Toc306041134"/><text:span text:style-name="T997">Děti se speciálně-vzdělávacími potřebami</text:span><text:bookmark-end text:name="__RefHeading___Toc306041134"/></text:p>
            </text:list-item>
          </text:list>
        </text:list-item>
      </text:list>
      <text:p text:style-name="P998"/>
      <text:list text:style-name="LFO76" text:continue-numbering="true">
        <text:list-item>
          <text:p text:style-name="P999">Spolupráce s odborníky PPP</text:p>
        </text:list-item>
        <text:list-item>
          <text:p text:style-name="P1000">Vytvoření optimálních podmínek k rozvoji osobnosti</text:p>
        </text:list-item>
        <text:list-item>
          <text:p text:style-name="P1001">Vypracovat individuální vzdělávací plán</text:p>
        </text:list-item>
        <text:list-item>
          <text:p text:style-name="P1002">Spolupráce rodiny a školy</text:p>
        </text:list-item>
      </text:list>
      <text:p text:style-name="P1003"/>
      <text:list text:style-name="WW8Num30" text:continue-numbering="true">
        <text:list-item>
          <text:list>
            <text:list-item>
              <text:p text:style-name="P1004"><text:bookmark-start text:name="__RefHeading___Toc306041135"/><text:span text:style-name="T1005">Děti mimořádně nadané</text:span><text:bookmark-end text:name="__RefHeading___Toc306041135"/></text:p>
            </text:list-item>
          </text:list>
        </text:list-item>
      </text:list>
      <text:p text:style-name="P1006"/>
      <text:list text:style-name="LFO77" text:continue-numbering="true">
        <text:list-item>
          <text:p text:style-name="P1007">Spolupráce s PPP</text:p>
        </text:list-item>
        <text:list-item>
          <text:p text:style-name="P1008"><text:s text:c="4"/>Individuálně vzdělávací plán přizpůsoben mimořádným schopnostem</text:p>
        </text:list-item>
        <text:list-item>
          <text:p text:style-name="P1009">Nabídka rozšiřujících aktivit podle schopností dítěte</text:p>
        </text:list-item>
        <text:list-item>
          <text:p text:style-name="P1010">Pestrá vzdělávací nabídka</text:p>
        </text:list-item>
      </text:list>
      <text:p text:style-name="Standard"/>
      <text:p text:style-name="Standard"/>
      <text:p text:style-name="Standard"/>
      <text:list text:style-name="WW8Num30" text:continue-numbering="true">
        <text:list-item>
          <text:p text:style-name="P1011"><text:bookmark-start text:name="__RefHeading___Toc306041136"/><text:span text:style-name="T1012">Evaluační systém</text:span><text:bookmark-end text:name="__RefHeading___Toc306041136"/></text:p>
        </text:list-item>
      </text:list>
      <text:p text:style-name="Standard"/>
      <text:p text:style-name="Standard">Systém hodnocení byl projednán podle sdělení MŠMT na pedagogické radě. Cílem je, aby kritéria hodnocení byla v souladu s cíli ŠVP, na základě výsledků stanovíme, co budeme vyhodnocovat.</text:p>
      <text:p text:style-name="Standard"/>
      <text:p text:style-name="P1013">Struktura hodnocení:</text:p>
      <text:p text:style-name="Standard"><text:span text:style-name="T1014">Oblast<text:s/></text:span>– vymezení oblastí, které chceme hodnotit a dále s nimi pracovat</text:p>
      <text:p text:style-name="Standard"><text:span text:style-name="T1015">Kritéria</text:span><text:s/>– stanovení kritérií, které budeme pro hodnocení využívat</text:p>
      <text:p text:style-name="Standard"><text:span text:style-name="T1016">Nástroje</text:span><text:span text:style-name="T1017"><text:s/></text:span><text:span text:style-name="T1018">/</text:span><text:span text:style-name="T1019"><text:s/></text:span><text:span text:style-name="T1020">metody</text:span><text:s/>–<text:s/>stanovení nástrojů,<text:s/>kterými budeme hodnotit</text:p>
      <text:p text:style-name="Standard"><text:span text:style-name="T1021">Četnost</text:span><text:s/>– jak často budeme hodnotit</text:p>
      <text:p text:style-name="Standard"><text:span text:style-name="T1022">Odpovědná osoba</text:span><text:s/>– kdo bude proces sledovat</text:p>
      <text:p text:style-name="Standard"><text:span text:style-name="T1023">Analýza a vyhodnocení</text:span><text:s/>získaných dat vzhledem ke stanoveným kritériím</text:p>
      <text:p text:style-name="Standard"><text:span text:style-name="T1024">Evaluační zpráva</text:span><text:s/>– na jejím základě přehodnocujeme, upravujeme a plánujeme s využitím zjištěných informací –<text:s/><text:span text:style-name="T1025">zpětná vazba</text:span></text:p>
      <text:p text:style-name="Standard"/>
      <text:p text:style-name="Standard"><text:span text:style-name="T1026">Oblasti evaluace</text:span>:</text:p>
      <text:list text:style-name="LFO78" text:continue-numbering="true">
        <text:list-item>
          <text:p text:style-name="P1027"><text:span text:style-name="T1028">Hodnocení ŠVP</text:span><text:s/>(soulad s RVP PV, funkčnost ŠVP)</text:p>
        </text:list-item>
        <text:list-item>
          <text:p text:style-name="P1029"><text:span text:style-name="T1030">Hodnocení výchovně vzdělávacího procesu</text:span><text:s/>(prožitkové učení, spontánnost dětí, komunikativnost, tvořivost, aktivita, konkrétnost, situační učení, prolínání vzdělávacích oblastí)</text:p>
        </text:list-item>
        <text:list-item>
          <text:p text:style-name="P1031"><text:span text:style-name="T1032">Hodnocení integrovaných bloků</text:span><text:s/>(jsou vhodně připraveny, umožňují dostatečně využívat metod prožitkového a situačního učení, přinášejí výsledky, co chybělo, k čemu je třeba se vrátit, kolik dětí je nenaplnilo).</text:p>
        </text:list-item>
        <text:list-item>
          <text:p text:style-name="P1033"><text:span text:style-name="T1034">Hodnocení podmínek vzdělávání</text:span><text:s/>(do jaké míry jsou podmínky naplňovány).</text:p>
        </text:list-item>
        <text:list-item>
          <text:p text:style-name="P1035"><text:span text:style-name="T1036">Hodnocení a sebehodnocení pedagogů</text:span><text:s/>(pedagogický styl, cíle, postupy, tvořivost, improvizace).</text:p>
        </text:list-item>
        <text:list-item>
          <text:p text:style-name="P1037"><text:span text:style-name="T1038">Hodnocení dětí</text:span><text:s/>(individuálních pokroků).</text:p>
        </text:list-item>
        <text:list-item>
          <text:p text:style-name="P1039"><text:span text:style-name="T1040">Hodnocení výsledků vzdělávání</text:span><text:s/>(kam jsme došli- změna kvality podmínek a vzdělávacího procesu, získané kompetence, vzdělávací cíle).</text:p>
        </text:list-item>
      </text:list>
      <text:p text:style-name="P1041"/>
      <text:p text:style-name="P1042">Při sebereflexi si odpovídáme denně na otázky:</text:p>
      <text:p text:style-name="P1043"/>
      <text:soft-page-break/>
      <text:p text:style-name="P1044"><text:span text:style-name="T1045">Co se děti naučily</text:span><text:s/>(hodnotíme děti),<text:span text:style-name="T1046">co se dozvěděly nového</text:span><text:s/>( hodnocení výsledků),<text:s/><text:span text:style-name="T1047">a čím</text:span><text:s/>( hodnocení procesů)<text:s/><text:span text:style-name="T1048">se mi podařilo toho dosáhnout</text:span><text:s/>(autoevaluace).</text:p>
      <text:p text:style-name="P1049"/>
      <text:p text:style-name="P1050"><text:span text:style-name="T1051">Nástroje hodnocení</text:span>:</text:p>
      <text:list text:style-name="LFO75" text:continue-numbering="true">
        <text:list-item>
          <text:p text:style-name="P1052">Pozorování</text:p>
        </text:list-item>
        <text:list-item>
          <text:p text:style-name="P1053">Rozhovory, diskuse, rozbory.</text:p>
        </text:list-item>
        <text:list-item>
          <text:p text:style-name="P1054">Kontrola pedagogických a provozních pracovníků</text:p>
        </text:list-item>
        <text:list-item>
          <text:p text:style-name="P1055">Hospitace a následné rozbory</text:p>
        </text:list-item>
        <text:list-item>
          <text:p text:style-name="P1056">Analýza třídní a školní dokumentace</text:p>
        </text:list-item>
        <text:list-item>
          <text:p text:style-name="P1057">Analýza integrovaných bloků</text:p>
        </text:list-item>
        <text:list-item>
          <text:p text:style-name="P1058">Porovnání výsledků s plánovanými cíli</text:p>
        </text:list-item>
        <text:list-item>
          <text:p text:style-name="P1059">Analýza vlastní pedagogické práce</text:p>
        </text:list-item>
        <text:list-item>
          <text:p text:style-name="P1060">Dotazníky</text:p>
        </text:list-item>
      </text:list>
      <text:p text:style-name="P1061"/>
      <text:p text:style-name="P1062">Systém hodnocení je zpracován do tabulky.</text:p>
      <text:p text:style-name="P1063"/>
      <text:p text:style-name="Standard"/>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Oblast</text:p>
          </table:table-cell>
          <table:table-cell table:style-name="TableCell1073">
            <text:p text:style-name="P1074">Kriterium</text:p>
          </table:table-cell>
          <table:table-cell table:style-name="TableCell1075">
            <text:p text:style-name="P1076">Nástroje</text:p>
          </table:table-cell>
          <table:table-cell table:style-name="TableCell1077">
            <text:p text:style-name="P1078">Četnost</text:p>
          </table:table-cell>
          <table:table-cell table:style-name="TableCell1079">
            <text:p text:style-name="P1080">Hodnotí</text:p>
          </table:table-cell>
        </table:table-row>
        <table:table-row table:style-name="TableRow1081">
          <table:table-cell table:style-name="TableCell1082">
            <text:p text:style-name="Standard">ŠVP</text:p>
          </table:table-cell>
          <table:table-cell table:style-name="TableCell1083">
            <text:p text:style-name="Standard">1.soulad s RVP PV</text:p>
            <text:p text:style-name="Standard"/>
            <text:p text:style-name="Standard">2.funkčnost</text:p>
            <text:p text:style-name="Standard"/>
          </table:table-cell>
          <table:table-cell table:style-name="TableCell1084">
            <text:p text:style-name="Standard">Pozorování,analýza</text:p>
            <text:p text:style-name="Standard"/>
            <text:p text:style-name="Standard"><text:s/>Rozhovor,diskuse</text:p>
          </table:table-cell>
          <table:table-cell table:style-name="TableCell1085">
            <text:p text:style-name="Standard">1x ročně</text:p>
            <text:p text:style-name="Standard"/>
            <text:p text:style-name="Standard"/>
            <text:p text:style-name="Standard">čtvrtletně</text:p>
            <text:p text:style-name="Standard"/>
          </table:table-cell>
          <table:table-cell table:style-name="TableCell1086">
            <text:p text:style-name="Standard">Ředitelka-ř</text:p>
            <text:p text:style-name="Standard">Učitelky- u</text:p>
            <text:p text:style-name="Standard"/>
            <text:p text:style-name="Standard">Ř,u,</text:p>
          </table:table-cell>
        </table:table-row>
        <table:table-row table:style-name="TableRow1087">
          <table:table-cell table:style-name="TableCell1088">
            <text:p text:style-name="Standard">VV proces</text:p>
          </table:table-cell>
          <table:table-cell table:style-name="TableCell1089">
            <text:p text:style-name="Standard">Klady,zápory</text:p>
          </table:table-cell>
          <table:table-cell table:style-name="TableCell1090">
            <text:p text:style-name="Standard">Rozhovory,diskuse</text:p>
            <text:p text:style-name="Standard"/>
            <text:p text:style-name="Standard">hodnocení</text:p>
          </table:table-cell>
          <table:table-cell table:style-name="TableCell1091">
            <text:p text:style-name="P1092"/>
            <text:p text:style-name="Standard">Denně, ústně</text:p>
          </table:table-cell>
          <table:table-cell table:style-name="TableCell1093">
            <text:p text:style-name="Standard">Ř, u,</text:p>
            <text:p text:style-name="Standard"/>
            <text:p text:style-name="Standard">děti</text:p>
          </table:table-cell>
        </table:table-row>
        <table:table-row table:style-name="TableRow1094">
          <table:table-cell table:style-name="TableCell1095">
            <text:p text:style-name="Standard">Integrov. bloky</text:p>
          </table:table-cell>
          <table:table-cell table:style-name="TableCell1096">
            <text:p text:style-name="Standard">Klady, zápory</text:p>
          </table:table-cell>
          <table:table-cell table:style-name="TableCell1097">
            <text:p text:style-name="Standard">Analýza,<text:s/>rozhovor,</text:p>
            <text:p text:style-name="Standard">diskuse</text:p>
          </table:table-cell>
          <table:table-cell table:style-name="TableCell1098">
            <text:p text:style-name="Standard">Po ukončení, bloku,písemně</text:p>
            <text:p text:style-name="Standard"/>
            <text:p text:style-name="Standard">ročně</text:p>
          </table:table-cell>
          <table:table-cell table:style-name="TableCell1099">
            <text:p text:style-name="Standard">U</text:p>
            <text:p text:style-name="Standard">U</text:p>
            <text:p text:style-name="Standard"/>
            <text:p text:style-name="Standard"/>
            <text:p text:style-name="Standard">Ř</text:p>
          </table:table-cell>
        </table:table-row>
        <table:table-row table:style-name="TableRow1100">
          <table:table-cell table:style-name="TableCell1101">
            <text:p text:style-name="Standard">Podmínky</text:p>
            <text:p text:style-name="Standard"/>
          </table:table-cell>
          <table:table-cell table:style-name="TableCell1102">
            <text:p text:style-name="P1103"/>
            <text:p text:style-name="Standard">Hodnocení řízení</text:p>
          </table:table-cell>
          <table:table-cell table:style-name="TableCell1104">
            <text:p text:style-name="Standard">Pozorování,</text:p>
            <text:p text:style-name="Standard">dotazníky</text:p>
            <text:p text:style-name="Standard"/>
          </table:table-cell>
          <table:table-cell table:style-name="TableCell1105">
            <text:p text:style-name="Standard">pololetně</text:p>
            <text:p text:style-name="Standard"/>
            <text:p text:style-name="Standard">ročně</text:p>
          </table:table-cell>
          <table:table-cell table:style-name="TableCell1106">
            <text:p text:style-name="Standard">U,Ř</text:p>
            <text:p text:style-name="Standard"/>
            <text:p text:style-name="Standard"/>
            <text:p text:style-name="Standard"/>
          </table:table-cell>
        </table:table-row>
        <table:table-row table:style-name="TableRow1107">
          <table:table-cell table:style-name="TableCell1108">
            <text:p text:style-name="Standard">Pedago-</text:p>
            <text:p text:style-name="Standard">gové</text:p>
          </table:table-cell>
          <table:table-cell table:style-name="TableCell1109">
            <text:p text:style-name="Standard">Pedagogický styl,<text:s/>cíle,<text:s/>postupy</text:p>
            <text:p text:style-name="P1110">tvořivost</text:p>
          </table:table-cell>
          <table:table-cell table:style-name="TableCell1111">
            <text:p text:style-name="Standard">Rozhovory,<text:s/>diskuze,</text:p>
            <text:p text:style-name="Standard">pozorování,</text:p>
            <text:p text:style-name="Standard">hospitace</text:p>
            <text:p text:style-name="Standard"/>
            <text:p text:style-name="Standard">sebehodnocení</text:p>
          </table:table-cell>
          <table:table-cell table:style-name="TableCell1112">
            <text:p text:style-name="Standard">průběžně</text:p>
          </table:table-cell>
          <table:table-cell table:style-name="TableCell1113">
            <text:p text:style-name="Standard">Ř,u,</text:p>
          </table:table-cell>
        </table:table-row>
        <table:table-row table:style-name="TableRow1114">
          <table:table-cell table:style-name="TableCell1115">
            <text:p text:style-name="Standard">Děti</text:p>
          </table:table-cell>
          <table:table-cell table:style-name="TableCell1116">
            <text:p text:style-name="Standard">Získané kompetence,</text:p>
            <text:p text:style-name="Standard">aktivita</text:p>
          </table:table-cell>
          <table:table-cell table:style-name="TableCell1117">
            <text:p text:style-name="Standard">Sebehodnocení dětí</text:p>
            <text:p text:style-name="Standard">Hodnocení učitelky-</text:p>
            <text:p text:style-name="Standard">Záznamy o dětech</text:p>
          </table:table-cell>
          <table:table-cell table:style-name="TableCell1118">
            <text:p text:style-name="Standard">Čtvrtletně</text:p>
            <text:p text:style-name="Standard">pokroky</text:p>
          </table:table-cell>
          <table:table-cell table:style-name="TableCell1119">
            <text:p text:style-name="Standard">U, ř.</text:p>
          </table:table-cell>
        </table:table-row>
        <table:table-row table:style-name="TableRow1120">
          <table:table-cell table:style-name="TableCell1121">
            <text:p text:style-name="Standard">Výsledky</text:p>
          </table:table-cell>
          <table:table-cell table:style-name="TableCell1122">
            <text:p text:style-name="Standard">Změny kam jsme</text:p>
            <text:p text:style-name="Standard">došli</text:p>
          </table:table-cell>
          <table:table-cell table:style-name="TableCell1123">
            <text:p text:style-name="Standard">Hodnotící dotazník</text:p>
            <text:p text:style-name="Standard"/>
            <text:p text:style-name="Standard">Hodnotící zpráva</text:p>
          </table:table-cell>
          <table:table-cell table:style-name="TableCell1124">
            <text:p text:style-name="Standard">1 x ročně</text:p>
          </table:table-cell>
          <table:table-cell table:style-name="TableCell1125">
            <text:p text:style-name="Standard">rodiče</text:p>
            <text:p text:style-name="Standard">Ř, U</text:p>
          </table:table-cell>
        </table:table-row>
      </table:table>
      <text:p text:style-name="Standard"><text:s/></text:p>
      <text:p text:style-name="Standard"/>
      <text:p text:style-name="Standard"/>
      <text:p text:style-name="Standard">Vzdělávací výsledky u jednotlivých dětí zaznamenáváme průběžně. Každému dítěti zakládáme portfolio.</text:p>
      <text:p text:style-name="P1126"/>
      <text:p text:style-name="P1127"/>
      <text:p text:style-name="P1128"/>
      <text:list text:style-name="WW8Num30" text:continue-numbering="true">
        <text:list-item>
          <text:p text:style-name="P1129"><text:bookmark-start text:name="__RefHeading___Toc306041137"/><text:span text:style-name="T1130">Přílohy</text:span><text:bookmark-end text:name="__RefHeading___Toc306041137"/><text:span text:style-name="T1131">.</text:span></text:p>
        </text:list-item>
      </text:list>
      <text:p text:style-name="Standard"/>
      <text:list text:style-name="WW8Num22" text:continue-numbering="true">
        <text:list-item>
          <text:p text:style-name="P1132"><text:span text:style-name="T1133">Školní řád</text:span></text:p>
        </text:list-item>
        <text:list-item>
          <text:p text:style-name="P1134"><text:span text:style-name="T1135">Organizační řád</text:span></text:p>
        </text:list-item>
        <text:list-item>
          <text:p text:style-name="P1136"><text:span text:style-name="T1137">Pracovní řád</text:span></text:p>
        </text:list-item>
      </text:list>
      <text:p text:style-name="Standard"/>
      <text:p text:style-name="Standard"/>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0" style:display-name="WW8Num12z0" style:family="text">
      <style:text-properties fo:font-size="16pt" style:font-size-asian="16pt" style:font-size-complex="16pt"/>
    </style:style>
    <style:style style:name="WW8Num12z1" style:display-name="WW8Num12z1" style:family="text">
      <style:text-properties fo:font-size="16pt" style:font-size-asian="16pt" style:font-size-complex="16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Nadpis1Char" style:display-name="Nadpis 1 Char" style:family="text" style:parent-style-name="Standardnípísmoodstavce">
      <style:text-properties style:font-name="Arial" style:font-name-asian="Arial" style:font-name-complex="Arial" fo:font-weight="bold" style:font-weight-asian="bold" style:font-weight-complex="bold" style:letter-kerning="true" fo:font-size="16pt" style:font-size-asian="16pt" style:font-size-complex="16pt" fo:language="cs" fo:country="CZ" style:language-complex="ar" style:country-complex="SA"/>
    </style:style>
    <style:style style:name="Nadpis2Char" style:display-name="Nadpis 2 Char" style:family="text" style:parent-style-name="Standardnípísmoodstavc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cs" fo:country="CZ" style:language-complex="ar" style:country-complex="SA"/>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27z0" style:display-name="WW8Num27z0" style:family="text">
      <style:text-properties fo:font-weight="bold" style:font-weight-asian="bold" fo:font-size="16pt" style:font-size-asian="16pt" style:font-size-complex="16pt"/>
    </style:style>
    <style:style style:name="WW8Num27z1" style:display-name="WW8Num27z1" style:family="text">
      <style:text-properties fo:font-size="16pt" style:font-size-asian="16pt" style:font-size-complex="16pt"/>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6z0" style:display-name="WW8Num26z0" style:family="text">
      <style:text-properties fo:font-weight="bold" style:font-weight-asian="bold" fo:font-size="16pt" style:font-size-asian="16pt" style:font-size-complex="16pt"/>
    </style:style>
    <style:style style:name="WW8Num26z1" style:display-name="WW8Num26z1" style:family="text">
      <style:text-properties fo:font-size="16pt" style:font-size-asian="16pt" style:font-size-complex="16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3z0" style:display-name="WW8Num43z0" style:family="text">
      <style:text-properties style:font-name="Times New Roman" style:font-name-asian="Times New Roman" style:font-name-complex="Times New Roman" fo:font-size="16pt" style:font-size-asian="16pt" style:font-size-complex="16pt"/>
    </style:style>
    <style:style style:name="WW8Num43z1" style:display-name="WW8Num43z1" style:family="text">
      <style:text-properties style:font-name="Symbol" style:font-name-asian="Symbol" style:font-name-complex="Symbol"/>
    </style:style>
    <style:style style:name="WW8Num43z2" style:display-name="WW8Num43z2" style:family="text">
      <style:text-properties style:font-name="Wingdings" style:font-name-asian="Wingdings" style:font-name-complex="Wingdings"/>
    </style:style>
    <style:style style:name="WW8Num43z4" style:display-name="WW8Num43z4"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fo:font-size="14pt" style:font-size-asian="14pt" style:font-size-complex="14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text-properties fo:font-weight="bold" style:font-weight-asian="bold" fo:font-size="14pt" style:font-size-asian="14pt" style:font-size-complex="14pt"/>
    </style:style>
    <style:style style:name="WW8Num9z2" style:display-name="WW8Num9z2" style:family="text">
      <style:text-properties fo:font-weight="bold" style:font-weight-asian="bold" fo:font-style="italic" style:font-style-asian="italic" fo:font-size="14pt" style:font-size-asian="14pt" style:font-size-complex="14pt"/>
    </style:style>
    <style:style style:name="WW8Num9z3" style:display-name="WW8Num9z3" style:family="text">
      <style:text-properties fo:font-size="14pt" style:font-size-asian="14pt" style:font-size-complex="14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adpis3Char" style:display-name="Nadpis 3 Char" style:family="text" style:parent-style-name="Standardnípísmoodstavce">
      <style:text-properties style:font-name="Arial" style:font-name-asian="Arial" style:font-name-complex="Arial" fo:font-weight="bold" style:font-weight-asian="bold" style:font-weight-complex="bold" fo:font-size="13pt" style:font-size-asian="13pt" style:font-size-complex="13pt" fo:language="cs" fo:country="CZ" style:language-complex="ar" style:country-complex="SA"/>
    </style:style>
    <style:style style:name="WW8Num32z0" style:display-name="WW8Num32z0" style:family="text">
      <style:text-properties style:font-name="Symbol" style:font-name-asian="Symbol" style:font-name-complex="Symbol" fo:font-size="14pt" style:font-size-asian="14pt" style:font-size-complex="14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42z0" style:display-name="WW8Num42z0" style:family="text">
      <style:text-properties style:font-name="Symbol" style:font-name-asian="Symbol" style:font-name-complex="Symbol" fo:font-size="14pt" style:font-size-asian="14pt" style:font-size-complex="14pt"/>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fo:font-size="14pt" style:font-size-asian="14pt" style:font-size-complex="14p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fo:font-size="14pt" style:font-size-asian="14pt" style:font-size-complex="14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4pt" style:font-size-asian="14pt" style:font-size-complex="14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fo:font-size="14pt" style:font-size-asian="14pt" style:font-size-complex="14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fo:font-size="14pt" style:font-size-asian="14pt" style:font-size-complex="14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fo:font-size="14pt" style:font-size-asian="14pt" style:font-size-complex="14p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47z0" style:display-name="WW8Num47z0" style:family="text">
      <style:text-properties style:font-name="Symbol" style:font-name-asian="Symbol" style:font-name-complex="Symbol" fo:font-size="14pt" style:font-size-asian="14pt" style:font-size-complex="14pt"/>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fo:font-weight="bold" style:font-weight-asian="bold" style:font-weight-complex="normal" fo:font-style="italic" style:font-style-asian="italic" style:letter-kerning="true" fo:font-size="14pt" style:font-size-asian="14pt" style:font-size-complex="14pt"/>
    </style:style>
    <style:style style:name="WW8Num16z1" style:display-name="WW8Num16z1" style:family="text">
      <style:text-properties fo:font-weight="bold" style:font-weight-asian="bold" fo:font-style="italic" style:font-style-asian="italic" fo:font-size="14pt" style:font-size-asian="14pt" style:font-size-complex="14pt"/>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44z0" style:display-name="WW8Num44z0" style:family="text">
      <style:text-properties style:font-name="Symbol" style:font-name-asian="Symbol" style:font-name-complex="Symbol" fo:font-size="14pt" style:font-size-asian="14pt" style:font-size-complex="14pt"/>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fo:font-size="14pt" style:font-size-asian="14pt" style:font-size-complex="14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font-size="14pt" style:font-size-asian="14pt" style:font-size-complex="14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4pt" style:font-size-asian="14pt" style:font-size-complex="14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fo:font-size="14pt" style:font-size-asian="14pt" style:font-size-complex="14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22z0" style:display-name="WW8Num22z0" style:family="text">
      <style:text-properties style:font-name="Times New Roman" style:font-name-asian="Times New Roman" style:font-name-complex="Times New Roman" fo:font-weight="bold" style:font-weight-asian="bold" style:font-weight-complex="normal" style:letter-kerning="true" fo:font-size="12pt" style:font-size-asian="12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30z0" style:display-name="WW8Num30z0" style:family="text">
      <style:text-properties style:font-name="Times New Roman" style:font-name-asian="Times New Roman" style:font-name-complex="Times New Roman" fo:font-weight="bold" style:font-weight-asian="bold" style:font-weight-complex="normal" style:letter-kerning="true" fo:font-size="14pt" style:font-size-asian="14pt" style:font-size-complex="14pt"/>
    </style:style>
    <style:style style:name="WW8Num30z1" style:display-name="WW8Num30z1" style:family="text">
      <style:text-properties fo:font-size="14pt" style:font-size-asian="14pt" style:font-size-complex="14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46z0" style:display-name="WW8Num46z0" style:family="text">
      <style:text-properties style:font-name="Symbol" style:font-name-asian="Symbol" style:font-name-complex="Symbol" fo:font-size="14pt" style:font-size-asian="14pt" style:font-size-complex="14pt"/>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_CharLFO1LVL1" style:family="text">
      <style:text-properties fo:font-size="16pt" style:font-size-asian="16pt" style:font-size-complex="16pt"/>
    </style:style>
    <style:style style:name="WW_CharLFO1LVL2" style:family="text">
      <style:text-properties fo:font-size="16pt" style:font-size-asian="16pt" style:font-size-complex="16pt"/>
    </style:style>
    <text:list-style style:name="WW8Num12" style:display-name="WW8Num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625in" text:min-label-width="0.5416in" text:list-level-position-and-space-mode="label-alignment">
          <style:list-level-label-alignment text:label-followed-by="listtab" fo:margin-left="1.1666in" fo:text-indent="-0.5416in"/>
        </style:list-level-properties>
      </text:list-level-style-number>
      <text:list-level-style-number text:level="3" style:num-suffix="." style:num-format="1" text:display-levels="3">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4" style:display-name="WW8Num34">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fo:font-weight="bold" style:font-weight-asian="bold" fo:font-size="16pt" style:font-size-asian="16pt" style:font-size-complex="16pt"/>
    </style:style>
    <style:style style:name="WW_CharLFO3LVL2" style:family="text">
      <style:text-properties fo:font-size="16pt" style:font-size-asian="16pt" style:font-size-complex="16pt"/>
    </style:style>
    <text:list-style style:name="WW8Num27" style:display-name="WW8Num27">
      <text:list-level-style-number text:level="1" text:style-name="WW_CharLFO3LVL1" style:num-suffix="." style:num-format="1"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3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4LVL1" style:family="text">
      <style:text-properties fo:font-weight="bold" style:font-weight-asian="bold" fo:font-size="16pt" style:font-size-asian="16pt" style:font-size-complex="16pt"/>
    </style:style>
    <style:style style:name="WW_CharLFO4LVL2" style:family="text">
      <style:text-properties fo:font-size="16pt" style:font-size-asian="16pt" style:font-size-complex="16pt"/>
    </style:style>
    <text:list-style style:name="WW8Num26" style:display-name="WW8Num26">
      <text:list-level-style-number text:level="1" text:style-name="WW_CharLFO4LVL1" style:num-suffix="." style:num-format="1"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4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5LVL1" style:family="text">
      <style:text-properties style:font-name="Times New Roman" style:font-name-asian="Times New Roman" style:font-name-complex="Times New Roman" fo:font-size="16pt" style:font-size-asian="16pt" style:font-size-complex="16pt"/>
    </style:style>
    <style:style style:name="WW_CharLFO5LVL2" style:family="text">
      <style:text-properties style:font-name="Symbol" style:font-name-complex="Symbol"/>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3" style:display-name="WW8Num4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Symbol" style:font-name-complex="Symbol"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4pt" style:font-size-asian="14pt" style:font-size-complex="14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4pt" style:font-size-asian="14pt" style:font-size-complex="14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8" style:display-name="WW8Num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2" style:family="text">
      <style:text-properties fo:font-weight="bold" style:font-weight-asian="bold" fo:font-size="14pt" style:font-size-asian="14pt" style:font-size-complex="14pt"/>
    </style:style>
    <style:style style:name="WW_CharLFO7LVL3" style:family="text">
      <style:text-properties fo:font-weight="bold" style:font-weight-asian="bold" fo:font-style="italic" style:font-style-asian="italic" fo:font-size="14pt" style:font-size-asian="14pt" style:font-size-complex="14pt"/>
    </style:style>
    <style:style style:name="WW_CharLFO7LVL4" style:family="text">
      <style:text-properties fo:font-size="14pt" style:font-size-asian="14pt" style:font-size-complex="14pt"/>
    </style:style>
    <text:list-style style:name="WW8Num9" style:display-name="WW8Num9">
      <text:list-level-style-number text:level="1" style:num-suffix="." style:num-format="1" text:start-value="4">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text:style-name="WW_CharLFO7LVL2" style:num-suffix="." style:num-format="1" text:display-levels="2">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3" text:style-name="WW_CharLFO7LVL3" style:num-suffix="." style:num-format="1" text:display-levels="3">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4" text:style-name="WW_CharLFO7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8LVL1" style:family="text">
      <style:text-properties style:font-name="Symbol" style:font-name-complex="Symbol" fo:font-size="14pt" style:font-size-asian="14pt" style:font-size-complex="14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4pt" style:font-size-asian="14pt" style:font-size-complex="14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4pt" style:font-size-asian="14pt" style:font-size-complex="14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32" style:display-name="WW8Num3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font-size="14pt" style:font-size-asian="14pt" style:font-size-complex="14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4pt" style:font-size-asian="14pt" style:font-size-complex="14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42" style:display-name="WW8Num4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8" style:display-name="WW8Num2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4pt" style:font-size-asian="14pt" style:font-size-complex="14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4pt" style:font-size-asian="14pt" style:font-size-complex="14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4pt" style:font-size-asian="14pt" style:font-size-complex="14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40" style:display-name="WW8Num4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25" style:display-name="WW8Num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45" style:display-name="WW8Num4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4pt" style:font-size-asian="14pt" style:font-size-complex="14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4pt" style:font-size-asian="14pt" style:font-size-complex="14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4pt" style:font-size-asian="14pt" style:font-size-complex="14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4pt" style:font-size-asian="14pt" style:font-size-complex="14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4pt" style:font-size-asian="14pt" style:font-size-complex="14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4pt" style:font-size-asian="14pt" style:font-size-complex="14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3" style:display-name="WW8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4pt" style:font-size-asian="14pt" style:font-size-complex="14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4pt" style:font-size-asian="14pt" style:font-size-complex="14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4pt" style:font-size-asian="14pt" style:font-size-complex="14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3" style:display-name="WW8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4pt" style:font-size-asian="14pt" style:font-size-complex="14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font-size="14pt" style:font-size-asian="14pt" style:font-size-complex="14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font-size="14pt" style:font-size-asian="14pt" style:font-size-complex="14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37" style:display-name="WW8Num3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fo:font-size="14pt" style:font-size-asian="14pt" style:font-size-complex="14pt"/>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fo:font-size="14pt" style:font-size-asian="14pt" style:font-size-complex="14pt"/>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35" style:display-name="WW8Num3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38" style:display-name="WW8Num3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4pt" style:font-size-asian="14pt" style:font-size-complex="14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47" style:display-name="WW8Num4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9" style:display-name="WW8Num1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4" style:display-name="WW8Num2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7" style:display-name="WW8Num17">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Times New Roman" style:font-name-complex="Times New Roman" fo:font-weight="bold" style:font-weight-asian="bold" style:font-weight-complex="normal" fo:font-style="italic" style:font-style-asian="italic" style:letter-kerning="true" fo:font-size="14pt" style:font-size-asian="14pt" style:font-size-complex="14pt"/>
    </style:style>
    <style:style style:name="WW_CharLFO25LVL2" style:family="text">
      <style:text-properties fo:font-weight="bold" style:font-weight-asian="bold" fo:font-style="italic" style:font-style-asian="italic" fo:font-size="14pt" style:font-size-asian="14pt" style:font-size-complex="14pt"/>
    </style:style>
    <style:style style:name="WW_CharLFO25LVL3" style:family="text">
      <style:text-properties fo:font-weight="bold" style:font-weight-asian="bold" fo:font-style="italic" style:font-style-asian="italic" fo:font-size="14pt" style:font-size-asian="14pt" style:font-size-complex="14pt"/>
    </style:style>
    <style:style style:name="WW_CharLFO25LVL4" style:family="text">
      <style:text-properties fo:font-weight="bold" style:font-weight-asian="bold" fo:font-style="italic" style:font-style-asian="italic" fo:font-size="14pt" style:font-size-asian="14pt" style:font-size-complex="14pt"/>
    </style:style>
    <style:style style:name="WW_CharLFO25LVL5" style:family="text">
      <style:text-properties fo:font-weight="bold" style:font-weight-asian="bold" fo:font-style="italic" style:font-style-asian="italic" fo:font-size="14pt" style:font-size-asian="14pt" style:font-size-complex="14pt"/>
    </style:style>
    <style:style style:name="WW_CharLFO25LVL6" style:family="text">
      <style:text-properties fo:font-weight="bold" style:font-weight-asian="bold" fo:font-style="italic" style:font-style-asian="italic" fo:font-size="14pt" style:font-size-asian="14pt" style:font-size-complex="14pt"/>
    </style:style>
    <style:style style:name="WW_CharLFO25LVL7" style:family="text">
      <style:text-properties fo:font-weight="bold" style:font-weight-asian="bold" fo:font-style="italic" style:font-style-asian="italic" fo:font-size="14pt" style:font-size-asian="14pt" style:font-size-complex="14pt"/>
    </style:style>
    <style:style style:name="WW_CharLFO25LVL8" style:family="text">
      <style:text-properties fo:font-weight="bold" style:font-weight-asian="bold" fo:font-style="italic" style:font-style-asian="italic" fo:font-size="14pt" style:font-size-asian="14pt" style:font-size-complex="14pt"/>
    </style:style>
    <style:style style:name="WW_CharLFO25LVL9" style:family="text">
      <style:text-properties fo:font-weight="bold" style:font-weight-asian="bold" fo:font-style="italic" style:font-style-asian="italic" fo:font-size="14pt" style:font-size-asian="14pt" style:font-size-complex="14pt"/>
    </style:style>
    <text:list-style style:name="WW8Num16" style:display-name="WW8Num16">
      <text:list-level-style-number text:level="1" text:style-name="WW_CharLFO25LVL1" style:num-suffix="." style:num-format="1" text:start-value="4">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text:style-name="WW_CharLFO25LVL2" style:num-suffix="." style:num-format="1" text:display-levels="2" text:start-value="3">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3" text:style-name="WW_CharLFO25LVL3" style:num-suffix="." style:num-format="1" text:display-levels="3">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0" style:display-name="WW8Num20">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31" style:display-name="WW8Num3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fo:font-size="14pt" style:font-size-asian="14pt" style:font-size-complex="14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fo:font-size="14pt" style:font-size-asian="14pt" style:font-size-complex="14pt"/>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fo:font-size="14pt" style:font-size-asian="14pt" style:font-size-complex="14pt"/>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44" style:display-name="WW8Num4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fo:font-size="14pt" style:font-size-asian="14pt" style:font-size-complex="14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fo:font-size="14pt" style:font-size-asian="14pt" style:font-size-complex="14pt"/>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fo:font-size="14pt" style:font-size-asian="14pt" style:font-size-complex="14pt"/>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3" style:display-name="WW8Num2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48" style:display-name="WW8Num4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7" style:display-name="WW8Num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21" style:display-name="WW8Num2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fo:font-size="14pt" style:font-size-asian="14pt" style:font-size-complex="14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fo:font-size="14pt" style:font-size-asian="14pt" style:font-size-complex="14pt"/>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fo:font-size="14pt" style:font-size-asian="14pt" style:font-size-complex="14pt"/>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29" style:display-name="WW8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4" style:display-name="WW8Num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fo:font-size="14pt" style:font-size-asian="14pt" style:font-size-complex="14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fo:font-size="14pt" style:font-size-asian="14pt" style:font-size-complex="14pt"/>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fo:font-size="14pt" style:font-size-asian="14pt" style:font-size-complex="14pt"/>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5" style:display-name="WW8Num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fo:font-size="14pt" style:font-size-asian="14pt" style:font-size-complex="14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fo:font-size="14pt" style:font-size-asian="14pt" style:font-size-complex="14pt"/>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fo:font-size="14pt" style:font-size-asian="14pt" style:font-size-complex="14pt"/>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2" style:display-name="WW8Num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14" style:display-name="WW8Num14">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Times New Roman" style:font-name-complex="Times New Roman" fo:font-weight="bold" style:font-weight-asian="bold" style:font-weight-complex="normal" style:letter-kerning="true" fo:font-size="12pt" style:font-size-asian="12pt" style:font-size-complex="12pt"/>
    </style:style>
    <text:list-style style:name="WW8Num22" style:display-name="WW8Num22">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Times New Roman" style:font-name-complex="Times New Roman" fo:font-weight="bold" style:font-weight-asian="bold" style:font-weight-complex="normal" style:letter-kerning="true" fo:font-size="14pt" style:font-size-asian="14pt" style:font-size-complex="14pt"/>
    </style:style>
    <style:style style:name="WW_CharLFO39LVL2" style:family="text">
      <style:text-properties fo:font-size="14pt" style:font-size-asian="14pt" style:font-size-complex="14pt"/>
    </style:style>
    <text:list-style style:name="WW8Num30" style:display-name="WW8Num30">
      <text:list-level-style-number text:level="1" text:style-name="WW_CharLFO39LV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1" style:display-name="WW8Num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18" style:display-name="WW8Num1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font-name-complex="Symbol" fo:font-size="14pt" style:font-size-asian="14pt" style:font-size-complex="14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fo:font-size="14pt" style:font-size-asian="14pt" style:font-size-complex="14pt"/>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fo:font-size="14pt" style:font-size-asian="14pt" style:font-size-complex="14pt"/>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6" style:display-name="WW8Num46">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6" style:display-name="WW8Num6">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0LVL1" style:family="text">
      <style:text-properties style:font-name="Arial" style:font-name-asian="Arial" style:font-name-complex="Arial" fo:font-weight="bold" style:font-weight-asian="bold"/>
    </style:style>
    <style:style style:name="WW_CharLFO50LVL2" style:family="text">
      <style:text-properties style:font-name="Arial" style:font-name-asian="Arial" style:font-name-complex="Arial" fo:font-weight="bold" style:font-weight-asian="bold"/>
    </style:style>
    <style:style style:name="WW_CharLFO50LVL3" style:family="text">
      <style:text-properties style:font-name="Arial" style:font-name-asian="Arial" style:font-name-complex="Arial" fo:font-weight="bold" style:font-weight-asian="bold"/>
    </style:style>
    <style:style style:name="WW_CharLFO50LVL4" style:family="text">
      <style:text-properties style:font-name="Arial" style:font-name-asian="Arial" style:font-name-complex="Arial" fo:font-weight="normal" style:font-weight-asian="normal"/>
    </style:style>
    <style:style style:name="WW_CharLFO50LVL5" style:family="text">
      <style:text-properties style:font-name="Arial" style:font-name-asian="Arial" style:font-name-complex="Arial" fo:font-weight="bold" style:font-weight-asian="bold"/>
    </style:style>
    <style:style style:name="WW_CharLFO50LVL6" style:family="text">
      <style:text-properties style:font-name="Arial" style:font-name-asian="Arial" style:font-name-complex="Arial" fo:font-weight="bold" style:font-weight-asian="bold"/>
    </style:style>
    <style:style style:name="WW_CharLFO50LVL7" style:family="text">
      <style:text-properties style:font-name="Arial" style:font-name-asian="Arial" style:font-name-complex="Arial" fo:font-weight="bold" style:font-weight-asian="bold"/>
    </style:style>
    <style:style style:name="WW_CharLFO50LVL8" style:family="text">
      <style:text-properties style:font-name="Arial" style:font-name-asian="Arial" style:font-name-complex="Arial" fo:font-weight="bold" style:font-weight-asian="bold"/>
    </style:style>
    <style:style style:name="WW_CharLFO50LVL9" style:family="text">
      <style:text-properties style:font-name="Arial" style:font-name-asian="Arial" style:font-name-complex="Arial" fo:font-weight="bold" style:font-weight-asian="bold"/>
    </style:style>
    <style:style style:name="WW_CharLFO56LVL1" style:family="text">
      <style:text-properties style:font-name="Arial" style:font-name-asian="Arial" style:font-name-complex="Arial" fo:font-weight="bold" style:font-weight-asian="bold"/>
    </style:style>
    <style:style style:name="WW_CharLFO56LVL2" style:family="text">
      <style:text-properties style:font-name="Arial" style:font-name-asian="Arial" style:font-name-complex="Arial" fo:font-weight="bold" style:font-weight-asian="bold"/>
    </style:style>
    <style:style style:name="WW_CharLFO56LVL3" style:family="text">
      <style:text-properties style:font-name="Arial" style:font-name-asian="Arial" style:font-name-complex="Arial" fo:font-weight="normal" style:font-weight-asian="normal"/>
    </style:style>
    <style:style style:name="WW_CharLFO56LVL4" style:family="text">
      <style:text-properties style:font-name="Arial" style:font-name-asian="Arial" style:font-name-complex="Arial" fo:font-weight="normal" style:font-weight-asian="normal"/>
    </style:style>
    <style:style style:name="WW_CharLFO56LVL5" style:family="text">
      <style:text-properties style:font-name="Arial" style:font-name-asian="Arial" style:font-name-complex="Arial" fo:font-weight="bold" style:font-weight-asian="bold"/>
    </style:style>
    <style:style style:name="WW_CharLFO56LVL6" style:family="text">
      <style:text-properties style:font-name="Arial" style:font-name-asian="Arial" style:font-name-complex="Arial" fo:font-weight="bold" style:font-weight-asian="bold"/>
    </style:style>
    <style:style style:name="WW_CharLFO56LVL7" style:family="text">
      <style:text-properties style:font-name="Arial" style:font-name-asian="Arial" style:font-name-complex="Arial" fo:font-weight="bold" style:font-weight-asian="bold"/>
    </style:style>
    <style:style style:name="WW_CharLFO56LVL8" style:family="text">
      <style:text-properties style:font-name="Arial" style:font-name-asian="Arial" style:font-name-complex="Arial" fo:font-weight="bold" style:font-weight-asian="bold"/>
    </style:style>
    <style:style style:name="WW_CharLFO56LVL9" style:family="text">
      <style:text-properties style:font-name="Arial" style:font-name-asian="Arial" style:font-name-complex="Arial" fo:font-weight="bold" style:font-weight-asian="bold"/>
    </style:style>
    <style:style style:name="WW_CharLFO62LVL1" style:family="text">
      <style:text-properties style:font-name="Arial" style:font-name-asian="Arial" style:font-name-complex="Arial" fo:font-weight="bold" style:font-weight-asian="bold"/>
    </style:style>
    <style:style style:name="WW_CharLFO62LVL2" style:family="text">
      <style:text-properties style:font-name="Arial" style:font-name-asian="Arial" style:font-name-complex="Arial" fo:font-weight="bold" style:font-weight-asian="bold"/>
    </style:style>
    <style:style style:name="WW_CharLFO62LVL3" style:family="text">
      <style:text-properties style:font-name="Arial" style:font-name-asian="Arial" style:font-name-complex="Arial" fo:font-weight="bold" style:font-weight-asian="bold"/>
    </style:style>
    <style:style style:name="WW_CharLFO62LVL4" style:family="text">
      <style:text-properties style:font-name="Arial" style:font-name-asian="Arial" style:font-name-complex="Arial" fo:font-weight="normal" style:font-weight-asian="normal"/>
    </style:style>
    <style:style style:name="WW_CharLFO62LVL5" style:family="text">
      <style:text-properties style:font-name="Arial" style:font-name-asian="Arial" style:font-name-complex="Arial" fo:font-weight="bold" style:font-weight-asian="bold"/>
    </style:style>
    <style:style style:name="WW_CharLFO62LVL6" style:family="text">
      <style:text-properties style:font-name="Arial" style:font-name-asian="Arial" style:font-name-complex="Arial" fo:font-weight="bold" style:font-weight-asian="bold"/>
    </style:style>
    <style:style style:name="WW_CharLFO62LVL7" style:family="text">
      <style:text-properties style:font-name="Arial" style:font-name-asian="Arial" style:font-name-complex="Arial" fo:font-weight="bold" style:font-weight-asian="bold"/>
    </style:style>
    <style:style style:name="WW_CharLFO62LVL8" style:family="text">
      <style:text-properties style:font-name="Arial" style:font-name-asian="Arial" style:font-name-complex="Arial" fo:font-weight="bold" style:font-weight-asian="bold"/>
    </style:style>
    <style:style style:name="WW_CharLFO62LVL9" style:family="text">
      <style:text-properties style:font-name="Arial" style:font-name-asian="Arial" style:font-name-complex="Arial" fo:font-weight="bold" style:font-weight-asian="bold"/>
    </style:style>
    <style:style style:name="WW_CharLFO66LVL1" style:family="text">
      <style:text-properties style:font-name="Arial" style:font-name-asian="Arial" style:font-name-complex="Arial" fo:font-weight="bold" style:font-weight-asian="bold"/>
    </style:style>
    <style:style style:name="WW_CharLFO66LVL2" style:family="text">
      <style:text-properties style:font-name="Arial" style:font-name-asian="Arial" style:font-name-complex="Arial" fo:font-weight="bold" style:font-weight-asian="bold"/>
    </style:style>
    <style:style style:name="WW_CharLFO66LVL3" style:family="text">
      <style:text-properties style:font-name="Arial" style:font-name-asian="Arial" style:font-name-complex="Arial" fo:font-weight="bold" style:font-weight-asian="bold"/>
    </style:style>
    <style:style style:name="WW_CharLFO66LVL4" style:family="text">
      <style:text-properties style:font-name="Arial" style:font-name-asian="Arial" style:font-name-complex="Arial" fo:font-weight="bold" style:font-weight-asian="bold"/>
    </style:style>
    <style:style style:name="WW_CharLFO66LVL5" style:family="text">
      <style:text-properties style:font-name="Arial" style:font-name-asian="Arial" style:font-name-complex="Arial" fo:font-weight="bold" style:font-weight-asian="bold"/>
    </style:style>
    <style:style style:name="WW_CharLFO66LVL6" style:family="text">
      <style:text-properties style:font-name="Arial" style:font-name-asian="Arial" style:font-name-complex="Arial" fo:font-weight="bold" style:font-weight-asian="bold"/>
    </style:style>
    <style:style style:name="WW_CharLFO66LVL7" style:family="text">
      <style:text-properties style:font-name="Arial" style:font-name-asian="Arial" style:font-name-complex="Arial" fo:font-weight="bold" style:font-weight-asian="bold"/>
    </style:style>
    <style:style style:name="WW_CharLFO66LVL8" style:family="text">
      <style:text-properties style:font-name="Arial" style:font-name-asian="Arial" style:font-name-complex="Arial" fo:font-weight="bold" style:font-weight-asian="bold"/>
    </style:style>
    <style:style style:name="WW_CharLFO66LVL9" style:family="text">
      <style:text-properties style:font-name="Arial" style:font-name-asian="Arial" style:font-name-complex="Arial" fo:font-weight="bold" style:font-weight-asian="bold"/>
    </style:style>
    <style:style style:name="WW_CharLFO68LVL1" style:family="text">
      <style:text-properties style:font-name="Arial" style:font-name-asian="Arial" style:font-name-complex="Arial" fo:font-weight="bold" style:font-weight-asian="bold"/>
    </style:style>
    <style:style style:name="WW_CharLFO68LVL2" style:family="text">
      <style:text-properties style:font-name="Arial" style:font-name-asian="Arial" style:font-name-complex="Arial" fo:font-weight="bold" style:font-weight-asian="bold"/>
    </style:style>
    <style:style style:name="WW_CharLFO68LVL3" style:family="text">
      <style:text-properties style:font-name="Arial" style:font-name-asian="Arial" style:font-name-complex="Arial" fo:font-weight="bold" style:font-weight-asian="bold"/>
    </style:style>
    <style:style style:name="WW_CharLFO68LVL4" style:family="text">
      <style:text-properties style:font-name="Arial" style:font-name-asian="Arial" style:font-name-complex="Arial" fo:font-weight="normal" style:font-weight-asian="normal"/>
    </style:style>
    <style:style style:name="WW_CharLFO68LVL5" style:family="text">
      <style:text-properties style:font-name="Arial" style:font-name-asian="Arial" style:font-name-complex="Arial" fo:font-weight="bold" style:font-weight-asian="bold"/>
    </style:style>
    <style:style style:name="WW_CharLFO68LVL6" style:family="text">
      <style:text-properties style:font-name="Arial" style:font-name-asian="Arial" style:font-name-complex="Arial" fo:font-weight="bold" style:font-weight-asian="bold"/>
    </style:style>
    <style:style style:name="WW_CharLFO68LVL7" style:family="text">
      <style:text-properties style:font-name="Arial" style:font-name-asian="Arial" style:font-name-complex="Arial" fo:font-weight="bold" style:font-weight-asian="bold"/>
    </style:style>
    <style:style style:name="WW_CharLFO68LVL8" style:family="text">
      <style:text-properties style:font-name="Arial" style:font-name-asian="Arial" style:font-name-complex="Arial" fo:font-weight="bold" style:font-weight-asian="bold"/>
    </style:style>
    <style:style style:name="WW_CharLFO68LVL9" style:family="text">
      <style:text-properties style:font-name="Arial" style:font-name-asian="Arial" style:font-name-complex="Arial" fo:font-weight="bold" style:font-weight-asian="bold"/>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0">
      <text:list-level-style-number text:level="1" text:style-name="WW_CharLFO50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50LVL2" style:num-suffix="." style:num-format="1" text:display-levels="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50LV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50LVL4" style:num-suffix="." style:num-format="1" text:display-levels="4" text:start-value="3">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56LVL2" style:num-suffix="."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56LVL3" style:num-suffix="." style:num-format="1" text:display-levels="3" text:start-value="2">
        <style:list-level-properties text:space-before="0.2958in" text:min-label-width="0.5416in" text:list-level-position-and-space-mode="label-alignment">
          <style:list-level-label-alignment text:label-followed-by="listtab" fo:margin-left="0.8375in" fo:text-indent="-0.5416in"/>
        </style:list-level-properties>
      </text:list-level-style-number>
      <text:list-level-style-number text:level="4" text:style-name="WW_CharLFO56LVL4" style:num-suffix="." style:num-format="1" text:display-levels="4"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62LV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62LV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62LVL4" style:num-suffix="." style:num-format="1" text:display-levels="4"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66LV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66LVL3" style:num-suffix="." style:num-format="1" text:display-levels="3" text:start-value="3">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4" text:style-name="WW_CharLFO66LV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68LVL2" style:num-suffix="." style:num-format="1" text:display-levels="2"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text:style-name="WW_CharLFO68LV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68LV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6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bullet text:level="1" text:style-name="WW_CharLFO7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7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7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7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7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7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7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7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7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5">
      <text:list-level-style-bullet text:level="1" text:style-name="WW_CharLFO7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 Čebín</meta:initial-creator>
    <dc:creator>MS Čebín</dc:creator>
    <meta:creation-date>2014-09-17T12:22:00Z</meta:creation-date>
    <dc:date>2014-10-06T12:42:00Z</dc:date>
    <meta:template xlink:href="Normal" xlink:type="simple"/>
    <meta:editing-cycles>5</meta:editing-cycles>
    <meta:editing-duration>PT7740S</meta:editing-duration>
    <meta:document-statistic meta:page-count="23" meta:paragraph-count="101" meta:word-count="7342" meta:character-count="50560" meta:row-count="360" meta:non-whitespace-character-count="43319"/>
  </office:meta>
</office:document-meta>
</file>