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zdělávací koncepce</text:span></text:p>
      <text:p text:style-name="P5"><text:span text:style-name="T3">Naše motto: “postarám se o sebe, ale taky o tebe“</text:span></text:p>
      <text:p text:style-name="P6"/>
      <text:p text:style-name="P6"/>
      <text:p text:style-name="P5"><text:span text:style-name="T3">Děti budou ve škole šťastné a budou se těšit na každý další den, pokud jim nabídneme:</text:span></text:p>
      <text:p text:style-name="P4"><text:span text:style-name="T2">• zdravé a milé prostředí s radostnou atmosférou s důrazem na přátelské vztahy mezi dětmi,</text:span></text:p>
      <text:p text:style-name="P4"><text:span text:style-name="T2">• krásnou a prostornou hernu, tvůrčí prostředí s dostatkem hraček a pomůcek, které podporují tvořivost a jsou přístupné dětem,</text:span></text:p>
      <text:p text:style-name="P4"><text:span text:style-name="T2">• jasně definovaná s dětmi vytvořená pravidla, která při dodržování poskytují pocit jistoty a vymezení hranic</text:span></text:p>
      <text:p text:style-name="P4"><text:span text:style-name="T2">• milé, vlídné, vstřícné, tvořivé, nápadité a plně kvalifikované paní učitelky, které mají pochopení pro všechny děti, jednají s nimi bez pocitu nadřazenosti, dokážou děti zaujmout a získat si jejich důvěru.</text:span></text:p>
      <text:p text:style-name="P6"/>
      <text:p text:style-name="P5"><text:span text:style-name="T3">Děti se budou všestranně rozvíjet, jestliže:</text:span></text:p>
      <text:p text:style-name="P4"><text:span text:style-name="T2">• jim budou nabídnuty nové poznatky především cestou svých vlastních prožitků a zkušeností při hře a praktické činnosti,</text:span></text:p>
      <text:p text:style-name="P4"><text:span text:style-name="T2">• připravíme pro děti velké množství podnětů a bohatých a rozmanitých činností, každodenní nabídku možností bude tvořit pestrá mozaika slova, kresby, malby, zpěvu, tance, pohybu, práce a zábavy. To vše nabízíme v rámci našich zájmových kroužků.</text:span></text:p>
      <text:p text:style-name="P6"/>
      <text:p text:style-name="P5"><text:span text:style-name="T3">Paní učitelky jsou průvodcem, nikoliv vůdcem, s dětmi si hrají, motivují je, inspirují. Cílem je, aby dítě došlo k poznání samo. </text:span></text:p>
      <text:p text:style-name="P3"/>
      <text:p text:style-name="Standard"><text:span text:style-name="T5">Vzdělání v našem za</text:span><text:bookmark text:name="_GoBack"/><text:span text:style-name="T5">řízeně je na základě pravidelnosti a režimu.</text:span></text:p>
      <text:p text:style-name="Standard"><text:span text:style-name="T5">Vzdělávací program je přesně dán, avšak je brán zřetel na aktuální situaci a aktuální stav a počet dětí.</text:span></text:p>
      <text:p text:style-name="Standard"><text:span text:style-name="T5">V denním režimu je přesně dána aktivita na konkrétní den. </text:span></text:p>
      <text:p text:style-name="Standard"><text:span text:style-name="T5">Veškerá aktivita je zaměřena na rozvoj dětí, jejich motoriku, slovní zásobu, vedení k samostatnosti i k řešení možných konfliktů atd.</text:span></text:p>
      <text:p text:style-name="Standard"><text:span text:style-name="T5">Veškerá práce s dětmi je přizpůsobena ročnímu období. Na rozdíl od jiných škol zde máme nepřetržitý provoz / jarní / letní prázdniny /</text:span></text:p>
      <text:p text:style-name="No_20_Spacing"><text:span text:style-name="T5">Na každý měsíc je vytvořený měsíční/denní/hodinový plán. V plánu je počítáno s variantou práce v herně, nebo na zahradě, či mimo areál školy.</text:span></text:p>
      <text:p text:style-name="No_20_Spacing"><text:span text:style-name="T5">Měsíční plán obsahu zahrnutí všech výchov </text:span></text:p>
      <text:p text:style-name="P1"/>
      <text:p text:style-name="No_20_Spacing"><text:span text:style-name="T4">Výtvarná</text:span><text:span text:style-name="T5"><text:tab/>-<text:tab/>Rozvoj jemné motoriky, rozpoznávání barev a tvarů. Využití všech výtvarných materiálů a pomůcek. Práce s přírodním materiálem (listy, tráva atd.) Veškeré práce jsou min. 1x týdně vystavovány v prostorách školky.</text:span></text:p>
      <text:p text:style-name="P1"/>
      <text:p text:style-name="P1"/>
      <text:p text:style-name="No_20_Spacing"><text:soft-page-break/><text:span text:style-name="T4">Pracovní</text:span><text:span text:style-name="T5"><text:tab/>- <text:tab/>Rozvoj jemné motoriky. Využití jiných materiálů k procvičování / látky, vlna, bavlna, kombinace jednotlivých materiálů/ rozvoj představivosti, tvůrčí myšlení, samostatnost, trpělivost.</text:span></text:p>
      <text:p text:style-name="No_20_Spacing"><text:span text:style-name="T5">Společné hodnocení, vyjádření názoru.</text:span></text:p>
      <text:p text:style-name="No_20_Spacing"><text:span text:style-name="T5">I tyto výrobky jsou vystavovány rodičům.</text:span></text:p>
      <text:p text:style-name="P1"/>
      <text:p text:style-name="No_20_Spacing"><text:span text:style-name="T4">Dramatická<text:tab/>-<text:tab/></text:span><text:span text:style-name="T5">Rozvoj verbálního, neverbálního projevu. Odstranění studu, schopnost vyjádření, seznámení s veřejným projevem / vystupování na besídkách a jiných akcích /. Paměť, sebehodnocení, závěr. Diskuzní kroužek.</text:span></text:p>
      <text:p text:style-name="P1"/>
      <text:p text:style-name="No_20_Spacing"><text:span text:style-name="T4">Pohybově taneční<text:tab/>-<text:tab/></text:span><text:span text:style-name="T5">Rozvoj hrubé motoriky, poslech hudby, schopnost zapamatovat si, veřejné vystupování, kolektivní spolupráce, orientace v prostoru. Pohybová aktivita je u dětí brána jako jedna z nejdůležitějších aktivit a je na ní brán větší zřetel. Cvičení je v naší školce denně a to jak v herně /ranní rozcvička, nácvik tanečků na oblíbené dětské písničky / tak i na naší prostorné zahradě / soutěže, hry s míčem, fotbal <text:s/>/ .Nedílnou součástí našeho programu je kroužek ZUMBY, který je pod vedením paní trenérky – u dětí velmi oblíbený.</text:span></text:p>
      <text:p text:style-name="P1"/>
      <text:p text:style-name="No_20_Spacing"><text:span text:style-name="T4">Hudební<text:tab/>-<text:tab/></text:span><text:span text:style-name="T5">rozvoj hudebního sluchu, nácvik písniček, zpěv za doprovodu hudebních nástrojů, zejména klavíru.<text:tab/></text:span></text:p>
      <text:p text:style-name="P1"/>
      <text:p text:style-name="P2"/>
      <text:p text:style-name="Standard"><text:span text:style-name="T4">Anglický jazyk<text:tab/><text:tab/>-<text:tab/></text:span><text:span text:style-name="T5">Výuka anglického jazyka u nás probíhá 2x týdně pod vedením paní učitelky s mnohaletou praxí. Učení je formou her, písniček, básniček. I toto si mohou rodiče pravidelně ověřit na besídkách, které pravidelně pořádáme. Vždy je zařazena básnička/písnička v anglickém jazyce. O způsobu a náplni výuky cizího jazyka jsou rodiče informováni na nástěnce školky, kde je pravidelně aktualizován výukový program. / slovíčka která se probírají, básničky i písničky /. Dle vlastních zkušeností mohu říci, že spousta rodičů si žádá kopie, aby se mohli s dětmi učit i doma.</text:span></text:p>
      <text:p text:style-name="Standard"><text:span text:style-name="T5">Nedílnou součástí denního rozvrhu je volná zábava, volná činnost.</text:span></text:p>
      <text:p text:style-name="Standard"><text:span text:style-name="T5">Naším cílem je všestranný rozvoj dětí v předškolním věku, individuální přístup a zapojení rodičů. </text:span></text:p>
      <text:p text:style-name="Standard"><text:span text:style-name="T5">Příprava dětí na povinnou školní docházku. <text:s/>Zvláštní individuální program pro naše předškoláčk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dínská</meta:initial-creator>
    <dc:creator>pcc</dc:creator>
    <meta:editing-cycles>4</meta:editing-cycles>
    <meta:print-date>2013-05-27T10:40:00</meta:print-date>
    <meta:creation-date>2013-05-27T08:56:00</meta:creation-date>
    <dc:date>2015-04-17T09:11:00</dc:date>
    <meta:editing-duration>PT1M50S</meta:editing-duration>
    <meta:generator>OpenOffice/4.1.0$Win32 OpenOffice.org_project/410m18$Build-9764</meta:generator>
    <meta:document-statistic meta:table-count="0" meta:image-count="0" meta:object-count="0" meta:page-count="2" meta:paragraph-count="29" meta:word-count="618" meta:character-count="4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