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a Mateřská škola Červené Janovice, příspěvková organizace</text:p>
      <text:p text:style-name="P2"/>
      <text:p text:style-name="P3"/>
      <text:p text:style-name="P4">Koncepce<text:s/>mateřské<text:s/>školy</text:p>
      <text:p text:style-name="P5">/dlouhodobý záměr výchovně vzdělávací práce naší školy/</text:p>
      <text:p text:style-name="P6"/>
      <text:p text:style-name="P7">Cestou přirozené výchovy a nenásilného předškolního vzdělávání rozvíjet osobnost samostatného, zdravě sebevědomého,<text:s/>tvůrčího a citlivého jedince se zájmem poznávat okolní svět a s povědomím o tom, že zdraví je nejdůležitější hodnotou člověka.</text:p>
      <text:p text:style-name="P8"/>
      <text:p text:style-name="P9">Položit základy celoživotního vzdělávání.</text:p>
      <text:p text:style-name="P10"/>
      <text:p text:style-name="P11">Vycházet z projektu Zdravá MŠ.</text:p>
      <text:p text:style-name="P12"/>
      <text:p text:style-name="P13"><text:s/>Rozvíjet<text:s/>smyslové<text:s/>vnímání jako základ<text:s/>veškerého přirozeného poznávání.<text:s/></text:p>
      <text:p text:style-name="P14"/>
      <text:p text:style-name="P15">Dlouhodobě upozorňovat a odstraňovat<text:s/>vadnou<text:s/>výslovnost.</text:p>
      <text:p text:style-name="P16"/>
      <text:p text:style-name="P17">Zařazovat<text:s/>činnosti na rozvoj sluchového, zrakového a hmatového vnímání.</text:p>
      <text:p text:style-name="P18"/>
      <text:p text:style-name="P19">Cílem<text:s/>je, aby<text:s/>bylo každé dítě šťastné a spokojené.</text:p>
      <text:p text:style-name="P20"/>
      <text:p text:style-name="P21">Zajišťovat<text:s/>dětem všestrannou péči.<text:s/></text:p>
      <text:p text:style-name="P22"/>
      <text:p text:style-name="P23">Pomáhat rodinám s výchovou dětí.</text:p>
      <text:p text:style-name="P24"/>
      <text:p text:style-name="P25">Komunikovat v této oblasti se členy rodin a sdílet zkušenosti.</text:p>
      <text:p text:style-name="P26"/>
      <text:p text:style-name="P27">Brát<text:s/>ohled na chování dětí nabyté v rodině a vůči rodičům se chovat<text:s/>otevřeně.<text:s/></text:p>
      <text:p text:style-name="P28"><text:s text:c="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a Zelinková</meta:initial-creator>
    <dc:creator>ucetni</dc:creator>
    <meta:creation-date>2021-01-13T12:09:00Z</meta:creation-date>
    <dc:date>2021-01-13T11:31:00Z</dc:date>
    <meta:template xlink:href="Normal.dotm" xlink:type="simple"/>
    <meta:editing-cycles>1</meta:editing-cycles>
    <meta:editing-duration>PT780S</meta:editing-duration>
    <meta:document-statistic meta:page-count="1" meta:paragraph-count="1" meta:word-count="137" meta:character-count="951" meta:row-count="6" meta:non-whitespace-character-count="815"/>
  </office:meta>
</office:document-meta>
</file>