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weight="bold" style:font-weight-asian="bold" fo:color="#333333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-complex="Times New Roman" fo:font-weight="bold" style:font-weight-asian="bold" fo:color="#333333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-complex="Times New Roman" fo:font-weight="bold" style:font-weight-asian="bold" fo:color="#333333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color="#333333" fo:font-size="20pt" style:font-size-asian="20pt" style:font-size-complex="20pt"/>
    </style:style>
    <style:style style:name="T8" style:parent-style-name="Standardnípísmoodstavce" style:family="text">
      <style:text-properties style:font-name-complex="Times New Roman" fo:font-size="16pt" style:font-size-asian="16pt" style:font-size-complex="16pt"/>
    </style:style>
    <style:style style:name="T9" style:parent-style-name="Standardnípísmoodstavce" style:family="text">
      <style:text-properties style:font-name-complex="Times New Roman" fo:font-size="16pt" style:font-size-asian="16pt" style:font-size-complex="16pt"/>
    </style:style>
    <style:style style:name="P10" style:parent-style-name="Standard" style:family="paragraph">
      <style:text-properties style:font-name-complex="Times New Roman" fo:font-size="16pt" style:font-size-asian="16pt" style:font-size-complex="16pt"/>
    </style:style>
    <style:style style:name="T11" style:parent-style-name="Standardnípísmoodstavce" style:family="text">
      <style:text-properties style:font-name-complex="Times New Roman" fo:font-size="16pt" style:font-size-asian="16pt" style:font-size-complex="16pt"/>
    </style:style>
    <style:style style:name="T12" style:parent-style-name="Standardnípísmoodstavce" style:family="text">
      <style:text-properties style:font-name-complex="Times New Roman" fo:font-size="16pt" style:font-size-asian="16pt" style:font-size-complex="16pt"/>
    </style:style>
    <style:style style:name="T13" style:parent-style-name="Standardnípísmoodstavce" style:family="text">
      <style:text-properties style:font-name-complex="Times New Roman" fo:font-size="16pt" style:font-size-asian="16pt" style:font-size-complex="16pt"/>
    </style:style>
    <style:style style:name="P14" style:parent-style-name="Standard" style:family="paragraph">
      <style:text-properties style:font-name-complex="Times New Roman" fo:font-size="16pt" style:font-size-asian="16pt" style:font-size-complex="16pt"/>
    </style:style>
    <style:style style:name="P15" style:parent-style-name="Standard" style:family="paragraph">
      <style:text-properties style:font-name-complex="Times New Roman" fo:font-size="16pt" style:font-size-asian="16pt" style:font-size-complex="16pt"/>
    </style:style>
    <style:style style:name="T16" style:parent-style-name="Standardnípísmoodstavce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margin-left="0.25in">
        <style:tab-stops/>
      </style:paragraph-properties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margin-left="0.25in">
        <style:tab-stops/>
      </style:paragraph-properties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margin-left="0.25in">
        <style:tab-stops/>
      </style:paragraph-properties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margin-left="0.25in">
        <style:tab-stops/>
      </style:paragraph-properties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margin-left="0.25in">
        <style:tab-stops/>
      </style:paragraph-properties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margin-left="0.25in">
        <style:tab-stops/>
      </style:paragraph-properties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margin-left="0.25in">
        <style:tab-stops/>
      </style:paragraph-properties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margin-left="0.0166in">
        <style:tab-stops/>
      </style:paragraph-properties>
    </style:style>
    <style:style style:name="T4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4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left="0.375in">
        <style:tab-stops/>
      </style:paragraph-properties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margin-left="0.375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margin-left="0.375in">
        <style:tab-stops/>
      </style:paragraph-properties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margin-left="0.375in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margin-left="0.375in">
        <style:tab-stops/>
      </style:paragraph-properties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margin-left="0.375in">
        <style:tab-stops/>
      </style:paragraph-properties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margin-left="0.375in">
        <style:tab-stops/>
      </style:paragraph-properties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margin-left="0.375in">
        <style:tab-stops/>
      </style:paragraph-properties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margin-left="0.375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margin-left="0.375in">
        <style:tab-stops/>
      </style:paragraph-properties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margin-left="0.375in">
        <style:tab-stops/>
      </style:paragraph-properties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T71" style:parent-style-name="Standardnípísmoodstavce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margin-left="0.375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margin-left="0.375in">
        <style:tab-stops/>
      </style:paragraph-properties>
    </style:style>
    <style:style style:name="T74" style:parent-style-name="Standardnípísmoodstavce" style:family="text">
      <style:text-properties fo:font-size="14pt" style:font-size-asian="14pt" style:font-size-complex="14pt"/>
    </style:style>
    <style:style style:name="T75" style:parent-style-name="Standardnípísmoodstavce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margin-left="0.375in">
        <style:tab-stops/>
      </style:paragraph-properties>
    </style:style>
    <style:style style:name="T77" style:parent-style-name="Standardnípísmoodstavce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margin-left="0.375in">
        <style:tab-stops/>
      </style:paragraph-properties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margin-left="0.375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margin-left="0.375in">
        <style:tab-stops/>
      </style:paragraph-properties>
    </style:style>
    <style:style style:name="T82" style:parent-style-name="Standardnípísmoodstavce" style:family="text">
      <style:text-properties fo:font-size="14pt" style:font-size-asian="14pt" style:font-size-complex="14pt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margin-left="0.375in">
        <style:tab-stops/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margin-left="0.375in">
        <style:tab-stops/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margin-left="0.375in">
        <style:tab-stops/>
      </style:paragraph-properties>
    </style:style>
    <style:style style:name="T87" style:parent-style-name="Standardnípísmoodstavce" style:family="text">
      <style:text-properties fo:font-size="14pt" style:font-size-asian="14pt" style:font-size-complex="14pt"/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T89" style:parent-style-name="Standardnípísmoodstavce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margin-left="0.375in">
        <style:tab-stops/>
      </style:paragraph-properties>
      <style:text-properties fo:font-size="14pt" style:font-size-asian="14pt" style:font-size-complex="14pt"/>
    </style:style>
    <style:style style:name="T9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9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93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size="14pt" style:font-size-asian="14pt" style:font-size-complex="14pt"/>
    </style:style>
    <style:style style:name="T95" style:parent-style-name="Standardnípísmoodstavce" style:family="text">
      <style:text-properties fo:font-size="14pt" style:font-size-asian="14pt" style:font-size-complex="14pt"/>
    </style:style>
    <style:style style:name="T96" style:parent-style-name="Standardnípísmoodstavce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margin-left="0.5in">
        <style:tab-stops/>
      </style:paragraph-properties>
    </style:style>
    <style:style style:name="T98" style:parent-style-name="Standardnípísmoodstavce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margin-left="0.5in">
        <style:tab-stops/>
      </style:paragraph-properties>
    </style:style>
    <style:style style:name="T103" style:parent-style-name="Standardnípísmoodstavce" style:family="text">
      <style:text-properties fo:font-size="14pt" style:font-size-asian="14pt" style:font-size-complex="14pt"/>
    </style:style>
    <style:style style:name="T104" style:parent-style-name="Standardnípísmoodstavce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paragraph-properties fo:margin-left="0.5in">
        <style:tab-stops/>
      </style:paragraph-properties>
    </style:style>
    <style:style style:name="T113" style:parent-style-name="Standardnípísmoodstavce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margin-left="0.5in">
        <style:tab-stops/>
      </style:paragraph-properties>
    </style:style>
    <style:style style:name="T115" style:parent-style-name="Standardnípísmoodstavce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margin-left="0.5in">
        <style:tab-stops/>
      </style:paragraph-properties>
    </style:style>
    <style:style style:name="T117" style:parent-style-name="Standardnípísmoodstavce" style:family="text">
      <style:text-properties fo:font-size="14pt" style:font-size-asian="14pt" style:font-size-complex="14pt"/>
    </style:style>
    <style:style style:name="T118" style:parent-style-name="Standardnípísmoodstavce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margin-left="0.5in">
        <style:tab-stops/>
      </style:paragraph-properties>
    </style:style>
    <style:style style:name="T120" style:parent-style-name="Standardnípísmoodstavce" style:family="text">
      <style:text-properties fo:font-size="14pt" style:font-size-asian="14pt" style:font-size-complex="14pt"/>
    </style:style>
    <style:style style:name="T121" style:parent-style-name="Standardnípísmoodstavce" style:family="text">
      <style:text-properties fo:font-size="14pt" style:font-size-asian="14pt" style:font-size-complex="14pt"/>
    </style:style>
    <style:style style:name="T122" style:parent-style-name="Standardnípísmoodstavce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T124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27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T131" style:parent-style-name="Standardnípísmoodstavce" style:family="text">
      <style:text-properties fo:font-size="14pt" style:font-size-asian="14pt" style:font-size-complex="14pt"/>
    </style:style>
    <style:style style:name="T132" style:parent-style-name="Standardnípísmoodstavce" style:family="text">
      <style:text-properties fo:font-size="14pt" style:font-size-asian="14pt" style:font-size-complex="14pt"/>
    </style:style>
    <style:style style:name="T133" style:parent-style-name="Standardnípísmoodstavce" style:family="text">
      <style:text-properties fo:font-size="14pt" style:font-size-asian="14pt" style:font-size-complex="14pt"/>
    </style:style>
    <style:style style:name="T134" style:parent-style-name="Standardnípísmoodstavce" style:family="text">
      <style:text-properties fo:font-size="14pt" style:font-size-asian="14pt" style:font-size-complex="14pt"/>
    </style:style>
    <style:style style:name="T135" style:parent-style-name="Standardnípísmoodstavce" style:family="text">
      <style:text-properties fo:font-size="14pt" style:font-size-asian="14pt" style:font-size-complex="14pt"/>
    </style:style>
    <style:style style:name="T136" style:parent-style-name="Standardnípísmoodstavce" style:family="text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T139" style:parent-style-name="Standardnípísmoodstavce" style:family="text">
      <style:text-properties fo:font-size="14pt" style:font-size-asian="14pt" style:font-size-complex="14pt"/>
    </style:style>
    <style:style style:name="T140" style:parent-style-name="Standardnípísmoodstavce" style:family="text">
      <style:text-properties fo:font-size="14pt" style:font-size-asian="14pt" style:font-size-complex="14pt"/>
    </style:style>
    <style:style style:name="T141" style:parent-style-name="Standardnípísmoodstavce" style:family="text">
      <style:text-properties fo:font-size="14pt" style:font-size-asian="14pt" style:font-size-complex="14pt"/>
    </style:style>
    <style:style style:name="T142" style:parent-style-name="Standardnípísmoodstavce" style:family="text">
      <style:text-properties fo:font-size="14pt" style:font-size-asian="14pt" style:font-size-complex="14pt"/>
    </style:style>
    <style:style style:name="T143" style:parent-style-name="Standardnípísmoodstavce" style:family="text">
      <style:text-properties fo:font-size="14pt" style:font-size-asian="14pt" style:font-size-complex="14pt"/>
    </style:style>
    <style:style style:name="T144" style:parent-style-name="Standardnípísmoodstavce" style:family="text">
      <style:text-properties fo:font-size="14pt" style:font-size-asian="14pt" style:font-size-complex="14pt"/>
    </style:style>
    <style:style style:name="T145" style:parent-style-name="Standardnípísmoodstavce" style:family="text">
      <style:text-properties fo:font-size="14pt" style:font-size-asian="14pt" style:font-size-complex="14pt"/>
    </style:style>
    <style:style style:name="T146" style:parent-style-name="Standardnípísmoodstavce" style:family="text">
      <style:text-properties fo:font-size="14pt" style:font-size-asian="14pt" style:font-size-complex="14pt"/>
    </style:style>
    <style:style style:name="T147" style:parent-style-name="Standardnípísmoodstavce" style:family="text">
      <style:text-properties fo:font-size="14pt" style:font-size-asian="14pt" style:font-size-complex="14pt"/>
    </style:style>
    <style:style style:name="T148" style:parent-style-name="Standardnípísmoodstavce" style:family="text">
      <style:text-properties fo:font-size="14pt" style:font-size-asian="14pt" style:font-size-complex="14pt"/>
    </style:style>
    <style:style style:name="T149" style:parent-style-name="Standardnípísmoodstavce" style:family="text">
      <style:text-properties fo:font-size="14pt" style:font-size-asian="14pt" style:font-size-complex="14pt"/>
    </style:style>
    <style:style style:name="T150" style:parent-style-name="Standardnípísmoodstavce" style:family="text">
      <style:text-properties fo:font-size="14pt" style:font-size-asian="14pt" style:font-size-complex="14pt"/>
    </style:style>
    <style:style style:name="T151" style:parent-style-name="Standardnípísmoodstavce" style:family="text">
      <style:text-properties fo:font-size="14pt" style:font-size-asian="14pt" style:font-size-complex="14pt"/>
    </style:style>
    <style:style style:name="T152" style:parent-style-name="Standardnípísmoodstavce" style:family="text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paragraph-properties fo:margin-left="0.25in">
        <style:tab-stops/>
      </style:paragraph-properties>
    </style:style>
    <style:style style:name="P157" style:parent-style-name="Standard" style:family="paragraph">
      <style:paragraph-properties fo:margin-left="0.25in">
        <style:tab-stops/>
      </style:paragraph-properties>
    </style:style>
    <style:style style:name="P158" style:parent-style-name="Standard" style:family="paragraph">
      <style:paragraph-properties fo:margin-left="0.25in">
        <style:tab-stops/>
      </style:paragraph-properties>
    </style:style>
    <style:style style:name="T15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6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61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4" style:parent-style-name="Standardnípísmoodstavce" style:family="text">
      <style:text-properties fo:font-size="14pt" style:font-size-asian="14pt" style:font-size-complex="14pt"/>
    </style:style>
    <style:style style:name="T165" style:parent-style-name="Standardnípísmoodstavce" style:family="text">
      <style:text-properties fo:font-size="14pt" style:font-size-asian="14pt" style:font-size-complex="14pt"/>
    </style:style>
    <style:style style:name="T166" style:parent-style-name="Standardnípísmoodstavce" style:family="text">
      <style:text-properties fo:font-size="14pt" style:font-size-asian="14pt" style:font-size-complex="14pt"/>
    </style:style>
    <style:style style:name="T167" style:parent-style-name="Standardnípísmoodstavce" style:family="text">
      <style:text-properties fo:font-size="14pt" style:font-size-asian="14pt" style:font-size-complex="14pt"/>
    </style:style>
    <style:style style:name="T168" style:parent-style-name="Standardnípísmoodstavce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margin-left="0.0166in" fo:text-indent="-0.0083in">
        <style:tab-stops/>
      </style:paragraph-properties>
    </style:style>
    <style:style style:name="T170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Standard" style:family="paragraph">
      <style:text-properties fo:font-size="16pt" style:font-size-asian="16pt" style:font-size-complex="16pt"/>
    </style:style>
    <style:style style:name="T173" style:parent-style-name="Standardnípísmoodstavce" style:family="text">
      <style:text-properties fo:font-size="16pt" style:font-size-asian="16pt" style:font-size-complex="16pt"/>
    </style:style>
    <style:style style:name="T174" style:parent-style-name="Standardnípísmoodstavce" style:family="text">
      <style:text-properties fo:font-size="16pt" style:font-size-asian="16pt" style:font-size-complex="16pt"/>
    </style:style>
    <style:style style:name="P175" style:parent-style-name="Standard" style:family="paragraph">
      <style:paragraph-properties fo:margin-left="0.2833in">
        <style:tab-stops/>
      </style:paragraph-properties>
      <style:text-properties fo:font-size="14pt" style:font-size-asian="14pt" style:font-size-complex="14pt"/>
    </style:style>
    <style:style style:name="P176" style:parent-style-name="Standard" style:family="paragraph">
      <style:paragraph-properties fo:margin-left="0.2833in">
        <style:tab-stops/>
      </style:paragraph-properties>
      <style:text-properties fo:font-size="14pt" style:font-size-asian="14pt" style:font-size-complex="14pt"/>
    </style:style>
    <style:style style:name="P177" style:parent-style-name="Standard" style:family="paragraph">
      <style:paragraph-properties fo:margin-left="0.2833in">
        <style:tab-stops/>
      </style:paragraph-properties>
      <style:text-properties fo:font-size="14pt" style:font-size-asian="14pt" style:font-size-complex="14pt"/>
    </style:style>
    <style:style style:name="P178" style:parent-style-name="Standard" style:family="paragraph">
      <style:paragraph-properties fo:margin-left="0.2833in">
        <style:tab-stops/>
      </style:paragraph-properties>
      <style:text-properties fo:font-size="14pt" style:font-size-asian="14pt" style:font-size-complex="14pt"/>
    </style:style>
    <style:style style:name="T17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ŠKOLNÍ <text:s/>ŘÁD <text:s/>MATEŘSKÉ</text:span></text:p>
      <text:p text:style-name="P3"><text:span text:style-name="T4">ŠKOLY <text:s/>SVINY</text:span></text:p>
      <text:p text:style-name="P5"><text:span text:style-name="T6">Sviny 57, 391 81 Veselí nad Lužnicí</text:span></text:p>
      <text:p text:style-name="P7"/>
      <text:p text:style-name="Standard"><text:span text:style-name="T8">Zřizovatelem MŠ : Obec Sviny</text:span></text:p>
      <text:p text:style-name="Standard"><text:span text:style-name="T9">Ředitelka MŠ : Mgr. Miroslava Bůžková</text:span></text:p>
      <text:p text:style-name="P10">Učitelka MŠ : J. Lukášková, J. Kubíková, H. Vicánová <text:s/></text:p>
      <text:p text:style-name="Standard"><text:span text:style-name="T11">Kuchařka MŠ : S. Brožová</text:span></text:p>
      <text:p text:style-name="Standard"><text:span text:style-name="T12">Telefon MŠ a ŠS :<text:s/></text:span><text:span text:style-name="T13">+420 739 914 678</text:span></text:p>
      <text:p text:style-name="P14">MŠ má dvě třídy: Mladší děti ve věku zpravidla od 2 – 3 let</text:p>
      <text:p text:style-name="P15"><text:s text:c="29"/>Starší děti ve věku zpravidla od 4 – 6 let <text:s text:c="2"/></text:p>
      <text:p text:style-name="Standard"/>
      <text:p text:style-name="Standard"/>
      <text:p text:style-name="Standard"><text:span text:style-name="T16">A/ Podrobnosti k výkonu práv a povinností dětí a jejich zákonných zástupců</text:span></text:p>
      <text:p text:style-name="Standard"/>
      <text:p text:style-name="Standard"><text:span text:style-name="T17">1.</text:span><text:span text:style-name="T18"><text:s/></text:span><text:span text:style-name="T19">Práva a povinnosti dětí v MŠ:</text:span></text:p>
      <text:p text:style-name="Standard"><text:span text:style-name="T20"><text:s text:c="8"/></text:span><text:span text:style-name="T21"><text:s text:c="2"/>- právo využívat předškolní zařízení</text:span></text:p>
      <text:p text:style-name="P22"><text:span text:style-name="T23"><text:s text:c="6"/>- právo na bezpečnost a ochranu zdraví</text:span></text:p>
      <text:p text:style-name="P24"><text:span text:style-name="T25"><text:s text:c="6"/>-<text:s/></text:span><text:span text:style-name="T26">právo na výchovu, která směřuje k rozvoji osobnosti, jeho nadání</text:span></text:p>
      <text:p text:style-name="P27"><text:span text:style-name="T28"><text:s text:c="8"/></text:span><text:span text:style-name="T29">a rozumových i fyzických schopností</text:span></text:p>
      <text:p text:style-name="P30"><text:span text:style-name="T31"><text:s text:c="6"/>- právo na odpočinek, volný čas, účast ve hře</text:span></text:p>
      <text:p text:style-name="P32"><text:span text:style-name="T33"><text:s text:c="6"/>- právo stýkat se s jinými dětmi a lidmi</text:span></text:p>
      <text:p text:style-name="P34"><text:span text:style-name="T35"><text:s text:c="6"/>- právo užívat vlastní kulturu, jazyk a n</text:span><text:span text:style-name="T36">áboženství</text:span></text:p>
      <text:p text:style-name="P37"><text:span text:style-name="T38"><text:s text:c="6"/>- právo kdykoliv se napít (zajišťujeme pitný režim)</text:span></text:p>
      <text:p text:style-name="P39"><text:s text:c="6"/>- povinnost dodržovat pravidla třídy a školy</text:p>
      <text:p text:style-name="P40"/>
      <text:p text:style-name="P41"/>
      <text:p text:style-name="P42"><text:span text:style-name="T43"><text:s/>2.<text:s/></text:span><text:span text:style-name="T44">Práva a povinnosti rodičů nebo jejich zákonných zástupců:</text:span></text:p>
      <text:p text:style-name="P45"/>
      <text:p text:style-name="P46"><text:span text:style-name="T47"><text:s text:c="3"/>- právo účastnit se činností při adaptaci dítěte na kolektiv dětí<text:s/></text:span><text:span text:style-name="T48">MŠ</text:span></text:p>
      <text:p text:style-name="P49"><text:s text:c="3"/>- právo přispívat svými nápady a náměty k obohacení<text:s/></text:p>
      <text:p text:style-name="P50"><text:span text:style-name="T51"><text:s text:c="5"/></text:span><text:span text:style-name="T52">výchovného<text:s/></text:span><text:span text:style-name="T53">programu školy</text:span></text:p>
      <text:p text:style-name="P54"><text:s text:c="3"/>- právo na diskrétnost a ochranu informací, týkající se jejich</text:p>
      <text:p text:style-name="P55"><text:span text:style-name="T56"><text:s text:c="4"/></text:span><text:span text:style-name="T57"><text:s/>osobního života</text:span></text:p>
      <text:p text:style-name="P58"><text:span text:style-name="T59"><text:s text:c="3"/>- právo vyžádat si informace o svém dítěti</text:span></text:p>
      <text:p text:style-name="P60"><text:span text:style-name="T61"><text:s text:c="3"/>- právo konzultovat výchovné i jiné<text:s/></text:span><text:span text:style-name="T62">problémy s učitelkou</text:span></text:p>
      <text:p text:style-name="P63"><text:span text:style-name="T64"><text:s text:c="3"/>- povinnost přivádět své dítě vždy čisté a dle počasí vhodně oblečené</text:span></text:p>
      <text:p text:style-name="P65"><text:s text:c="3"/>- povinnost sledovat informační nástěnky, označit dětem oblečení</text:p>
      <text:p text:style-name="P66"><text:span text:style-name="T67"><text:s text:c="4"/></text:span><text:span text:style-name="T68"><text:s/>(zvláště pak bačkory, holínky, pláštěnku a pyžamo)</text:span></text:p>
      <text:soft-page-break/>
      <text:p text:style-name="P69"><text:span text:style-name="T70"><text:s text:c="3"/>- povinnost informovat učitelku o zdravo</text:span><text:span text:style-name="T71">tním stavu svého dítěte</text:span></text:p>
      <text:p text:style-name="P72"><text:s text:c="3"/>- povinnost nahlásit učitelce změnu telefonního čísla, adresy,<text:s/></text:p>
      <text:p text:style-name="P73"><text:span text:style-name="T74"><text:s text:c="5"/></text:span><text:span text:style-name="T75">zdravotní pojišťovny apod.</text:span></text:p>
      <text:p text:style-name="P76"><text:span text:style-name="T77"><text:s text:c="3"/>- povinnost včas omlouvat nepřítomnost svého dítěte</text:span></text:p>
      <text:p text:style-name="P78"><text:span text:style-name="T79"><text:s text:c="3"/>- povinnost vyzvednout a včas zaplatit školné a stravné</text:span></text:p>
      <text:p text:style-name="P80"><text:s text:c="3"/>- povinnost osobně nebo zástupcem dítěte předat své dítě učitelce<text:s/></text:p>
      <text:p text:style-name="P81"><text:span text:style-name="T82"><text:s text:c="5"/></text:span><text:span text:style-name="T83">do třídy</text:span></text:p>
      <text:p text:style-name="P84"><text:s text:c="3"/>- vyzvedávat své dítě osobně nebo jím pověřeným zástupcem<text:s/></text:p>
      <text:p text:style-name="P85"><text:s text:c="5"/>(na základě písemného pověření – Zmocnění o odvádění dítěte)<text:s/></text:p>
      <text:p text:style-name="P86"><text:span text:style-name="T87"><text:s text:c="5"/></text:span><text:span text:style-name="T88">co nejdříve po své pracovní době</text:span><text:span text:style-name="T89"><text:s/>do doby provozu MŠ</text:span></text:p>
      <text:p text:style-name="P90"/>
      <text:p text:style-name="Standard"><text:span text:style-name="T91">B/</text:span><text:span text:style-name="T92"><text:s/></text:span><text:span text:style-name="T93">Provoz a vnitřní režim MŠ</text:span></text:p>
      <text:p text:style-name="Standard"><text:s text:c="12"/><text:span text:style-name="T94">Provoz MŠ je od 6.</text:span><text:span text:style-name="T95">0</text:span><text:span text:style-name="T96">0 do 16.00 hodin</text:span></text:p>
      <text:p text:style-name="P97"><text:span text:style-name="T98">Scházení dětí je doporučováno do 8.30h. Po dohodě s učitelkou MŠ lze příchod dětí změnit dle potřeby rodičů (směny v práci).</text:span></text:p>
      <text:p text:style-name="P99">Odchod dětí po obědě je mezi 11.30 – 12.15 hodinou.</text:p>
      <text:p text:style-name="P100">Součástí MŠ je ŠJ. Nepřítomnost<text:s/>dítěte v MŠ musí nahlásit rodič do 8.00,</text:p>
      <text:p text:style-name="P101">jinak mu bude<text:s/>účtováno<text:s/>stravné.</text:p>
      <text:p text:style-name="P102"><text:span text:style-name="T103">Období zápisu dětí do MŠ je stanoveno vládním nařízením</text:span><text:span text:style-name="T104">.</text:span></text:p>
      <text:p text:style-name="P105">Děti se přijímají na základě Rozhodnutí o přijetí do MŠ, které vydává ředitelka školy zpravidla do konce června. Ředitelka školy rozhoduje o přijetí dle kritérií pro přijímání dětí do MŠ (trvalé bydliště, věk dítěte)</text:p>
      <text:p text:style-name="P106"><text:s text:c="10"/>a do naplnění kapacity<text:s/>školy.<text:s/></text:p>
      <text:p text:style-name="P107"><text:s text:c="10"/>Při nástupu dítěte do MŠ rodiče vyplní a odevzdají Evidenční list<text:s/></text:p>
      <text:p text:style-name="P108"><text:s text:c="10"/>dítěte,<text:s/>Tiskopis o ochraně osobních údajů a Zmocnění o odvádění</text:p>
      <text:p text:style-name="P109"><text:s text:c="9"/><text:s/>dítěte z MŠ.</text:p>
      <text:p text:style-name="P110"><text:s text:c="10"/>Ředitelka školy po předchozím písemné upozornění rozhoduje</text:p>
      <text:p text:style-name="P111"><text:s text:c="10"/>o ukončení docházky dítěte a to v případě, že:</text:p>
      <text:p text:style-name="P112"><text:span text:style-name="T113">-dítě se bez omluvy zákonného zástupce nepřetržitě neúčastní předškolního vzdělávání po dobu delší než čtyři týdny</text:span></text:p>
      <text:p text:style-name="P114"><text:span text:style-name="T115">- zákonný zástupce závažným způsobem opakovaně narušuje provoz školy</text:span></text:p>
      <text:p text:style-name="P116"><text:span text:style-name="T117">- zákonný zástupce opakovaně neuhradí úplatu za vzdělávání nebo stravo</text:span><text:span text:style-name="T118">vání ve stanoveném termínu</text:span></text:p>
      <text:p text:style-name="P119"><text:span text:style-name="T120">V</text:span><text:span text:style-name="T121"> době školních prázdnin závisí provoz MŠ na počtu přihlášených dětí</text:span><text:span text:style-name="T122">.</text:span></text:p>
      <text:p text:style-name="P123"/>
      <text:p text:style-name="Standard"><text:span text:style-name="T124">C/</text:span><text:span text:style-name="T125"><text:s/>Podmínky zajištění bezpečnosti a ochrany zdraví dětí a jejich ochrany</text:span><text:span text:style-name="T126"><text:s/></text:span><text:span text:style-name="T127">před patologickými jevy a před projevy diskriminace,</text:span></text:p>
      <text:p text:style-name="Standard"><text:span text:style-name="T128">nepřátelství nebo násilí</text:span></text:p>
      <text:p text:style-name="P129">- budova MŠ je uzavřena po celou dobu provozu MŠ. Při příchodu do MŠ<text:s/></text:p>
      <text:p text:style-name="P130"><text:s text:c="2"/>rodiče použijí zvonek. Prostor přede dveřmi sleduje kamera, která<text:s/></text:p>
      <text:p text:style-name="Standard"><text:span text:style-name="T131"><text:s text:c="2"/></text:span><text:span text:style-name="T132">přenáší</text:span><text:span text:style-name="T133"><text:s/></text:span><text:span text:style-name="T134">obraz na obrazovku ve třídě u ovladače na dálkové otevření dveří.</text:span></text:p>
      <text:soft-page-break/>
      <text:p text:style-name="Standard"><text:span text:style-name="T135"><text:s/>- v areálu MŠ je zákaz kouření a používání alkoholic</text:span><text:span text:style-name="T136">kých nápojů</text:span></text:p>
      <text:p text:style-name="P137"><text:s/>- děti do MŠ nepřinášejí nevhodné hračky a nebezpečné předměty</text:p>
      <text:p text:style-name="P138"><text:s text:c="3"/><text:s/>např. :<text:s/>pistole, nože, špičaté či skleněné předměty, předměty<text:s/></text:p>
      <text:p text:style-name="Standard"><text:span text:style-name="T139"><text:s text:c="4"/></text:span><text:span text:style-name="T140">s ostrými</text:span><text:span text:style-name="T141"><text:s/></text:span><text:span text:style-name="T142">hranami</text:span></text:p>
      <text:p text:style-name="Standard"><text:span text:style-name="T143"><text:s/>- děti do MŠ nosí pohodlné oblečení, z bezpečnostního hlediska</text:span></text:p>
      <text:p text:style-name="Standard"><text:span text:style-name="T144"><text:s text:c="4"/></text:span><text:span text:style-name="T145">nedoporučujeme dávat dětem do MŠ pantofle, šperky, gumové šle, žvýkačku</text:span></text:p>
      <text:p text:style-name="Standard"><text:span text:style-name="T146"><text:s/>- děti jsou vedeny k dodržování pravidel vzájemného soužití</text:span></text:p>
      <text:p text:style-name="Standard"><text:span text:style-name="T147"><text:s/>- do MŠ jsou přijímány jen děti zdravé, schopné plnit činnosti denního režimu</text:span></text:p>
      <text:p text:style-name="Standard"><text:span text:style-name="T148"><text:s/>- vedeme děti k základním<text:s/></text:span><text:span text:style-name="T149">stravovacím návykům, zdravé stravování a stolování</text:span></text:p>
      <text:p text:style-name="Standard"><text:span text:style-name="T150"><text:s/>- v MŠ dětem nepodáváme žádné léky</text:span></text:p>
      <text:p text:style-name="Standard"><text:span text:style-name="T151"><text:s/>- denně, za každého počasí jdeme ven na dobu 2 hodin - otužování vzduchem</text:span></text:p>
      <text:p text:style-name="Standard"><text:span text:style-name="T152"><text:s/>- děti mají možnost otužování vodou v létě na školní zahradě</text:span></text:p>
      <text:p text:style-name="P153"><text:s/>- v případě úrazu dítěte učitelka MŠ<text:s/>zajistí<text:s/>neprodleně<text:s/>první pomoc,<text:s/></text:p>
      <text:p text:style-name="P154"><text:s text:c="3"/>popřípadě<text:s/>ošetření lékařem, nahlásí úraz řediteli školy<text:s/>a informuje<text:s/></text:p>
      <text:p text:style-name="P155"><text:s text:c="3"/>rodiče dítěte</text:p>
      <text:p text:style-name="P156"/>
      <text:p text:style-name="P157"/>
      <text:p text:style-name="P158"/>
      <text:p text:style-name="Standard"><text:span text:style-name="T159">D/</text:span><text:span text:style-name="T160"><text:s/></text:span><text:span text:style-name="T161">Podmínky zacházení s majet</text:span><text:span text:style-name="T162">kem školy ze stran dětí</text:span></text:p>
      <text:p text:style-name="Standard"><text:span text:style-name="T163"><text:s text:c="2"/>-<text:s/></text:span><text:span text:style-name="T164">děti jsou vedeny k šetrnému zacházení s hračkami a majetkem v MŠ,</text:span></text:p>
      <text:p text:style-name="Standard"><text:span text:style-name="T165"><text:s text:c="5"/>na zahradě i<text:s/></text:span><text:span text:style-name="T166">v okolí.<text:s/></text:span></text:p>
      <text:p text:style-name="Standard"><text:span text:style-name="T167"><text:s/></text:span><text:span text:style-name="T168"><text:s text:c="2"/>-vedeme děti ve spolupráci s rodiči k dodržování pravidel třídy</text:span></text:p>
      <text:p text:style-name="Standard"/>
      <text:p text:style-name="P169"><text:span text:style-name="T170">E/</text:span><text:span text:style-name="T171">Pravidla pro hodnocení výsledků vzdělávání dětí</text:span></text:p>
      <text:p text:style-name="P172"><text:s text:c="2"/>- hodnocení výsledků vzdělávání v MŠ se provádí do Osobních<text:s/></text:p>
      <text:p text:style-name="Standard"><text:span text:style-name="T173"><text:s text:c="4"/>listů dětí a evaluačních listů</text:span></text:p>
      <text:p text:style-name="Standard"><text:span text:style-name="T174"><text:s text:c="2"/>- všechny děti jsou hodnoceny spravedlivě, dle skutečnosti</text:span></text:p>
      <text:p text:style-name="P175"/>
      <text:p text:style-name="P176"/>
      <text:p text:style-name="P177"/>
      <text:p text:style-name="P178"/>
      <text:p text:style-name="Standard"><text:span text:style-name="T179">Ve Svinech dne 1.9.2021</text:span></text:p>
      <text:p text:style-name="Standard"/>
      <text:p text:style-name="Standard"/>
      <text:p text:style-name="Standard"><text:s text:c="71"/>ředitelka MŠ : <text:s/>Mgr. M. Bůžk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chtic</meta:initial-creator>
    <dc:creator>Lenovo</dc:creator>
    <meta:creation-date>2013-11-11T17:18:00Z</meta:creation-date>
    <dc:date>2021-09-24T14:07:00Z</dc:date>
    <meta:print-date>2021-09-24T08:28:00Z</meta:print-date>
    <meta:template xlink:href="Normal" xlink:type="simple"/>
    <meta:editing-cycles>12</meta:editing-cycles>
    <meta:editing-duration>PT7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8" meta:character-count="5295" meta:row-count="37" meta:non-whitespace-character-count="4537"/>
  </office:meta>
</office:document-meta>
</file>