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6pt" fo:font-style="normal" style:text-underline-style="solid" style:text-underline-width="auto" style:text-underline-color="font-color" fo:font-weight="bold" style:font-size-asian="26pt" style:font-style-asian="normal" style:font-weight-asian="bold" style:font-size-complex="26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4pt" fo:font-style="normal" style:text-underline-style="solid" style:text-underline-width="auto" style:text-underline-color="font-color" fo:font-weight="bold" style:font-size-asian="24pt" style:font-style-asian="normal" style:font-weight-asian="bold" style:font-size-complex="24pt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9" style:family="paragraph" style:parent-style-name="Standard">
      <style:paragraph-properties fo:text-align="start" style:justify-single-word="false">
        <style:tab-stops>
          <style:tab-stop style:position="3.096cm"/>
        </style:tab-stops>
      </style:paragraph-properties>
      <style:text-properties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6pt" fo:font-style="normal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P11" style:family="paragraph" style:parent-style-name="Standard">
      <style:paragraph-properties fo:text-align="start" style:justify-single-word="false">
        <style:tab-stops>
          <style:tab-stop style:position="3.096cm"/>
        </style:tab-stops>
      </style:paragraph-properties>
      <style:text-properties fo:font-size="16pt" fo:font-style="normal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P12" style:family="paragraph" style:parent-style-name="Standard" style:list-style-name="L1">
      <style:paragraph-properties fo:text-align="start" style:justify-single-word="false"/>
      <style:text-properties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13" style:family="paragraph" style:parent-style-name="Standard" style:list-style-name="L3">
      <style:paragraph-properties fo:text-align="start" style:justify-single-word="false"/>
      <style:text-properties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14" style:family="paragraph" style:parent-style-name="Standard" style:list-style-name="L5">
      <style:paragraph-properties fo:text-align="start" style:justify-single-word="false"/>
      <style:text-properties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15" style:family="paragraph" style:parent-style-name="Standard" style:list-style-name="L7">
      <style:paragraph-properties fo:text-align="start" style:justify-single-word="false"/>
      <style:text-properties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16" style:family="paragraph" style:parent-style-name="Standard" style:list-style-name="L9">
      <style:paragraph-properties fo:text-align="start" style:justify-single-word="false"/>
      <style:text-properties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17" style:family="paragraph" style:parent-style-name="Standard" style:list-style-name="L11">
      <style:paragraph-properties fo:text-align="start" style:justify-single-word="false"/>
      <style:text-properties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18" style:family="paragraph" style:parent-style-name="Standard" style:list-style-name="L13">
      <style:paragraph-properties fo:text-align="start" style:justify-single-word="false">
        <style:tab-stops>
          <style:tab-stop style:position="3.096cm"/>
        </style:tab-stops>
      </style:paragraph-properties>
      <style:text-properties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19" style:family="paragraph" style:parent-style-name="Standard" style:list-style-name="L15">
      <style:paragraph-properties fo:text-align="start" style:justify-single-word="false">
        <style:tab-stops>
          <style:tab-stop style:position="3.096cm"/>
        </style:tab-stops>
      </style:paragraph-properties>
      <style:text-properties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20" style:family="paragraph" style:parent-style-name="Standard" style:list-style-name="L17">
      <style:paragraph-properties fo:text-align="start" style:justify-single-word="false">
        <style:tab-stops>
          <style:tab-stop style:position="3.096cm"/>
        </style:tab-stops>
      </style:paragraph-properties>
      <style:text-properties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21" style:family="paragraph" style:parent-style-name="Standard" style:list-style-name="L16">
      <style:paragraph-properties fo:text-align="start" style:justify-single-word="false">
        <style:tab-stops>
          <style:tab-stop style:position="3.096cm"/>
        </style:tab-stops>
      </style:paragraph-properties>
      <style:text-properties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22" style:family="paragraph" style:parent-style-name="Standard" style:list-style-name="L2">
      <style:paragraph-properties fo:text-align="start" style:justify-single-word="false"/>
      <style:text-properties fo:font-size="16pt" fo:font-style="normal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P23" style:family="paragraph" style:parent-style-name="Standard" style:list-style-name="L6">
      <style:paragraph-properties fo:text-align="start" style:justify-single-word="false"/>
      <style:text-properties fo:font-size="16pt" fo:font-style="normal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P24" style:family="paragraph" style:parent-style-name="Standard" style:list-style-name="L8">
      <style:paragraph-properties fo:text-align="start" style:justify-single-word="false"/>
      <style:text-properties fo:font-size="16pt" fo:font-style="normal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P25" style:family="paragraph" style:parent-style-name="Standard" style:list-style-name="L10">
      <style:paragraph-properties fo:text-align="start" style:justify-single-word="false"/>
      <style:text-properties fo:font-size="16pt" fo:font-style="normal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P26" style:family="paragraph" style:parent-style-name="Standard" style:list-style-name="L12">
      <style:paragraph-properties fo:text-align="start" style:justify-single-word="false"/>
      <style:text-properties fo:font-size="16pt" fo:font-style="normal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P27" style:family="paragraph" style:parent-style-name="Standard" style:list-style-name="L14">
      <style:paragraph-properties fo:text-align="start" style:justify-single-word="false">
        <style:tab-stops>
          <style:tab-stop style:position="3.096cm"/>
        </style:tab-stops>
      </style:paragraph-properties>
      <style:text-properties fo:font-size="16pt" fo:font-style="normal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P28" style:family="paragraph" style:parent-style-name="Standard" style:list-style-name="L16">
      <style:paragraph-properties fo:text-align="start" style:justify-single-word="false">
        <style:tab-stops>
          <style:tab-stop style:position="3.096cm"/>
        </style:tab-stops>
      </style:paragraph-properties>
      <style:text-properties fo:font-size="16pt" fo:font-style="normal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P29" style:family="paragraph" style:parent-style-name="Standard" style:list-style-name="L4">
      <style:paragraph-properties fo:text-align="start" style:justify-single-word="false"/>
      <style:text-properties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30" style:family="paragraph" style:parent-style-name="Standard" style:list-style-name="L8">
      <style:paragraph-properties fo:text-align="start" style:justify-single-word="false"/>
      <style:text-properties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31" style:family="paragraph" style:parent-style-name="Standard" style:list-style-name="L10">
      <style:paragraph-properties fo:text-align="start" style:justify-single-word="false"/>
      <style:text-properties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32" style:family="paragraph" style:parent-style-name="Standard" style:list-style-name="L11">
      <style:paragraph-properties fo:text-align="start" style:justify-single-word="false"/>
      <style:text-properties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33" style:family="paragraph" style:parent-style-name="Standard" style:list-style-name="L12">
      <style:paragraph-properties fo:text-align="start" style:justify-single-word="false"/>
      <style:text-properties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34" style:family="paragraph" style:parent-style-name="Standard" style:list-style-name="L13">
      <style:paragraph-properties fo:text-align="start" style:justify-single-word="false">
        <style:tab-stops>
          <style:tab-stop style:position="3.096cm"/>
        </style:tab-stops>
      </style:paragraph-properties>
      <style:text-properties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35" style:family="paragraph" style:parent-style-name="Standard" style:list-style-name="L15">
      <style:paragraph-properties fo:text-align="start" style:justify-single-word="false">
        <style:tab-stops>
          <style:tab-stop style:position="3.096cm"/>
        </style:tab-stops>
      </style:paragraph-properties>
      <style:text-properties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normal" style:font-size-asian="16pt" style:font-weight-asian="normal" style:font-size-complex="16pt" style:font-weight-complex="normal"/>
    </style:style>
    <style:style style:name="T3" style:family="text">
      <style:text-properties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6">KONCEPCE ROZVOJE MŠ KNAPOVEC</text:p>
      <text:p text:style-name="P4"/>
      <text:p text:style-name="P5"><text:s text:c="5"/><text:span text:style-name="T1">Cíle, kterých se budeme snažit dosáhnout</text:span></text:p>
      <text:p text:style-name="P7"/>
      <text:p text:style-name="P1"><text:span text:style-name="T1"><text:s text:c="10"/></text:span><text:span text:style-name="T2">Hlavním cílem a úkolem pro nás bude, abychom dalšímu vzděláva-</text:span></text:p>
      <text:p text:style-name="P8"><text:s text:c="6"/>címu zařízení, kterým je základní škola, předali takové osobnosti, kte-</text:p>
      <text:p text:style-name="P8"><text:s text:c="6"/>ré budou optimálně všestranně rozvinuté podle svých možností a záj-</text:p>
      <text:p text:style-name="P8"><text:s text:c="6"/>mů a jednoho dne si budou moci říct onu známou větu klasika: </text:p>
      <text:p text:style-name="P1"><text:span text:style-name="T2"><text:s text:c="6"/></text:span><text:span text:style-name="T3">„ Všechno, co opravdu potřebuji znát, jsem se naučil v mateřské škole“</text:span></text:p>
      <text:p text:style-name="P10"/>
      <text:p text:style-name="P10"/>
      <text:p text:style-name="P1"><text:span text:style-name="T2"><text:s text:c="6"/></text:span><text:span text:style-name="T1">Dílčí cíle naší mateřské školy:</text:span></text:p>
      <text:p text:style-name="P7"/>
      <text:list xml:id="list5286726869377242668" text:style-name="L1">
        <text:list-item>
          <text:list>
            <text:list-item>
              <text:list>
                <text:list-item>
                  <text:p text:style-name="P12">naučit se k sobě chovat ohleduplně se vstřícností, být ochotni si</text:p>
                  <text:p text:style-name="P12">pomoci</text:p>
                </text:list-item>
                <text:list-item>
                  <text:p text:style-name="P12">vytvářet podnětné a inspirativní prostředí, umožňující dětem vlastní seberealizaci</text:p>
                </text:list-item>
                <text:list-item>
                  <text:p text:style-name="P12">vytvořit takovou mateřskou školu, která se stane místem společného radostného setkávání dětí, pedagogů, zaměstnanců</text:p>
                  <text:p text:style-name="P12">školy a rodičů</text:p>
                </text:list-item>
                <text:list-item>
                  <text:p text:style-name="P12">udržovat naplněnost školky</text:p>
                </text:list-item>
                <text:list-item>
                  <text:p text:style-name="P12">budovat dobré klima školy</text:p>
                </text:list-item>
                <text:list-item>
                  <text:p text:style-name="P12">podporovat zdravý životní styl</text:p>
                </text:list-item>
              </text:list>
            </text:list-item>
          </text:list>
        </text:list-item>
      </text:list>
      <text:p text:style-name="P8"/>
      <text:p text:style-name="P8"/>
      <text:p text:style-name="P1"><text:span text:style-name="T2"><text:s text:c="7"/></text:span><text:span text:style-name="T1">Prostředky k dosažení stanovených cílů / konkrétní příklady /:</text:span></text:p>
      <text:p text:style-name="P7"/>
      <text:list xml:id="list6971509781100949085" text:style-name="L2">
        <text:list-item>
          <text:list>
            <text:list-item>
              <text:p text:style-name="P22">v oblasti výchovy</text:p>
              <text:p text:style-name="P22"/>
            </text:list-item>
          </text:list>
        </text:list-item>
      </text:list>
      <text:list xml:id="list5392132000534522616" text:style-name="L3">
        <text:list-item>
          <text:list>
            <text:list-item>
              <text:list>
                <text:list-item>
                  <text:p text:style-name="P13">podporovat individualitu každého dítěte / rozhovory s dětmi v KK, při RH, OZČ, hry v koutcích, centrech aktivit,.../</text:p>
                </text:list-item>
                <text:list-item>
                  <text:p text:style-name="P13">vést děti k ochotě spolupracovat s druhými, vzájemně si pomáhat, neubližovat si, domlouvat se na pravidlech</text:p>
                </text:list-item>
                <text:list-item>
                  <text:p text:style-name="P13">být jednotní a důslední ve výchovných požadavcích všech <text:soft-page-break/>pedagogů na děti</text:p>
                </text:list-item>
                <text:list-item>
                  <text:p text:style-name="P13">vést děti ke zdravému životnímu stylu / otužování, sportování, zdravé stravování, podíl dětí na přípravě svačinek, nápojů,...</text:p>
                  <text:p text:style-name="P13">„ malí kuchtíci“</text:p>
                </text:list-item>
                <text:list-item>
                  <text:p text:style-name="P13">věnovat pozornost prostředí, ve kterém se s dětmi pohybujeme</text:p>
                  <text:p text:style-name="P13">/ hlavně bezpečnost při pobytu venku /</text:p>
                </text:list-item>
                <text:list-item>
                  <text:p text:style-name="P13">učit děti mít rád přírodu a chránit životní prostředí / vycházky do přírody- ekolog. hry, poznávání fauny a flóry, všímat si odpadků apod. /</text:p>
                </text:list-item>
                <text:list-item>
                  <text:p text:style-name="P13">učit děti lásce k místu, kde žijeme, k naší zemi / návštěva <text:s/>kostela, výstavy, exkurze do muzea v ÚO atd./</text:p>
                </text:list-item>
                <text:list-item>
                  <text:p text:style-name="P13">věnovat pozornost problémům dnešní civilizace- šikana, bezpečnost / „ nezavírat oči“ před projevy násilí- dítě mladší, slabší, jiné národnosti apod./</text:p>
                </text:list-item>
                <text:list-item>
                  <text:p text:style-name="P13">upevňovat a rozvíjet základy společenské etiky a stolování </text:p>
                  <text:p text:style-name="P13">/ ubrousky, vázičky na stolech, prostírání- vzor učitele /</text:p>
                </text:list-item>
              </text:list>
            </text:list-item>
          </text:list>
        </text:list-item>
      </text:list>
      <text:p text:style-name="P8"/>
      <text:list xml:id="list7930850546238242858" text:style-name="L4">
        <text:list-item>
          <text:list>
            <text:list-header>
              <text:p text:style-name="P29">2<text:span text:style-name="T1">. <text:s/></text:span><text:span text:style-name="T3">v oblasti vzdělávání</text:span></text:p>
            </text:list-header>
          </text:list>
        </text:list-item>
      </text:list>
      <text:p text:style-name="P10"/>
      <text:list xml:id="list1825020454206304155" text:style-name="L5">
        <text:list-item>
          <text:list>
            <text:list-item>
              <text:list>
                <text:list-item>
                  <text:list>
                    <text:list-item>
                      <text:p text:style-name="P14">naplňovat školní vzdělávací program v souladu s právními předpisy / rozšíření o nadstandartní činnosti- flétnička, jogínci, kuchtíci, ekolog. hry, předškoláček,.../</text:p>
                    </text:list-item>
                    <text:list-item>
                      <text:p text:style-name="P14">aktivně se snažit připravovat zajímavou vzdělávací nabídku pro všechny děti / náročnost činností dle věku dítěte, využití mých zkušeností z jiných školek / </text:p>
                    </text:list-item>
                    <text:list-item>
                      <text:p text:style-name="P14">uplatňovat individuální přístup k dětem, pro děti vytvářet dle potřeby individuální vzdělávací plány / děti s OŠD, ze soc. slabých rodin,.../</text:p>
                    </text:list-item>
                    <text:list-item>
                      <text:p text:style-name="P14">průběžně ověřovat činnost a kvalitu školního vzdělávacího programu / domlouvat se s kolegyní, při schůzkách se ptát rodičů, možno i formou dotazníků /</text:p>
                    </text:list-item>
                    <text:list-item>
                      <text:p text:style-name="P14">klást důraz na prožitkové učení / zařazovat pokusy- ocet, jar, šumivá tableta, olej,.., vycházky s lupou, s košíčky, přípravy pomazánek, salátů, limonády, cukroví, rohlíčků,...., ekolog. hry, stopovaná, piknik, kreslení v přírodě apod./</text:p>
                    </text:list-item>
                  </text:list>
                </text:list-item>
              </text:list>
            </text:list-item>
          </text:list>
        </text:list-item>
      </text:list>
      <text:p text:style-name="P8"/>
      <text:list xml:id="list8539965497926079574" text:style-name="L6">
        <text:list-item>
          <text:list>
            <text:list-item>
              <text:list>
                <text:list-item>
                  <text:p text:style-name="P23"><text:s/>v oblasti klimatu školy</text:p>
                </text:list-item>
              </text:list>
            </text:list-item>
          </text:list>
        </text:list-item>
      </text:list>
      <text:p text:style-name="P10"/>
      <text:list xml:id="list4147946982513279711" text:style-name="L7">
        <text:list-item>
          <text:list>
            <text:list-item>
              <text:list>
                <text:list-item>
                  <text:list>
                    <text:list-item>
                      <text:p text:style-name="P15"><text:soft-page-break/>vytvářet ve školce přátelskou atmosféru založenou na důvěře a vzájemné spolupráci mezi dětmi, pracovníky školy a rodiči / den otevřených dveří, nabídnout <text:s/>herní čtvrtek- pro rodiče na MD s malými dětmi</text:p>
                    </text:list-item>
                    <text:list-item>
                      <text:p text:style-name="P15">udržovat dobré vztahy se zřizovatelem v ÚO</text:p>
                    </text:list-item>
                    <text:list-item>
                      <text:p text:style-name="P15">organizovat akce pro děti a rodiče / dílničky, lampiónový průvod, školní výlet, den maminek, otců, vánoční besídka,../</text:p>
                    </text:list-item>
                    <text:list-item>
                      <text:p text:style-name="P15">dle potřeby vést s rodiči průběžné individuální rozhovory o dětech / možno navštívit třídu a zůčastnit se vzdělávání /</text:p>
                    </text:list-item>
                  </text:list>
                </text:list-item>
              </text:list>
            </text:list-item>
          </text:list>
        </text:list-item>
      </text:list>
      <text:list xml:id="list1887876551275726746" text:style-name="L8">
        <text:list-item>
          <text:list>
            <text:list-item>
              <text:list>
                <text:list-header>
                  <text:p text:style-name="P24"/>
                </text:list-header>
              </text:list>
              <text:p text:style-name="P30"><text:span text:style-name="T1">4. </text:span><text:span text:style-name="T2"><text:s/></text:span><text:span text:style-name="T3">v oblasti personální</text:span></text:p>
            </text:list-item>
          </text:list>
        </text:list-item>
      </text:list>
      <text:p text:style-name="P8"><text:s/></text:p>
      <text:list xml:id="list4932404438240876867" text:style-name="L9">
        <text:list-item>
          <text:list>
            <text:list-item>
              <text:list>
                <text:list-item>
                  <text:list>
                    <text:list-item>
                      <text:p text:style-name="P16">vzdělávat se na seminářích pro učitele / v ÚO, Pardubicích, při DDM v Č.T. /</text:p>
                    </text:list-item>
                    <text:list-item>
                      <text:p text:style-name="P16">účastnit se pravidelných setkávání Klubu ředitelek a vedoucích učitelek v ÚO</text:p>
                    </text:list-item>
                    <text:list-item>
                      <text:p text:style-name="P16">získané vědomosti a zkušenosti předávat ostatním pracovníkům školy / společné porady, sezení,.../</text:p>
                    </text:list-item>
                    <text:list-item>
                      <text:p text:style-name="P16">vzájemně se i nadále informovat o dění v budově školy / 2. patro lze pronajímat jiným subjektům /</text:p>
                    </text:list-item>
                    <text:list-item>
                      <text:p text:style-name="P16">co nejdříve řešit vzniklé problémy / poradit se s ostatními zaměstnanci školy- letité zkušenosti /</text:p>
                    </text:list-item>
                    <text:list-item>
                      <text:p text:style-name="P16">nadále spolupracovat s „ odcházející“ p. ředitelkou / využití jejích dlouholetých zkušeností / </text:p>
                    </text:list-item>
                  </text:list>
                </text:list-item>
              </text:list>
            </text:list-item>
          </text:list>
        </text:list-item>
      </text:list>
      <text:list xml:id="list3783619852258941504" text:style-name="L10">
        <text:list-item>
          <text:list>
            <text:list-item>
              <text:list>
                <text:list-header>
                  <text:p text:style-name="P25"/>
                </text:list-header>
              </text:list>
              <text:p text:style-name="P31"><text:span text:style-name="T1">5. <text:s/></text:span><text:span text:style-name="T3">v oblasti spolupráce s ostatní veřejností</text:span></text:p>
            </text:list-item>
          </text:list>
        </text:list-item>
      </text:list>
      <text:p text:style-name="P10"/>
      <text:list xml:id="list7070753551313039762" text:style-name="L11">
        <text:list-item>
          <text:list>
            <text:list-item>
              <text:list>
                <text:list-item>
                  <text:list>
                    <text:list-item>
                      <text:p text:style-name="P17">prezentovat školku a její aktivity na veřejnosti / výstavy v muzeu, město v pohybu, rozsvěcování ván. stromu,.../</text:p>
                    </text:list-item>
                    <text:list-item>
                      <text:p text:style-name="P17">aktualizovat pravidelné webové stránky školy / nabídka akcí, aktuality, více fotodokumentace /</text:p>
                    </text:list-item>
                    <text:list-item>
                      <text:p text:style-name="P17">možno zřídit facebook</text:p>
                    </text:list-item>
                    <text:list-item>
                      <text:p text:style-name="P32"><text:span text:style-name="T2">nadále organizovat informativní rodičovské schůzky / hlavně </text:span><text:span text:style-name="T2">dát možnost k diskuzi /</text:span></text:p>
                    </text:list-item>
                    <text:list-item>
                      <text:p text:style-name="P17">připravovat besídky a vystoupení pro důchodce, vítání občánků, oslavy, burza dětského oblečení, Halloween, čarodejnický rej- opékání hadích ocásků, pochod obcí v kloboucích, Mikulášská besíka apod. /</text:p>
                    </text:list-item>
                    <text:list-item>
                      <text:p text:style-name="P17"><text:soft-page-break/>spolupracovat s mateřskými školami v ÚO / Klubíčko, Pod lesem /</text:p>
                    </text:list-item>
                    <text:list-item>
                      <text:p text:style-name="P17">pořádat společná tvoření s rodiči a prarodiči / velik. a ván. dílničky, zdobení stromečku, výroba ván. punče, pečení svatomart. rohlíčků, cukroví, Den otců- pokusy na ŠZ,.../</text:p>
                    </text:list-item>
                    <text:list-item>
                      <text:p text:style-name="P17">navázat spolupráci se základní školou v ÚO / návštěva předškoláčků v 1. třídě s aktovkami /</text:p>
                    </text:list-item>
                    <text:list-item>
                      <text:p text:style-name="P17">spolupracovat se zřizovatelem, knihovnou v ÚO, PPP, s místními myslivci, hasičským sborem, SZŠ v ÚO- žákyňky</text:p>
                    </text:list-item>
                  </text:list>
                </text:list-item>
              </text:list>
            </text:list-item>
          </text:list>
        </text:list-item>
      </text:list>
      <text:list xml:id="list8071892177735641724" text:style-name="L12">
        <text:list-item>
          <text:list>
            <text:list-item>
              <text:list>
                <text:list-item>
                  <text:list>
                    <text:list-header>
                      <text:p text:style-name="P26"/>
                    </text:list-header>
                    <text:list-item>
                      <text:p text:style-name="P33"><text:span text:style-name="T1"><text:s/></text:span><text:span text:style-name="T3">v oblasti materiálně technického zabezpečení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"/>
      <text:list xml:id="list19662915570570863" text:style-name="L13">
        <text:list-item>
          <text:list>
            <text:list-item>
              <text:list>
                <text:list-item>
                  <text:list>
                    <text:list-item>
                      <text:p text:style-name="P18">ve spolupráci se zřizovatelem modernizovat kancelář</text:p>
                      <text:p text:style-name="P18">/ nové kanc. stoly, židle, koberec /</text:p>
                    </text:list-item>
                    <text:list-item>
                      <text:p text:style-name="P18">průběžně doplňovat hernu školky o didaktické pomůcky a hračky, nové knížky, leporela</text:p>
                    </text:list-item>
                    <text:list-item>
                      <text:p text:style-name="P18">snažit se získat sponzory pro nákup dalších pomůcek, hraček a dalšího potřebného vybavení školky</text:p>
                    </text:list-item>
                    <text:list-item>
                      <text:p text:style-name="P18">zlepšit interiér chodby / výměna linolea, obložení /</text:p>
                    </text:list-item>
                    <text:list-item>
                      <text:p text:style-name="P18">vymalovat třídu a kuchyň</text:p>
                    </text:list-item>
                    <text:list-item>
                      <text:p text:style-name="P18">výměna krytiny ve venkovním domku na hračky</text:p>
                    </text:list-item>
                    <text:list-item>
                      <text:p text:style-name="P18">obohatit vnitřní parapety o květinky, atd.</text:p>
                    </text:list-item>
                    <text:list-item>
                      <text:p text:style-name="P34"><text:span text:style-name="T2">školní zahrada / oprava oplocení a pískoviště, výměna písku, natřít průlezky a zřízení „</text:span><text:span text:style-name="T3"> pocitového chodníku“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"/>
      <text:list xml:id="list2044062266795594680" text:style-name="L14">
        <text:list-item>
          <text:list>
            <text:list-item>
              <text:list>
                <text:list-item>
                  <text:list>
                    <text:list-item>
                      <text:p text:style-name="P27">v oblasti spolupráce se základní školou</text:p>
                    </text:list-item>
                  </text:list>
                </text:list-item>
              </text:list>
            </text:list-item>
          </text:list>
        </text:list-item>
      </text:list>
      <text:p text:style-name="P9"/>
      <text:list xml:id="list6356911256674719819" text:style-name="L15">
        <text:list-item>
          <text:list>
            <text:list-item>
              <text:list>
                <text:list-item>
                  <text:list>
                    <text:list-item>
                      <text:p text:style-name="P19">vytvářet podmínky pro plynulý přestup dítěte z mateřské</text:p>
                      <text:p text:style-name="P19">školy do školy základní / dbát na správné držení tužky, příboru, …./</text:p>
                    </text:list-item>
                    <text:list-item>
                      <text:p text:style-name="P35"><text:span text:style-name="T2">organizovat návštěvy ve škole- jak se mají naši prvňáčci, jak </text:span><text:span text:style-name="T2">to chodí ve škole / exkurze v 1. třídě s aktovkami /</text:span></text:p>
                    </text:list-item>
                    <text:list-item>
                      <text:p text:style-name="P19">účastnit se předplaveckého výcviku v České Třeové / možno účasti rodiče v bazénu /</text:p>
                    </text:list-item>
                    <text:list-item>
                      <text:p text:style-name="P19">společně se účastnit divadelních a hudebních představení na půdě naší školy / Divadlo Helemese- Jojo /</text:p>
                    </text:list-item>
                    <text:list-item>
                      <text:p text:style-name="P19">pozvat děti ze základní školy k nám do školky / třeba v době <text:soft-page-break/>předvánoční, předvedení dramatizace pohádky apod. /</text:p>
                    </text:list-item>
                    <text:list-item>
                      <text:p text:style-name="P19">nabídnout školákům, kteří v minulosti navštěvovali školku, aby se přišli podívat a pochlubit se s úspěchy ve škole, např. s vysvědčením apod. </text:p>
                    </text:list-item>
                    <text:list-item>
                      <text:p text:style-name="P19">vzájemně si předávat zkušenosti a vést rozhovory s pedagogy ze zákl. školy a zjišťovat, zda děti, které opustily školku, jsou dostatečně od nás připraveny / dle možností, neboť děti z naší školky navštěvují více ZŠ v okolí- ÚO, Hylváty,.../</text:p>
                    </text:list-item>
                  </text:list>
                </text:list-item>
              </text:list>
            </text:list-item>
          </text:list>
        </text:list-item>
      </text:list>
      <text:p text:style-name="P9"/>
      <text:list xml:id="list1346155380802190878" text:style-name="L16">
        <text:list-item>
          <text:list>
            <text:list-item>
              <text:list>
                <text:list-item>
                  <text:list>
                    <text:list-item>
                      <text:p text:style-name="P28">v oblasti evaluace</text:p>
                    </text:list-item>
                  </text:list>
                </text:list-item>
              </text:list>
            </text:list-item>
          </text:list>
        </text:list-item>
      </text:list>
      <text:p text:style-name="P11"/>
      <text:list xml:id="list6661019342780980101" text:style-name="L1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0">evaluace pedagogů / hodnotící dotazníky- zpětná vazba,nebát se přiznat nedostatky, vést rozhovory /</text:p>
                        </text:list-item>
                        <text:list-item>
                          <text:p text:style-name="P20">hodnocení dětí / záznamy o dětech, vývoj dětské kresby, testy školní zralosti apod. /</text:p>
                        </text:list-item>
                        <text:list-item>
                          <text:p text:style-name="P20">anketa pro rodiče / o úrovni vzdělávání v MŠ, kroužcích, školním stravování, učitelích,.../</text:p>
                        </text:list-item>
                        <text:list-item>
                          <text:p text:style-name="P20">hodnocení dne v třídní knize, týdenní, měsíční, roční, integrovaných bloků, atd. 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/>
      <text:p text:style-name="P9"><text:s text:c="27"/></text:p>
      <text:p text:style-name="P9"/>
      <text:p text:style-name="P9"/>
      <text:p text:style-name="P9"/>
      <text:list xml:id="list32259996" text:continue-list="list1346155380802190878" text:style-name="L16">
        <text:list-item>
          <text:list>
            <text:list-item>
              <text:list>
                <text:list-item>
                  <text:list>
                    <text:list-header>
                      <text:p text:style-name="P21"/>
                      <text:p text:style-name="P21"/>
                    </text:list-header>
                  </text:list>
                </text:list-item>
              </text:list>
            </text:list-item>
          </text:list>
        </text:list-item>
      </text:list>
      <text:p text:style-name="P9"><text:s text:c="22"/></text:p>
      <text:p text:style-name="P9"/>
      <text:p text:style-name="P9"/>
      <text:p text:style-name="P9"/>
      <text:p text:style-name="P9"><text:s/></text:p>
      <text:list xml:id="list32267500" text:continue-list="list19662915570570863" text:style-name="L1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8"/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2249219" text:continue-list="list7070753551313039762" text:style-name="L1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2253402" text:continue-list="list3783619852258941504" text:style-name="L10">
        <text:list-item>
          <text:list>
            <text:list-item>
              <text:list>
                <text:list-item>
                  <text:list>
                    <text:list-header>
                      <text:p text:style-name="P25"/>
                    </text:list-header>
                  </text:list>
                </text:list-item>
              </text:list>
            </text:list-item>
          </text:list>
        </text:list-item>
      </text:list>
      <text:p text:style-name="P8"><text:s text:c="17"/></text:p>
      <text:p text:style-name="P8"/>
      <text:p text:style-name="P8"><text:s text:c="22"/></text:p>
      <text:p text:style-name="P8"/>
      <text:list xml:id="list32260981" text:continue-list="list1887876551275726746" text:style-name="L8">
        <text:list-item>
          <text:list>
            <text:list-item>
              <text:list>
                <text:list-item>
                  <text:list>
                    <text:list-header>
                      <text:p text:style-name="P24"><text:soft-page-break/></text:p>
                    </text:list-header>
                  </text:list>
                </text:list-item>
              </text:list>
            </text:list-item>
          </text:list>
        </text:list-item>
      </text:list>
      <text:p text:style-name="P8"/>
      <text:list xml:id="list32262131" text:continue-list="list1825020454206304155" text:style-name="L5">
        <text:list-item>
          <text:list>
            <text:list-item>
              <text:list>
                <text:list-item>
                  <text:list>
                    <text:list-header>
                      <text:p text:style-name="P14"/>
                    </text:list-header>
                  </text:list>
                </text:list-item>
              </text:list>
            </text:list-item>
          </text:list>
        </text:list-item>
      </text:list>
      <text:list xml:id="list32245503" text:continue-list="list5392132000534522616" text:style-name="L3">
        <text:list-item>
          <text:list>
            <text:list-item>
              <text:list>
                <text:list-header>
                  <text:p text:style-name="P13"/>
                </text:list-header>
              </text:list>
            </text:list-item>
          </text:list>
        </text:list-item>
      </text:list>
      <text:p text:style-name="P8"/>
      <text:p text:style-name="P8"/>
      <text:p text:style-name="P8"/>
      <text:p text:style-name="P8"/>
      <text:p text:style-name="P8"/>
      <text:p text:style-name="P2">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19T16:43:46.11</meta:creation-date>
    <meta:print-date>2019-04-19T20:05:46.73</meta:print-date>
    <dc:date>2021-01-17T12:03:25.77</dc:date>
    <meta:editing-duration>PT20M38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6" meta:paragraph-count="89" meta:word-count="1094" meta:character-count="6979"/>
  </office:meta>
</office:document-meta>
</file>