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tyle="italic" style:font-style-asian="italic" style:font-style-complex="italic" fo:font-size="13pt" style:font-size-asian="13pt" style:font-size-complex="13pt"/>
    </style:style>
    <style:style style:name="P2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3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4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5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T6" style:parent-style-name="Standardnípísmoodstavce" style:family="text">
      <style:text-properties fo:font-style="italic" style:font-style-asian="italic" style:font-style-complex="italic" fo:font-size="13pt" style:font-size-asian="13pt" style:font-size-complex="13pt"/>
    </style:style>
    <style:style style:name="T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8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6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28" style:parent-style-name="Standardnípísmoodstavce" style:family="text">
      <style:text-properties fo:font-size="10.5pt" style:font-size-asian="10.5pt" style:font-size-complex="10.5pt"/>
    </style:style>
    <style:style style:name="T29" style:parent-style-name="Standardnípísmoodstavce" style:family="text">
      <style:text-properties fo:font-size="10.5pt" style:font-size-asian="10.5pt" style:font-size-complex="10.5pt"/>
    </style:style>
    <style:style style:name="T30" style:parent-style-name="Standardnípísmoodstavce" style:family="text">
      <style:text-properties fo:font-size="10.5pt" style:font-size-asian="10.5pt" style:font-size-complex="10.5pt"/>
    </style:style>
    <style:style style:name="T31" style:parent-style-name="Standardnípísmoodstavce" style:family="text">
      <style:text-properties fo:font-size="10.5pt" style:font-size-asian="10.5pt" style:font-size-complex="10.5pt"/>
    </style:style>
    <style:style style:name="T32" style:parent-style-name="Standardnípísmoodstavce" style:family="text">
      <style:text-properties fo:font-size="10.5pt" style:font-size-asian="10.5pt" style:font-size-complex="10.5pt"/>
    </style:style>
    <style:style style:name="P3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34" style:parent-style-name="Standardnípísmoodstavce" style:family="text">
      <style:text-properties fo:font-size="14pt" style:font-size-asian="14pt" style:font-size-complex="14pt"/>
    </style:style>
    <style:style style:name="T35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5"/>Mateřská <text:s/>škola <text:s/>Chlumčany, okres Louny, příspěvková organizace</text:p>
      <text:p text:style-name="P2"/>
      <text:p text:style-name="P3"/>
      <text:p text:style-name="P4"/>
      <text:p text:style-name="P5"/>
      <text:p text:style-name="Standard"><text:span text:style-name="T6"><text:s text:c="13"/></text:span><text:span text:style-name="T7"><text:s/></text:span><text:span text:style-name="T8">KRITÉRIA <text:s/>PRO <text:s/>PŘIJÍMÁNÍ DĚTÍ <text:s/>DO <text:s/>MŠ</text:span></text:p>
      <text:p text:style-name="P9"/>
      <text:p text:style-name="P10"/>
      <text:p text:style-name="P11">Ředitelka Mateřské školy Chlumčany, příspěvkové<text:s/>organizace, stanovuje následující kritéria, podle kterých <text:s/>postupuje při rozhodování o přijetí dítěte k předškolnímu vzdělávání v případě, kdy počet žádostí podaných zákonnými zástupci dětí o přijetí překročí stanovenou kapacitu.</text:p>
      <text:p text:style-name="P12">Kapacita mateřské školy je<text:s/>25 dětí – smíšené oddělení.</text:p>
      <text:p text:style-name="P13"/>
      <text:p text:style-name="P14">K docházce do Mateřské školy v Chlumčanech, jejímž zřizovatelem je Obec Chlumčany, budou přednostně přijímány:</text:p>
      <text:p text:style-name="P15"/>
      <text:p text:style-name="P16"/>
      <text:list text:style-name="LFO1" text:continue-numbering="true">
        <text:list-item>
          <text:p text:style-name="P17">Děti s trvalým pobytem Chlumčany nebo Vlčí, pro které je předškolní vzdělávání povinné</text:p>
        </text:list-item>
        <text:list-item>
          <text:p text:style-name="P18">Děti <text:s/>4 leté <text:s/>s trvalým pobytem <text:s/>Chlumčany <text:s/>nebo Vlčí <text:s text:c="38"/></text:p>
        </text:list-item>
        <text:list-item>
          <text:p text:style-name="P19">Děti <text:s/>3 leté<text:s/></text:p>
        </text:list-item>
      </text:list>
      <text:p text:style-name="P20">Při větším počtu zapsaných dětí bude přihlíženo k datu narození, od nejstaršího k nejmladšímu.</text:p>
      <text:list text:style-name="LFO1" text:continue-numbering="true">
        <text:list-item>
          <text:p text:style-name="P21">Děti mladší 3 let.</text:p>
        </text:list-item>
      </text:list>
      <text:p text:style-name="P22"/>
      <text:p text:style-name="P23"/>
      <text:p text:style-name="P24"/>
      <text:p text:style-name="P25"/>
      <text:p text:style-name="P26"/>
      <text:p text:style-name="P27"/>
      <text:p text:style-name="Standard"><text:s text:c="95"/></text:p>
      <text:p text:style-name="Standard"><text:s text:c="112"/><text:span text:style-name="T28">Stanislava Izerová ,</text:span></text:p>
      <text:p text:style-name="Standard"><text:span text:style-name="T29"><text:s text:c="27"/></text:span><text:span text:style-name="T30"><text:s text:c="91"/>ředitelka Mateřské školy Chlumčany,</text:span></text:p>
      <text:p text:style-name="Standard"><text:span text:style-name="T31"><text:s text:c="127"/>př</text:span><text:span text:style-name="T32">íspěvkové organizace</text:span></text:p>
      <text:p text:style-name="P33"/>
      <text:p text:style-name="Standard"><text:s text:c="101"/></text:p>
      <text:p text:style-name="Standard"><text:s/><text:span text:style-name="T34">V</text:span><text:span text:style-name="T35"><text:s/>Chlumčanech dne <text:s/>21.února <text:s/>2021</text:span></text:p>
      <text:p text:style-name="Standard"/>
      <text:p text:style-name="Standard"><text:s text:c="64"/><text:s text:c="3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Lucida Sans Unicode" style:font-name-complex="Tahom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zerova</dc:creator>
    <meta:creation-date>2009-11-25T11:52:00Z</meta:creation-date>
    <dc:date>2021-03-18T10:14:00Z</dc:date>
    <meta:print-date>2021-03-18T10:12:00Z</meta:print-date>
    <meta:template xlink:href="Normal" xlink:type="simple"/>
    <meta:editing-cycles>30</meta:editing-cycles>
    <meta:editing-duration>PT1728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3" meta:word-count="241" meta:character-count="1660" meta:row-count="11" meta:non-whitespace-character-count="1422"/>
  </office:meta>
</office:document-meta>
</file>