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MS Mincho" svg:font-family="'MS Mincho'" style:font-family-generic="system" style:font-pitch="variable"/>
    <style:font-face style:name="OpenSymbol" svg:font-family="OpenSymbol" style:font-charset="x-symbol"/>
    <style:font-face style:name="OpenSymbol1" svg:font-family="OpenSymbol"/>
    <style:font-face style:name="OpenSymbol2" svg:font-family="OpenSymbol" style:font-family-generic="roman" style:font-pitch="variable"/>
    <style:font-face style:name="OpenSymbol3" svg:font-family="OpenSymbol" style:font-family-generic="system" style:font-pitch="variable"/>
    <style:font-face style:name="OpenSymbol4" svg:font-family="OpenSymbol" style:font-adornments="Regular" style:font-pitch="variable"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obyčejné"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office:font-face-decls>
  <office:automatic-styles>
    <style:style style:name="Tabulka1" style:family="table" style:master-page-name="Standard">
      <style:table-properties style:width="16.759cm" fo:margin-left="-0.185cm" style:page-number="auto" table:align="left" style:writing-mode="lr-tb"/>
    </style:style>
    <style:style style:name="Tabulka1.A" style:family="table-column">
      <style:table-column-properties style:column-width="7.876cm"/>
    </style:style>
    <style:style style:name="Tabulka1.B" style:family="table-column">
      <style:table-column-properties style:column-width="8.883cm"/>
    </style:style>
    <style:style style:name="Tabulka1.1" style:family="table-row">
      <style:table-row-properties fo:keep-together="auto"/>
    </style:style>
    <style:style style:name="Tabulka1.A1"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ulka1.2" style:family="table-row">
      <style:table-row-properties fo:keep-together="always"/>
    </style:style>
    <style:style style:name="Tabulka1.A2" style:family="table-cell">
      <style:table-cell-properties style:vertical-align="top" fo:padding-left="0.123cm" fo:padding-right="0.123cm" fo:padding-top="0cm" fo:padding-bottom="0cm" fo:border="0.75pt solid #000000" style:writing-mode="lr-tb"/>
    </style:style>
    <style:style style:name="Tabulka1.A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P1" style:family="paragraph" style:parent-style-name="Text_20_body">
      <style:paragraph-properties fo:margin-left="0cm" fo:margin-right="0cm" fo:margin-top="0cm" fo:margin-bottom="0.353cm" style:contextual-spacing="false" fo:text-align="justify" style:justify-single-word="false" fo:orphans="2" fo:widows="2" fo:text-indent="0cm" style:auto-text-indent="false" fo:padding="0cm" fo:border="none"/>
      <style:text-properties fo:font-size="14pt" fo:font-weight="bold" officeooo:rsid="003e24b8" officeooo:paragraph-rsid="004ab56a" fo:background-color="#ffffff"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2pt" fo:background-color="#ffffff" style:font-size-asian="12pt"/>
    </style:style>
    <style:style style:name="P3" style:family="paragraph" style:parent-style-name="No_20_Spacing">
      <style:paragraph-properties fo:text-align="justify" style:justify-single-word="false"/>
      <style:text-properties style:font-name="Arial" fo:font-size="12pt" style:text-underline-style="solid" style:text-underline-width="auto" style:text-underline-color="font-color" fo:background-color="#ffffff" style:font-size-asian="12pt" style:font-name-complex="Times New Roman1" style:font-size-complex="12pt"/>
    </style:style>
    <style:style style:name="P4" style:family="paragraph" style:parent-style-name="No_20_Spacing">
      <style:paragraph-properties fo:text-align="justify" style:justify-single-word="false"/>
      <style:text-properties style:font-name="Arial" fo:font-size="12pt" fo:background-color="#ffffff" style:font-size-asian="12pt" style:font-name-complex="Times New Roman1" style:font-size-complex="12pt"/>
    </style:style>
    <style:style style:name="P5" style:family="paragraph" style:parent-style-name="Standard">
      <style:paragraph-properties fo:text-align="justify" style:justify-single-word="false"/>
      <style:text-properties style:font-name="Arial" fo:font-size="12pt" fo:background-color="#ffffff" style:font-size-asian="12pt" style:font-name-complex="Times New Roman1" style:font-size-complex="12pt"/>
    </style:style>
    <style:style style:name="P6" style:family="paragraph" style:parent-style-name="No_20_Spacing">
      <style:paragraph-properties fo:text-align="justify" style:justify-single-word="false"/>
      <style:text-properties style:font-name="Arial" fo:font-size="12pt" fo:background-color="#ffffff" style:font-size-asian="12pt" style:font-size-complex="12pt"/>
    </style:style>
    <style:style style:name="P7" style:family="paragraph" style:parent-style-name="Normal_20__28_Web_29_">
      <style:paragraph-properties fo:margin-top="0cm" fo:margin-bottom="0cm" style:contextual-spacing="false" fo:text-align="justify" style:justify-single-word="false"/>
      <style:text-properties style:font-name="Arial" fo:font-size="12pt" fo:background-color="#ffffff" style:font-size-asian="12pt" style:font-size-complex="12pt"/>
    </style:style>
    <style:style style:name="P8" style:family="paragraph" style:parent-style-name="Styl5">
      <style:paragraph-properties fo:text-align="justify" style:justify-single-word="false"/>
      <style:text-properties style:font-name="Arial" fo:font-size="12pt" fo:background-color="#ffffff" style:font-size-asian="12pt" style:font-size-complex="12pt"/>
    </style:style>
    <style:style style:name="P9" style:family="paragraph" style:parent-style-name="Standard">
      <style:paragraph-properties fo:text-align="justify" style:justify-single-word="false"/>
      <style:text-properties style:font-name="Arial" fo:font-size="12pt" fo:background-color="#ffffff" style:font-size-asian="12pt" style:font-size-complex="12pt"/>
    </style:style>
    <style:style style:name="P10" style:family="paragraph" style:parent-style-name="Standard">
      <style:paragraph-properties fo:margin-left="2.54cm" fo:margin-right="0cm" fo:text-align="justify" style:justify-single-word="false" fo:text-indent="-0.635cm" style:auto-text-indent="false"/>
      <style:text-properties style:font-name="Arial" fo:font-size="12pt" fo:background-color="#ffffff" style:font-size-asian="12pt" style:font-size-complex="12pt"/>
    </style:style>
    <style:style style:name="P11" style:family="paragraph" style:parent-style-name="Standard">
      <style:paragraph-properties fo:margin-left="1.249cm" fo:margin-right="0cm" fo:text-align="justify" style:justify-single-word="false" fo:text-indent="0cm" style:auto-text-indent="false"/>
      <style:text-properties style:font-name="Arial" fo:font-size="12pt" fo:background-color="#ffffff" style:font-size-asian="12pt" style:font-size-complex="12pt"/>
    </style:style>
    <style:style style:name="P12" style:family="paragraph" style:parent-style-name="Standard">
      <style:paragraph-properties fo:margin-left="0cm" fo:margin-right="0cm" fo:text-align="justify" style:justify-single-word="false" fo:text-indent="0cm" style:auto-text-indent="false"/>
      <style:text-properties style:font-name="Arial" fo:font-size="12pt" fo:background-color="#ffffff" style:font-size-asian="12pt" style:font-size-complex="12pt"/>
    </style:style>
    <style:style style:name="P13" style:family="paragraph" style:parent-style-name="Standard">
      <style:paragraph-properties fo:margin-left="0.635cm" fo:margin-right="0cm" fo:text-align="justify" style:justify-single-word="false" fo:text-indent="0cm" style:auto-text-indent="false"/>
      <style:text-properties style:font-name="Arial" fo:font-size="12pt" fo:background-color="#ffffff" style:font-size-asian="12pt" style:font-size-complex="12pt"/>
    </style:style>
    <style:style style:name="P14" style:family="paragraph" style:parent-style-name="Standard">
      <style:paragraph-properties fo:text-align="justify" style:justify-single-word="false"/>
      <style:text-properties style:font-name="Arial" fo:font-size="12pt" officeooo:paragraph-rsid="005c2562" fo:background-color="#ffffff" style:font-size-asian="12pt" style:font-size-complex="12pt"/>
    </style:style>
    <style:style style:name="P15" style:family="paragraph" style:parent-style-name="Standard">
      <style:paragraph-properties fo:text-align="justify" style:justify-single-word="false"/>
      <style:text-properties style:font-name="Arial" fo:font-size="12pt" officeooo:paragraph-rsid="002cd54b" fo:background-color="#ffffff" style:font-size-asian="12pt" style:font-size-complex="12pt"/>
    </style:style>
    <style:style style:name="P16" style:family="paragraph" style:parent-style-name="Standard">
      <style:paragraph-properties fo:margin-left="0cm" fo:margin-right="0cm" fo:text-align="justify" style:justify-single-word="false" fo:text-indent="0cm" style:auto-text-indent="false"/>
      <style:text-properties style:font-name="Arial" fo:font-size="12pt" officeooo:paragraph-rsid="0041a81c" fo:background-color="#ffffff" style:font-size-asian="12pt" style:font-size-complex="12pt"/>
    </style:style>
    <style:style style:name="P17" style:family="paragraph" style:parent-style-name="Standard">
      <style:paragraph-properties fo:text-align="justify" style:justify-single-word="false"/>
      <style:text-properties style:font-name="Arial" fo:font-size="12pt" officeooo:paragraph-rsid="003a7897" fo:background-color="#ffffff" style:font-size-asian="12pt" style:font-size-complex="12pt"/>
    </style:style>
    <style:style style:name="P18" style:family="paragraph" style:parent-style-name="Standard">
      <style:paragraph-properties fo:margin-left="2.028cm" fo:margin-right="0cm" fo:text-align="justify" style:justify-single-word="false" fo:text-indent="0cm" style:auto-text-indent="false"/>
      <style:text-properties style:font-name="Arial" fo:font-size="12pt" officeooo:paragraph-rsid="003a7897" fo:background-color="#ffffff" style:font-size-asian="12pt" style:font-size-complex="12pt"/>
    </style:style>
    <style:style style:name="P19" style:family="paragraph" style:parent-style-name="Standard">
      <style:paragraph-properties fo:margin-left="0.635cm" fo:margin-right="0cm" fo:text-align="justify" style:justify-single-word="false" fo:text-indent="0cm" style:auto-text-indent="false"/>
      <style:text-properties style:font-name="Arial" fo:font-size="12pt" officeooo:paragraph-rsid="003a7897" fo:background-color="#ffffff" style:font-size-asian="12pt" style:font-size-complex="12pt"/>
    </style:style>
    <style:style style:name="P20" style:family="paragraph" style:parent-style-name="Standard">
      <style:paragraph-properties fo:text-align="justify" style:justify-single-word="false"/>
      <style:text-properties style:font-name="Arial" fo:font-size="12pt" officeooo:paragraph-rsid="002a8f52" fo:background-color="#ffffff" style:font-size-asian="12pt" style:font-size-complex="12pt"/>
    </style:style>
    <style:style style:name="P21" style:family="paragraph" style:parent-style-name="Standard">
      <style:paragraph-properties fo:text-align="justify" style:justify-single-word="false"/>
      <style:text-properties style:font-name="Arial" fo:font-size="12pt" officeooo:paragraph-rsid="002ad702" fo:background-color="#ffffff" style:font-size-asian="12pt" style:font-size-complex="12pt"/>
    </style:style>
    <style:style style:name="P22" style:family="paragraph" style:parent-style-name="Standard">
      <style:paragraph-properties fo:text-align="justify" style:justify-single-word="false"/>
      <style:text-properties style:font-name="Arial" fo:font-size="12pt" officeooo:paragraph-rsid="0030bb0d" fo:background-color="#ffffff" style:font-size-asian="12pt" style:font-size-complex="12pt"/>
    </style:style>
    <style:style style:name="P23" style:family="paragraph" style:parent-style-name="Text_20_body">
      <style:paragraph-properties fo:margin-left="0cm" fo:margin-right="0cm" fo:margin-top="0cm" fo:margin-bottom="0.353cm" style:contextual-spacing="false" fo:text-align="justify" style:justify-single-word="false" fo:orphans="2" fo:widows="2" fo:text-indent="0cm" style:auto-text-indent="false" fo:padding="0cm" fo:border="none"/>
      <style:text-properties style:font-name="Arial" fo:font-size="12pt" officeooo:paragraph-rsid="003a7897" fo:background-color="#ffffff" style:font-size-asian="12pt" style:font-size-complex="12pt"/>
    </style:style>
    <style:style style:name="P24" style:family="paragraph" style:parent-style-name="Standard">
      <style:paragraph-properties fo:text-align="justify" style:justify-single-word="false"/>
      <style:text-properties style:font-name="Arial" fo:font-size="12pt" officeooo:rsid="002cd54b" officeooo:paragraph-rsid="002cd54b" fo:background-color="#ffffff" style:font-size-asian="12pt" style:font-size-complex="12pt"/>
    </style:style>
    <style:style style:name="P25" style:family="paragraph" style:parent-style-name="Standard">
      <style:paragraph-properties fo:text-align="justify" style:justify-single-word="false"/>
      <style:text-properties style:font-name="Arial" fo:font-size="12pt" officeooo:rsid="00519d39" officeooo:paragraph-rsid="00519d39" fo:background-color="#ffffff" style:font-size-asian="12pt" style:font-size-complex="12pt"/>
    </style:style>
    <style:style style:name="P26" style:family="paragraph" style:parent-style-name="Standard">
      <style:paragraph-properties fo:text-align="justify" style:justify-single-word="false"/>
      <style:text-properties style:font-name="Arial" fo:font-size="12pt" officeooo:rsid="0032c989" officeooo:paragraph-rsid="0032c989" fo:background-color="#ffffff" style:font-size-asian="12pt" style:font-size-complex="12pt"/>
    </style:style>
    <style:style style:name="P27" style:family="paragraph" style:parent-style-name="Text_20_body">
      <style:paragraph-properties fo:margin-left="0cm" fo:margin-right="0cm" fo:margin-top="0cm" fo:margin-bottom="0.353cm" style:contextual-spacing="false" fo:text-align="justify" style:justify-single-word="false" fo:orphans="2" fo:widows="2" fo:text-indent="0cm" style:auto-text-indent="false" fo:padding="0cm" fo:border="none"/>
      <style:text-properties style:font-name="Arial" fo:font-size="12pt" officeooo:rsid="003b9e63" officeooo:paragraph-rsid="003b9e63" fo:background-color="#ffffff" style:font-size-asian="12pt" style:font-size-complex="12pt"/>
    </style:style>
    <style:style style:name="P28" style:family="paragraph" style:parent-style-name="Text_20_body">
      <style:paragraph-properties fo:margin-left="0cm" fo:margin-right="0cm" fo:margin-top="0cm" fo:margin-bottom="0.353cm" style:contextual-spacing="false" fo:text-align="justify" style:justify-single-word="false" fo:orphans="2" fo:widows="2" fo:text-indent="0cm" style:auto-text-indent="false" fo:padding="0cm" fo:border="none"/>
      <style:text-properties style:font-name="Arial" fo:font-size="12pt" officeooo:rsid="003b9e63" officeooo:paragraph-rsid="004ab56a" fo:background-color="#ffffff" style:font-size-asian="12pt" style:font-size-complex="12pt"/>
    </style:style>
    <style:style style:name="P29" style:family="paragraph" style:parent-style-name="No_20_Spacing">
      <style:paragraph-properties fo:text-align="justify" style:justify-single-word="false"/>
      <style:text-properties style:font-name="Arial" fo:font-size="12pt" fo:font-weight="bold" fo:background-color="#ffffff" style:font-size-asian="12pt" style:font-weight-asian="bold" style:font-name-complex="Times New Roman1" style:font-size-complex="12pt" style:font-weight-complex="bold"/>
    </style:style>
    <style:style style:name="P30" style:family="paragraph" style:parent-style-name="Standard">
      <style:paragraph-properties fo:margin-left="1.249cm" fo:margin-right="0cm" fo:text-align="justify" style:justify-single-word="false" fo:text-indent="0cm" style:auto-text-indent="false"/>
      <style:text-properties style:font-name="Arial" fo:font-size="12pt" fo:font-weight="bold" fo:background-color="#ffffff" style:font-size-asian="12pt" style:font-weight-asian="bold" style:font-size-complex="12pt"/>
    </style:style>
    <style:style style:name="P31" style:family="paragraph" style:parent-style-name="Standard">
      <style:paragraph-properties fo:text-align="justify" style:justify-single-word="false"/>
      <style:text-properties style:font-name="Arial" fo:font-size="12pt" fo:font-weight="bold" fo:background-color="#ffffff" style:font-size-asian="12pt" style:font-weight-asian="bold" style:font-size-complex="12pt" style:font-weight-complex="bold"/>
    </style:style>
    <style:style style:name="P32" style:family="paragraph" style:parent-style-name="Standard">
      <style:paragraph-properties fo:text-align="justify" style:justify-single-word="false"/>
      <style:text-properties style:font-name="Arial" fo:font-size="12pt" fo:font-weight="bold" officeooo:paragraph-rsid="003a7897" fo:background-color="#ffffff" style:font-size-asian="12pt" style:font-weight-asian="bold" style:font-size-complex="12pt" style:font-weight-complex="bold"/>
    </style:style>
    <style:style style:name="P33" style:family="paragraph" style:parent-style-name="Standard">
      <style:paragraph-properties fo:text-align="justify" style:justify-single-word="false"/>
      <style:text-properties style:font-name="Arial" fo:font-size="12pt" fo:font-weight="bold" officeooo:paragraph-rsid="002a8f52" fo:background-color="#ffffff" style:font-size-asian="12pt" style:font-weight-asian="bold" style:font-size-complex="12pt" style:font-weight-complex="bold"/>
    </style:style>
    <style:style style:name="P34" style:family="paragraph" style:parent-style-name="Standard">
      <style:paragraph-properties fo:text-align="justify" style:justify-single-word="false"/>
      <style:text-properties style:font-name="Arial" fo:font-size="12pt" fo:font-weight="bold" officeooo:paragraph-rsid="0032fd61" fo:background-color="#ffffff" style:font-size-asian="12pt" style:font-weight-asian="bold" style:font-size-complex="12pt" style:font-weight-complex="bold"/>
    </style:style>
    <style:style style:name="P35" style:family="paragraph" style:parent-style-name="Standard">
      <style:paragraph-properties fo:text-align="start" style:justify-single-word="false"/>
      <style:text-properties style:font-name="Arial" fo:font-size="12pt" fo:font-weight="bold" officeooo:rsid="001c22b1" officeooo:paragraph-rsid="0032fd61" fo:background-color="#ffffff" style:font-size-asian="12pt" style:font-weight-asian="bold" style:font-size-complex="12pt" style:font-weight-complex="bold"/>
    </style:style>
    <style:style style:name="P36" style:family="paragraph" style:parent-style-name="Standard">
      <style:paragraph-properties fo:text-align="start" style:justify-single-word="false"/>
      <style:text-properties style:font-name="Arial" fo:font-size="12pt" fo:font-weight="bold" officeooo:paragraph-rsid="0032fd61" fo:background-color="#ffffff" style:font-size-asian="12pt" style:font-weight-asian="bold" style:font-size-complex="12pt" style:font-weight-complex="bold"/>
    </style:style>
    <style:style style:name="P37" style:family="paragraph" style:parent-style-name="Standard">
      <style:paragraph-properties fo:text-align="justify" style:justify-single-word="false"/>
      <style:text-properties style:font-name="Arial" fo:font-size="12pt" fo:font-weight="bold" officeooo:rsid="0033a1f0" officeooo:paragraph-rsid="0033a1f0" fo:background-color="#ffffff" style:font-size-asian="12pt" style:font-weight-asian="bold" style:font-size-complex="12pt" style:font-weight-complex="bold"/>
    </style:style>
    <style:style style:name="P38" style:family="paragraph" style:parent-style-name="Standard">
      <style:paragraph-properties fo:text-align="center" style:justify-single-word="false"/>
      <style:text-properties style:font-name="Arial" fo:font-size="12pt" fo:font-weight="bold" officeooo:paragraph-rsid="005c2562" style:font-size-asian="12pt" style:font-weight-asian="bold" style:font-size-complex="12pt" style:font-weight-complex="bold"/>
    </style:style>
    <style:style style:name="P39" style:family="paragraph" style:parent-style-name="Styl5">
      <style:paragraph-properties fo:text-align="justify" style:justify-single-word="false"/>
      <style:text-properties style:font-name="Arial" fo:font-size="12pt" fo:font-weight="normal" fo:background-color="#ffffff" style:font-size-asian="12pt" style:font-weight-asian="normal" style:font-name-complex="Times New Roman1" style:font-size-complex="12pt"/>
    </style:style>
    <style:style style:name="P40" style:family="paragraph" style:parent-style-name="Definition_20_Term">
      <style:paragraph-properties fo:margin-top="0.212cm" fo:margin-bottom="0cm" style:contextual-spacing="false" style:line-height-at-least="0.423cm" fo:text-align="start" style:justify-single-word="false" fo:orphans="2" fo:widows="2"/>
      <style:text-properties style:font-name="Arial" fo:font-size="12pt" officeooo:paragraph-rsid="005c2562" style:font-size-asian="12pt" style:font-size-complex="12pt"/>
    </style:style>
    <style:style style:name="P41" style:family="paragraph" style:parent-style-name="Standard">
      <style:paragraph-properties fo:margin-top="0.212cm" fo:margin-bottom="0cm" style:contextual-spacing="false" style:line-height-at-least="0.423cm" fo:text-align="start" style:justify-single-word="false"/>
      <style:text-properties style:font-name="Arial" fo:font-size="12pt" officeooo:paragraph-rsid="005c2562" style:font-size-asian="12pt" style:font-size-complex="12pt"/>
    </style:style>
    <style:style style:name="P42" style:family="paragraph" style:parent-style-name="Standard">
      <style:paragraph-properties fo:margin-top="0.212cm" fo:margin-bottom="0cm" style:contextual-spacing="false" style:line-height-at-least="0.423cm"/>
      <style:text-properties style:font-name="Arial" fo:font-size="12pt" officeooo:paragraph-rsid="005c2562" style:font-size-asian="12pt" style:font-size-complex="12pt"/>
    </style:style>
    <style:style style:name="P43" style:family="paragraph" style:parent-style-name="Standard">
      <style:text-properties style:font-name="Arial" fo:font-size="12pt" officeooo:paragraph-rsid="005c2562" style:font-size-asian="12pt" style:font-size-complex="12pt"/>
    </style:style>
    <style:style style:name="P44" style:family="paragraph" style:parent-style-name="Text_20_body">
      <style:paragraph-properties fo:margin-left="0cm" fo:margin-right="0cm" fo:text-align="justify" style:justify-single-word="false" fo:orphans="2" fo:widows="2" fo:text-indent="0cm" style:auto-text-indent="false"/>
      <style:text-properties style:font-name="Arial" fo:font-size="12pt" officeooo:paragraph-rsid="00399291" style:font-size-asian="12pt" style:font-size-complex="12pt"/>
    </style:style>
    <style:style style:name="P45" style:family="paragraph" style:parent-style-name="Text_20_body">
      <style:paragraph-properties fo:margin-left="0cm" fo:margin-right="0cm" fo:text-align="justify" style:justify-single-word="false" fo:orphans="2" fo:widows="2" fo:text-indent="0cm" style:auto-text-indent="false"/>
      <style:text-properties style:font-name="Arial" fo:font-size="12pt" officeooo:paragraph-rsid="003a7897" style:font-size-asian="12pt" style:font-size-complex="12pt"/>
    </style:style>
    <style:style style:name="P46" style:family="paragraph" style:parent-style-name="Text_20_body">
      <style:paragraph-properties fo:margin-left="0cm" fo:margin-right="0cm" fo:text-align="justify" style:justify-single-word="false" fo:orphans="2" fo:widows="2" fo:text-indent="0cm" style:auto-text-indent="false"/>
      <style:text-properties style:font-name="Arial" fo:font-size="12pt" officeooo:rsid="003984c9" officeooo:paragraph-rsid="003984c9" style:font-size-asian="12pt" style:font-size-complex="12pt"/>
    </style:style>
    <style:style style:name="P47" style:family="paragraph" style:parent-style-name="Styl6">
      <style:paragraph-properties fo:text-align="justify" style:justify-single-word="false"/>
      <style:text-properties fo:color="#00000a" loext:opacity="100%" style:font-name="Arial" fo:font-size="12pt" fo:background-color="#ffffff" style:font-name-asian="Times New Roman1" style:font-size-asian="12pt" style:font-name-complex="Times New Roman1" style:font-size-complex="12pt"/>
    </style:style>
    <style:style style:name="P48" style:family="paragraph" style:parent-style-name="Normal_20__28_Web_29_">
      <style:paragraph-properties fo:margin-top="0cm" fo:margin-bottom="0cm" style:contextual-spacing="false" fo:text-align="justify" style:justify-single-word="false"/>
      <style:text-properties fo:color="#00000a" loext:opacity="100%" style:font-name="Arial" fo:font-size="12pt" fo:background-color="#ffffff" style:font-size-asian="12pt" style:font-name-complex="Times New Roman1" style:font-size-complex="12pt" style:font-weight-complex="bold"/>
    </style:style>
    <style:style style:name="P49" style:family="paragraph" style:parent-style-name="Normal_20__28_Web_29_">
      <style:paragraph-properties fo:margin-top="0.046cm" fo:margin-bottom="0cm" style:contextual-spacing="false" fo:text-align="justify" style:justify-single-word="false"/>
      <style:text-properties fo:color="#00000a" loext:opacity="100%" style:font-name="Arial" fo:font-size="12pt" fo:background-color="#ffffff" style:font-size-asian="12pt" style:font-name-complex="Times New Roman1" style:font-size-complex="12pt"/>
    </style:style>
    <style:style style:name="P50" style:family="paragraph" style:parent-style-name="Normal_20__28_Web_29_">
      <style:paragraph-properties fo:margin-top="0.046cm" fo:margin-bottom="0.423cm" style:contextual-spacing="false" fo:text-align="justify" style:justify-single-word="false"/>
      <style:text-properties fo:color="#00000a" loext:opacity="100%" style:font-name="Arial" fo:font-size="12pt" fo:background-color="#ffffff" style:font-size-asian="12pt" style:font-name-complex="Times New Roman1" style:font-size-complex="12pt"/>
    </style:style>
    <style:style style:name="P51" style:family="paragraph" style:parent-style-name="Normal_20__28_Web_29_">
      <style:paragraph-properties fo:margin-top="0.046cm" fo:margin-bottom="0.423cm" style:contextual-spacing="false" fo:text-align="start" style:justify-single-word="false"/>
      <style:text-properties fo:color="#00000a" loext:opacity="100%" style:font-name="Arial" fo:font-size="12pt" fo:background-color="#ffffff" style:font-size-asian="12pt" style:font-name-complex="Times New Roman1" style:font-size-complex="12pt"/>
    </style:style>
    <style:style style:name="P52" style:family="paragraph" style:parent-style-name="Styl5">
      <style:paragraph-properties fo:text-align="justify" style:justify-single-word="false"/>
      <style:text-properties fo:color="#00000a" loext:opacity="100%" style:font-name="Arial" fo:font-size="12pt" fo:font-weight="normal" fo:background-color="#ffffff" style:font-name-asian="Times New Roman1" style:font-size-asian="12pt" style:font-weight-asian="normal" style:font-name-complex="Times New Roman1" style:font-size-complex="12pt"/>
    </style:style>
    <style:style style:name="P53"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2pt" fo:font-weight="bold" officeooo:rsid="0033a1f0" officeooo:paragraph-rsid="00391c0b" fo:background-color="#ffffff" style:font-size-asian="12pt" style:language-asian="zh" style:country-asian="CN" style:font-weight-asian="bold" style:font-size-complex="12pt" style:font-weight-complex="bold"/>
    </style:style>
    <style:style style:name="P54"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2pt" fo:font-weight="bold" officeooo:rsid="00391c0b" officeooo:paragraph-rsid="00391c0b" fo:background-color="#ffffff" style:font-size-asian="12pt" style:language-asian="zh" style:country-asian="CN" style:font-weight-asian="bold" style:font-size-complex="12pt" style:font-weight-complex="bold"/>
    </style:style>
    <style:style style:name="P55" style:family="paragraph" style:parent-style-name="Standard">
      <style:paragraph-properties fo:text-align="justify" style:justify-single-word="false"/>
      <style:text-properties fo:font-variant="normal" fo:text-transform="none" fo:color="#000000" loext:opacity="100%" style:font-name="Arial" fo:font-size="12pt" fo:letter-spacing="normal" fo:font-style="normal" style:text-underline-style="none" fo:font-weight="bold" officeooo:rsid="0052f9c0" officeooo:paragraph-rsid="0052f9c0" fo:background-color="#ffffff" style:font-size-asian="12pt" style:language-asian="zh" style:country-asian="CN" style:font-weight-asian="bold" style:font-size-complex="12pt" style:font-weight-complex="bold"/>
    </style:style>
    <style:style style:name="P56" style:family="paragraph" style:parent-style-name="Standard">
      <style:paragraph-properties fo:text-align="justify" style:justify-single-word="false"/>
      <style:text-properties fo:font-variant="normal" fo:text-transform="none" fo:color="#000000" loext:opacity="100%" style:font-name="Arial" fo:font-size="12pt" fo:letter-spacing="normal" fo:font-style="normal" style:text-underline-style="none" fo:font-weight="bold" officeooo:paragraph-rsid="003a7897" fo:background-color="#ffffff" style:font-size-asian="12pt" style:language-asian="zh" style:country-asian="CN" style:font-weight-asian="bold" style:font-size-complex="12pt" style:font-weight-complex="bold"/>
    </style:style>
    <style:style style:name="P57" style:family="paragraph" style:parent-style-name="Text_20_body">
      <style:paragraph-properties fo:margin-left="0cm" fo:margin-right="0cm" fo:orphans="2" fo:widows="2" fo:text-indent="0cm" style:auto-text-indent="false"/>
      <style:text-properties fo:font-variant="normal" fo:text-transform="none" fo:color="#000000" loext:opacity="100%" style:font-name="Arial" fo:font-size="12pt" fo:letter-spacing="normal" fo:font-style="normal" style:text-underline-style="none" fo:font-weight="normal" officeooo:paragraph-rsid="00399291" style:font-size-asian="12pt" style:font-size-complex="12pt"/>
    </style:style>
    <style:style style:name="P58" style:family="paragraph" style:parent-style-name="Text_20_body">
      <style:paragraph-properties fo:margin-left="0cm" fo:margin-right="0cm" fo:orphans="2" fo:widows="2" fo:text-indent="0cm" style:auto-text-indent="false"/>
      <style:text-properties fo:font-variant="normal" fo:text-transform="none" fo:color="#000000" loext:opacity="100%" style:font-name="Arial" fo:font-size="12pt" fo:letter-spacing="normal" fo:font-style="normal" fo:font-weight="normal" officeooo:paragraph-rsid="00391c0b" style:font-size-asian="12pt" style:font-size-complex="12pt"/>
    </style:style>
    <style:style style:name="P5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 fo:font-size="12pt" fo:letter-spacing="normal" fo:font-style="normal" fo:font-weight="normal" officeooo:rsid="00399291" officeooo:paragraph-rsid="00399291" style:font-size-asian="12pt" style:font-weight-asian="normal" style:font-size-complex="12pt" style:font-weight-complex="normal"/>
    </style:style>
    <style:style style:name="P6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 fo:font-size="12pt" fo:letter-spacing="normal" fo:font-style="normal" fo:font-weight="normal" officeooo:rsid="00391c0b" officeooo:paragraph-rsid="00399291" fo:background-color="#ffffff" style:font-size-asian="12pt" style:language-asian="zh" style:country-asian="CN" style:font-weight-asian="normal" style:font-size-complex="12pt" style:font-weight-complex="normal"/>
    </style:style>
    <style:style style:name="P61" style:family="paragraph" style:parent-style-name="Text_20_body">
      <style:paragraph-properties fo:margin-left="0.635cm" fo:margin-right="0cm" fo:text-align="justify" style:justify-single-word="false" fo:text-indent="0cm" style:auto-text-indent="false"/>
      <style:text-properties fo:font-variant="normal" fo:text-transform="none" fo:color="#000000" loext:opacity="100%" style:font-name="Arial" fo:font-size="12pt" fo:letter-spacing="normal" fo:font-style="normal" fo:font-weight="normal" officeooo:paragraph-rsid="003a7897" fo:background-color="#ffffff" style:font-size-asian="12pt" style:language-asian="zh" style:country-asian="CN" style:font-weight-asian="normal" style:font-size-complex="12pt" style:font-weight-complex="normal"/>
    </style:style>
    <style:style style:name="P62" style:family="paragraph" style:parent-style-name="Standard">
      <style:paragraph-properties fo:margin-top="0.212cm" fo:margin-bottom="0cm" style:contextual-spacing="false" style:line-height-at-least="0.423cm"/>
      <style:text-properties fo:color="#000000" loext:opacity="100%" style:font-name="Arial" fo:font-size="12pt" officeooo:paragraph-rsid="005c2562" style:font-size-asian="12pt" style:font-size-complex="12pt"/>
    </style:style>
    <style:style style:name="P63" style:family="paragraph" style:parent-style-name="Standard">
      <style:paragraph-properties fo:text-align="justify" style:justify-single-word="false"/>
      <style:text-properties fo:color="#000000" loext:opacity="100%" style:font-name="Arial" fo:font-size="12pt" officeooo:paragraph-rsid="003a7897" fo:background-color="#ffffff" style:font-size-asian="12pt" style:font-size-complex="12pt"/>
    </style:style>
    <style:style style:name="P64" style:family="paragraph" style:parent-style-name="Standard">
      <style:paragraph-properties fo:margin-top="0.212cm" fo:margin-bottom="0cm" style:contextual-spacing="false" style:line-height-at-least="0.423cm" fo:text-align="center" style:justify-single-word="false"/>
      <style:text-properties fo:color="#0000ff" loext:opacity="100%" style:font-name="Arial" fo:font-size="16pt" fo:font-weight="bold" officeooo:rsid="005c2562" officeooo:paragraph-rsid="005c2562" style:font-size-asian="16pt" style:font-weight-asian="bold" style:font-size-complex="16pt" style:font-weight-complex="bold"/>
    </style:style>
    <style:style style:name="P65" style:family="paragraph" style:parent-style-name="Standard">
      <style:paragraph-properties fo:text-align="justify" style:justify-single-word="false"/>
      <style:text-properties style:font-name="Times New Roman" fo:font-size="12pt" officeooo:rsid="002cd54b" officeooo:paragraph-rsid="004648de" fo:background-color="#ffffff" style:font-size-asian="12pt" style:font-size-complex="12pt"/>
    </style:style>
    <style:style style:name="P66" style:family="paragraph" style:parent-style-name="Standard">
      <style:paragraph-properties fo:text-align="justify" style:justify-single-word="false"/>
      <style:text-properties style:font-name="Times New Roman" fo:font-size="12pt" officeooo:rsid="002cd54b" officeooo:paragraph-rsid="002cd54b" fo:background-color="#ffffff" style:font-size-asian="12pt" style:font-size-complex="12pt"/>
    </style:style>
    <style:style style:name="P67" style:family="paragraph" style:parent-style-name="Standard">
      <style:paragraph-properties fo:text-align="justify" style:justify-single-word="false"/>
      <style:text-properties style:font-name="Times New Roman" fo:font-size="12pt" officeooo:rsid="002d297e" officeooo:paragraph-rsid="004648de" fo:background-color="#ffffff" style:font-size-asian="12pt" style:font-size-complex="12pt"/>
    </style:style>
    <style:style style:name="P68" style:family="paragraph" style:parent-style-name="Bez_20_mezer" style:list-style-name="WW8Num29">
      <style:text-properties style:use-window-font-color="true" loext:opacity="0%" style:font-name="Arial" fo:font-size="12pt" officeooo:paragraph-rsid="0052f9c0" fo:background-color="#ffffff" style:font-size-asian="12pt" style:language-asian="zh" style:country-asian="CN" style:font-size-complex="12pt"/>
    </style:style>
    <style:style style:name="P69" style:family="paragraph" style:parent-style-name="Bez_20_mezer" style:list-style-name="WW8Num29">
      <style:paragraph-properties fo:text-align="justify" style:justify-single-word="false"/>
      <style:text-properties fo:font-variant="normal" fo:text-transform="none" style:use-window-font-color="true" loext:opacity="0%" style:font-name="Arial" fo:font-size="12pt" fo:letter-spacing="normal" fo:font-style="normal" style:text-underline-style="none" fo:font-weight="normal" officeooo:rsid="0052f9c0" officeooo:paragraph-rsid="0052f9c0" fo:background-color="#ffffff" style:font-size-asian="12pt" style:language-asian="zh" style:country-asian="CN" style:font-weight-asian="normal" style:font-size-complex="12pt" style:font-weight-complex="normal"/>
    </style:style>
    <style:style style:name="P70" style:family="paragraph" style:parent-style-name="Bez_20_mezer" style:list-style-name="WW8Num29">
      <style:paragraph-properties fo:text-align="justify" style:justify-single-word="false"/>
      <style:text-properties fo:font-variant="normal" fo:text-transform="none" style:use-window-font-color="true" loext:opacity="0%" style:font-name="Arial" fo:font-size="12pt" fo:letter-spacing="normal" fo:font-style="normal" style:text-underline-style="none" fo:font-weight="normal" officeooo:rsid="0052f9c0" officeooo:paragraph-rsid="00532494" fo:background-color="#ffffff" style:font-size-asian="12pt" style:language-asian="zh" style:country-asian="CN" style:font-weight-asian="normal" style:font-size-complex="12pt" style:font-weight-complex="normal"/>
    </style:style>
    <style:style style:name="P71" style:family="paragraph" style:parent-style-name="Bez_20_mezer" style:list-style-name="WW8Num29">
      <style:paragraph-properties fo:text-align="justify" style:justify-single-word="false"/>
      <style:text-properties fo:font-variant="normal" fo:text-transform="none" style:use-window-font-color="true" loext:opacity="0%" style:font-name="Arial" fo:font-size="12pt" fo:letter-spacing="normal" fo:font-style="normal" style:text-underline-style="none" fo:font-weight="normal" officeooo:rsid="0052f9c0" officeooo:paragraph-rsid="0053bb3b" fo:background-color="#ffffff" style:font-size-asian="12pt" style:language-asian="zh" style:country-asian="CN" style:font-weight-asian="normal" style:font-size-complex="12pt" style:font-weight-complex="normal"/>
    </style:style>
    <style:style style:name="P72" style:family="paragraph" style:parent-style-name="Bez_20_mezer" style:list-style-name="WW8Num29">
      <style:paragraph-properties fo:text-align="justify" style:justify-single-word="false"/>
      <style:text-properties fo:font-variant="normal" fo:text-transform="none" style:use-window-font-color="true" loext:opacity="0%" style:font-name="Arial" fo:font-size="12pt" fo:letter-spacing="normal" fo:font-style="normal" style:text-underline-style="none" fo:font-weight="normal" officeooo:rsid="00561228" officeooo:paragraph-rsid="00561228" fo:background-color="#ffffff" style:font-size-asian="12pt" style:language-asian="zh" style:country-asian="CN" style:font-weight-asian="normal" style:font-size-complex="12pt" style:font-weight-complex="normal"/>
    </style:style>
    <style:style style:name="P73" style:family="paragraph" style:parent-style-name="Bez_20_mezer" style:list-style-name="WW8Num29">
      <style:paragraph-properties fo:text-align="justify" style:justify-single-word="false"/>
      <style:text-properties style:font-name="Arial" fo:font-size="12pt" officeooo:paragraph-rsid="0054d740" fo:background-color="#ffffff" style:font-size-asian="12pt" style:font-size-complex="12pt"/>
    </style:style>
    <style:style style:name="P74" style:family="paragraph" style:parent-style-name="Bez_20_mezer" style:list-style-name="WW8Num29">
      <style:paragraph-properties fo:text-align="justify" style:justify-single-word="false"/>
      <style:text-properties style:font-name="Arial" fo:font-size="12pt" officeooo:rsid="0055369a" officeooo:paragraph-rsid="00561228" fo:background-color="#ffffff" style:font-size-asian="12pt" style:font-size-complex="12pt"/>
    </style:style>
    <style:style style:name="P75" style:family="paragraph" style:parent-style-name="Heading_20_3">
      <style:paragraph-properties fo:margin-left="1.27cm" fo:text-align="justify" style:justify-single-word="false" fo:text-indent="-1.27cm" style:auto-text-indent="false"/>
      <style:text-properties fo:text-transform="uppercase" style:font-name="Arial" fo:font-size="12pt" fo:background-color="#ffffff" style:font-size-asian="12pt" style:font-size-complex="12pt" style:font-weight-complex="normal"/>
    </style:style>
    <style:style style:name="P76" style:family="paragraph" style:parent-style-name="Heading_20_3">
      <style:paragraph-properties fo:margin-left="1.27cm" fo:text-align="justify" style:justify-single-word="false" fo:text-indent="-1.27cm" style:auto-text-indent="false"/>
      <style:text-properties style:font-name="Arial" fo:font-size="12pt" fo:background-color="#ffffff" style:font-size-asian="12pt" style:font-size-complex="12pt"/>
    </style:style>
    <style:style style:name="P77" style:family="paragraph" style:parent-style-name="Heading_20_3">
      <style:paragraph-properties fo:margin-left="1.27cm" fo:text-align="justify" style:justify-single-word="false" fo:text-indent="-1.27cm" style:auto-text-indent="false" fo:break-before="page"/>
      <style:text-properties style:font-name="Arial" fo:font-size="12pt" fo:background-color="#ffffff" style:font-size-asian="12pt" style:font-size-complex="12pt"/>
    </style:style>
    <style:style style:name="P78" style:family="paragraph" style:parent-style-name="Heading_20_4">
      <style:paragraph-properties fo:margin-left="1.524cm" fo:margin-right="0cm" fo:text-align="justify" style:justify-single-word="false" fo:text-indent="-1.524cm" style:auto-text-indent="false"/>
      <style:text-properties style:font-name="Arial" fo:font-size="12pt" fo:background-color="#ffffff" style:font-size-asian="12pt" style:font-size-complex="12pt"/>
    </style:style>
    <style:style style:name="P79" style:family="paragraph" style:parent-style-name="Standard" style:list-style-name="WWNum6">
      <style:paragraph-properties fo:text-align="justify" style:justify-single-word="false"/>
      <style:text-properties style:font-name="Arial" fo:font-size="12pt" fo:background-color="#ffffff" style:font-size-asian="12pt" style:font-size-complex="12pt"/>
    </style:style>
    <style:style style:name="P80" style:family="paragraph" style:parent-style-name="Standard" style:list-style-name="WWNum4">
      <style:paragraph-properties fo:text-align="justify" style:justify-single-word="false"/>
      <style:text-properties style:font-name="Arial" fo:font-size="12pt" officeooo:paragraph-rsid="0059fa18" fo:background-color="#ffffff" style:font-size-asian="12pt" style:font-size-complex="12pt"/>
    </style:style>
    <style:style style:name="P81" style:family="paragraph" style:parent-style-name="Standard" style:list-style-name="WWNum4">
      <style:paragraph-properties fo:text-align="justify" style:justify-single-word="false"/>
      <style:text-properties style:font-name="Arial" fo:font-size="12pt" fo:background-color="#ffffff" style:font-size-asian="12pt" style:font-size-complex="12pt"/>
    </style:style>
    <style:style style:name="P82" style:family="paragraph" style:parent-style-name="Standard" style:list-style-name="WWNum4">
      <style:paragraph-properties fo:text-align="justify" style:justify-single-word="false"/>
      <style:text-properties style:font-name="Arial" fo:font-size="12pt" officeooo:paragraph-rsid="005c2562" fo:background-color="#ffffff" style:font-size-asian="12pt" style:font-size-complex="12pt"/>
    </style:style>
    <style:style style:name="P83" style:family="paragraph" style:parent-style-name="Standard" style:list-style-name="WWNum7">
      <style:paragraph-properties fo:text-align="justify" style:justify-single-word="false"/>
      <style:text-properties style:font-name="Arial" fo:font-size="12pt" fo:background-color="#ffffff" style:font-size-asian="12pt" style:font-size-complex="12pt"/>
    </style:style>
    <style:style style:name="P84" style:family="paragraph" style:parent-style-name="Standard" style:list-style-name="WWNum8">
      <style:paragraph-properties fo:text-align="justify" style:justify-single-word="false"/>
      <style:text-properties style:font-name="Arial" fo:font-size="12pt" fo:background-color="#ffffff" style:font-size-asian="12pt" style:font-size-complex="12pt"/>
    </style:style>
    <style:style style:name="P85" style:family="paragraph" style:parent-style-name="Standard" style:list-style-name="WWNum8">
      <style:paragraph-properties fo:text-align="justify" style:justify-single-word="false"/>
      <style:text-properties style:font-name="Arial" fo:font-size="12pt" officeooo:paragraph-rsid="0033035f" fo:background-color="#ffffff" style:font-size-asian="12pt" style:font-size-complex="12pt"/>
    </style:style>
    <style:style style:name="P86" style:family="paragraph" style:parent-style-name="Standard" style:list-style-name="WWNum8">
      <style:paragraph-properties fo:text-align="justify" style:justify-single-word="false"/>
      <style:text-properties style:font-name="Arial" fo:font-size="12pt" officeooo:paragraph-rsid="0050f10e" fo:background-color="#ffffff" style:font-size-asian="12pt" style:font-size-complex="12pt"/>
    </style:style>
    <style:style style:name="P87" style:family="paragraph" style:parent-style-name="Standard" style:list-style-name="WWNum8">
      <style:paragraph-properties fo:text-align="justify" style:justify-single-word="false"/>
      <style:text-properties style:font-name="Arial" fo:font-size="12pt" officeooo:paragraph-rsid="00519d39" fo:background-color="#ffffff" style:font-size-asian="12pt" style:font-size-complex="12pt"/>
    </style:style>
    <style:style style:name="P88" style:family="paragraph" style:parent-style-name="Standard" style:list-style-name="WWNum9">
      <style:paragraph-properties fo:text-align="justify" style:justify-single-word="false"/>
      <style:text-properties style:font-name="Arial" fo:font-size="12pt" officeooo:paragraph-rsid="00373e8f" fo:background-color="#ffffff" style:font-size-asian="12pt" style:font-size-complex="12pt"/>
    </style:style>
    <style:style style:name="P89" style:family="paragraph" style:parent-style-name="Standard" style:list-style-name="WWNum9">
      <style:paragraph-properties fo:text-align="justify" style:justify-single-word="false"/>
      <style:text-properties style:font-name="Arial" fo:font-size="12pt" officeooo:paragraph-rsid="00391c0b" fo:background-color="#ffffff" style:font-size-asian="12pt" style:font-size-complex="12pt"/>
    </style:style>
    <style:style style:name="P90" style:family="paragraph" style:parent-style-name="Standard" style:list-style-name="WWNum3">
      <style:paragraph-properties fo:text-align="justify" style:justify-single-word="false"/>
      <style:text-properties style:font-name="Arial" fo:font-size="12pt" officeooo:paragraph-rsid="003a7897" fo:background-color="#ffffff" style:font-size-asian="12pt" style:font-size-complex="12pt"/>
    </style:style>
    <style:style style:name="P91" style:family="paragraph" style:parent-style-name="Standard" style:list-style-name="WWNum3">
      <style:paragraph-properties fo:text-align="justify" style:justify-single-word="false"/>
      <style:text-properties style:font-name="Arial" fo:font-size="12pt" officeooo:paragraph-rsid="00430c12" fo:background-color="#ffffff" style:font-size-asian="12pt" style:font-size-complex="12pt"/>
    </style:style>
    <style:style style:name="P92" style:family="paragraph" style:parent-style-name="Standard" style:list-style-name="WWNum10">
      <style:paragraph-properties fo:text-align="justify" style:justify-single-word="false"/>
      <style:text-properties style:font-name="Arial" fo:font-size="12pt" officeooo:paragraph-rsid="003a7897" fo:background-color="#ffffff" style:font-size-asian="12pt" style:font-size-complex="12pt"/>
    </style:style>
    <style:style style:name="P93" style:family="paragraph" style:parent-style-name="Standard" style:list-style-name="WWNum11">
      <style:paragraph-properties fo:text-align="justify" style:justify-single-word="false"/>
      <style:text-properties style:font-name="Arial" fo:font-size="12pt" officeooo:paragraph-rsid="003a7897" fo:background-color="#ffffff" style:font-size-asian="12pt" style:font-size-complex="12pt"/>
    </style:style>
    <style:style style:name="P94" style:family="paragraph" style:parent-style-name="Standard" style:list-style-name="WWNum12">
      <style:paragraph-properties fo:text-align="justify" style:justify-single-word="false"/>
      <style:text-properties style:font-name="Arial" fo:font-size="12pt" officeooo:paragraph-rsid="003a7897" fo:background-color="#ffffff" style:font-size-asian="12pt" style:font-size-complex="12pt"/>
    </style:style>
    <style:style style:name="P95" style:family="paragraph" style:parent-style-name="Standard" style:list-style-name="WWNum8">
      <style:paragraph-properties fo:text-align="justify" style:justify-single-word="false"/>
      <style:text-properties style:font-name="Arial" fo:font-size="12pt" officeooo:rsid="004e9d6f" officeooo:paragraph-rsid="004e9d6f" fo:background-color="#ffffff" style:font-size-asian="12pt" style:font-size-complex="12pt"/>
    </style:style>
    <style:style style:name="P96" style:family="paragraph" style:parent-style-name="Standard" style:list-style-name="WWNum8">
      <style:paragraph-properties fo:text-align="justify" style:justify-single-word="false"/>
      <style:text-properties style:font-name="Arial" fo:font-size="12pt" officeooo:rsid="00519d39" officeooo:paragraph-rsid="00519d39" fo:background-color="#ffffff" style:font-size-asian="12pt" style:font-size-complex="12pt"/>
    </style:style>
    <style:style style:name="P97" style:family="paragraph" style:parent-style-name="Standard" style:list-style-name="WWNum9">
      <style:paragraph-properties fo:text-align="justify" style:justify-single-word="false"/>
      <style:text-properties style:font-name="Arial" fo:font-size="12pt" officeooo:paragraph-rsid="00373e8f" style:font-size-asian="12pt" style:font-size-complex="12pt"/>
    </style:style>
    <style:style style:name="P98" style:family="paragraph" style:parent-style-name="Standard" style:list-style-name="L4">
      <style:paragraph-properties fo:text-align="justify" style:justify-single-word="false"/>
      <style:text-properties style:font-name="Arial" fo:font-size="12pt" officeooo:paragraph-rsid="003a7897" style:font-size-asian="12pt" style:font-size-complex="12pt"/>
    </style:style>
    <style:style style:name="P99" style:family="paragraph" style:parent-style-name="Standard" style:list-style-name="L7">
      <style:paragraph-properties fo:text-align="justify" style:justify-single-word="false"/>
      <style:text-properties style:font-name="Arial" fo:font-size="12pt" officeooo:paragraph-rsid="003a7897" style:font-size-asian="12pt" style:font-size-complex="12pt"/>
    </style:style>
    <style:style style:name="P100" style:family="paragraph" style:parent-style-name="Standard" style:list-style-name="L12">
      <style:paragraph-properties fo:text-align="justify" style:justify-single-word="false"/>
      <style:text-properties style:font-name="Arial" fo:font-size="12pt" officeooo:paragraph-rsid="003a7897" style:font-size-asian="12pt" style:font-size-complex="12pt"/>
    </style:style>
    <style:style style:name="P101" style:family="paragraph" style:parent-style-name="Standard" style:list-style-name="L13">
      <style:paragraph-properties fo:text-align="justify" style:justify-single-word="false"/>
      <style:text-properties style:font-name="Arial" fo:font-size="12pt" officeooo:paragraph-rsid="003a7897" style:font-size-asian="12pt" style:font-size-complex="12pt"/>
    </style:style>
    <style:style style:name="P102" style:family="paragraph" style:parent-style-name="Standard">
      <style:paragraph-properties fo:margin-top="0.212cm" fo:margin-bottom="0cm" style:contextual-spacing="false" style:line-height-at-least="0.423cm"/>
      <style:text-properties style:font-name="Arial" fo:font-size="12pt" officeooo:rsid="005eaba7" officeooo:paragraph-rsid="005eaba7" style:font-size-asian="12pt" style:font-size-complex="12pt"/>
    </style:style>
    <style:style style:name="P103" style:family="paragraph" style:parent-style-name="Standard" style:list-style-name="L1">
      <style:paragraph-properties fo:text-align="justify" style:justify-single-word="false"/>
      <style:text-properties style:use-window-font-color="true" loext:opacity="0%" style:font-name="Arial" fo:font-size="12pt" fo:font-weight="normal" officeooo:rsid="00391c0b" officeooo:paragraph-rsid="00391c0b" fo:background-color="#ffffff" style:font-size-asian="12pt" style:language-asian="zh" style:country-asian="CN" style:font-weight-asian="normal" style:font-size-complex="12pt" style:font-weight-complex="normal"/>
    </style:style>
    <style:style style:name="P104" style:family="paragraph" style:parent-style-name="Standard" style:list-style-name="WWNum5">
      <style:paragraph-properties fo:text-align="justify" style:justify-single-word="false"/>
      <style:text-properties fo:color="#000000" loext:opacity="100%" style:font-name="Arial" fo:font-size="12pt" fo:font-weight="bold" officeooo:paragraph-rsid="003a7897" fo:background-color="#ffffff" style:font-size-asian="12pt" style:font-weight-asian="bold" style:font-size-complex="12pt" style:font-weight-complex="bold"/>
    </style:style>
    <style:style style:name="P105" style:family="paragraph" style:parent-style-name="Standard" style:list-style-name="L5">
      <style:paragraph-properties fo:text-align="justify" style:justify-single-word="false"/>
      <style:text-properties fo:color="#000000" loext:opacity="100%" style:font-name="Arial" fo:font-size="12pt" officeooo:paragraph-rsid="003a7897" fo:background-color="#ffffff" style:font-size-asian="12pt" style:font-size-complex="12pt"/>
    </style:style>
    <style:style style:name="P106" style:family="paragraph" style:parent-style-name="Standard" style:list-style-name="L6">
      <style:paragraph-properties fo:text-align="justify" style:justify-single-word="false"/>
      <style:text-properties fo:color="#000000" loext:opacity="100%" style:font-name="Arial" fo:font-size="12pt" officeooo:paragraph-rsid="003a7897" fo:background-color="#ffffff" style:font-size-asian="12pt" style:font-size-complex="12pt"/>
    </style:style>
    <style:style style:name="P107" style:family="paragraph" style:parent-style-name="Standard" style:list-style-name="L8">
      <style:paragraph-properties fo:text-align="justify" style:justify-single-word="false"/>
      <style:text-properties fo:color="#000000" loext:opacity="100%" style:font-name="Arial" fo:font-size="12pt" officeooo:paragraph-rsid="003a7897" fo:background-color="#ffffff" style:font-size-asian="12pt" style:font-size-complex="12pt"/>
    </style:style>
    <style:style style:name="P108" style:family="paragraph" style:parent-style-name="Standard" style:list-style-name="L9">
      <style:paragraph-properties fo:text-align="justify" style:justify-single-word="false"/>
      <style:text-properties fo:color="#000000" loext:opacity="100%" style:font-name="Arial" fo:font-size="12pt" officeooo:paragraph-rsid="003a7897" fo:background-color="#ffffff" style:font-size-asian="12pt" style:font-size-complex="12pt"/>
    </style:style>
    <style:style style:name="P109" style:family="paragraph" style:parent-style-name="Standard" style:list-style-name="L10">
      <style:paragraph-properties fo:text-align="justify" style:justify-single-word="false"/>
      <style:text-properties fo:color="#000000" loext:opacity="100%" style:font-name="Arial" fo:font-size="12pt" officeooo:paragraph-rsid="003a7897" fo:background-color="#ffffff" style:font-size-asian="12pt" style:font-size-complex="12pt"/>
    </style:style>
    <style:style style:name="P110" style:family="paragraph" style:parent-style-name="Standard" style:list-style-name="L11">
      <style:paragraph-properties fo:text-align="justify" style:justify-single-word="false"/>
      <style:text-properties fo:color="#000000" loext:opacity="100%" style:font-name="Arial" fo:font-size="12pt" officeooo:paragraph-rsid="003a7897" fo:background-color="#ffffff" style:font-size-asian="12pt" style:font-size-complex="12pt"/>
    </style:style>
    <style:style style:name="P111" style:family="paragraph" style:parent-style-name="Text_20_body" style:list-style-name="L2">
      <style:paragraph-properties fo:text-align="justify" style:justify-single-word="false" fo:orphans="2" fo:widows="2"/>
      <style:text-properties style:use-window-font-color="true" loext:opacity="0%" style:font-name="Arial" fo:font-size="12pt" officeooo:paragraph-rsid="003984c9" style:font-size-asian="12pt" style:language-asian="zh" style:country-asian="CN" style:font-size-complex="12pt"/>
    </style:style>
    <style:style style:name="P112" style:family="paragraph" style:parent-style-name="Text_20_body" style:list-style-name="L2">
      <style:paragraph-properties fo:text-align="justify" style:justify-single-word="false" fo:orphans="2" fo:widows="2"/>
      <style:text-properties fo:font-variant="normal" fo:text-transform="none" fo:color="#000000" loext:opacity="100%" style:font-name="Arial" fo:font-size="12pt" fo:letter-spacing="normal" fo:font-style="normal" fo:font-weight="normal" officeooo:rsid="00391c0b" officeooo:paragraph-rsid="003984c9" fo:background-color="#ffffff" style:font-size-asian="12pt" style:language-asian="zh" style:country-asian="CN" style:font-weight-asian="bold" style:font-size-complex="12pt" style:font-weight-complex="bold"/>
    </style:style>
    <style:style style:name="P113" style:family="paragraph" style:parent-style-name="Text_20_body" style:list-style-name="L14">
      <style:paragraph-properties fo:text-align="justify" style:justify-single-word="false"/>
      <style:text-properties fo:font-variant="normal" fo:text-transform="none" fo:color="#000000" loext:opacity="100%" style:font-name="Arial" fo:font-size="12pt" fo:letter-spacing="normal" fo:font-style="normal" fo:font-weight="normal" officeooo:paragraph-rsid="003a7897" fo:background-color="#ffffff" style:font-size-asian="12pt" style:language-asian="zh" style:country-asian="CN" style:font-weight-asian="normal" style:font-size-complex="12pt" style:font-weight-complex="normal"/>
    </style:style>
    <style:style style:name="P114" style:family="paragraph" style:parent-style-name="Text_20_body" style:list-style-name="L14">
      <style:paragraph-properties fo:margin-top="0cm" fo:margin-bottom="0.353cm" style:contextual-spacing="false" fo:text-align="justify" style:justify-single-word="false" fo:orphans="2" fo:widows="2" fo:padding="0cm" fo:border="none"/>
      <style:text-properties fo:font-variant="normal" fo:text-transform="none" fo:color="#000000" loext:opacity="100%" style:font-name="Arial" fo:font-size="12pt" fo:letter-spacing="normal" fo:font-style="normal" fo:font-weight="normal" officeooo:paragraph-rsid="003a7897" fo:background-color="#ffffff" style:font-size-asian="12pt" style:language-asian="zh" style:country-asian="CN" style:font-size-complex="12pt"/>
    </style:style>
    <style:style style:name="P115" style:family="paragraph" style:parent-style-name="Text_20_body" style:list-style-name="L3">
      <style:paragraph-properties fo:orphans="2" fo:widows="2"/>
      <style:text-properties fo:font-variant="normal" fo:text-transform="none" fo:color="#000000" loext:opacity="100%" style:font-name="Arial" fo:font-size="12pt" fo:letter-spacing="normal" fo:font-style="normal" fo:font-weight="normal" officeooo:paragraph-rsid="00399291" style:font-size-asian="12pt" style:font-size-complex="12pt"/>
    </style:style>
    <style:style style:name="P116" style:family="paragraph" style:parent-style-name="Text_20_body" style:list-style-name="L3">
      <style:paragraph-properties fo:text-align="justify" style:justify-single-word="false" fo:orphans="2" fo:widows="2"/>
      <style:text-properties fo:font-variant="normal" fo:text-transform="none" fo:color="#000000" loext:opacity="100%" style:font-name="Arial" fo:font-size="12pt" fo:letter-spacing="normal" fo:font-style="normal" style:text-underline-style="none" fo:font-weight="normal" officeooo:rsid="003984c9" officeooo:paragraph-rsid="00399291" style:font-size-asian="12pt" style:font-weight-asian="normal" style:font-size-complex="12pt" style:font-weight-complex="normal"/>
    </style:style>
    <style:style style:name="P117" style:family="paragraph" style:parent-style-name="Text_20_body" style:list-style-name="L2">
      <style:paragraph-properties fo:text-align="justify" style:justify-single-word="false" fo:orphans="2" fo:widows="2"/>
      <style:text-properties style:font-name="Arial" fo:font-size="12pt" officeooo:paragraph-rsid="003984c9" style:font-size-asian="12pt" style:font-size-complex="12pt"/>
    </style:style>
    <style:style style:name="P118" style:family="paragraph" style:parent-style-name="Text_20_body" style:list-style-name="L2">
      <style:paragraph-properties fo:text-align="justify" style:justify-single-word="false" fo:orphans="2" fo:widows="2"/>
      <style:text-properties style:font-name="Arial" fo:font-size="12pt" officeooo:paragraph-rsid="00519d39" style:font-size-asian="12pt" style:font-size-complex="12pt"/>
    </style:style>
    <style:style style:name="P119" style:family="paragraph" style:parent-style-name="Text_20_body" style:list-style-name="L3">
      <style:paragraph-properties fo:orphans="2" fo:widows="2"/>
      <style:text-properties style:font-name="Arial" fo:font-size="12pt" officeooo:paragraph-rsid="00399291" style:font-size-asian="12pt" style:font-size-complex="12pt"/>
    </style:style>
    <style:style style:name="P120" style:family="paragraph" style:parent-style-name="Text_20_body" style:list-style-name="L3">
      <style:paragraph-properties fo:text-align="justify" style:justify-single-word="false" fo:orphans="2" fo:widows="2"/>
      <style:text-properties style:font-name="Arial" fo:font-size="12pt" officeooo:rsid="0051b40d" officeooo:paragraph-rsid="0051b40d" style:font-size-asian="12pt" style:font-size-complex="12pt"/>
    </style:style>
    <style:style style:name="T1" style:family="text">
      <style:text-properties fo:color="#0000ff" loext:opacity="100%"/>
    </style:style>
    <style:style style:name="T2" style:family="text">
      <style:text-properties fo:color="#0000ff" loext:opacity="100%" fo:font-weight="normal" style:font-name-asian="Times New Roman1" style:font-weight-asian="normal" style:font-name-complex="Times New Roman1"/>
    </style:style>
    <style:style style:name="T3" style:family="text">
      <style:text-properties fo:color="#00000a" loext:opacity="100%" style:font-name-complex="Times New Roman1" style:font-weight-complex="bold"/>
    </style:style>
    <style:style style:name="T4" style:family="text">
      <style:text-properties fo:color="#00000a" loext:opacity="100%" fo:font-weight="normal" style:font-name-asian="Times New Roman1" style:font-weight-asian="normal" style:font-name-complex="Times New Roman1"/>
    </style:style>
    <style:style style:name="T5" style:family="text">
      <style:text-properties fo:color="#00000a" loext:opacity="100%" fo:font-weight="normal" officeooo:rsid="00430c12" style:font-name-asian="Times New Roman1" style:font-weight-asian="normal" style:font-name-complex="Times New Roman1"/>
    </style:style>
    <style:style style:name="T6" style:family="text">
      <style:text-properties fo:color="#00000a" loext:opacity="100%" fo:font-style="italic" fo:font-weight="normal" style:font-name-asian="Times New Roman1" style:font-style-asian="italic" style:font-weight-asian="normal" style:font-name-complex="Times New Roman1"/>
    </style:style>
    <style:style style:name="T7" style:family="text">
      <style:text-properties fo:color="#ff0000" loext:opacity="100%" style:font-name-complex="Times New Roman1" style:font-weight-complex="bold"/>
    </style:style>
    <style:style style:name="T8" style:family="text">
      <style:text-properties fo:color="#000000" loext:opacity="100%" style:font-name-complex="Times New Roman1" style:font-weight-complex="bold"/>
    </style:style>
    <style:style style:name="T9" style:family="text">
      <style:text-properties fo:color="#000000" loext:opacity="100%" fo:background-color="#ffffff" loext:char-shading-value="0"/>
    </style:style>
    <style:style style:name="T10" style:family="text">
      <style:text-properties fo:color="#000000" loext:opacity="100%" officeooo:rsid="0043efe8" fo:background-color="#ffffff" loext:char-shading-value="0"/>
    </style:style>
    <style:style style:name="T11" style:family="text">
      <style:text-properties fo:color="#000000" loext:opacity="100%" officeooo:rsid="0045c37e" fo:background-color="#ffffff" loext:char-shading-value="0"/>
    </style:style>
    <style:style style:name="T12" style:family="text">
      <style:text-properties style:font-name="Arial" style:font-name-complex="Arial" style:font-size-complex="12pt"/>
    </style:style>
    <style:style style:name="T13" style:family="text">
      <style:text-properties style:font-name="Arial" style:font-size-complex="12pt"/>
    </style:style>
    <style:style style:name="T14" style:family="text">
      <style:text-properties fo:font-variant="normal" fo:text-transform="none" fo:color="#181b08" loext:opacity="100%" style:font-name="Arial" fo:letter-spacing="normal" fo:font-style="normal" fo:font-weight="normal" style:font-name-complex="Arial" style:font-size-complex="12pt"/>
    </style:style>
    <style:style style:name="T15" style:family="text">
      <style:text-properties fo:font-variant="normal" fo:text-transform="none" fo:color="#181b08" loext:opacity="100%" style:font-name="Arial" fo:letter-spacing="normal" fo:font-style="normal" style:text-underline-style="solid" style:text-underline-width="auto" style:text-underline-color="font-color" fo:font-weight="bold" style:font-weight-asian="bold" style:font-name-complex="Arial" style:font-size-complex="12pt" style:font-weight-complex="bold"/>
    </style:style>
    <style:style style:name="T16" style:family="text">
      <style:text-properties fo:font-variant="normal" fo:text-transform="none" fo:color="#000000" loext:opacity="100%" fo:letter-spacing="normal" fo:font-style="normal" fo:font-weight="normal"/>
    </style:style>
    <style:style style:name="T17" style:family="text">
      <style:text-properties fo:font-variant="normal" fo:text-transform="none" fo:color="#000000" loext:opacity="100%" fo:letter-spacing="normal" fo:font-style="normal" fo:font-weight="normal" officeooo:rsid="00391c0b" fo:background-color="#ffffff" loext:char-shading-value="0" style:language-asian="zh" style:country-asian="CN" style:font-weight-asian="bold" style:font-weight-complex="bold"/>
    </style:style>
    <style:style style:name="T18" style:family="text">
      <style:text-properties fo:font-variant="normal" fo:text-transform="none" fo:color="#000000" loext:opacity="100%" fo:letter-spacing="normal" fo:font-style="normal" fo:font-weight="normal" officeooo:rsid="002458bc"/>
    </style:style>
    <style:style style:name="T19" style:family="text">
      <style:text-properties fo:font-variant="normal" fo:text-transform="none" fo:color="#000000" loext:opacity="100%" fo:letter-spacing="normal" fo:font-style="normal" fo:font-weight="normal" officeooo:rsid="00430c12"/>
    </style:style>
    <style:style style:name="T20" style:family="text">
      <style:text-properties fo:font-variant="normal" fo:text-transform="none" fo:color="#000000" loext:opacity="100%" fo:letter-spacing="normal" fo:font-style="normal" style:text-underline-style="none" fo:font-weight="bold" style:font-weight-asian="bold" style:font-weight-complex="bold"/>
    </style:style>
    <style:style style:name="T21" style:family="text">
      <style:text-properties fo:font-variant="normal" fo:text-transform="none" fo:color="#000000" loext:opacity="100%" fo:letter-spacing="normal" fo:font-style="normal" style:text-underline-style="none" fo:font-weight="normal" style:font-weight-asian="normal" style:font-weight-complex="normal"/>
    </style:style>
    <style:style style:name="T22" style:family="text">
      <style:text-properties fo:font-variant="normal" fo:text-transform="none" fo:color="#000000" loext:opacity="100%" fo:letter-spacing="normal" fo:font-style="normal" style:text-underline-style="none" fo:font-weight="normal" officeooo:rsid="003984c9" style:font-weight-asian="normal" style:font-weight-complex="normal"/>
    </style:style>
    <style:style style:name="T23" style:family="text">
      <style:text-properties fo:font-variant="normal" fo:text-transform="none" style:use-window-font-color="true" loext:opacity="0%" fo:letter-spacing="normal" fo:font-style="normal" style:text-underline-style="none" fo:font-weight="normal" style:language-asian="zh" style:country-asian="CN" style:font-weight-asian="normal" style:font-weight-complex="normal"/>
    </style:style>
    <style:style style:name="T24" style:family="text">
      <style:text-properties fo:font-variant="normal" fo:text-transform="none" style:use-window-font-color="true" loext:opacity="0%" fo:letter-spacing="normal" fo:font-style="normal" style:text-underline-style="none" fo:font-weight="normal" officeooo:rsid="0053bb3b" style:language-asian="zh" style:country-asian="CN" style:font-weight-asian="normal" style:font-weight-complex="normal"/>
    </style:style>
    <style:style style:name="T25" style:family="text">
      <style:text-properties fo:font-variant="normal" fo:text-transform="none" style:use-window-font-color="true" loext:opacity="0%" fo:letter-spacing="normal" fo:font-style="normal" style:text-underline-style="none" fo:font-weight="normal" officeooo:rsid="00561228" style:language-asian="zh" style:country-asian="CN" style:font-weight-asian="normal" style:font-weight-complex="normal"/>
    </style:style>
    <style:style style:name="T26" style:family="text">
      <style:text-properties fo:font-variant="normal" fo:text-transform="none" style:use-window-font-color="true" loext:opacity="0%" fo:letter-spacing="normal" fo:font-style="normal" style:text-underline-style="none" fo:font-weight="normal" officeooo:rsid="0055369a" style:language-asian="zh" style:country-asian="CN" style:font-weight-asian="normal" style:font-weight-complex="normal"/>
    </style:style>
    <style:style style:name="T27" style:family="text">
      <style:text-properties fo:font-variant="normal" fo:text-transform="none" style:use-window-font-color="true" loext:opacity="0%" fo:letter-spacing="normal" fo:font-style="normal" style:text-underline-style="none" fo:font-weight="normal" officeooo:rsid="0054d740" style:language-asian="zh" style:country-asian="CN" style:font-weight-asian="normal" style:font-weight-complex="normal"/>
    </style:style>
    <style:style style:name="T28" style:family="text">
      <style:text-properties fo:font-variant="normal" fo:text-transform="none" style:use-window-font-color="true" loext:opacity="0%" fo:letter-spacing="normal" fo:font-style="normal" style:text-underline-style="none" fo:font-weight="bold" officeooo:rsid="0053bb3b" style:language-asian="zh" style:country-asian="CN" style:font-weight-asian="bold" style:font-weight-complex="bold"/>
    </style:style>
    <style:style style:name="T29" style:family="text">
      <style:text-properties officeooo:rsid="0024d4d4"/>
    </style:style>
    <style:style style:name="T30" style:family="text">
      <style:text-properties officeooo:rsid="0027f8b8"/>
    </style:style>
    <style:style style:name="T31" style:family="text">
      <style:text-properties officeooo:rsid="00293e85"/>
    </style:style>
    <style:style style:name="T32" style:family="text">
      <style:text-properties officeooo:rsid="002a8f52"/>
    </style:style>
    <style:style style:name="T33" style:family="text">
      <style:text-properties officeooo:rsid="002d297e"/>
    </style:style>
    <style:style style:name="T34" style:family="text">
      <style:text-properties officeooo:rsid="002fda76"/>
    </style:style>
    <style:style style:name="T35" style:family="text">
      <style:text-properties officeooo:rsid="00326c85"/>
    </style:style>
    <style:style style:name="T36" style:family="text">
      <style:text-properties officeooo:rsid="0032fd61"/>
    </style:style>
    <style:style style:name="T37" style:family="text">
      <style:text-properties officeooo:rsid="001c22b1"/>
    </style:style>
    <style:style style:name="T38" style:family="text">
      <style:text-properties officeooo:rsid="0033035f"/>
    </style:style>
    <style:style style:name="T39" style:family="text">
      <style:text-properties fo:background-color="#ffffff" loext:char-shading-value="0"/>
    </style:style>
    <style:style style:name="T40" style:family="text">
      <style:text-properties officeooo:rsid="00373e8f" fo:background-color="#ffffff" loext:char-shading-value="0"/>
    </style:style>
    <style:style style:name="T41" style:family="text">
      <style:text-properties officeooo:rsid="00355ec5"/>
    </style:style>
    <style:style style:name="T42" style:family="text">
      <style:text-properties fo:font-weight="bold" style:font-weight-asian="bold"/>
    </style:style>
    <style:style style:name="T43" style:family="text">
      <style:text-properties fo:font-weight="bold" style:font-weight-asian="bold" style:font-weight-complex="bold"/>
    </style:style>
    <style:style style:name="T44" style:family="text">
      <style:text-properties fo:font-weight="bold" officeooo:rsid="001c22b1" style:font-weight-asian="bold" style:font-weight-complex="bold"/>
    </style:style>
    <style:style style:name="T45" style:family="text">
      <style:text-properties fo:font-weight="bold" officeooo:rsid="003a7897" style:font-weight-asian="bold" style:font-weight-complex="bold"/>
    </style:style>
    <style:style style:name="T46" style:family="text">
      <style:text-properties fo:font-weight="bold" officeooo:rsid="0052f9c0" style:font-weight-asian="bold" style:font-weight-complex="bold"/>
    </style:style>
    <style:style style:name="T47" style:family="text">
      <style:text-properties fo:font-weight="bold" officeooo:rsid="004e6815" style:font-weight-asian="bold" style:font-weight-complex="bold"/>
    </style:style>
    <style:style style:name="T48" style:family="text">
      <style:text-properties fo:font-weight="bold" officeooo:rsid="0049a310" style:font-weight-asian="bold"/>
    </style:style>
    <style:style style:name="T49" style:family="text">
      <style:text-properties fo:font-weight="bold" officeooo:rsid="0059fa18" style:font-weight-asian="bold"/>
    </style:style>
    <style:style style:name="T50" style:family="text">
      <style:text-properties fo:font-weight="bold" officeooo:rsid="004e6815" style:font-weight-asian="bold"/>
    </style:style>
    <style:style style:name="T51" style:family="text">
      <style:text-properties fo:font-weight="bold" officeooo:rsid="003a7897" fo:background-color="#ffffff" loext:char-shading-value="0" style:font-weight-asian="bold" style:font-weight-complex="bold"/>
    </style:style>
    <style:style style:name="T52" style:family="text">
      <style:text-properties style:text-underline-style="none" fo:font-weight="bold" style:font-weight-asian="bold" style:font-weight-complex="bold"/>
    </style:style>
    <style:style style:name="T53" style:family="text">
      <style:text-properties style:text-underline-style="none" fo:font-weight="bold" style:language-asian="zh" style:country-asian="CN" style:font-weight-asian="bold" style:font-weight-complex="bold"/>
    </style:style>
    <style:style style:name="T54" style:family="text">
      <style:text-properties officeooo:rsid="001f4115"/>
    </style:style>
    <style:style style:name="T55" style:family="text">
      <style:text-properties officeooo:rsid="003b9e63"/>
    </style:style>
    <style:style style:name="T56" style:family="text">
      <style:text-properties officeooo:rsid="0040619d"/>
    </style:style>
    <style:style style:name="T57" style:family="text">
      <style:text-properties officeooo:rsid="0041489a"/>
    </style:style>
    <style:style style:name="T58" style:family="text">
      <style:text-properties officeooo:rsid="0041a81c"/>
    </style:style>
    <style:style style:name="T59" style:family="text">
      <style:text-properties officeooo:rsid="00430c12"/>
    </style:style>
    <style:style style:name="T60" style:family="text">
      <style:text-properties officeooo:rsid="0043efe8"/>
    </style:style>
    <style:style style:name="T61" style:family="text">
      <style:text-properties officeooo:rsid="0045c37e"/>
    </style:style>
    <style:style style:name="T62" style:family="text">
      <style:text-properties officeooo:rsid="004648de"/>
    </style:style>
    <style:style style:name="T63" style:family="text">
      <style:text-properties officeooo:rsid="0049a310"/>
    </style:style>
    <style:style style:name="T64" style:family="text">
      <style:text-properties officeooo:rsid="004a1611"/>
    </style:style>
    <style:style style:name="T65" style:family="text">
      <style:text-properties officeooo:rsid="004ab56a"/>
    </style:style>
    <style:style style:name="T66" style:family="text">
      <style:text-properties officeooo:rsid="004e6815"/>
    </style:style>
    <style:style style:name="T67" style:family="text">
      <style:text-properties officeooo:rsid="004f4ec7"/>
    </style:style>
    <style:style style:name="T68" style:family="text">
      <style:text-properties officeooo:rsid="0050f10e"/>
    </style:style>
    <style:style style:name="T69" style:family="text">
      <style:text-properties style:use-window-font-color="true" loext:opacity="0%" officeooo:rsid="005af4d6" style:language-asian="zh" style:country-asian="CN"/>
    </style:style>
    <style:style style:name="T70" style:family="text">
      <style:text-properties style:use-window-font-color="true" loext:opacity="0%" officeooo:rsid="005eaba7" style:language-asian="zh" style:country-asian="CN"/>
    </style:style>
    <style:style style:name="T71" style:family="text">
      <style:text-properties style:use-window-font-color="true" loext:opacity="0%" fo:font-weight="bold" officeooo:rsid="0059fa18" style:language-asian="zh" style:country-asian="CN" style:font-weight-asian="bold" style:font-weight-complex="bold"/>
    </style:style>
    <style:style style:name="T72" style:family="text">
      <style:text-properties officeooo:rsid="0051b40d"/>
    </style:style>
    <style:style style:name="T73" style:family="text">
      <style:text-properties officeooo:rsid="00532494"/>
    </style:style>
    <style:style style:name="T74" style:family="text">
      <style:text-properties officeooo:rsid="0053bb3b"/>
    </style:style>
    <style:style style:name="T75" style:family="text">
      <style:text-properties officeooo:rsid="0055369a"/>
    </style:style>
    <style:style style:name="T76" style:family="text">
      <style:text-properties officeooo:rsid="00589679"/>
    </style:style>
    <style:style style:name="T77" style:family="text">
      <style:text-properties officeooo:rsid="0059fa18"/>
    </style:style>
    <style:style style:name="T78" style:family="text">
      <style:text-properties officeooo:rsid="005af4d6"/>
    </style:style>
    <style:style style:name="T79" style:family="text">
      <style:text-properties officeooo:rsid="005c2562"/>
    </style:style>
    <style:style style:name="T80" style:family="text">
      <style:text-properties officeooo:rsid="00093642"/>
    </style:style>
    <style:style style:name="T81" style:family="text">
      <style:text-properties fo:font-style="italic" style:font-style-asian="italic"/>
    </style:style>
    <style:style style:name="T82" style:family="text">
      <style:text-properties fo:font-style="italic" officeooo:rsid="002d297e" style:font-style-asian="italic" style:font-style-complex="italic"/>
    </style:style>
    <style:style style:name="T83" style:family="text">
      <style:text-properties style:font-weight-complex="bold"/>
    </style:style>
    <style:style style:name="T84" style:family="text">
      <style:text-properties officeooo:rsid="0040619d" style:font-weight-complex="bold"/>
    </style:style>
    <style:style style:name="T85" style:family="text">
      <style:text-properties officeooo:rsid="0028b956" style:font-weight-complex="bold"/>
    </style:style>
    <style:style style:name="T86" style:family="text">
      <style:text-properties officeooo:rsid="001ca06f"/>
    </style:style>
    <style:style style:name="T87" style:family="text">
      <style:text-properties officeooo:rsid="0030bb0d"/>
    </style:style>
    <style:style style:name="T88" style:family="text">
      <style:text-properties officeooo:rsid="003984c9"/>
    </style:style>
    <style:style style:name="T89" style:family="text">
      <style:text-properties fo:font-weight="normal" style:font-weight-asian="normal" style:font-weight-complex="normal"/>
    </style:style>
    <style:style style:name="T90" style:family="text">
      <style:text-properties fo:font-weight="normal" officeooo:rsid="00430c12" style:font-weight-asian="normal" style:font-weight-complex="normal"/>
    </style:style>
    <style:style style:name="T91" style:family="text">
      <style:text-properties style:font-name="Times New Roman"/>
    </style:style>
    <style:style style:name="T92" style:family="text">
      <style:text-properties style:font-name="Times New Roman" officeooo:rsid="0049a310"/>
    </style:style>
    <style:style style:name="T93" style:family="text">
      <style:text-properties officeooo:rsid="005db08c"/>
    </style:style>
    <style:style style:name="T94" style:family="text">
      <style:text-properties officeooo:rsid="005eaba7"/>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887cm" fo:text-indent="-0.635cm" fo:margin-left="1.88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22cm" fo:text-indent="-0.635cm" fo:margin-left="2.52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57cm" fo:text-indent="-0.635cm" fo:margin-left="3.15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792cm" fo:text-indent="-0.635cm" fo:margin-left="3.79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27cm" fo:text-indent="-0.635cm" fo:margin-left="4.42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62cm" fo:text-indent="-0.635cm" fo:margin-left="5.06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697cm" fo:text-indent="-0.635cm" fo:margin-left="5.69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32cm" fo:text-indent="-0.635cm" fo:margin-left="6.33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67cm" fo:text-indent="-0.635cm" fo:margin-left="6.96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02cm" fo:text-indent="-0.635cm" fo:margin-left="7.602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2.127cm" fo:text-indent="-0.635cm" fo:margin-left="2.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762cm" fo:text-indent="-0.635cm" fo:margin-left="2.76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397cm" fo:text-indent="-0.635cm" fo:margin-left="3.39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032cm" fo:text-indent="-0.635cm" fo:margin-left="4.03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667cm" fo:text-indent="-0.635cm" fo:margin-left="4.66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302cm" fo:text-indent="-0.635cm" fo:margin-left="5.30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937cm" fo:text-indent="-0.635cm" fo:margin-left="5.93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572cm" fo:text-indent="-0.635cm" fo:margin-left="6.57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207cm" fo:text-indent="-0.635cm" fo:margin-left="7.20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842cm" fo:text-indent="-0.635cm" fo:margin-left="7.842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103cm" fo:text-indent="-0.635cm" fo:margin-left="7.10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38cm" fo:text-indent="-0.635cm" fo:margin-left="7.738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2.235cm" fo:text-indent="-0.635cm" fo:margin-left="2.2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87cm" fo:text-indent="-0.635cm" fo:margin-left="2.8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505cm" fo:text-indent="-0.635cm" fo:margin-left="3.5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14cm" fo:text-indent="-0.635cm" fo:margin-left="4.1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775cm" fo:text-indent="-0.635cm" fo:margin-left="4.7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41cm" fo:text-indent="-0.635cm" fo:margin-left="5.4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045cm" fo:text-indent="-0.635cm" fo:margin-left="6.04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68cm" fo:text-indent="-0.635cm" fo:margin-left="6.6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315cm" fo:text-indent="-0.635cm" fo:margin-left="7.31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95cm" fo:text-indent="-0.635cm" fo:margin-left="7.9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2.127cm" fo:text-indent="-0.635cm" fo:margin-left="2.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762cm" fo:text-indent="-0.635cm" fo:margin-left="2.76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397cm" fo:text-indent="-0.635cm" fo:margin-left="3.39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032cm" fo:text-indent="-0.635cm" fo:margin-left="4.03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667cm" fo:text-indent="-0.635cm" fo:margin-left="4.66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302cm" fo:text-indent="-0.635cm" fo:margin-left="5.30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937cm" fo:text-indent="-0.635cm" fo:margin-left="5.93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572cm" fo:text-indent="-0.635cm" fo:margin-left="6.57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207cm" fo:text-indent="-0.635cm" fo:margin-left="7.20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842cm" fo:text-indent="-0.635cm" fo:margin-left="7.842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2.127cm" fo:text-indent="-0.635cm" fo:margin-left="2.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762cm" fo:text-indent="-0.635cm" fo:margin-left="2.76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397cm" fo:text-indent="-0.635cm" fo:margin-left="3.39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032cm" fo:text-indent="-0.635cm" fo:margin-left="4.03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667cm" fo:text-indent="-0.635cm" fo:margin-left="4.66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302cm" fo:text-indent="-0.635cm" fo:margin-left="5.30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937cm" fo:text-indent="-0.635cm" fo:margin-left="5.93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572cm" fo:text-indent="-0.635cm" fo:margin-left="6.57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207cm" fo:text-indent="-0.635cm" fo:margin-left="7.20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842cm" fo:text-indent="-0.635cm" fo:margin-left="7.842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2.127cm" fo:text-indent="-0.635cm" fo:margin-left="2.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762cm" fo:text-indent="-0.635cm" fo:margin-left="2.76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397cm" fo:text-indent="-0.635cm" fo:margin-left="3.39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032cm" fo:text-indent="-0.635cm" fo:margin-left="4.03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667cm" fo:text-indent="-0.635cm" fo:margin-left="4.66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302cm" fo:text-indent="-0.635cm" fo:margin-left="5.30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937cm" fo:text-indent="-0.635cm" fo:margin-left="5.93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572cm" fo:text-indent="-0.635cm" fo:margin-left="6.57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207cm" fo:text-indent="-0.635cm" fo:margin-left="7.20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842cm" fo:text-indent="-0.635cm" fo:margin-left="7.842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2.127cm" fo:text-indent="-0.635cm" fo:margin-left="2.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762cm" fo:text-indent="-0.635cm" fo:margin-left="2.76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397cm" fo:text-indent="-0.635cm" fo:margin-left="3.39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032cm" fo:text-indent="-0.635cm" fo:margin-left="4.03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667cm" fo:text-indent="-0.635cm" fo:margin-left="4.66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302cm" fo:text-indent="-0.635cm" fo:margin-left="5.30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937cm" fo:text-indent="-0.635cm" fo:margin-left="5.93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572cm" fo:text-indent="-0.635cm" fo:margin-left="6.57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207cm" fo:text-indent="-0.635cm" fo:margin-left="7.20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842cm" fo:text-indent="-0.635cm" fo:margin-left="7.842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2.235cm" fo:text-indent="-0.635cm" fo:margin-left="2.2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87cm" fo:text-indent="-0.635cm" fo:margin-left="2.8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505cm" fo:text-indent="-0.635cm" fo:margin-left="3.5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14cm" fo:text-indent="-0.635cm" fo:margin-left="4.1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775cm" fo:text-indent="-0.635cm" fo:margin-left="4.7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41cm" fo:text-indent="-0.635cm" fo:margin-left="5.4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045cm" fo:text-indent="-0.635cm" fo:margin-left="6.04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68cm" fo:text-indent="-0.635cm" fo:margin-left="6.6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315cm" fo:text-indent="-0.635cm" fo:margin-left="7.31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95cm" fo:text-indent="-0.635cm" fo:margin-left="7.9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2.127cm" fo:text-indent="-0.635cm" fo:margin-left="2.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762cm" fo:text-indent="-0.635cm" fo:margin-left="2.76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397cm" fo:text-indent="-0.635cm" fo:margin-left="3.39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032cm" fo:text-indent="-0.635cm" fo:margin-left="4.03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667cm" fo:text-indent="-0.635cm" fo:margin-left="4.66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302cm" fo:text-indent="-0.635cm" fo:margin-left="5.30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937cm" fo:text-indent="-0.635cm" fo:margin-left="5.93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572cm" fo:text-indent="-0.635cm" fo:margin-left="6.57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207cm" fo:text-indent="-0.635cm" fo:margin-left="7.20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842cm" fo:text-indent="-0.635cm" fo:margin-left="7.842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2.127cm" fo:text-indent="-0.635cm" fo:margin-left="2.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762cm" fo:text-indent="-0.635cm" fo:margin-left="2.76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397cm" fo:text-indent="-0.635cm" fo:margin-left="3.39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032cm" fo:text-indent="-0.635cm" fo:margin-left="4.03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667cm" fo:text-indent="-0.635cm" fo:margin-left="4.66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302cm" fo:text-indent="-0.635cm" fo:margin-left="5.30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937cm" fo:text-indent="-0.635cm" fo:margin-left="5.93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572cm" fo:text-indent="-0.635cm" fo:margin-left="6.57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207cm" fo:text-indent="-0.635cm" fo:margin-left="7.20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842cm" fo:text-indent="-0.635cm" fo:margin-left="7.842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ulka1" table:style-name="Tabulka1">
        <table:table-column table:style-name="Tabulka1.A"/>
        <table:table-column table:style-name="Tabulka1.B"/>
        <table:table-row table:style-name="Tabulka1.1">
          <table:table-cell table:style-name="Tabulka1.A1" table:number-columns-spanned="2" office:value-type="string">
            <text:p text:style-name="P38">Základní škola a Mateřská škola Horšice, příspěvková organizace,</text:p>
            <text:p text:style-name="P38"><text:s/>Horšice 39, 334 01 Přeštice, <text:span text:style-name="T79">tel. 377986181, e-mail: mshorsice@seznam.cz</text:span></text:p>
          </table:table-cell>
          <table:covered-table-cell/>
        </table:table-row>
        <table:table-row table:style-name="Tabulka1.2">
          <table:table-cell table:style-name="Tabulka1.A2" table:number-columns-spanned="2" office:value-type="string">
            <text:p text:style-name="P64">ŠKOLNÍ ŘÁD MATEŘSKÉ ŠKOLY</text:p>
          </table:table-cell>
          <table:covered-table-cell/>
        </table:table-row>
        <table:table-row table:style-name="Tabulka1.1">
          <table:table-cell table:style-name="Tabulka1.A3" office:value-type="string">
            <text:p text:style-name="P62">Č.j.:</text:p>
          </table:table-cell>
          <table:table-cell table:style-name="Tabulka1.A2" office:value-type="string">
            <text:p text:style-name="P102">629/ 24</text:p>
          </table:table-cell>
        </table:table-row>
        <table:table-row table:style-name="Tabulka1.1">
          <table:table-cell table:style-name="Tabulka1.A3" office:value-type="string">
            <text:p text:style-name="P42">Vypracoval:</text:p>
          </table:table-cell>
          <table:table-cell table:style-name="Tabulka1.A2" office:value-type="string">
            <text:p text:style-name="P40">Mgr. Jana Tolarová, ředitelka školy </text:p>
          </table:table-cell>
        </table:table-row>
        <table:table-row table:style-name="Tabulka1.1">
          <table:table-cell table:style-name="Tabulka1.A3" office:value-type="string">
            <text:p text:style-name="P42">Schválil:</text:p>
          </table:table-cell>
          <table:table-cell table:style-name="Tabulka1.A2" office:value-type="string">
            <text:p text:style-name="P41">Mgr. Jana Tolarová, ředitelka školy </text:p>
          </table:table-cell>
        </table:table-row>
        <table:table-row table:style-name="Tabulka1.1">
          <table:table-cell table:style-name="Tabulka1.A3" office:value-type="string">
            <text:p text:style-name="P42"><text:span text:style-name="T79">ŠKOLNÍ ŘÁD</text:span> nabývá platnosti ode dne:</text:p>
          </table:table-cell>
          <table:table-cell table:style-name="Tabulka1.A2" office:value-type="string">
            <text:p text:style-name="P102">1. 9. 2024</text:p>
          </table:table-cell>
        </table:table-row>
        <table:table-row table:style-name="Tabulka1.1">
          <table:table-cell table:style-name="Tabulka1.A3" office:value-type="string">
            <text:p text:style-name="P42"><text:span text:style-name="T79">ŠKOLNÍ ŘÁD</text:span> nabývá účinnosti ode dne:</text:p>
          </table:table-cell>
          <table:table-cell table:style-name="Tabulka1.A2" office:value-type="string">
            <text:p text:style-name="P102">1. 9. 2024</text:p>
          </table:table-cell>
        </table:table-row>
        <table:table-row table:style-name="Tabulka1.1">
          <table:table-cell table:style-name="Tabulka1.A2" table:number-columns-spanned="2" office:value-type="string">
            <text:p text:style-name="P43">Změny ve směrnici jsou prováděny formou <text:s/>číslovaných písemných dodatků, které tvoří součást tohoto předpisu.</text:p>
          </table:table-cell>
          <table:covered-table-cell/>
        </table:table-row>
      </table:table>
      <text:p text:style-name="P14"/>
      <text:p text:style-name="P9"/>
      <text:list xml:id="list2784538163" text:style-name="Outline">
        <text:list-item>
          <text:list>
            <text:list-item>
              <text:list>
                <text:list-item>
                  <text:h text:style-name="P75" text:outline-level="3"><text:span text:style-name="T55">I. </text:span>Organizace provozu mateřské školy</text:h>
                </text:list-item>
                <text:list-item>
                  <text:h text:style-name="P76" text:outline-level="3"/>
                </text:list-item>
                <text:list-item>
                  <text:h text:style-name="P76" text:outline-level="3"><text:s/>Přijímací řízení</text:h>
                </text:list-item>
              </text:list>
            </text:list-item>
          </text:list>
        </text:list-item>
      </text:list>
      <text:p text:style-name="P9"/>
      <text:p text:style-name="P9">Zápis dětí do mateřské školy probíhá od 2. – 16. května. <text:s/>Do mateřské školy <text:span text:style-name="T30">se přednostně přijímají děti, které před začátkem školního roku dosáhnou nejméně třetího roku věku, pokud mají místo trvalého pobytu. </text:span>Děti mohou být přijímány i <text:s/>v průběhu školního roku, pokud bude volná kapacita MŠ. </text:p>
      <text:p text:style-name="P9"/>
      <text:p text:style-name="P9">Vzdělávání dětí, podle zákona č.561/2004 Sb., o předškolním, základním, vyšším odborném a jiném vzdělávání ve znění zákona č.230/2016 Sb.,<text:span text:style-name="T1"> </text:span>s účinností ke dni 1. 1. 2017, které dovrší <text:s/>ve školním roce 5 let, je od 1. září 2017 povinné. </text:p>
      <text:p text:style-name="P9"/>
      <text:p text:style-name="P9"><text:span text:style-name="T83">Ředitelka </text:span><text:span text:style-name="T84">ZŠ a MŠ</text:span><text:span text:style-name="T83"> stanoví pro zápis dětí do mateřské školy kritéria, která jsou zveřejněna současně se zveřejněním termínu a místa zápisu </text:span>(§ 34 odst. 2)<text:span text:style-name="T83">. </text:span><text:span text:style-name="T85">Zveřejnění dne zápisu je na webových stránkách, nástěnce MŠ a vývěsných skříňkách v okolních obcích. <text:s/></text:span></text:p>
      <text:p text:style-name="P9"/>
      <text:p text:style-name="P7"><text:span text:style-name="T3">Do mateřské školy mohou být přijaty děti se speciálními vzdělávacími potřebami</text:span><text:span text:style-name="T7">.</text:span><text:span text:style-name="T8"> K posouzení podmínek pro přijetí dětí se zdravotním postižením, je nutné písemné vyjádření školského poradenského zařízení, popřípadě také registrujícího lékaře.</text:span></text:p>
      <text:p text:style-name="P48"/>
      <text:p text:style-name="P9">K předškolnímu vzdělávání se přijímají děti, které jsou státními občany ČR nebo se státní příslušností jiného členského státu Evropské unie. K předškolnímu vzdělávání se přijímají také děti, které nejsou státními občany ČR ani jiného členského státu Evropské unie, pokud pobývají na území ČR oprávněně podle § 20 zákona – doklad o oprávněnosti pobytu dítěte na území ČR je zákonný zástupce dítěte povinen předložit při zápisu dítěte do MŠ.</text:p>
      <text:p text:style-name="P48"/>
      <text:p text:style-name="P9">Dítě do mateřské školy přijímá na základě žádosti rodičů ředitelka <text:span text:style-name="T56">ZŠ a MŠ</text:span>. Přihlášku dítěte do MŠ a <text:span text:style-name="T29">e</text:span>videnční list si <text:span text:style-name="T56">zákonní zástupci (dále ZZ)</text:span> mohou vyzvednou 14 dní před zápisem v mateřské škole. Při zápisu dostanou <text:span text:style-name="T56">ZZ</text:span> brožurku s informacemi o provozu mateřské školy a informační leták s podmínkami přijetí k předškolnímu vzdělávání.</text:p>
      <text:p text:style-name="P9"/>
      <text:p text:style-name="P2"><text:soft-page-break/><text:span text:style-name="T13">Mateřská škola může přijmout pouze dítě, které se</text:span><text:span text:style-name="T12"> </text:span><text:span text:style-name="Strong_20_Emphasis"><text:span text:style-name="T14">podrobilo stanoveným pravidelným očkováním nebo mělo doklad, že je proti nákaze imunní či se nemůže očkování podrobit pro trvalou kontraindikaci ( § 50 zákona č. 258/2000 Sb., o ochraně veřejného zdraví, ve znění pozdějších předpisů).</text:span></text:span></text:p>
      <text:p text:style-name="P2"><text:span text:style-name="Strong_20_Emphasis"><text:span text:style-name="T15">Tato podmínka se nevztahuje na děti, které jsou přijímány k povinnému předškolnímu vzdělávání.</text:span></text:span></text:p>
      <text:p text:style-name="P9"/>
      <text:p text:style-name="P9">Ředitelka školy může po předchozím písemném oznámení upozornit zákonného zástupce dítěte a rozhodnout o ukončení docházky dítěte do MŠ, jestliže:</text:p>
      <text:p text:style-name="P9"/>
      <text:list text:style-name="WWNum6">
        <text:list-item>
          <text:p text:style-name="P79">zákonný zástupce závažným způsobem opakovaně narušuje provoz mateřské školy</text:p>
        </text:list-item>
      </text:list>
      <text:p text:style-name="P9"/>
      <text:list text:continue-numbering="true" text:style-name="WWNum6">
        <text:list-item>
          <text:p text:style-name="P79">zákonný zástupce opakovaně neuhradí úplatu za vzdělávání v mateřské škole nebo úplatu za školní stravování ve stanoveném termínu a nedohodne s ředitelkou jiný termín úhrady.</text:p>
        </text:list-item>
      </text:list>
      <text:p text:style-name="P9"/>
      <text:list text:continue-list="list2784538163" text:style-name="Outline">
        <text:list-item>
          <text:list>
            <text:list-item>
              <text:list>
                <text:list-item>
                  <text:h text:style-name="P76" text:outline-level="3">II. Platby v mateřské škole</text:h>
                </text:list-item>
              </text:list>
            </text:list-item>
          </text:list>
        </text:list-item>
      </text:list>
      <text:p text:style-name="P9"/>
      <text:list xml:id="list110208724064471" text:continue-numbering="true" text:style-name="Outline">
        <text:list-item>
          <text:list>
            <text:list-item>
              <text:list>
                <text:list-item>
                  <text:h text:style-name="P76" text:outline-level="3">Úplata za předškolní vzdělávání</text:h>
                </text:list-item>
              </text:list>
            </text:list-item>
          </text:list>
        </text:list-item>
      </text:list>
      <text:p text:style-name="P9"/>
      <text:p text:style-name="P9">Platnost od 1. 9. <text:span text:style-name="T93">24</text:span> do 31. 8. 20<text:span text:style-name="T31">2</text:span><text:span text:style-name="T93">5</text:span></text:p>
      <text:p text:style-name="P9"/>
      <text:p text:style-name="P9">Podle zákona č. 561/2004 Sb., (školský zákon) a podle prováděcí vyhlášky č. 14/2005 Sb., o předškolním vzdělávání, je stanoveno: </text:p>
      <text:p text:style-name="P9"/>
      <text:list text:style-name="WWNum4">
        <text:list-item>
          <text:p text:style-name="P80">Úplatu za školní rok 20<text:span text:style-name="T63">2</text:span><text:span text:style-name="T77">3</text:span><text:span text:style-name="T86">/</text:span><text:span text:style-name="T63">2</text:span><text:span text:style-name="T77">4</text:span> stanovuj <text:span text:style-name="T93">zřizovatel</text:span> pro všechny děti ve stejné měsíční výši, </text:p>
          <text:p text:style-name="P80">tj. <text:span text:style-name="T71">30</text:span><text:span text:style-name="T47">0</text:span><text:span text:style-name="T42"> Kč.</text:span></text:p>
        </text:list-item>
      </text:list>
      <text:p text:style-name="P9"/>
      <text:list text:continue-numbering="true" text:style-name="WWNum4">
        <text:list-item>
          <text:p text:style-name="P81">Vzdělání v mateřské škole se dítěti poskytuje bezúplatně od počátku školního roku, který následuje po dni, kdy dítě dosáhne pátého roku věku (§ 123 odst. 1<text:span text:style-name="T81"> </text:span>školského zákona) a děti s odkladem školní docházky. </text:p>
        </text:list-item>
      </text:list>
      <text:p text:style-name="P9"/>
      <text:list text:continue-numbering="true" text:style-name="WWNum4">
        <text:list-item>
          <text:p text:style-name="P81">Na základě písemné žádosti zákonného zástupce stanovuji výši úplaty na <text:span text:style-name="T42">½ výše úplaty, to je </text:span><text:span text:style-name="T48">1</text:span><text:span text:style-name="T49">5</text:span><text:span text:style-name="T50">0</text:span><text:span text:style-name="T42"> Kč:</text:span></text:p>
        </text:list-item>
      </text:list>
      <text:p text:style-name="P9"/>
      <text:p text:style-name="P10">- dítěti, které nedocházelo do MŠ ani jeden den příslušného kalendářního měsíce.</text:p>
      <text:list text:continue-numbering="true" text:style-name="WWNum4">
        <text:list-item>
          <text:p text:style-name="P81">Při přerušení provozu MŠ po dobu delší než 5 vyučovacích dnů stanovuj<text:span text:style-name="T93">e zřizovatel</text:span> výši úplaty poměrnou částí odpovídající přerušení provozu MŠ.</text:p>
        </text:list-item>
      </text:list>
      <text:p text:style-name="P9"/>
      <text:p text:style-name="P14"><text:s text:c="12"/>Pokud dítě nedochází o prázdninovém provozu ani jeden den, stanovuji výši <text:s/></text:p>
      <text:p text:style-name="P14"><text:s text:c="13"/>úplaty na<text:span text:style-name="T42"> <text:s text:c="17"/>0 Kč.</text:span></text:p>
      <text:list text:continue-numbering="true" text:style-name="WWNum4">
        <text:list-item>
          <text:p text:style-name="P82">O snížení úplaty rozhoduje ředitel školy.</text:p>
        </text:list-item>
        <text:list-item>
          <text:p text:style-name="P81">Úplata za kalendářní měsíc je splatná do <text:span text:style-name="T43">20. dne následujícího kalendářního měsíce</text:span>.</text:p>
        </text:list-item>
      </text:list>
      <text:p text:style-name="P30"/>
      <text:list text:continue-list="list110208724064471" text:style-name="Outline">
        <text:list-item>
          <text:list>
            <text:list-item>
              <text:list>
                <text:list-item>
                  <text:h text:style-name="P77" text:outline-level="3">Úplata za školní stravování dětí</text:h>
                </text:list-item>
              </text:list>
            </text:list-item>
          </text:list>
        </text:list-item>
      </text:list>
      <text:p text:style-name="P9"/>
      <text:p text:style-name="P20">Výše stravného je stanovena vnitřní směrnicí o závodním stravování. <text:span text:style-name="T31">Je-li dítě přítomno v MŠ, stravuje se vždy. Povinností zákonných zástupců je doložit potvrzení od lékaře ohledně alergií dítěte na potraviny (složky potravin). Rodiče si sami hlídají jídelníček, kde jsou zaznamenány alergeny. Toto není povinností zaměstnanců školy. </text:span></text:p>
      <text:p text:style-name="P9"/>
      <text:p text:style-name="P9">Způsob platby:</text:p>
      <text:p text:style-name="P9"/>
      <text:p text:style-name="P9">Úplata za předškolní vzdělávání a stravování dítěte v mateřské škole jsou platby, které jsou pro rodiče povinné a jsou nedílnou součástí rozpočtu mateřské školy. Opakované neuhrazení těchto plateb v mateřské škole je považováno za závažné porušení provozu mateřské školy a v konečném důsledku může být důvodem pro ukončení docházky dítěte do mateřské školy (zákon 561/2004 Sb., školský zákon, § 35, odst. 1 d).</text:p>
      <text:p text:style-name="P9"/>
      <text:p text:style-name="P33">Platby probíhají <text:s/>inkasem.</text:p>
      <text:p text:style-name="P20"><text:span text:style-name="T32">V</text:span>e své bance zadáte souhlas k inkasu ve prospěch účtu školy.</text:p>
      <text:p text:style-name="P20">Kopii svolení k inkasu odevzdáte ve škole.</text:p>
      <text:p text:style-name="P12">Číslo účtu školy:<text:span text:style-name="T43"> 783062290297/0100</text:span></text:p>
      <text:p text:style-name="P13"/>
      <text:list text:continue-numbering="true" text:style-name="Outline">
        <text:list-item>
          <text:list>
            <text:list-item>
              <text:list>
                <text:list-item>
                  <text:list>
                    <text:list-item>
                      <text:h text:style-name="P78" text:outline-level="4"><text:s text:c="4"/>Platby je nutno <text:s/>uhradit do 20. v měsíci</text:h>
                    </text:list-item>
                  </text:list>
                </text:list-item>
              </text:list>
            </text:list-item>
          </text:list>
        </text:list-item>
      </text:list>
      <text:p text:style-name="P11"/>
      <text:list text:continue-numbering="true" text:style-name="Outline">
        <text:list-item>
          <text:list>
            <text:list-item>
              <text:list>
                <text:list-item>
                  <text:h text:style-name="P76" text:outline-level="3">III. Evidence dítěte</text:h>
                </text:list-item>
              </text:list>
            </text:list-item>
          </text:list>
        </text:list-item>
      </text:list>
      <text:p text:style-name="P9"/>
      <text:p text:style-name="P9">Při nástupu dítěte do MŠ předají <text:span text:style-name="T56">ZZ</text:span> <text:span text:style-name="T56">p. </text:span>učitelce Evidenční list dítěte, ve kterém bude vyplněno: jméno a příjmení dítěte, rodné číslo, státní občanství a místo trvalého pobytu, dále jméno a příjmení zákonného zástupce, místo trvalého pobytu a adresa pro doručování písemností a telefonické spojení. </text:p>
      <text:p text:style-name="P9"/>
      <text:p text:style-name="P9">Zdravotní stav dítěte a potvrzení o pravidelném očkování doplní do Evidenčního listu dětský lékař.</text:p>
      <text:p text:style-name="P9"/>
      <text:p text:style-name="P9"><text:span text:style-name="T56">ZZ</text:span> nahlásí v mateřské škole každou změnu ve výše uvedených údajích (zejména místo trvalého pobytu a telefon).</text:p>
      <text:p text:style-name="P9"/>
      <text:p text:style-name="P9">Informace o dětech jsou důsledně využívány pouze pro vnitřní potřebu školy, oprávněné orgány státní správy a samosprávy a pro potřebu uplatnění zákona č. 106/1999 Sb., o svobodném přístupu k informacím.</text:p>
      <text:p text:style-name="P9"/>
      <text:list text:continue-numbering="true" text:style-name="Outline">
        <text:list-item>
          <text:list>
            <text:list-item>
              <text:list>
                <text:list-item>
                  <text:h text:style-name="P76" text:outline-level="3">IV. Provoz <text:span text:style-name="T34">a vnitřní režim</text:span> mateřské školy</text:h>
                </text:list-item>
              </text:list>
            </text:list-item>
          </text:list>
        </text:list-item>
      </text:list>
      <text:p text:style-name="P9"/>
      <text:p text:style-name="P21"><text:span text:style-name="T32">Mateřská škola je jednotřídní, s celodenním provozem </text:span>od 6,<text:span text:style-name="T66">15</text:span> do 16,<text:span text:style-name="T66">15</text:span> hodin.</text:p>
      <text:p text:style-name="P24">Denní režim: <text:span text:style-name="T91">6, </text:span><text:span text:style-name="T92">15</text:span><text:span text:style-name="T91"> – 8, 00 hod → scházení a spontánní hry dětí</text:span></text:p>
      <text:p text:style-name="P65"><text:s text:c="21"/><text:span text:style-name="T33">8, 00 – 10, 00 hod. → ranní hry dle vlastního výběru dětí, zdravotně preventivní <text:s text:c="5"/><text:tab/> <text:s text:c="45"/>pohybové aktivity, <text:s/>individuální přístup k dětem, <text:s text:c="3"/><text:tab/><text:tab/> <text:s text:c="38"/><text:tab/>didakticky zacílené činnosti individuální, skupinové a <text:s/><text:tab/><text:tab/><text:tab/><text:tab/><text:tab/>frontální, jazykové chvilky.</text:span></text:p>
      <text:p text:style-name="P67"><text:s text:c="58"/>Vše je založeno na samostatném rozhodování dítěte.</text:p>
      <text:p text:style-name="P65"><text:soft-page-break/><text:s text:c="59"/><text:span text:style-name="T62">Hygiena, svačina</text:span></text:p>
      <text:p text:style-name="P67"><text:s text:c="56"/></text:p>
      <text:p text:style-name="P67"><text:s text:c="50"/></text:p>
      <text:p text:style-name="P66"><text:s text:c="21"/><text:span text:style-name="T33">10, 00 – 11, 30 hod. → pobyt venku, v letních měsících dříve</text:span></text:p>
      <text:p text:style-name="P65"><text:s text:c="21"/><text:span text:style-name="T33">11, 30 – 12, 30 hod → hygiena, oběd, <text:tab/> příprava na odpočinek<text:tab/><text:tab/><text:tab/><text:tab/></text:span></text:p>
      <text:p text:style-name="P65"><text:s text:c="20"/><text:span text:style-name="T33">12, 30 – 15, 00 hod → odpočinek, volné hry dětí, které nevyžadují spánek, <text:s/><text:tab/><text:tab/><text:tab/><text:tab/><text:tab/> <text:s text:c="7"/>hygiena, otužování, svačina</text:span></text:p>
      <text:p text:style-name="P66"><text:s text:c="21"/><text:span text:style-name="T33">15, 00 – 16, 15 hod → odpolední zájmová činnost </text:span><text:span text:style-name="T82">pobyt na zahradě</text:span></text:p>
      <text:p text:style-name="P24"><text:s text:c="21"/></text:p>
      <text:p text:style-name="P24">Děti přicházejí do MŠ nejdéle do 8, 00 hod., pozdní příchody narušují provoz MŠ a práci učitelek. Děti s povinnou školní docházkou jsou přítomny vzdělávání od 8, 00 hod. ve třídě, nikoliv v šatně.</text:p>
      <text:p text:style-name="P9"/>
      <text:p text:style-name="P15">Po obědě si <text:span text:style-name="T56">ZZ</text:span> mohou vyzvedávat děti od 12,00 hod do 12,15 hod, odpoledne od 15,00 hod nebo individuálně po předchozí domluvě.</text:p>
      <text:p text:style-name="P15">Odpoledne si zákonní zástupci vyzvedávají děti do skončení provozu mateřské školy (tj. do 16,<text:span text:style-name="T63">15</text:span> hod) a ihned opustí vnitřní i venkovní prostory školy. V případě opakovaného vyzvedávání dětí rodiči po ukončení provozní doby, bude toto považováno za narušování provozu školy. Úhradu nákladů spojené se zajištěním péče o dítě v těchto mimořádných situacích škola vyžaduje od zákonných zástupců dítěte.</text:p>
      <text:p text:style-name="P9"/>
      <text:p text:style-name="P9">Zabezpečení budovy – uzamčení budovy zajišťují obě učitelky.</text:p>
      <text:p text:style-name="P9"><text:s/></text:p>
      <text:p text:style-name="P22">Zákonní zástupci dětí, které dovrší <text:s/>ve školním roce 5 let a děti s odkladem školní docházky jsou povinni omluvit nepřítomnost svého dítěte tentýž den nejpozději do 8,00 hod., a to telefonicky nebo osobně. Na následující dny se děti omlouvají osobně nebo telefonicky. </text:p>
      <text:p text:style-name="P22"><text:span text:style-name="T87">Po 8,00 hod. </text:span><text:span text:style-name="T56">p.</text:span><text:span text:style-name="T87">učitelky nepřijímají žádné telefonické hovory, protože při vzdělávání nemohou být děti ani učitelky ve třídě rušeny. </text:span>To vše se týká i <text:span text:style-name="T56">ZZ</text:span> mladších dětí. Ředitelka <text:span text:style-name="T56">ZŠ <text:s/>a MŠ</text:span> je oprávněna požadovat doložení důvodů nepřítomnosti dítěte; zákonný zástupce je povinen doložit důvody nepřítomnosti dítěte nejpozději do 3 dnů ode dne výzvy.</text:p>
      <text:p text:style-name="P9"><text:span text:style-name="T56">ZZ</text:span> dětí, kterých se týká povinné předškolní vzdělávání, mohou požádat o uvolnění dítěte na 1-2 dny <text:span text:style-name="T56">p. </text:span>učitelku mateřské školy. Na 3 a více dnů na základě písemné žádosti rodičů uvolňuje ředitelka školy.</text:p>
      <text:p text:style-name="P9"/>
      <text:p text:style-name="P9"><text:span text:style-name="T56">ZZ</text:span> předávají dítě do MŠ zdravé. Vyskytne-li se u dítěte infekční onemocnění, <text:span text:style-name="T56">ZZ</text:span> tuto skutečnost neprodleně ohlásí mateřské škole.</text:p>
      <text:p text:style-name="P9"/>
      <text:p text:style-name="P9">Při příznacích onemocnění dítěte v době pobytu v MŠ (teplota, zvracení, bolesti břicha, vši) jsou rodiče telefonicky informováni a vyzváni k zajištění další zdravotní péče o dítě.</text:p>
      <text:p text:style-name="P9"><text:s/></text:p>
      <text:p text:style-name="P9"><text:span text:style-name="T56">Pedagogové</text:span> odpovídají za děti od doby, kdy dítě převezmou od <text:span text:style-name="T56">ZZ</text:span> nebo jimi pověřených zástupců až do doby, kdy je opět <text:span text:style-name="T56">ZZ</text:span> nebo zástupcům předají. Pokud se <text:span text:style-name="T56">ZZ</text:span> nechají zastupovat, sdělí tuto informaci na předepsaném formuláři vedení MŠ.</text:p>
      <text:p text:style-name="P9"/>
      <text:p text:style-name="P9"><text:span text:style-name="T56">P. u</text:span>čitelka nesmí předat dítě zjevně podnapilému <text:span text:style-name="T66">ZZ</text:span> nebo jím pověřené osobě.</text:p>
      <text:p text:style-name="P9"><text:soft-page-break/></text:p>
      <text:p text:style-name="P9">Všechny děti v mateřské škole jsou pojištěny proti úrazům a nehodám v době pobytu dítěte v MŠ a při akcích MŠ organizovaných. </text:p>
      <text:p text:style-name="P9"/>
      <text:p text:style-name="P48">Didakticky cílené individuální, spontánní a řízené činnosti vedené <text:span text:style-name="T56">p. </text:span>učitelkou probíhají v průběhu celého dne, vycházejí ze zájmu a potřeb dětí. Pobyt venku je přizpůsoben podle počasí přibližně <text:span text:style-name="T35">1,5 - </text:span>2 hodiny. V zimě je pobyt omezen při nepřízni počasí (vítr, mlha, znečištěné ovzduší nebo teploty pod -10 °C.) V letních měsících se aktivity přesouvají ven s využitím zahrady a vycházek v přírodě.</text:p>
      <text:p text:style-name="P9"/>
      <text:p text:style-name="P9">Informace o připravovaných akcích v MŠ jsou vždy včas oznamovány na nástěnkách v šatnách dětí. Doporučujeme <text:span text:style-name="T56">ZZ</text:span> pravidelně sledovat nástěnky.</text:p>
      <text:p text:style-name="P9"/>
      <text:p text:style-name="P9">Děti si mohou donést jednu svoji hračku z domova, ale MŠ nezodpovídá za její poškození či ztrátu.</text:p>
      <text:p text:style-name="P9"/>
      <text:p text:style-name="P9">V rámci výchovně vzdělávacího programu mohou děti nosit do MŠ pomůcky, knihy a hračky k tomu určené, ale MŠ nezodpovídá za jejich zničení či ztrátu.</text:p>
      <text:p text:style-name="P9"/>
      <text:p text:style-name="P9">Při školních akcích konaných společně s<text:span text:style-name="T57">e ZZ</text:span> si <text:span text:style-name="T57">sami</text:span> zodpovíd<text:span text:style-name="T57">ají</text:span> za své dítě.</text:p>
      <text:p text:style-name="P9"/>
      <text:p text:style-name="P9">Předškolní vzdělávání zabezpečuje uspokojování přirozených potřeb dítěte. Rozvoj jeho osobnosti probíhá ve spolupráci rodiny a předškolního zařízení.</text:p>
      <text:p text:style-name="P9"/>
      <text:p text:style-name="P26">Provoz MŠ lze <text:span text:style-name="T57">z provozních či jiných závažných důvodů o</text:span>mezit nebo přerušit v měsíci červenci a srpnu. Informaci o omezení nebo přerušení zveřejňuje ředitel <text:span text:style-name="T58">ZŠ a </text:span>MŠ 2 měsíce předem na webových stránkách školy, nástěnce v šatně MŠ a vývěsných skříňkách obce. <text:s/></text:p>
      <text:p text:style-name="P9"/>
      <text:p text:style-name="P31">V. Povinné předškolní vzdělávání</text:p>
      <text:p text:style-name="P31"/>
      <text:p text:style-name="P9">Vzdělávání dětí, podle zákona č.561/2004 Sb., o předškolním, základním, vyšším odborném a jiném vzdělávání ve znění zákona č.230/2016 Sb., s účinností ke dni 1. 1. 2017, které dovrší <text:s/>ve školním roce 5 let a děti s odkladem školní docházky je od <text:s/>1. 9. 2017 povinné.</text:p>
      <text:p text:style-name="P9"><text:s/></text:p>
      <text:p text:style-name="P9">Dítě má povinnost vzdělávat se alespoň 4 hodiny denně a nastoupit do MŠ do 8 hodin. Tato povinnost není dána ve dnech, které připadají na období školních prázdnin.</text:p>
      <text:p text:style-name="P9"/>
      <text:p text:style-name="P9">Zákonní zástupci mají povinnost zajistit, aby dítě, které plní povinné předškolní vzdělávání, docházelo řádně do školy. Zanedbává-li péči o povinném předškolním vzdělávání, dopustí se tím přestupku podle § 182a školského zákona. (§ 182a zákona č. 561/2004 Sb., školský zákon)</text:p>
      <text:p text:style-name="P9"/>
      <text:p text:style-name="P9">Na tyto děti se nevztahuje pravidelné očkování.</text:p>
      <text:p text:style-name="P9"/>
      <text:p text:style-name="P31">Individuální vzdělávání dítěte</text:p>
      <text:p text:style-name="P16">1) Zákonný zástupce dítěte, pro které je předškolní vzdělávání povinné, může pro dítě v odůvodněných případech zvolit <text:span text:style-name="T58">tzv.</text:span> individuáln<text:span text:style-name="T58">í</text:span> vzděláván<text:span text:style-name="T58">í</text:span>. Má-li být dítě <text:soft-page-break/>individuálně vzděláváno převážnou část školního roku, je zákonný zástupce dítěte povinen toto oznámení učinit nejpozději 3 měsíce před počátkem školního roku. V průběhu školního roku lze plnit povinnost individuálního předškolního vzdělávání nejdříve ode dne, kdy bylo oznámení o individuálním vzdělávání dítěte doručeno ředitelce <text:span text:style-name="T58">ZŠ a MŠ</text:span>, kam bylo dítě přijato k <text:span text:style-name="T58">předškolnímu vzdělávání</text:span></text:p>
      <text:p text:style-name="P16"/>
      <text:p text:style-name="P16"><text:s/>2) Oznámení zákonného zástupce o individuálním vzdělávání dítěte musí obsahovat</text:p>
      <text:p text:style-name="P49">a) jméno, popřípadě jména, a příjmení, rodné číslo a místo trvalého pobytu dítěte, v případě cizince místo pobytu dítěte,</text:p>
      <text:p text:style-name="P49">b) uvedení období, ve kterém má být dítě individuálně vzděláváno,</text:p>
      <text:p text:style-name="P49">c) důvody pro individuální vzdělávání dítěte.</text:p>
      <text:p text:style-name="P49"/>
      <text:p text:style-name="P50">3) Ředitelka <text:span text:style-name="T59">ZŠ a MŠ</text:span> doporučí zákonnému zástupci dítěte, které je individuálně vzděláváno, oblasti, v nichž má být dítě vzděláváno. Tyto oblasti vychází z rámcového vzdělávacího programu pro předškolní vzdělávání. Mateřská škola ověří úroveň osvojování očekávaných výstupů v jednotlivých oblastech a případně doporučí zákonnému zástupci další postup při vzdělávání. <text:s/>Zákonný zástupce je povinen zajistit účast dítěte v termínu – <text:span text:style-name="T36">od 1. 11. - 31. 12. </text:span></text:p>
      <text:p text:style-name="P51">4) Ředitelka základní školy, kam bylo dítě přijato k předškolnímu vzdělávání, ukončí individuální vzdělávání dítěte, pokud zákonný zástupce dítěte nezajistil účast dítěte u ověření podle odstavce 3, a to ani v náhradním termínu.<text:line-break/><text:line-break/>5) Odvolání proti rozhodnutí ředitelky základní školy o ukončení individuálního vzdělávání dítěte nemá odkladný účinek.<text:line-break/><text:line-break/>6) Po ukončení individuálního vzdělávání dítěte podle odstavce 5 nelze dítě opětovně individuálně vzdělávat podle odstavce 1.<text:line-break/><text:line-break/>7) Výdaje spojené s individuálním vzděláváním dítěte hradí zákonný zástupce dítěte, s výjimkou speciálních kompenzačních pomůcek podle § 16 odst. 2 písm. d) a výdajů na činnost mateřské školy, do níž bylo dítě přijato k předškolnímu vzdělávání.</text:p>
      <text:p text:style-name="P9">Pokud zákonný zástupce nepostupuje podle <text:s/>plánu stanoveného školou, bude individuální vzdělávání ukončeno a dítě bude muset v nejbližším určeném termínu nastoupit k denní docházce.</text:p>
      <text:p text:style-name="P5"/>
      <text:p text:style-name="P29">VI. Péče o děti s přiznanými podpůrnými opatřeními</text:p>
      <text:p text:style-name="P9"/>
      <text:p text:style-name="P3">Podpůrná opatření prvního stupně</text:p>
      <text:p text:style-name="P4">Ředitel mateřské školy rozhodne o poskytování podpůrných opatření prvního stupně bez doporučení školského poradenského zařízení i bez informovaného souhlasu zákonného zástupce. Tím není dotčeno právo zákonného zástupce na informace o průběhu a výsledcích vzdělávání dítěte (§ 21 školského zákona). </text:p>
      <text:p text:style-name="P4">Učitel mateřské školy zpracuje plán pedagogické podpory.</text:p>
      <text:p text:style-name="P8"><text:span text:style-name="T4">Pokud by nepostačovala podpůrná opatření prvního stupně (po vyhodnocení plánu pedagogické podpory) doporučí ředitelka </text:span><text:span text:style-name="T5">ZŠ <text:s/>a MŠ</text:span><text:span text:style-name="T4"> využití poradenské pomoci školského</text:span><text:span text:style-name="T2"> </text:span><text:span text:style-name="T4">poradenského zařízení za účelem posouzení speciálních vzdělávacích dítěte (§ 16 odst. 4 a 5 školského zákona a § 2 a § 10 vyhlášky č. 27/2016 Sb.).</text:span></text:p>
      <text:p text:style-name="P39"/>
      <text:p text:style-name="P3"><text:soft-page-break/>Podpůrná opatření druhého až pátého stupně</text:p>
      <text:p text:style-name="P4">Podmínkou pro uplatnění podpůrného opatření 2. až 5. stupně je doporučení školského poradenského zařízení a s informovaným souhlasem zákonného zástupce dítěte. K poskytnutí poradenské pomoci školského poradenského zařízení dojde na základě vlastního uvážení zákonného zástupce, doporučení <text:span text:style-name="T59">vedoucí učitelky</text:span> <text:span text:style-name="T59">MŠ</text:span> nebo OSPOD. </text:p>
      <text:p text:style-name="P4"/>
      <text:p text:style-name="P4">Ředitelka <text:span text:style-name="T59">ZŠ a MŠ</text:span> určí učitele odpovědného za spolupráci se školským poradenským zařízením v souvislosti s doporučením podpůrných opatření dítěti se speciálními vzdělávacími potřebami (11 vyhlášky č. 27/2016 Sb.). </text:p>
      <text:p text:style-name="P4"/>
      <text:p text:style-name="P47">Ředitelka <text:span text:style-name="T59">ZŠ a MŠ</text:span> zahájí poskytování podpůrných opatření 2. až 5. stupně bezodkladně po obdržení doporučení školského poradenského zařízení a získání informovaného souhlasu zákonného zástupce.</text:p>
      <text:p text:style-name="P52"/>
      <text:p text:style-name="P8"><text:span text:style-name="T4">Ředitelka školy průběžně vyhodnocuje poskytování podpůrných opatření, nejméně však jeden</text:span><text:span text:style-name="T6"> </text:span><text:span text:style-name="T4">krát ročně, v případě souvisejících okolností častěji. Ředitelka ukončení poskytování podpůrného opatření 2. až 5. stupně, je-li z doporučení školského poradenského zařízení zřejmé, že podpůrná opatření 2. až 5. stupně již nejsou potřeba. V takovém případě se nevyžaduje informovaný souhlas zákonného zástupce, s ním se pouze projedná (§ 16 odst. 4 školského zákona a § 11, § 12 a § 16 vyhlášky č. 27/2016 Sb.).</text:span></text:p>
      <text:p text:style-name="P52"/>
      <text:p text:style-name="P3">Vzdělávání dětí nadaných a mimořádně nadaných </text:p>
      <text:p text:style-name="P4">Mateřská škola vytváří ve svém školním vzdělávacím programu a při jeho realizaci podmínky k co největšímu využití potenciálu každého dítěte s ohledem na jeho individuální možnosti. To platí v plné míře i pro vzdělávání dětí nadaných. </text:p>
      <text:p text:style-name="P4"><text:s/></text:p>
      <text:p text:style-name="P4">Mateřská škola je povinna zajistit realizaci všech stanovených podpůrných opatření pro podporu nadání podle individuálních vzdělávacích potřeb dětí v rozsahu prvního až čtvrtého stupně podpory.</text:p>
      <text:p text:style-name="P6"/>
      <text:p text:style-name="P35">VII. Právo zákonných zástupců</text:p>
      <text:p text:style-name="P36"/>
      <text:p text:style-name="P36">Zákonn<text:span text:style-name="T41">í</text:span> zástupci mají právo: </text:p>
      <text:p text:style-name="P9"/>
      <text:list text:style-name="WWNum7">
        <text:list-item>
          <text:p text:style-name="P83">na svobodný přístup k informacím týkajících se průběhu, výsledků vzdělávání a organizace předškolního vzdělávání, být informováni o prospívání a pokrocích svého dítěte </text:p>
        </text:list-item>
        <text:list-item>
          <text:p text:style-name="P83">na ochranu osobních údajů a diskrétnost </text:p>
        </text:list-item>
        <text:list-item>
          <text:p text:style-name="P83">na informace o bezpečnosti a zdraví dítěte v MŠ </text:p>
        </text:list-item>
        <text:list-item>
          <text:p text:style-name="P83">být přítomni adaptačnímu programu vždy po domluvě s <text:span text:style-name="T59">p. </text:span>učitelkou na třídě </text:p>
        </text:list-item>
        <text:list-item>
          <text:p text:style-name="P83">seznámit se s ŠVP a podílet se na činnosti školy, přispívat svými náměty, nápady k obohacení vzdělávacího programu dětí, vyjadřovat se k práci školy, jídelníčku a přispívat svými nápady a názory </text:p>
        </text:list-item>
        <text:list-item>
          <text:p text:style-name="P83">na informace a poradenskou pomoc školy nebo školského poradenského zařízení týkající se vzdělávání dětí </text:p>
        </text:list-item>
      </text:list>
      <text:p text:style-name="P9"/>
      <text:p text:style-name="P34"/>
      <text:p text:style-name="P34"><text:soft-page-break/><text:span text:style-name="T37">VIII. </text:span>Povinnosti <text:s/>zákonných zástupců</text:p>
      <text:p text:style-name="P34"/>
      <text:p text:style-name="P34">Zákonní zástupci mají povinnost: </text:p>
      <text:p text:style-name="P31"/>
      <text:list text:style-name="WWNum8">
        <text:list-item>
          <text:p text:style-name="P84">přihlásit své dítě k povinnému předškolnímu vzdělávání (od počátku školního roku, který následuje po dni, kdy dítě dosáhne pátého roku věku). Nepřihlášení dítěte nebo zanedbání péče o povinné předškolní vzdělávání je považováno za přestupek </text:p>
        </text:list-item>
        <text:list-item>
          <text:p text:style-name="P84">omlouvat nepřítomnost svého dítěte v souladu se školním řádem – <text:span text:style-name="T38">viz odstavec IV.</text:span></text:p>
        </text:list-item>
        <text:list-item>
          <text:p text:style-name="P84">zajistit, aby dítě řádně a včas docházelo do MŠ, vhodně a čistě upravené </text:p>
        </text:list-item>
        <text:list-item>
          <text:p text:style-name="P84">zajistit, aby se dítě s povinnou školní docházkou denně účastnilo vzdělávání od 8,00 - 12,00 hodin</text:p>
        </text:list-item>
        <text:list-item>
          <text:p text:style-name="P84">informovat MŠ o změně zdravotní způsobilosti (fyzickém stavu), zdravotních obtížích dítěte, infekčním onemocnění nebo jiných závažných událostech, které by mohly mít vliv na průběh vzdělávání dítěte, či ohrozit zdraví ostatních dětí nebo zaměstnanců školy </text:p>
        </text:list-item>
        <text:list-item>
          <text:p text:style-name="P85">do mateřské školy <text:span text:style-name="T38">předávat</text:span> děti zcela zdravé, bez příznaku nemoci či nachlazení (MŠ má právo odmítnout nemocné dítě v zájmu zachování zdraví ostatních dětí)</text:p>
        </text:list-item>
        <text:list-item>
          <text:p text:style-name="P85">zajistit co nejrychlejší vyzvednutí dítěte z mateřské školy po oznámení příznaků náhlého onemocnění </text:p>
        </text:list-item>
        <text:list-item>
          <text:p text:style-name="P95">při situacích jako je COVID-19 či případných dalších onemocnění vyhlášených Ministerstvem zdravotnictví jako vysoce infekčních je dítě přivedeno do MŠ pouze jedním ZZ, povinností ZZ je při vstup do MŠ použít desinfekci k tomu určenou, nosit a mít ochranu úst a nosu dle pokynů ředitelky MŠ v návaznosti na doporučení MZ, MŠMT</text:p>
        </text:list-item>
        <text:list-item>
          <text:p text:style-name="P95">ZZ a ostatní osoby mají zá<text:span text:style-name="T76">k</text:span>az v<text:span text:style-name="T76">st</text:span>upu v případě příznaků COVID-19</text:p>
        </text:list-item>
        <text:list-item>
          <text:p text:style-name="P95">ZZ či jiná pověřená osoba si musí vyzvednout nemocné dítě v conejkratší době po oznámení MŠ při podezření naCOVID- 19 či jiné závažné nemoci <text:span text:style-name="T67">ohrožující z</text:span>draví <text:span text:style-name="T67">ostatních přítomných</text:span></text:p>
        </text:list-item>
        <text:list-item>
          <text:p text:style-name="P85">upozornit <text:span text:style-name="T59">p. </text:span>učitelku na jakékoliv změny v rodině ovlivňující psychický stav dítěte </text:p>
        </text:list-item>
        <text:list-item>
          <text:p text:style-name="P85">zákonný zástupce, který má svěřeno dítě do své péče, doloží ředitelství školy, jakým způsobem je upraven styk dítěte s druhým zákonným zástupcem dítěte, vyjádření soudu - úprava styku s dítětem s ohledem na Občanský zákoník a bezpečnost dítěte </text:p>
        </text:list-item>
        <text:list-item>
          <text:p text:style-name="P85">nesou odpovědnost za to, že jejich dítě nosí do MŠ nebezpečné a drahé předměty, (MŠ nenese žádnou zodpovědnost za ztrátu či poškození) </text:p>
        </text:list-item>
        <text:list-item>
          <text:p text:style-name="P85">v případě poškození majetku MŠ dítětem či ZZ mají ZZ povinnost projednat s ředitelkou <text:span text:style-name="T59">ZŠ a </text:span>MŠ opravu či náhradu škody </text:p>
        </text:list-item>
        <text:list-item>
          <text:p text:style-name="P85">uhradit ve stanoveném termínu úplatu za vzdělávání a poplatky za stravování dítěte </text:p>
        </text:list-item>
        <text:list-item>
          <text:p text:style-name="P86">sledovat nástěnky – termíny, časy chystaných akcí, atd.</text:p>
        </text:list-item>
        <text:list-item>
          <text:p text:style-name="P87">nenarušovat provoz MŠ, ZZ přivádějí děti tak, aby je předali ráno do 8,00 hodin na třídu, <text:span text:style-name="T68">pozdní příchody nedávají dětem dostatečný prostor ke hře a přípravě na výchovně vzdělávací proces. </text:span>Osobně je předávají na třídu <text:span text:style-name="T59">p. </text:span>učitelce, děti nesmí přicházet do MŠ bez doprovodu ZZ či pověřených <text:soft-page-break/>osob. Pozdní příchody narušují provoz MŠ a práci <text:span text:style-name="T59">p. </text:span>učitelek <text:span text:style-name="T59">MŠ</text:span>. Děti s povinnou školní docházkou musí být <text:span text:style-name="T59">v 8, 00 hod.</text:span> již ve třídě </text:p>
        </text:list-item>
        <text:list-item>
          <text:p text:style-name="P96">ZZ se po vyzvednutí dítěte nezdržují v areálu MŠ déle, než je nezbytně nutné, a opustí areál školy</text:p>
        </text:list-item>
      </text:list>
      <text:p text:style-name="P25"/>
      <text:p text:style-name="P37">IX. Práva dětí</text:p>
      <text:p text:style-name="P37"/>
      <text:p text:style-name="P37">Každé přijaté dítě má právo: </text:p>
      <text:p text:style-name="P37"/>
      <text:list text:style-name="WWNum9">
        <text:list-item>
          <text:p text:style-name="P97"><text:span text:style-name="T40">na </text:span><text:span text:style-name="T39">rozvoj </text:span>jeho osobnosti, na respektování jeho individuality <text:span text:style-name="T39">a vzdělávání dle jeho individuálních možností a potřeb </text:span></text:p>
        </text:list-item>
        <text:list-item>
          <text:p text:style-name="P88">na emočně kladné prostředí a projevování lásky </text:p>
        </text:list-item>
        <text:list-item>
          <text:p text:style-name="P88">na rozvíjení svých zájmů a nadání, na vytvoření podmínek pro rozvoj nadaných dětí</text:p>
        </text:list-item>
        <text:list-item>
          <text:p text:style-name="P88">na fyzicky a psychicky bezpečné prostředí při pobytu v MŠ, na bezpečnost a ochranu zdraví během všech činností školy, na poskytnutí pomoci v nesnázích a problémech </text:p>
        </text:list-item>
        <text:list-item>
          <text:p text:style-name="P89">na rovný přístup ke vzdělávání bez jakékoliv diskriminace </text:p>
          <text:p text:style-name="P89"><text:s/></text:p>
        </text:list-item>
      </text:list>
      <text:p text:style-name="P53">X. Povinnosti dětí</text:p>
      <text:p text:style-name="P53"/>
      <text:p text:style-name="P54">Dítě má povinnost:</text:p>
      <text:p text:style-name="P54"><text:s text:c="4"/></text:p>
      <text:list text:style-name="L1">
        <text:list-item>
          <text:p text:style-name="P103">dodržovat stanovená pravidla soužití v MŠ, která vytváří spolu s ostatními dětmi a pedagogy </text:p>
        </text:list-item>
        <text:list-item>
          <text:p text:style-name="P103">dbát pokynů pedagogických pracovníků a ostatních zaměstnanců školy, respektovat <text:span text:style-name="T59">p. </text:span><text:s/>učitelk<text:span text:style-name="T59">y</text:span> a ostatní zaměstnance školy </text:p>
        </text:list-item>
        <text:list-item>
          <text:p text:style-name="P103">šetrně zacházet s majetkem školy</text:p>
        </text:list-item>
        <text:list-item>
          <text:p text:style-name="P103">dodržovat základní hygienické návyky </text:p>
          <text:p text:style-name="P103"><text:s/></text:p>
        </text:list-item>
      </text:list>
      <text:p text:style-name="P54">XI. Práva pedagogických pracovníků</text:p>
      <text:p text:style-name="P54"/>
      <text:p text:style-name="P58">Pedagogičtí pracovníci mají při výkonu své pedagogické činnosti právo</text:p>
      <text:list text:style-name="L2">
        <text:list-item>
          <text:p text:style-name="P111">na zajištění podmínek potřebných pro výkon jejich pedagogické činnosti, zejména na ochranu před fyzickým násilím nebo psychickým nátlakem ze strany dětí nebo zákonných zástupců dětí a dalších osob, které jsou v přímém kontaktu s pedagogickým pracovníkem ve škole</text:p>
        </text:list-item>
        <text:list-item>
          <text:p text:style-name="P112"><text:s/>na ochranu před neodborným zasahováním do výkonu pedagogické činnosti</text:p>
        </text:list-item>
        <text:list-item>
          <text:p text:style-name="P117"><text:span text:style-name="T17"><text:s/></text:span>na využívání metod, forem a prostředků dle vlastního uvážení v souladu se zásadami a cíli vzdělávání při přímé vyučovací,výchovné,speciálněpedagogické a pedagogickopsychologické činnosti</text:p>
        </text:list-item>
        <text:list-item>
          <text:p text:style-name="P117"><text:span text:style-name="T88"><text:s/></text:span>v zájmu zachování zdraví ostatních dětí i zaměstnanců nepřijmout do školy viditelně nemocné dítě</text:p>
        </text:list-item>
        <text:list-item>
          <text:p text:style-name="P118"><text:span text:style-name="T88"><text:s/></text:span>na objektivní hodnocení své pedagogické činnosti</text:p>
          <text:p text:style-name="P118"><text:s/></text:p>
        </text:list-item>
      </text:list>
      <text:p text:style-name="P46"><text:span text:style-name="T43"/></text:p>
      <text:p text:style-name="P46"><text:soft-page-break/><text:span text:style-name="T43">XII.</text:span> <text:span text:style-name="T20">Povinnosti pedagogických pracovníků</text:span></text:p>
      <text:p text:style-name="P57">Pedagogický pracovník je povinen</text:p>
      <text:list text:style-name="L3">
        <text:list-item>
          <text:p text:style-name="P115">vykonávat pedagogickou činnost v souladu se zásadami a cíli vzdělávání</text:p>
        </text:list-item>
        <text:list-item>
          <text:p text:style-name="P115"><text:s/>chránit a respektovat práva dítěte</text:p>
        </text:list-item>
        <text:list-item>
          <text:p text:style-name="P119"><text:span text:style-name="T16"><text:s/>chránit bezpečí a zdraví dítěte </text:span><text:span text:style-name="T18">a</text:span><text:span text:style-name="T16"> předcházet všem formám rizikového chování ve škol</text:span><text:span text:style-name="T18">e</text:span></text:p>
        </text:list-item>
        <text:list-item>
          <text:p text:style-name="P115">svým přístupem k výchově a vzdělávání vytvářet pozitivní a bezpečné klima ve školním prostředí a podporovat jeho rozvoj</text:p>
        </text:list-item>
        <text:list-item>
          <text:p text:style-name="P119"><text:span text:style-name="T16"><text:s/>zachovávat mlčenlivost a chránit před zneužitím osobní</text:span><text:span text:style-name="T19">ch</text:span><text:span text:style-name="T16"> údaj</text:span><text:span text:style-name="T19">ů</text:span><text:span text:style-name="T16">, informace o zdravotním stavu dětí a výsledky poradenské pomoci školského poradenského zařízení a školního poradenského pracoviště, s nimiž přišel do styku</text:span></text:p>
        </text:list-item>
        <text:list-item>
          <text:p text:style-name="P116"><text:s/>poskytovat dítěti nebo zákonnému zástupci nezletilého dítěte informace spojené s výchovou a vzděláváním</text:p>
        </text:list-item>
        <text:list-item>
          <text:p text:style-name="P120"><text:span text:style-name="T22">ř</text:span><text:span text:style-name="T21">ídit se pokyny ředitelky při situaci COVID-19 a jiných infekčních onemocněních</text:span></text:p>
        </text:list-item>
      </text:list>
      <text:p text:style-name="P59"><text:span text:style-name="T52">XIII. </text:span><text:span text:style-name="T53">Ochrana před sociálně patologickými jevy a před projevy diskriminace, nepřátelství nebo násilí</text:span></text:p>
      <text:p text:style-name="P60">Důležitým prvkem ochrany před sociálně patologickými jevy je i výchovně vzdělávací působení na děti již předškolního věku zaměřené na zdravý způsob života. V rámci školního vzdělávacího programu jsou proto děti nenásilnou formou a přiměřeně k věku a schopnostem seznamovány s nebezpečím drogové závislosti, alkoholismu, kouření, virtuální závislosti (počítače, televize, video), vandalismu, kriminality a jiných forem násilného chování a jsou jim vysvětlována pozitiva zdravého životního stylu. </text:p>
      <text:p text:style-name="P44">Pedagogičtí pracovníci mateřské školy se snaží řešit případné deformující vztahy mezi dětmi již v jejich počátcích a to ve spolupráci se ZZ, případně za pomoci školských poradenských zařízeních. Za nedodržování a navádění dětí k těmto projevům může být dítě vyloučeno z mateřské školy. V případě povinné školní docházky je o tomto informován OSPOD. </text:p>
      <text:p text:style-name="P44">Důležitým prvkem prevence v této oblasti je i vytvoření příznivého sociálního klimatu mezi dětmi navzájem, mezi dětmi a pedagogickými pracovníky a mezi pedagogickými pracovníky a ZZ dětí. V celém objektu mateřské školy je zákaz kouření (budova i přilehlé prostory školní zahrady) a to v souvislosti se zákonem č. 379/2005 Sb. </text:p>
      <text:p text:style-name="P45"><text:span text:style-name="T45">XIV. </text:span><text:span text:style-name="T51">Bezpečnostní opatření při práci s dětmi v mateřské škole</text:span></text:p>
      <text:p text:style-name="P17"><text:span text:style-name="T43">1) </text:span><text:span text:style-name="T89">Ředitelka </text:span><text:span text:style-name="T90">ZŠ a MŠ</text:span><text:span text:style-name="T43"> </text:span>zabezpeč<text:span text:style-name="T72">í</text:span> prostřednictvím pedagogů školy dohled nad dětmi, a to při školní i mimoškolní výchově a vzdělávání, tzn. při všech aktivitách organizovaných mateřskou školou.</text:p>
      <text:p text:style-name="P17"/>
      <text:p text:style-name="P32">2) Opatření v průběhu vzdělávání činností:</text:p>
      <text:p text:style-name="P17"/>
      <text:list text:style-name="WWNum3">
        <text:list-item>
          <text:p text:style-name="P90">Každá <text:span text:style-name="T59">p. </text:span>učitelka je osobně zodpovědná za bezpečnost svěřených dětí od doby jejich převzetí od <text:span text:style-name="T72">ZZ</text:span>, pověřené osoby nebo jiného pedagoga školy <text:soft-page-break/>do doby jejich předání <text:span text:style-name="T72">ZZ,</text:span> pověřeným osobám nebo jinému pedagogovi školy.</text:p>
        </text:list-item>
      </text:list>
      <text:p text:style-name="P17"/>
      <text:list text:continue-numbering="true" text:style-name="WWNum3">
        <text:list-item>
          <text:p text:style-name="P90">Při hře dětí ve třídě <text:span text:style-name="T59">p. </text:span>učitelka dbá, aby si děti hrály klidně, sleduje jejich hru, předchází konfliktům. Nedovolí dětem nosit do MŠ nebezpečné předměty nebo hračky.</text:p>
        </text:list-item>
      </text:list>
      <text:p text:style-name="P17"/>
      <text:list text:continue-numbering="true" text:style-name="WWNum3">
        <text:list-item>
          <text:p text:style-name="P91">Za bezpečnost a ochranu dětí v době výchovně vzdělávací činnosti odpovídají </text:p>
          <text:p text:style-name="P91"><text:span text:style-name="T59">p. </text:span>učitel<text:span text:style-name="T59">ky</text:span> mateřské školy. <text:span text:style-name="T59">P. učitelky</text:span> nesmí vykonávat jiné činnosti, které by je odváděly od přímé výchovně vzdělávací činnosti ani administrativní práce, nesmí se vzdalovat z místa, kde svěřené děti pobývají, nenechávají <text:span text:style-name="T60">je </text:span>bez dohledu. V případě nezbytné nutnosti vzdálit se, je <text:span text:style-name="T60">p. učitelka povinna</text:span> zajistit dohled nad dětmi jiným <text:span text:style-name="T60">pedagogickým pracovníkem ZŠ <text:s/>a MŠ. </text:span></text:p>
        </text:list-item>
      </text:list>
      <text:p text:style-name="P18"/>
      <text:list text:continue-numbering="true" text:style-name="WWNum3">
        <text:list-item>
          <text:p text:style-name="P90">K zajištění bezpečnosti dětí při pobytu mimo místo, kde se uskutečňuje vzdělávání, stanoví ředitelka <text:span text:style-name="T60">ZŠ a</text:span> MŠ počet učitelů tak, aby na jednoho učitele připadlo nejvýše 20 dětí z běžných tříd, třída, ve které se vzdělávají pouze děti od 2 do 3 let nejvýše 16 dětí, třída s dětmi s přiznanými podpůrnými opatřeními se naplňuje v souladu s § 2 odst. 5 vyhlášky č. 14/2005 Sb.</text:p>
        </text:list-item>
        <text:list-item>
          <text:p text:style-name="P90">Nesmí dát dětem bez náležitého dohledu nůžky, štětec, tužku či jiné ostré a špičaté pomůcky, dále drobné korálky a stavebnicové tvary, které by si mohly děti strčit do <text:span text:style-name="T60">úst,</text:span> nosu či ucha.</text:p>
        </text:list-item>
      </text:list>
      <text:p text:style-name="P17"/>
      <text:list text:continue-numbering="true" text:style-name="WWNum3">
        <text:list-item>
          <text:p text:style-name="P90">Při chůzi po schodech dbá, aby se děti nestrkaly, chodily klidně, držely se zábradlí.</text:p>
        </text:list-item>
      </text:list>
      <text:p text:style-name="P17"/>
      <text:list text:continue-numbering="true" text:style-name="WWNum3">
        <text:list-item>
          <text:p text:style-name="P90">Při tělovýchovných aktivitách dbá zvýšené pozornosti o bezpečnost dětí. Upozorňuje na případné nebezpečí, zajišťuje soustavnou pomoc při cvičení. Bývá vždy na nejrizikovějším místě. Před zahájením cvičení v tělocvičně musí vždy zkontrolovat, zda je tělocvičné nářadí v pořádku.</text:p>
        </text:list-item>
      </text:list>
      <text:p text:style-name="P32"/>
      <text:list text:continue-numbering="true" text:style-name="WWNum3">
        <text:list-item>
          <text:p text:style-name="P90">Při oblékání dětí <text:s/>v šatnách vykonává <text:span text:style-name="T60">p. </text:span>učitelka stálý dozor a sama se obléká, až když jsou děti připraveny na pobyt venku. Neprodlužuje zbytečně pobyt <text:span text:style-name="T60">oblečených</text:span> dětí v šatně.</text:p>
        </text:list-item>
        <text:list-item>
          <text:p text:style-name="P90">Při <text:span text:style-name="T60">odchodu</text:span> dětí domů předává <text:span text:style-name="T60">p.</text:span> učitelka dítě <text:span text:style-name="T60">pouze ZZ</text:span> <text:span text:style-name="T60">nebo</text:span> pověřené osobě, <text:span text:style-name="T60">která je písemně pověřena ZZ</text:span> (může být stálé nebo na určité časové období)</text:p>
          <text:p text:style-name="P90"/>
        </text:list-item>
      </text:list>
      <text:p text:style-name="P32">3) Opatření při pobytu dětí venku</text:p>
      <text:p text:style-name="P32"/>
      <text:list text:style-name="WWNum10">
        <text:list-item>
          <text:p text:style-name="P92">Při pobytu dětí mimo území mateřské školy odpovídá jeden pedagogický pracovník za bezpečnost nejvýše:</text:p>
        </text:list-item>
      </text:list>
      <text:p text:style-name="P17"/>
      <text:p text:style-name="P17"><text:span text:style-name="T43"><text:tab/>A)</text:span> 20 dětí smyslově, tělesně a duševně zdravých starších 3 let</text:p>
      <text:p text:style-name="P17"><text:span text:style-name="T43"><text:tab/>B)</text:span> 16 dětí v případě, že jsou ve třídě 2 a více dětí mladších 3 let</text:p>
      <text:p text:style-name="P17"><text:span text:style-name="T43"><text:tab/>C)</text:span> 12 dětí v případě, že jsou mezi nimi 2 děti vyžadující podpůrná opatření</text:p>
      <text:p text:style-name="P17"/>
      <text:list text:style-name="WWNum11">
        <text:list-item>
          <text:p text:style-name="P93"><text:soft-page-break/>Při pobytu dětí na školní zahradě nedovolí <text:span text:style-name="T60">p. </text:span>učitelky dětem bez dozoru na pr<text:span text:style-name="T60">olézačky,</text:span> houpačky a jiné nářadí, kde hrozí nebezpečí <text:s/>úrazu. Nedovolí jim též samostatné vzdálení do prostor zahrady, kam sama nevidí, kde nemůže mít o dětech přehled.</text:p>
        </text:list-item>
      </text:list>
      <text:p text:style-name="P17"/>
      <text:list text:continue-numbering="true" text:style-name="WWNum11">
        <text:list-item>
          <text:p text:style-name="P93">Při vycházkách učí děti chodit ve dvojicích a v zástupu tak, aby zajistila jejich bezpečnou chůzi. <text:span text:style-name="T60">P. u</text:span>čitelky dbají na bezpečné přecházení vozovky. Průběžně seznamují děti s pravidly bezpečného chování na ulici, v dopravě (přechody pro chodce, semafory apod.)</text:p>
        </text:list-item>
      </text:list>
      <text:p text:style-name="P17"/>
      <text:p text:style-name="P32">4) Opatření při sportovních akcích, výletech</text:p>
      <text:p text:style-name="P32"/>
      <text:list text:style-name="WWNum12">
        <text:list-item>
          <text:p text:style-name="P94">Ředitelka <text:span text:style-name="T60">ZŠ a MŠ</text:span> rozhoduje na základě náročnosti akce o počtu dětí, o určení další způsobilé osoby k zajištění bezpečnosti dětí.</text:p>
        </text:list-item>
      </text:list>
      <text:p text:style-name="P17"/>
      <text:list text:continue-numbering="true" text:style-name="WWNum12">
        <text:list-item>
          <text:p text:style-name="P94">Ředitelka <text:span text:style-name="T60">ZŠ a MŠ</text:span> stanoví hlavního vedoucího akce, který je povinen poučit o zvláštních situacích, o pravidlech jednání v těchto situacích.</text:p>
        </text:list-item>
      </text:list>
      <text:p text:style-name="P17"/>
      <text:p text:style-name="P55">XV. ZDRAVÍ DĚTÍ</text:p>
      <text:list text:style-name="WW8Num29">
        <text:list-item>
          <text:p text:style-name="P68"><text:span text:style-name="T75">D</text:span>o MŠ lze přivést pouze dítě zdravé, které nejeví příznaky onemocnění či infekce, příznaky COVID – 19, či jiného epidemiologického onemocnění. Dítě se do MŠ nepřijímá s léky nebo nedoléčené.</text:p>
        </text:list-item>
        <text:list-item>
          <text:p text:style-name="P69"><text:span text:style-name="T75">K</text:span>ašel, přetrvávající rýma, příznaky infekčního onemocnění, onemocnění COVID – 19, ztráta chuti a čichu, průjem, zvracení, červené spojivky očí, apod. jsou příznaky nemocí, i když nemá dítě teplotu – vzhledem k ochraně zdraví dětí, ale i personálu MŠ, má pedagog. pracovník při ranním předávání právo nepřevzít dítě a doporučit vyhledání lékařské péče. Dítě za těchto okolností bude předáno <text:span text:style-name="T73">ZZ</text:span> k doléčení, tak aby nedocházelo k nákaze ostatních. Výjimkou jsou alergické reakce – které jsou monitorovány lékařem a <text:span text:style-name="T73">ZZ</text:span> mají od lékaře potvrzení, že dítě může do kolektivu MŠ</text:p>
        </text:list-item>
        <text:list-item>
          <text:p text:style-name="P70">COVID- 19 a jiná infekční či epidemiologická onemocnění – příznaky patrné při příchodu – není dítě vpuštěno do budovy školy, příznaky v průběhu přítomnosti dítěte v zařízení mu bude neprodleně poskytnuta <text:span text:style-name="T73">ochrana dýchacích cest</text:span> ( každé dítě bude mít 2 roušky, hygienicky zabalené v <text:span text:style-name="T73">tašce s náhradním oblečením v šatně na své značce)</text:span> a bude izolováno od ostatních přítomných v MŠ, ZZ jsou povinni bezodkladně vyzvednout dítě a opustit areál MŠ , pro podezření na COVID – 19 a jiná infekční či epidemiologická onemocnění je vyhrazena místnost a zajištěn dozor nad dítětem.</text:p>
        </text:list-item>
        <text:list-item>
          <text:p text:style-name="P70"><text:span text:style-name="T75">V</text:span> izolaci pobývá <text:span text:style-name="T73">dítě</text:span> až do doby převzetí ZZ, tento prostor je větratelný, dezinfikovaný, je zde zajištěna pitná voda <text:span text:style-name="T73">a určeno samostatné WC. </text:span>Tento prostor bude po odchodu dezinfikován.</text:p>
        </text:list-item>
        <text:list-item>
          <text:p text:style-name="P70"><text:span text:style-name="T75">V</text:span> případě výskytu onemocnění COVID – 19 informuje MŠ příslušná KHS, která bude provádět místní šetření a sdělí MŠ další pokyny.</text:p>
        </text:list-item>
        <text:list-item>
          <text:p text:style-name="P70"><text:span text:style-name="T75">V</text:span> případě výskytu jakéhokoliv infekčního onemocnění v MŠ či třídě jsou neprodleně informováni ZZ ostatních dětí prostřednictvím nástěnky či na stránkách školy. Povinností ZZ je neprodleně nahlásit MŠ infekční onemocnění</text:p>
        </text:list-item>
        <text:list-item>
          <text:p text:style-name="P70"><text:soft-page-break/><text:span text:style-name="T73">ZZ</text:span> jsou povinni informovat pedagoga o jakýchkoliv skutečnostech, které se týkají zdravotního stavu dítěte a které se udály i mimo MŠ (mdloby, nevolnost, úrazy,…)</text:p>
        </text:list-item>
        <text:list-item>
          <text:p text:style-name="P71"><text:span text:style-name="T75">V</text:span> případě výskytu vši dětské u svého dítěte neprodleně ohlásit tuto skutečnost třídní učitelce či ředitelce školy, aby bylo možné ihned informovat ZZ ostatních dětí. Pedagogové sami nemohou dětem hlavy plošně kontrolovat, aby nerozšířili pedikulózu na další děti. Zbavit děti vší je povinností <text:span text:style-name="T74">ZZ</text:span>, nikoliv školy. Dítě může nastoupit do školy až po celkovém odvšivení.</text:p>
        </text:list-item>
        <text:list-item>
          <text:p text:style-name="P73"><text:span text:style-name="T24">Pedagog</text:span><text:span text:style-name="T25">og</text:span><text:span text:style-name="T24"> podle § 2 zákona č. 372/2011 Sb., o zdravotních službách a podmínkách je</text:span><text:span text:style-name="T26">j</text:span><text:span text:style-name="T27">i</text:span><text:span text:style-name="T24">ch poskytování (zákon o zdravotních službách), ve znění pozdějších předpisů, nemůže podávat léky, </text:span><text:span text:style-name="T28">protože není zdravotnickým pracovníkem, který má k tomu oprávnění. </text:span><text:span text:style-name="T24">Pokud musí dítě vzhledem ke svému zdravotnímu stavu trvale či přechodně užívat léky a zdravotní stav dítěti nebrání navštěvovat kolektivní zařízení, <text:s/>je způsob podávání příslušných léků dítěti </text:span><text:span text:style-name="T27">pedagogům možný </text:span><text:span text:style-name="T24">po dohodě mezi </text:span><text:span text:style-name="T27">ZZ</text:span><text:span text:style-name="T24"> a ředitelkou školy </text:span><text:span text:style-name="T27">na základě záznamu (protokolu) o podávání léků.</text:span></text:p>
        </text:list-item>
        <text:list-item>
          <text:p text:style-name="P74"><text:span text:style-name="T27">V </text:span><text:span text:style-name="T23">případě úrazu je pedagog povinen zajistit ošetření dítěte, <text:s/>v případě nutnosti i následné lékařské vyšetření či ošetření, </text:span><text:span text:style-name="T25">vyhotovit záznam do Knihy úrazů a vyrozumět ZZ. </text:span></text:p>
        </text:list-item>
        <text:list-item>
          <text:p text:style-name="P72">Pedagog nese odpovědnost za dodržování hygieny, přiměřené větrání, vhodné oblečení dětí ve třídě i venku. Dbá na dodržování pitného režimu dětí, doby stravování a spánku, přizpůsobují délku pobytu venku daným klimatickým podmínkám (sluneční záření, vítr, mráz). Pokud to podmínky nedovolují (inverze), ven s dětmi nevychází dle vyhlášky č. 410/2005, o hygienických požadavcích.</text:p>
        </text:list-item>
      </text:list>
      <text:p text:style-name="P56"><text:span text:style-name="T54">XVI. </text:span>MINIMÁLNÍ STANDARD BEZPEČNOSTI</text:p>
      <text:p text:style-name="P63"/>
      <text:list xml:id="list4199721749" text:style-name="WWNum5">
        <text:list-item>
          <text:p text:style-name="P104">Prevence</text:p>
        </text:list-item>
      </text:list>
      <text:list text:style-name="L4">
        <text:list-item>
          <text:p text:style-name="P98"><text:span text:style-name="T9">provedeno poučení všech zaměstnanců </text:span><text:span text:style-name="T10">ZŠ a MŠ </text:span><text:span text:style-name="T9">a </text:span><text:span text:style-name="T10">ZZ</text:span><text:span text:style-name="T9"> dětí o provedených </text:span></text:p>
        </text:list-item>
      </text:list>
      <text:p text:style-name="P63"><text:s text:c="11"/>bezpečnostních opatřeních</text:p>
      <text:list text:style-name="L5">
        <text:list-item>
          <text:p text:style-name="P105">přijata opatření, aby bylo zabráněno vstupu nepovolaných cizích</text:p>
        </text:list-item>
      </text:list>
      <text:p text:style-name="P63"><text:s text:c="11"/>osob do budovy</text:p>
      <text:p text:style-name="P63"/>
      <text:list xml:id="list110210151797779" text:continue-list="list4199721749" text:style-name="WWNum5">
        <text:list-item>
          <text:p text:style-name="P104">Prostorová a organizačně technická opatření</text:p>
        </text:list-item>
      </text:list>
      <text:list text:style-name="L6">
        <text:list-item>
          <text:p text:style-name="P106">Ke vstupu do budovy je používán vchod do mateřské školy, který je</text:p>
        </text:list-item>
      </text:list>
      <text:p text:style-name="P63"><text:s text:c="11"/>zabezpečen <text:s/>bezpečnostním zámkem a do budovy se dostane osoba</text:p>
      <text:p text:style-name="P63"><text:s text:c="11"/>pouze po nahlášení svého jména do tzv. Domácího telefonu</text:p>
      <text:p text:style-name="P63"><text:s text:c="11"/>(elektronický vrátný) a po odzvonění pedagogickým pracovníkem. Pedagog má</text:p>
      <text:p text:style-name="P63"><text:s text:c="11"/>rovněž kontrolu přes okno třídy. </text:p>
      <text:list text:style-name="L7">
        <text:list-item>
          <text:p text:style-name="P99"><text:span text:style-name="T11">ZZ</text:span><text:span text:style-name="T9"> dětí byli rovněž informováni, že nesmí do budovy kohokoliv</text:span></text:p>
        </text:list-item>
      </text:list>
      <text:p text:style-name="P63"><text:s text:c="11"/>cizího vpustit.</text:p>
      <text:list text:style-name="L8">
        <text:list-item>
          <text:p text:style-name="P107">Další vstupní dveře do budovy z tělocvičny na školní zahradě jsou </text:p>
        </text:list-item>
      </text:list>
      <text:p text:style-name="P63"><text:s text:c="11"/>neustále uzamčeny, odemyká a zamyká je pouze pedagog, který jde</text:p>
      <text:p text:style-name="P63"><text:s text:c="11"/>s <text:s/>dětmi na hřiště a zpět. Klíčový režim je vyřešen, klíč na</text:p>
      <text:p text:style-name="P63"><text:s text:c="11"/>viditelném místě, aby mohl být neprodleně užit při bezpečném</text:p>
      <text:p text:style-name="P63"><text:s text:c="11"/>úniku z budovy (jedna z únikových cest).</text:p>
      <text:list text:style-name="L9">
        <text:list-item>
          <text:p text:style-name="P108"><text:soft-page-break/>Děti a další nepovolané osoby mají zakázaný vstup do dalších</text:p>
        </text:list-item>
      </text:list>
      <text:p text:style-name="P63"><text:s text:c="11"/>prostor budovy, které nejsou určeny pro vzdělávání (půda, sklep).</text:p>
      <text:list text:style-name="L10">
        <text:list-item>
          <text:p text:style-name="P109">Venkovní osvětlení vchodu do mateřské školy je opatřeno</text:p>
        </text:list-item>
      </text:list>
      <text:p text:style-name="P63"><text:s text:c="12"/>pohybovým senzorem.</text:p>
      <text:list text:style-name="L11">
        <text:list-item>
          <text:p text:style-name="P110">Celý areál školy je oplocen.</text:p>
        </text:list-item>
      </text:list>
      <text:p text:style-name="P63"><text:s/></text:p>
      <text:list text:continue-list="list110210151797779" text:style-name="WWNum5">
        <text:list-item>
          <text:p text:style-name="P104">Personální opatření</text:p>
        </text:list-item>
      </text:list>
      <text:list text:style-name="L12">
        <text:list-item>
          <text:p text:style-name="P100"><text:span text:style-name="T11">Pedagogové</text:span><text:span text:style-name="T9"> zajišťuj</text:span><text:span text:style-name="T11">í</text:span><text:span text:style-name="T9"> dohled nad dětmi ve všech prostorách a po celou</text:span></text:p>
        </text:list-item>
      </text:list>
      <text:p text:style-name="P63"><text:s text:c="11"/>dobu pobytu dítěte v mateřské škole až po jeho vyzvednutí <text:span text:style-name="T61">ZZ</text:span>.</text:p>
      <text:list text:style-name="L13">
        <text:list-item>
          <text:p text:style-name="P101"><text:span text:style-name="T11">Pedagogové</text:span><text:span text:style-name="T9"> zajišťuj</text:span><text:span text:style-name="T11">í</text:span><text:span text:style-name="T9"> dohled nad dětmi při akcích souvisejících se</text:span></text:p>
        </text:list-item>
      </text:list>
      <text:p text:style-name="P63"><text:s text:c="11"/>vzděláním, které jsou <text:s/>realizovány mimo školu, písemným</text:p>
      <text:p text:style-name="P63"><text:s text:c="11"/>souhlasem <text:span text:style-name="T61">ZZ</text:span>.</text:p>
      <text:p text:style-name="P32"/>
      <text:p text:style-name="P19"><text:span text:style-name="T44">XV</text:span><text:span text:style-name="T46">I</text:span><text:span text:style-name="T45">I</text:span><text:span text:style-name="T44">. </text:span><text:span text:style-name="T43">Ochrana majetku MŠ</text:span></text:p>
      <text:p text:style-name="P61"/>
      <text:list text:style-name="L14">
        <text:list-item>
          <text:p text:style-name="P113">Po dobu vzdělávání při pobytu dítěte v mateřské škole zajišťují <text:span text:style-name="T61">p. učitelky,</text:span> aby děti denně zacházely šetrně s učebními pomůckami, hračkami a dalšími vzdělávacími potřebami a nepoškozovaly ostatní majetek <text:span text:style-name="T61">ZŠ a MŠ</text:span>.</text:p>
        </text:list-item>
        <text:list-item>
          <text:p text:style-name="P114">V době docházky dítěte do mateřské školy jsou děti vedeny k šetrnému zacházení <text:s text:c="3"/>s majetkem školy tak, aby nedocházelo k ublížení na zdraví dětí nebo znehodnocování majetku <text:span text:style-name="T61">ZŠ a MŠ.</text:span></text:p>
        </text:list-item>
        <text:list-item>
          <text:p text:style-name="P114">V případě poškození majetku <text:span text:style-name="T61">ZŠ <text:s/>a MŠ</text:span> bude tato záležitost projednána se zákonnými zástupci dítěte a dohodnut postup náhrady škody.</text:p>
        </text:list-item>
      </text:list>
      <text:p text:style-name="P23"/>
      <text:p text:style-name="P27">Tento školní řád byl projednán na pedagogické radě dne <text:span text:style-name="T69">2</text:span><text:span text:style-name="T70">6</text:span>. 8. 202<text:span text:style-name="T94">4</text:span>, je závazný pro děti, ZZ a pedagogické pracovníky.</text:p>
      <text:p text:style-name="P27">Školní řád nabývá platnosti dne 1. 9. <text:span text:style-name="T65">202</text:span><text:span text:style-name="T94">4</text:span></text:p>
      <text:p text:style-name="P27"/>
      <text:p text:style-name="P28"><text:span text:style-name="T79">V </text:span>Horšicích, dne <text:span text:style-name="T94">26. 8. 2024</text:span><text:span text:style-name="T64"><text:tab/><text:tab/><text:tab/><text:tab/><text:tab/></text:span> Mgr. Jana Tolarová</text:p>
      <text:p text:style-name="P28"><text:tab/><text:tab/><text:tab/><text:tab/><text:tab/><text:tab/><text:tab/> <text:s text:c="27"/>ředitelka ško<text:span text:style-name="T64">ly</text:span></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MS Mincho" svg:font-family="'MS Mincho'" style:font-family-generic="system" style:font-pitch="variable"/>
    <style:font-face style:name="OpenSymbol" svg:font-family="OpenSymbol" style:font-charset="x-symbol"/>
    <style:font-face style:name="OpenSymbol1" svg:font-family="OpenSymbol"/>
    <style:font-face style:name="OpenSymbol2" svg:font-family="OpenSymbol" style:font-family-generic="roman" style:font-pitch="variable"/>
    <style:font-face style:name="OpenSymbol3" svg:font-family="OpenSymbol" style:font-family-generic="system" style:font-pitch="variable"/>
    <style:font-face style:name="OpenSymbol4" svg:font-family="OpenSymbol" style:font-adornments="Regular" style:font-pitch="variable"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obyčejné"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cs" fo:country="CZ" style:font-name-asian="Times New Roman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cs" fo:country="CZ"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punctuation-wrap="hanging" style:writing-mode="lr-tb"/>
      <style:text-properties style:use-window-font-color="true" loext:opacity="0%" style:language-asian="zh" style:country-asian="C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style:style>
    <style:style style:name="List" style:family="paragraph" style:parent-style-name="Text_20_body" style:default-outline-level="" style:list-style-name="" style:class="list">
      <style:text-properties style:font-name-complex="Tahoma"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 style:font-family-complex="Tahoma"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left="0.762cm" fo:margin-right="0cm" fo:text-align="center" style:justify-single-word="false" fo:text-indent="-0.762cm" style:auto-text-indent="false" fo:keep-with-next="always">
        <style:tab-stops>
          <style:tab-stop style:position="0cm"/>
        </style:tab-stops>
      </style:paragraph-properties>
      <style:text-properties fo:text-transform="uppercase" fo:font-size="20pt" fo:font-weight="bold" style:font-size-asian="20pt" style:font-weight-asian="bold"/>
    </style:style>
    <style:style style:name="Heading_20_2" style:display-name="Heading 2" style:family="paragraph" style:parent-style-name="Standard" style:next-style-name="Text_20_body" style:default-outline-level="2" style:list-style-name="Outline" style:class="text">
      <style:paragraph-properties fo:margin-left="1.016cm" fo:margin-right="0cm" fo:text-indent="-1.016cm" style:auto-text-indent="false" fo:keep-with-next="always">
        <style:tab-stops>
          <style:tab-stop style:position="0cm"/>
        </style:tab-stops>
      </style:paragraph-properties>
      <style:text-properties fo:font-size="12pt" style:font-size-asian="12pt"/>
    </style:style>
    <style:style style:name="Heading_20_3" style:display-name="Heading 3" style:family="paragraph" style:parent-style-name="Standard" style:next-style-name="Text_20_body" style:default-outline-level="3" style:list-style-name="Outline" style:class="text">
      <style:paragraph-properties fo:margin-left="1.27cm" fo:margin-right="0cm" fo:text-indent="-1.27cm" style:auto-text-indent="false" fo:keep-with-next="always">
        <style:tab-stops>
          <style:tab-stop style:position="0cm"/>
        </style:tab-stops>
      </style:paragraph-propertie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635cm" fo:margin-right="0cm" fo:text-indent="0cm" style:auto-text-indent="false" fo:keep-with-next="always">
        <style:tab-stops>
          <style:tab-stop style:position="0cm"/>
        </style:tab-stops>
      </style:paragraph-properties>
      <style:text-properties fo:font-size="16pt" fo:font-weight="bold" style:font-size-asian="16pt" style:font-weight-asian="bold" style:font-weight-complex="bold"/>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1.249cm" fo:margin-right="0cm" fo:text-indent="0cm" style:auto-text-indent="false"/>
      <style:text-properties fo:font-size="12pt" style:font-size-asian="12pt"/>
    </style:style>
    <style:style style:name="Normal_20__28_Web_29_" style:display-name="Normal (Web)" style:family="paragraph" style:parent-style-name="Standard" style:default-outline-level="" style:list-style-name="">
      <style:paragraph-properties fo:margin-top="0.046cm" fo:margin-bottom="0.113cm" style:contextual-spacing="false"/>
      <style:text-properties fo:color="#585858" loext:opacity="100%" style:font-name="Verdana" fo:font-family="Verdana" style:font-family-generic="roman" style:font-pitch="variable" fo:font-size="7.5pt" style:font-size-asian="7.5pt" style:font-name-complex="Verdana1" style:font-family-complex="Verdana" style:font-family-generic-complex="system" style:font-pitch-complex="variable" style:font-size-complex="7.5pt"/>
    </style:style>
    <style:style style:name="No_20_Spacing" style:display-name="No Spacing" style:family="paragraph" style:default-outline-level="" style:list-style-name="">
      <style:paragraph-properties fo:orphans="2" fo:widows="2" fo:hyphenation-ladder-count="no-limit" style:writing-mode="lr-tb"/>
      <style:text-properties style:use-window-font-color="true" loext:opacity="0%" style:font-name="Calibri" fo:font-family="Calibri" style:font-family-generic="roman" style:font-pitch="variable" fo:font-size="11pt" style:font-size-asian="11pt" style:language-asian="zh" style:country-asian="CN" style:font-name-complex="Calibri1"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Styl5" style:family="paragraph" style:parent-style-name="No_20_Spacing" style:default-outline-level="" style:list-style-name="">
      <style:text-properties fo:color="#002060" loext:opacity="100%" fo:font-weight="bold" style:font-name-asian="Calibri1" style:font-family-asian="Calibri" style:font-family-generic-asian="system" style:font-pitch-asian="variable" style:font-weight-asian="bold"/>
    </style:style>
    <style:style style:name="Styl6" style:family="paragraph" style:parent-style-name="No_20_Spacing" style:default-outline-level="" style:list-style-name="">
      <style:text-properties fo:color="#800000" loext:opacity="100%" style:font-name-asian="Calibri1" style:font-family-asian="Calibri" style:font-family-generic-asian="system" style:font-pitch-asian="variable"/>
    </style:style>
    <style:style style:name="Bez_20_mezer" style:display-name="Bez mezer" style:family="paragraph" style:parent-style-name="Standard">
      <style:paragraph-properties fo:margin-top="0.212cm" fo:margin-bottom="0.212cm" style:contextual-spacing="false" fo:text-align="justify" style:justify-single-word="false"/>
      <style:text-properties fo:font-size="10pt" fo:language="cs" fo:country="CZ" style:font-size-asian="10pt" style:font-size-complex="10pt"/>
    </style:style>
    <style:style style:name="Definition_20_Term" style:display-name="Definition Term" style:family="paragraph" style:parent-style-name="Standard" style:next-style-name="Standard">
      <style:paragraph-properties fo:orphans="0" fo:widows="0"/>
      <style:text-properties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style>
    <style:style style:name="WW8Num3z0" style:family="text">
      <style:text-properties fo:color="#00000a" loext:opacity="100%" style:font-name="Wingdings" fo:font-family="Wingdings" style:font-family-generic="roman" style:font-pitch="variable" fo:font-size="12pt" fo:language="cs" fo:country="CZ" style:font-name-asian="Times New Roman1" style:font-family-asian="'Times New Roman'" style:font-family-generic-asian="system" style:font-pitch-asian="variable" style:font-size-asian="12pt" style:language-asian="zh" style:country-asian="CN" style:font-name-complex="OpenSymbol3" style:font-family-complex="OpenSymbol" style:font-family-generic-complex="system" style:font-pitch-complex="variable" style:font-size-complex="12pt" style:language-complex="ar" style:country-complex="SA"/>
    </style:style>
    <style:style style:name="WW8Num3z1" style:family="text">
      <style:text-properties style:font-name="OpenSymbol2" fo:font-family="OpenSymbol" style:font-family-generic="roman" style:font-pitch="variable" style:font-name-complex="OpenSymbol3" style:font-family-complex="OpenSymbol" style:font-family-generic-complex="system" style:font-pitch-complex="variable"/>
    </style:style>
    <style:style style:name="WW8Num3z3"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4z0" style:family="text">
      <style:text-properties style:font-name="Wingdings" fo:font-family="Wingdings" style:font-family-generic="roman" style:font-pitch="variable" fo:font-size="12pt" fo:font-weight="bold" style:font-size-asian="12pt" style:font-weight-asian="bold" style:font-name-complex="OpenSymbol3" style:font-family-complex="OpenSymbol" style:font-family-generic-complex="system"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fo:font-size="12pt" style:font-size-asian="12pt" style:font-name-complex="OpenSymbol3" style:font-family-complex="OpenSymbol" style:font-family-generic-complex="system" style:font-pitch-complex="variable"/>
    </style:style>
    <style:style style:name="WW8Num6z1" style:family="text">
      <style:text-properties style:font-name="OpenSymbol2" fo:font-family="OpenSymbol" style:font-family-generic="roman" style:font-pitch="variable" style:font-name-complex="OpenSymbol3" style:font-family-complex="OpenSymbol" style:font-family-generic-complex="system" style:font-pitch-complex="variable"/>
    </style:style>
    <style:style style:name="WW8Num7z0" style:family="text">
      <style:text-properties style:font-name="Symbol" fo:font-family="Symbol" style:font-family-generic="roman" style:font-pitch="variable" fo:font-size="12pt" style:font-size-asian="12pt" style:font-name-complex="OpenSymbol3" style:font-family-complex="OpenSymbol" style:font-family-generic-complex="system" style:font-pitch-complex="variable"/>
    </style:style>
    <style:style style:name="WW8Num7z1" style:family="text">
      <style:text-properties style:font-name="OpenSymbol2" fo:font-family="OpenSymbol" style:font-family-generic="roman" style:font-pitch="variable" style:font-name-complex="OpenSymbol3" style:font-family-complex="OpenSymbol" style:font-family-generic-complex="system" style:font-pitch-complex="variable"/>
    </style:style>
    <style:style style:name="WW8Num8z0" style:family="text">
      <style:text-properties style:font-name="Symbol" fo:font-family="Symbol" style:font-family-generic="roman" style:font-pitch="variable" fo:font-size="12pt" style:font-size-asian="12pt" style:font-name-complex="OpenSymbol3" style:font-family-complex="OpenSymbol" style:font-family-generic-complex="system" style:font-pitch-complex="variable" style:font-size-complex="12pt"/>
    </style:style>
    <style:style style:name="WW8Num8z1" style:family="text">
      <style:text-properties style:font-name="OpenSymbol2" fo:font-family="OpenSymbol" style:font-family-generic="roman" style:font-pitch="variable" style:font-name-complex="OpenSymbol3" style:font-family-complex="OpenSymbol" style:font-family-generic-complex="system" style:font-pitch-complex="variable"/>
    </style:style>
    <style:style style:name="WW8Num9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9z1" style:family="text">
      <style:text-properties style:font-name="OpenSymbol2" fo:font-family="OpenSymbol" style:font-family-generic="roman" style:font-pitch="variable" style:font-name-complex="OpenSymbol3" style:font-family-complex="OpenSymbol" style:font-family-generic-complex="system" style:font-pitch-complex="variable"/>
    </style:style>
    <style:style style:name="WW8Num10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10z1" style:family="text">
      <style:text-properties style:font-name="OpenSymbol2" fo:font-family="OpenSymbol" style:font-family-generic="roman" style:font-pitch="variable" style:font-name-complex="OpenSymbol3" style:font-family-complex="OpenSymbol" style:font-family-generic-complex="system" style:font-pitch-complex="variable"/>
    </style:style>
    <style:style style:name="WW8Num11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11z1" style:family="text">
      <style:text-properties style:font-name="OpenSymbol2" fo:font-family="OpenSymbol" style:font-family-generic="roman" style:font-pitch="variable" style:font-name-complex="OpenSymbol3" style:font-family-complex="OpenSymbol" style:font-family-generic-complex="system" style:font-pitch-complex="variable"/>
    </style:style>
    <style:style style:name="WW8Num12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12z1" style:family="text">
      <style:text-properties style:font-name="OpenSymbol2" fo:font-family="OpenSymbol" style:font-family-generic="roman" style:font-pitch="variable" style:font-name-complex="OpenSymbol3" style:font-family-complex="OpenSymbol" style:font-family-generic-complex="system" style:font-pitch-complex="variable"/>
    </style:style>
    <style:style style:name="WW8Num13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13z1" style:family="text">
      <style:text-properties style:font-name="OpenSymbol2" fo:font-family="OpenSymbol" style:font-family-generic="roman" style:font-pitch="variable" style:font-name-complex="OpenSymbol3" style:font-family-complex="OpenSymbol" style:font-family-generic-complex="system"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4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14z1" style:family="text">
      <style:text-properties style:font-name="OpenSymbol2" fo:font-family="OpenSymbol" style:font-family-generic="roman" style:font-pitch="variable" style:font-name-complex="OpenSymbol3" style:font-family-complex="OpenSymbol" style:font-family-generic-complex="system"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Standardní_20_písmo_20_odstavce" style:display-name="WW-Standardní písmo odstavce" style:family="text"/>
    <style:style style:name="Internet_20_link" style:display-name="Internet link" style:family="text" style:parent-style-name="WW-Standardní_20_písmo_20_odstavce">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Styl6_20_Char" style:display-name="Styl6 Char" style:family="text">
      <style:text-properties fo:color="#800000" loext:opacity="10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fo:font-size="12pt" style:font-size-asian="12pt"/>
    </style:style>
    <style:style style:name="ListLabel_20_5" style:display-name="ListLabel 5" style:family="text">
      <style:text-properties fo:font-size="12pt" fo:language="cs" fo:country="CZ" style:font-size-asian="12pt" style:language-asian="zh" style:country-asian="CN" style:font-name-complex="OpenSymbol3" style:font-family-complex="OpenSymbol" style:font-family-generic-complex="system" style:font-pitch-complex="variable" style:font-size-complex="12pt" style:language-complex="ar" style:country-complex="SA"/>
    </style:style>
    <style:style style:name="ListLabel_20_6" style:display-name="ListLabel 6" style:family="text">
      <style:text-properties style:font-name-complex="OpenSymbol3" style:font-family-complex="OpenSymbol" style:font-family-generic-complex="system" style:font-pitch-complex="variable"/>
    </style:style>
    <style:style style:name="ListLabel_20_7" style:display-name="ListLabel 7" style:family="text">
      <style:text-properties fo:font-size="12pt" fo:font-weight="bold" style:font-size-asian="12pt" style:font-weight-asian="bold" style:font-name-complex="OpenSymbol3" style:font-family-complex="OpenSymbol" style:font-family-generic-complex="system" style:font-pitch-complex="variable" style:font-size-complex="12pt"/>
    </style:style>
    <style:style style:name="ListLabel_20_8" style:display-name="ListLabel 8" style:family="text">
      <style:text-properties fo:font-size="12pt" style:font-size-asian="12pt" style:font-name-complex="OpenSymbol3" style:font-family-complex="OpenSymbol" style:font-family-generic-complex="system" style:font-pitch-complex="variable"/>
    </style:style>
    <style:style style:name="ListLabel_20_9" style:display-name="ListLabel 9" style:family="text">
      <style:text-properties fo:font-size="12pt" style:font-size-asian="12pt" style:font-name-complex="OpenSymbol3" style:font-family-complex="OpenSymbol"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WW8Num29z0" style:family="text">
      <style:text-properties style:font-name="Symbol" fo:font-family="Symbol" style:font-family-generic="roman" style:font-pitch="variable" fo:language="cs" fo:country="CZ" style:font-name-complex="Symbol" style:font-family-complex="Symbol"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loext:num-list-format="%1%" style:num-suffix="" text:bullet-char="">
        <style:list-level-properties text:list-level-position-and-space-mode="label-alignment">
          <style:list-level-label-alignment text:label-followed-by="listtab" text:list-tab-stop-position="2.028cm" fo:text-indent="-0.635cm" fo:margin-left="2.028cm"/>
        </style:list-level-properties>
        <style:text-properties style:font-name="Wingdings2"/>
      </text:list-level-style-bullet>
      <text:list-level-style-bullet text:level="2" text:style-name="ListLabel_20_6" loext:num-list-format="%2%◦" style:num-suffix="◦" text:bullet-char="◦">
        <style:list-level-properties text:list-level-position-and-space-mode="label-alignment">
          <style:list-level-label-alignment text:label-followed-by="listtab" text:list-tab-stop-position="2.663cm" fo:text-indent="-0.635cm" fo:margin-left="2.663cm"/>
        </style:list-level-properties>
        <style:text-properties style:font-name="OpenSymbol4"/>
      </text:list-level-style-bullet>
      <text:list-level-style-bullet text:level="3" text:style-name="ListLabel_20_6" loext:num-list-format="%3%▪" style:num-suffix="▪" text:bullet-char="▪">
        <style:list-level-properties text:list-level-position-and-space-mode="label-alignment">
          <style:list-level-label-alignment text:label-followed-by="listtab" text:list-tab-stop-position="3.298cm" fo:text-indent="-0.635cm" fo:margin-left="3.298cm"/>
        </style:list-level-properties>
        <style:text-properties style:font-name="OpenSymbol4"/>
      </text:list-level-style-bullet>
      <text:list-level-style-bullet text:level="4" text:style-name="ListLabel_20_6" loext:num-list-format="%4%" style:num-suffix="" text:bullet-char="">
        <style:list-level-properties text:list-level-position-and-space-mode="label-alignment">
          <style:list-level-label-alignment text:label-followed-by="listtab" text:list-tab-stop-position="3.933cm" fo:text-indent="-0.635cm" fo:margin-left="3.933cm"/>
        </style:list-level-properties>
        <style:text-properties style:font-name="Symbol2"/>
      </text:list-level-style-bullet>
      <text:list-level-style-bullet text:level="5" text:style-name="ListLabel_20_6" loext:num-list-format="%5%◦" style:num-suffix="◦" text:bullet-char="◦">
        <style:list-level-properties text:list-level-position-and-space-mode="label-alignment">
          <style:list-level-label-alignment text:label-followed-by="listtab" text:list-tab-stop-position="4.568cm" fo:text-indent="-0.635cm" fo:margin-left="4.568cm"/>
        </style:list-level-properties>
        <style:text-properties style:font-name="OpenSymbol4"/>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5.203cm" fo:text-indent="-0.635cm" fo:margin-left="5.203cm"/>
        </style:list-level-properties>
        <style:text-properties style:font-name="OpenSymbol4"/>
      </text:list-level-style-bullet>
      <text:list-level-style-bullet text:level="7" text:style-name="ListLabel_20_6" loext:num-list-format="%7%" style:num-suffix="" text:bullet-char="">
        <style:list-level-properties text:list-level-position-and-space-mode="label-alignment">
          <style:list-level-label-alignment text:label-followed-by="listtab" text:list-tab-stop-position="5.838cm" fo:text-indent="-0.635cm" fo:margin-left="5.838cm"/>
        </style:list-level-properties>
        <style:text-properties style:font-name="Symbol2"/>
      </text:list-level-style-bullet>
      <text:list-level-style-bullet text:level="8" text:style-name="ListLabel_20_6" loext:num-list-format="%8%◦" style:num-suffix="◦" text:bullet-char="◦">
        <style:list-level-properties text:list-level-position-and-space-mode="label-alignment">
          <style:list-level-label-alignment text:label-followed-by="listtab" text:list-tab-stop-position="6.473cm" fo:text-indent="-0.635cm" fo:margin-left="6.473cm"/>
        </style:list-level-properties>
        <style:text-properties style:font-name="OpenSymbol4"/>
      </text:list-level-style-bullet>
      <text:list-level-style-bullet text:level="9" text:style-name="ListLabel_20_6" loext:num-list-format="%9%▪" style:num-suffix="▪" text:bullet-char="▪">
        <style:list-level-properties text:list-level-position-and-space-mode="label-alignment">
          <style:list-level-label-alignment text:label-followed-by="listtab" text:list-tab-stop-position="7.108cm" fo:text-indent="-0.635cm" fo:margin-left="7.108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6"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4"/>
      </text:list-level-style-bullet>
      <text:list-level-style-bullet text:level="3" text:style-name="ListLabel_20_6"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4"/>
      </text:list-level-style-bullet>
      <text:list-level-style-bullet text:level="4" text:style-name="ListLabel_20_8"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6"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4"/>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4"/>
      </text:list-level-style-bullet>
      <text:list-level-style-bullet text:level="7" text:style-name="ListLabel_20_8"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6"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4"/>
      </text:list-level-style-bullet>
      <text:list-level-style-bullet text:level="9" text:style-name="ListLabel_20_6"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8"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2" text:style-name="ListLabel_20_6"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4"/>
      </text:list-level-style-bullet>
      <text:list-level-style-bullet text:level="3" text:style-name="ListLabel_20_6"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4"/>
      </text:list-level-style-bullet>
      <text:list-level-style-bullet text:level="4" text:style-name="ListLabel_20_8"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5" text:style-name="ListLabel_20_6"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4"/>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4"/>
      </text:list-level-style-bullet>
      <text:list-level-style-bullet text:level="7" text:style-name="ListLabel_20_8"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8" text:style-name="ListLabel_20_6"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4"/>
      </text:list-level-style-bullet>
      <text:list-level-style-bullet text:level="9" text:style-name="ListLabel_20_6"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9"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2" text:style-name="ListLabel_20_6"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4"/>
      </text:list-level-style-bullet>
      <text:list-level-style-bullet text:level="3" text:style-name="ListLabel_20_6"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4"/>
      </text:list-level-style-bullet>
      <text:list-level-style-bullet text:level="4" text:style-name="ListLabel_20_9"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5" text:style-name="ListLabel_20_6"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4"/>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4"/>
      </text:list-level-style-bullet>
      <text:list-level-style-bullet text:level="7" text:style-name="ListLabel_20_9"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8" text:style-name="ListLabel_20_6"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4"/>
      </text:list-level-style-bullet>
      <text:list-level-style-bullet text:level="9" text:style-name="ListLabel_20_6"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2" text:style-name="ListLabel_20_6"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4"/>
      </text:list-level-style-bullet>
      <text:list-level-style-bullet text:level="3" text:style-name="ListLabel_20_6"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4"/>
      </text:list-level-style-bullet>
      <text:list-level-style-bullet text:level="4" text:style-name="ListLabel_20_6"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5" text:style-name="ListLabel_20_6"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4"/>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4"/>
      </text:list-level-style-bullet>
      <text:list-level-style-bullet text:level="7" text:style-name="ListLabel_20_6"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8" text:style-name="ListLabel_20_6"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4"/>
      </text:list-level-style-bullet>
      <text:list-level-style-bullet text:level="9" text:style-name="ListLabel_20_6"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6"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4"/>
      </text:list-level-style-bullet>
      <text:list-level-style-bullet text:level="3" text:style-name="ListLabel_20_6"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4"/>
      </text:list-level-style-bullet>
      <text:list-level-style-bullet text:level="4" text:style-name="ListLabel_20_6"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6"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4"/>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4"/>
      </text:list-level-style-bullet>
      <text:list-level-style-bullet text:level="7" text:style-name="ListLabel_20_6"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6"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4"/>
      </text:list-level-style-bullet>
      <text:list-level-style-bullet text:level="9" text:style-name="ListLabel_20_6"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6"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4"/>
      </text:list-level-style-bullet>
      <text:list-level-style-bullet text:level="3" text:style-name="ListLabel_20_6"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4"/>
      </text:list-level-style-bullet>
      <text:list-level-style-bullet text:level="4" text:style-name="ListLabel_20_6"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6"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4"/>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4"/>
      </text:list-level-style-bullet>
      <text:list-level-style-bullet text:level="7" text:style-name="ListLabel_20_6"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6"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4"/>
      </text:list-level-style-bullet>
      <text:list-level-style-bullet text:level="9" text:style-name="ListLabel_20_6"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6"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4"/>
      </text:list-level-style-bullet>
      <text:list-level-style-bullet text:level="3" text:style-name="ListLabel_20_6"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4"/>
      </text:list-level-style-bullet>
      <text:list-level-style-bullet text:level="4" text:style-name="ListLabel_20_6"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6"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4"/>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4"/>
      </text:list-level-style-bullet>
      <text:list-level-style-bullet text:level="7" text:style-name="ListLabel_20_6"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6"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4"/>
      </text:list-level-style-bullet>
      <text:list-level-style-bullet text:level="9" text:style-name="ListLabel_20_6"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3" style:layout-grid-base-height="0.776cm" style:layout-grid-ruby-height="0.28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okument ve formátu doc</dc:title>
    <meta:initial-creator>Pavla Nohavcová</meta:initial-creator>
    <meta:editing-cycles>26</meta:editing-cycles>
    <meta:creation-date>2017-08-20T07:48:00</meta:creation-date>
    <dc:date>2024-08-27T11:02:07.958000000</dc:date>
    <meta:editing-duration>PT6H32M55S</meta:editing-duration>
    <meta:generator>LibreOffice/7.6.4.1$Windows_X86_64 LibreOffice_project/e19e193f88cd6c0525a17fb7a176ed8e6a3e2aa1</meta:generator>
    <meta:document-statistic meta:table-count="1" meta:image-count="0" meta:object-count="0" meta:page-count="14" meta:paragraph-count="258" meta:word-count="4944" meta:character-count="33012" meta:non-whitespace-character-count="2754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