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P2" style:parent-style-name="Název" style:family="paragraph">
      <style:text-properties fo:font-weight="bold" style:font-weight-asian="bold" fo:font-size="16pt" style:font-size-asian="16pt" style:font-size-complex="16pt"/>
    </style:style>
    <style:style style:name="P3" style:parent-style-name="Název" style:family="paragraph">
      <style:text-properties fo:font-weight="bold" style:font-weight-asian="bold" fo:font-size="16pt" style:font-size-asian="16pt" style:font-size-complex="16pt"/>
    </style:style>
    <style:style style:name="P4" style:parent-style-name="Název" style:family="paragraph">
      <style:text-properties fo:font-weight="bold" style:font-weight-asian="bold" fo:font-size="16pt" style:font-size-asian="16pt" style:font-size-complex="16pt"/>
    </style:style>
    <style:style style:name="P5" style:parent-style-name="Název" style:family="paragraph">
      <style:text-properties fo:font-weight="bold" style:font-weight-asian="bold" fo:font-size="16pt" style:font-size-asian="16pt" style:font-size-complex="16pt"/>
    </style:style>
    <style:style style:name="P6" style:parent-style-name="Název" style:family="paragraph">
      <style:text-properties fo:font-weight="bold" style:font-weight-asian="bold" fo:font-size="16pt" style:font-size-asian="16pt" style:font-size-complex="16pt"/>
    </style:style>
    <style:style style:name="P7" style:parent-style-name="Název" style:family="paragraph">
      <style:text-properties fo:font-weight="bold" style:font-weight-asian="bold" fo:font-size="16pt" style:font-size-asian="16pt" style:font-size-complex="16pt"/>
    </style:style>
    <style:style style:name="P8" style:parent-style-name="Název" style:family="paragraph">
      <style:text-properties fo:font-weight="bold" style:font-weight-asian="bold" fo:font-size="16pt" style:font-size-asian="16pt" style:font-size-complex="16pt"/>
    </style:style>
    <style:style style:name="P9" style:parent-style-name="Název" style:family="paragraph">
      <style:text-properties fo:font-weight="bold" style:font-weight-asian="bold" fo:font-size="16pt" style:font-size-asian="16pt" style:font-size-complex="16pt"/>
    </style:style>
    <style:style style:name="P10" style:parent-style-name="Název" style:family="paragraph">
      <style:text-properties fo:font-weight="bold" style:font-weight-asian="bold" fo:font-size="16pt" style:font-size-asian="16pt" style:font-size-complex="16pt"/>
    </style:style>
    <style:style style:name="P11" style:parent-style-name="Název" style:family="paragraph">
      <style:text-properties fo:font-weight="bold" style:font-weight-asian="bold" fo:font-size="16pt" style:font-size-asian="16pt" style:font-size-complex="16pt"/>
    </style:style>
    <style:style style:name="P12" style:parent-style-name="Název" style:family="paragraph">
      <style:text-properties fo:font-weight="bold" style:font-weight-asian="bold" fo:font-size="16pt" style:font-size-asian="16pt" style:font-size-complex="16pt"/>
    </style:style>
    <style:style style:name="P13" style:parent-style-name="Název" style:family="paragraph">
      <style:text-properties fo:font-weight="bold" style:font-weight-asian="bold" fo:font-size="16pt" style:font-size-asian="16pt" style:font-size-complex="16pt"/>
    </style:style>
    <style:style style:name="P14" style:parent-style-name="Název" style:family="paragraph">
      <style:text-properties fo:font-weight="bold" style:font-weight-asian="bold" fo:font-size="16pt" style:font-size-asian="16pt" style:font-size-complex="16pt"/>
    </style:style>
    <style:style style:name="P15" style:parent-style-name="Název" style:family="paragraph">
      <style:text-properties fo:font-weight="bold" style:font-weight-asian="bold" fo:font-size="16pt" style:font-size-asian="16pt" style:font-size-complex="16pt"/>
    </style:style>
    <style:style style:name="P16" style:parent-style-name="Název" style:family="paragraph">
      <style:text-properties fo:font-weight="bold" style:font-weight-asian="bold" fo:font-size="16pt" style:font-size-asian="16pt" style:font-size-complex="16pt"/>
    </style:style>
    <style:style style:name="P17" style:parent-style-name="Název" style:family="paragraph">
      <style:text-properties fo:font-weight="bold" style:font-weight-asian="bold" fo:font-size="16pt" style:font-size-asian="16pt" style:font-size-complex="16pt"/>
    </style:style>
    <style:style style:name="P18" style:parent-style-name="Název" style:family="paragraph">
      <style:text-properties fo:font-weight="bold" style:font-weight-asian="bold" fo:font-size="24pt" style:font-size-asian="24pt" style:font-size-complex="24pt"/>
    </style:style>
    <style:style style:name="P19" style:parent-style-name="Podnadpis" style:family="paragraph">
      <style:text-properties fo:font-weight="bold" style:font-weight-asian="bold" fo:font-size="24pt" style:font-size-asian="24pt" style:font-size-complex="24pt"/>
    </style:style>
    <style:style style:name="P20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1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2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3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4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5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6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7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8" style:parent-style-name="Textbod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29" style:parent-style-name="Textbody" style:family="paragraph">
      <style:text-properties fo:font-weight="bold" style:font-weight-asian="bold" fo:font-size="15pt" style:font-size-asian="15pt" style:font-size-complex="15pt"/>
    </style:style>
    <style:style style:name="P30" style:parent-style-name="Název" style:family="paragraph">
      <style:text-properties fo:font-weight="bold" style:font-weight-asian="bold" fo:font-size="16pt" style:font-size-asian="16pt" style:font-size-complex="16pt"/>
    </style:style>
    <style:style style:name="P31" style:parent-style-name="Název" style:family="paragraph">
      <style:text-properties fo:font-weight="bold" style:font-weight-asian="bold" fo:font-size="16pt" style:font-size-asian="16pt" style:font-size-complex="16pt"/>
    </style:style>
    <style:style style:name="P32" style:parent-style-name="Název" style:family="paragraph">
      <style:text-properties fo:font-weight="bold" style:font-weight-asian="bold" fo:font-size="13pt" style:font-size-asian="13pt" style:font-size-complex="13pt"/>
    </style:style>
    <style:style style:name="P33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34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35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2.4583in" fo:text-indent="-2.4583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cs" fo:country="CZ" style:language-asian="cs" style:country-asian="CZ" style:language-complex="ar" style:country-complex="SA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use-window-font-color="true" fo:language="cs" fo:country="CZ" style:language-asian="cs" style:country-asian="CZ" style:language-complex="ar" style:country-complex="SA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use-window-font-color="true" fo:language="cs" fo:country="CZ" style:language-asian="cs" style:country-asian="CZ" style:language-complex="ar" style:country-complex="SA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use-window-font-color="true" fo:language="cs" fo:country="CZ" style:language-asian="cs" style:country-asian="CZ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text-properties style:font-name-asian="Times New Roman" style:font-name-complex="Times New Roman" fo:font-weight="bold" style:font-weight-asian="bold" style:use-window-font-color="true" fo:language="cs" fo:country="CZ" style:language-asian="cs" style:country-asian="CZ" style:language-complex="ar" style:country-complex="SA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cs" fo:country="CZ" style:language-asian="cs" style:country-asian="CZ" style:language-complex="ar" style:country-complex="SA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69" style:parent-style-name="Odstavec_KRŠ" style:family="paragraph">
      <style:paragraph-properties fo:text-indent="0in"/>
      <style:text-properties style:font-name-asian="Times New Roman" style:font-name-complex="Times New Roman" style:use-window-font-color="true" fo:font-size="12pt" style:font-size-asian="12pt" fo:language="cs" fo:country="CZ" style:language-asian="cs" style:country-asian="CZ" style:language-complex="ar" style:country-complex="SA"/>
    </style:style>
    <style:style style:name="P70" style:parent-style-name="Odstavec_KRŠ" style:family="paragraph">
      <style:paragraph-properties fo:text-indent="0in"/>
      <style:text-properties style:font-name-asian="Times New Roman" style:font-name-complex="Times New Roman" style:use-window-font-color="true" fo:font-size="12pt" style:font-size-asian="12pt" fo:language="cs" fo:country="CZ" style:language-asian="cs" style:country-asian="CZ" style:language-complex="ar" style:country-complex="SA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cs" fo:country="CZ" style:language-asian="cs" style:country-asian="CZ" style:language-complex="ar" style:country-complex="SA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cs" fo:country="CZ" style:language-asian="cs" style:country-asian="CZ" style:language-complex="ar" style:country-complex="SA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P90" style:parent-style-name="Standard" style:family="paragraph">
      <style:text-properties style:font-name-asian="Times New Roman" style:font-name-complex="Times New Roman" fo:font-weight="bold" style:font-weight-asian="bold" style:use-window-font-color="true" fo:language="cs" fo:country="CZ" style:language-asian="cs" style:country-asian="CZ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T93" style:parent-style-name="Standardnípísmoodstavce" style:family="text"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-asian="Times New Roman" style:font-name-complex="Times New Roman" style:use-window-font-color="true" fo:language="cs" fo:country="CZ" style:language-asian="cs" style:country-asian="CZ" style:language-complex="ar" style:country-complex="SA"/>
    </style:style>
  </office:automatic-styles>
  <office:body>
    <office:text text:use-soft-page-breaks="true">
      <text:p text:style-name="P1">Základní <text:s/>škola <text:s/>Hovězí, <text:s/>okres <text:s/>Vsetín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Koncepce rozvoje školy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Koncepce rozvoje školy</text:p>
      <text:p text:style-name="P32"/>
      <text:p text:style-name="P33"/>
      <text:p text:style-name="P34">zpracoval :<text:s/>Mgr. Jiří Pokorný, ředitel školy</text:p>
      <text:p text:style-name="P35"/>
      <text:p text:style-name="P36">Charakteristika školy</text:p>
      <text:p text:style-name="P37">počet žáků<text:s/><text:tab/><text:s/>žáci z obcí Hovězí, Huslenek a Zděchova</text:p>
      <text:p text:style-name="P38">počet tříd<text:tab/><text:tab/><text:tab/><text:s text:c="2"/>13<text:s/>,<text:s/>2<text:s/>oddělení <text:s/>školní družiny</text:p>
      <text:p text:style-name="P39">naplněnost tříd<text:tab/><text:tab/><text:s text:c="2"/>19,5<text:s text:c="2"/>žáků na třídu ZŠ</text:p>
      <text:p text:style-name="P40">počet pedagogů<text:tab/><text:s text:c="21"/>20<text:s/>učitelů,<text:s/>2 vychovatelky<text:s/>školní družiny</text:p>
      <text:p text:style-name="P41">složení pedagogického sboru<text:tab/><text:s text:c="2"/>18 žen,<text:s/>2<text:s/>muži</text:p>
      <text:p text:style-name="P42">věkový průměr<text:tab/><text:s text:c="21"/>40<text:s/>let</text:p>
      <text:p text:style-name="P43">kvalifikovanost<text:tab/><text:tab/><text:s text:c="2"/><text:s text:c="8"/>95<text:s/>%</text:p>
      <text:p text:style-name="P44">aprobovanost <text:s text:c="6"/><text:s text:c="29"/>90<text:s/>%</text:p>
      <text:p text:style-name="P45"/>
      <text:p text:style-name="P46">Provozní <text:s/>podmínky</text:p>
      <text:p text:style-name="P47">-Budova ZŠ z roku 1957 se skládá ze 3 částí – hlavní budova, jídelní trakt a<text:s/>tzv. malá tělocvična.<text:s/></text:p>
      <text:p text:style-name="P48">V roce 2011došlo k zateplení vnějšího skeletu budovy a výměně okenních a dveřních otvorů a štřešního opláštění. V příštím roce dojde k rekonstrukci školní kuchyně a poté<text:s/>bude nutná<text:s/>rekonstrukce<text:s/>vnitřní části<text:s/>školy<text:s/>zejména rozvodů energií.<text:s/><text:s/>Přístavba tělocvičny z roku 2003. Víceúčelový sportovní areál za školou.</text:p>
      <text:p text:style-name="P49"/>
      <text:p text:style-name="P50">Základní cíl</text:p>
      <text:p text:style-name="Standard">-Poskytnout<text:s/>žákům kvalitní základy všeobecného vzdělání. Vytvořit podmínky pro další vzdělávání, komunikaci mezi lidmi a uplatnění v životě.</text:p>
      <text:p text:style-name="Standard">-Rozvíjet osobnost každého žáka, aby byl schopen samostatně myslet, svobodně se rozhodovat a projevovat se jako demokratický občan, to vše v souladu s obecně uznávanými životními a mravními hodnotami.</text:p>
      <text:p text:style-name="Standard"/>
      <text:p text:style-name="P51"><text:s/>Prostředky k dosažení cíle</text:p>
      <text:p text:style-name="P52"/>
      <text:p text:style-name="P53">Vzdělávací program školy</text:p>
      <text:p text:style-name="Standard">-Základní prostředek k dosažení cílů<text:s/>je plnění vzdělávacího programu<text:s/><text:span text:style-name="T54">Školní vzdělávací program</text:span><text:span text:style-name="T55"><text:s/>pro základní vzdělávání</text:span><text:s/>vycházející z Rámcového vzdělávacího programu.</text:p>
      <text:p text:style-name="Standard">-Při plnění vzdělávacího programu je důležité, aby vedle cílů poznávacích byly plněny i cíle hodnotové, orientované k formování osobnostních rysů a mravních vlastností žáků.</text:p>
      <text:p text:style-name="P56"/>
      <text:p text:style-name="P57">Klima školy</text:p>
      <text:p text:style-name="Standard">-Zaměřovat se na celkové<text:s/>kulturní prostředí školy, na kvalitu řízení (všechny složky, nejenom ředitel školy) a na systém mezilidských vztahů. Ten je dán především vztahy mezi učiteli a žáky, mezi učiteli a ostatními pracovníky školy, učiteli a rodiči, vztahy mezi vedením školy a pedagogickým sborem a v neposlední řadě i mezi žáky samotnými.</text:p>
      <text:p text:style-name="P58">-Dále rozvíjet loajalitu ke škole, která je dána podporou cílů školy a zájem o vše, co s prací školy souvisí.</text:p>
      <text:p text:style-name="P59"/>
      <text:p text:style-name="P60">Organizace školy</text:p>
      <text:p text:style-name="Standard">-Mít vypracovaný organizační řád školy se všemi kompetencemi a organizační dokumentaci školy (Školní řád, Pracovní řád...), neustále je inovovat, aby odpovídaly skutečným potřebám školy.</text:p>
      <text:p text:style-name="Standard">-Při vlastním organizování prosazovat osobní zodpovědnost a zainteresovanost, dále autoritu, která vychází z osobních a profesionálních kvalit. Vedle vztahu nadřízenosti a podřízenosti uplatňovat i<text:s/><text:soft-page-break/>další formy komunikace (informace, rady, výměna názorů apod.).</text:p>
      <text:p text:style-name="Standard">-Pravidelně spolupracovat se školskou radou.</text:p>
      <text:p text:style-name="P61">-Podporovat žákovskou samosprávu.</text:p>
      <text:p text:style-name="P62"/>
      <text:p text:style-name="P63">Personální zabezpečení</text:p>
      <text:p text:style-name="P64">-Zajistit maximální aprobovanost pedagogického sboru, <text:s/>při potřebě nových učitelů přijímat kvalifikované a plně aprobované učitele.</text:p>
      <text:p text:style-name="P65">-Pro<text:s/>zkvalitnění výuky umožnit učitelům DVPP.</text:p>
      <text:p text:style-name="P66">-Věnovat plnou podporu učitelům, kteří nejen odborně vzdělávají, ale také vychovávají.</text:p>
      <text:p text:style-name="P67">-Podporovat učitele, kteří pracují nad rámec svých povinností, např. kroužky, akce školy.</text:p>
      <text:p text:style-name="P68">-Podporovat učitele, kteří se zapojí<text:s/>do tvorby projektů ze zdrojů EU, např. Šablony.</text:p>
      <text:p text:style-name="P69">-Udržovat klidnou a tvůrčí atmosféru spolupráce a vzájemné podpory mezi všemi zaměstnanci školy.<text:s/>-Vést zaměstnance k sebehodnocení, pozitivně je motivovat k lepším výkonům.</text:p>
      <text:p text:style-name="P70"/>
      <text:p text:style-name="P71">Ekonomika a materiálně<text:s/>technické zabezpečení</text:p>
      <text:p text:style-name="P72">-Zapojovat<text:s/>se do projektů fondů EU k zefektivnění výuky, zlepšení vybavenosti učeben, ale také</text:p>
      <text:p text:style-name="P73">ke<text:s/>mzdové motivaci aktivních pracovníků.</text:p>
      <text:p text:style-name="P74">-Úzce spolupracovat se zřizovatelem při přípravě a průběhu tzv. revitalizace školy.</text:p>
      <text:p text:style-name="P75">-Zachovat doplňkovou činnost (vaření pro seniory, pronájem školních prostor) a příjmy z ní</text:p>
      <text:p text:style-name="P76">pro školu využívat. <text:s text:c="2"/></text:p>
      <text:p text:style-name="P77">-Vybavit zázemí učitelů zasíťovanými počítači.</text:p>
      <text:p text:style-name="P78">-Vybudovat nové oddělení školní družiny v prostorách školního bytu.</text:p>
      <text:p text:style-name="P79"/>
      <text:p text:style-name="P80">Výchovně vzdělávací proces</text:p>
      <text:p text:style-name="P81">-Dbát na komunikaci mezi učiteli a zákonnými zástupci žáků a to nejen prostřednictvím třídních schůzek, průběžně informovat zákonné zástupce o výsledcích práce jejich dětí.</text:p>
      <text:p text:style-name="P82">-Více umožnit žákům zapojení do chodu školy, např. prostřednictvím školního parlamentu a podpořit v nich větší zodpovědnost a vztah ke škole.</text:p>
      <text:p text:style-name="P83">-V návaznosti na ŠVP zapojit do výuky nové kreativní metody a využívat nové učební, didaktické a interaktivní techniky.</text:p>
      <text:p text:style-name="P84">-Umožnit pedagogickým pracovníkům zvyšování odborné způsobilosti.</text:p>
      <text:p text:style-name="P85">-Podporovat u žáků rozvoj dalších<text:s/>schopností prostřednictvím mimoškolních aktivit především prostřednictvím kroužků.</text:p>
      <text:p text:style-name="P86">-Podporovat rozvoj nadaných a talentovaných žáků prostřednictvím soutěží na školní, okresní nebo krajské úrovni</text:p>
      <text:p text:style-name="P87">-Pečovat o integrované žáky<text:s/>ve spolupráci s výchovným poradcem a pedagogicko-psychlogickou poradnou a zajistit individuání přístup.</text:p>
      <text:p text:style-name="P88">-Využívat besedy a přednášky zaměřené na prevenci sociálně patologických jevů, např. šikana, zneužívání drog, alkoholu a jiných návykových látek a<text:s/>vyvolat v žácích sociální cítění ke svému prostředí.</text:p>
      <text:p text:style-name="P89"/>
      <text:p text:style-name="P90">Trendy</text:p>
      <text:p text:style-name="Standard">Zaměřit se</text:p>
      <text:p text:style-name="Standard">-na výpočetní techniku tak, aby každý žák, který dokončí docházku v základní škole, ovládal uživatelsky výpočetní techniku a uměl pracovat s internetem; umožnit zájemcům o výpočetní techniku navštěvovat v odpoledních hodinách počítačovou učebnu pod dohledem <text:s/>koordinátora</text:p>
      <text:p text:style-name="Standard">ICT.</text:p>
      <text:p text:style-name="Standard">-v oblasti estetické a pracovního prostředí na obnovu a rekonstrukci školy a jejího zařízení; <text:s/>spolupracovat se zřizovatelem na pracích při revitalizaci školy.</text:p>
      <text:p text:style-name="Standard">-na cizí jazyky, aby každý žák, který dokončí docházku, ovládal jeden cizí jazyk dle vlastního výběru a zájemci další cizí jazyk.</text:p>
      <text:p text:style-name="P91"><text:span text:style-name="T92">-</text:span><text:span text:style-name="T93">na čerpání a efektivní využití<text:s/></text:span><text:span text:style-name="T94">prostředků z fondů EU. <text:s text:c="25"/></text:span><text:span text:style-name="T95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ize="48pt" style:font-size-asian="48pt" style:font-size-complex="10pt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style:font-name="Palatino Linotype" fo:text-transform="uppercase" fo:text-shadow="0.0138in 0.0138in 0in #000000" fo:font-size="36pt" style:font-size-asian="36pt" style:font-size-complex="10pt" fo:hyphenate="false"/>
    </style:style>
    <style:style style:name="Odstavec_KRŠ" style:display-name="Odstavec_KRŠ" style:family="paragraph" style:parent-style-name="Standard">
      <style:paragraph-properties fo:text-align="justify" fo:margin-bottom="0.0694in" fo:line-height="0.1805in" fo:text-indent="0.2756in"/>
      <style:text-properties fo:font-size="11pt" style:font-size-asian="11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9" style:display-name="WW8Num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0-03-28T15:40:00Z</meta:creation-date>
    <dc:date>2018-10-19T06:30:00Z</dc:date>
    <meta:print-date>2012-09-28T09:31:00Z</meta:print-date>
    <meta:template xlink:href="Normal" xlink:type="simple"/>
    <meta:editing-cycles>18</meta:editing-cycles>
    <meta:editing-duration>PT189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7" meta:character-count="5700" meta:row-count="40" meta:non-whitespace-character-count="4884"/>
  </office:meta>
</office:document-meta>
</file>