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Monotype Corsiva" svg:font-family="Monotype Corsiva" style:font-family-generic="script" style:font-pitch="variable" svg:panose-1="3 1 1 1 1 2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yl3" style:master-page-name="MP0" style:family="paragraph">
      <style:paragraph-properties fo:break-before="page" fo:text-align="center"/>
      <style:text-properties style:font-name="Monotype Corsiva" style:font-name-complex="Times New Roman" style:font-weight-complex="bold" fo:font-style="normal" style:font-style-asian="normal" fo:font-size="20pt" style:font-size-asian="20pt" style:font-size-complex="20pt"/>
    </style:style>
    <style:style style:name="P2" style:parent-style-name="Styl3" style:family="paragraph">
      <style:paragraph-properties fo:text-align="center"/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P3" style:parent-style-name="Styl3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style="normal" style:font-style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yl3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" style:parent-style-name="Styl3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yl3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6666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8" style:family="table">
      <style:table-properties style:width="5.5416in" fo:margin-left="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2pt" style:font-size-asian="12pt" style:font-size-complex="12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2pt" style:font-size-asian="12pt" style:font-size-complex="12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31" style:parent-style-name="Styl3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yl3" style:family="paragraph">
      <style:paragraph-properties fo:text-align="center"/>
      <style:text-properties style:font-name="Times New Roman" style:font-name-complex="Times New Roman" fo:font-style="normal" style:font-style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yl3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4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5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6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9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0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1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2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3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4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5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6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7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48" style:parent-style-name="Styl3" style:family="paragraph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P49" style:parent-style-name="Styl3" style:list-style-name="LFO1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50" style:parent-style-name="Styl3" style:list-style-name="LFO1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51" style:parent-style-name="Styl3" style:list-style-name="LFO1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52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53" style:parent-style-name="Styl3" style:family="paragraph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P54" style:parent-style-name="Styl3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55" style:parent-style-name="Styl3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T57" style:parent-style-name="Standardnípísmoodstavce" style:family="text">
      <style:text-properties style:font-name="Wingdings 2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style:font-name="Wingdings 2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style:font-name="Wingdings 2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style:font-name="Wingdings 2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style:font-name="Wingdings 2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style:font-name="Wingdings 2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style:font-name="Wingdings 2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style:font-name="Wingdings 2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style:font-name="Wingdings 2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style:font-name="Wingdings 2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style:font-name="Wingdings 2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T89" style:parent-style-name="Standardnípísmoodstavce" style:family="text">
      <style:text-properties style:font-name="Wingdings 2"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style:font-name="Wingdings 2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style:font-name="Wingdings 2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style:font-name="Wingdings 2"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P99" style:parent-style-name="Styl4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T101" style:parent-style-name="Standardnípísmoodstavce" style:family="text">
      <style:text-properties style:font-name="Wingdings 2"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style:font-name="Wingdings 2"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style:font-name="Wingdings 2"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style:font-name="Wingdings 2"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style:font-name="Wingdings 2"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style:font-name="Wingdings 2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style:font-name="Wingdings 2"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P121" style:parent-style-name="Styl4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T124" style:parent-style-name="Standardnípísmoodstavce" style:family="text">
      <style:text-properties style:font-name="Wingdings 2"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style:font-name="Wingdings 2"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style:font-name="Wingdings 2"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style:font-name="Wingdings 2"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style:font-name="Wingdings 2"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style:font-name="Wingdings 2"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style:font-name="Wingdings 2"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style:font-name="Wingdings 2"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style:font-name="Wingdings 2"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style:font-name="Wingdings 2"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style:font-name="Wingdings 2"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style:font-name="Wingdings 2"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style:font-name="Wingdings 2"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style:font-name="Wingdings 2"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style:font-name="Wingdings 2"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style:font-name="Wingdings 2"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style:font-name="Wingdings 2"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style:font-name="Wingdings 2"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T168" style:parent-style-name="Standardnípísmoodstavce" style:family="text">
      <style:text-properties style:font-name="Wingdings 2"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style:font-name="Wingdings 2"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style:font-name="Wingdings 2"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P176" style:parent-style-name="Standard" style:family="paragraph">
      <style:text-properties fo:font-size="12pt" style:font-size-asian="12pt" style:font-size-complex="12pt"/>
    </style:style>
    <style:style style:name="P177" style:parent-style-name="Standard" style:family="paragraph">
      <style:text-properties fo:font-size="12pt" style:font-size-asian="12pt" style:font-size-complex="12pt"/>
    </style:style>
    <style:style style:name="T178" style:parent-style-name="Standardnípísmoodstavce" style:family="text">
      <style:text-properties style:font-name="Wingdings 2"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style:font-name="Wingdings 2"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style:font-name="Wingdings 2"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style:font-name="Wingdings 2"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style:font-name="Wingdings 2"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style:font-name="Wingdings 2"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Styl4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96" style:parent-style-name="Styl4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97" style:parent-style-name="Styl4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8" style:parent-style-name="Styl4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9" style:parent-style-name="Styl4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00" style:parent-style-name="Standard" style:family="paragraph">
      <style:text-properties fo:font-size="12pt" style:font-size-asian="12pt" style:font-size-complex="12pt"/>
    </style:style>
    <style:style style:name="P201" style:parent-style-name="Standard" style:family="paragraph">
      <style:text-properties fo:font-size="12pt" style:font-size-asian="12pt" style:font-size-complex="12pt"/>
    </style:style>
    <style:style style:name="P202" style:parent-style-name="Standard" style:family="paragraph">
      <style:text-properties fo:font-size="12pt" style:font-size-asian="12pt" style:font-size-complex="12pt"/>
    </style:style>
    <style:style style:name="P203" style:parent-style-name="Standard" style:family="paragraph">
      <style:text-properties fo:font-size="12pt" style:font-size-asian="12pt" style:font-size-complex="12pt"/>
    </style:style>
    <style:style style:name="P204" style:parent-style-name="Standard" style:family="paragraph">
      <style:text-properties fo:font-size="12pt" style:font-size-asian="12pt" style:font-size-complex="12pt"/>
    </style:style>
    <style:style style:name="P205" style:parent-style-name="Standard" style:family="paragraph">
      <style:text-properties fo:font-size="12pt" style:font-size-asian="12pt" style:font-size-complex="12pt"/>
    </style:style>
    <style:style style:name="P206" style:parent-style-name="Standard" style:family="paragraph">
      <style:text-properties fo:font-size="12pt" style:font-size-asian="12pt" style:font-size-complex="12pt"/>
    </style:style>
    <style:style style:name="P207" style:parent-style-name="Standard" style:family="paragraph">
      <style:text-properties fo:font-size="12pt" style:font-size-asian="12pt" style:font-size-complex="12pt"/>
    </style:style>
    <style:style style:name="P208" style:parent-style-name="Standard" style:family="paragraph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T21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ateřská škola Kámen</text:p>
      <text:p text:style-name="P2"/>
      <text:p text:style-name="P3"><text:span text:style-name="T4">KONCEPCE <text:s/>MATEŘSKÉ <text:s/>ŠKOLY</text:span></text:p>
      <text:p text:style-name="P5">Motto : „ Neotvírejme dětem dveře, ale nabízejme jim klíče .“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Č.j.:</text:p>
          </table:table-cell>
          <table:table-cell table:style-name="TableCell14">
            <text:p text:style-name="P15">Účinnost od : 1.9.2018</text:p>
          </table:table-cell>
        </table:table-row>
        <table:table-row table:style-name="TableRow16">
          <table:table-cell table:style-name="TableCell17">
            <text:p text:style-name="P18">Spisový znak : 2.2</text:p>
          </table:table-cell>
          <table:table-cell table:style-name="TableCell19">
            <text:p text:style-name="P20">Skartační znak : A</text:p>
          </table:table-cell>
        </table:table-row>
        <table:table-row table:style-name="TableRow21">
          <table:table-cell table:style-name="TableCell22">
            <text:p text:style-name="P23">Počet listů : 4</text:p>
          </table:table-cell>
          <table:table-cell table:style-name="TableCell24">
            <text:p text:style-name="P25">Počet příloh : 0</text:p>
          </table:table-cell>
        </table:table-row>
        <table:table-row table:style-name="TableRow26">
          <table:table-cell table:style-name="TableCell27">
            <text:p text:style-name="P28">Změny :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INFORMACE <text:s/>O <text:s/>ŠKOLE</text:p>
      <text:p text:style-name="P34">Název školy : Mateřská škola Kámen – příspěvková organizace</text:p>
      <text:p text:style-name="P35">Adresa školy : Kámen 64, 393 14 Kámen</text:p>
      <text:p text:style-name="P36">Telefon : 565 426 669</text:p>
      <text:p text:style-name="Styl3"><text:span text:style-name="T37">E-mail :<text:s/></text:span><text:a xlink:href="mailto:mskamen@seznam.cz" office:target-frame-name="_top" xlink:show="replace"><text:span text:style-name="T38">mskamen@seznam.cz</text:span></text:a></text:p>
      <text:p text:style-name="P39">IČ : 70984336</text:p>
      <text:p text:style-name="P40">Statutární orgán : Dagmar Mikešová</text:p>
      <text:p text:style-name="P41">Zřizovatel : Obec Kámen</text:p>
      <text:p text:style-name="P42">Typ školy : celodenní s pravidelným provozem</text:p>
      <text:p text:style-name="P43">Kapacita školy : 30 dětí</text:p>
      <text:p text:style-name="P44">Provozní doba : 6,45 – 15,45 hodin</text:p>
      <text:p text:style-name="P45">Součásti školy : školní jídelna</text:p>
      <text:p text:style-name="P46"/>
      <text:p text:style-name="P47"/>
      <text:p text:style-name="P48">ZÁKLADNÍ <text:s/>CÍLE <text:s/>KONCEPCE</text:p>
      <text:list text:style-name="LFO1" text:continue-numbering="true">
        <text:list-item>
          <text:p text:style-name="P49">dovést dítě na práh<text:s/>školy – samostatné, jisté, odvážné, schopné umět a chtít druhému pomoci, citlivé k přírodě, ke všem hodnotám, které vytváří společnost</text:p>
        </text:list-item>
        <text:list-item>
          <text:p text:style-name="P50">vytvořit školu, která doplňuje rodinu, vychovávat a vzdělávat děti podle jejich individuálních možností, pěstovat v nich<text:s/>důvěru ke světu a podporovat radost z učení</text:p>
        </text:list-item>
        <text:list-item>
          <text:p text:style-name="P51">zapojit do dění školy co nejvíce rodičů, umožnit jim podílet se na plánování aktivit a činností školy</text:p>
        </text:list-item>
      </text:list>
      <text:p text:style-name="P52"/>
      <text:p text:style-name="P53">KONKRETNÍ <text:s/>CÍLE <text:s/>Z <text:s/>JEDNOTLIVÝCH OBLASTÍ</text:p>
      <text:p text:style-name="P54">- tyto cíle vycházejí z konkrétních podmínek Mateřské školy Kámen,<text:s/>jejichž plnění významnou měrou bude přispívat k plnění koncepce / pojetí, představě / mateřské školy</text:p>
      <text:p text:style-name="P55"/>
      <text:p text:style-name="P56">a) Oblast výchovy a vzdělávání</text:p>
      <text:p text:style-name="Styl4"><text:span text:style-name="T57"></text:span><text:span text:style-name="T58"><text:s/>děti i dospělí se cítí v prostředí mateřské školy dobře, spokojeně, jistě a bezpečně</text:span></text:p>
      <text:p text:style-name="Styl4"><text:span text:style-name="T59"></text:span><text:span text:style-name="T60"><text:s/>nově příchozí dítě bude mít možnos</text:span><text:span text:style-name="T61">t postupně se adaptovat na nové prostředí i situaci</text:span></text:p>
      <text:p text:style-name="Styl4"><text:span text:style-name="T62"></text:span><text:span text:style-name="T63"><text:s/>pedagogové respektují potřeby dětí (obecně lidské, vývojové a individuální), reagují na ně a napomáhají v jejich uspokojování (jednají nenásilně, přirozeně a citlivě, navozují situace pohody, klidu, rel</text:span><text:span text:style-name="T64">axace apod.). Děti nejsou neúměrně zatěžovány, či neurotizovány spěchem a chvatem.</text:span></text:p>
      <text:soft-page-break/>
      <text:p text:style-name="Styl4"><text:span text:style-name="T65"></text:span><text:span text:style-name="T66"><text:s/>všechny děti mají rovnocenné postavení a žádné z nich není zvýhodňováno ani znevýhodňováno. Jakékoliv projevy nerovností, podceňování a zesměšňování dětí jsou nepřípustné.</text:span></text:p>
      <text:p text:style-name="Styl4"><text:span text:style-name="T67"></text:span><text:span text:style-name="T68"><text:s/>volnost a osobní svoboda dětí je dobře vyvážená s nezbytnou mírou omezení, vyplývajících z nutnosti dodržovat v mateřské škole potřebný řád a učit děti pravidlům soužití</text:span></text:p>
      <text:p text:style-name="Styl4"><text:span text:style-name="T69"></text:span><text:span text:style-name="T70"><text:s/>dětem se dostává jasných a srozumitelných pokynů.Škola je pro děti kamarádským<text:s/></text:span><text:span text:style-name="T71">společenstvím, v němž jsou rády.</text:span></text:p>
      <text:p text:style-name="Styl4"><text:span text:style-name="T72"></text:span><text:span text:style-name="T73"><text:s/>pedagogický styl, resp. způsob, jakým jsou děti vedeny, je podporující, sympatizující, projevuje se přímou, vstřícnou, empatickou a naslouchající komunikací pedagoga s dětmi. Je vyloučeno manipulování s dítětem, zbytečné<text:s/></text:span><text:span text:style-name="T74">organizování dětí z obavy o časové prostoje, podporování nezdravé soutěživosti dětí. Jakákoli komunikace s dítětem, kterou dítě pociťuje jako násilí, je nepřípustná.</text:span></text:p>
      <text:p text:style-name="Styl4"><text:span text:style-name="T75"></text:span><text:span text:style-name="T76"><text:s/>je uplatňován pedagogický styl s nabídkou, který počítá s aktivní spoluúčastí a samostat</text:span><text:span text:style-name="T77">ným rozhodováním dítěte. Vzdělávací nabídka odpovídá mentalitě předškolního dítěte a potřebám jeho života (je dítěti tematicky blízká, jemu pochopitelná, přiměřeně náročná, dítěti užitečná a prakticky využitelná)</text:span></text:p>
      <text:p text:style-name="Styl4"><text:span text:style-name="T78"></text:span><text:span text:style-name="T79"><text:s/>pedagog se vyhýbá negativním slovním kome</text:span><text:span text:style-name="T80">ntářům a podporuje děti v samostatných pokusech, je uznalý, dostatečně oceňuje a vyhodnocuje konkrétní projevy a výkony dítěte a přiměřeně na ně reaguje pozitivním oceněním</text:span></text:p>
      <text:p text:style-name="Styl4"><text:span text:style-name="T81"></text:span><text:span text:style-name="T82"><text:s/>ve vztazích mezi dospělými i mezi dětmi se projevuje vzájemná důvěra, tolerance,<text:s/></text:span><text:span text:style-name="T83">ohleduplnost a zdvořilost, solidarita, vzájemná pomoc a podpora. Dospělí se chovají důvěryhodně a spolehlivě (autenticky)</text:span></text:p>
      <text:p text:style-name="Styl4"><text:span text:style-name="T84"></text:span><text:span text:style-name="T85"><text:s/>pedagog se programově věnuje neformálním vztahům dětí ve třídě a nenásilně je ovlivňuje prosociálním směrem (prevence šikany a jinýc</text:span><text:span text:style-name="T86">h sociálně patologických jevů u dětí).</text:span></text:p>
      <text:p text:style-name="P87"/>
      <text:p text:style-name="P88">b) Personální podmínky</text:p>
      <text:p text:style-name="Styl4"><text:span text:style-name="T89"></text:span><text:span text:style-name="T90"><text:s/>pedagogický sbor funguje na základě jasně vymezených a společně vytvořených pravidel</text:span></text:p>
      <text:p text:style-name="Styl4"><text:span text:style-name="T91"></text:span><text:span text:style-name="T92"><text:s/>pedagogové se podle možností sebevzdělávají, ke svému dalšímu vzdělávání přistupují aktivně</text:span></text:p>
      <text:p text:style-name="Styl4"><text:span text:style-name="T93"></text:span><text:span text:style-name="T94"><text:s/>služby<text:s/></text:span><text:span text:style-name="T95">pedagogů jsou organizovány takovým způsobem, aby byla vždy a při všech činnostech zajištěna dětem optimální pedagogická péče</text:span></text:p>
      <text:p text:style-name="Styl4"><text:span text:style-name="T96"></text:span><text:span text:style-name="T97"><text:s/>pedagogové jednají, chovají se a pracují profesionálním způsobem (v souladu se společenskými pravidly a pedagogickými a metodický</text:span><text:span text:style-name="T98">mi zásadami výchovy a vzdělávání předškolních dětí)</text:span></text:p>
      <text:p text:style-name="P99"/>
      <text:p text:style-name="P100">c) Ekonomické a materiální podmínky</text:p>
      <text:p text:style-name="Styl4"><text:span text:style-name="T101"></text:span><text:span text:style-name="T102"><text:s/>škola má dostatečně velké prostory (podlahová plocha i objem vzduchu atd. dle příslušného předpisu) a takové prostorové uspořádání, které vyhovuje nejrůznějším skupi</text:span><text:span text:style-name="T103">novým i individuálním činnostem dětí</text:span></text:p>
      <text:p text:style-name="Styl4"><text:span text:style-name="T104"></text:span><text:span text:style-name="T105"><text:s/>dětský nábytek, tělocvičné nářadí, zdravotně hygienické zařízení (umývárny, toalety), i vybavení pro odpočinek dětí (lůžka) jsou přizpůsobeny antropometrickým požadavkům, odpovídají počtu dětí, jsou zdravotně nezávadn</text:span><text:span text:style-name="T106">é a bezpečné a mají estetický vzhled</text:span></text:p>
      <text:p text:style-name="Styl4"><text:span text:style-name="T107"></text:span><text:span text:style-name="T108"><text:s/>vybavení hračkami, pomůckami, náčiním, materiály a doplňky odpovídá počtu dětí i jejich věku; je průběžně obnovováno a doplňováno a pedagogy plně využíváno</text:span></text:p>
      <text:p text:style-name="Styl4"><text:span text:style-name="T109"></text:span><text:span text:style-name="T110"><text:s/>hračky, pomůcky, náčiní a další doplňky nebo alespoň jejich</text:span><text:span text:style-name="T111"><text:s/>podstatná část je umístěna tak, aby je děti dobře viděly, mohly si je samostatně brát a zároveň se<text:s/></text:span><text:soft-page-break/><text:span text:style-name="T112">vyznaly v jejich uložení; jsou stanovena pravidla pro jejich využívání pedagogy i dětmi</text:span></text:p>
      <text:p text:style-name="Styl4"><text:span text:style-name="T113"></text:span><text:span text:style-name="T114"><text:s/>děti se svými výtvory podílejí na úpravě a výzdobě interiéru budov</text:span><text:span text:style-name="T115">y. Prostředí je upraveno tak, aby dětské práce byly dětem přístupné a mohli je shlédnout i jejich rodiče.</text:span></text:p>
      <text:p text:style-name="Styl4"><text:span text:style-name="T116"></text:span><text:span text:style-name="T117"><text:s/>na budovu mateřské školy bezprostředně navazuje zahrada. Tyto prostory jsou vybavené tak, aby umožňovaly dětem rozmanité pohybové a další aktivity,</text:span></text:p>
      <text:p text:style-name="Styl4"><text:span text:style-name="T118"></text:span><text:span text:style-name="T119"><text:s/>všechny vnitřní i venkovní prostory mateřské školy splňují bezpečnostní a hygienické normy dle platných předpisů (týkajících se např. čistoty, teploty, vlhkosti vzduchu, osvětlení, hlučnosti, světla a stínu, alergizujících či jedovatých látek a rostlin a</text:span><text:span text:style-name="T120">pod.).</text:span></text:p>
      <text:p text:style-name="P121"/>
      <text:p text:style-name="P122"/>
      <text:p text:style-name="P123">d) Organizační a řídící podmínky</text:p>
      <text:p text:style-name="Styl4"><text:span text:style-name="T124"></text:span><text:span text:style-name="T125"><text:s/>denní řád je dostatečně pružný, umožňuje reagovat na individuální možnosti dětí, na jejich aktuální či aktuálně změněné potřeby</text:span></text:p>
      <text:p text:style-name="Styl4"><text:span text:style-name="T126"></text:span><text:span text:style-name="T127"><text:s/>do denního programu jsou pravidelně zařazovány řízené zdravotně preventivní pohybo</text:span><text:span text:style-name="T128">vé aktivity</text:span></text:p>
      <text:p text:style-name="Styl4"><text:span text:style-name="T129"></text:span><text:span text:style-name="T130"><text:s/>pedagogové se plně věnují dětem a jejich vzdělávání</text:span></text:p>
      <text:p text:style-name="Styl4"><text:span text:style-name="T131"></text:span><text:span text:style-name="T132"><text:s/>děti nacházejí potřebné zázemí, klid, bezpečí i soukromí</text:span></text:p>
      <text:p text:style-name="Styl4"><text:span text:style-name="T133"></text:span><text:span text:style-name="T134"><text:s/>při vstupu dítěte do mateřské školy je uplatňován individuálně přizpůsobený adaptační režim</text:span></text:p>
      <text:p text:style-name="Styl4"><text:span text:style-name="T135"></text:span><text:span text:style-name="T136"><text:s/>poměr spontánních a řízených činnos</text:span><text:span text:style-name="T137">tí je v denním programu vyvážený</text:span></text:p>
      <text:p text:style-name="Styl4"><text:span text:style-name="T138"></text:span><text:span text:style-name="T139"><text:s/>děti mají dostatek času i prostoru pro spontánní hru, aby ji mohly dokončit nebo v ní později pokračovat</text:span></text:p>
      <text:p text:style-name="Styl4"><text:span text:style-name="T140"></text:span><text:span text:style-name="T141"><text:s/>veškeré aktivity jsou organizovány tak, aby děti byly podněcovány k vlastní aktivitě a experimentování, aby se zap</text:span><text:span text:style-name="T142">ojovaly do organizace činností, pracovaly svým tempem atp.</text:span></text:p>
      <text:p text:style-name="Styl4"><text:span text:style-name="T143"></text:span><text:span text:style-name="T144"><text:s/>jsou vytvářeny podmínky pro individuální, skupinové i frontální činnosti, děti mají možnost účastnit se společných činností v malých, středně velkých i velkých skupinách</text:span></text:p>
      <text:p text:style-name="Styl4"><text:span text:style-name="T145"></text:span><text:span text:style-name="T146"><text:s/>je dostatečně dbáno na<text:s/></text:span><text:span text:style-name="T147">osobní soukromí dětí. Pokud to děti potřebují, mají možnost uchýlit se do klidného koutku a neúčastnit se společných činností, stejně tak i možnost soukromí při osobní hygieně apod.,</text:span></text:p>
      <text:p text:style-name="Styl4"><text:span text:style-name="T148"></text:span><text:span text:style-name="T149"><text:s/>plánování činností vychází z potřeb a zájmů dětí, vyhovuje individuální</text:span><text:span text:style-name="T150">m vzdělávacím potřebám a možnostem dětí</text:span></text:p>
      <text:p text:style-name="Styl4"><text:span text:style-name="T151"></text:span><text:span text:style-name="T152"><text:s/>pro realizaci plánovaných činností jsou vytvářeny vhodné materiální podmínky (věcné vybavení prostředí je dostatečné a kvalitní, pomůcky jsou připravovány včas),</text:span></text:p>
      <text:p text:style-name="Styl4"><text:span text:style-name="T153"></text:span><text:span text:style-name="T154"><text:s/>není překračován stanovený počet dětí ve škole</text:span></text:p>
      <text:p text:style-name="Styl4"><text:span text:style-name="T155"></text:span><text:span text:style-name="T156"><text:s/>p</text:span><text:span text:style-name="T157">ovinnosti, pravomoci a úkoly všech pracovníků jsou jasně vymezen,</text:span></text:p>
      <text:p text:style-name="Styl4"><text:span text:style-name="T158"></text:span><text:span text:style-name="T159"><text:s/>je vytvořen funkční informační systém, a to jak uvnitř mateřské školy, tak navenek</text:span></text:p>
      <text:p text:style-name="Styl4"><text:span text:style-name="T160"></text:span><text:span text:style-name="T161"><text:s/>při vedení zaměstnanců ředitelka vytváří ovzduší vzájemné důvěry a tolerance, zapojuje spolupracovníky<text:s/></text:span><text:span text:style-name="T162">do řízení mateřské školy, ponechává jim dostatek pravomocí a respektuje jejich názor. Podporuje a motivuje spoluúčast všech členů týmu na rozhodování o zásadních otázkách školního programu.</text:span></text:p>
      <text:p text:style-name="Styl4"><text:span text:style-name="T163"></text:span><text:span text:style-name="T164"><text:s/>ředitelka školy vyhodnocuje práci všech zaměstnanců, pozitivně z</text:span><text:span text:style-name="T165">aměstnance motivuje a podporuje jejich vzájemnou spolupráci</text:span></text:p>
      <text:p text:style-name="Styl4"><text:span text:style-name="T166"></text:span><text:span text:style-name="T167"><text:s/>pedagogický sbor pracuje jako tým, zve ke spolupráci rodiče</text:span></text:p>
      <text:p text:style-name="Styl4"><text:span text:style-name="T168"></text:span><text:span text:style-name="T169"><text:s/>plánování pedagogické práce a chodu mateřské školy je funkční, opírá se o předchozí analýzu a využívá zpětné vazby,</text:span></text:p>
      <text:soft-page-break/>
      <text:p text:style-name="Styl4"><text:span text:style-name="T170"></text:span><text:span text:style-name="T171"><text:s/>kontrolní a ev</text:span><text:span text:style-name="T172">aluační činnosti zahrnují všechny stránky chodu mateřské školy, jsou smysluplné a užitečné. Z výsledků jsou vyvozovány závěry pro další práci.</text:span></text:p>
      <text:p text:style-name="Styl4"><text:span text:style-name="T173"></text:span><text:span text:style-name="T174"><text:s/>mateřská škola spolupracuje se zřizovatelem a dalšími orgány státní správy a samosprávy, s nejbližší základní š</text:span><text:span text:style-name="T175">kolou, popřípadě i jinými organizacemi v místě mateřské školy a s odborníky poskytujícími pomoc zejména při řešení individuálních výchovných a vzdělávacích problémů dětí.</text:span></text:p>
      <text:p text:style-name="P176"/>
      <text:p text:style-name="P177">e) Spolupráce školy a rodičů dětí</text:p>
      <text:p text:style-name="Styl4"><text:span text:style-name="T178"></text:span><text:span text:style-name="T179"><text:s/>ve vztazích mezi pedagogy a rodiči panuje oboust</text:span><text:span text:style-name="T180">ranná důvěra a otevřenost, vstřícnost, porozumění, respekt a ochota spolupracovat. Spolupráce funguje na základě partnerství</text:span></text:p>
      <text:p text:style-name="Styl4"><text:span text:style-name="T181"></text:span><text:span text:style-name="T182"><text:s/>pedagogové sledují konkrétní potřeby jednotlivých dětí, resp. rodin, snaží se jim porozumět a vyhovět</text:span></text:p>
      <text:p text:style-name="Styl4"><text:span text:style-name="T183"></text:span><text:span text:style-name="T184"><text:s/>rodiče mají možnost podíl</text:span><text:span text:style-name="T185">et se na dění v mateřské škole, účastnit se různých programů, dle svého zájmu zde vstupovat do her svých dětí. Jsou pravidelně a dostatečně informováni o všem, co se v mateřské škole děje. Projeví-li zájem, mohou se spolupodílet při plánování programu mate</text:span><text:span text:style-name="T186">řské školy, při řešení vzniklých problémů apod.</text:span></text:p>
      <text:p text:style-name="Styl4"><text:span text:style-name="T187"></text:span><text:span text:style-name="T188"><text:s/>pedagogové pravidelně informují rodiče o prospívání jejich dítěte i o jeho individuálních pokrocích v rozvoji i učení. Domlouvají se s rodiči o společném postupu při jeho výchově a vzdělávání.</text:span></text:p>
      <text:p text:style-name="Styl4"><text:span text:style-name="T189"></text:span><text:span text:style-name="T190"><text:s/>pedagogové<text:s/></text:span><text:span text:style-name="T191">chrání soukromí rodiny a zachovávají diskrétnost v jejích svěřených vnitřních záležitostech. Jednají s rodiči ohleduplně, taktně, s vědomím, že pracují s důvěrnými informacemi. Nezasahují do života a soukromí rodiny, varují se přílišné horlivosti a poskyto</text:span><text:span text:style-name="T192">vání nevyžádaných rad,</text:span></text:p>
      <text:p text:style-name="Styl4"><text:span text:style-name="T193"></text:span><text:span text:style-name="T194"><text:s/>mateřská škola podporuje rodinnou výchovu a pomáhá rodičům v péči o dítě; nabízí rodičům poradenský servis i nejrůznější osvětové aktivity v otázkách výchovy a vzdělávání předškolních dětí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V Kámeně dne 31.8.2018</text:p>
      <text:p text:style-name="P203"/>
      <text:p text:style-name="P204"/>
      <text:p text:style-name="P205"/>
      <text:p text:style-name="P206"/>
      <text:p text:style-name="P207"/>
      <text:p text:style-name="P208"><text:s text:c="6"/><text:s text:c="66"/>...............................................................................</text:p>
      <text:p text:style-name="Standard"><text:span text:style-name="T209"><text:s text:c="78"/>Dagmar Mikešová, ředitelka MŠ Ká</text:span><text:span text:style-name="T210">m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Monotype Corsiva" svg:font-family="Monotype Corsiva" style:font-family-generic="script" style:font-pitch="variable" svg:panose-1="3 1 1 1 1 2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3" style:display-name="Styl3" style:family="paragraph" style:parent-style-name="Standard">
      <style:text-properties style:font-name="Arial"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Styl4" style:display-name="Styl4" style:family="paragraph" style:parent-style-name="Standard">
      <style:paragraph-properties fo:margin-left="0.5909in" fo:text-indent="-0.0986in">
        <style:tab-stops/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cepce mateřské školy</dc:title>
    <meta:initial-creator>PC</meta:initial-creator>
    <dc:creator>Spravce</dc:creator>
    <meta:creation-date>2009-03-14T19:31:00Z</meta:creation-date>
    <dc:date>2018-09-21T09:02:00Z</dc:date>
    <meta:print-date>2009-09-04T13:10:00Z</meta:print-date>
    <meta:template xlink:href="Normal" xlink:type="simple"/>
    <meta:editing-cycles>18</meta:editing-cycles>
    <meta:editing-duration>PT678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9" meta:word-count="1435" meta:character-count="9888" meta:row-count="70" meta:non-whitespace-character-count="8472"/>
  </office:meta>
</office:document-meta>
</file>