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8pt" style:font-size-asian="18pt" style:font-size-complex="18pt"/>
    </style:style>
    <style:style style:name="P2" style:family="paragraph" style:parent-style-name="Standard">
      <style:text-properties style:font-name="Tahoma" fo:font-size="12pt" style:font-size-asian="12pt" style:font-size-complex="12pt"/>
    </style:style>
    <style:style style:name="P3" style:family="paragraph" style:parent-style-name="Standard">
      <style:text-properties style:font-name="Tahom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ahom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Tahoma" fo:font-size="12pt" style:font-size-asian="12pt" style:font-size-complex="12pt"/>
    </style:style>
    <style:style style:name="P7" style:family="paragraph" style:parent-style-name="Standard" style:list-style-name="L1">
      <style:text-properties style:font-name="Tahoma" fo:font-size="12pt" style:font-size-asian="12pt" style:font-size-complex="12pt"/>
    </style:style>
    <style:style style:name="P8" style:family="paragraph" style:parent-style-name="Standard" style:list-style-name="L2">
      <style:text-properties style:font-name="Tahoma" fo:font-size="12pt" style:font-size-asian="12pt" style:font-size-complex="12pt"/>
    </style:style>
    <style:style style:name="P9" style:family="paragraph" style:parent-style-name="Standard" style:list-style-name="L3">
      <style:text-properties style:font-name="Tahoma" fo:font-size="12pt" style:font-size-asian="12pt" style:font-size-complex="12pt"/>
    </style:style>
    <style:style style:name="P10" style:family="paragraph" style:parent-style-name="Standard" style:list-style-name="L4">
      <style:text-properties style:font-name="Tahoma" fo:font-size="12pt" style:font-size-asian="12pt" style:font-size-complex="12pt"/>
    </style:style>
    <style:style style:name="P11" style:family="paragraph" style:parent-style-name="Standard" style:list-style-name="L5">
      <style:text-properties style:font-name="Tahoma" fo:font-size="12pt" style:font-size-asian="12pt" style:font-size-complex="12pt"/>
    </style:style>
    <style:style style:name="P12" style:family="paragraph" style:parent-style-name="Standard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6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7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8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9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0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1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2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3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Tahoma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Tahoma" fo:font-size="18pt" style:font-size-asian="18pt" style:font-size-complex="18pt"/>
    </style:style>
    <style:style style:name="T1" style:family="text">
      <style:text-properties style:font-name="Tahoma" fo:font-size="18pt" style:font-size-asian="18pt" style:font-size-complex="18pt"/>
    </style:style>
    <style:style style:name="T2" style:family="text">
      <style:text-properties style:font-name="Tahoma" fo:font-size="12pt" style:font-size-asian="12pt" style:font-size-complex="12pt"/>
    </style:style>
    <style:style style:name="T3" style:family="text">
      <style:text-properties style:font-name="Tahoma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Tahoma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741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482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2.223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963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704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5.186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927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6.668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741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482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2.223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963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704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5.186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927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6.668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741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482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2.223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963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704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5.186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927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6.668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741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482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2.223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963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704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5.186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927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6.668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82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963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44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926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408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889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371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852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4.334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503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005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50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011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514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016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519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4.022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4.524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503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005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50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011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514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016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519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4.022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4.524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503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005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50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011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514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016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519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4.022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4.524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76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953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429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381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858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334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4.286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09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1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826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43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043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65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26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4.86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477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741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482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2.223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963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704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5.186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927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6.668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741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482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2.223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963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704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5.186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927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6.668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"/><text:span text:style-name="T5"><text:s/></text:span><text:span text:style-name="T3">Kritéria pro přijímání dětí do MŠ Hranice </text:span><text:span text:style-name="T1"><text:s text:c="2"/></text:span></text:p>
      <text:p text:style-name="P1"/>
      <text:p text:style-name="P1"/>
      <text:p text:style-name="P1"/>
      <text:p text:style-name="Standard"><text:span text:style-name="T1"><text:s text:c="5"/></text:span><text:span text:style-name="T2">Zpracováno v souladu se zákonem 561/2004 Sb. a vyhlášky č. 14/2005 Sb. <text:s text:c="2"/></text:span></text:p>
      <text:p text:style-name="P2"/>
      <text:p text:style-name="P2"/>
      <text:p text:style-name="P2"/>
      <text:p text:style-name="P2"><text:s text:c="5"/><text:span text:style-name="T6"><text:s text:c="2"/>Základní ustanovení : </text:span><text:s text:c="3"/></text:p>
      <text:p text:style-name="P2"/>
      <text:p text:style-name="P2"/>
      <text:list xml:id="list5107504960163924624" text:style-name="L1">
        <text:list-header>
          <text:p text:style-name="P7">- Mateřská škola přijímá 24 dětí na jednu třídu umožněné vyhláškou</text:p>
        </text:list-header>
      </text:list>
      <text:p text:style-name="P2"><text:s text:c="7"/>č.14/2005 Sb. § 2. , vyjímečně může být ve třídě 25 dětí, nesmí být však </text:p>
      <text:p text:style-name="P2"><text:s text:c="7"/>překročena kapacita školy, která je stanovena na 75 dětí <text:s text:c="2"/></text:p>
      <text:p text:style-name="P2"><text:s text:c="7"/></text:p>
      <text:p text:style-name="P2"/>
      <text:list xml:id="list8301046088878573152" text:style-name="L2">
        <text:list-header>
          <text:p text:style-name="P8">- Mateřská škola přijímá děti ve věku od 3 do 6 ti let. Mladší děti mohou být pro</text:p>
          <text:p text:style-name="P8"><text:s text:c="2"/>daný školní rok zapsány tehdy, dosáhnou-li věku 3 let nejpozději do 31.8. <text:s text:c="3"/></text:p>
          <text:p text:style-name="P8"><text:s text:c="2"/>daného kalendářního roku. Děti mladší mohou být přijaty pouze v případě volné <text:s text:c="3"/></text:p>
          <text:p text:style-name="P8"><text:s text:c="2"/>kapacity školy. <text:s text:c="2"/></text:p>
        </text:list-header>
      </text:list>
      <text:p text:style-name="P2"/>
      <text:p text:style-name="P2"/>
      <text:list xml:id="list1443571718792443956" text:style-name="L3">
        <text:list-header>
          <text:p text:style-name="P9">- O přijetí dětí rozhoduje ředitelka školy na základě podání písemné žádosti</text:p>
          <text:p text:style-name="P9"><text:s text:c="2"/>zákonného zástupce dítěte a přijaty jsou vždy děti od <text:span text:style-name="T6">nejstarších po nejmladší <text:s/></text:span><text:s text:c="14"/></text:p>
        </text:list-header>
      </text:list>
      <text:p text:style-name="P2"/>
      <text:p text:style-name="P2"/>
      <text:p text:style-name="P2"><text:s text:c="5"/>- Do mateřské školy mohou být zapsány děti, které do 31.8. příslušného roku, </text:p>
      <text:p text:style-name="P2"><text:s text:c="7"/>dosáhnou nejméně třetího roku věku</text:p>
      <text:p text:style-name="P2"/>
      <text:p text:style-name="P2"/>
      <text:p text:style-name="P2"><text:s text:c="5"/>- Přednostně jsou přijímány děti s trvalým bydlištěm v Hranicích, v případě cizinců s</text:p>
      <text:p text:style-name="P2"><text:s text:c="7"/>místem pobytu</text:p>
      <text:p text:style-name="P2"/>
      <text:p text:style-name="P2"/>
      <text:list xml:id="list1256731102540506488" text:style-name="L4">
        <text:list-header>
          <text:p text:style-name="P10">- Zápis dětí do mateřské školy je vždy v termínu prvních čtrnácti dnů v měsíci květnu <text:s text:c="9"/></text:p>
        </text:list-header>
      </text:list>
      <text:p text:style-name="P2"><text:s text:c="7"/>a jeho přesné datum je s dostatečným předstihem uveřejněn jak v budově mateřské </text:p>
      <text:p text:style-name="P2"><text:s text:c="7"/>školy, tak na vývěskách MěÚ, na internetových stránkách mateřské školy i města. <text:s text:c="13"/>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3"/></text:p>
      <text:p text:style-name="P2"/>
      <text:p text:style-name="P2"><text:soft-page-break/><text:span text:style-name="T6"><text:s text:c="7"/></text:span><text:span text:style-name="T4">Pravidla pro přijímání dětí do mateřské školy : <text:s/></text:span><text:span text:style-name="T7"><text:s text:c="12"/></text:span></text:p>
      <text:p text:style-name="P5"/>
      <text:p text:style-name="P5"/>
      <text:p text:style-name="P2"><text:span text:style-name="T7"><text:s text:c="4"/></text:span><text:span text:style-name="T8"><text:s/></text:span><text:span text:style-name="T6">Přednostně jsou přijímány tyto děti : <text:s text:c="13"/></text:span></text:p>
      <text:p text:style-name="P3"/>
      <text:p text:style-name="P3"/>
      <text:list xml:id="list1060403369943469683" text:style-name="L5">
        <text:list-header>
          <text:p text:style-name="P11"><text:span text:style-name="T6"><text:s text:c="2"/>- <text:s/></text:span><text:span text:style-name="T9">Děti v posledním roce před zahájením školní docházky / povinně /</text:span></text:p>
        </text:list-header>
      </text:list>
      <text:p text:style-name="P4"/>
      <text:list xml:id="list4129756758784909638" text:style-name="L6">
        <text:list-header>
          <text:p text:style-name="P13"><text:s text:c="2"/>- <text:s/>Děti, které mají odloženou školní docházku</text:p>
        </text:list-header>
      </text:list>
      <text:p text:style-name="P4"/>
      <text:list xml:id="list3323942907885663552" text:style-name="L7">
        <text:list-header>
          <text:p text:style-name="P14"><text:s text:c="2"/>- <text:s/>Děti, které dovrší věku 3 let do 31.8. daného roku</text:p>
        </text:list-header>
      </text:list>
      <text:p text:style-name="P4"><text:s text:c="5"/></text:p>
      <text:list xml:id="list265040868602812095" text:style-name="L8">
        <text:list-header>
          <text:p text:style-name="P15"><text:s text:c="2"/>- <text:s/>Děti, které mají trvalý pobyt v Hranicích <text:s text:c="36"/></text:p>
        </text:list-header>
      </text:list>
      <text:p text:style-name="P4"/>
      <text:p text:style-name="P4"/>
      <text:p text:style-name="P4"/>
      <text:p text:style-name="P4"><text:span text:style-name="T6"><text:s text:c="5"/>Při rozhodování o přijetí dítěte k předškolnímu vzdělávání bude ředitelka školy vždy přihlížet k zájmu dítěte a ke splnění podmínky stanovené § 50 zákona č. 258/2000 Sb. O ochraně veřejného zdraví </text:span>/ přijímány budou děti, které se podrobily stanoveným pravidelným očkováním a děti, které mají doklad, že jsou proti nákaze iminní, nebo se nemohou očkování podrobit pro trvalou kontraindikaci/.</text:p>
      <text:p text:style-name="P3">Potvrzení dětského lékaře o povinném očkování dítěte je nedílnou součástí o přijetí k předškolnímu vzdělávání.</text:p>
      <text:p text:style-name="P4"><text:s text:c="2"/></text:p>
      <text:p text:style-name="P4"/>
      <text:p text:style-name="P3">Informace o povinném předškolním vzdělávání</text:p>
      <text:p text:style-name="P3"/>
      <text:p text:style-name="P3"/>
      <text:p text:style-name="P4">Pro děti, které <text:span text:style-name="T6">k 31.8. příslušného roku</text:span> dosáhnou věku pěti let, je <text:span text:style-name="T6">předškolní</text:span> <text:span text:style-name="T6">vzdělávání povinné !!!</text:span></text:p>
      <text:p text:style-name="P4"/>
      <text:p text:style-name="P4"/>
      <text:p text:style-name="P4">Tato povinnost se vztahuje :</text:p>
      <text:p text:style-name="P4"/>
      <text:list xml:id="list8898981532214845691" text:style-name="L13">
        <text:list-item>
          <text:p text:style-name="P20">na státní občany České republiky /ČR/, kteří pobývají na území ČR déle než 90 dnů</text:p>
        </text:list-item>
        <text:list-item>
          <text:p text:style-name="P20">na občany jiného členského státu Evropské unie, kteří pobývají v ČR déle než 90 dnů</text:p>
        </text:list-item>
        <text:list-item>
          <text:p text:style-name="P20">na jiné cizince oprávněné pobývat v ČR trvale nebo přechodně po dobu delší než 90 dnů</text:p>
        </text:list-item>
        <text:list-item>
          <text:p text:style-name="P20">na účastníky řízení o udělení mezinárodní ochrany</text:p>
        </text:list-item>
      </text:list>
      <text:p text:style-name="P4"/>
      <text:p text:style-name="P4"/>
      <text:p text:style-name="P4"/>
      <text:p text:style-name="P3">Nepřihlášení dítěte nebo zanedbání péče o povinné předškolní vzdělávání je považováno za přestupek.</text:p>
      <text:p text:style-name="P3"/>
      <text:p text:style-name="P3"/>
      <text:p text:style-name="P3"/>
      <text:p text:style-name="P3"><text:soft-page-break/>Jiné možné způsoby povinného předškolního vzdělávání dítěte : </text:p>
      <text:p text:style-name="P4"/>
      <text:p text:style-name="P4"/>
      <text:p text:style-name="P4"><text:s/>- <text:s text:c="2"/>individuální vzdělávání dítěte – oznámí zákonný zástupce písemně v době zápisu</text:p>
      <text:p text:style-name="P4"/>
      <text:p text:style-name="P4"><text:s/>- <text:s text:c="2"/>vzdělávání v přípravné třídě základní školy / pro děti s odkladem školní docházky /</text:p>
      <text:p text:style-name="P4"><text:s text:c="3"/></text:p>
      <text:p text:style-name="P4"><text:s/>- <text:s text:c="2"/>vzdělávání ve třídě přípravného stupně základní školy speciální </text:p>
      <text:p text:style-name="P4"/>
      <text:p text:style-name="P4"><text:s/>- <text:s text:c="2"/>vzdělávání v zahraniční škole na území ČR</text:p>
      <text:p text:style-name="P4"><text:s text:c="2"/>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1-02-15T09:21:30</meta:creation-date>
    <dc:date>2019-04-02T11:10:15.60</dc:date>
    <meta:print-date>2019-04-02T11:10:09.26</meta:print-date>
    <meta:editing-cycles>12</meta:editing-cycles>
    <meta:editing-duration>PT5H23M7S</meta:editing-duration>
    <dc:creator>Jarmila Vožňáková</dc:creator>
    <meta:printed-by>Jarmila Vožňáková</meta:printed-by>
    <meta:document-statistic meta:table-count="0" meta:image-count="0" meta:object-count="0" meta:page-count="3" meta:paragraph-count="46" meta:word-count="487" meta:character-count="3161"/>
    <meta:user-defined meta:name="Info 1"/>
    <meta:user-defined meta:name="Info 2"/>
    <meta:user-defined meta:name="Info 3"/>
    <meta:user-defined meta:name="Info 4"/>
  </office:meta>
</office:document-meta>
</file>