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color="#000000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fo:color="#000000"/>
    </style:style>
    <style:style style:name="P11" style:parent-style-name="Standard" style:family="paragraph">
      <style:paragraph-properties fo:text-align="justify"/>
      <style:text-properties style:font-name="Times New Roman" fo:color="#000000"/>
    </style:style>
    <style:style style:name="P12" style:parent-style-name="Standard" style:family="paragraph">
      <style:paragraph-properties fo:text-align="justify"/>
      <style:text-properties style:font-name="Times New Roman" fo:color="#000000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="Times New Roman" fo:color="#000000"/>
    </style:style>
    <style:style style:name="T15" style:parent-style-name="Standardnípísmoodstavce" style:family="text">
      <style:text-properties style:font-name="Times New Roman" fo:color="#000000"/>
    </style:style>
    <style:style style:name="T16" style:parent-style-name="Standardnípísmoodstavce" style:family="text">
      <style:text-properties style:font-name="Times New Roman" fo:color="#000000"/>
    </style:style>
    <style:style style:name="T17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18" style:parent-style-name="Standardnípísmoodstavce" style:family="text">
      <style:text-properties style:font-name="Times New Roman" fo:color="#000000"/>
    </style:style>
    <style:style style:name="P19" style:parent-style-name="Standard" style:family="paragraph">
      <style:paragraph-properties fo:text-align="justify"/>
      <style:text-properties style:font-name="Times New Roman" fo:color="#000000"/>
    </style:style>
    <style:style style:name="P20" style:parent-style-name="Standard" style:family="paragraph">
      <style:paragraph-properties fo:text-align="justify"/>
      <style:text-properties style:font-name="Times New Roman" fo:color="#000000"/>
    </style:style>
    <style:style style:name="P21" style:parent-style-name="Standard" style:family="paragraph">
      <style:paragraph-properties fo:text-align="justify"/>
      <style:text-properties style:font-name="Times New Roman" fo:color="#000000"/>
    </style:style>
    <style:style style:name="P22" style:parent-style-name="Standard" style:family="paragraph">
      <style:paragraph-properties fo:text-align="justify"/>
      <style:text-properties style:font-name="Times New Roman" fo:color="#000000"/>
    </style:style>
    <style:style style:name="P23" style:parent-style-name="Standard" style:family="paragraph">
      <style:paragraph-properties fo:text-align="justify"/>
      <style:text-properties style:font-name="Times New Roman" fo:color="#000000"/>
    </style:style>
    <style:style style:name="P24" style:parent-style-name="Standard" style:family="paragraph">
      <style:paragraph-properties fo:text-align="justify"/>
      <style:text-properties style:font-name="Times New Roman" fo:color="#000000"/>
    </style:style>
    <style:style style:name="P25" style:parent-style-name="Standard" style:family="paragraph">
      <style:paragraph-properties fo:text-align="justify"/>
      <style:text-properties style:font-name="Times New Roman" fo:color="#000000"/>
    </style:style>
    <style:style style:name="P26" style:parent-style-name="Standard" style:family="paragraph">
      <style:paragraph-properties fo:text-align="justify"/>
      <style:text-properties style:font-name="Times New Roman" fo:color="#000000"/>
    </style:style>
    <style:style style:name="P27" style:parent-style-name="Standard" style:family="paragraph">
      <style:paragraph-properties fo:text-align="justify"/>
      <style:text-properties style:font-name="Times New Roman" fo:color="#000000"/>
    </style:style>
    <style:style style:name="P28" style:parent-style-name="Standard" style:family="paragraph">
      <style:paragraph-properties fo:text-align="justify"/>
      <style:text-properties style:font-name="Times New Roman" fo:color="#000000"/>
    </style:style>
    <style:style style:name="P29" style:parent-style-name="Standard" style:family="paragraph">
      <style:paragraph-properties fo:text-align="justify"/>
      <style:text-properties style:font-name="Times New Roman" fo:color="#000000"/>
    </style:style>
    <style:style style:name="P30" style:parent-style-name="Standard" style:family="paragraph">
      <style:paragraph-properties fo:text-align="justify"/>
      <style:text-properties style:font-name="Times New Roman" fo:color="#000000"/>
    </style:style>
    <style:style style:name="P31" style:parent-style-name="Standard" style:family="paragraph">
      <style:paragraph-properties fo:text-align="justify"/>
      <style:text-properties style:font-name="Times New Roman" fo:color="#000000"/>
    </style:style>
    <style:style style:name="P32" style:parent-style-name="Standard" style:family="paragraph">
      <style:paragraph-properties fo:text-align="justify"/>
      <style:text-properties style:font-name="Times New Roman" fo:color="#000000"/>
    </style:style>
    <style:style style:name="P33" style:parent-style-name="Standard" style:family="paragraph">
      <style:paragraph-properties fo:text-align="justify"/>
      <style:text-properties style:font-name="Times New Roman" fo:color="#000000"/>
    </style:style>
    <style:style style:name="P34" style:parent-style-name="Standard" style:family="paragraph">
      <style:paragraph-properties fo:text-align="justify" fo:margin-bottom="0.1965in"/>
    </style:style>
    <style:style style:name="T35" style:parent-style-name="Standardnípísmoodstavce" style:family="text">
      <style:text-properties style:font-name="Times New Roman" fo:color="#000000"/>
    </style:style>
    <style:style style:name="T36" style:parent-style-name="Standardnípísmoodstavce" style:family="text">
      <style:text-properties style:font-name="Times New Roman" fo:color="#000000"/>
    </style:style>
    <style:style style:name="T37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38" style:parent-style-name="Textbody" style:family="paragraph">
      <style:paragraph-properties fo:text-align="justify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39" style:parent-style-name="Textbody" style:list-style-name="LFO1" style:family="paragraph">
      <style:paragraph-properties fo:text-align="justify" fo:margin-bottom="0in" fo:line-height="100%"/>
      <style:text-properties style:font-name="Times New Roman" fo:color="#000000"/>
    </style:style>
    <style:style style:name="P40" style:parent-style-name="Textbody" style:list-style-name="LFO1" style:family="paragraph">
      <style:paragraph-properties fo:text-align="justify" fo:margin-bottom="0in" fo:line-height="100%"/>
      <style:text-properties style:font-name="Times New Roman" fo:color="#000000"/>
    </style:style>
    <style:style style:name="P41" style:parent-style-name="Textbody" style:list-style-name="LFO1" style:family="paragraph">
      <style:paragraph-properties fo:text-align="justify" fo:margin-bottom="0in" fo:line-height="100%"/>
      <style:text-properties style:font-name="Times New Roman" fo:color="#000000"/>
    </style:style>
    <style:style style:name="P42" style:parent-style-name="Textbody" style:list-style-name="LFO1" style:family="paragraph">
      <style:paragraph-properties fo:text-align="justify" fo:margin-bottom="0in" fo:line-height="100%"/>
      <style:text-properties style:font-name="Times New Roman" fo:color="#000000"/>
    </style:style>
    <style:style style:name="P43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44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45" style:parent-style-name="Textbody" style:family="paragraph">
      <style:paragraph-properties fo:text-align="justify" fo:line-height="100%"/>
      <style:text-properties style:font-name="Times New Roman" fo:color="#000000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47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48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49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50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51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52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53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54" style:parent-style-name="Textbody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55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57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58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59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60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61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62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63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64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65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66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67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68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69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70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71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72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73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74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75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76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79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80" style:parent-style-name="Textbody" style:list-style-name="LFO2" style:family="paragraph">
      <style:paragraph-properties fo:text-align="justify" fo:margin-bottom="0in" fo:line-height="100%"/>
      <style:text-properties style:font-name="Times New Roman" fo:color="#000000"/>
    </style:style>
    <style:style style:name="P81" style:parent-style-name="Textbody" style:family="paragraph">
      <style:paragraph-properties fo:text-align="justify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Textbody" style:list-style-name="LFO2" style:family="paragraph">
      <style:paragraph-properties fo:text-align="justify" fo:margin-bottom="0.018in" fo:line-height="100%"/>
      <style:text-properties style:font-name="Times New Roman"/>
    </style:style>
    <style:style style:name="P84" style:parent-style-name="Textbody" style:list-style-name="LFO2" style:family="paragraph">
      <style:paragraph-properties fo:text-align="justify" fo:margin-bottom="0.018in" fo:line-height="100%"/>
      <style:text-properties style:font-name="Times New Roman"/>
    </style:style>
    <style:style style:name="P85" style:parent-style-name="Textbody" style:list-style-name="LFO2" style:family="paragraph">
      <style:paragraph-properties fo:text-align="justify" fo:margin-bottom="0.018in" fo:line-height="100%"/>
      <style:text-properties style:font-name="Times New Roman"/>
    </style:style>
    <style:style style:name="P86" style:parent-style-name="Textbody" style:list-style-name="LFO2" style:family="paragraph">
      <style:paragraph-properties fo:text-align="justify" fo:margin-bottom="0.018in" fo:line-height="100%"/>
      <style:text-properties style:font-name="Times New Roman"/>
    </style:style>
    <style:style style:name="P8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8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8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2" style:parent-style-name="Textbody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>Koncepce rozvoje MŠ</text:p>
      <text:p text:style-name="P4"/>
      <text:p text:style-name="P5">Mateřská škola v Jemnici, p.o., Palackého 829, 675 31 Jemnice</text:p>
      <text:p text:style-name="P6"/>
      <text:p text:style-name="P7">Koncepce rozvoje pro rok 2017-2021</text:p>
      <text:p text:style-name="P8"/>
      <text:p text:style-name="P9"/>
      <text:p text:style-name="P10"/>
      <text:p text:style-name="P11">Úvod</text:p>
      <text:p text:style-name="P12"/>
      <text:p text:style-name="P13"><text:span text:style-name="T14">Mateřská škola je místo, kde se dítě <text:s/>poprvé<text:s/></text:span><text:span text:style-name="T15">socializuje do většího kolektivu a poznává širší skupinu lidí než je rodina. Zároveň doplňuje výchovu rodinou a umožňuje zajistit dětem prostředí  mnohostranných a přiměřených podnětů k jejich aktivnímu rozvoji a učení. S pomocí našeho nového školního vzdě</text:span><text:span text:style-name="T16">lávacího programu „</text:span><text:span text:style-name="T17">Putování se sluníčkem“</text:span><text:span text:style-name="T18"><text:s/>bychom chtěli doprovodit děti na cestě za poznáním.</text:span></text:p>
      <text:p text:style-name="P19"/>
      <text:p text:style-name="P20">Současný stav</text:p>
      <text:p text:style-name="P21"/>
      <text:p text:style-name="P22">Mateřská škola jako právní subjekt vznikla v roce 2001. Tehdy ještě 8 třídní MŠ (mateřská škola) s kapacitou 200 dětí byla největší mateřskou školou v okrese Třebíč. V dnešní době vzhledem k demografickému vývoji a okolním změnám má 5 tříd (140) dětí. Naplněnost je ovlivněna pracovními příležitostmi v tomto městě a finančními možnostmi rodin. Trend minulých let, kdy děti byly do tříd zařazovány podle věku se již změnil a to z toho důvodu, který v krátkosti vysvětlím. Program, který zde byl nastaven před rokem 1989 a jeho cílem bylo připravit dítě na vstup do ZŠ byl po revoluci změněn. Nahradil jej RVP pro PV (rámcový vzdělávací program pro předškolní<text:s/>vzdělávání), který pracuje již s kompetencemi a nepřipravuje dítě pro vstup do ZŠ, ale pro život. Naším cílem je rozvíjet celou osobnost dítěte po všech jeho stránkách. Proto se změnilo i zařazování dětí do jednotlivých tříd, čili ne podle věku (homogenních tříd), ale tak, aby v každé třídě byly zastoupeny všechny věkové kategorie (heterogenní složení třídy). Jen tak může docházet k naplňování kompetencí RVP pro PV. S tímto programem musí být v souladu ŠVP pro PV (školní vzdělávací program pro předškolní vzdělávání). Heterogenní složení tříd vede děti k empatii, kdy se učí být ohleduplní starší k mladším, mladší děti si váží práce starších a naopak, chtějí být šikovní a zvládat různorodé činnosti, jako jejich starší kamarádi. Nebývá mezi dětmi rivalita, ale<text:s/>naopak se rozvíjí emoční inteligence.</text:p>
      <text:p text:style-name="P23">Areál mateřské školy je dostatečně prostorný i jeho zahrada, která potřebuje ještě stále vylepšovat, aby zde děti mohly provozovat nejrůznější aktivity. Například tu není možnost bezpečné jízdy na kole a koloběžkách,<text:s/>dostatek stinných míst v době léta a koutu pro míčové hry. Prostor by měl být různorodě členěn, aby dětem poskytoval dostatek prostoru pro hru, poznávání a vzájemně se nerušily.</text:p>
      <text:p text:style-name="P24">V mateřské škole pracuje v současné době 10 učitelek včetně paní ředitelky. Provoz zajišťuje 1 paní školnice a o úklid se společně stará ještě s 2 uklízečkami. O školní stravování se starají 3 kuchařky a 1 vedoucí školní jídelny. Ekonomickou část má na starosti paní účetní se zkráceným úvazkem.</text:p>
      <text:p text:style-name="P25"/>
      <text:p text:style-name="P26">Společnost a současné dítě</text:p>
      <text:p text:style-name="P27"/>
      <text:p text:style-name="P28">V<text:s/>současné době společnost prochází změnami a mění se i styl vzdělávání. Máme zde několik modelů rodiny a s ním se mění i pohled na dítě. Kvůli pracovnímu vytížení rodičů dnes nevídáme na dětských hřištích skupinky dětí, které spolu tráví odpoledne, přirozeně navazují kontakty a učí se komunikovat s vrstevníky, ale i dospělými. Dříve byly děti převážně v přírodě, bez neustálého dohledu rodičů, kteří by za ně vše vyřídili, obhájili je při konfliktech a řešili jejich problémy a neustále je napomínali k opatrnosti. Nejbližší okolí našeho domova bylo prozkoumáno, nebáli jsme se vylézt na strom,<text:s/><text:soft-page-break/>brouzdat se kalužemi, stavět přehrady na potocích. Lákala nás všelijaká dobrodružství, museli jsme se vzájemně dohodnout, rozdělit si role. Přirozeně jsme jezdili na kolech<text:s/>a koloběžkách, skákali přes švihadlo, hráli pohybové hry.To vše se změnilo a všem proměnám společnosti se musíme přizpůsobit. Všechny tyto proměny se promítají i do předškolního vzdělávání.</text:p>
      <text:p text:style-name="P29"/>
      <text:p text:style-name="P30"/>
      <text:p text:style-name="P31"/>
      <text:p text:style-name="P32">Cíle, kterých se snažíme dosáhnout</text:p>
      <text:p text:style-name="P33"/>
      <text:p text:style-name="P34"><text:span text:style-name="T35">Chceme vychovat osobnosti,</text:span><text:span text:style-name="T36"><text:s/>které budou všestranně rozvinuté dle jejich možností a zájmů „</text:span><text:span text:style-name="T37">s potřebou nechat dětství v dětech dozrát“ (Jean Jacques Rousseau).</text:span></text:p>
      <text:p text:style-name="P38">dílčí cíle MŠ</text:p>
      <text:list text:style-name="LFO1" text:continue-numbering="true">
        <text:list-item>
          <text:p text:style-name="P39">vytvářet podnětné a inspirativní prostředí</text:p>
        </text:list-item>
        <text:list-item>
          <text:p text:style-name="P40">podporovat zdravý životní styl</text:p>
        </text:list-item>
        <text:list-item>
          <text:p text:style-name="P41">spolupracovat s rodiči a partnery -<text:s/>rozvíjet spolupráci</text:p>
        </text:list-item>
        <text:list-item>
          <text:p text:style-name="P42">budovat dobré klima školy</text:p>
        </text:list-item>
      </text:list>
      <text:p text:style-name="P43"/>
      <text:p text:style-name="P44"/>
      <text:p text:style-name="P45">Prostředky k dosažení stanovených cílů</text:p>
      <text:p text:style-name="P46">v oblasti výchovy a vzdělávání</text:p>
      <text:list text:style-name="LFO2" text:continue-numbering="true">
        <text:list-item>
          <text:p text:style-name="P47">naplňovat školní vzdělávací program v souladu s právními předpisy</text:p>
        </text:list-item>
        <text:list-item>
          <text:p text:style-name="P48">připravovat zajímavou vzdělávací nabídku</text:p>
        </text:list-item>
        <text:list-item>
          <text:p text:style-name="P49">uplatňovat individuální přístup<text:s/>k dětem</text:p>
        </text:list-item>
        <text:list-item>
          <text:p text:style-name="P50">v co největší míře vzdělávat děti formou prožitkového a situačního učení</text:p>
        </text:list-item>
        <text:list-item>
          <text:p text:style-name="P51">vést děti k ochraně přírody a žít s ní v souladu</text:p>
        </text:list-item>
        <text:list-item>
          <text:p text:style-name="P52">probouzet lásku dětí k místu kde žijí</text:p>
        </text:list-item>
        <text:list-item>
          <text:p text:style-name="P53">vést děti k zdravému životnímu stylu</text:p>
        </text:list-item>
        <text:list-item>
          <text:p text:style-name="P54">vést děti ke spolupráci a vzájemné pomoci, empatii</text:p>
        </text:list-item>
      </text:list>
      <text:p text:style-name="P55"/>
      <text:p text:style-name="P56">v oblasti klimatu školy</text:p>
      <text:list text:style-name="LFO2" text:continue-numbering="true">
        <text:list-item>
          <text:p text:style-name="P57">vytvářet ve školce přátelskou atmosféru, aby se tu cítili dobře nejen děti, rodiče, ale i všichni zaměstnanci a partneři</text:p>
        </text:list-item>
        <text:list-item>
          <text:p text:style-name="P58">více organizovat akce pro rodiče a veřejnost</text:p>
        </text:list-item>
        <text:list-item>
          <text:p text:style-name="P59">spolupracovat se zřizovatelem, s pracovníkem MÚ, který má na starosti školství</text:p>
        </text:list-item>
      </text:list>
      <text:p text:style-name="P60"/>
      <text:p text:style-name="P61">v oblasti personální</text:p>
      <text:list text:style-name="LFO2" text:continue-numbering="true">
        <text:list-item>
          <text:p text:style-name="P62">promyslet plán dalšího vzdělávání nejen učitelů, ale i ostatního personálu – novinky v oblasti stravování, techniky</text:p>
        </text:list-item>
        <text:list-item>
          <text:p text:style-name="P63">zkušenosti získané na vzdělávání si předávat na metodických schůzkách</text:p>
        </text:list-item>
        <text:list-item>
          <text:p text:style-name="P64">vzájemně se informovat o dění v MŠ, rozdělení kompetencí a delegování povinností na ostatní pracovníky</text:p>
        </text:list-item>
        <text:list-item>
          <text:p text:style-name="P65">řešit společně vzniklé problémy</text:p>
        </text:list-item>
      </text:list>
      <text:p text:style-name="P66"/>
      <text:p text:style-name="P67">v oblasti spolupráce s rodiči a partnery</text:p>
      <text:list text:style-name="LFO2" text:continue-numbering="true">
        <text:list-item>
          <text:p text:style-name="P68">prezentace školy na veřejnosti</text:p>
        </text:list-item>
        <text:list-item>
          <text:p text:style-name="P69">informovat veřejnost pomocí webových stránek školy, které budou vždy aktuální a funkční</text:p>
        </text:list-item>
        <text:list-item>
          <text:p text:style-name="P70">organizovat třídní schůzky pro rodiče a zavést i informační schůzky dle potřeby rodičů</text:p>
        </text:list-item>
        <text:list-item>
          <text:p text:style-name="P71">spolupracovat s SPC (Speciálně pedagogické centrum), PPP (Pedagogicko.psychologická poradna), dětskými lékaři</text:p>
        </text:list-item>
        <text:list-item>
          <text:p text:style-name="P72">spolupracovat s ostatními mateřskými školami v rámci<text:s/>IROP(Integrovaný regionální operační program), MAP (Místní akční plán), MAS (Místní akční skupina)</text:p>
        </text:list-item>
        <text:list-item>
          <text:p text:style-name="P73">spolupracovat s DD (Dětský domov)), DDM (Dům dětí a mládeže), s pracovníky DPS (Dům s pečovatelskou službou), městkou knihovnou</text:p>
        </text:list-item>
        <text:list-item>
          <text:p text:style-name="P74">pořádat společná tvoření s rodiči, prarodiči a místním klubem důchodců</text:p>
        </text:list-item>
        <text:list-item>
          <text:p text:style-name="P75">snažit se získat sponzory</text:p>
        </text:list-item>
      </text:list>
      <text:p text:style-name="P76"/>
      <text:p text:style-name="P77"/>
      <text:p text:style-name="P78">v oblasti materiálně- technického zabezpečení</text:p>
      <text:list text:style-name="LFO2" text:continue-numbering="true">
        <text:list-item>
          <text:p text:style-name="P79">ve spolupráci se zřizovatelem udržovat stav budov, modernizovat zařízení MŠ, zkrášlovat zahradu MŠ, aby poskytovala dětem dostatek prostoru<text:s/>k aktivnímu pohybu a všestrannému rozvoji</text:p>
        </text:list-item>
        <text:list-item>
          <text:p text:style-name="P80">postupně obohacovat vybavení tříd o nové didaktické pomůcky a hračky</text:p>
        </text:list-item>
      </text:list>
      <text:p text:style-name="P81"/>
      <text:p text:style-name="P82">v oblasti spolupráce se základní školou</text:p>
      <text:list text:style-name="LFO2" text:continue-numbering="true">
        <text:list-item>
          <text:p text:style-name="P83">vytvářet podmínky pro plynulý přechod dětí do základní školy (po celý rok – portfolio)</text:p>
        </text:list-item>
        <text:list-item>
          <text:p text:style-name="P84">spolupodílet se<text:s/>na organizaci přípravy dětí na školu – školička (říjen- březen)</text:p>
        </text:list-item>
        <text:list-item>
          <text:p text:style-name="P85">zorganizovat návštěvu dětí z MŠ v ZŠ a naopak (před zápisem)</text:p>
        </text:list-item>
        <text:list-item>
          <text:p text:style-name="P86">naplánovat alespoň jednu společnou akci (v každém roce – např. v rámci projektových dnů)</text:p>
        </text:list-item>
      </text:list>
      <text:p text:style-name="P87"/>
      <text:p text:style-name="P88"/>
      <text:p text:style-name="P89">vypracovala: Bc. Radka Nováková, zástupkyně na MŠ v Jemnici</text:p>
      <text:p text:style-name="P90"/>
      <text:p text:style-name="P91">V Jemnici dne 5.6.2017</text:p>
      <text:p text:style-name="P92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1-07T07:09:00Z</meta:creation-date>
    <dc:date>2021-01-07T07:09:00Z</dc:date>
    <meta:print-date>2017-06-19T07:2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58" meta:character-count="6600" meta:row-count="47" meta:non-whitespace-character-count="5655"/>
  </office:meta>
</office:document-meta>
</file>