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řská škola Kostelec u Křížků</text:p>
      <text:p text:style-name="P4">Kostelec u Křížků 54</text:p>
      <text:p text:style-name="P4">251 68 Kamenice</text:p>
      <text:p text:style-name="P4"/>
      <text:p text:style-name="P4">IČ: 72046210</text:p>
      <text:p text:style-name="P3"/>
      <text:p text:style-name="P1"/>
      <text:p text:style-name="P1">Kritéria pro přednostní přijetí do Mateřské školy Kostelec u Křížků</text:p>
      <text:p text:style-name="P1"/>
      <text:list xml:id="list1825662217574394216" text:style-name="L2">
        <text:list-item>
          <text:p text:style-name="P6">Děti v posledním roce před zahájením povinné školní docházky a děti s odkladem povinné školní docházky </text:p>
          <text:p text:style-name="P6"/>
        </text:list-item>
        <text:list-item>
          <text:p text:style-name="P6">Trvalé bydliště dítěte v Kostelci u Křížků nebo v Kamenici a jejích osadách (Ládví, Valnovka, Ládevec, Štiřín, Všedobrovice, Struhařov, Olešovice, Nová Hospoda, Těptín a Skuheř)</text:p>
          <text:p text:style-name="P6"/>
        </text:list-item>
      </text:list>
      <text:list xml:id="list7174188650516497617" text:style-name="L1">
        <text:list-header>
          <text:p text:style-name="P5">3) Věk žadatelů (přednost budou mít starší žadatelé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Kubátová</meta:initial-creator>
    <meta:creation-date>2015-12-04T13:33:00.89</meta:creation-date>
    <dc:date>2015-12-04T13:53:33.84</dc:date>
    <dc:creator>Jitka Kubátová</dc:creator>
    <meta:editing-duration>PT13M1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75" meta:character-count="482"/>
  </office:meta>
</office:document-meta>
</file>