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f877" style:font-size-asian="12pt" style:font-size-complex="12pt"/>
    </style:style>
    <style:style style:name="P3" style:family="paragraph" style:parent-style-name="Standard">
      <style:text-properties fo:font-size="12pt" officeooo:rsid="0006091d" officeooo:paragraph-rsid="00092d95" style:font-size-asian="12pt" style:font-size-complex="12pt"/>
    </style:style>
    <style:style style:name="P4" style:family="paragraph" style:parent-style-name="Standard">
      <style:text-properties fo:font-size="12pt" fo:font-style="normal" officeooo:rsid="00092d95" officeooo:paragraph-rsid="00092d95" style:font-size-asian="12pt" style:font-style-asian="normal" style:font-size-complex="12pt" style:font-style-complex="normal"/>
    </style:style>
    <style:style style:name="P5" style:family="paragraph" style:parent-style-name="Standard">
      <style:text-properties officeooo:paragraph-rsid="0007e422"/>
    </style:style>
    <style:style style:name="P6" style:family="paragraph" style:parent-style-name="Standard">
      <style:text-properties officeooo:paragraph-rsid="00092d95"/>
    </style:style>
    <style:style style:name="P7" style:family="paragraph" style:parent-style-name="Standard">
      <style:text-properties officeooo:paragraph-rsid="000cf877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font-weight="bold" officeooo:paragraph-rsid="000528fb" style:font-size-asian="16pt" style:font-weight-asian="bold" style:font-size-complex="16pt"/>
    </style:style>
    <style:style style:name="P10" style:family="paragraph" style:parent-style-name="Standard">
      <style:text-properties fo:font-size="14pt" fo:font-weight="bold" officeooo:rsid="000cf877" officeooo:paragraph-rsid="000cf877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8pt" style:font-size-asian="18pt" style:font-size-complex="1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rsid="000424ed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424ed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424ed" style:font-size-asian="12pt" style:font-size-complex="12pt"/>
    </style:style>
    <style:style style:name="T5" style:family="text">
      <style:text-properties fo:font-size="12pt" officeooo:rsid="000528fb" style:font-size-asian="12pt" style:font-size-complex="12pt"/>
    </style:style>
    <style:style style:name="T6" style:family="text">
      <style:text-properties fo:font-size="12pt" officeooo:rsid="0006091d" style:font-size-asian="12pt" style:font-size-complex="12pt"/>
    </style:style>
    <style:style style:name="T7" style:family="text">
      <style:text-properties fo:font-size="12pt" officeooo:rsid="0006417e" style:font-size-asian="12pt" style:font-size-complex="12pt"/>
    </style:style>
    <style:style style:name="T8" style:family="text">
      <style:text-properties fo:font-size="12pt" officeooo:rsid="0007e422" style:font-size-asian="12pt" style:font-size-complex="12pt"/>
    </style:style>
    <style:style style:name="T9" style:family="text">
      <style:text-properties fo:font-size="12pt" officeooo:rsid="00092d95" style:font-size-asian="12pt" style:font-size-complex="12pt"/>
    </style:style>
    <style:style style:name="T10" style:family="text">
      <style:text-properties fo:font-size="12pt" officeooo:rsid="000b242d" style:font-size-asian="12pt" style:font-size-complex="12pt"/>
    </style:style>
    <style:style style:name="T11" style:family="text">
      <style:text-properties fo:font-size="12pt" officeooo:rsid="000cf877" style:font-size-asian="12pt" style:font-size-complex="12pt"/>
    </style:style>
    <style:style style:name="T12" style:family="text">
      <style:text-properties fo:font-size="12pt" officeooo:rsid="00101ea5" style:font-size-asian="12pt" style:font-size-complex="12pt"/>
    </style:style>
    <style:style style:name="T13" style:family="text">
      <style:text-properties fo:font-size="12pt" officeooo:rsid="0010dc04" style:font-size-asian="12pt" style:font-size-complex="12pt"/>
    </style:style>
    <style:style style:name="T14" style:family="text">
      <style:text-properties fo:font-size="12pt" officeooo:rsid="00118e19" style:font-size-asian="12pt" style:font-size-complex="12pt"/>
    </style:style>
    <style:style style:name="T15" style:family="text">
      <style:text-properties fo:font-size="12pt" officeooo:rsid="0013351a" style:font-size-asian="12pt" style:font-size-complex="12pt"/>
    </style:style>
    <style:style style:name="T16" style:family="text">
      <style:text-properties fo:font-size="12pt" fo:font-style="italic" officeooo:rsid="00092d95" style:font-size-asian="12pt" style:font-style-asian="italic" style:font-size-complex="12pt" style:font-style-complex="italic"/>
    </style:style>
    <style:style style:name="T17" style:family="text">
      <style:text-properties fo:font-size="12pt" fo:font-style="normal" officeooo:rsid="00092d95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0b242d" style:font-size-asian="12pt" style:font-style-asian="normal" style:font-size-complex="12pt" style:font-style-complex="normal"/>
    </style:style>
    <style:style style:name="T19" style:family="text">
      <style:text-properties fo:font-size="14pt" fo:font-weight="bold" officeooo:rsid="0007e422" style:font-size-asian="14pt" style:font-weight-asian="bold" style:font-size-complex="14pt" style:font-weight-complex="bold"/>
    </style:style>
    <style:style style:name="T20" style:family="text">
      <style:text-properties officeooo:rsid="000b24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Hodnocení školního roku 201</text:span><text:span text:style-name="T2">9</text:span><text:span text:style-name="T1">-20</text:span><text:span text:style-name="T2">20</text:span><text:span text:style-name="T1"> v Mateřské škole</text:span></text:p>
      <text:p text:style-name="P12">Vernéřovice</text:p>
      <text:p text:style-name="P8">Počet zapsaných dětí:</text:p>
      <text:p text:style-name="Standard"><text:span text:style-name="T3">Ve školním roce 201</text:span><text:span text:style-name="T4">9</text:span><text:span text:style-name="T3">-20</text:span><text:span text:style-name="T4">20</text:span><text:span text:style-name="T3"> bylo v MŠ zapsáno </text:span><text:span text:style-name="T4">21</text:span><text:span text:style-name="T3"> dětí, z toho 3 děti </text:span><text:span text:style-name="T4">s odkladem školní docházky, 4 děti s </text:span><text:span text:style-name="T3"><text:s/>povinnou předškolní docházk</text:span><text:span text:style-name="T4">ou a 5 dětí, které v září nedosáhly věku tří let.</text:span><text:span text:style-name="T3"> <text:s/></text:span></text:p>
      <text:p text:style-name="P8">Zaměstnanci:</text:p>
      <text:p text:style-name="Standard"><text:span text:style-name="T3">V MŠ </text:span><text:span text:style-name="T12">od</text:span><text:span text:style-name="T4"> </text:span><text:span text:style-name="T12">září pracovalo</text:span><text:span text:style-name="T3"> </text:span><text:span text:style-name="T4">5</text:span><text:span text:style-name="T3"> žen – 2 kvalifikované učitelky - <text:s/>Lenka Kerestešiová, ved.uč. </text:span><text:span text:style-name="T4">a</text:span><text:span text:style-name="T3"> Andrea Škvrnová, Jarmila Mrázková –kuchařka, </text:span><text:span text:style-name="T4">na částečný úvazek asistentka pedagoga sl. A. Dítětová, která nastoupila v rámci dotačního programu </text:span><text:span text:style-name="T11">Š</text:span><text:span text:style-name="T4">ablony , a školnice A. Sedláčková. </text:span><text:span text:style-name="T12">Na konci školního roku v kuchyni vařil p. Matějček – za dlouhodobě nemocnou paní Mrázkovou. Za paní Sedláčkovou nastoupila jako školnice a zároveň vedoucí stravování paní Eva Hejnišová, se kterou byl ve zkušební době pracovní poměr ukončen. Na její místo o prázdninách nastoupila jako školnice paní Rajnohová. <text:s/></text:span></text:p>
      <text:p text:style-name="P15"/>
      <text:p text:style-name="P8">Vzdělávání dětí:</text:p>
      <text:p text:style-name="P1">Vzdělávání dětí probíhalo v souladu s požadavky Ministerstva školství, pedagožky sledují aktuální změny a přizpůsobují jim Školní vzdělávací program. Dětem jsou nabízeny různorodé činnosti a pomůcky, které rozvíjí jejich vědomosti a dovednosti. Vzdělávání dětí probíhá s ohledem na věkové skupiny. S dětmi je pracováno také individuelně v oblastech vzdělání, které je u nich potřeba rozvíjet /např. v oblasti logopedie nebo grafomotoriky/. <text:s/>Rodiče jsou se vzdělávacím programem a organizací školního roku seznamováni na společných schůzkách a mají možnost se ke vzdělávacímu programu vyjádřit. Ve vzdělávání využíváme i dětských časopisů, účastníme se soutěží, které jsou v nich vyhlášeny, zasíláme do redakcí i fotografie dětských prací. <text:s text:c="2"/></text:p>
      <text:p text:style-name="P8">Vzdělávání pedagogů:</text:p>
      <text:p text:style-name="Standard"><text:span text:style-name="T3">Obě učitelky využívají nabídek Centra vzdělávání v Náchodě a účastní se dalšího vzdělávání. Sledují odbornou literaturu i nové informace z médií. <text:s/>A. Škvrnová se účastnila dvou seminářů </text:span><text:span text:style-name="T5">z dotačního programu </text:span><text:span text:style-name="T11">Š</text:span><text:span text:style-name="T5">ablony na téma: Pokusy v mateřské škole a Předmatematická gramotnost. S</text:span><text:span text:style-name="T3">emináře jsou akreditovány Ministerstvem školství. </text:span><text:span text:style-name="T13">Některé semináře se však z důvodu karantény nekonaly.</text:span></text:p>
      <text:p text:style-name="P1"/>
      <text:p text:style-name="P1"><text:soft-page-break/></text:p>
      <text:p text:style-name="P8">Materiální zabezpečení:</text:p>
      <text:p text:style-name="P1">Vybavení MŠ je průběžně modernizováno, pravidelně jsou dokupovány hračky pro děti a vybavení prostor MŠ. Přizpůsobujeme se věkovému složení dětí. Využíváme sponzorských finančních darů, za které po dohodě se sponzory nakupujeme didaktické pomůcky, hračky a sportovní pomůcky. Již několikátým rokem jsme obdrželi sponzorský dar od místního fotbalového klubu. O prázdninách byly částečně vymalovány prostory MŠ podle potřeby.</text:p>
      <text:p text:style-name="P1"/>
      <text:p text:style-name="P1"/>
      <text:p text:style-name="P8">Spolupráce MŠ: </text:p>
      <text:p text:style-name="P7"><text:span text:style-name="T3">MŠ spolupracuje především s rodiči dětí. Rodiče jsou zváni na zahajovací schůzky, kde se mohou informovat o průběhu vzdělávání svých dětí. Dvakrát, někdy i vícekrát do roka jsou zváni na společné akce do MŠ , zpravidla na vánoční besídku a besídku ke Dni matek. <text:s text:c="3"/>Spolupracujeme s místním Klubem důchodců, pro kter</text:span><text:span text:style-name="T11">ý</text:span><text:span text:style-name="T3"> připravujeme kulturní vystoupení a drobné dárky. <text:s/>Dále </text:span><text:span text:style-name="T11">s</text:span><text:span text:style-name="T3">polupracujeme s kulturními centry okolních obcí a využíváme jejich nabídek kulturních akcí – divadel, výstav a podobně. <text:s/>Navštěvujeme místní farmu Bošinů. Snažíme se vést děti k ochraně přírody a krajiny, pravidelně chodíme čistit místní část lesa od odpadků.</text:span></text:p>
      <text:p text:style-name="P2"/>
      <text:p text:style-name="P10">Akce ve školním roce:</text:p>
      <text:p text:style-name="P7"><text:span text:style-name="T3"><text:s/></text:span><text:span text:style-name="T5">Již 5.9. jsme měli možnost účastnit se tzv. Bubenické dílny </text:span><text:span text:style-name="T15">v rámci projektu Škola nás baví </text:span><text:span text:style-name="T5"><text:s/>na zahradě ZŠ. </text:span><text:span text:style-name="T6">Starší děti shlédly v říjnu v divadle v Meziměstí pohádkový muzikál Čertův švagr. 24. 10. 2019 začal pravidelný měsíční program s paní učitelkou Hlaváčkovou s hudebním zaměřením, který pokračoval s paní učitelkou Žemličkovou s výtvarným zaměřením, také z dotačního programu </text:span><text:span text:style-name="T7">Š</text:span><text:span text:style-name="T6">ablony. Celkem proběhlo 10 lekcí. Obě učitelky </text:span><text:span text:style-name="T7">z naší MŠ</text:span><text:span text:style-name="T6"> byly na hospitacích v sousedních mateřských školách, aby využily zkušeností kolegyň a mohly je aplikovat v naší mateřské škole. </text:span><text:span text:style-name="T7">V listopadu jsme využili nabídky paní učitelky tanečního oboru v broumovském klášteře a absolvovali s ní taneční hodinu v zrcadlovém sále. Dále jsme využili nabídky profesionální firmy Fotodienst z Brna, která děti vyfotografovala s vánočním motivem. Rodiče měli možnost v prosinci nechat své děti vyšetřit firmou Prima visus, která odhaluje včas možné oční vady. </text:span><text:span text:style-name="T8">Pro seniory jsme připravili vánoční vystoupení na jejich setkání v kulturním domě a děti pro ně vyrobily drobné dárky. O týden později jsme měli v MŠ vánoční setkání s rodiči s programem, který si pro ně děti společně s učitelkami připravily. Koncem ledna jsme měli možnost shlédnout v ZŠ film v provedení 3D s názvem </text:span><text:span text:style-name="T12">P</text:span><text:span text:style-name="T8">odmořský svět – také z dotačního programu Šablony. V únoru pro nás připravily </text:span><text:soft-page-break/><text:span text:style-name="T8">děti ze základní školy společně s jejich pedagogy zábavné dopoledne s pohádkou a plněním úkolů. Děti z MŠ se tak zábavnou formou seznamují s prostředím základní školy a jejich budoucími učitelkami. V březn</text:span><text:span text:style-name="T12">u</text:span><text:span text:style-name="T8"> jsme využili nabídky hudebního dopoledne s pí Mgr. Kroupovou na téma Písničky z broumovského dolíku.</text:span></text:p>
      <text:p text:style-name="P5"><text:span text:style-name="T19">Neplánované přerušení provozu v MŠ </text:span><text:span text:style-name="T7"><text:s/>:</text:span></text:p>
      <text:p text:style-name="P6"><text:span text:style-name="T8">Vzhledem k výskytu nového koronaviru a šíření nemoci Covid 19 vyhlásila v březnu vláda </text:span><text:span text:style-name="T15">nouzový</text:span><text:span text:style-name="T8"> stav a všechny školy byly uzavřeny. Naše mateřská škola měla přerušený provoz od </text:span><text:span text:style-name="T9">16.3. 2020 do 22.5. 2020. Provoz byl obnoven 25.5. 2020, ale s omezením. Při pobytu venku nám bylo doporučeno neopouštět zahradu MŠ, tak jsme nemohli pokračovat v plnění projektů z dotačního programu Šablony. </text:span></text:p>
      <text:p text:style-name="P6"><text:span text:style-name="T9">K uvolnění došlo až o prázdninách, tak jsme mohli navštívit farmu Bošinovi, opět jsme absolvovali bubenickou dílnu, navštívili jsme knihovnu v Teplicích nad Metují </text:span><text:span text:style-name="T16">viz.příloha </text:span><text:span text:style-name="T17">a nejstarší děti jely na exkurzi s odborným výkladem k profesionálním hasičům v Broumově. Mezinárodní den dětí jsme v MŠ oslavili zahradní slavností s karnevalem. Na konci školního roku jsme pasovali na školáky 5 dětí, </text:span><text:span text:style-name="T18">dvěma dětem byl doporučen odklad školní docházky.</text:span></text:p>
      <text:p text:style-name="P4"/>
      <text:p text:style-name="P3"><text:s/></text:p>
      <text:p text:style-name="P9">Nadstardardní nabídky:</text:p>
      <text:p text:style-name="Standard"><text:span text:style-name="T3">V tomto školním roce se </text:span><text:span text:style-name="T9">nekonal z důvodu karantény plavecký výcvik v Broumově</text:span><text:span text:style-name="T3"> Děti z MŠ mají možnost docházet do <text:s/>místní pobočky ZUŠ, Rodičům nabízíme oční vyšetření jejich dětí odborníky v prostorách MŠ, zajišťujeme fotografování profesionálními fotografy. Rodičům dětí s vývojovými vadami, nebo se špatnou výslovností doporučujeme kontakt s odborníky. V tomto školním roce </text:span><text:span text:style-name="T12">neabsolvoval</text:span><text:span text:style-name="T13">i</text:span><text:span text:style-name="T12"> budoucí předškoláci tzv. Test rizika z důvodu </text:span><text:span text:style-name="T13">karanténních omezení a jiného způsobu zápisu do základních škol.</text:span><text:span text:style-name="T12"> </text:span><text:span text:style-name="T3"><text:s text:c="2"/>Dáváme možnost prodejcům knih vystavit svou nabídku v MŠ a podle zájmu rodičů nezištně </text:span><text:span text:style-name="T9">zp</text:span><text:span text:style-name="T3">rostředkováváme její prodej. </text:span><text:span text:style-name="T7">V rámci dotačního programu Šablony se nám podařilo získat do MŠ připojení k internetu </text:span><text:span text:style-name="T14">a tablety pro děti k výuce</text:span><text:span text:style-name="T7">.</text:span><text:span text:style-name="T3"> Některé děti znají internet jen jako zdroj počítačových her, ale nevědí, že jeho prostřednictvím lze také objevovat nové poznatky o světě. <text:s text:c="5"/></text:span></text:p>
      <text:p text:style-name="P8">Úrazovost:</text:p>
      <text:p text:style-name="P1">V tomto školním roce nedošlo k žádnému závažnému úrazu. Drobné úrazy jsou evidovány v knize úrazů.</text:p>
      <text:p text:style-name="P8">Protipožární prevence:</text:p>
      <text:p text:style-name="Standard"><text:soft-page-break/><text:span text:style-name="T3">V tomto školním roce došlo </text:span><text:span text:style-name="T10">18.6.2020</text:span><text:span text:style-name="T3"> k proškolení všech zaměstnanců MŠ odborníkem na protipožární prevenci. <text:s/></text:span></text:p>
      <text:p text:style-name="P11">GDPR:</text:p>
      <text:p text:style-name="P1">Rodiče se v MŠ podepisují, pokud souhlasí se zveřejňováním fotografií a výtvarných prací svých dětí. Souhlasy rodičů jsou uloženy v matrice MŠ.</text:p>
      <text:p text:style-name="P1"/>
      <text:p text:style-name="P11">Hygienická <text:s/>opatření :</text:p>
      <text:p text:style-name="P1">Všichni zaměstnanci MŠ dodržují hygienická pravidla. Kontroly z hygienické stanice Náchod neshledávají žádné nedostatky. Do budoucna bychom uvítali rekonstrukci umývárny.</text:p>
      <text:p text:style-name="Standard"/>
      <text:p text:style-name="P11">Zabezpečení budovy MŠ:</text:p>
      <text:p text:style-name="Standard"><text:span text:style-name="T20">Mateřská škola je zabezpečena proti vstupu nežádoucích osob</text:span> a nežádoucích odchodů /útěků/ dětí z budovy.</text:p>
      <text:p text:style-name="Standard"/>
      <text:p text:style-name="P1"/>
      <text:p text:style-name="Standard"><text:span text:style-name="T3">Ve Vernéřovicích dne : </text:span><text:span text:style-name="T10">23.9.2020</text:span><text:span text:style-name="T3"> <text:s text:c="22"/>zapsala: Lenka Kerestešiová, ved.uč. MŠ</text:span></text:p>
      <text:p text:style-name="P1"/>
      <text:p text:style-name="P1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13</meta:editing-cycles>
    <meta:print-date>2020-11-06T15:18:27.416000000</meta:print-date>
    <meta:creation-date>2018-09-03T12:00:00</meta:creation-date>
    <dc:date>2020-11-06T15:19:13.260000000</dc:date>
    <meta:editing-duration>PT8H26M34S</meta:editing-duration>
    <meta:generator>LibreOffice/6.2.8.2$Windows_X86_64 LibreOffice_project/f82ddfca21ebc1e222a662a32b25c0c9d20169ee</meta:generator>
    <meta:document-statistic meta:table-count="0" meta:image-count="0" meta:object-count="0" meta:page-count="4" meta:paragraph-count="34" meta:word-count="1082" meta:character-count="7336" meta:non-whitespace-character-count="6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