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FF9A8F96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7.304cm" fo:margin-left="-1.905cm" fo:margin-top="0cm" fo:margin-bottom="0cm" table:align="left" style:writing-mode="lr-tb"/>
    </style:style>
    <style:style style:name="Tabulka1.A" style:family="table-column">
      <style:table-column-properties style:column-width="7.382cm"/>
    </style:style>
    <style:style style:name="Tabulka1.B" style:family="table-column">
      <style:table-column-properties style:column-width="9.92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0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ulka1.2" style:family="table-row">
      <style:table-row-properties fo:keep-together="always"/>
    </style:style>
    <style:style style:name="Tabulka1.A2" style:family="table-cell">
      <style:table-cell-properties fo:background-color="#ffffff" fo:padding-left="0.108cm" fo:padding-right="0.123cm" fo:padding-top="0cm" fo:padding-bottom="0cm" fo:border="0.5pt solid #000001">
        <style:background-image/>
      </style:table-cell-properties>
    </style:style>
    <style:style style:name="Tabulka1.A3" style:family="table-cell">
      <style:table-cell-properties fo:background-color="#ffffff" fo:padding-left="0.108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lka3" style:family="table">
      <style:table-properties style:width="13.705cm" fo:margin-left="0.423cm" table:align="left" style:writing-mode="lr-tb"/>
    </style:style>
    <style:style style:name="Tabulka3.A" style:family="table-column">
      <style:table-column-properties style:column-width="5.186cm"/>
    </style:style>
    <style:style style:name="Tabulka3.B" style:family="table-column">
      <style:table-column-properties style:column-width="8.5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9cm" fo:padding-right="0cm" fo:padding-top="0cm" fo:padding-bottom="0cm" fo:border="0.5pt solid #000000" style:writing-mode="lr-tb"/>
    </style:style>
    <style:style style:name="Tabulka3.A2" style:family="table-cell">
      <style:table-cell-properties style:vertical-align="top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Header">
      <style:paragraph-properties fo:margin-top="0.071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Header">
      <style:text-properties style:font-name="Arial1" fo:font-size="8pt" style:font-size-asian="8pt" style:font-name-complex="Arial1" style:font-size-complex="8pt"/>
    </style:style>
    <style:style style:name="P5" style:family="paragraph" style:parent-style-name="Header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4.38cm" fo:margin-right="0.127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007cm" fo:margin-bottom="0cm" style:contextual-spacing="false" fo:line-height="0.33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034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.034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2.305cm" fo:margin-right="0.108cm" fo:margin-top="0.069cm" fo:margin-bottom="0cm" style:contextual-spacing="false" fo:line-height="0.483cm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fo:margin-top="0.016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Standard">
      <style:paragraph-properties fo:margin-top="0.014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Standard">
      <style:paragraph-properties fo:margin-top="0.032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" style:family="paragraph" style:parent-style-name="Standard">
      <style:paragraph-properties fo:margin-top="0.011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Standard">
      <style:paragraph-properties fo:margin-top="0.007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" style:family="paragraph" style:parent-style-name="Standard">
      <style:paragraph-properties fo:margin-top="0.009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4" style:family="paragraph" style:parent-style-name="Standard">
      <style:paragraph-properties fo:margin-top="0.004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5" style:family="paragraph" style:parent-style-name="Standard">
      <style:paragraph-properties fo:margin-top="0.021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fo:margin-top="0.005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8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9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0" style:family="paragraph" style:parent-style-name="Standard">
      <style:paragraph-properties fo:margin-top="0.025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1" style:family="paragraph" style:parent-style-name="Standard">
      <style:paragraph-properties fo:margin-top="0.018cm" fo:margin-bottom="0cm" style:contextual-spacing="false" fo:line-height="0.45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2" style:family="paragraph" style:parent-style-name="Standard">
      <style:paragraph-properties fo:margin-top="0.007cm" fo:margin-bottom="0cm" style:contextual-spacing="false" fo:line-height="0.45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3" style:family="paragraph" style:parent-style-name="Standard">
      <style:paragraph-properties fo:margin-top="0.014cm" fo:margin-bottom="0cm" style:contextual-spacing="false" fo:line-height="0.45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4" style:family="paragraph" style:parent-style-name="Standard">
      <style:paragraph-properties fo:margin-top="0.032cm" fo:margin-bottom="0cm" style:contextual-spacing="false" fo:line-height="0.45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5" style:family="paragraph" style:parent-style-name="Standard">
      <style:paragraph-properties fo:margin-top="0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6" style:family="paragraph" style:parent-style-name="Standard">
      <style:paragraph-properties fo:margin-top="0.016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7" style:family="paragraph" style:parent-style-name="Standard">
      <style:paragraph-properties fo:margin-top="0.007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8" style:family="paragraph" style:parent-style-name="Standard">
      <style:paragraph-properties fo:margin-top="0.009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9" style:family="paragraph" style:parent-style-name="Standard">
      <style:paragraph-properties fo:margin-top="0.014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0" style:family="paragraph" style:parent-style-name="Standard">
      <style:paragraph-properties fo:margin-top="0.019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1" style:family="paragraph" style:parent-style-name="Standard">
      <style:paragraph-properties fo:margin-top="0.002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2" style:family="paragraph" style:parent-style-name="Standard">
      <style:paragraph-properties fo:margin-top="0.021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3" style:family="paragraph" style:parent-style-name="Standard">
      <style:paragraph-properties fo:margin-top="0.005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4" style:family="paragraph" style:parent-style-name="Standard">
      <style:paragraph-properties fo:margin-top="0.018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5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6" style:family="paragraph" style:parent-style-name="Standard">
      <style:paragraph-properties fo:margin-top="0.016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7" style:family="paragraph" style:parent-style-name="Standard">
      <style:paragraph-properties fo:margin-top="0.014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8" style:family="paragraph" style:parent-style-name="Standard">
      <style:paragraph-properties fo:margin-top="0.019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9" style:family="paragraph" style:parent-style-name="Standard">
      <style:paragraph-properties fo:margin-top="0.002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0" style:family="paragraph" style:parent-style-name="Standard">
      <style:paragraph-properties fo:margin-top="0.021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1" style:family="paragraph" style:parent-style-name="Standard">
      <style:paragraph-properties fo:margin-top="0.012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2" style:family="paragraph" style:parent-style-name="Standard">
      <style:paragraph-properties fo:margin-top="0.005cm" fo:margin-bottom="0cm" style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3" style:family="paragraph" style:parent-style-name="Standard">
      <style:paragraph-properties fo:margin-top="0cm" fo:margin-bottom="0cm" style:contextual-spacing="false" fo:line-height="0.474cm" fo:text-align="center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4" style:family="paragraph" style:parent-style-name="Standard">
      <style:paragraph-properties fo:margin-top="0.016cm" fo:margin-bottom="0cm" style:contextual-spacing="false" fo:line-height="0.212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5" style:family="paragraph" style:parent-style-name="Standard">
      <style:paragraph-properties fo:margin-top="0.016cm" fo:margin-bottom="0cm" style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6" style:family="paragraph" style:parent-style-name="Standard">
      <style:paragraph-properties fo:margin-top="0.004cm" fo:margin-bottom="0cm" style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7" style:family="paragraph" style:parent-style-name="Standard">
      <style:paragraph-properties fo:margin-top="0.016cm" fo:margin-bottom="0cm" style:contextual-spacing="false" fo:line-height="0.141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8" style:family="paragraph" style:parent-style-name="Standard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rsid="0016fbf0" officeooo:paragraph-rsid="0016fbf0" style:font-size-asian="12pt" style:font-name-complex="Tahoma" style:font-size-complex="12pt"/>
    </style:style>
    <style:style style:name="P59" style:family="paragraph" style:parent-style-name="Standard">
      <style:paragraph-properties fo:margin-left="1.05cm" fo:margin-right="0cm" fo:margin-top="0.034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0" style:family="paragraph" style:parent-style-name="Standard">
      <style:paragraph-properties fo:margin-left="2.32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61" style:family="paragraph" style:parent-style-name="Standard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2" style:family="paragraph" style:parent-style-name="Standard">
      <style:paragraph-properties fo:margin-left="2.305cm" fo:margin-right="0.136cm" fo:margin-top="0.034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3" style:family="paragraph" style:parent-style-name="Standard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8a4f2" style:font-size-asian="12pt" style:font-name-complex="Tahoma" style:font-size-complex="12pt"/>
    </style:style>
    <style:style style:name="P64" style:family="paragraph" style:parent-style-name="Standard">
      <style:paragraph-properties fo:margin-left="0.422cm" fo:margin-right="1.07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5" style:family="paragraph" style:parent-style-name="Standard">
      <style:paragraph-properties fo:margin-left="4.38cm" fo:margin-right="0.127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66" style:family="paragraph" style:parent-style-name="Standard">
      <style:paragraph-properties fo:margin-left="4.501cm" fo:margin-right="0cm" fo:margin-top="0cm" fo:margin-bottom="0cm" style:contextual-spacing="false" fo:line-height="100%" fo:text-align="start" style:justify-single-word="false" fo:orphans="0" fo:widows="0" fo:text-indent="-0.501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1bb956" style:font-size-asian="12pt" style:font-name-complex="Tahoma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70" style:family="paragraph" style:parent-style-name="Standard">
      <style:paragraph-properties fo:margin-left="1.057cm" fo:margin-right="0.12cm" fo:margin-top="0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1" style:family="paragraph" style:parent-style-name="Standard">
      <style:paragraph-properties fo:margin-left="3.554cm" fo:margin-right="0.434cm" fo:margin-top="0.034cm" fo:margin-bottom="0cm" style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2" style:family="paragraph" style:parent-style-name="Standard">
      <style:paragraph-properties fo:margin-left="0cm" fo:margin-right="0.434cm" fo:margin-top="0.034cm" fo:margin-bottom="0cm" style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name-complex="Tahoma" style:font-size-complex="12pt"/>
    </style:style>
    <style:style style:name="P73" style:family="paragraph" style:parent-style-name="Standard">
      <style:paragraph-properties fo:margin-left="1.081cm" fo:margin-right="0.917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4" style:family="paragraph" style:parent-style-name="Standard">
      <style:paragraph-properties fo:margin-left="0.464cm" fo:margin-right="0.106cm" fo:margin-top="0.011cm" fo:margin-bottom="0cm" style:contextual-spacing="false" fo:line-height="0.4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5" style:family="paragraph" style:parent-style-name="Standard">
      <style:paragraph-properties fo:margin-left="6.35cm" fo:margin-right="0cm" fo:margin-top="0cm" fo:margin-bottom="0cm" style:contextual-spacing="false" fo:line-height="0.49cm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6" style:family="paragraph" style:parent-style-name="Standard">
      <style:paragraph-properties fo:margin-top="0.009cm" fo:margin-bottom="0cm" style:contextual-spacing="false" fo:line-height="0.22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77" style:family="paragraph" style:parent-style-name="Standard">
      <style:paragraph-properties fo:margin-top="0.011cm" fo:margin-bottom="0cm" style:contextual-spacing="false" fo:line-height="0.22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78" style:family="paragraph" style:parent-style-name="Standard">
      <style:paragraph-properties fo:margin-top="0.011cm" fo:margin-bottom="0cm" style:contextual-spacing="false" fo:line-height="0.22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79" style:family="paragraph" style:parent-style-name="Standard">
      <style:paragraph-properties fo:margin-top="0.009cm" fo:margin-bottom="0cm" style:contextual-spacing="false" fo:line-height="0.335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0" style:family="paragraph" style:parent-style-name="Standard">
      <style:paragraph-properties fo:margin-top="0.009cm" fo:margin-bottom="0cm" style:contextual-spacing="false" fo:line-height="0.247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1" style:family="paragraph" style:parent-style-name="Standard">
      <style:paragraph-properties fo:margin-top="0.014cm" fo:margin-bottom="0cm" style:contextual-spacing="false" fo:line-height="0.247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2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3" style:family="paragraph" style:parent-style-name="Standard">
      <style:paragraph-properties fo:margin-top="0.014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4" style:family="paragraph" style:parent-style-name="Standard">
      <style:paragraph-properties fo:margin-top="0.032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5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6" style:family="paragraph" style:parent-style-name="Standard">
      <style:paragraph-properties fo:margin-top="0.002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7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8" style:family="paragraph" style:parent-style-name="Standard">
      <style:paragraph-properties fo:margin-top="0.034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9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0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1" style:family="paragraph" style:parent-style-name="Standard">
      <style:paragraph-properties fo:margin-top="0.035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2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3" style:family="paragraph" style:parent-style-name="Standard">
      <style:paragraph-properties fo:margin-top="0.026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4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5" style:family="paragraph" style:parent-style-name="Standard">
      <style:paragraph-properties fo:margin-top="0.023cm" fo:margin-bottom="0cm" style:contextual-spacing="false" fo:line-height="0.423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6" style:family="paragraph" style:parent-style-name="Standard">
      <style:paragraph-properties fo:margin-top="0.014cm" fo:margin-bottom="0cm" style:contextual-spacing="false" fo:line-height="0.388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7" style:family="paragraph" style:parent-style-name="Standard">
      <style:paragraph-properties fo:margin-top="0.034cm" fo:margin-bottom="0cm" style:contextual-spacing="false" fo:line-height="0.388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8" style:family="paragraph" style:parent-style-name="Standard">
      <style:paragraph-properties fo:margin-top="0.005cm" fo:margin-bottom="0cm" style:contextual-spacing="false" fo:line-height="0.388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9" style:family="paragraph" style:parent-style-name="Standard">
      <style:paragraph-properties fo:margin-top="0.002cm" fo:margin-bottom="0cm" style:contextual-spacing="false" fo:line-height="0.176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00" style:family="paragraph" style:parent-style-name="Standard">
      <style:paragraph-properties fo:margin-left="1.141cm" fo:margin-right="0.954cm" fo:margin-top="0cm" fo:margin-bottom="0cm" style:contextual-spacing="false" fo:line-height="98%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101" style:family="paragraph" style:parent-style-name="Standard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rsid="001bb956" officeooo:paragraph-rsid="001bb956" style:font-size-asian="12pt" style:font-name-complex="Tahoma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0.49cm" fo:orphans="0" fo:widows="0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67cm" fo:margin-right="0cm" fo:margin-top="0cm" fo:margin-bottom="0cm" style:contextual-spacing="false" fo:line-height="0.49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.464cm" fo:margin-right="0.106cm" fo:margin-top="0.011cm" fo:margin-bottom="0cm" style:contextual-spacing="false" fo:line-height="0.4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1.057cm" fo:margin-right="1.623cm" fo:margin-top="0cm" fo:margin-bottom="0cm" style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1.057cm" fo:margin-right="0.109cm" fo:margin-top="0cm" fo:margin-bottom="0cm" style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1.692cm" fo:margin-right="0.111cm" fo:margin-top="0cm" fo:margin-bottom="0cm" style:contextual-spacing="false" fo:line-height="0.49cm" fo:text-align="start" style:justify-single-word="false" fo:orphans="0" fo:widows="0" fo:text-indent="-0.635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109" style:family="paragraph" style:parent-style-name="Standard">
      <style:paragraph-properties fo:margin-left="1.692cm" fo:margin-right="0.109cm" fo:margin-top="0cm" fo:margin-bottom="0cm" style:contextual-spacing="false" fo:line-height="0.49cm" fo:text-align="start" style:justify-single-word="false" fo:orphans="0" fo:widows="0" fo:text-indent="-0.635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110" style:family="paragraph" style:parent-style-name="Standard">
      <style:paragraph-properties fo:margin-left="0.422cm" fo:margin-right="0cm" fo:margin-top="0.034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.4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.4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.4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.48cm" fo:margin-right="0cm" fo:margin-top="0.034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1.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1.00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.579cm" fo:margin-right="0cm" fo:margin-top="0.153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.48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122" style:family="paragraph" style:parent-style-name="Standard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paragraph-rsid="0016fbf0" style:font-size-asian="12pt" style:font-size-complex="12pt"/>
    </style:style>
    <style:style style:name="P123" style:family="paragraph" style:parent-style-name="Standard">
      <style:paragraph-properties fo:margin-left="1.057cm" fo:margin-right="1.088cm" fo:margin-top="0cm" fo:margin-bottom="0cm" style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1.057cm" fo:margin-right="1.028cm" fo:margin-top="0cm" fo:margin-bottom="0cm" style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1.05cm" fo:margin-right="0cm" fo:margin-top="0cm" fo:margin-bottom="0cm" style:contextual-spacing="false" fo:line-height="100%" fo:orphans="0" fo:widows="0" fo:text-indent="-0.63cm" style:auto-text-indent="false" style:text-autospace="non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1.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27" style:family="paragraph" style:parent-style-name="Standard">
      <style:paragraph-properties fo:margin-left="1.67cm" fo:margin-right="0cm" fo:margin-top="0.099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28" style:family="paragraph" style:parent-style-name="Standard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.422cm" fo:margin-right="0cm" fo:margin-top="0.007cm" fo:margin-bottom="0cm" style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2.32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5.68cm"/>
          <style:tab-stop style:position="7.303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2.32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.489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2.402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officeooo:paragraph-rsid="001bb956" style:font-size-asian="12pt" style:font-size-complex="12pt"/>
    </style:style>
    <style:style style:name="P135" style:family="paragraph" style:parent-style-name="Standard">
      <style:paragraph-properties fo:margin-left="0.422cm" fo:margin-right="0cm" fo:margin-top="0.021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4.05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1.078cm" fo:margin-right="0cm" fo:margin-top="0.034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39" style:family="paragraph" style:parent-style-name="Standard">
      <style:paragraph-properties fo:margin-left="0cm" fo:margin-right="0.132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40" style:family="paragraph" style:parent-style-name="Standard">
      <style:paragraph-properties fo:margin-left="4.752cm" fo:margin-right="0cm" fo:margin-top="0cm" fo:margin-bottom="0cm" style:contextual-spacing="false" fo:line-height="100%" fo:text-align="start" style:justify-single-word="false" fo:orphans="0" fo:widows="0" fo:text-indent="-0.702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41" style:family="paragraph" style:parent-style-name="Standard">
      <style:paragraph-properties fo:margin-left="4.501cm" fo:margin-right="0cm" fo:margin-top="0cm" fo:margin-bottom="0cm" style:contextual-spacing="false" fo:line-height="100%" fo:text-align="start" style:justify-single-word="false" fo:orphans="0" fo:widows="0" fo:text-indent="-0.501cm" style:auto-text-indent="false" style:text-autospace="none"/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3.718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3.718cm" fo:margin-right="0cm" fo:margin-top="0.034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3.718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officeooo:paragraph-rsid="000c2dad" style:font-size-asian="12pt" style:font-size-complex="12pt"/>
    </style:style>
    <style:style style:name="P145" style:family="paragraph" style:parent-style-name="Standard">
      <style:paragraph-properties fo:margin-left="4.711cm" fo:margin-right="0.125cm" fo:margin-top="0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margin-left="4.711cm" fo:margin-right="0.123cm" fo:margin-top="0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Standard">
      <style:paragraph-properties fo:margin-left="4.711cm" fo:margin-right="0.129cm" fo:margin-top="0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margin-left="4.711cm" fo:margin-right="1.381cm" fo:margin-top="0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Standard">
      <style:paragraph-properties fo:margin-left="4.711cm" fo:margin-right="0.12cm" fo:margin-top="0cm" fo:margin-bottom="0cm" style:contextual-spacing="false" fo:line-height="100%" fo:text-align="start" style:justify-single-word="false" fo:orphans="0" fo:widows="0" fo:text-indent="-0.66cm" style:auto-text-indent="false" style:text-autospace="none">
        <style:tab-stops>
          <style:tab-stop style:position="5.468cm"/>
          <style:tab-stop style:position="6.985cm"/>
          <style:tab-stop style:position="7.338cm"/>
          <style:tab-stop style:position="8.89cm"/>
          <style:tab-stop style:position="9.49cm"/>
          <style:tab-stop style:position="11.077cm"/>
          <style:tab-stop style:position="11.889cm"/>
          <style:tab-stop style:position="12.559cm"/>
          <style:tab-stop style:position="13.476cm"/>
          <style:tab-stop style:position="14.358cm"/>
          <style:tab-stop style:position="14.923cm"/>
        </style:tab-stops>
      </style:paragraph-properties>
      <style:text-properties style:font-name="Times New Roman" fo:font-size="12pt" officeooo:paragraph-rsid="000c2dad" style:font-size-asian="12pt" style:font-size-complex="12pt"/>
    </style:style>
    <style:style style:name="P150" style:family="paragraph" style:parent-style-name="Standard">
      <style:paragraph-properties fo:margin-left="4.711cm" fo:margin-right="0.122cm" fo:margin-top="0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7.691cm"/>
          <style:tab-stop style:position="9.948cm"/>
          <style:tab-stop style:position="10.76cm"/>
          <style:tab-stop style:position="12.453cm"/>
          <style:tab-stop style:position="14.499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4.711cm" fo:margin-right="0.122cm" fo:margin-top="0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6.526cm"/>
          <style:tab-stop style:position="8.819cm"/>
          <style:tab-stop style:position="10.266cm"/>
          <style:tab-stop style:position="12.136cm"/>
          <style:tab-stop style:position="14.041cm"/>
          <style:tab-stop style:position="15.663cm"/>
        </style:tab-stops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4.711cm" fo:margin-right="0.125cm" fo:margin-top="0.034cm" fo:margin-bottom="0cm" style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5.574cm"/>
          <style:tab-stop style:position="7.832cm"/>
          <style:tab-stop style:position="8.431cm"/>
          <style:tab-stop style:position="11.218cm"/>
          <style:tab-stop style:position="12.841cm"/>
          <style:tab-stop style:position="14.182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1.057cm" fo:margin-right="0.129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1.057cm" fo:margin-right="0.12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1.057cm" fo:margin-right="0.131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1.057cm" fo:margin-right="0.125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1.057cm" fo:margin-right="0.118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margin-left="1.057cm" fo:margin-right="0.123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1.057cm" fo:margin-right="0.134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2.305cm" fo:margin-right="0.122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2.305cm" fo:margin-right="0.125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2.305cm" fo:margin-right="0.113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2.305cm" fo:margin-right="0.104cm" fo:margin-top="0.034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2.305cm" fo:margin-right="0.229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0cm" fo:margin-right="0.11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cm" fo:margin-right="0.104cm" fo:margin-top="0.002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422cm" fo:margin-right="0.12cm" fo:margin-top="0.034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464cm" fo:margin-right="0.718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1.057cm" fo:margin-right="0.12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563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4.38cm" fo:margin-right="0.125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4.38cm" fo:margin-right="0.127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4.38cm" fo:margin-right="0.118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4.38cm" fo:margin-right="0.123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2.305cm" fo:margin-right="0.108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316cm"/>
          <style:tab-stop style:position="4.551cm"/>
          <style:tab-stop style:position="5.292cm"/>
          <style:tab-stop style:position="6.95cm"/>
          <style:tab-stop style:position="9.243cm"/>
          <style:tab-stop style:position="9.878cm"/>
          <style:tab-stop style:position="12.488cm"/>
          <style:tab-stop style:position="15.099cm"/>
          <style:tab-stop style:position="15.946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1.057cm" fo:margin-right="0.122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4.798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left="1.057cm" fo:margin-right="0.122cm" fo:margin-top="0.034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2.187cm"/>
          <style:tab-stop style:position="4.763cm"/>
          <style:tab-stop style:position="5.609cm"/>
          <style:tab-stop style:position="6.95cm"/>
          <style:tab-stop style:position="8.819cm"/>
          <style:tab-stop style:position="11.959cm"/>
          <style:tab-stop style:position="13.899cm"/>
          <style:tab-stop style:position="15.875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1.057cm" fo:margin-right="0.118cm" fo:margin-top="0.034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6.122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.057cm" fo:margin-right="0.123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9.384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.057cm" fo:margin-right="0.132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5.134cm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4.38cm" fo:margin-right="0.122cm" fo:margin-top="0cm" fo:margin-bottom="0cm" style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5.468cm"/>
          <style:tab-stop style:position="6.597cm"/>
          <style:tab-stop style:position="8.326cm"/>
          <style:tab-stop style:position="9.102cm"/>
          <style:tab-stop style:position="11.43cm"/>
          <style:tab-stop style:position="12.241cm"/>
          <style:tab-stop style:position="14.746cm"/>
          <style:tab-stop style:position="16.475cm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2.305cm" fo:margin-right="0.12cm" fo:margin-top="0.034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81cm"/>
          <style:tab-stop style:position="5.468cm"/>
          <style:tab-stop style:position="7.373cm"/>
          <style:tab-stop style:position="8.749cm"/>
          <style:tab-stop style:position="10.407cm"/>
          <style:tab-stop style:position="13.511cm"/>
          <style:tab-stop style:position="15.381cm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0.422cm" fo:margin-right="0cm" fo:margin-top="0cm" fo:margin-bottom="0cm" style:contextual-spacing="false" fo:line-height="0.579cm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.422cm" fo:margin-right="0cm" fo:margin-top="0.021cm" fo:margin-bottom="0cm" style:contextual-spacing="false" fo:line-height="0.579cm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0.422cm" fo:margin-right="0cm" fo:margin-top="0cm" fo:margin-bottom="0cm" style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0.422cm" fo:margin-right="0cm" fo:margin-top="0.021cm" fo:margin-bottom="0cm" style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0.422cm" fo:margin-right="0cm" fo:margin-top="0.021cm" fo:margin-bottom="0cm" style:contextual-spacing="false" fo:line-height="0.579cm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8" style:family="paragraph" style:parent-style-name="Standard"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Times New Roman" fo:font-size="12pt" officeooo:paragraph-rsid="001bb956" style:font-size-asian="12pt" style:font-size-complex="12pt"/>
    </style:style>
    <style:style style:name="P191" style:family="paragraph" style:parent-style-name="Standard">
      <style:paragraph-properties fo:margin-left="1.057cm" fo:margin-right="0.12cm" fo:margin-top="0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92" style:family="paragraph" style:parent-style-name="Standard">
      <style:paragraph-properties fo:margin-left="1.057cm" fo:margin-right="0.122cm" fo:margin-top="0.034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left="2.305cm" fo:margin-right="0.111cm" fo:margin-top="0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0.422cm" fo:margin-right="0.125cm" fo:margin-top="0.03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2.305cm" fo:margin-right="0.127cm" fo:margin-top="0cm" fo:margin-bottom="0cm" style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4.657cm"/>
          <style:tab-stop style:position="6.597cm"/>
          <style:tab-stop style:position="7.267cm"/>
          <style:tab-stop style:position="9.807cm"/>
          <style:tab-stop style:position="12.065cm"/>
          <style:tab-stop style:position="14.323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Standard">
      <style:paragraph-properties fo:margin-left="4.711cm" fo:margin-right="0.122cm" fo:margin-top="0cm" fo:margin-bottom="0cm" style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margin-left="4.711cm" fo:margin-right="0.123cm" fo:margin-top="0cm" fo:margin-bottom="0cm" style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98" style:family="paragraph" style:parent-style-name="Standard">
      <style:paragraph-properties fo:margin-left="4.711cm" fo:margin-right="0.189cm" fo:margin-top="0cm" fo:margin-bottom="0cm" style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0cm" fo:margin-right="0.434cm" fo:margin-top="0.034cm" fo:margin-bottom="0cm" style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size-complex="12pt"/>
    </style:style>
    <style:style style:name="P200" style:family="paragraph" style:parent-style-name="Standard">
      <style:paragraph-properties fo:margin-left="0cm" fo:margin-right="0.123cm" fo:margin-top="0cm" fo:margin-bottom="0cm" style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487cm" fo:orphans="0" fo:widows="0" fo:text-indent="0.422cm" style:auto-text-indent="false" style:text-autospace="non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1.67cm" fo:margin-right="0cm" fo:margin-top="0cm" fo:margin-bottom="0cm" style:contextual-spacing="false" fo:line-height="0.487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2.305cm" fo:margin-right="0.109cm" fo:margin-top="0cm" fo:margin-bottom="0cm" style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.057cm" fo:margin-right="1.736cm" fo:margin-top="0cm" fo:margin-bottom="0cm" style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1.057cm" fo:margin-right="0.924cm" fo:margin-top="0cm" fo:margin-bottom="0cm" style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0.464cm" fo:margin-right="0.115cm" fo:margin-top="0cm" fo:margin-bottom="0cm" style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7" style:family="paragraph" style:parent-style-name="Standard">
      <style:paragraph-properties fo:margin-left="0.464cm" fo:margin-right="0.116cm" fo:margin-top="0cm" fo:margin-bottom="0cm" style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473cm" fo:margin-right="0.109cm" fo:margin-top="0.005cm" fo:margin-bottom="0cm" style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2.305cm" fo:margin-right="0.108cm" fo:margin-top="0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2.305cm" fo:margin-right="0.104cm" fo:margin-top="0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2.305cm" fo:margin-right="0.106cm" fo:margin-top="0.055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left="2.305cm" fo:margin-right="0.102cm" fo:margin-top="0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1.081cm" fo:margin-right="0.924cm" fo:margin-top="0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fo:margin-left="2.305cm" fo:margin-right="0.104cm" fo:margin-top="0cm" fo:margin-bottom="0cm" style:contextual-spacing="false" fo:line-height="94%" fo:text-align="justify" style:justify-single-word="false" fo:orphans="0" fo:widows="0" fo:text-indent="-0.635cm" style:auto-text-indent="false" style:text-autospace="none">
        <style:tab-stops>
          <style:tab-stop style:position="15.804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Standard">
      <style:paragraph-properties fo:margin-left="0.422cm" fo:margin-right="0.443cm" fo:margin-top="0cm" fo:margin-bottom="0cm" style:contextual-spacing="false" fo:line-height="94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cm" fo:margin-right="0.49cm" fo:margin-top="0cm" fo:margin-bottom="0cm" style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217" style:family="paragraph" style:parent-style-name="Standard">
      <style:paragraph-properties fo:margin-left="2.305cm" fo:margin-right="0.115cm" fo:margin-top="0cm" fo:margin-bottom="0cm" style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2.327cm" fo:margin-right="0.113cm" fo:margin-top="0.023cm" fo:margin-bottom="0cm" style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43cm" fo:margin-right="1.591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0" style:family="paragraph" style:parent-style-name="Standard">
      <style:paragraph-properties fo:margin-left="0.464cm" fo:margin-right="0.316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1" style:family="paragraph" style:parent-style-name="Standard">
      <style:paragraph-properties fo:margin-left="0.489cm" fo:margin-right="1.875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2" style:family="paragraph" style:parent-style-name="Standard">
      <style:paragraph-properties fo:margin-left="0.489cm" fo:margin-right="0.104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margin-left="0.489cm" fo:margin-right="0.102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4" style:family="paragraph" style:parent-style-name="Standard">
      <style:paragraph-properties fo:margin-left="1.692cm" fo:margin-right="0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5" style:family="paragraph" style:parent-style-name="Standard">
      <style:paragraph-properties fo:margin-left="2.327cm" fo:margin-right="0.113cm" fo:margin-top="0cm" fo:margin-bottom="0cm" style:contextual-spacing="false" fo:line-height="0.483cm" fo:orphans="0" fo:widows="0" fo:text-indent="-0.635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26" style:family="paragraph" style:parent-style-name="Standard">
      <style:paragraph-properties fo:margin-left="2.327cm" fo:margin-right="0.109cm" fo:margin-top="0cm" fo:margin-bottom="0cm" style:contextual-spacing="false" fo:line-height="0.483cm" fo:orphans="0" fo:widows="0" fo:text-indent="-0.635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27" style:family="paragraph" style:parent-style-name="Standard">
      <style:paragraph-properties fo:margin-left="0.455cm" fo:margin-right="1.295cm" fo:margin-top="0cm" fo:margin-bottom="0cm" style:contextual-spacing="false" fo:line-height="0.483cm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28" style:family="paragraph" style:parent-style-name="Standard">
      <style:paragraph-properties fo:margin-left="0.437cm" fo:margin-right="0.109cm" fo:margin-top="0.014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margin-left="0.437cm" fo:margin-right="0.108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0" style:family="paragraph" style:parent-style-name="Standard">
      <style:paragraph-properties fo:margin-left="0.43cm" fo:margin-right="0.101cm" fo:margin-top="0.012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1" style:family="paragraph" style:parent-style-name="Standard">
      <style:paragraph-properties fo:margin-left="0.43cm" fo:margin-right="0.106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2" style:family="paragraph" style:parent-style-name="Standard">
      <style:paragraph-properties fo:margin-left="0.455cm" fo:margin-right="0.108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3" style:family="paragraph" style:parent-style-name="Standard">
      <style:paragraph-properties fo:margin-left="0.455cm" fo:margin-right="0.113cm" fo:margin-top="0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4" style:family="paragraph" style:parent-style-name="Standard">
      <style:paragraph-properties fo:margin-left="0.422cm" fo:margin-right="0.104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5" style:family="paragraph" style:parent-style-name="Standard">
      <style:paragraph-properties fo:margin-left="0.422cm" fo:margin-right="0.106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6" style:family="paragraph" style:parent-style-name="Standard">
      <style:paragraph-properties fo:margin-left="0.464cm" fo:margin-right="0.109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7" style:family="paragraph" style:parent-style-name="Standard">
      <style:paragraph-properties fo:margin-left="0.464cm" fo:margin-right="0.115cm" fo:margin-top="0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8" style:family="paragraph" style:parent-style-name="Standard">
      <style:paragraph-properties fo:margin-left="0.464cm" fo:margin-right="0.111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9" style:family="paragraph" style:parent-style-name="Standard">
      <style:paragraph-properties fo:margin-left="0.48cm" fo:margin-right="0.115cm" fo:margin-top="0.012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0" style:family="paragraph" style:parent-style-name="Standard">
      <style:paragraph-properties fo:margin-left="0.473cm" fo:margin-right="0.109cm" fo:margin-top="0.009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1" style:family="paragraph" style:parent-style-name="Standard">
      <style:paragraph-properties fo:margin-left="1.081cm" fo:margin-right="0.917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margin-left="1.081cm" fo:margin-right="0.914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2.305cm" fo:margin-right="0.111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44" style:family="paragraph" style:parent-style-name="Standard">
      <style:paragraph-properties fo:margin-left="0.473cm" fo:margin-right="0.108cm" fo:margin-top="0.009cm" fo:margin-bottom="0cm" style:contextual-spacing="false" fo:line-height="0.483cm" fo:text-align="justify" style:justify-single-word="false" fo:orphans="0" fo:widows="0" fo:text-indent="0cm" style:auto-text-indent="false" style:text-autospace="none">
        <style:tab-stops>
          <style:tab-stop style:position="2.469cm"/>
        </style:tab-stops>
      </style:paragraph-properties>
      <style:text-properties style:font-name="Times New Roman" fo:font-size="12pt" style:font-size-asian="12pt" style:font-size-complex="12pt"/>
    </style:style>
    <style:style style:name="P245" style:family="paragraph" style:parent-style-name="Standard">
      <style:paragraph-properties fo:margin-left="0cm" fo:margin-right="7.14cm" fo:margin-top="0cm" fo:margin-bottom="0cm" style:contextual-spacing="false" fo:line-height="0.483cm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1bb956" style:font-size-asian="12pt" style:font-size-complex="12pt"/>
    </style:style>
    <style:style style:name="P246" style:family="paragraph" style:parent-style-name="Standard">
      <style:paragraph-properties fo:margin-left="1.115cm" fo:margin-right="0.926cm" fo:margin-top="0cm" fo:margin-bottom="0cm" style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left="1.115cm" fo:margin-right="0.923cm" fo:margin-top="0cm" fo:margin-bottom="0cm" style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1.115cm" fo:margin-right="0.113cm" fo:margin-top="0cm" fo:margin-bottom="0cm" style:contextual-spacing="false" fo:line-height="0.448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49" style:family="paragraph" style:parent-style-name="Standard">
      <style:paragraph-properties fo:margin-left="2.327cm" fo:margin-right="0cm" fo:margin-top="0cm" fo:margin-bottom="0cm" style:contextual-spacing="false" fo:line-height="0.508cm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">
      <style:paragraph-properties fo:margin-left="2.305cm" fo:margin-right="0.118cm" fo:margin-top="0cm" fo:margin-bottom="0cm" style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51" style:family="paragraph" style:parent-style-name="Standard">
      <style:paragraph-properties fo:margin-left="0.464cm" fo:margin-right="0.113cm" fo:margin-top="0cm" fo:margin-bottom="0cm" style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2" style:family="paragraph" style:parent-style-name="Standard">
      <style:paragraph-properties fo:margin-left="2.305cm" fo:margin-right="0.116cm" fo:margin-top="0cm" fo:margin-bottom="0cm" style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253" style:family="paragraph" style:parent-style-name="Standard">
      <style:paragraph-properties fo:margin-left="2.327cm" fo:margin-right="0cm" fo:margin-top="0cm" fo:margin-bottom="0cm" style:contextual-spacing="false" fo:line-height="0.51cm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Standard">
      <style:paragraph-properties fo:margin-left="1.67cm" fo:margin-right="0cm" fo:margin-top="0cm" fo:margin-bottom="0cm" style:contextual-spacing="false" fo:line-height="0.474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5" style:family="paragraph" style:parent-style-name="Standard">
      <style:paragraph-properties fo:margin-left="1.057cm" fo:margin-right="1.623cm" fo:margin-top="0cm" fo:margin-bottom="0cm" style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56" style:family="paragraph" style:parent-style-name="Standard">
      <style:paragraph-properties fo:margin-left="1.057cm" fo:margin-right="0.106cm" fo:margin-top="0cm" fo:margin-bottom="0cm" style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57" style:family="paragraph" style:parent-style-name="Standard">
      <style:paragraph-properties fo:margin-left="1.057cm" fo:margin-right="0.108cm" fo:margin-top="0cm" fo:margin-bottom="0cm" style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58" style:family="paragraph" style:parent-style-name="Standard">
      <style:paragraph-properties fo:margin-left="1.057cm" fo:margin-right="0.104cm" fo:margin-top="0cm" fo:margin-bottom="0cm" style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59" style:family="paragraph" style:parent-style-name="Standard">
      <style:paragraph-properties fo:margin-left="0.422cm" fo:margin-right="1.787cm" fo:margin-top="0cm" fo:margin-bottom="0cm" style:contextual-spacing="false" fo:line-height="95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0" style:family="paragraph" style:parent-style-name="Standard">
      <style:paragraph-properties fo:margin-left="1.057cm" fo:margin-right="0.921cm" fo:margin-top="0cm" fo:margin-bottom="0cm" style:contextual-spacing="false" fo:line-height="95%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1" style:family="paragraph" style:parent-style-name="Standard">
      <style:paragraph-properties fo:margin-left="1.141cm" fo:margin-right="0.212cm" fo:margin-top="0cm" fo:margin-bottom="0cm" style:contextual-spacing="false" fo:line-height="84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2" style:family="paragraph" style:parent-style-name="Standard">
      <style:paragraph-properties fo:margin-left="0.48cm" fo:margin-right="0.531cm" fo:margin-top="0cm" fo:margin-bottom="0cm" style:contextual-spacing="false" fo:line-height="0.445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3" style:family="paragraph" style:parent-style-name="Standard">
      <style:paragraph-properties fo:margin-left="0.473cm" fo:margin-right="0.123cm" fo:margin-top="0cm" fo:margin-bottom="0cm" style:contextual-spacing="false" fo:line-height="0.47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4" style:family="paragraph" style:parent-style-name="Standard">
      <style:paragraph-properties fo:margin-left="1.692cm" fo:margin-right="0cm" fo:margin-top="0cm" fo:margin-bottom="0cm" style:contextual-spacing="false" fo:line-height="0.485cm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65" style:family="paragraph" style:parent-style-name="Standard">
      <style:paragraph-properties fo:margin-left="3.974cm" fo:margin-right="0.108cm" fo:margin-top="0.002cm" fo:margin-bottom="0cm" style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66" style:family="paragraph" style:parent-style-name="Standard">
      <style:paragraph-properties fo:margin-left="3.974cm" fo:margin-right="0.108cm" fo:margin-top="0cm" fo:margin-bottom="0cm" style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67" style:family="paragraph" style:parent-style-name="Standard">
      <style:paragraph-properties fo:margin-left="3.974cm" fo:margin-right="0.118cm" fo:margin-top="0cm" fo:margin-bottom="0cm" style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68" style:family="paragraph" style:parent-style-name="Standard">
      <style:paragraph-properties fo:margin-left="1.115cm" fo:margin-right="0.109cm" fo:margin-top="0cm" fo:margin-bottom="0cm" style:contextual-spacing="false" fo:line-height="86%" fo:text-align="justify" style:justify-single-word="false" fo:orphans="0" fo:widows="0" fo:text-indent="-0.635cm" style:auto-text-indent="false" style:text-autospace="none">
        <style:tab-stops>
          <style:tab-stop style:position="3.598cm"/>
          <style:tab-stop style:position="4.833cm"/>
          <style:tab-stop style:position="6.738cm"/>
          <style:tab-stop style:position="9.031cm"/>
          <style:tab-stop style:position="10.583cm"/>
          <style:tab-stop style:position="11.818cm"/>
          <style:tab-stop style:position="12.982cm"/>
          <style:tab-stop style:position="14.852cm"/>
        </style:tab-stops>
      </style:paragraph-properties>
      <style:text-properties style:font-name="Times New Roman" fo:font-size="12pt" style:font-size-asian="12pt" style:font-size-complex="12pt"/>
    </style:style>
    <style:style style:name="P269" style:family="paragraph" style:parent-style-name="Standard">
      <style:paragraph-properties fo:margin-left="1.115cm" fo:margin-right="0.923cm" fo:margin-top="0cm" fo:margin-bottom="0cm" style:contextual-spacing="false" fo:line-height="87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0" style:family="paragraph" style:parent-style-name="Standard">
      <style:paragraph-properties fo:margin-left="1.229cm" fo:margin-right="0.831cm" fo:margin-top="0cm" fo:margin-bottom="0cm" style:contextual-spacing="false" fo:line-height="114%" fo:text-align="justify" style:justify-single-word="false" fo:orphans="0" fo:widows="0" fo:text-indent="-0.808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Standard">
      <style:paragraph-properties fo:margin-left="4.05cm" fo:margin-right="0cm" fo:margin-top="0cm" fo:margin-bottom="0cm" style:contextual-spacing="false" fo:line-height="0.496cm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272" style:family="paragraph" style:parent-style-name="Standard">
      <style:paragraph-properties fo:margin-left="1.141cm" fo:margin-right="0.967cm" fo:margin-top="0.048cm" fo:margin-bottom="0cm" style:contextual-spacing="false" fo:line-height="0.512cm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3" style:family="paragraph" style:parent-style-name="Standard">
      <style:paragraph-properties fo:margin-left="1.141cm" fo:margin-right="0.954cm" fo:margin-top="0cm" fo:margin-bottom="0cm" style:contextual-spacing="false" fo:line-height="98%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4" style:family="paragraph" style:parent-style-name="Standard">
      <style:paragraph-properties fo:margin-left="0cm" fo:margin-right="0.677cm" fo:margin-top="0cm" fo:margin-bottom="0cm" style:contextual-spacing="false" fo:line-height="98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75" style:family="paragraph" style:parent-style-name="Standard">
      <style:paragraph-properties fo:margin-left="1.057cm" fo:margin-right="0.917cm" fo:margin-top="0cm" fo:margin-bottom="0cm" style:contextual-spacing="false" fo:line-height="93%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style:font-name="Times New Roman" fo:font-size="12pt" style:font-size-asian="12pt" style:font-name-complex="Arial1" style:font-size-complex="12pt"/>
    </style:style>
    <style:style style:name="P277" style:family="paragraph" style:parent-style-name="Standard">
      <style:paragraph-properties fo:margin-top="0.016cm" fo:margin-bottom="0cm" style:contextual-spacing="false" fo:line-height="0.494cm" fo:orphans="0" fo:widows="0" style:text-autospace="none"/>
      <style:text-properties style:font-name="Times New Roman" fo:font-size="12pt" fo:background-color="transparent" style:font-size-asian="12pt" style:font-name-complex="Tahoma" style:font-size-complex="12pt"/>
    </style:style>
    <style:style style:name="P278" style:family="paragraph" style:parent-style-name="Standard">
      <style:paragraph-properties fo:margin-left="0cm" fo:margin-right="0.49cm" fo:margin-top="0cm" fo:margin-bottom="0cm" style:contextual-spacing="false" fo:line-height="0.483cm" fo:text-align="start" style:justify-single-word="false" fo:orphans="0" fo:widows="0" fo:text-indent="0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279" style:family="paragraph" style:parent-style-name="Standard">
      <style:paragraph-properties fo:margin-left="2.305cm" fo:margin-right="0.115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280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281" style:family="paragraph" style:parent-style-name="Standard">
      <style:paragraph-properties fo:margin-left="1.057cm" fo:margin-right="0.129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282" style:family="paragraph" style:parent-style-name="Standard">
      <style:paragraph-properties fo:margin-left="4.711cm" fo:margin-right="0.122cm" fo:margin-top="0.011cm" fo:margin-bottom="0cm" style:contextual-spacing="false" fo:line-height="0.512cm" fo:text-align="start" style:justify-single-word="false" fo:orphans="0" fo:widows="0" fo:text-indent="0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283" style:family="paragraph" style:parent-style-name="Standard">
      <style:paragraph-properties fo:margin-left="1.057cm" fo:margin-right="0.131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4cm" style:font-size-asian="12pt" style:font-name-complex="Tahoma" style:font-size-complex="12pt"/>
    </style:style>
    <style:style style:name="P284" style:family="paragraph" style:parent-style-name="Standard">
      <style:paragraph-properties fo:margin-left="0.437cm" fo:margin-right="0.109cm" fo:margin-top="0.014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fo:letter-spacing="0.011cm" fo:font-weight="bold" style:font-size-asian="12pt" style:font-weight-asian="bold" style:font-name-complex="Tahoma" style:font-size-complex="12pt" style:font-weight-complex="bold"/>
    </style:style>
    <style:style style:name="P285" style:family="paragraph" style:parent-style-name="Standard">
      <style:paragraph-properties fo:margin-left="0.422cm" fo:margin-right="1.07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86" style:family="paragraph" style:parent-style-name="Standard">
      <style:paragraph-properties fo:margin-top="0.026cm" fo:margin-bottom="0cm" style:contextual-spacing="false" fo:line-height="0.423cm" fo:orphans="0" fo:widows="0" style:text-autospace="none"/>
      <style:text-properties style:font-name="Times New Roman" fo:font-size="12pt" fo:font-weight="bold" officeooo:rsid="000d1573" officeooo:paragraph-rsid="000d1573" style:font-size-asian="12pt" style:font-weight-asian="bold" style:font-name-complex="Tahoma" style:font-size-complex="12pt" style:font-weight-complex="bold"/>
    </style:style>
    <style:style style:name="P287" style:family="paragraph" style:parent-style-name="Standard">
      <style:paragraph-properties fo:margin-left="1.229cm" fo:margin-right="0.831cm" fo:margin-top="0cm" fo:margin-bottom="0cm" style:contextual-spacing="false" fo:line-height="114%" fo:text-align="justify" style:justify-single-word="false" fo:orphans="0" fo:widows="0" fo:text-indent="-0.808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88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89" style:family="paragraph" style:parent-style-name="Standard">
      <style:paragraph-properties fo:margin-left="5.08cm" fo:margin-right="0cm" fo:margin-top="0cm" fo:margin-bottom="0cm" style:contextual-spacing="false" fo:line-height="0.49cm" fo:orphans="0" fo:widows="0" fo:text-indent="0.635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90" style:family="paragraph" style:parent-style-name="Standard">
      <style:paragraph-properties fo:margin-top="0.019cm" fo:margin-bottom="0cm" style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1" style:family="paragraph" style:parent-style-name="Standard">
      <style:paragraph-properties fo:margin-left="2.305cm" fo:margin-right="0.104cm" fo:margin-top="0.034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8cm" style:font-size-asian="12pt" style:font-name-complex="Tahoma" style:font-size-complex="12pt" style:text-scale="106%"/>
    </style:style>
    <style:style style:name="P292" style:family="paragraph" style:parent-style-name="Standard">
      <style:paragraph-properties fo:margin-left="0.464cm" fo:margin-right="0.104cm" fo:margin-top="0.002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32cm" style:font-size-asian="12pt" style:font-name-complex="Tahoma" style:font-size-complex="12pt"/>
    </style:style>
    <style:style style:name="P293" style:family="paragraph" style:parent-style-name="Standard">
      <style:paragraph-properties fo:margin-left="2.305cm" fo:margin-right="0.108cm" fo:margin-top="0.069cm" fo:margin-bottom="0cm" style:contextual-spacing="false" fo:line-height="0.483cm" fo:text-align="start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29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1pt" style:font-size-asian="11pt" style:font-name-complex="Tahoma" style:font-size-complex="11pt"/>
    </style:style>
    <style:style style:name="P295" style:family="paragraph" style:parent-style-name="Standard">
      <style:paragraph-properties fo:margin-top="0.007cm" fo:margin-bottom="0cm" style:contextual-spacing="false" fo:line-height="0.494cm" fo:orphans="0" fo:widows="0" style:text-autospace="none"/>
      <style:text-properties style:font-name="Times New Roman" fo:font-size="11pt" style:font-size-asian="11pt" style:font-name-complex="Tahoma" style:font-size-complex="11pt"/>
    </style:style>
    <style:style style:name="P296" style:family="paragraph" style:parent-style-name="Standard">
      <style:paragraph-properties fo:margin-top="0.002cm" fo:margin-bottom="0cm" style:contextual-spacing="false" fo:line-height="0.282cm" fo:orphans="0" fo:widows="0" style:text-autospace="none"/>
      <style:text-properties style:font-name="Times New Roman" fo:font-size="11pt" style:font-size-asian="11pt" style:font-name-complex="Tahoma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Times New Roman" fo:font-size="11pt" officeooo:paragraph-rsid="001838d6" style:font-size-asian="11pt" style:font-size-complex="11pt"/>
    </style:style>
    <style:style style:name="P29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officeooo:paragraph-rsid="001838d6" style:font-size-asian="11pt" style:font-size-complex="11pt"/>
    </style:style>
    <style:style style:name="P29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1838d6" style:font-size-asian="11pt" style:font-size-complex="11pt"/>
    </style:style>
    <style:style style:name="P300" style:family="paragraph" style:parent-style-name="Standard">
      <style:paragraph-properties fo:margin-left="0.422cm" fo:margin-right="0.125cm" fo:margin-top="0.018cm" fo:margin-bottom="0cm" style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301" style:family="paragraph" style:parent-style-name="Standard">
      <style:paragraph-properties fo:margin-left="0.422cm" fo:margin-right="0.123cm" fo:margin-top="0cm" fo:margin-bottom="0cm" style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302" style:family="paragraph" style:parent-style-name="Text_20_body">
      <style:text-properties style:font-name="Times New Roman" fo:font-size="11pt" style:font-size-asian="11pt" style:font-size-complex="11pt"/>
    </style:style>
    <style:style style:name="P303" style:family="paragraph" style:parent-style-name="Standard">
      <style:paragraph-properties fo:margin-left="0.422cm" fo:margin-right="0.127cm" fo:margin-top="0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304" style:family="paragraph" style:parent-style-name="Default">
      <style:text-properties style:font-name="Times New Roman" fo:font-size="11pt" officeooo:paragraph-rsid="001838d6" style:font-size-asian="11pt" style:font-size-complex="11pt"/>
    </style:style>
    <style:style style:name="P305" style:family="paragraph" style:parent-style-name="Default">
      <style:paragraph-properties fo:margin-top="0cm" fo:margin-bottom="0.048cm" style:contextual-spacing="false"/>
      <style:text-properties style:font-name="Times New Roman" fo:font-size="11pt" officeooo:paragraph-rsid="001838d6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Times New Roman" fo:font-size="11pt" officeooo:rsid="001838d6" officeooo:paragraph-rsid="001838d6" style:font-size-asian="11pt" style:font-size-complex="11pt"/>
    </style:style>
    <style:style style:name="P307" style:family="paragraph" style:parent-style-name="Text_20_body">
      <style:paragraph-properties fo:text-align="start" style:justify-single-word="false"/>
      <style:text-properties style:font-name="Times New Roman" fo:font-size="11pt" officeooo:paragraph-rsid="0011a95e" style:font-size-asian="11pt" style:font-size-complex="11pt"/>
    </style:style>
    <style:style style:name="P308" style:family="paragraph" style:parent-style-name="Text_20_body">
      <style:paragraph-properties fo:margin-left="0cm" fo:text-align="start" style:justify-single-word="false" fo:text-indent="0cm" style:auto-text-indent="false"/>
      <style:text-properties style:font-name="Times New Roman" fo:font-size="11pt" officeooo:paragraph-rsid="0011a95e" style:font-size-asian="11pt" style:font-size-complex="11pt"/>
    </style:style>
    <style:style style:name="P309" style:family="paragraph" style:parent-style-name="Text_20_body">
      <loext:graphic-properties draw:fill="solid" draw:fill-color="#ffffff" draw:opacity="100%"/>
      <style:paragraph-properties fo:margin-left="0cm" fo:margin-right="0.42cm" fo:margin-top="0.42cm" fo:margin-bottom="0.42cm" style:contextual-spacing="false" fo:line-height="100%" fo:text-align="start" style:justify-single-word="false" fo:text-indent="0cm" style:auto-text-indent="false" fo:background-color="#ffffff"/>
      <style:text-properties style:font-name="Times New Roman" fo:font-size="11pt" officeooo:paragraph-rsid="001bb956" style:font-size-asian="11pt" style:font-size-complex="11pt"/>
    </style:style>
    <style:style style:name="P310" style:family="paragraph" style:parent-style-name="Text_20_body">
      <loext:graphic-properties draw:fill="solid" draw:fill-color="#ffffff" draw:opacity="100%"/>
      <style:paragraph-properties fo:margin-left="0.45cm" fo:margin-right="0.42cm" fo:margin-top="0.319cm" fo:margin-bottom="0.319cm" style:contextual-spacing="false" fo:line-height="100%" fo:text-align="justify" style:justify-single-word="false" fo:text-indent="0cm" style:auto-text-indent="false" fo:background-color="#ffffff"/>
      <style:text-properties style:font-name="Times New Roman" fo:font-size="11pt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Times New Roman" fo:font-size="11pt" officeooo:rsid="001f73c1" officeooo:paragraph-rsid="001f73c1" style:font-size-asian="11pt" style:font-size-complex="11pt"/>
    </style:style>
    <style:style style:name="P312" style:family="paragraph" style:parent-style-name="Standard">
      <style:text-properties style:font-name="Times New Roman" fo:font-size="11pt" officeooo:paragraph-rsid="001838d6" style:font-size-asian="11pt" style:font-name-complex="Times New Roman" style:font-size-complex="11pt"/>
    </style:style>
    <style:style style:name="P313" style:family="paragraph" style:parent-style-name="Standard">
      <style:paragraph-properties fo:margin-left="0cm" fo:margin-right="0cm" fo:margin-top="0.007cm" fo:margin-bottom="0cm" style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1pt" fo:font-weight="bold" officeooo:rsid="0019ceda" officeooo:paragraph-rsid="0019ceda" style:font-size-asian="11pt" style:font-weight-asian="bold" style:font-name-complex="Tahoma" style:font-size-complex="11pt" style:font-weight-complex="bold"/>
    </style:style>
    <style:style style:name="P314" style:family="paragraph" style:parent-style-name="Standard">
      <style:paragraph-properties fo:margin-left="0.422cm" fo:margin-right="0.118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1pt" fo:font-weight="bold" officeooo:paragraph-rsid="00199d18" style:font-size-asian="11pt" style:font-weight-asian="bold" style:font-name-complex="Tahoma" style:font-size-complex="11pt" style:font-weight-complex="bold"/>
    </style:style>
    <style:style style:name="P315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6" style:family="paragraph" style:parent-style-name="Default">
      <style:text-properties style:font-name="Times New Roman" fo:font-size="11pt" fo:font-weight="bold" officeooo:paragraph-rsid="001838d6" style:font-size-asian="11pt" style:font-weight-asian="bold" style:font-size-complex="11pt" style:font-weight-complex="bold"/>
    </style:style>
    <style:style style:name="P317" style:family="paragraph" style:parent-style-name="Default">
      <style:text-properties style:font-name="Times New Roman" fo:font-size="11pt" fo:font-weight="bold" officeooo:rsid="001f73c1" officeooo:paragraph-rsid="001f73c1" style:font-size-asian="11pt" style:font-weight-asian="bold" style:font-size-complex="11pt" style:font-weight-complex="bold"/>
    </style:style>
    <style:style style:name="P3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838d6" style:font-size-asian="11pt" style:font-weight-asian="bold" style:font-size-complex="11pt"/>
    </style:style>
    <style:style style:name="P319" style:family="paragraph" style:parent-style-name="Default">
      <style:text-properties style:font-name="Times New Roman" fo:font-size="11pt" fo:font-weight="bold" officeooo:paragraph-rsid="001838d6" style:font-name-asian="Times New Roman" style:font-size-asian="11pt" style:font-weight-asian="bold" style:font-size-complex="11pt" style:font-weight-complex="bold"/>
    </style:style>
    <style:style style:name="P32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838d6" style:font-size-asian="11pt" style:font-weight-asian="normal" style:font-size-complex="11pt" style:font-weight-complex="normal"/>
    </style:style>
    <style:style style:name="P321" style:family="paragraph" style:parent-style-name="Standard">
      <style:paragraph-properties fo:margin-top="0cm" fo:margin-bottom="0cm" style:contextual-spacing="false" fo:line-height="0.49cm" fo:orphans="0" fo:widows="0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322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 style:text-autospace="none"/>
      <style:text-properties fo:color="#000000" loext:opacity="100%" style:font-name="Times New Roman" fo:font-size="12pt" style:font-size-asian="12pt" style:font-name-complex="Tahoma" style:font-size-complex="12pt"/>
    </style:style>
    <style:style style:name="P323" style:family="paragraph" style:parent-style-name="Standard">
      <style:paragraph-properties fo:margin-top="0.016cm" fo:margin-bottom="0cm" style:contextual-spacing="false" fo:line-height="0.212cm" fo:text-align="start" style:justify-single-word="false" fo:orphans="0" fo:widows="0" style:text-autospace="none"/>
      <style:text-properties fo:color="#000000" loext:opacity="100%" style:font-name="Times New Roman" fo:font-size="12pt" style:font-size-asian="12pt" style:font-name-complex="Tahoma" style:font-size-complex="12pt"/>
    </style:style>
    <style:style style:name="P324" style:family="paragraph" style:parent-style-name="Standard">
      <style:paragraph-properties fo:margin-top="0.016cm" fo:margin-bottom="0cm" style:contextual-spacing="false" fo:line-height="0.494cm" fo:text-align="start" style:justify-single-word="false" fo:orphans="0" fo:widows="0" style:text-autospace="none"/>
      <style:text-properties fo:color="#000000" loext:opacity="100%" style:font-name="Times New Roman" fo:font-size="12pt" style:font-size-asian="12pt" style:font-name-complex="Tahoma" style:font-size-complex="12pt"/>
    </style:style>
    <style:style style:name="P325" style:family="paragraph" style:parent-style-name="Standard">
      <style:paragraph-properties fo:margin-top="0.014cm" fo:margin-bottom="0cm" style:contextual-spacing="false" fo:line-height="0.494cm" fo:text-align="start" style:justify-single-word="false" fo:orphans="0" fo:widows="0" style:text-autospace="none"/>
      <style:text-properties fo:color="#000000" loext:opacity="100%" style:font-name="Times New Roman" fo:font-size="12pt" style:font-size-asian="12pt" style:font-name-complex="Tahoma" style:font-size-complex="12pt"/>
    </style:style>
    <style:style style:name="P326" style:family="paragraph" style:parent-style-name="Standard">
      <style:paragraph-properties fo:margin-top="0.019cm" fo:margin-bottom="0cm" style:contextual-spacing="false" fo:line-height="0.494cm" fo:text-align="start" style:justify-single-word="false" fo:orphans="0" fo:widows="0" style:text-autospace="none"/>
      <style:text-properties fo:color="#000000" loext:opacity="100%" style:font-name="Times New Roman" fo:font-size="12pt" style:font-size-asian="12pt" style:font-name-complex="Tahoma" style:font-size-complex="12pt"/>
    </style:style>
    <style:style style:name="P327" style:family="paragraph" style:parent-style-name="Standard">
      <style:paragraph-properties fo:margin-left="3.718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loext:opacity="100%" style:font-name="Times New Roman" fo:font-size="12pt" officeooo:paragraph-rsid="0008a4f2" style:font-size-asian="12pt" style:font-name-complex="Tahoma" style:font-size-complex="12pt"/>
    </style:style>
    <style:style style:name="P328" style:family="paragraph" style:parent-style-name="Standard">
      <style:paragraph-properties fo:margin-left="3.718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loext:opacity="100%" style:font-name="Times New Roman" fo:font-size="12pt" officeooo:paragraph-rsid="000c2dad" style:font-size-asian="12pt" style:font-name-complex="Tahoma" style:font-size-complex="12pt"/>
    </style:style>
    <style:style style:name="P329" style:family="paragraph" style:parent-style-name="Standard">
      <style:paragraph-properties fo:margin-left="3.718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loext:opacity="100%" style:font-name="Times New Roman" fo:font-size="12pt" officeooo:paragraph-rsid="001bb956" style:font-size-asian="12pt" style:font-name-complex="Tahoma" style:font-size-complex="12pt"/>
    </style:style>
    <style:style style:name="P33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838d6" style:font-size-asian="11pt" style:font-name-complex="Times New Roman" style:font-size-complex="11pt"/>
    </style:style>
    <style:style style:name="P3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1838d6" style:font-size-asian="11pt" style:font-name-complex="Times New Roman" style:font-size-complex="11pt"/>
    </style:style>
    <style:style style:name="P3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1838d6" style:font-size-asian="11pt" style:font-size-complex="11pt"/>
    </style:style>
    <style:style style:name="P333" style:family="paragraph" style:parent-style-name="Text_20_body">
      <loext:graphic-properties draw:fill="solid" draw:fill-color="#ffffff" draw:opacity="100%"/>
      <style:paragraph-properties fo:margin-left="0.45cm" fo:margin-right="0.42cm" fo:margin-top="0.42cm" fo:margin-bottom="0.42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 style:font-size-complex="11pt"/>
    </style:style>
    <style:style style:name="P334" style:family="paragraph" style:parent-style-name="Text_20_body">
      <loext:graphic-properties draw:fill="solid" draw:fill-color="#ffffff" draw:opacity="100%"/>
      <style:paragraph-properties fo:margin-left="0.45cm" fo:margin-right="0.42cm" fo:margin-top="0.319cm" fo:margin-bottom="0.319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 style:font-size-complex="11pt"/>
    </style:style>
    <style:style style:name="P335" style:family="paragraph" style:parent-style-name="Text_20_body">
      <loext:graphic-properties draw:fill="solid" draw:fill-color="#ffffff" draw:opacity="100%"/>
      <style:paragraph-properties fo:margin-left="0cm" fo:margin-right="0.42cm" fo:margin-top="0.42cm" fo:margin-bottom="0.42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Times New Roman" fo:font-size="11pt" officeooo:paragraph-rsid="001bb956" style:font-size-asian="11pt" style:font-size-complex="11pt"/>
    </style:style>
    <style:style style:name="P336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1838d6" style:font-size-asian="11pt" style:font-weight-asian="bold" style:font-name-complex="Times New Roman" style:font-size-complex="11pt" style:font-weight-complex="bold"/>
    </style:style>
    <style:style style:name="P337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font-weight="bold" officeooo:paragraph-rsid="001838d6" style:font-size-asian="11pt" style:font-weight-asian="bold" style:font-name-complex="Times New Roman" style:font-size-complex="11pt" style:font-weight-complex="bold"/>
    </style:style>
    <style:style style:name="P338" style:family="paragraph" style:parent-style-name="Standard">
      <style:paragraph-properties fo:margin-left="0.422cm" fo:margin-right="0cm" fo:margin-top="0cm" fo:margin-bottom="0cm" style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</style:style>
    <style:style style:name="P339" style:family="paragraph" style:parent-style-name="Standard">
      <style:paragraph-properties fo:margin-left="0.422cm" fo:margin-right="0cm" fo:margin-top="0.021cm" fo:margin-bottom="0cm" style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text-position="-7% 100%" style:font-name="Times New Roman" fo:font-size="12pt" fo:letter-spacing="0.002cm" style:text-underline-style="solid" style:text-underline-width="auto" style:text-underline-color="font-color" style:font-size-asian="12pt" style:font-name-complex="Tahoma" style:font-size-complex="12pt"/>
    </style:style>
    <style:style style:name="P340" style:family="paragraph" style:parent-style-name="Standard">
      <style:paragraph-properties fo:margin-top="0.014cm" fo:margin-bottom="0cm" style:contextual-spacing="false" fo:line-height="0.494cm" fo:text-align="start" style:justify-single-word="false" fo:orphans="0" fo:widows="0" style:text-autospace="none"/>
      <style:text-properties style:text-position="-7% 100%" style:font-name="Times New Roman" fo:font-size="12pt" fo:letter-spacing="0.002cm" style:font-size-asian="12pt" style:font-name-complex="Tahoma" style:font-size-complex="12pt" style:font-weight-complex="bold"/>
    </style:style>
    <style:style style:name="P341" style:family="paragraph" style:parent-style-name="Standard">
      <style:paragraph-properties fo:text-align="center" style:justify-single-word="false"/>
      <style:text-properties fo:color="#00cc00" loext:opacity="100%" fo:font-size="60pt" style:font-size-asian="60pt" style:font-size-complex="60pt"/>
    </style:style>
    <style:style style:name="P342" style:family="paragraph" style:parent-style-name="Standard">
      <style:paragraph-properties fo:text-align="center" style:justify-single-word="false"/>
      <style:text-properties fo:color="#00cc00" loext:opacity="100%" fo:font-size="60pt" officeooo:paragraph-rsid="0008691d" style:font-size-asian="60pt" style:font-size-complex="60pt"/>
    </style:style>
    <style:style style:name="P343" style:family="paragraph" style:parent-style-name="Standard">
      <style:text-properties officeooo:paragraph-rsid="0008691d" style:font-size-complex="12pt"/>
    </style:style>
    <style:style style:name="P344" style:family="paragraph" style:parent-style-name="Standard">
      <style:paragraph-properties fo:margin-top="0.212cm" fo:margin-bottom="0cm" style:contextual-spacing="false" style:line-height-at-least="0.423cm"/>
      <style:text-properties officeooo:paragraph-rsid="0008691d" style:font-size-complex="12pt"/>
    </style:style>
    <style:style style:name="P345" style:family="paragraph" style:parent-style-name="Definition_20_Term">
      <style:paragraph-properties fo:margin-top="0.212cm" fo:margin-bottom="0cm" style:contextual-spacing="false" style:line-height-at-least="0.423cm" fo:text-align="start" style:justify-single-word="false" fo:orphans="2" fo:widows="2"/>
      <style:text-properties officeooo:paragraph-rsid="0008691d" style:font-size-complex="12pt"/>
    </style:style>
    <style:style style:name="P346" style:family="paragraph" style:parent-style-name="Standard">
      <style:paragraph-properties fo:margin-top="0.212cm" fo:margin-bottom="0cm" style:contextual-spacing="false" style:line-height-at-least="0.423cm"/>
      <style:text-properties officeooo:rsid="0017660e" officeooo:paragraph-rsid="0017660e" style:font-size-complex="12pt"/>
    </style:style>
    <style:style style:name="P347" style:family="paragraph" style:parent-style-name="Standard">
      <style:paragraph-properties fo:margin-top="0.212cm" fo:margin-bottom="0cm" style:contextual-spacing="false" style:line-height-at-least="0.423cm"/>
      <style:text-properties officeooo:rsid="001f6749" officeooo:paragraph-rsid="001f6749" style:font-size-complex="12pt"/>
    </style:style>
    <style:style style:name="P348" style:family="paragraph" style:parent-style-name="Standard">
      <style:paragraph-properties fo:text-align="center" style:justify-single-word="false"/>
      <style:text-properties fo:font-size="15pt" officeooo:paragraph-rsid="0008691d" style:font-size-asian="15pt" style:font-size-complex="15pt"/>
    </style:style>
    <style:style style:name="P349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>
        <style:tab-stops>
          <style:tab-stop style:position="16.193cm"/>
        </style:tab-stops>
      </style:paragraph-properties>
      <style:text-properties fo:font-size="15pt" officeooo:paragraph-rsid="0008691d" style:font-size-asian="15pt" style:font-size-complex="15pt"/>
    </style:style>
    <style:style style:name="P350" style:family="paragraph" style:parent-style-name="Standard">
      <style:paragraph-properties fo:margin-left="2.305cm" fo:margin-right="0.136cm" fo:margin-top="0.034cm" fo:margin-bottom="0cm" style:contextual-spacing="false" fo:line-height="100%" fo:text-align="justify" style:justify-single-word="false" fo:orphans="0" fo:widows="0" fo:text-indent="-0.635cm" style:auto-text-indent="false" style:text-autospace="none"/>
    </style:style>
    <style:style style:name="P351" style:family="paragraph" style:parent-style-name="Text_20_body">
      <style:text-properties fo:font-weight="bold" style:font-weight-asian="bold" style:font-weight-complex="bold"/>
    </style:style>
    <style:style style:name="P352" style:family="paragraph" style:parent-style-name="Text_20_body">
      <style:text-properties officeooo:paragraph-rsid="000f1b3c"/>
    </style:style>
    <style:style style:name="P353" style:family="paragraph" style:parent-style-name="Text_20_body">
      <style:text-properties officeooo:paragraph-rsid="0010eef3"/>
    </style:style>
    <style:style style:name="P354" style:family="paragraph" style:parent-style-name="Text_20_body">
      <style:text-properties fo:font-size="11pt" style:font-size-asian="11pt" style:font-size-complex="11pt"/>
    </style:style>
    <style:style style:name="P355" style:family="paragraph" style:parent-style-name="Text_20_body">
      <style:text-properties fo:font-size="11pt" officeooo:paragraph-rsid="00142686" style:font-size-asian="11pt" style:font-size-complex="11pt"/>
    </style:style>
    <style:style style:name="P356" style:family="paragraph" style:parent-style-name="Standard">
      <style:paragraph-properties fo:margin-top="0.212cm" fo:margin-bottom="0cm" style:contextual-spacing="false" style:line-height-at-least="0.423cm"/>
      <style:text-properties fo:color="#0000ff" loext:opacity="100%" officeooo:paragraph-rsid="0008691d" style:font-size-complex="12pt"/>
    </style:style>
    <style:style style:name="P357" style:family="paragraph" style:parent-style-name="Standard">
      <style:paragraph-properties fo:margin-top="0.212cm" fo:margin-bottom="0cm" style:contextual-spacing="false" style:line-height-at-least="0.423cm"/>
      <style:text-properties fo:color="#0000ff" loext:opacity="100%" officeooo:rsid="001bb956" officeooo:paragraph-rsid="001bb956" style:font-size-complex="12pt"/>
    </style:style>
    <style:style style:name="P358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color="#0000cc" loext:opacity="100%" fo:font-size="26pt" fo:font-weight="bold" officeooo:rsid="0008691d" officeooo:paragraph-rsid="0008691d" style:font-size-asian="26pt" style:font-weight-asian="bold" style:font-size-complex="26pt" style:font-weight-complex="bold"/>
    </style:style>
    <style:style style:name="P359" style:family="paragraph" style:parent-style-name="Standard">
      <style:paragraph-properties fo:text-align="start" style:justify-single-word="false"/>
      <style:text-properties fo:font-size="60pt" officeooo:paragraph-rsid="0008691d" style:font-size-asian="60pt" style:font-size-complex="60pt"/>
    </style:style>
    <style:style style:name="P360" style:family="paragraph" style:parent-style-name="Text_20_body">
      <style:paragraph-properties fo:text-align="start" style:justify-single-word="false"/>
    </style:style>
    <style:style style:name="P361" style:family="paragraph" style:parent-style-name="Text_20_body">
      <style:text-properties officeooo:paragraph-rsid="0010c3e4"/>
    </style:style>
    <style:style style:name="P362" style:family="paragraph" style:parent-style-name="Standard" style:list-style-name="L2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officeooo:paragraph-rsid="001b64e3" style:font-size-asian="12pt" style:font-size-complex="12pt"/>
    </style:style>
    <style:style style:name="P363" style:family="paragraph" style:parent-style-name="Standard" style:list-style-name="L3">
      <style:paragraph-properties fo:margin-left="0.42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4" style:family="paragraph" style:parent-style-name="Standard" style:list-style-name="">
      <style:paragraph-properties fo:margin-left="0.4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5" style:family="paragraph" style:parent-style-name="Standard" style:list-style-name="">
      <style:paragraph-properties fo:margin-left="0.45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6" style:family="paragraph" style:parent-style-name="Standard" style:list-style-name="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7" style:family="paragraph" style:parent-style-name="Standard" style:list-style-name="">
      <style:paragraph-properties fo:margin-left="0.47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8" style:family="paragraph" style:parent-style-name="Standard" style:list-style-name="WW8Num15">
      <style:paragraph-properties fo:margin-left="4.445cm" fo:margin-right="0.439cm" fo:margin-top="0cm" fo:margin-bottom="0cm" style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69" style:family="paragraph" style:parent-style-name="Standard" style:list-style-name="WW8Num14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370" style:family="paragraph" style:parent-style-name="Standard" style:list-style-name="L5">
      <style:paragraph-properties fo:margin-left="1.057cm" fo:margin-right="0.129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71" style:family="paragraph" style:parent-style-name="Standard" style:list-style-name="L6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72" style:family="paragraph" style:parent-style-name="Standard" style:list-style-name="L6">
      <style:paragraph-properties fo:margin-left="0.422cm" fo:margin-right="0.11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73" style:family="paragraph" style:parent-style-name="Standard" style:list-style-name="L8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74" style:family="paragraph" style:parent-style-name="Standard" style:list-style-name="L14">
      <style:paragraph-properties fo:margin-left="2.305cm" fo:margin-right="0.108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75" style:family="paragraph" style:parent-style-name="Standard" style:list-style-name="L14">
      <style:paragraph-properties fo:margin-left="1.67cm" fo:margin-right="0.108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376" style:family="paragraph" style:parent-style-name="Standard" style:list-style-name="">
      <style:paragraph-properties fo:margin-left="0.464cm" fo:margin-right="0.942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77" style:family="paragraph" style:parent-style-name="Standard" style:list-style-name="">
      <style:paragraph-properties fo:margin-left="0.422cm" fo:margin-right="0cm" fo:margin-top="0.034cm" fo:margin-bottom="0cm" style:contextual-spacing="false" fo:line-height="0.496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">
      <style:paragraph-properties fo:margin-left="0.422cm" fo:margin-right="0cm" fo:margin-top="0cm" fo:margin-bottom="0cm" style:contextual-spacing="false" fo:line-height="0.496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79" style:family="paragraph" style:parent-style-name="Standard" style:list-style-name="">
      <style:paragraph-properties fo:margin-left="0cm" fo:margin-right="0cm" fo:margin-top="0cm" fo:margin-bottom="0cm" style:contextual-spacing="false" fo:line-height="0.496cm" fo:orphans="0" fo:widows="0" fo:text-indent="0.422cm" style:auto-text-indent="false" style:text-autospace="none"/>
      <style:text-properties style:font-name="Times New Roman" fo:font-size="12pt" style:font-size-asian="12pt" style:font-size-complex="12pt"/>
    </style:style>
    <style:style style:name="P380" style:family="paragraph" style:parent-style-name="Standard" style:list-style-name="L4">
      <style:paragraph-properties fo:margin-left="1.057cm" fo:margin-right="0.12cm" fo:margin-top="0.034cm" fo:margin-bottom="0cm" style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WW8Num22">
      <style:paragraph-properties fo:margin-left="4.262cm" fo:margin-right="0.284cm" fo:margin-top="0.012cm" fo:margin-bottom="0cm" style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2" style:family="paragraph" style:parent-style-name="Standard" style:list-style-name="WW8Num6">
      <style:paragraph-properties fo:margin-top="0cm" fo:margin-bottom="0cm" style:contextual-spacing="false" fo:line-height="0.49cm" fo:orphans="0" fo:widows="0" style:text-autospace="none"/>
      <style:text-properties style:font-name="Times New Roman" fo:font-size="12pt" style:font-size-asian="12pt" style:font-size-complex="12pt"/>
    </style:style>
    <style:style style:name="P383" style:family="paragraph" style:parent-style-name="Standard" style:list-style-name="L15">
      <style:paragraph-properties fo:margin-left="2.305cm" fo:margin-right="0.115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4" style:family="paragraph" style:parent-style-name="Standard" style:list-style-name="L15">
      <style:paragraph-properties fo:margin-left="0cm" fo:margin-right="0.115cm" fo:margin-top="0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5" style:family="paragraph" style:parent-style-name="Standard" style:list-style-name="L20">
      <style:paragraph-properties fo:margin-left="1.081cm" fo:margin-right="0.917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6" style:family="paragraph" style:parent-style-name="Standard" style:list-style-name="L20">
      <style:paragraph-properties fo:margin-left="0.446cm" fo:margin-right="0.917cm" fo:margin-top="0cm" fo:margin-bottom="0cm" style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387" style:family="paragraph" style:parent-style-name="Standard" style:list-style-name="L16">
      <style:paragraph-properties fo:margin-left="2.305cm" fo:margin-right="0.108cm" fo:margin-top="0.069cm" fo:margin-bottom="0cm" style:contextual-spacing="false" fo:line-height="0.483cm" fo:text-align="start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WW8Num14">
      <style:paragraph-properties fo:margin-left="2.54cm" fo:margin-right="2.08cm" fo:margin-top="0.009cm" fo:margin-bottom="0cm" style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WW8Num14">
      <style:paragraph-properties fo:margin-left="2.54cm" fo:margin-right="0.238cm" fo:margin-top="0.009cm" fo:margin-bottom="0cm" style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90" style:family="paragraph" style:parent-style-name="Standard" style:list-style-name="WW8Num14">
      <style:paragraph-properties fo:margin-top="0cm" fo:margin-bottom="0cm" style:contextual-spacing="false" fo:line-height="0.483cm" fo:orphans="0" fo:widows="0" style:text-autospace="none"/>
      <style:text-properties style:font-name="Times New Roman" fo:font-size="12pt" style:font-size-asian="12pt" style:font-size-complex="12pt"/>
    </style:style>
    <style:style style:name="P391" style:family="paragraph" style:parent-style-name="Standard" style:list-style-name="WW8Num14">
      <style:paragraph-properties fo:margin-top="0cm" fo:margin-bottom="0cm" style:contextual-spacing="false" fo:line-height="0.473cm" fo:orphans="0" fo:widows="0" style:text-autospace="none"/>
      <style:text-properties style:font-name="Times New Roman" fo:font-size="12pt" style:font-size-asian="12pt" style:font-size-complex="12pt"/>
    </style:style>
    <style:style style:name="P392" style:family="paragraph" style:parent-style-name="Standard" style:list-style-name="WW8Num14">
      <style:paragraph-properties fo:margin-top="0cm" fo:margin-bottom="0cm" style:contextual-spacing="false" fo:line-height="0.487cm" fo:orphans="0" fo:widows="0" style:text-autospace="none"/>
      <style:text-properties style:font-name="Times New Roman" fo:font-size="12pt" style:font-size-asian="12pt" style:font-size-complex="12pt"/>
    </style:style>
    <style:style style:name="P393" style:family="paragraph" style:parent-style-name="Standard" style:list-style-name="L18">
      <style:paragraph-properties fo:margin-left="1.057cm" fo:margin-right="0.106cm" fo:margin-top="0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94" style:family="paragraph" style:parent-style-name="Standard" style:list-style-name="L19">
      <style:paragraph-properties fo:margin-left="1.115cm" fo:margin-right="0.926cm" fo:margin-top="0cm" fo:margin-bottom="0cm" style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95" style:family="paragraph" style:parent-style-name="Standard" style:list-style-name="L19">
      <style:paragraph-properties fo:margin-left="1.115cm" fo:margin-right="0.926cm" fo:margin-top="0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96" style:family="paragraph" style:parent-style-name="Standard" style:list-style-name="L4">
      <style:paragraph-properties fo:margin-left="1.057cm" fo:margin-right="0.12cm" fo:margin-top="0.034cm" fo:margin-bottom="0cm" style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97" style:family="paragraph" style:parent-style-name="Standard" style:list-style-name="L12">
      <style:paragraph-properties fo:margin-left="0cm" fo:margin-right="0.434cm" fo:margin-top="0.034cm" fo:margin-bottom="0cm" style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name-complex="Tahoma" style:font-size-complex="12pt"/>
    </style:style>
    <style:style style:name="P398" style:family="paragraph" style:parent-style-name="Standard" style:list-style-name="L12">
      <style:paragraph-properties fo:margin-left="3.554cm" fo:margin-right="0.434cm" fo:margin-top="0.034cm" fo:margin-bottom="0cm" style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99" style:family="paragraph" style:parent-style-name="Standard" style:list-style-name="L13">
      <style:paragraph-properties fo:margin-left="3.554cm" fo:margin-right="0.434cm" fo:margin-top="0.034cm" fo:margin-bottom="0cm" style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00" style:family="paragraph" style:parent-style-name="Standard" style:list-style-name="L5">
      <style:paragraph-properties fo:margin-left="1.057cm" fo:margin-right="0.129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01" style:family="paragraph" style:parent-style-name="Standard" style:list-style-name="L7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02" style:family="paragraph" style:parent-style-name="Standard" style:list-style-name="L9">
      <style:paragraph-properties fo:margin-left="1.057cm" fo:margin-right="0.116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44291" style:font-size-asian="12pt" style:font-name-complex="Tahoma" style:font-size-complex="12pt"/>
    </style:style>
    <style:style style:name="P403" style:family="paragraph" style:parent-style-name="Standard" style:list-style-name="WW8Num17">
      <style:paragraph-properties fo:margin-left="4.445cm" fo:margin-right="0.127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5.25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404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05" style:family="paragraph" style:parent-style-name="Standard" style:list-style-name="L8">
      <style:paragraph-properties fo:margin-top="0.016cm" fo:margin-bottom="0cm" style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406" style:family="paragraph" style:parent-style-name="Standard" style:list-style-name="L20">
      <style:paragraph-properties fo:margin-left="1.081cm" fo:margin-right="0.917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07" style:family="paragraph" style:parent-style-name="Standard" style:list-style-name="L10">
      <style:paragraph-properties fo:margin-left="0.422cm" fo:margin-right="0.116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44291" fo:background-color="transparent" style:font-size-asian="12pt" style:font-name-complex="Tahoma" style:font-size-complex="12pt"/>
    </style:style>
    <style:style style:name="P408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fo:background-color="transparent" style:font-size-asian="12pt" style:font-name-complex="Tahoma" style:font-size-complex="12pt"/>
    </style:style>
    <style:style style:name="P409" style:family="paragraph" style:parent-style-name="Standard" style:list-style-name="L11">
      <style:paragraph-properties fo:margin-left="1.057cm" fo:margin-right="0.131cm" fo:margin-top="0cm" fo:margin-bottom="0cm" style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4cm" style:font-size-asian="12pt" style:font-name-complex="Tahoma" style:font-size-complex="12pt"/>
    </style:style>
    <style:style style:name="P410" style:family="paragraph" style:parent-style-name="Standard" style:list-style-name="">
      <style:paragraph-properties fo:margin-left="0.45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11" style:family="paragraph" style:parent-style-name="Standard" style:list-style-name="">
      <style:paragraph-properties fo:margin-left="0.473cm" fo:margin-right="3.962cm" fo:margin-top="0.034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0d1573" style:font-size-asian="12pt" style:font-weight-asian="bold" style:font-name-complex="Tahoma" style:font-size-complex="12pt" style:font-weight-complex="bold"/>
    </style:style>
    <style:style style:name="P412" style:family="paragraph" style:parent-style-name="Standard" style:list-style-name="L15">
      <style:paragraph-properties fo:margin-left="2.305cm" fo:margin-right="0.115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13" style:family="paragraph" style:parent-style-name="Standard" style:list-style-name="L15">
      <style:paragraph-properties fo:margin-left="2.305cm" fo:margin-right="0.115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8cm" style:font-size-asian="12pt" style:font-name-complex="Tahoma" style:font-size-complex="12pt"/>
    </style:style>
    <style:style style:name="P414" style:family="paragraph" style:parent-style-name="Standard" style:list-style-name="WW8Num21">
      <style:paragraph-properties fo:margin-left="3.175cm" fo:margin-right="0.115cm" fo:margin-top="0cm" fo:margin-bottom="0cm" style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415" style:family="paragraph" style:parent-style-name="Standard" style:list-style-name="L19">
      <style:paragraph-properties fo:margin-left="1.115cm" fo:margin-right="0.926cm" fo:margin-top="0cm" fo:margin-bottom="0cm" style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416" style:family="paragraph" style:parent-style-name="Standard" style:list-style-name="L18">
      <style:paragraph-properties fo:margin-left="1.057cm" fo:margin-right="0.106cm" fo:margin-top="0cm" fo:margin-bottom="0cm" style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fo:font-weight="bold" style:font-size-asian="12pt" style:font-weight-asian="bold" style:font-name-complex="Tahoma" style:font-size-complex="12pt" style:font-weight-complex="bold"/>
    </style:style>
    <style:style style:name="P417" style:family="paragraph" style:parent-style-name="Standard" style:list-style-name="L17">
      <style:paragraph-properties fo:margin-left="2.305cm" fo:margin-right="0.108cm" fo:margin-top="0.069cm" fo:margin-bottom="0cm" style:contextual-spacing="false" fo:line-height="0.483cm" fo:text-align="start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418" style:family="paragraph" style:parent-style-name="Standard" style:list-style-name="L21">
      <style:paragraph-properties fo:margin-top="0cm" fo:margin-bottom="0cm" style:contextual-spacing="false" fo:line-height="0.353cm" fo:orphans="0" fo:widows="0" style:text-autospace="non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419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officeooo:paragraph-rsid="001838d6" style:font-size-asian="11pt" style:font-weight-asian="bold" style:font-size-complex="11pt"/>
    </style:style>
    <style:style style:name="P420" style:family="paragraph" style:parent-style-name="Standard" style:list-style-name="WW8Num1">
      <style:paragraph-properties fo:text-align="justify" style:justify-single-word="false"/>
      <style:text-properties style:font-name="Times New Roman" fo:font-size="11pt" officeooo:paragraph-rsid="001838d6" style:font-size-asian="11pt" style:font-size-complex="11pt"/>
    </style:style>
    <style:style style:name="P421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1838d6" style:font-size-asian="11pt" style:font-size-complex="11pt"/>
    </style:style>
    <style:style style:name="P422" style:family="paragraph" style:parent-style-name="Standard" style:list-style-name="WW8Num4">
      <style:paragraph-properties fo:text-align="justify" style:justify-single-word="false"/>
      <style:text-properties style:font-name="Times New Roman" fo:font-size="11pt" officeooo:paragraph-rsid="001838d6" style:font-size-asian="11pt" style:font-size-complex="11pt"/>
    </style:style>
    <style:style style:name="P423" style:family="paragraph" style:parent-style-name="Standard" style:list-style-name="WW8Num22">
      <style:paragraph-properties fo:margin-left="4.262cm" fo:margin-right="0.284cm" fo:margin-top="0.012cm" fo:margin-bottom="0cm" style:contextual-spacing="false" fo:line-height="0.508cm" fo:text-align="justify" style:justify-single-word="false" fo:orphans="0" fo:widows="0" fo:text-indent="-0.635cm" style:auto-text-indent="false" style:text-autospace="none"/>
      <style:text-properties style:text-position="-8% 100%" style:font-name="Times New Roman" fo:font-size="12pt" style:font-size-asian="12pt" style:font-name-complex="Tahoma" style:font-size-complex="12pt"/>
    </style:style>
    <style:style style:name="P424" style:family="paragraph" style:parent-style-name="Standard" style:list-style-name="WW8Num19">
      <style:paragraph-properties fo:margin-left="4.501cm" fo:margin-right="0cm" fo:margin-top="0cm" fo:margin-bottom="0cm" style:contextual-spacing="false" fo:line-height="0.49cm" fo:orphans="0" fo:widows="0" fo:text-indent="-0.635cm" style:auto-text-indent="false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425" style:family="paragraph" style:parent-style-name="Standard" style:list-style-name="WW8Num5">
      <style:paragraph-properties fo:margin-top="0cm" fo:margin-bottom="0cm" style:contextual-spacing="false" fo:line-height="0.49cm" fo:orphans="0" fo:widows="0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426" style:family="paragraph" style:parent-style-name="Standard" style:list-style-name="WW8Num19">
      <style:paragraph-properties fo:margin-left="4.501cm" fo:margin-right="0cm" fo:margin-top="0cm" fo:margin-bottom="0cm" style:contextual-spacing="false" fo:line-height="0.49cm" fo:orphans="0" fo:widows="0" fo:text-indent="-0.635cm" style:auto-text-indent="false" style:text-autospace="none"/>
      <style:text-properties style:text-position="-4% 100%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27" style:family="paragraph" style:parent-style-name="Text_20_body" style:list-style-name="L1">
      <style:text-properties fo:font-size="11pt" style:font-size-asian="11pt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Times New Roman" fo:font-size="12pt" style:font-size-asian="12pt" style:font-name-complex="Tahoma" style:font-size-complex="12pt"/>
    </style:style>
    <style:style style:name="T3" style:family="text">
      <style:text-properties style:font-name="Times New Roman" fo:font-size="12pt" officeooo:rsid="000f1b3c" style:font-size-asian="12pt" style:font-name-complex="Tahoma" style:font-size-complex="12pt"/>
    </style:style>
    <style:style style:name="T4" style:family="text">
      <style:text-properties style:font-name="Times New Roman" fo:font-size="12pt" style:font-size-asian="12pt" style:font-name-complex="Tahoma" style:font-size-complex="12pt" style:text-scale="106%"/>
    </style:style>
    <style:style style:name="T5" style:family="text">
      <style:text-properties style:font-name="Times New Roman" fo:font-size="12pt" style:font-size-asian="12pt" style:font-name-complex="Tahoma" style:font-size-complex="12pt" style:text-scale="108%"/>
    </style:style>
    <style:style style:name="T6" style:family="text">
      <style:text-properties style:font-name="Times New Roman" fo:font-size="12pt" fo:letter-spacing="0.002cm" style:font-size-asian="12pt" style:font-name-complex="Tahoma" style:font-size-complex="12pt"/>
    </style:style>
    <style:style style:name="T7" style:family="text">
      <style:text-properties style:font-name="Times New Roman" fo:font-size="12pt" fo:letter-spacing="0.002cm" style:font-size-asian="12pt" style:font-name-complex="Tahoma" style:font-size-complex="12pt" style:text-scale="106%"/>
    </style:style>
    <style:style style:name="T8" style:family="text">
      <style:text-properties style:font-name="Times New Roman" fo:font-size="12pt" fo:letter-spacing="-0.002cm" style:font-size-asian="12pt" style:font-name-complex="Tahoma" style:font-size-complex="12pt"/>
    </style:style>
    <style:style style:name="T9" style:family="text">
      <style:text-properties style:font-name="Times New Roman" fo:font-size="12pt" fo:letter-spacing="-0.002cm" style:font-size-asian="12pt" style:font-name-complex="Tahoma" style:font-size-complex="12pt" style:text-scale="132%"/>
    </style:style>
    <style:style style:name="T10" style:family="text">
      <style:text-properties style:font-name="Times New Roman" fo:font-size="12pt" fo:letter-spacing="0.004cm" style:font-size-asian="12pt" style:font-name-complex="Tahoma" style:font-size-complex="12pt"/>
    </style:style>
    <style:style style:name="T11" style:family="text">
      <style:text-properties style:font-name="Times New Roman" fo:font-size="12pt" fo:letter-spacing="0.062cm" style:font-size-asian="12pt" style:font-name-complex="Tahoma" style:font-size-complex="12pt"/>
    </style:style>
    <style:style style:name="T12" style:family="text">
      <style:text-properties style:font-name="Times New Roman" fo:font-size="12pt" fo:letter-spacing="0.056cm" style:font-size-asian="12pt" style:font-name-complex="Tahoma" style:font-size-complex="12pt"/>
    </style:style>
    <style:style style:name="T13" style:family="text">
      <style:text-properties style:font-name="Times New Roman" fo:font-size="12pt" fo:letter-spacing="0.058cm" style:font-size-asian="12pt" style:font-name-complex="Tahoma" style:font-size-complex="12pt"/>
    </style:style>
    <style:style style:name="T14" style:family="text">
      <style:text-properties style:font-name="Times New Roman" fo:font-size="12pt" fo:letter-spacing="-0.004cm" style:font-size-asian="12pt" style:font-name-complex="Tahoma" style:font-size-complex="12pt"/>
    </style:style>
    <style:style style:name="T15" style:family="text">
      <style:text-properties style:font-name="Times New Roman" fo:font-size="12pt" fo:letter-spacing="-0.004cm" style:font-size-asian="12pt" style:font-name-complex="Tahoma" style:font-size-complex="12pt" style:text-scale="132%"/>
    </style:style>
    <style:style style:name="T16" style:family="text">
      <style:text-properties style:font-name="Times New Roman" fo:font-size="12pt" fo:letter-spacing="0.06cm" style:font-size-asian="12pt" style:font-name-complex="Tahoma" style:font-size-complex="12pt"/>
    </style:style>
    <style:style style:name="T17" style:family="text">
      <style:text-properties style:font-name="Times New Roman" fo:font-size="12pt" fo:letter-spacing="0.048cm" style:font-size-asian="12pt" style:font-name-complex="Tahoma" style:font-size-complex="12pt"/>
    </style:style>
    <style:style style:name="T18" style:family="text">
      <style:text-properties style:font-name="Times New Roman" fo:font-size="12pt" fo:letter-spacing="0.051cm" style:font-size-asian="12pt" style:font-name-complex="Tahoma" style:font-size-complex="12pt"/>
    </style:style>
    <style:style style:name="T19" style:family="text">
      <style:text-properties style:font-name="Times New Roman" fo:font-size="12pt" fo:letter-spacing="0.005cm" style:font-size-asian="12pt" style:font-name-complex="Tahoma" style:font-size-complex="12pt"/>
    </style:style>
    <style:style style:name="T20" style:family="text">
      <style:text-properties style:font-name="Times New Roman" fo:font-size="12pt" fo:letter-spacing="0.049cm" style:font-size-asian="12pt" style:font-name-complex="Tahoma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Times New Roman" fo:font-size="12pt" fo:font-weight="bold" officeooo:rsid="000d1573" style:font-size-asian="12pt" style:font-weight-asian="bold" style:font-name-complex="Tahoma" style:font-size-complex="12pt" style:font-weight-complex="bold"/>
    </style:style>
    <style:style style:name="T23" style:family="text">
      <style:text-properties style:font-name="Times New Roman" fo:font-size="12pt" fo:font-weight="bold" officeooo:rsid="000f1b3c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imes New Roman" fo:font-size="12pt" fo:letter-spacing="-0.016cm" style:font-size-asian="12pt" style:font-name-complex="Tahoma" style:font-size-complex="12pt"/>
    </style:style>
    <style:style style:name="T25" style:family="text">
      <style:text-properties style:font-name="Times New Roman" fo:font-size="12pt" fo:letter-spacing="-0.016cm" fo:font-weight="bold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imes New Roman" fo:font-size="12pt" fo:letter-spacing="-0.016cm" fo:font-weight="normal" style:font-size-asian="12pt" style:font-weight-asian="normal" style:font-name-complex="Tahoma" style:font-size-complex="12pt" style:font-weight-complex="normal"/>
    </style:style>
    <style:style style:name="T27" style:family="text">
      <style:text-properties style:font-name="Times New Roman" fo:font-size="12pt" fo:letter-spacing="-0.018cm" style:font-size-asian="12pt" style:font-name-complex="Tahoma" style:font-size-complex="12pt"/>
    </style:style>
    <style:style style:name="T28" style:family="text">
      <style:text-properties style:font-name="Times New Roman" fo:font-size="12pt" fo:letter-spacing="-0.018cm" fo:font-weight="bold" style:font-size-asian="12pt" style:font-weight-asian="bold" style:font-name-complex="Tahoma" style:font-size-complex="12pt" style:font-weight-complex="bold"/>
    </style:style>
    <style:style style:name="T29" style:family="text">
      <style:text-properties style:font-name="Times New Roman" fo:font-size="12pt" fo:letter-spacing="-0.034cm" style:font-size-asian="12pt" style:font-name-complex="Tahoma" style:font-size-complex="12pt"/>
    </style:style>
    <style:style style:name="T30" style:family="text">
      <style:text-properties style:font-name="Times New Roman" fo:font-size="12pt" fo:letter-spacing="-0.012cm" style:font-size-asian="12pt" style:font-name-complex="Tahoma" style:font-size-complex="12pt"/>
    </style:style>
    <style:style style:name="T31" style:family="text">
      <style:text-properties style:font-name="Times New Roman" fo:font-size="12pt" fo:letter-spacing="-0.012cm" style:font-size-asian="12pt" style:font-name-complex="Tahoma" style:font-size-complex="12pt" style:text-scale="106%"/>
    </style:style>
    <style:style style:name="T32" style:family="text">
      <style:text-properties style:font-name="Times New Roman" fo:font-size="12pt" fo:letter-spacing="-0.012cm" fo:font-weight="bold" style:font-size-asian="12pt" style:font-weight-asian="bold" style:font-name-complex="Tahoma" style:font-size-complex="12pt" style:font-weight-complex="bold"/>
    </style:style>
    <style:style style:name="T33" style:family="text">
      <style:text-properties style:font-name="Times New Roman" fo:font-size="12pt" fo:letter-spacing="-0.014cm" style:font-size-asian="12pt" style:font-name-complex="Tahoma" style:font-size-complex="12pt"/>
    </style:style>
    <style:style style:name="T34" style:family="text">
      <style:text-properties style:font-name="Times New Roman" fo:font-size="12pt" fo:letter-spacing="-0.014cm" style:font-size-asian="12pt" style:font-name-complex="Tahoma" style:font-size-complex="12pt" style:text-scale="132%"/>
    </style:style>
    <style:style style:name="T35" style:family="text">
      <style:text-properties style:font-name="Times New Roman" fo:font-size="12pt" fo:letter-spacing="-0.014cm" style:font-size-asian="12pt" style:font-name-complex="Tahoma" style:font-size-complex="12pt" style:text-scale="106%"/>
    </style:style>
    <style:style style:name="T36" style:family="text">
      <style:text-properties style:font-name="Times New Roman" fo:font-size="12pt" fo:letter-spacing="-0.014cm" fo:font-weight="bold" style:font-size-asian="12pt" style:font-weight-asian="bold" style:font-name-complex="Tahoma" style:font-size-complex="12pt" style:font-weight-complex="bold"/>
    </style:style>
    <style:style style:name="T37" style:family="text">
      <style:text-properties style:font-name="Times New Roman" fo:font-size="12pt" fo:letter-spacing="-0.019cm" style:font-size-asian="12pt" style:font-name-complex="Tahoma" style:font-size-complex="12pt"/>
    </style:style>
    <style:style style:name="T38" style:family="text">
      <style:text-properties style:font-name="Times New Roman" fo:font-size="12pt" fo:letter-spacing="-0.019cm" style:font-size-asian="12pt" style:font-name-complex="Tahoma" style:font-size-complex="12pt" style:text-scale="132%"/>
    </style:style>
    <style:style style:name="T39" style:family="text">
      <style:text-properties style:font-name="Times New Roman" fo:font-size="12pt" fo:letter-spacing="-0.019cm" fo:font-weight="bold" style:font-size-asian="12pt" style:font-weight-asian="bold" style:font-name-complex="Tahoma" style:font-size-complex="12pt" style:font-weight-complex="bold"/>
    </style:style>
    <style:style style:name="T40" style:family="text">
      <style:text-properties style:font-name="Times New Roman" fo:font-size="12pt" fo:letter-spacing="-0.019cm" fo:font-weight="normal" style:font-size-asian="12pt" style:font-weight-asian="normal" style:font-name-complex="Tahoma" style:font-size-complex="12pt" style:font-weight-complex="normal"/>
    </style:style>
    <style:style style:name="T41" style:family="text">
      <style:text-properties style:font-name="Times New Roman" fo:font-size="12pt" fo:letter-spacing="-0.03cm" style:font-size-asian="12pt" style:font-name-complex="Tahoma" style:font-size-complex="12pt"/>
    </style:style>
    <style:style style:name="T42" style:family="text">
      <style:text-properties style:font-name="Times New Roman" fo:font-size="12pt" fo:letter-spacing="-0.028cm" style:font-size-asian="12pt" style:font-name-complex="Tahoma" style:font-size-complex="12pt"/>
    </style:style>
    <style:style style:name="T43" style:family="text">
      <style:text-properties style:font-name="Times New Roman" fo:font-size="12pt" fo:letter-spacing="-0.035cm" style:font-size-asian="12pt" style:font-name-complex="Tahoma" style:font-size-complex="12pt"/>
    </style:style>
    <style:style style:name="T44" style:family="text">
      <style:text-properties style:font-name="Times New Roman" fo:font-size="12pt" fo:letter-spacing="-0.035cm" style:font-size-asian="12pt" style:font-name-complex="Tahoma" style:font-size-complex="12pt" style:text-scale="106%"/>
    </style:style>
    <style:style style:name="T45" style:family="text">
      <style:text-properties style:font-name="Times New Roman" fo:font-size="12pt" fo:letter-spacing="-0.035cm" fo:font-weight="bold" style:font-size-asian="12pt" style:font-weight-asian="bold" style:font-name-complex="Tahoma" style:font-size-complex="12pt" style:font-weight-complex="bold"/>
    </style:style>
    <style:style style:name="T46" style:family="text">
      <style:text-properties style:font-name="Times New Roman" fo:font-size="12pt" fo:letter-spacing="-0.037cm" fo:font-weight="bold" style:font-size-asian="12pt" style:font-weight-asian="bold" style:font-name-complex="Tahoma" style:font-size-complex="12pt" style:font-weight-complex="bold"/>
    </style:style>
    <style:style style:name="T47" style:family="text">
      <style:text-properties style:font-name="Times New Roman" fo:font-size="12pt" fo:letter-spacing="-0.011cm" fo:font-weight="bold" style:font-size-asian="12pt" style:font-weight-asian="bold" style:font-name-complex="Tahoma" style:font-size-complex="12pt" style:font-weight-complex="bold"/>
    </style:style>
    <style:style style:name="T48" style:family="text">
      <style:text-properties style:font-name="Times New Roman" fo:font-size="12pt" fo:letter-spacing="-0.011cm" style:font-size-asian="12pt" style:font-name-complex="Tahoma" style:font-size-complex="12pt"/>
    </style:style>
    <style:style style:name="T49" style:family="text">
      <style:text-properties style:font-name="Times New Roman" fo:font-size="12pt" fo:letter-spacing="-0.026cm" fo:font-weight="bold" style:font-size-asian="12pt" style:font-weight-asian="bold" style:font-name-complex="Tahoma" style:font-size-complex="12pt" style:font-weight-complex="bold"/>
    </style:style>
    <style:style style:name="T50" style:family="text">
      <style:text-properties style:font-name="Times New Roman" fo:font-size="12pt" fo:letter-spacing="-0.026cm" style:font-size-asian="12pt" style:font-name-complex="Tahoma" style:font-size-complex="12pt"/>
    </style:style>
    <style:style style:name="T51" style:family="text">
      <style:text-properties style:font-name="Times New Roman" fo:font-size="12pt" fo:letter-spacing="-0.025cm" fo:font-weight="bold" style:font-size-asian="12pt" style:font-weight-asian="bold" style:font-name-complex="Tahoma" style:font-size-complex="12pt" style:font-weight-complex="bold"/>
    </style:style>
    <style:style style:name="T52" style:family="text">
      <style:text-properties style:font-name="Times New Roman" fo:font-size="12pt" fo:letter-spacing="-0.025cm" style:font-size-asian="12pt" style:font-name-complex="Tahoma" style:font-size-complex="12pt"/>
    </style:style>
    <style:style style:name="T53" style:family="text">
      <style:text-properties style:font-name="Times New Roman" fo:font-size="12pt" fo:letter-spacing="-0.032cm" fo:font-weight="bold" style:font-size-asian="12pt" style:font-weight-asian="bold" style:font-name-complex="Tahoma" style:font-size-complex="12pt" style:font-weight-complex="bold"/>
    </style:style>
    <style:style style:name="T54" style:family="text">
      <style:text-properties style:font-name="Times New Roman" fo:font-size="12pt" fo:letter-spacing="-0.032cm" style:font-size-asian="12pt" style:font-name-complex="Tahoma" style:font-size-complex="12pt"/>
    </style:style>
    <style:style style:name="T55" style:family="text">
      <style:text-properties style:font-name="Times New Roman" fo:font-size="12pt" fo:letter-spacing="-0.021cm" fo:font-weight="normal" style:font-size-asian="12pt" style:font-weight-asian="normal" style:font-name-complex="Tahoma" style:font-size-complex="12pt" style:font-weight-complex="normal"/>
    </style:style>
    <style:style style:name="T56" style:family="text">
      <style:text-properties style:font-name="Times New Roman" fo:font-size="12pt" fo:letter-spacing="-0.021cm" style:font-size-asian="12pt" style:font-name-complex="Tahoma" style:font-size-complex="12pt"/>
    </style:style>
    <style:style style:name="T57" style:family="text">
      <style:text-properties style:font-name="Times New Roman" fo:font-size="12pt" fo:letter-spacing="-0.021cm" style:font-size-asian="12pt" style:font-name-complex="Tahoma" style:font-size-complex="12pt" style:text-scale="106%"/>
    </style:style>
    <style:style style:name="T58" style:family="text">
      <style:text-properties style:font-name="Times New Roman" fo:font-size="12pt" fo:letter-spacing="-0.021cm" style:font-size-asian="12pt" style:font-name-complex="Tahoma" style:font-size-complex="12pt" style:text-scale="108%"/>
    </style:style>
    <style:style style:name="T59" style:family="text">
      <style:text-properties style:font-name="Times New Roman" fo:font-size="12pt" fo:letter-spacing="-0.023cm" fo:font-weight="normal" style:font-size-asian="12pt" style:font-weight-asian="normal" style:font-name-complex="Tahoma" style:font-size-complex="12pt" style:font-weight-complex="normal"/>
    </style:style>
    <style:style style:name="T60" style:family="text">
      <style:text-properties style:font-name="Times New Roman" fo:font-size="12pt" fo:letter-spacing="-0.023cm" style:font-size-asian="12pt" style:font-name-complex="Tahoma" style:font-size-complex="12pt"/>
    </style:style>
    <style:style style:name="T61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62" style:family="text">
      <style:text-properties style:font-name="Times New Roman" fo:font-size="12pt" fo:letter-spacing="0.116cm" style:font-size-asian="12pt" style:font-name-complex="Tahoma" style:font-size-complex="12pt" style:text-scale="106%"/>
    </style:style>
    <style:style style:name="T63" style:family="text">
      <style:text-properties style:font-name="Times New Roman" fo:font-size="12pt" fo:letter-spacing="0.034cm" style:font-size-asian="12pt" style:font-name-complex="Tahoma" style:font-size-complex="12pt"/>
    </style:style>
    <style:style style:name="T64" style:family="text">
      <style:text-properties style:font-name="Times New Roman" fo:font-size="12pt" fo:letter-spacing="0.032cm" style:font-size-asian="12pt" style:font-name-complex="Tahoma" style:font-size-complex="12pt"/>
    </style:style>
    <style:style style:name="T65" style:family="text">
      <style:text-properties style:font-name="Times New Roman" fo:font-size="12pt" fo:letter-spacing="0.037cm" style:font-size-asian="12pt" style:font-name-complex="Tahoma" style:font-size-complex="12pt"/>
    </style:style>
    <style:style style:name="T66" style:family="text">
      <style:text-properties style:font-name="Times New Roman" fo:font-size="12pt" fo:letter-spacing="0.023cm" style:font-size-asian="12pt" style:font-name-complex="Tahoma" style:font-size-complex="12pt"/>
    </style:style>
    <style:style style:name="T67" style:family="text">
      <style:text-properties style:font-name="Times New Roman" fo:font-size="12pt" fo:letter-spacing="0.023cm" style:font-size-asian="12pt" style:font-name-complex="Tahoma" style:font-size-complex="12pt" style:text-scale="106%"/>
    </style:style>
    <style:style style:name="T68" style:family="text">
      <style:text-properties style:font-name="Times New Roman" fo:font-size="12pt" fo:letter-spacing="0.035cm" style:font-size-asian="12pt" style:font-name-complex="Tahoma" style:font-size-complex="12pt"/>
    </style:style>
    <style:style style:name="T69" style:family="text">
      <style:text-properties style:font-name="Times New Roman" fo:font-size="12pt" fo:letter-spacing="0.016cm" style:font-size-asian="12pt" style:font-name-complex="Tahoma" style:font-size-complex="12pt"/>
    </style:style>
    <style:style style:name="T70" style:family="text">
      <style:text-properties style:font-name="Times New Roman" fo:font-size="12pt" fo:letter-spacing="0.021cm" style:font-size-asian="12pt" style:font-name-complex="Tahoma" style:font-size-complex="12pt"/>
    </style:style>
    <style:style style:name="T71" style:family="text">
      <style:text-properties style:font-name="Times New Roman" fo:font-size="12pt" fo:letter-spacing="0.019cm" style:font-size-asian="12pt" style:font-name-complex="Tahoma" style:font-size-complex="12pt"/>
    </style:style>
    <style:style style:name="T72" style:family="text">
      <style:text-properties style:font-name="Times New Roman" fo:font-size="12pt" fo:letter-spacing="0.026cm" style:font-size-asian="12pt" style:font-name-complex="Tahoma" style:font-size-complex="12pt"/>
    </style:style>
    <style:style style:name="T73" style:family="text">
      <style:text-properties style:font-name="Times New Roman" fo:font-size="12pt" fo:letter-spacing="0.028cm" style:font-size-asian="12pt" style:font-name-complex="Tahoma" style:font-size-complex="12pt"/>
    </style:style>
    <style:style style:name="T74" style:family="text">
      <style:text-properties style:font-name="Times New Roman" fo:font-size="12pt" fo:letter-spacing="0.025cm" style:font-size-asian="12pt" style:font-name-complex="Tahoma" style:font-size-complex="12pt"/>
    </style:style>
    <style:style style:name="T75" style:family="text">
      <style:text-properties style:font-name="Times New Roman" fo:font-size="12pt" fo:letter-spacing="0.011cm" style:font-size-asian="12pt" style:font-name-complex="Tahoma" style:font-size-complex="12pt"/>
    </style:style>
    <style:style style:name="T76" style:family="text">
      <style:text-properties style:font-name="Times New Roman" fo:font-size="12pt" fo:letter-spacing="0.011cm" style:font-size-asian="12pt" style:font-name-complex="Tahoma" style:font-size-complex="12pt" style:text-scale="106%"/>
    </style:style>
    <style:style style:name="T77" style:family="text">
      <style:text-properties style:font-name="Times New Roman" fo:font-size="12pt" fo:letter-spacing="0.012cm" style:font-size-asian="12pt" style:font-name-complex="Tahoma" style:font-size-complex="12pt"/>
    </style:style>
    <style:style style:name="T78" style:family="text">
      <style:text-properties style:font-name="Times New Roman" fo:font-size="12pt" fo:letter-spacing="0.018cm" style:font-size-asian="12pt" style:font-name-complex="Tahoma" style:font-size-complex="12pt"/>
    </style:style>
    <style:style style:name="T79" style:family="text">
      <style:text-properties style:font-name="Times New Roman" fo:font-size="12pt" fo:letter-spacing="-0.007cm" style:font-size-asian="12pt" style:font-name-complex="Tahoma" style:font-size-complex="12pt"/>
    </style:style>
    <style:style style:name="T80" style:family="text">
      <style:text-properties style:font-name="Times New Roman" fo:font-size="12pt" fo:letter-spacing="-0.007cm" style:font-size-asian="12pt" style:font-name-complex="Tahoma" style:font-size-complex="12pt" style:text-scale="106%"/>
    </style:style>
    <style:style style:name="T81" style:family="text">
      <style:text-properties style:font-name="Times New Roman" fo:font-size="12pt" fo:letter-spacing="0.104cm" style:font-size-asian="12pt" style:font-name-complex="Tahoma" style:font-size-complex="12pt"/>
    </style:style>
    <style:style style:name="T82" style:family="text">
      <style:text-properties style:font-name="Times New Roman" fo:font-size="12pt" fo:letter-spacing="0.09cm" style:font-size-asian="12pt" style:font-name-complex="Tahoma" style:font-size-complex="12pt"/>
    </style:style>
    <style:style style:name="T83" style:family="text">
      <style:text-properties style:font-name="Times New Roman" fo:font-size="12pt" fo:letter-spacing="0.088cm" style:font-size-asian="12pt" style:font-name-complex="Tahoma" style:font-size-complex="12pt"/>
    </style:style>
    <style:style style:name="T84" style:family="text">
      <style:text-properties style:font-name="Times New Roman" fo:font-size="12pt" fo:letter-spacing="0.086cm" style:font-size-asian="12pt" style:font-name-complex="Tahoma" style:font-size-complex="12pt"/>
    </style:style>
    <style:style style:name="T85" style:family="text">
      <style:text-properties style:font-name="Times New Roman" fo:font-size="12pt" fo:letter-spacing="0.086cm" style:font-size-asian="12pt" style:font-name-complex="Tahoma" style:font-size-complex="12pt" style:text-scale="108%"/>
    </style:style>
    <style:style style:name="T86" style:family="text">
      <style:text-properties style:font-name="Times New Roman" fo:font-size="12pt" fo:letter-spacing="0.092cm" style:font-size-asian="12pt" style:font-name-complex="Tahoma" style:font-size-complex="12pt"/>
    </style:style>
    <style:style style:name="T87" style:family="text">
      <style:text-properties style:font-name="Times New Roman" fo:font-size="12pt" fo:letter-spacing="0.085cm" style:font-size-asian="12pt" style:font-name-complex="Tahoma" style:font-size-complex="12pt"/>
    </style:style>
    <style:style style:name="T88" style:family="text">
      <style:text-properties style:font-name="Times New Roman" fo:font-size="12pt" fo:letter-spacing="0.065cm" style:font-size-asian="12pt" style:font-name-complex="Tahoma" style:font-size-complex="12pt"/>
    </style:style>
    <style:style style:name="T89" style:family="text">
      <style:text-properties style:font-name="Times New Roman" fo:font-size="12pt" fo:letter-spacing="0.067cm" style:font-size-asian="12pt" style:font-name-complex="Tahoma" style:font-size-complex="12pt"/>
    </style:style>
    <style:style style:name="T90" style:family="text">
      <style:text-properties style:text-position="-4% 100%" fo:letter-spacing="0.002cm" style:font-name-complex="Tahoma"/>
    </style:style>
    <style:style style:name="T91" style:family="text">
      <style:text-properties style:text-position="-4% 100%" style:font-name-complex="Tahoma"/>
    </style:style>
    <style:style style:name="T92" style:family="text">
      <style:text-properties style:text-position="-4% 100%" fo:letter-spacing="-0.002cm" style:font-name-complex="Tahoma"/>
    </style:style>
    <style:style style:name="T93" style:family="text">
      <style:text-properties style:text-position="-4% 100%" fo:letter-spacing="0.106cm" style:font-name-complex="Tahoma"/>
    </style:style>
    <style:style style:name="T94" style:family="text">
      <style:text-properties style:text-position="-4% 100%" fo:letter-spacing="0.025cm" style:font-name-complex="Tahoma"/>
    </style:style>
    <style:style style:name="T95" style:family="text">
      <style:text-properties style:text-position="-4% 100%" fo:letter-spacing="-0.004cm" style:font-name-complex="Tahoma"/>
    </style:style>
    <style:style style:name="T96" style:family="text">
      <style:text-properties style:text-position="-4% 100%" fo:letter-spacing="-0.018cm" style:font-name-complex="Tahoma"/>
    </style:style>
    <style:style style:name="T97" style:family="text">
      <style:text-properties style:text-position="-4% 100%" fo:letter-spacing="-0.018cm" fo:font-style="italic" style:font-style-asian="italic" style:font-name-complex="Tahoma"/>
    </style:style>
    <style:style style:name="T98" style:family="text">
      <style:text-properties style:text-position="-4% 100%" fo:letter-spacing="-0.016cm" style:font-name-complex="Tahoma"/>
    </style:style>
    <style:style style:name="T99" style:family="text">
      <style:text-properties style:text-position="-4% 100%" fo:letter-spacing="-0.016cm" fo:font-style="italic" style:font-style-asian="italic" style:font-name-complex="Tahoma"/>
    </style:style>
    <style:style style:name="T100" style:family="text">
      <style:text-properties style:text-position="-4% 100%" fo:letter-spacing="-0.011cm" style:font-name-complex="Tahoma"/>
    </style:style>
    <style:style style:name="T101" style:family="text">
      <style:text-properties style:text-position="-4% 100%" fo:letter-spacing="-0.019cm" style:font-name-complex="Tahoma"/>
    </style:style>
    <style:style style:name="T102" style:family="text">
      <style:text-properties style:text-position="-4% 100%" fo:letter-spacing="-0.019cm" style:font-name-complex="Tahoma" style:text-scale="132%"/>
    </style:style>
    <style:style style:name="T103" style:family="text">
      <style:text-properties style:text-position="-4% 100%" fo:letter-spacing="-0.019cm" fo:font-style="italic" style:font-style-asian="italic" style:font-name-complex="Tahoma"/>
    </style:style>
    <style:style style:name="T104" style:family="text">
      <style:text-properties style:text-position="-4% 100%" fo:letter-spacing="-0.028cm" style:font-name-complex="Tahoma"/>
    </style:style>
    <style:style style:name="T105" style:family="text">
      <style:text-properties style:text-position="-4% 100%" fo:letter-spacing="-0.012cm" style:font-name-complex="Tahoma"/>
    </style:style>
    <style:style style:name="T106" style:family="text">
      <style:text-properties style:text-position="-4% 100%" fo:letter-spacing="-0.014cm" style:font-name-complex="Tahoma"/>
    </style:style>
    <style:style style:name="T107" style:family="text">
      <style:text-properties style:text-position="-4% 100%" fo:letter-spacing="-0.014cm" style:font-name-complex="Tahoma" style:text-scale="132%"/>
    </style:style>
    <style:style style:name="T108" style:family="text">
      <style:text-properties style:text-position="-4% 100%" fo:letter-spacing="-0.014cm" officeooo:rsid="000f1b3c" style:font-name-complex="Tahoma"/>
    </style:style>
    <style:style style:name="T109" style:family="text">
      <style:text-properties style:text-position="-4% 100%" fo:letter-spacing="-0.035cm" style:font-name-complex="Tahoma"/>
    </style:style>
    <style:style style:name="T110" style:family="text">
      <style:text-properties style:text-position="-4% 100%" fo:letter-spacing="-0.034cm" style:font-name-complex="Tahoma"/>
    </style:style>
    <style:style style:name="T111" style:family="text">
      <style:text-properties style:text-position="-4% 100%" fo:letter-spacing="-0.037cm" style:font-name-complex="Tahoma"/>
    </style:style>
    <style:style style:name="T112" style:family="text">
      <style:text-properties style:text-position="-4% 100%" fo:letter-spacing="-0.037cm" fo:font-style="italic" style:font-style-asian="italic" style:font-name-complex="Tahoma"/>
    </style:style>
    <style:style style:name="T113" style:family="text">
      <style:text-properties style:text-position="-4% 100%" fo:letter-spacing="-0.021cm" style:font-name-complex="Tahoma"/>
    </style:style>
    <style:style style:name="T114" style:family="text">
      <style:text-properties style:text-position="-4% 100%" fo:letter-spacing="-0.021cm" fo:font-style="italic" style:font-style-asian="italic" style:font-name-complex="Tahoma"/>
    </style:style>
    <style:style style:name="T115" style:family="text">
      <style:text-properties style:text-position="-4% 100%" fo:font-style="italic" style:font-style-asian="italic" style:font-name-complex="Tahoma"/>
    </style:style>
    <style:style style:name="T116" style:family="text">
      <style:text-properties style:text-position="-4% 100%" fo:letter-spacing="-0.023cm" style:font-name-complex="Tahoma"/>
    </style:style>
    <style:style style:name="T117" style:family="text">
      <style:text-properties style:text-position="-4% 100%" fo:letter-spacing="-0.007cm" style:font-name-complex="Tahoma"/>
    </style:style>
    <style:style style:name="T118" style:family="text">
      <style:text-properties style:text-position="-4% 100%" fo:letter-spacing="0.012cm" style:font-name-complex="Tahoma"/>
    </style:style>
    <style:style style:name="T119" style:family="text">
      <style:text-properties style:text-position="-4% 100%" fo:letter-spacing="0.026cm" style:font-name-complex="Tahoma"/>
    </style:style>
    <style:style style:name="T120" style:family="text">
      <style:text-properties style:text-position="-4% 100%" fo:letter-spacing="0.023cm" style:font-name-complex="Tahoma"/>
    </style:style>
    <style:style style:name="T121" style:family="text">
      <style:text-properties style:text-position="-4% 100%" fo:letter-spacing="0.028cm" style:font-name-complex="Tahoma"/>
    </style:style>
    <style:style style:name="T122" style:family="text">
      <style:text-properties style:text-position="-4% 100%" fo:letter-spacing="-0.03cm" style:font-name-complex="Tahoma"/>
    </style:style>
    <style:style style:name="T123" style:family="text">
      <style:text-properties style:text-position="-4% 100%" fo:letter-spacing="-0.032cm" style:font-name-complex="Tahoma"/>
    </style:style>
    <style:style style:name="T124" style:family="text">
      <style:text-properties style:text-position="-4% 100%" fo:letter-spacing="0.004cm" style:font-name-complex="Tahoma"/>
    </style:style>
    <style:style style:name="T125" style:family="text">
      <style:text-properties style:text-position="-4% 100%" fo:letter-spacing="0.018cm" style:font-name-complex="Tahoma"/>
    </style:style>
    <style:style style:name="T126" style:family="text">
      <style:text-properties style:text-position="-4% 100%" fo:letter-spacing="0.021cm" style:font-name-complex="Tahoma"/>
    </style:style>
    <style:style style:name="T127" style:family="text">
      <style:text-properties style:text-position="-4% 100%" fo:letter-spacing="0.019cm" style:font-name-complex="Tahoma"/>
    </style:style>
    <style:style style:name="T128" style:family="text">
      <style:text-properties style:text-position="-4% 100%" fo:letter-spacing="0.014cm" style:font-name-complex="Tahoma"/>
    </style:style>
    <style:style style:name="T129" style:family="text">
      <style:text-properties style:text-position="-7% 100%" style:font-name-complex="Tahoma"/>
    </style:style>
    <style:style style:name="T130" style:family="text">
      <style:text-properties style:text-position="-7% 100%" style:text-underline-style="solid" style:text-underline-width="auto" style:text-underline-color="font-color" style:font-name-complex="Tahoma"/>
    </style:style>
    <style:style style:name="T131" style:family="text">
      <style:text-properties style:text-position="-7% 100%" style:text-underline-style="solid" style:text-underline-width="auto" style:text-underline-color="font-color" style:font-name-complex="Tahoma" style:text-scale="113%"/>
    </style:style>
    <style:style style:name="T132" style:family="text">
      <style:text-properties style:text-position="-7% 100%" style:text-underline-style="solid" style:text-underline-width="auto" style:text-underline-color="font-color" style:font-name-complex="Tahoma" style:text-scale="108%"/>
    </style:style>
    <style:style style:name="T133" style:family="text">
      <style:text-properties style:text-position="-7% 100%" fo:letter-spacing="0.004cm" style:text-underline-style="solid" style:text-underline-width="auto" style:text-underline-color="font-color" style:font-name-complex="Tahoma"/>
    </style:style>
    <style:style style:name="T134" style:family="text">
      <style:text-properties style:text-position="-7% 100%" fo:letter-spacing="-0.002cm" style:text-underline-style="solid" style:text-underline-width="auto" style:text-underline-color="font-color" style:font-name-complex="Tahoma"/>
    </style:style>
    <style:style style:name="T135" style:family="text">
      <style:text-properties style:text-position="-7% 100%" fo:letter-spacing="-0.002cm" style:text-underline-style="solid" style:text-underline-width="auto" style:text-underline-color="font-color" style:font-name-complex="Tahoma" style:text-scale="113%"/>
    </style:style>
    <style:style style:name="T136" style:family="text">
      <style:text-properties style:text-position="-7% 100%" fo:letter-spacing="-0.002cm" style:text-underline-style="solid" style:text-underline-width="auto" style:text-underline-color="font-color" style:font-name-complex="Tahoma" style:text-scale="108%"/>
    </style:style>
    <style:style style:name="T137" style:family="text">
      <style:text-properties style:text-position="-7% 100%" fo:letter-spacing="-0.002cm" style:font-name-complex="Tahoma"/>
    </style:style>
    <style:style style:name="T138" style:family="text">
      <style:text-properties style:text-position="-7% 100%" fo:letter-spacing="-0.002cm" style:font-name-complex="Tahoma" style:font-weight-complex="bold"/>
    </style:style>
    <style:style style:name="T139" style:family="text">
      <style:text-properties style:text-position="-7% 100%" fo:letter-spacing="-0.002cm" style:text-underline-style="none" style:font-name-complex="Tahoma" style:font-weight-complex="bold"/>
    </style:style>
    <style:style style:name="T140" style:family="text">
      <style:text-properties style:text-position="-7% 100%" fo:letter-spacing="-0.005cm" style:text-underline-style="solid" style:text-underline-width="auto" style:text-underline-color="font-color" style:font-name-complex="Tahoma"/>
    </style:style>
    <style:style style:name="T141" style:family="text">
      <style:text-properties style:text-position="-7% 100%" fo:letter-spacing="-0.004cm" style:text-underline-style="solid" style:text-underline-width="auto" style:text-underline-color="font-color" style:font-name-complex="Tahoma"/>
    </style:style>
    <style:style style:name="T142" style:family="text">
      <style:text-properties style:text-position="-7% 100%" fo:letter-spacing="-0.004cm" style:text-underline-style="solid" style:text-underline-width="auto" style:text-underline-color="font-color" style:font-name-complex="Tahoma" style:text-scale="133%"/>
    </style:style>
    <style:style style:name="T143" style:family="text">
      <style:text-properties style:text-position="-7% 100%" fo:letter-spacing="0.108cm" style:text-underline-style="solid" style:text-underline-width="auto" style:text-underline-color="font-color" style:font-name-complex="Tahoma"/>
    </style:style>
    <style:style style:name="T144" style:family="text">
      <style:text-properties style:text-position="-7% 100%" fo:letter-spacing="0.002cm" style:font-name-complex="Tahoma"/>
    </style:style>
    <style:style style:name="T145" style:family="text">
      <style:text-properties style:text-position="-7% 100%" fo:letter-spacing="0.002cm" style:text-underline-style="solid" style:text-underline-width="auto" style:text-underline-color="font-color" style:font-name-complex="Tahoma"/>
    </style:style>
    <style:style style:name="T146" style:family="text">
      <style:text-properties style:text-position="-7% 100%" fo:letter-spacing="-0.007cm" style:text-underline-style="solid" style:text-underline-width="auto" style:text-underline-color="font-color" style:font-name-complex="Tahoma"/>
    </style:style>
    <style:style style:name="T147" style:family="text">
      <style:text-properties style:text-position="-7% 100%" fo:letter-spacing="0.106cm" style:text-underline-style="solid" style:text-underline-width="auto" style:text-underline-color="font-color" style:font-name-complex="Tahoma"/>
    </style:style>
    <style:style style:name="T148" style:family="text">
      <style:text-properties style:text-position="-7% 100%" fo:letter-spacing="0.109cm" style:text-underline-style="solid" style:text-underline-width="auto" style:text-underline-color="font-color" style:font-name-complex="Tahoma"/>
    </style:style>
    <style:style style:name="T149" style:family="text">
      <style:text-properties style:text-position="-7% 100%" style:font-name="Times New Roman" fo:font-size="12pt" style:font-size-asian="12pt" style:font-name-complex="Tahoma" style:font-size-complex="12pt"/>
    </style:style>
    <style:style style:name="T150" style:family="text">
      <style:text-properties style:text-position="-7% 100%" style:font-name="Times New Roman" fo:font-size="12pt" fo:letter-spacing="-0.002cm" style:text-underline-style="solid" style:text-underline-width="auto" style:text-underline-color="font-color" style:font-size-asian="12pt" style:font-name-complex="Tahoma" style:font-size-complex="12pt"/>
    </style:style>
    <style:style style:name="T151" style:family="text">
      <style:text-properties style:text-position="-7% 100%"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T152" style:family="text">
      <style:text-properties style:text-position="-7% 100%" style:font-name="Times New Roman" fo:font-size="12pt" fo:letter-spacing="0.108cm" style:text-underline-style="solid" style:text-underline-width="auto" style:text-underline-color="font-color" style:font-size-asian="12pt" style:font-name-complex="Tahoma" style:font-size-complex="12pt"/>
    </style:style>
    <style:style style:name="T153" style:family="text">
      <style:text-properties style:text-position="-8% 100%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54" style:family="text">
      <style:text-properties style:text-position="-8% 100%" fo:letter-spacing="-0.002cm" fo:font-weight="bold" style:font-weight-asian="bold" style:font-name-complex="Tahoma" style:font-weight-complex="bold"/>
    </style:style>
    <style:style style:name="T155" style:family="text">
      <style:text-properties style:text-position="-8% 100%" fo:letter-spacing="-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56" style:family="text">
      <style:text-properties style:text-position="-8% 100%" fo:letter-spacing="-0.002cm" style:font-name-complex="Tahoma"/>
    </style:style>
    <style:style style:name="T157" style:family="text">
      <style:text-properties style:text-position="-8% 100%" fo:font-weight="bold" style:font-weight-asian="bold" style:font-name-complex="Tahoma" style:font-weight-complex="bold"/>
    </style:style>
    <style:style style:name="T158" style:family="text">
      <style:text-properties style:text-position="-8% 100%" fo:letter-spacing="0.002cm" fo:font-weight="bold" style:font-weight-asian="bold" style:font-name-complex="Tahoma" style:font-weight-complex="bold"/>
    </style:style>
    <style:style style:name="T159" style:family="text">
      <style:text-properties style:text-position="-8% 100%" fo:letter-spacing="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0" style:family="text">
      <style:text-properties style:text-position="-8% 100%" fo:letter-spacing="0.002cm" style:font-name-complex="Tahoma"/>
    </style:style>
    <style:style style:name="T161" style:family="text">
      <style:text-properties style:text-position="-8% 100%" fo:letter-spacing="-0.004cm" fo:font-weight="bold" style:font-weight-asian="bold" style:font-name-complex="Tahoma" style:font-weight-complex="bold"/>
    </style:style>
    <style:style style:name="T162" style:family="text">
      <style:text-properties style:text-position="-8% 100%" fo:letter-spacing="-0.004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3" style:family="text">
      <style:text-properties style:text-position="-8% 100%" fo:letter-spacing="-0.004cm" style:font-name-complex="Tahoma"/>
    </style:style>
    <style:style style:name="T164" style:family="text">
      <style:text-properties style:text-position="-8% 100%" fo:letter-spacing="0.005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5" style:family="text">
      <style:text-properties style:text-position="-8% 100%" style:font-name-complex="Tahoma"/>
    </style:style>
    <style:style style:name="T166" style:family="text">
      <style:text-properties style:text-position="-8% 100%" fo:letter-spacing="0.004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7" style:family="text">
      <style:text-properties fo:color="#000000" loext:opacity="100%"/>
    </style:style>
    <style:style style:name="T168" style:family="text">
      <style:text-properties fo:color="#000000" loext:opacity="100%" style:text-position="-8% 100%" style:font-name-complex="Tahoma"/>
    </style:style>
    <style:style style:name="T169" style:family="text">
      <style:text-properties fo:color="#000000" loext:opacity="100%" style:text-position="-8% 100%" fo:letter-spacing="-0.002cm" style:font-name-complex="Tahoma"/>
    </style:style>
    <style:style style:name="T170" style:family="text">
      <style:text-properties fo:color="#000000" loext:opacity="100%" style:text-position="-8% 100%" fo:letter-spacing="-0.002cm" style:font-name-complex="Tahoma" style:text-scale="132%"/>
    </style:style>
    <style:style style:name="T171" style:family="text">
      <style:text-properties fo:color="#000000" loext:opacity="100%" style:text-position="-8% 100%" fo:letter-spacing="0.002cm" style:font-name-complex="Tahoma"/>
    </style:style>
    <style:style style:name="T172" style:family="text">
      <style:text-properties fo:color="#000000" loext:opacity="100%" style:text-position="-8% 100%" fo:letter-spacing="0.005cm" style:font-name-complex="Tahoma"/>
    </style:style>
    <style:style style:name="T173" style:family="text">
      <style:text-properties fo:color="#000000" loext:opacity="100%" style:text-position="-8% 100%" fo:letter-spacing="0.004cm" style:font-name-complex="Tahoma"/>
    </style:style>
    <style:style style:name="T174" style:family="text">
      <style:text-properties fo:color="#000000" loext:opacity="100%" style:text-position="-8% 100%" fo:letter-spacing="-0.004cm" style:font-name-complex="Tahoma"/>
    </style:style>
    <style:style style:name="T175" style:family="text">
      <style:text-properties fo:color="#000000" loext:opacity="100%" style:text-position="-7% 100%" style:font-name-complex="Tahoma"/>
    </style:style>
    <style:style style:name="T176" style:family="text">
      <style:text-properties fo:color="#000000" loext:opacity="100%" style:text-position="-7% 100%" fo:letter-spacing="-0.002cm" style:text-underline-style="solid" style:text-underline-width="auto" style:text-underline-color="font-color" style:font-name-complex="Tahoma"/>
    </style:style>
    <style:style style:name="T177" style:family="text">
      <style:text-properties fo:color="#000000" loext:opacity="100%" style:text-position="-7% 100%" style:text-underline-style="solid" style:text-underline-width="auto" style:text-underline-color="font-color" style:font-name-complex="Tahoma"/>
    </style:style>
    <style:style style:name="T178" style:family="text">
      <style:text-properties fo:color="#000000" loext:opacity="100%" style:text-position="-7% 100%" style:text-underline-style="solid" style:text-underline-width="auto" style:text-underline-color="font-color" style:font-name-complex="Tahoma" style:text-scale="108%"/>
    </style:style>
    <style:style style:name="T179" style:family="text">
      <style:text-properties fo:color="#000000" loext:opacity="100%" style:text-position="-7% 100%" fo:letter-spacing="-0.007cm" style:text-underline-style="solid" style:text-underline-width="auto" style:text-underline-color="font-color" style:font-name-complex="Tahoma"/>
    </style:style>
    <style:style style:name="T180" style:family="text">
      <style:text-properties fo:color="#000000" loext:opacity="100%" style:text-position="-7% 100%" fo:letter-spacing="-0.007cm" style:text-underline-style="solid" style:text-underline-width="auto" style:text-underline-color="font-color" style:font-name-complex="Tahoma" style:text-scale="108%"/>
    </style:style>
    <style:style style:name="T181" style:family="text">
      <style:text-properties fo:color="#000000" loext:opacity="100%" style:text-position="-7% 100%" fo:letter-spacing="-0.004cm" style:text-underline-style="solid" style:text-underline-width="auto" style:text-underline-color="font-color" style:font-name-complex="Tahoma"/>
    </style:style>
    <style:style style:name="T182" style:family="text">
      <style:text-properties fo:color="#000000" loext:opacity="100%" style:text-position="-7% 100%" fo:letter-spacing="0.004cm" style:text-underline-style="solid" style:text-underline-width="auto" style:text-underline-color="font-color" style:font-name-complex="Tahoma"/>
    </style:style>
    <style:style style:name="T183" style:family="text">
      <style:text-properties fo:color="#000000" loext:opacity="100%" fo:letter-spacing="0.002cm" style:font-name-complex="Tahoma"/>
    </style:style>
    <style:style style:name="T184" style:family="text">
      <style:text-properties fo:color="#000000" loext:opacity="100%" fo:letter-spacing="0.002cm" style:font-name-complex="Tahoma" style:text-scale="132%"/>
    </style:style>
    <style:style style:name="T185" style:family="text">
      <style:text-properties fo:color="#000000" loext:opacity="100%" fo:letter-spacing="0.002cm" officeooo:rsid="0008a4f2" style:font-name-complex="Tahoma"/>
    </style:style>
    <style:style style:name="T186" style:family="text">
      <style:text-properties fo:color="#000000" loext:opacity="100%" style:font-name-complex="Tahoma"/>
    </style:style>
    <style:style style:name="T187" style:family="text">
      <style:text-properties fo:color="#000000" loext:opacity="100%" style:font-name-complex="Tahoma" style:text-scale="107%"/>
    </style:style>
    <style:style style:name="T188" style:family="text">
      <style:text-properties fo:color="#000000" loext:opacity="100%" style:font-name-complex="Tahoma" style:text-scale="106%"/>
    </style:style>
    <style:style style:name="T189" style:family="text">
      <style:text-properties fo:color="#000000" loext:opacity="100%" style:font-name-complex="Tahoma" style:text-scale="105%"/>
    </style:style>
    <style:style style:name="T190" style:family="text">
      <style:text-properties fo:color="#000000" loext:opacity="100%" fo:letter-spacing="-0.002cm" style:font-name-complex="Tahoma"/>
    </style:style>
    <style:style style:name="T191" style:family="text">
      <style:text-properties fo:color="#000000" loext:opacity="100%" fo:letter-spacing="-0.002cm" style:font-name-complex="Tahoma" style:text-scale="107%"/>
    </style:style>
    <style:style style:name="T192" style:family="text">
      <style:text-properties fo:color="#000000" loext:opacity="100%" fo:letter-spacing="-0.002cm" style:font-name-complex="Tahoma" style:text-scale="132%"/>
    </style:style>
    <style:style style:name="T193" style:family="text">
      <style:text-properties fo:color="#000000" loext:opacity="100%" fo:letter-spacing="-0.002cm" style:font-name-complex="Tahoma" style:text-scale="105%"/>
    </style:style>
    <style:style style:name="T194" style:family="text">
      <style:text-properties fo:color="#000000" loext:opacity="100%" fo:letter-spacing="-0.004cm" style:font-name-complex="Tahoma"/>
    </style:style>
    <style:style style:name="T195" style:family="text">
      <style:text-properties fo:color="#000000" loext:opacity="100%" fo:letter-spacing="-0.004cm" style:font-name-complex="Tahoma" style:text-scale="107%"/>
    </style:style>
    <style:style style:name="T196" style:family="text">
      <style:text-properties fo:color="#000000" loext:opacity="100%" fo:letter-spacing="0.005cm" style:font-name-complex="Tahoma"/>
    </style:style>
    <style:style style:name="T197" style:family="text">
      <style:text-properties fo:color="#000000" loext:opacity="100%" fo:letter-spacing="0.048cm" style:font-name-complex="Tahoma"/>
    </style:style>
    <style:style style:name="T198" style:family="text">
      <style:text-properties fo:color="#000000" loext:opacity="100%" fo:letter-spacing="0.051cm" style:font-name-complex="Tahoma"/>
    </style:style>
    <style:style style:name="T199" style:family="text">
      <style:text-properties fo:color="#000000" loext:opacity="100%" fo:letter-spacing="0.049cm" style:font-name-complex="Tahoma"/>
    </style:style>
    <style:style style:name="T200" style:family="text">
      <style:text-properties fo:color="#000000" loext:opacity="100%" fo:letter-spacing="-0.005cm" style:font-name-complex="Tahoma"/>
    </style:style>
    <style:style style:name="T201" style:family="text">
      <style:text-properties fo:color="#000000" loext:opacity="100%" fo:letter-spacing="0.004cm" style:font-name-complex="Tahoma"/>
    </style:style>
    <style:style style:name="T202" style:family="text">
      <style:text-properties fo:color="#000000" loext:opacity="100%" fo:letter-spacing="0.106cm" style:font-name-complex="Tahoma"/>
    </style:style>
    <style:style style:name="T203" style:family="text">
      <style:text-properties fo:color="#000000" loext:opacity="100%" fo:letter-spacing="0.109cm" style:font-name-complex="Tahoma"/>
    </style:style>
    <style:style style:name="T204" style:family="text">
      <style:text-properties fo:color="#000000" loext:opacity="100%" fo:letter-spacing="0.026cm" style:font-name-complex="Tahoma"/>
    </style:style>
    <style:style style:name="T205" style:family="text">
      <style:text-properties fo:color="#000000" loext:opacity="100%" fo:letter-spacing="0.03cm" style:font-name-complex="Tahoma"/>
    </style:style>
    <style:style style:name="T206" style:family="text">
      <style:text-properties fo:color="#000000" loext:opacity="100%" fo:letter-spacing="0.025cm" style:font-name-complex="Tahoma"/>
    </style:style>
    <style:style style:name="T207" style:family="text">
      <style:text-properties fo:color="#000000" loext:opacity="100%" fo:letter-spacing="0.028cm" style:font-name-complex="Tahoma"/>
    </style:style>
    <style:style style:name="T208" style:family="text">
      <style:text-properties fo:color="#000000" loext:opacity="100%" fo:letter-spacing="0.034cm" style:font-name-complex="Tahoma"/>
    </style:style>
    <style:style style:name="T209" style:family="text">
      <style:text-properties fo:color="#000000" loext:opacity="100%" fo:letter-spacing="0.032cm" style:font-name-complex="Tahoma"/>
    </style:style>
    <style:style style:name="T210" style:family="text">
      <style:text-properties fo:color="#000000" loext:opacity="100%" fo:letter-spacing="0.035cm" style:font-name-complex="Tahoma"/>
    </style:style>
    <style:style style:name="T211" style:family="text">
      <style:text-properties fo:color="#000000" loext:opacity="100%" fo:letter-spacing="0.021cm" style:font-name-complex="Tahoma"/>
    </style:style>
    <style:style style:name="T212" style:family="text">
      <style:text-properties fo:color="#000000" loext:opacity="100%" fo:letter-spacing="0.023cm" style:font-name-complex="Tahoma"/>
    </style:style>
    <style:style style:name="T213" style:family="text">
      <style:text-properties fo:color="#000000" loext:opacity="100%" fo:letter-spacing="0.019cm" style:font-name-complex="Tahoma"/>
    </style:style>
    <style:style style:name="T214" style:family="text">
      <style:text-properties fo:color="#000000" loext:opacity="100%" officeooo:rsid="001bb956"/>
    </style:style>
    <style:style style:name="T215" style:family="text">
      <style:text-properties fo:color="#0000ff" loext:opacity="100%"/>
    </style:style>
    <style:style style:name="T216" style:family="text">
      <style:text-properties fo:color="#0000ff" loext:opacity="100%" style:text-position="-8% 100%" fo:letter-spacing="-0.076cm" style:font-name-complex="Tahoma"/>
    </style:style>
    <style:style style:name="T217" style:family="text">
      <style:text-properties fo:background-color="transparent" loext:char-shading-value="0" style:font-name-complex="Tahoma"/>
    </style:style>
    <style:style style:name="T218" style:family="text">
      <style:text-properties officeooo:rsid="001bb956" fo:background-color="transparent" loext:char-shading-value="0" style:font-name-complex="Tahoma"/>
    </style:style>
    <style:style style:name="T219" style:family="text">
      <style:text-properties fo:font-weight="bold" style:font-weight-asian="bold" style:font-name-complex="Tahoma"/>
    </style:style>
    <style:style style:name="T220" style:family="text">
      <style:text-properties fo:font-weight="bold" style:font-weight-asian="bold" style:font-name-complex="Tahoma" style:font-weight-complex="bold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01f73c1" style:font-weight-asian="bold" style:font-weight-complex="bold"/>
    </style:style>
    <style:style style:name="T223" style:family="text">
      <style:text-properties fo:font-weight="bold" style:font-name-asian="Times New Roman" style:font-weight-asian="bold" style:font-weight-complex="bold"/>
    </style:style>
    <style:style style:name="T224" style:family="text">
      <style:text-properties fo:letter-spacing="0.002cm"/>
    </style:style>
    <style:style style:name="T225" style:family="text">
      <style:text-properties fo:letter-spacing="0.002cm" fo:font-weight="bold" style:font-weight-asian="bold" style:font-name-complex="Tahoma" style:font-weight-complex="bold"/>
    </style:style>
    <style:style style:name="T226" style:family="text">
      <style:text-properties fo:letter-spacing="0.002cm" style:font-name-complex="Tahoma"/>
    </style:style>
    <style:style style:name="T227" style:family="text">
      <style:text-properties fo:letter-spacing="0.002cm" style:font-name-complex="Tahoma" style:text-scale="132%"/>
    </style:style>
    <style:style style:name="T228" style:family="text">
      <style:text-properties fo:letter-spacing="0.002cm" style:font-name-complex="Tahoma" style:font-weight-complex="bold"/>
    </style:style>
    <style:style style:name="T229" style:family="text">
      <style:text-properties fo:letter-spacing="0.002cm" style:font-name-complex="Tahoma" style:text-scale="106%"/>
    </style:style>
    <style:style style:name="T230" style:family="text">
      <style:text-properties fo:letter-spacing="0.002cm" style:font-name-complex="Tahoma" style:text-scale="107%"/>
    </style:style>
    <style:style style:name="T231" style:family="text">
      <style:text-properties fo:letter-spacing="0.002cm" officeooo:rsid="0008a4f2" style:font-name-complex="Tahoma"/>
    </style:style>
    <style:style style:name="T232" style:family="text">
      <style:text-properties fo:letter-spacing="0.002cm" officeooo:rsid="000c2dad" style:font-name-complex="Tahoma"/>
    </style:style>
    <style:style style:name="T233" style:family="text">
      <style:text-properties fo:letter-spacing="0.002cm" officeooo:rsid="0016fbf0" style:font-name-complex="Tahoma"/>
    </style:style>
    <style:style style:name="T234" style:family="text">
      <style:text-properties fo:letter-spacing="0.002cm" officeooo:rsid="001bb956" style:font-name-complex="Tahoma"/>
    </style:style>
    <style:style style:name="T235" style:family="text">
      <style:text-properties fo:letter-spacing="0.002cm" fo:font-style="italic" fo:font-weight="bold" style:font-style-asian="italic" style:font-weight-asian="bold" style:font-name-complex="Arial1" style:font-style-complex="italic" style:font-weight-complex="bold"/>
    </style:style>
    <style:style style:name="T236" style:family="text">
      <style:text-properties fo:letter-spacing="0.002cm" fo:background-color="transparent" loext:char-shading-value="0" style:font-name-complex="Tahoma"/>
    </style:style>
    <style:style style:name="T237" style:family="text">
      <style:text-properties fo:letter-spacing="0.002cm" style:text-underline-style="none" fo:font-weight="bold" style:font-weight-asian="bold" style:font-name-complex="Tahoma" style:font-weight-complex="bold"/>
    </style:style>
    <style:style style:name="T238" style:family="text">
      <style:text-properties fo:letter-spacing="0.002cm" officeooo:rsid="001bb956"/>
    </style:style>
    <style:style style:name="T239" style:family="text">
      <style:text-properties fo:letter-spacing="-0.004cm" fo:font-weight="bold" style:font-weight-asian="bold" style:font-name-complex="Tahoma" style:font-weight-complex="bold"/>
    </style:style>
    <style:style style:name="T240" style:family="text">
      <style:text-properties fo:letter-spacing="-0.004cm" style:font-name-complex="Tahoma"/>
    </style:style>
    <style:style style:name="T241" style:family="text">
      <style:text-properties fo:letter-spacing="-0.004cm" style:font-name-complex="Tahoma" style:text-scale="107%"/>
    </style:style>
    <style:style style:name="T242" style:family="text">
      <style:text-properties fo:letter-spacing="-0.004cm" style:font-name-complex="Tahoma" style:text-scale="132%"/>
    </style:style>
    <style:style style:name="T243" style:family="text">
      <style:text-properties fo:letter-spacing="-0.004cm" fo:background-color="transparent" loext:char-shading-value="0" style:font-name-complex="Tahoma"/>
    </style:style>
    <style:style style:name="T244" style:family="text">
      <style:text-properties style:font-name-complex="Tahoma"/>
    </style:style>
    <style:style style:name="T245" style:family="text">
      <style:text-properties style:font-name-complex="Tahoma" style:text-scale="132%"/>
    </style:style>
    <style:style style:name="T246" style:family="text">
      <style:text-properties style:font-name-complex="Tahoma" style:text-scale="112%"/>
    </style:style>
    <style:style style:name="T247" style:family="text">
      <style:text-properties style:font-name-complex="Tahoma" style:text-scale="104%"/>
    </style:style>
    <style:style style:name="T248" style:family="text">
      <style:text-properties style:font-name-complex="Tahoma" style:text-scale="107%"/>
    </style:style>
    <style:style style:name="T249" style:family="text">
      <style:text-properties style:font-name-complex="Tahoma" style:text-scale="105%"/>
    </style:style>
    <style:style style:name="T250" style:family="text">
      <style:text-properties style:font-name-complex="Tahoma" style:text-scale="106%"/>
    </style:style>
    <style:style style:name="T251" style:family="text">
      <style:text-properties style:font-name-complex="Tahoma" style:font-weight-complex="bold"/>
    </style:style>
    <style:style style:name="T252" style:family="text">
      <style:text-properties style:font-name-complex="Tahoma" style:text-scale="110%"/>
    </style:style>
    <style:style style:name="T253" style:family="text">
      <style:text-properties style:font-name-complex="Tahoma" style:text-scale="108%"/>
    </style:style>
    <style:style style:name="T254" style:family="text">
      <style:text-properties style:font-name-complex="Tahoma" style:text-scale="113%"/>
    </style:style>
    <style:style style:name="T255" style:family="text">
      <style:text-properties style:font-name-complex="Tahoma" style:text-scale="95%"/>
    </style:style>
    <style:style style:name="T256" style:family="text">
      <style:text-properties officeooo:rsid="0008a4f2" style:font-name-complex="Tahoma"/>
    </style:style>
    <style:style style:name="T257" style:family="text">
      <style:text-properties officeooo:rsid="000a6993" style:font-name-complex="Tahoma"/>
    </style:style>
    <style:style style:name="T258" style:family="text">
      <style:text-properties officeooo:rsid="000f1b3c" style:font-name-complex="Tahoma"/>
    </style:style>
    <style:style style:name="T259" style:family="text">
      <style:text-properties officeooo:rsid="0016fbf0" style:font-name-complex="Tahoma"/>
    </style:style>
    <style:style style:name="T260" style:family="text">
      <style:text-properties officeooo:rsid="001bb956" style:font-name-complex="Tahoma"/>
    </style:style>
    <style:style style:name="T261" style:family="text">
      <style:text-properties fo:letter-spacing="-0.002cm" style:font-name-complex="Tahoma"/>
    </style:style>
    <style:style style:name="T262" style:family="text">
      <style:text-properties fo:letter-spacing="-0.002cm" style:font-name-complex="Tahoma" style:text-scale="112%"/>
    </style:style>
    <style:style style:name="T263" style:family="text">
      <style:text-properties fo:letter-spacing="-0.002cm" style:font-name-complex="Tahoma" style:text-scale="132%"/>
    </style:style>
    <style:style style:name="T264" style:family="text">
      <style:text-properties fo:letter-spacing="-0.002cm" officeooo:rsid="001bb956" style:font-name-complex="Tahoma" style:text-scale="132%"/>
    </style:style>
    <style:style style:name="T265" style:family="text">
      <style:text-properties fo:letter-spacing="-0.002cm" style:font-name-complex="Tahoma" style:text-scale="107%"/>
    </style:style>
    <style:style style:name="T266" style:family="text">
      <style:text-properties fo:letter-spacing="-0.002cm" style:font-name-complex="Tahoma" style:text-scale="105%"/>
    </style:style>
    <style:style style:name="T267" style:family="text">
      <style:text-properties fo:letter-spacing="-0.002cm" style:font-name-complex="Tahoma" style:text-scale="106%"/>
    </style:style>
    <style:style style:name="T268" style:family="text">
      <style:text-properties fo:letter-spacing="-0.002cm" officeooo:rsid="0008a4f2" style:font-name-complex="Tahoma"/>
    </style:style>
    <style:style style:name="T269" style:family="text">
      <style:text-properties fo:letter-spacing="-0.002cm" officeooo:rsid="0016fbf0" style:font-name-complex="Tahoma"/>
    </style:style>
    <style:style style:name="T270" style:family="text">
      <style:text-properties fo:letter-spacing="-0.002cm" officeooo:rsid="001bb956" style:font-name-complex="Tahoma"/>
    </style:style>
    <style:style style:name="T271" style:family="text">
      <style:text-properties fo:letter-spacing="-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272" style:family="text">
      <style:text-properties fo:letter-spacing="-0.002cm" fo:font-weight="bold" style:font-weight-asian="bold" style:font-name-complex="Tahoma" style:font-weight-complex="bold"/>
    </style:style>
    <style:style style:name="T273" style:family="text">
      <style:text-properties fo:letter-spacing="-0.002cm" fo:font-style="italic" fo:font-weight="bold" style:font-style-asian="italic" style:font-weight-asian="bold" style:font-name-complex="Arial1" style:font-style-complex="italic" style:font-weight-complex="bold"/>
    </style:style>
    <style:style style:name="T274" style:family="text">
      <style:text-properties fo:letter-spacing="-0.002cm" fo:background-color="transparent" loext:char-shading-value="0" style:font-name-complex="Tahoma"/>
    </style:style>
    <style:style style:name="T275" style:family="text">
      <style:text-properties fo:letter-spacing="-0.002cm" style:text-underline-style="none" fo:font-weight="bold" style:font-weight-asian="bold" style:font-name-complex="Tahoma" style:font-weight-complex="bold"/>
    </style:style>
    <style:style style:name="T276" style:family="text">
      <style:text-properties fo:letter-spacing="0.106cm" style:font-name-complex="Tahoma"/>
    </style:style>
    <style:style style:name="T277" style:family="text">
      <style:text-properties fo:letter-spacing="0.106cm" style:font-name-complex="Tahoma" style:text-scale="113%"/>
    </style:style>
    <style:style style:name="T278" style:family="text">
      <style:text-properties fo:letter-spacing="-0.005cm" style:font-name-complex="Tahoma"/>
    </style:style>
    <style:style style:name="T279" style:family="text">
      <style:text-properties fo:letter-spacing="-0.005cm" style:font-name-complex="Tahoma" style:text-scale="132%"/>
    </style:style>
    <style:style style:name="T280" style:family="text">
      <style:text-properties fo:letter-spacing="-0.005cm" style:font-name-complex="Tahoma" style:text-scale="106%"/>
    </style:style>
    <style:style style:name="T281" style:family="text">
      <style:text-properties fo:letter-spacing="-0.005cm" style:font-name-complex="Tahoma" style:text-scale="112%"/>
    </style:style>
    <style:style style:name="T282" style:family="text">
      <style:text-properties fo:letter-spacing="-0.005cm" style:font-name-complex="Tahoma" style:text-scale="110%"/>
    </style:style>
    <style:style style:name="T283" style:family="text">
      <style:text-properties fo:letter-spacing="-0.005cm" fo:font-style="italic" fo:font-weight="bold" style:font-style-asian="italic" style:font-weight-asian="bold" style:font-name-complex="Arial1" style:font-style-complex="italic" style:font-weight-complex="bold"/>
    </style:style>
    <style:style style:name="T284" style:family="text">
      <style:text-properties fo:letter-spacing="0.004cm" style:font-name-complex="Tahoma"/>
    </style:style>
    <style:style style:name="T285" style:family="text">
      <style:text-properties fo:letter-spacing="0.004cm" style:font-name-complex="Tahoma" style:text-scale="112%"/>
    </style:style>
    <style:style style:name="T286" style:family="text">
      <style:text-properties fo:letter-spacing="0.004cm" style:font-name-complex="Tahoma" style:text-scale="106%"/>
    </style:style>
    <style:style style:name="T287" style:family="text">
      <style:text-properties fo:letter-spacing="0.004cm" fo:font-style="italic" fo:font-weight="bold" style:font-style-asian="italic" style:font-weight-asian="bold" style:font-name-complex="Arial1" style:font-style-complex="italic" style:font-weight-complex="bold"/>
    </style:style>
    <style:style style:name="T288" style:family="text">
      <style:text-properties fo:letter-spacing="0.004cm" fo:font-weight="bold" style:font-weight-asian="bold" style:font-name-complex="Tahoma" style:font-weight-complex="bold"/>
    </style:style>
    <style:style style:name="T289" style:family="text">
      <style:text-properties fo:letter-spacing="0.005cm" style:font-name-complex="Tahoma"/>
    </style:style>
    <style:style style:name="T290" style:family="text">
      <style:text-properties fo:letter-spacing="0.005cm" style:font-name-complex="Tahoma" style:text-scale="108%"/>
    </style:style>
    <style:style style:name="T291" style:family="text">
      <style:text-properties fo:letter-spacing="0.005cm" fo:font-weight="bold" style:font-weight-asian="bold" style:font-name-complex="Tahoma" style:font-weight-complex="bold"/>
    </style:style>
    <style:style style:name="T292" style:family="text">
      <style:text-properties fo:letter-spacing="0.005cm" fo:background-color="transparent" loext:char-shading-value="0" style:font-name-complex="Tahoma"/>
    </style:style>
    <style:style style:name="T293" style:family="text">
      <style:text-properties fo:letter-spacing="-0.011cm" style:font-name-complex="Tahoma"/>
    </style:style>
    <style:style style:name="T294" style:family="text">
      <style:text-properties fo:letter-spacing="-0.011cm" style:font-name-complex="Tahoma" style:text-scale="112%"/>
    </style:style>
    <style:style style:name="T295" style:family="text">
      <style:text-properties fo:letter-spacing="-0.011cm" style:font-name-complex="Tahoma" style:text-scale="107%"/>
    </style:style>
    <style:style style:name="T296" style:family="text">
      <style:text-properties fo:letter-spacing="-0.011cm" style:font-name-complex="Tahoma" style:text-scale="132%"/>
    </style:style>
    <style:style style:name="T297" style:family="text">
      <style:text-properties fo:letter-spacing="-0.011cm" style:font-name-complex="Tahoma" style:text-scale="106%"/>
    </style:style>
    <style:style style:name="T298" style:family="text">
      <style:text-properties fo:letter-spacing="-0.011cm" style:font-name-complex="Tahoma" style:text-scale="108%"/>
    </style:style>
    <style:style style:name="T299" style:family="text">
      <style:text-properties fo:letter-spacing="-0.011cm" officeooo:rsid="000d1573" style:font-name-complex="Tahoma"/>
    </style:style>
    <style:style style:name="T300" style:family="text">
      <style:text-properties fo:letter-spacing="-0.011cm" fo:font-weight="bold" style:font-weight-asian="bold" style:font-name-complex="Tahoma" style:font-weight-complex="bold"/>
    </style:style>
    <style:style style:name="T301" style:family="text">
      <style:text-properties fo:letter-spacing="0.03cm" style:font-name-complex="Tahoma"/>
    </style:style>
    <style:style style:name="T302" style:family="text">
      <style:text-properties fo:letter-spacing="0.03cm" style:font-name-complex="Tahoma" style:text-scale="108%"/>
    </style:style>
    <style:style style:name="T303" style:family="text">
      <style:text-properties fo:letter-spacing="0.009cm" style:font-name-complex="Tahoma"/>
    </style:style>
    <style:style style:name="T304" style:family="text">
      <style:text-properties fo:letter-spacing="0.009cm" style:font-name-complex="Tahoma" style:text-scale="106%"/>
    </style:style>
    <style:style style:name="T305" style:family="text">
      <style:text-properties fo:letter-spacing="0.009cm" style:font-name-complex="Tahoma" style:text-scale="95%"/>
    </style:style>
    <style:style style:name="T306" style:family="text">
      <style:text-properties fo:letter-spacing="0.009cm" fo:font-weight="bold" style:font-weight-asian="bold" style:font-name-complex="Tahoma" style:font-weight-complex="bold"/>
    </style:style>
    <style:style style:name="T307" style:family="text">
      <style:text-properties fo:letter-spacing="0.007cm" style:font-name-complex="Tahoma"/>
    </style:style>
    <style:style style:name="T308" style:family="text">
      <style:text-properties fo:letter-spacing="0.007cm" fo:background-color="transparent" loext:char-shading-value="0" style:font-name-complex="Tahoma"/>
    </style:style>
    <style:style style:name="T309" style:family="text">
      <style:text-properties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310" style:family="text">
      <style:text-properties fo:letter-spacing="0.019cm" style:font-name-complex="Tahoma"/>
    </style:style>
    <style:style style:name="T311" style:family="text">
      <style:text-properties fo:letter-spacing="0.019cm" style:font-name-complex="Tahoma" style:text-scale="110%"/>
    </style:style>
    <style:style style:name="T312" style:family="text">
      <style:text-properties fo:letter-spacing="0.019cm" style:font-name-complex="Tahoma" style:text-scale="106%"/>
    </style:style>
    <style:style style:name="T313" style:family="text">
      <style:text-properties fo:letter-spacing="0.026cm" style:font-name-complex="Tahoma"/>
    </style:style>
    <style:style style:name="T314" style:family="text">
      <style:text-properties fo:letter-spacing="0.026cm" style:font-name-complex="Tahoma" style:text-scale="107%"/>
    </style:style>
    <style:style style:name="T315" style:family="text">
      <style:text-properties fo:letter-spacing="0.026cm" style:font-name-complex="Tahoma" style:text-scale="108%"/>
    </style:style>
    <style:style style:name="T316" style:family="text">
      <style:text-properties fo:letter-spacing="0.028cm" style:font-name-complex="Tahoma"/>
    </style:style>
    <style:style style:name="T317" style:family="text">
      <style:text-properties fo:letter-spacing="0.028cm" style:font-name-complex="Tahoma" style:text-scale="106%"/>
    </style:style>
    <style:style style:name="T318" style:family="text">
      <style:text-properties fo:letter-spacing="0.025cm" style:font-name-complex="Tahoma"/>
    </style:style>
    <style:style style:name="T319" style:family="text">
      <style:text-properties fo:letter-spacing="0.016cm" style:font-name-complex="Tahoma"/>
    </style:style>
    <style:style style:name="T320" style:family="text">
      <style:text-properties fo:letter-spacing="0.016cm" style:font-name-complex="Tahoma" style:text-scale="106%"/>
    </style:style>
    <style:style style:name="T321" style:family="text">
      <style:text-properties fo:letter-spacing="0.016cm" style:font-name-complex="Tahoma" style:text-scale="113%"/>
    </style:style>
    <style:style style:name="T322" style:family="text">
      <style:text-properties fo:letter-spacing="0.016cm" fo:font-weight="bold" style:font-weight-asian="bold" style:font-name-complex="Tahoma" style:font-weight-complex="bold"/>
    </style:style>
    <style:style style:name="T323" style:family="text">
      <style:text-properties fo:letter-spacing="0.016cm" style:text-underline-style="none" fo:font-weight="bold" style:font-weight-asian="bold" style:font-name-complex="Tahoma" style:font-weight-complex="bold"/>
    </style:style>
    <style:style style:name="T324" style:family="text">
      <style:text-properties fo:letter-spacing="0.018cm" style:font-name-complex="Tahoma"/>
    </style:style>
    <style:style style:name="T325" style:family="text">
      <style:text-properties fo:letter-spacing="0.018cm" style:font-name-complex="Tahoma" style:text-scale="107%"/>
    </style:style>
    <style:style style:name="T326" style:family="text">
      <style:text-properties fo:letter-spacing="0.018cm" style:font-name-complex="Tahoma" style:text-scale="106%"/>
    </style:style>
    <style:style style:name="T327" style:family="text">
      <style:text-properties fo:letter-spacing="0.018cm" fo:font-weight="bold" style:font-weight-asian="bold" style:font-name-complex="Tahoma" style:font-weight-complex="bold"/>
    </style:style>
    <style:style style:name="T328" style:family="text">
      <style:text-properties fo:letter-spacing="0.014cm" style:font-name-complex="Tahoma"/>
    </style:style>
    <style:style style:name="T329" style:family="text">
      <style:text-properties fo:letter-spacing="0.014cm" style:font-name-complex="Tahoma" style:text-scale="106%"/>
    </style:style>
    <style:style style:name="T330" style:family="text">
      <style:text-properties fo:letter-spacing="0.014cm" fo:font-weight="bold" style:font-weight-asian="bold" style:font-name-complex="Tahoma" style:font-weight-complex="bold"/>
    </style:style>
    <style:style style:name="T331" style:family="text">
      <style:text-properties fo:letter-spacing="0.037cm" style:font-name-complex="Tahoma"/>
    </style:style>
    <style:style style:name="T332" style:family="text">
      <style:text-properties fo:letter-spacing="0.037cm" style:font-name-complex="Tahoma" style:text-scale="110%"/>
    </style:style>
    <style:style style:name="T333" style:family="text">
      <style:text-properties fo:letter-spacing="0.012cm" style:font-name-complex="Tahoma"/>
    </style:style>
    <style:style style:name="T334" style:family="text">
      <style:text-properties fo:letter-spacing="0.012cm" style:font-name-complex="Tahoma" style:text-scale="107%"/>
    </style:style>
    <style:style style:name="T335" style:family="text">
      <style:text-properties fo:letter-spacing="0.012cm" style:font-name-complex="Tahoma" style:text-scale="106%"/>
    </style:style>
    <style:style style:name="T336" style:family="text">
      <style:text-properties fo:letter-spacing="0.012cm" officeooo:rsid="0008a4f2" style:font-name-complex="Tahoma"/>
    </style:style>
    <style:style style:name="T337" style:family="text">
      <style:text-properties fo:letter-spacing="0.012cm" officeooo:rsid="001bb956" style:font-name-complex="Tahoma"/>
    </style:style>
    <style:style style:name="T338" style:family="text">
      <style:text-properties fo:letter-spacing="0.064cm" style:font-name-complex="Tahoma"/>
    </style:style>
    <style:style style:name="T339" style:family="text">
      <style:text-properties fo:letter-spacing="0.044cm" style:font-name-complex="Tahoma"/>
    </style:style>
    <style:style style:name="T340" style:family="text">
      <style:text-properties fo:letter-spacing="0.044cm" style:font-name-complex="Tahoma" style:text-scale="106%"/>
    </style:style>
    <style:style style:name="T341" style:family="text">
      <style:text-properties fo:letter-spacing="0.062cm" style:font-name-complex="Tahoma"/>
    </style:style>
    <style:style style:name="T342" style:family="text">
      <style:text-properties fo:letter-spacing="0.062cm" fo:font-weight="bold" style:font-weight-asian="bold" style:font-name-complex="Tahoma" style:font-weight-complex="bold"/>
    </style:style>
    <style:style style:name="T343" style:family="text">
      <style:text-properties fo:letter-spacing="0.06cm" style:font-name-complex="Tahoma"/>
    </style:style>
    <style:style style:name="T344" style:family="text">
      <style:text-properties fo:letter-spacing="0.06cm" style:font-name-complex="Tahoma" style:text-scale="106%"/>
    </style:style>
    <style:style style:name="T345" style:family="text">
      <style:text-properties fo:letter-spacing="0.06cm" style:font-name-complex="Tahoma" style:text-scale="107%"/>
    </style:style>
    <style:style style:name="T346" style:family="text">
      <style:text-properties fo:letter-spacing="0.065cm" style:font-name-complex="Tahoma"/>
    </style:style>
    <style:style style:name="T347" style:family="text">
      <style:text-properties fo:letter-spacing="0.065cm" style:font-name-complex="Tahoma" style:text-scale="106%"/>
    </style:style>
    <style:style style:name="T348" style:family="text">
      <style:text-properties fo:letter-spacing="0.065cm" style:font-name-complex="Tahoma" style:text-scale="108%"/>
    </style:style>
    <style:style style:name="T349" style:family="text">
      <style:text-properties fo:letter-spacing="0.067cm" style:font-name-complex="Tahoma"/>
    </style:style>
    <style:style style:name="T350" style:family="text">
      <style:text-properties fo:letter-spacing="0.046cm" style:font-name-complex="Tahoma"/>
    </style:style>
    <style:style style:name="T351" style:family="text">
      <style:text-properties fo:letter-spacing="0.042cm" style:font-name-complex="Tahoma"/>
    </style:style>
    <style:style style:name="T352" style:family="text">
      <style:text-properties fo:letter-spacing="0.042cm" style:font-name-complex="Tahoma" style:text-scale="107%"/>
    </style:style>
    <style:style style:name="T353" style:family="text">
      <style:text-properties fo:letter-spacing="0.042cm" officeooo:rsid="0008a4f2" style:font-name-complex="Tahoma"/>
    </style:style>
    <style:style style:name="T354" style:family="text">
      <style:text-properties fo:letter-spacing="0.041cm" style:font-name-complex="Tahoma"/>
    </style:style>
    <style:style style:name="T355" style:family="text">
      <style:text-properties fo:letter-spacing="0.041cm" style:font-name-complex="Tahoma" style:text-scale="106%"/>
    </style:style>
    <style:style style:name="T356" style:family="text">
      <style:text-properties fo:letter-spacing="0.041cm" style:font-name-complex="Tahoma" style:text-scale="113%"/>
    </style:style>
    <style:style style:name="T357" style:family="text">
      <style:text-properties fo:letter-spacing="0.092cm" style:font-name-complex="Tahoma"/>
    </style:style>
    <style:style style:name="T358" style:family="text">
      <style:text-properties fo:letter-spacing="0.09cm" style:font-name-complex="Tahoma"/>
    </style:style>
    <style:style style:name="T359" style:family="text">
      <style:text-properties fo:letter-spacing="0.09cm" style:font-name-complex="Tahoma" style:text-scale="106%"/>
    </style:style>
    <style:style style:name="T360" style:family="text">
      <style:text-properties fo:letter-spacing="0.088cm" style:font-name-complex="Tahoma"/>
    </style:style>
    <style:style style:name="T361" style:family="text">
      <style:text-properties fo:letter-spacing="-0.007cm" style:font-name-complex="Tahoma"/>
    </style:style>
    <style:style style:name="T362" style:family="text">
      <style:text-properties fo:letter-spacing="-0.007cm" style:font-name-complex="Tahoma" style:text-scale="107%"/>
    </style:style>
    <style:style style:name="T363" style:family="text">
      <style:text-properties fo:letter-spacing="-0.007cm" style:font-name-complex="Tahoma" style:text-scale="106%"/>
    </style:style>
    <style:style style:name="T364" style:family="text">
      <style:text-properties fo:letter-spacing="-0.007cm" style:font-name-complex="Tahoma" style:text-scale="108%"/>
    </style:style>
    <style:style style:name="T365" style:family="text">
      <style:text-properties fo:letter-spacing="-0.007cm" fo:font-style="italic" fo:font-weight="bold" style:font-style-asian="italic" style:font-weight-asian="bold" style:font-name-complex="Arial1" style:font-style-complex="italic" style:font-weight-complex="bold"/>
    </style:style>
    <style:style style:name="T366" style:family="text">
      <style:text-properties fo:letter-spacing="0.095cm" style:font-name-complex="Tahoma"/>
    </style:style>
    <style:style style:name="T367" style:family="text">
      <style:text-properties fo:letter-spacing="0.085cm" style:font-name-complex="Tahoma"/>
    </style:style>
    <style:style style:name="T368" style:family="text">
      <style:text-properties fo:letter-spacing="0.085cm" style:font-name-complex="Tahoma" style:text-scale="107%"/>
    </style:style>
    <style:style style:name="T369" style:family="text">
      <style:text-properties fo:letter-spacing="0.011cm" style:font-name-complex="Tahoma"/>
    </style:style>
    <style:style style:name="T370" style:family="text">
      <style:text-properties fo:letter-spacing="0.011cm" style:font-name-complex="Tahoma" style:text-scale="132%"/>
    </style:style>
    <style:style style:name="T371" style:family="text">
      <style:text-properties fo:letter-spacing="0.011cm" style:font-name-complex="Tahoma" style:text-scale="106%"/>
    </style:style>
    <style:style style:name="T372" style:family="text">
      <style:text-properties fo:letter-spacing="0.011cm" fo:font-weight="bold" style:font-weight-asian="bold" style:font-name-complex="Tahoma" style:font-weight-complex="bold"/>
    </style:style>
    <style:style style:name="T373" style:family="text">
      <style:text-properties fo:letter-spacing="0.049cm" style:font-name-complex="Tahoma"/>
    </style:style>
    <style:style style:name="T374" style:family="text">
      <style:text-properties fo:letter-spacing="0.049cm" fo:font-weight="bold" style:font-weight-asian="bold" style:font-name-complex="Tahoma" style:font-weight-complex="bold"/>
    </style:style>
    <style:style style:name="T375" style:family="text">
      <style:text-properties fo:letter-spacing="0.093cm" style:font-name-complex="Tahoma"/>
    </style:style>
    <style:style style:name="T376" style:family="text">
      <style:text-properties fo:letter-spacing="0.093cm" style:font-name-complex="Tahoma" style:text-scale="107%"/>
    </style:style>
    <style:style style:name="T377" style:family="text">
      <style:text-properties fo:letter-spacing="0.056cm" style:font-name-complex="Tahoma"/>
    </style:style>
    <style:style style:name="T378" style:family="text">
      <style:text-properties fo:letter-spacing="0.056cm" fo:font-weight="bold" style:font-weight-asian="bold" style:font-name-complex="Tahoma" style:font-weight-complex="bold"/>
    </style:style>
    <style:style style:name="T379" style:family="text">
      <style:text-properties fo:letter-spacing="0.056cm" fo:background-color="transparent" loext:char-shading-value="0" style:font-name-complex="Tahoma"/>
    </style:style>
    <style:style style:name="T380" style:family="text">
      <style:text-properties fo:letter-spacing="0.058cm" style:font-name-complex="Tahoma"/>
    </style:style>
    <style:style style:name="T381" style:family="text">
      <style:text-properties fo:letter-spacing="0.058cm" fo:font-weight="bold" style:font-weight-asian="bold" style:font-name-complex="Tahoma" style:font-weight-complex="bold"/>
    </style:style>
    <style:style style:name="T382" style:family="text">
      <style:text-properties fo:letter-spacing="0.055cm" style:font-name-complex="Tahoma"/>
    </style:style>
    <style:style style:name="T383" style:family="text">
      <style:text-properties fo:letter-spacing="0.055cm" style:font-name-complex="Tahoma" style:text-scale="106%"/>
    </style:style>
    <style:style style:name="T384" style:family="text">
      <style:text-properties fo:letter-spacing="0.055cm" fo:font-weight="bold" style:font-weight-asian="bold" style:font-name-complex="Tahoma" style:font-weight-complex="bold"/>
    </style:style>
    <style:style style:name="T385" style:family="text">
      <style:text-properties fo:letter-spacing="0.055cm" fo:background-color="transparent" loext:char-shading-value="0" style:font-name-complex="Tahoma"/>
    </style:style>
    <style:style style:name="T386" style:family="text">
      <style:text-properties fo:letter-spacing="0.034cm" style:font-name-complex="Tahoma"/>
    </style:style>
    <style:style style:name="T387" style:family="text">
      <style:text-properties fo:letter-spacing="0.034cm" style:font-name-complex="Tahoma" style:text-scale="106%"/>
    </style:style>
    <style:style style:name="T388" style:family="text">
      <style:text-properties fo:letter-spacing="0.035cm" style:font-name-complex="Tahoma"/>
    </style:style>
    <style:style style:name="T389" style:family="text">
      <style:text-properties fo:letter-spacing="0.035cm" style:font-name-complex="Tahoma" style:text-scale="106%"/>
    </style:style>
    <style:style style:name="T390" style:family="text">
      <style:text-properties fo:letter-spacing="0.039cm" style:font-name-complex="Tahoma"/>
    </style:style>
    <style:style style:name="T391" style:family="text">
      <style:text-properties fo:letter-spacing="0.039cm" style:font-name-complex="Tahoma" style:text-scale="107%"/>
    </style:style>
    <style:style style:name="T392" style:family="text">
      <style:text-properties fo:letter-spacing="0.083cm" style:font-name-complex="Tahoma"/>
    </style:style>
    <style:style style:name="T393" style:family="text">
      <style:text-properties fo:letter-spacing="0.086cm" style:font-name-complex="Tahoma"/>
    </style:style>
    <style:style style:name="T394" style:family="text">
      <style:text-properties fo:letter-spacing="0.086cm" style:font-name-complex="Tahoma" style:text-scale="107%"/>
    </style:style>
    <style:style style:name="T395" style:family="text">
      <style:text-properties fo:letter-spacing="0.097cm" style:font-name-complex="Tahoma"/>
    </style:style>
    <style:style style:name="T396" style:family="text">
      <style:text-properties fo:letter-spacing="0.097cm" style:font-name-complex="Tahoma" style:text-scale="106%"/>
    </style:style>
    <style:style style:name="T397" style:family="text">
      <style:text-properties fo:letter-spacing="0.051cm" style:font-name-complex="Tahoma"/>
    </style:style>
    <style:style style:name="T398" style:family="text">
      <style:text-properties fo:letter-spacing="0.051cm" fo:background-color="transparent" loext:char-shading-value="0" style:font-name-complex="Tahoma"/>
    </style:style>
    <style:style style:name="T399" style:family="text">
      <style:text-properties fo:letter-spacing="0.032cm" style:font-name-complex="Tahoma"/>
    </style:style>
    <style:style style:name="T400" style:family="text">
      <style:text-properties fo:letter-spacing="0.023cm" style:font-name-complex="Tahoma"/>
    </style:style>
    <style:style style:name="T401" style:family="text">
      <style:text-properties fo:letter-spacing="0.048cm" style:font-name-complex="Tahoma"/>
    </style:style>
    <style:style style:name="T402" style:family="text">
      <style:text-properties fo:letter-spacing="0.048cm" style:font-name-complex="Tahoma" style:text-scale="106%"/>
    </style:style>
    <style:style style:name="T403" style:family="text">
      <style:text-properties fo:letter-spacing="0.048cm" fo:font-weight="bold" style:font-weight-asian="bold" style:font-name-complex="Tahoma" style:font-weight-complex="bold"/>
    </style:style>
    <style:style style:name="T404" style:family="text">
      <style:text-properties fo:letter-spacing="0.021cm" style:font-name-complex="Tahoma"/>
    </style:style>
    <style:style style:name="T405" style:family="text">
      <style:text-properties fo:letter-spacing="0.021cm" style:font-name-complex="Tahoma" style:text-scale="106%"/>
    </style:style>
    <style:style style:name="T406" style:family="text">
      <style:text-properties fo:letter-spacing="0.109cm" style:font-name-complex="Tahoma"/>
    </style:style>
    <style:style style:name="T407" style:family="text">
      <style:text-properties fo:letter-spacing="0.109cm" style:font-name-complex="Tahoma" style:text-scale="107%"/>
    </style:style>
    <style:style style:name="T408" style:family="text">
      <style:text-properties fo:letter-spacing="0.109cm" style:font-name-complex="Tahoma" style:text-scale="106%"/>
    </style:style>
    <style:style style:name="T409" style:family="text">
      <style:text-properties fo:letter-spacing="0.074cm" style:font-name-complex="Tahoma"/>
    </style:style>
    <style:style style:name="T410" style:family="text">
      <style:text-properties fo:letter-spacing="0.053cm" style:font-name-complex="Tahoma"/>
    </style:style>
    <style:style style:name="T411" style:family="text">
      <style:text-properties fo:letter-spacing="0.053cm" style:font-name-complex="Tahoma" style:text-scale="107%"/>
    </style:style>
    <style:style style:name="T412" style:family="text">
      <style:text-properties fo:letter-spacing="0.053cm" style:font-name-complex="Tahoma" style:text-scale="132%"/>
    </style:style>
    <style:style style:name="T413" style:family="text">
      <style:text-properties fo:letter-spacing="0.053cm" fo:font-weight="bold" style:font-weight-asian="bold" style:font-name-complex="Tahoma" style:font-weight-complex="bold"/>
    </style:style>
    <style:style style:name="T414" style:family="text">
      <style:text-properties fo:letter-spacing="0.069cm" style:font-name-complex="Tahoma"/>
    </style:style>
    <style:style style:name="T415" style:family="text">
      <style:text-properties fo:letter-spacing="0.076cm" style:font-name-complex="Tahoma"/>
    </style:style>
    <style:style style:name="T416" style:family="text">
      <style:text-properties fo:letter-spacing="0.081cm" style:font-name-complex="Tahoma"/>
    </style:style>
    <style:style style:name="T417" style:family="text">
      <style:text-properties fo:letter-spacing="0.081cm" officeooo:rsid="001bb956" style:font-name-complex="Tahoma"/>
    </style:style>
    <style:style style:name="T418" style:family="text">
      <style:text-properties fo:letter-spacing="0.104cm" style:font-name-complex="Tahoma"/>
    </style:style>
    <style:style style:name="T419" style:family="text">
      <style:text-properties fo:letter-spacing="0.104cm" style:font-name-complex="Tahoma" style:text-scale="106%"/>
    </style:style>
    <style:style style:name="T420" style:family="text">
      <style:text-properties fo:letter-spacing="0.102cm" style:font-name-complex="Tahoma"/>
    </style:style>
    <style:style style:name="T421" style:family="text">
      <style:text-properties fo:letter-spacing="0.099cm" style:font-name-complex="Tahoma"/>
    </style:style>
    <style:style style:name="T422" style:family="text">
      <style:text-properties fo:letter-spacing="-0.012cm" style:font-name-complex="Tahoma"/>
    </style:style>
    <style:style style:name="T423" style:family="text">
      <style:text-properties fo:letter-spacing="-0.012cm" style:font-name-complex="Tahoma" style:text-scale="106%"/>
    </style:style>
    <style:style style:name="T424" style:family="text">
      <style:text-properties fo:letter-spacing="-0.012cm" style:font-name-complex="Tahoma" style:text-scale="107%"/>
    </style:style>
    <style:style style:name="T425" style:family="text">
      <style:text-properties fo:letter-spacing="-0.012cm" style:font-name-complex="Tahoma" style:text-scale="96%"/>
    </style:style>
    <style:style style:name="T426" style:family="text">
      <style:text-properties fo:letter-spacing="-0.012cm" style:font-name-complex="Tahoma" style:text-scale="95%"/>
    </style:style>
    <style:style style:name="T427" style:family="text">
      <style:text-properties fo:letter-spacing="-0.012cm" officeooo:rsid="0010c3e4" style:font-name-complex="Tahoma"/>
    </style:style>
    <style:style style:name="T428" style:family="text">
      <style:text-properties fo:letter-spacing="-0.012cm" fo:font-weight="bold" style:font-weight-asian="bold" style:font-name-complex="Tahoma" style:font-weight-complex="bold"/>
    </style:style>
    <style:style style:name="T429" style:family="text">
      <style:text-properties fo:letter-spacing="-0.012cm" style:font-name-complex="Times New Roman"/>
    </style:style>
    <style:style style:name="T430" style:family="text">
      <style:text-properties fo:letter-spacing="0.101cm" style:font-name-complex="Tahoma"/>
    </style:style>
    <style:style style:name="T431" style:family="text">
      <style:text-properties fo:letter-spacing="0.078cm" style:font-name-complex="Tahoma"/>
    </style:style>
    <style:style style:name="T432" style:family="text">
      <style:text-properties fo:letter-spacing="-0.06cm" style:font-name-complex="Tahoma"/>
    </style:style>
    <style:style style:name="T433" style:family="text">
      <style:text-properties fo:letter-spacing="0.079cm" style:font-name-complex="Tahoma"/>
    </style:style>
    <style:style style:name="T434" style:family="text">
      <style:text-properties fo:letter-spacing="-0.055cm" style:font-name-complex="Tahoma"/>
    </style:style>
    <style:style style:name="T435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436" style:family="text">
      <style:text-properties fo:letter-spacing="-0.016cm" fo:font-weight="bold" style:font-weight-asian="bold" style:font-name-complex="Tahoma" style:font-weight-complex="bold"/>
    </style:style>
    <style:style style:name="T437" style:family="text">
      <style:text-properties fo:letter-spacing="-0.016cm" style:font-name-complex="Tahoma"/>
    </style:style>
    <style:style style:name="T438" style:family="text">
      <style:text-properties fo:letter-spacing="-0.016cm" style:font-name-complex="Tahoma" style:text-scale="107%"/>
    </style:style>
    <style:style style:name="T439" style:family="text">
      <style:text-properties fo:letter-spacing="-0.016cm" style:font-name-complex="Tahoma" style:text-scale="110%"/>
    </style:style>
    <style:style style:name="T440" style:family="text">
      <style:text-properties fo:letter-spacing="-0.016cm" style:font-name-complex="Tahoma" style:text-scale="108%"/>
    </style:style>
    <style:style style:name="T441" style:family="text">
      <style:text-properties fo:letter-spacing="-0.016cm" style:font-name-complex="Tahoma" style:text-scale="96%"/>
    </style:style>
    <style:style style:name="T442" style:family="text">
      <style:text-properties fo:letter-spacing="-0.016cm" style:font-name-complex="Tahoma" style:text-scale="113%"/>
    </style:style>
    <style:style style:name="T443" style:family="text">
      <style:text-properties fo:letter-spacing="-0.016cm" style:font-name-complex="Tahoma" style:text-scale="106%"/>
    </style:style>
    <style:style style:name="T444" style:family="text">
      <style:text-properties fo:letter-spacing="-0.016cm" officeooo:rsid="001bb956" style:font-name-complex="Tahoma"/>
    </style:style>
    <style:style style:name="T445" style:family="text">
      <style:text-properties fo:letter-spacing="-0.016cm" style:text-underline-style="solid" style:text-underline-width="auto" style:text-underline-color="font-color" style:font-name-complex="Tahoma"/>
    </style:style>
    <style:style style:name="T446" style:family="text">
      <style:text-properties fo:letter-spacing="-0.016cm" fo:background-color="transparent" loext:char-shading-value="0" style:font-name-complex="Tahoma"/>
    </style:style>
    <style:style style:name="T447" style:family="text">
      <style:text-properties fo:letter-spacing="-0.018cm" fo:font-weight="bold" style:font-weight-asian="bold" style:font-name-complex="Tahoma" style:font-weight-complex="bold"/>
    </style:style>
    <style:style style:name="T448" style:family="text">
      <style:text-properties fo:letter-spacing="-0.018cm" style:font-name-complex="Tahoma"/>
    </style:style>
    <style:style style:name="T449" style:family="text">
      <style:text-properties fo:letter-spacing="-0.018cm" style:font-name-complex="Tahoma" style:text-scale="106%"/>
    </style:style>
    <style:style style:name="T450" style:family="text">
      <style:text-properties fo:letter-spacing="-0.018cm" style:font-name-complex="Tahoma" style:text-scale="108%"/>
    </style:style>
    <style:style style:name="T451" style:family="text">
      <style:text-properties fo:letter-spacing="-0.018cm" style:font-name-complex="Tahoma" style:text-scale="107%"/>
    </style:style>
    <style:style style:name="T452" style:family="text">
      <style:text-properties fo:letter-spacing="-0.018cm" officeooo:rsid="001bb956" style:font-name-complex="Tahoma"/>
    </style:style>
    <style:style style:name="T453" style:family="text">
      <style:text-properties fo:letter-spacing="-0.018cm" style:text-underline-style="solid" style:text-underline-width="auto" style:text-underline-color="font-color" style:font-name-complex="Tahoma"/>
    </style:style>
    <style:style style:name="T454" style:family="text">
      <style:text-properties fo:letter-spacing="-0.018cm" fo:background-color="transparent" loext:char-shading-value="0" style:font-name-complex="Tahoma"/>
    </style:style>
    <style:style style:name="T455" style:family="text">
      <style:text-properties fo:letter-spacing="-0.018cm" style:font-name-complex="Times New Roman"/>
    </style:style>
    <style:style style:name="T456" style:family="text">
      <style:text-properties fo:letter-spacing="-0.019cm" fo:font-weight="bold" style:font-weight-asian="bold" style:font-name-complex="Tahoma" style:font-weight-complex="bold"/>
    </style:style>
    <style:style style:name="T457" style:family="text">
      <style:text-properties fo:letter-spacing="-0.019cm" style:font-name-complex="Tahoma"/>
    </style:style>
    <style:style style:name="T458" style:family="text">
      <style:text-properties fo:letter-spacing="-0.019cm" style:font-name-complex="Tahoma" style:text-scale="132%"/>
    </style:style>
    <style:style style:name="T459" style:family="text">
      <style:text-properties fo:letter-spacing="-0.019cm" style:font-name-complex="Tahoma" style:text-scale="96%"/>
    </style:style>
    <style:style style:name="T460" style:family="text">
      <style:text-properties fo:letter-spacing="-0.019cm" style:font-name-complex="Tahoma" style:text-scale="127%"/>
    </style:style>
    <style:style style:name="T461" style:family="text">
      <style:text-properties fo:letter-spacing="-0.019cm" style:font-name-complex="Tahoma" style:text-scale="106%"/>
    </style:style>
    <style:style style:name="T462" style:family="text">
      <style:text-properties fo:letter-spacing="-0.019cm" style:font-name-complex="Tahoma" style:text-scale="107%"/>
    </style:style>
    <style:style style:name="T463" style:family="text">
      <style:text-properties fo:letter-spacing="-0.019cm" style:font-name-complex="Tahoma" style:text-scale="108%"/>
    </style:style>
    <style:style style:name="T464" style:family="text">
      <style:text-properties fo:letter-spacing="-0.019cm" officeooo:rsid="000d1573" style:font-name-complex="Tahoma"/>
    </style:style>
    <style:style style:name="T465" style:family="text">
      <style:text-properties fo:letter-spacing="-0.019cm" style:text-underline-style="solid" style:text-underline-width="auto" style:text-underline-color="font-color" style:font-name-complex="Tahoma"/>
    </style:style>
    <style:style style:name="T466" style:family="text">
      <style:text-properties fo:letter-spacing="-0.019cm" fo:background-color="transparent" loext:char-shading-value="0" style:font-name-complex="Tahoma"/>
    </style:style>
    <style:style style:name="T467" style:family="text">
      <style:text-properties fo:letter-spacing="-0.028cm" fo:font-weight="bold" style:font-weight-asian="bold" style:font-name-complex="Tahoma" style:font-weight-complex="bold"/>
    </style:style>
    <style:style style:name="T468" style:family="text">
      <style:text-properties fo:letter-spacing="-0.028cm" style:font-name-complex="Tahoma"/>
    </style:style>
    <style:style style:name="T469" style:family="text">
      <style:text-properties fo:letter-spacing="-0.028cm" fo:background-color="transparent" loext:char-shading-value="0" style:font-name-complex="Tahoma"/>
    </style:style>
    <style:style style:name="T470" style:family="text">
      <style:text-properties fo:letter-spacing="-0.032cm" fo:font-weight="bold" style:font-weight-asian="bold" style:font-name-complex="Tahoma" style:font-weight-complex="bold"/>
    </style:style>
    <style:style style:name="T471" style:family="text">
      <style:text-properties fo:letter-spacing="-0.032cm" style:font-name-complex="Tahoma"/>
    </style:style>
    <style:style style:name="T472" style:family="text">
      <style:text-properties fo:letter-spacing="-0.032cm" style:font-name-complex="Tahoma" style:text-scale="106%"/>
    </style:style>
    <style:style style:name="T473" style:family="text">
      <style:text-properties fo:letter-spacing="-0.035cm" fo:font-weight="bold" style:font-weight-asian="bold" style:font-name-complex="Tahoma" style:font-weight-complex="bold"/>
    </style:style>
    <style:style style:name="T474" style:family="text">
      <style:text-properties fo:letter-spacing="-0.035cm" style:font-name-complex="Tahoma"/>
    </style:style>
    <style:style style:name="T475" style:family="text">
      <style:text-properties fo:letter-spacing="-0.035cm" style:font-name-complex="Tahoma" style:text-scale="106%"/>
    </style:style>
    <style:style style:name="T476" style:family="text">
      <style:text-properties fo:letter-spacing="-0.014cm" fo:font-weight="bold" style:font-weight-asian="bold" style:font-name-complex="Tahoma" style:font-weight-complex="bold"/>
    </style:style>
    <style:style style:name="T477" style:family="text">
      <style:text-properties fo:letter-spacing="-0.014cm" style:font-name-complex="Tahoma"/>
    </style:style>
    <style:style style:name="T478" style:family="text">
      <style:text-properties fo:letter-spacing="-0.014cm" style:font-name-complex="Tahoma" style:text-scale="106%"/>
    </style:style>
    <style:style style:name="T479" style:family="text">
      <style:text-properties fo:letter-spacing="-0.014cm" style:font-name-complex="Tahoma" style:text-scale="132%"/>
    </style:style>
    <style:style style:name="T480" style:family="text">
      <style:text-properties fo:letter-spacing="-0.014cm" style:font-name-complex="Tahoma" style:text-scale="96%"/>
    </style:style>
    <style:style style:name="T481" style:family="text">
      <style:text-properties fo:letter-spacing="-0.014cm" style:font-name-complex="Tahoma" style:text-scale="110%"/>
    </style:style>
    <style:style style:name="T482" style:family="text">
      <style:text-properties fo:letter-spacing="-0.014cm" style:font-name-complex="Tahoma" style:text-scale="113%"/>
    </style:style>
    <style:style style:name="T483" style:family="text">
      <style:text-properties fo:letter-spacing="-0.03cm" fo:font-weight="bold" style:font-weight-asian="bold" style:font-name-complex="Tahoma" style:font-weight-complex="bold"/>
    </style:style>
    <style:style style:name="T484" style:family="text">
      <style:text-properties fo:letter-spacing="-0.03cm" style:font-name-complex="Tahoma"/>
    </style:style>
    <style:style style:name="T485" style:family="text">
      <style:text-properties fo:letter-spacing="-0.03cm" fo:background-color="transparent" loext:char-shading-value="0" style:font-name-complex="Tahoma"/>
    </style:style>
    <style:style style:name="T486" style:family="text">
      <style:text-properties fo:letter-spacing="-0.025cm" fo:font-weight="bold" style:font-weight-asian="bold" style:font-name-complex="Tahoma" style:font-weight-complex="bold"/>
    </style:style>
    <style:style style:name="T487" style:family="text">
      <style:text-properties fo:letter-spacing="-0.025cm" style:font-name-complex="Tahoma"/>
    </style:style>
    <style:style style:name="T488" style:family="text">
      <style:text-properties fo:letter-spacing="-0.025cm" fo:background-color="transparent" loext:char-shading-value="0" style:font-name-complex="Tahoma"/>
    </style:style>
    <style:style style:name="T489" style:family="text">
      <style:text-properties fo:letter-spacing="-0.023cm" fo:font-weight="bold" style:font-weight-asian="bold" style:font-name-complex="Tahoma" style:font-weight-complex="bold"/>
    </style:style>
    <style:style style:name="T490" style:family="text">
      <style:text-properties fo:letter-spacing="-0.023cm" style:font-name-complex="Tahoma"/>
    </style:style>
    <style:style style:name="T491" style:family="text">
      <style:text-properties fo:letter-spacing="-0.023cm" style:font-name-complex="Tahoma" style:text-scale="132%"/>
    </style:style>
    <style:style style:name="T492" style:family="text">
      <style:text-properties fo:letter-spacing="-0.023cm" style:font-name-complex="Tahoma" style:text-scale="106%"/>
    </style:style>
    <style:style style:name="T493" style:family="text">
      <style:text-properties fo:letter-spacing="-0.023cm" style:text-underline-style="solid" style:text-underline-width="auto" style:text-underline-color="font-color" style:font-name-complex="Tahoma"/>
    </style:style>
    <style:style style:name="T494" style:family="text">
      <style:text-properties fo:letter-spacing="-0.023cm" fo:background-color="transparent" loext:char-shading-value="0" style:font-name-complex="Tahoma"/>
    </style:style>
    <style:style style:name="T495" style:family="text">
      <style:text-properties fo:letter-spacing="-0.026cm" fo:font-weight="bold" style:font-weight-asian="bold" style:font-name-complex="Tahoma" style:font-weight-complex="bold"/>
    </style:style>
    <style:style style:name="T496" style:family="text">
      <style:text-properties fo:letter-spacing="-0.026cm" style:font-name-complex="Tahoma"/>
    </style:style>
    <style:style style:name="T497" style:family="text">
      <style:text-properties fo:letter-spacing="-0.026cm" style:font-name-complex="Tahoma" style:text-scale="106%"/>
    </style:style>
    <style:style style:name="T498" style:family="text">
      <style:text-properties fo:letter-spacing="-0.021cm" fo:font-weight="bold" style:font-weight-asian="bold" style:font-name-complex="Tahoma" style:font-weight-complex="bold"/>
    </style:style>
    <style:style style:name="T499" style:family="text">
      <style:text-properties fo:letter-spacing="-0.021cm" style:font-name-complex="Tahoma"/>
    </style:style>
    <style:style style:name="T500" style:family="text">
      <style:text-properties fo:letter-spacing="-0.021cm" style:font-name-complex="Tahoma" style:text-scale="106%"/>
    </style:style>
    <style:style style:name="T501" style:family="text">
      <style:text-properties fo:letter-spacing="-0.021cm" style:font-name-complex="Tahoma" style:text-scale="113%"/>
    </style:style>
    <style:style style:name="T502" style:family="text">
      <style:text-properties fo:letter-spacing="-0.021cm" style:font-name-complex="Tahoma" style:text-scale="108%"/>
    </style:style>
    <style:style style:name="T503" style:family="text">
      <style:text-properties fo:letter-spacing="-0.021cm" style:font-name-complex="Tahoma" style:text-scale="107%"/>
    </style:style>
    <style:style style:name="T504" style:family="text">
      <style:text-properties fo:letter-spacing="-0.021cm" style:text-underline-style="solid" style:text-underline-width="auto" style:text-underline-color="font-color" style:font-name-complex="Tahoma"/>
    </style:style>
    <style:style style:name="T505" style:family="text">
      <style:text-properties fo:letter-spacing="-0.021cm" fo:background-color="transparent" loext:char-shading-value="0" style:font-name-complex="Tahoma"/>
    </style:style>
    <style:style style:name="T506" style:family="text">
      <style:text-properties fo:letter-spacing="-0.034cm" fo:font-weight="bold" style:font-weight-asian="bold" style:font-name-complex="Tahoma" style:font-weight-complex="bold"/>
    </style:style>
    <style:style style:name="T507" style:family="text">
      <style:text-properties fo:letter-spacing="-0.034cm" style:font-name-complex="Tahoma"/>
    </style:style>
    <style:style style:name="T508" style:family="text">
      <style:text-properties fo:letter-spacing="-0.034cm" style:font-name-complex="Tahoma" style:text-scale="106%"/>
    </style:style>
    <style:style style:name="T509" style:family="text">
      <style:text-properties fo:letter-spacing="-0.041cm" fo:font-weight="bold" style:font-weight-asian="bold" style:font-name-complex="Tahoma" style:font-weight-complex="bold"/>
    </style:style>
    <style:style style:name="T510" style:family="text">
      <style:text-properties fo:letter-spacing="-0.041cm" style:font-name-complex="Tahoma"/>
    </style:style>
    <style:style style:name="T511" style:family="text">
      <style:text-properties fo:letter-spacing="-0.009cm" style:font-name-complex="Tahoma"/>
    </style:style>
    <style:style style:name="T512" style:family="text">
      <style:text-properties fo:letter-spacing="-0.009cm" style:font-name-complex="Tahoma" style:text-scale="107%"/>
    </style:style>
    <style:style style:name="T513" style:family="text">
      <style:text-properties fo:letter-spacing="-0.009cm" style:font-name-complex="Tahoma" style:text-scale="113%"/>
    </style:style>
    <style:style style:name="T514" style:family="text">
      <style:text-properties fo:letter-spacing="-0.009cm" style:font-name-complex="Tahoma" style:text-scale="106%"/>
    </style:style>
    <style:style style:name="T515" style:family="text">
      <style:text-properties fo:letter-spacing="-0.09cm" style:font-name-complex="Tahoma"/>
    </style:style>
    <style:style style:name="T516" style:family="text">
      <style:text-properties fo:letter-spacing="-0.037cm" style:font-name-complex="Tahoma"/>
    </style:style>
    <style:style style:name="T517" style:family="text">
      <style:text-properties fo:letter-spacing="-0.037cm" style:font-name-complex="Tahoma" style:text-scale="108%"/>
    </style:style>
    <style:style style:name="T518" style:family="text">
      <style:text-properties fo:letter-spacing="-0.037cm" style:font-name-complex="Tahoma" style:text-scale="106%"/>
    </style:style>
    <style:style style:name="T519" style:family="text">
      <style:text-properties fo:letter-spacing="-0.037cm" fo:font-weight="bold" style:font-weight-asian="bold" style:font-name-complex="Tahoma" style:font-weight-complex="bold"/>
    </style:style>
    <style:style style:name="T520" style:family="text">
      <style:text-properties fo:letter-spacing="-0.039cm" style:font-name-complex="Tahoma"/>
    </style:style>
    <style:style style:name="T521" style:family="text">
      <style:text-properties fo:letter-spacing="-0.039cm" style:font-name-complex="Tahoma" style:text-scale="106%"/>
    </style:style>
    <style:style style:name="T522" style:family="text">
      <style:text-properties fo:letter-spacing="-0.039cm" fo:font-weight="bold" style:font-weight-asian="bold" style:font-name-complex="Tahoma" style:font-weight-complex="bold"/>
    </style:style>
    <style:style style:name="T523" style:family="text">
      <style:text-properties fo:letter-spacing="0.108cm" style:font-name-complex="Tahoma"/>
    </style:style>
    <style:style style:name="T524" style:family="text">
      <style:text-properties fo:letter-spacing="0.108cm" style:font-name-complex="Tahoma" style:text-scale="106%"/>
    </style:style>
    <style:style style:name="T525" style:family="text">
      <style:text-properties fo:letter-spacing="0.071cm" style:font-name-complex="Tahoma"/>
    </style:style>
    <style:style style:name="T526" style:family="text">
      <style:text-properties fo:letter-spacing="0.071cm" style:font-name-complex="Tahoma" style:text-scale="106%"/>
    </style:style>
    <style:style style:name="T527" style:family="text">
      <style:text-properties style:font-name-complex="Times New Roman"/>
    </style:style>
    <style:style style:name="T528" style:family="text">
      <style:text-properties fo:letter-spacing="0.072cm" style:font-name-complex="Tahoma"/>
    </style:style>
    <style:style style:name="T529" style:family="text">
      <style:text-properties fo:letter-spacing="0.072cm" style:font-name-complex="Tahoma" style:text-scale="106%"/>
    </style:style>
    <style:style style:name="T530" style:family="text">
      <style:text-properties fo:letter-spacing="-0.042cm" style:font-name-complex="Tahoma"/>
    </style:style>
    <style:style style:name="T531" style:family="text">
      <style:text-properties fo:letter-spacing="-0.042cm" style:font-name-complex="Tahoma" style:text-scale="106%"/>
    </style:style>
    <style:style style:name="T532" style:family="text">
      <style:text-properties style:text-underline-style="solid" style:text-underline-width="auto" style:text-underline-color="font-color" style:font-name-complex="Tahoma"/>
    </style:style>
    <style:style style:name="T533" style:family="text">
      <style:text-properties fo:letter-spacing="-0.046cm" style:font-name-complex="Tahoma" style:text-scale="113%"/>
    </style:style>
    <style:style style:name="T534" style:family="text">
      <style:text-properties officeooo:rsid="0008a4f2"/>
    </style:style>
    <style:style style:name="T535" style:family="text">
      <style:text-properties officeooo:rsid="000a6993"/>
    </style:style>
    <style:style style:name="T536" style:family="text">
      <style:text-properties style:text-position="0% 100%" style:font-name="Times New Roman" fo:font-size="12pt" fo:letter-spacing="0.108cm" style:text-underline-style="solid" style:text-underline-width="auto" style:text-underline-color="font-color" officeooo:rsid="000a6993" style:font-size-asian="12pt" style:font-name-complex="Tahoma" style:font-size-complex="12pt"/>
    </style:style>
    <style:style style:name="T537" style:family="text">
      <style:text-properties fo:font-weight="normal" style:font-weight-asian="normal" style:font-weight-complex="normal"/>
    </style:style>
    <style:style style:name="T538" style:family="text">
      <style:text-properties officeooo:rsid="0010eef3"/>
    </style:style>
    <style:style style:name="T539" style:family="text">
      <style:text-properties officeooo:rsid="0011a95e"/>
    </style:style>
    <style:style style:name="T540" style:family="text">
      <style:text-properties officeooo:rsid="001838d6"/>
    </style:style>
    <style:style style:name="T541" style:family="text">
      <style:text-properties officeooo:rsid="00199d18"/>
    </style:style>
    <style:style style:name="T542" style:family="text">
      <style:text-properties officeooo:rsid="0019ceda"/>
    </style:style>
    <style:style style:name="T543" style:family="text">
      <style:text-properties fo:font-size="11pt" fo:letter-spacing="-0.002cm" fo:font-weight="bold" style:font-size-asian="11pt" style:font-weight-asian="bold" style:font-name-complex="Tahoma" style:font-size-complex="11pt" style:font-weight-complex="bold"/>
    </style:style>
    <style:style style:name="T54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545" style:family="text">
      <style:text-properties fo:font-size="11pt" fo:letter-spacing="-0.004cm" fo:font-weight="bold" style:font-size-asian="11pt" style:font-weight-asian="bold" style:font-name-complex="Tahoma" style:font-size-complex="11pt" style:font-weight-complex="bold"/>
    </style:style>
    <style:style style:name="T546" style:family="text">
      <style:text-properties fo:font-size="11pt" fo:letter-spacing="0.002cm" fo:font-weight="bold" style:font-size-asian="11pt" style:font-weight-asian="bold" style:font-name-complex="Tahoma" style:font-size-complex="11pt" style:font-weight-complex="bold"/>
    </style:style>
    <style:style style:name="T547" style:family="text">
      <style:text-properties fo:font-size="11pt" fo:letter-spacing="0.005cm" fo:font-weight="bold" style:font-size-asian="11pt" style:font-weight-asian="bold" style:font-name-complex="Tahoma" style:font-size-complex="11pt" style:font-weight-complex="bold"/>
    </style:style>
    <style:style style:name="T548" style:family="text">
      <style:text-properties officeooo:rsid="001bb956"/>
    </style:style>
    <style:style style:name="T549" style:family="text">
      <style:text-properties style:text-underline-style="none" fo:font-weight="bold" style:font-weight-asian="bold" style:font-name-complex="Tahoma" style:font-weight-complex="bold"/>
    </style:style>
    <style:style style:name="T550" style:family="text">
      <style:text-properties fo:font-size="15pt" fo:font-weight="bold" style:font-size-asian="15pt" style:font-weight-asian="bold" style:font-size-complex="15pt" style:font-weight-complex="bold"/>
    </style:style>
    <style:style style:name="T551" style:family="text">
      <style:text-properties fo:font-size="15pt" fo:font-weight="normal" style:font-size-asian="15pt" style:font-weight-asian="normal" style:font-size-complex="15pt" style:font-weight-complex="normal"/>
    </style:style>
    <style:style style:name="T552" style:family="text">
      <style:text-properties fo:font-size="15pt" fo:font-weight="normal" officeooo:rsid="001bb956" style:font-size-asian="15pt" style:font-weight-asian="normal" style:font-size-complex="15pt" style:font-weight-complex="normal"/>
    </style:style>
    <style:style style:name="T553" style:family="text">
      <style:text-properties officeooo:rsid="001f73c1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image text:level="1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7">
      <text:list-level-style-image text:level="1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8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0"><text:span text:style-name="T550">ZÁKLADNÍ ŠKOLA A MATEŘSKÁ ŠKOLA HORŠICE, </text:span><text:span text:style-name="T551">příspěvková organizace, Horšice 39, 334 01 Přeštice, </text:span><text:span text:style-name="T552">tel. 377986680,</text:span><text:span text:style-name="T551"> </text:span><text:span text:style-name="T552">e-mail. </text:span><text:a xlink:type="simple" xlink:href="mailto:zs-horsice@volny.cz" text:style-name="Internet_20_link" text:visited-style-name="Visited_20_Internet_20_Link"><text:span text:style-name="T552">zs-horsice@volny.cz</text:span></text:a><text:span text:style-name="T552">, dat. schr. </text:span><text:span text:style-name="Strong_20_Emphasis"><text:span text:style-name="T551">v7xmdmq</text:span></text:span><text:span text:style-name="T551"> </text:span></text:p>
      <text:p text:style-name="P359"><text:span text:style-name="T215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9">Základní škola a Mateřská škola Horšice, příspěvková organizace,</text:p>
            <text:p text:style-name="P348"><text:s/>Horšice 39, 334 01 Přešti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56">Skartační znak: <text:s text:c="94"/>A 10 <text:s text:c="18"/></text:p>
          </table:table-cell>
          <table:covered-table-cell/>
        </table:table-row>
        <table:table-row table:style-name="Tabulka1.2">
          <table:table-cell table:style-name="Tabulka1.A3" table:number-columns-spanned="2" office:value-type="string">
            <text:p text:style-name="P357">Č. j. <text:s text:c="112"/>901/25</text:p>
          </table:table-cell>
          <table:covered-table-cell/>
        </table:table-row>
        <table:table-row table:style-name="Tabulka1.2">
          <table:table-cell table:style-name="Tabulka1.A3" table:number-columns-spanned="2" office:value-type="string">
            <text:p text:style-name="P358">ŠKOLNÍ ŘÁD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Text_20_body">Vypracoval<text:span text:style-name="T542">a</text:span>: 20. 8. 20<text:span text:style-name="T540">2</text:span><text:span text:style-name="T548">5</text:span></text:p>
          </table:table-cell>
          <table:table-cell table:style-name="Tabulka1.A2" office:value-type="string">
            <text:p text:style-name="P345">Mgr. Jana Tolarová, ředitelka školy </text:p>
          </table:table-cell>
        </table:table-row>
        <table:table-row table:style-name="Tabulka1.1">
          <table:table-cell table:style-name="Tabulka1.A2" office:value-type="string">
            <text:p text:style-name="P344">Pedagogická rada projednala dne</text:p>
          </table:table-cell>
          <table:table-cell table:style-name="Tabulka1.A2" office:value-type="string">
            <text:p text:style-name="P346">2<text:span text:style-name="T548">5</text:span>. 8. 202<text:span text:style-name="T548">5</text:span></text:p>
          </table:table-cell>
        </table:table-row>
        <table:table-row table:style-name="Tabulka1.1">
          <table:table-cell table:style-name="Tabulka1.A3" office:value-type="string">
            <text:p text:style-name="P347">Školská rada projednala dne: </text:p>
          </table:table-cell>
          <table:table-cell table:style-name="Tabulka1.A3" office:value-type="string">
            <text:p text:style-name="P347">1. 9. 2025</text:p>
          </table:table-cell>
        </table:table-row>
        <table:table-row table:style-name="Tabulka1.1">
          <table:table-cell table:style-name="Tabulka1.A2" office:value-type="string">
            <text:p text:style-name="P344">Směrnice nabývá platnosti dne:</text:p>
          </table:table-cell>
          <table:table-cell table:style-name="Tabulka1.A2" office:value-type="string">
            <text:p text:style-name="P346">1. 9. 202<text:span text:style-name="T548">5</text:span></text:p>
          </table:table-cell>
        </table:table-row>
        <table:table-row table:style-name="Tabulka1.1">
          <table:table-cell table:style-name="Tabulka1.A2" office:value-type="string">
            <text:p text:style-name="P344">Směrnice nabývá účinnosti dne:</text:p>
          </table:table-cell>
          <table:table-cell table:style-name="Tabulka1.A2" office:value-type="string">
            <text:p text:style-name="P346">1. 9. 202<text:span text:style-name="T548">5</text:span>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343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342"/>
      <text:p text:style-name="P341"/>
      <text:p text:style-name="P341"/>
      <text:p text:style-name="P341"/>
      <text:p text:style-name="P69"/>
      <text:p text:style-name="P69"/>
      <text:p text:style-name="P69"/>
      <text:p text:style-name="P69"/>
      <text:p text:style-name="P12"/>
      <text:p text:style-name="P12"/>
      <text:p text:style-name="P12"><text:soft-page-break/></text:p>
      <text:p text:style-name="P12"/>
      <text:p text:style-name="P12">OBSAH:</text:p>
      <text:p text:style-name="P12"/>
      <text:p text:style-name="P354">A. Školní řád<text:tab/></text:p>
      <text:p text:style-name="P354">1. Řád vyučovacího dne<text:tab/></text:p>
      <text:p text:style-name="P354">2. Povinnosti žáků<text:tab/></text:p>
      <text:p text:style-name="P354">A) Docházka do školy<text:tab/></text:p>
      <text:p text:style-name="P354">B) Příchod do školy<text:tab/></text:p>
      <text:p text:style-name="P354">C) Chování žáků ve škole</text:p>
      <text:p text:style-name="P354">D) Chování žáků při vyučování</text:p>
      <text:p text:style-name="P354">E) Přestávky<text:tab/></text:p>
      <text:p text:style-name="P354">F) Odchod ze školy<text:tab/></text:p>
      <text:p text:style-name="P354">G) Chování žáků ve školní jídelně<text:tab/></text:p>
      <text:p text:style-name="P354">3. Hygiena, bezpečnost a ochrana zdraví, péče o životní prostředí<text:tab/></text:p>
      <text:p text:style-name="P354"><text:span text:style-name="T542">4</text:span>. <text:span text:style-name="T542">Práva a p</text:span>ovinnosti pedagogických pracovníků<text:tab/></text:p>
      <text:p text:style-name="P354"><text:span text:style-name="T542">5</text:span>. Povinnosti třídních učitelů<text:tab/></text:p>
      <text:p text:style-name="P354"><text:span text:style-name="T542">6</text:span>. Povinnosti provozních zaměstnanců</text:p>
      <text:p text:style-name="P354"><text:span text:style-name="T542">7</text:span>. Práva a povinnosti zákonných zástupců žáků<text:tab/></text:p>
      <text:p text:style-name="P354"><text:span text:style-name="T542">8</text:span>. Práva žáků<text:tab/></text:p>
      <text:p text:style-name="P354"><text:span text:style-name="T542">9</text:span>. Vztahy žáků a zákonných zástupců se zaměstnanci ve škole<text:tab/></text:p>
      <text:p text:style-name="P355">B. Pravidla pro hodnocení výsledků vzdělávání a chování ve škole a </text:p>
      <text:p text:style-name="P355"><text:s text:c="5"/>na akcích pořádaných školou<text:tab/></text:p>
      <text:p text:style-name="P354"><text:s text:c="6"/>1. <text:span text:style-name="T542">1</text:span><text:tab/>Zásady hodnocení průběhu a výsledku vzdělávání<text:tab/></text:p>
      <text:list text:style-name="L1">
        <text:list-item>
          <text:p text:style-name="P427">Zásady pro hodnocení chování ve škole</text:p>
        </text:list-item>
        <text:list-item>
          <text:p text:style-name="P427">Stupně hodnocení prospěchu a chován</text:p>
        </text:list-item>
        <text:list-item>
          <text:p text:style-name="P427">Zásady pro používání slovního hodnocení <text:s text:c="21"/></text:p>
        </text:list-item>
      </text:list>
      <text:p text:style-name="P355"><text:s text:c="7"/>5. <text:s text:c="2"/>Zásady pro stanovení celkového hodnocení v případě použití</text:p>
      <text:p text:style-name="P355"><text:s text:c="6"/>slovního hodnocení <text:s text:c="35"/></text:p>
      <text:p text:style-name="P354"><text:s text:c="6"/>6. <text:s text:c="2"/>Způsob získávání podkladů pro hodnocení<text:tab/></text:p>
      <text:p text:style-name="P354"><text:s text:c="6"/>7. <text:s text:c="2"/>Podrobnosti o komisionálních a opravných zkouškách<text:tab/></text:p>
      <text:p text:style-name="P354"><text:s text:c="6"/>8.<text:tab/>Způsob hodnocení žáků se speciálními vzdělávacími potřebami<text:tab/></text:p>
      <text:p text:style-name="P355">C. Primární prevence sociálně patologických jevů u dětí, žáků a studentů</text:p>
      <text:p text:style-name="P355"><text:s text:c="5"/>ve školách a školských <text:s text:c="2"/>zařízeních<text:tab/></text:p>
      <text:p text:style-name="P354"><text:s text:c="7"/>1. <text:s/>Návykové látky<text:tab/></text:p>
      <text:p text:style-name="P354"><text:s text:c="12"/>tabákové výrobky<text:tab/></text:p>
      <text:p text:style-name="P354"><text:s text:c="12"/>alkohol</text:p>
      <text:p text:style-name="P354"><text:s text:c="12"/>omamné a psychotropní látky (OPL)</text:p>
      <text:p text:style-name="P354">2. <text:s/>Vandalismus</text:p>
      <text:p text:style-name="P354">ZÁVĚR</text:p>
      <text:p text:style-name="P313">Přílohy</text:p>
      <text:p text:style-name="P313"><text:soft-page-break/></text:p>
      <text:p text:style-name="P129"><text:span text:style-name="T220">A.<text:tab/>Šk</text:span><text:span text:style-name="T225">o</text:span><text:span text:style-name="T220">lní</text:span><text:span text:style-name="T239"> </text:span><text:span text:style-name="T220">ř</text:span><text:span text:style-name="T225">á</text:span><text:span text:style-name="T220">d</text:span></text:p>
      <text:p text:style-name="P76"/>
      <text:p text:style-name="P12"/>
      <text:p text:style-name="P183"><text:span text:style-name="T129">1.<text:tab/></text:span><text:span text:style-name="T130">Řád</text:span><text:span text:style-name="T133"> </text:span><text:span text:style-name="T130">v</text:span><text:span text:style-name="T134">y</text:span><text:span text:style-name="T130">u</text:span><text:span text:style-name="T140">č</text:span><text:span text:style-name="T130">ov</text:span><text:span text:style-name="T141">a</text:span><text:span text:style-name="T130">cí</text:span><text:span text:style-name="T140">h</text:span><text:span text:style-name="T130">o </text:span><text:span text:style-name="T141">d</text:span><text:span text:style-name="T130">ne</text:span></text:p>
      <text:p text:style-name="P54"/>
      <text:p text:style-name="P12"/>
      <text:p text:style-name="P110"><text:span text:style-name="T244">V</text:span><text:span text:style-name="T226">y</text:span><text:span text:style-name="T244">učov</text:span><text:span text:style-name="T261">a</text:span><text:span text:style-name="T244">cí ho</text:span><text:span text:style-name="T261">d</text:span><text:span text:style-name="T244">iny</text:span><text:span text:style-name="T226"> </text:span><text:span text:style-name="T244">:</text:span></text:p>
      <text:p text:style-name="P130"><text:span text:style-name="T226">1</text:span><text:span text:style-name="T244">. h</text:span><text:span text:style-name="T226">o</text:span><text:span text:style-name="T244">dina<text:tab/></text:span><text:span text:style-name="T226">7</text:span><text:span text:style-name="T261">,</text:span><text:span text:style-name="T226">3</text:span><text:span text:style-name="T244">0 - <text:s text:c="4"/></text:span><text:span text:style-name="T226">8</text:span><text:span text:style-name="T261">,</text:span><text:span text:style-name="T226">1</text:span><text:span text:style-name="T244">5</text:span></text:p>
      <text:p text:style-name="P130"><text:span text:style-name="T226">2</text:span><text:span text:style-name="T244">. h</text:span><text:span text:style-name="T226">o</text:span><text:span text:style-name="T244">dina<text:tab/></text:span><text:span text:style-name="T226">8</text:span><text:span text:style-name="T261">,</text:span><text:span text:style-name="T226">2</text:span><text:span text:style-name="T244">5 - <text:s text:c="4"/></text:span><text:span text:style-name="T226">9</text:span><text:span text:style-name="T261">,</text:span><text:span text:style-name="T226">1</text:span><text:span text:style-name="T244">0</text:span></text:p>
      <text:p text:style-name="P249"><text:span text:style-name="T90">3</text:span><text:span text:style-name="T91">. h</text:span><text:span text:style-name="T90">o</text:span><text:span text:style-name="T91">dina<text:tab/> <text:s text:c="2"/></text:span><text:span text:style-name="T90">9</text:span><text:span text:style-name="T92">,</text:span><text:span text:style-name="T90">3</text:span><text:span text:style-name="T91">0 -</text:span><text:span text:style-name="T93"> </text:span><text:span text:style-name="T90">10</text:span><text:span text:style-name="T92">,</text:span><text:span text:style-name="T90">1</text:span><text:span text:style-name="T91">5</text:span></text:p>
      <text:p text:style-name="P131"><text:span text:style-name="T226">4</text:span><text:span text:style-name="T244">. h</text:span><text:span text:style-name="T226">o</text:span><text:span text:style-name="T244">dina<text:tab/></text:span><text:span text:style-name="T226">10</text:span><text:span text:style-name="T261">,</text:span><text:span text:style-name="T226">2</text:span><text:span text:style-name="T244">5 </text:span><text:span text:style-name="T276">- </text:span><text:span text:style-name="T226">11</text:span><text:span text:style-name="T261">,</text:span><text:span text:style-name="T226">1</text:span><text:span text:style-name="T244">0</text:span></text:p>
      <text:p text:style-name="P131"><text:span text:style-name="T226">5</text:span><text:span text:style-name="T244">. h</text:span><text:span text:style-name="T226">o</text:span><text:span text:style-name="T244">dina<text:tab/></text:span><text:span text:style-name="T226">11</text:span><text:span text:style-name="T261">,</text:span><text:span text:style-name="T226">2</text:span><text:span text:style-name="T244">0 -</text:span><text:span text:style-name="T276"> </text:span><text:span text:style-name="T226">12</text:span><text:span text:style-name="T261">,</text:span><text:span text:style-name="T226">0</text:span><text:span text:style-name="T244">5</text:span></text:p>
      <text:p text:style-name="P253"><text:span text:style-name="T90">6</text:span><text:span text:style-name="T91">. h</text:span><text:span text:style-name="T90">o</text:span><text:span text:style-name="T91">dina<text:tab/></text:span><text:span text:style-name="T90">12</text:span><text:span text:style-name="T92">,</text:span><text:span text:style-name="T90">1</text:span><text:span text:style-name="T91">5 -</text:span><text:span text:style-name="T93"> </text:span><text:span text:style-name="T90">13</text:span><text:span text:style-name="T92">,</text:span><text:span text:style-name="T91">00</text:span></text:p>
      <text:p text:style-name="P131"><text:span text:style-name="T226">7</text:span><text:span text:style-name="T244">. h</text:span><text:span text:style-name="T226">o</text:span><text:span text:style-name="T244">dina<text:tab/></text:span><text:span text:style-name="T226">13</text:span><text:span text:style-name="T261">,</text:span><text:span text:style-name="T226">10</text:span><text:span text:style-name="T244"> -</text:span><text:span text:style-name="T276"> </text:span><text:span text:style-name="T226">13</text:span><text:span text:style-name="T261">,</text:span><text:span text:style-name="T226">5</text:span><text:span text:style-name="T244">5</text:span></text:p>
      <text:p text:style-name="P60"/>
      <text:list text:style-name="L2">
        <text:list-item>
          <text:p text:style-name="P362"><text:span text:style-name="T244">Ž</text:span><text:span text:style-name="T261">á</text:span><text:span text:style-name="T244">k</text:span><text:span text:style-name="T226">y</text:span><text:span text:style-name="T244">,</text:span><text:span text:style-name="T278"> </text:span><text:span text:style-name="T244">k</text:span><text:span text:style-name="T261">t</text:span><text:span text:style-name="T226">e</text:span><text:span text:style-name="T244">ří m</text:span><text:span text:style-name="T240">a</text:span><text:span text:style-name="T244">jí v</text:span><text:span text:style-name="T226">y</text:span><text:span text:style-name="T244">učo</text:span><text:span text:style-name="T284">v</text:span><text:span text:style-name="T261">á</text:span><text:span text:style-name="T244">ní</text:span><text:span text:style-name="T284"> </text:span><text:span text:style-name="T220">od 7,30 ho</text:span><text:span text:style-name="T225">d</text:span><text:span text:style-name="T261">.</text:span><text:span text:style-name="T244">, </text:span><text:span text:style-name="T261">vpouští </text:span><text:span text:style-name="T269">vychovatelka ŠD</text:span><text:span text:style-name="T244"> po <text:s/></text:span></text:p>
          <text:p text:style-name="P362"><text:span text:style-name="T244"><text:s text:c="8"/>zazvonění zvonku od</text:span><text:span text:style-name="T226"> <text:s/>6</text:span><text:span text:style-name="T261">,</text:span><text:span text:style-name="T269">1</text:span><text:span text:style-name="T226">5 <text:s text:c="2"/></text:span><text:span text:style-name="T244">h</text:span><text:span text:style-name="T261">o</text:span><text:span text:style-name="T244">d.</text:span><text:span text:style-name="T261"> do 7, 15 hod </text:span><text:span text:style-name="T244">a souč</text:span><text:span text:style-name="T261">a</text:span><text:span text:style-name="T226">s</text:span><text:span text:style-name="T244">ně</text:span><text:span text:style-name="T289"> </text:span><text:span text:style-name="T244">n</text:span><text:span text:style-name="T261">a</text:span><text:span text:style-name="T244">d</text:span><text:span text:style-name="T261"> </text:span><text:span text:style-name="T244">nimi</text:span><text:span text:style-name="T226"> </text:span><text:span text:style-name="T244">vykon</text:span><text:span text:style-name="T261">á</text:span><text:span text:style-name="T244">vá <text:s/></text:span></text:p>
          <text:p text:style-name="P362"><text:span text:style-name="T226"><text:s text:c="8"/>d</text:span><text:span text:style-name="T284">ohled.</text:span></text:p>
        </text:list-item>
      </text:list>
      <text:p text:style-name="P36"/>
      <text:p text:style-name="P123"><text:span text:style-name="T226">2</text:span><text:span text:style-name="T244">.<text:tab/>V prů</text:span><text:span text:style-name="T261">b</text:span><text:span text:style-name="T226">ě</text:span><text:span text:style-name="T244">hu</text:span><text:span text:style-name="T226"> </text:span><text:span text:style-name="T261">o</text:span><text:span text:style-name="T244">d</text:span><text:span text:style-name="T261">p</text:span><text:span text:style-name="T244">olední</text:span><text:span text:style-name="T226">h</text:span><text:span text:style-name="T244">o</text:span><text:span text:style-name="T261"> </text:span><text:span text:style-name="T244">v</text:span><text:span text:style-name="T226">y</text:span><text:span text:style-name="T244">učov</text:span><text:span text:style-name="T261">á</text:span><text:span text:style-name="T244">ní a </text:span><text:span text:style-name="T261">zá</text:span><text:span text:style-name="T244">j</text:span><text:span text:style-name="T284">m</text:span><text:span text:style-name="T244">ové čin</text:span><text:span text:style-name="T226">n</text:span><text:span text:style-name="T244">osti</text:span><text:span text:style-name="T261"> </text:span><text:span text:style-name="T244">od</text:span><text:span text:style-name="T261"> 12, 15 hod. a </text:span><text:span text:style-name="T244">1</text:span><text:span text:style-name="T226">3</text:span><text:span text:style-name="T261">:</text:span><text:span text:style-name="T226">0</text:span><text:span text:style-name="T244">0</text:span><text:span text:style-name="T226"> </text:span><text:span text:style-name="T244">h</text:span><text:span text:style-name="T261">o</text:span><text:span text:style-name="T244">d.</text:span><text:span text:style-name="T226"> </text:span><text:span text:style-name="T240">z</text:span><text:span text:style-name="T244">o</text:span><text:span text:style-name="T226">d</text:span><text:span text:style-name="T244">p</text:span><text:span text:style-name="T261">o</text:span><text:span text:style-name="T244">víd</text:span><text:span text:style-name="T240">a</text:span><text:span text:style-name="T244">jí v</text:span><text:span text:style-name="T226">y</text:span><text:span text:style-name="T244">učující </text:span><text:span text:style-name="T261">z</text:span><text:span text:style-name="T244">a</text:span><text:span text:style-name="T261"> </text:span><text:span text:style-name="T245">ž</text:span><text:span text:style-name="T261">á</text:span><text:span text:style-name="T244">ky</text:span><text:span text:style-name="T226"> </text:span><text:span text:style-name="T262">a</text:span><text:span text:style-name="T246">ž</text:span><text:span text:style-name="T294"> </text:span><text:span text:style-name="T261">d</text:span><text:span text:style-name="T244">o</text:span><text:span text:style-name="T284"> </text:span><text:span text:style-name="T261">o</text:span><text:span text:style-name="T244">d</text:span><text:span text:style-name="T261">c</text:span><text:span text:style-name="T244">ho</text:span><text:span text:style-name="T261">d</text:span><text:span text:style-name="T244">u</text:span><text:span text:style-name="T284"> </text:span><text:span text:style-name="T263">ž</text:span><text:span text:style-name="T261">á</text:span><text:span text:style-name="T244">ků</text:span><text:span text:style-name="T284"> do ŠD nebo </text:span><text:span text:style-name="T261">z</text:span><text:span text:style-name="T244">e</text:span><text:span text:style-name="T226"> </text:span><text:span text:style-name="T244">školy.</text:span></text:p>
      <text:p text:style-name="P39"/>
      <text:p text:style-name="P176"><text:span text:style-name="T226">3</text:span><text:span text:style-name="T244">.<text:tab/>Po</text:span><text:span text:style-name="T301"> </text:span><text:span text:style-name="T226">s</text:span><text:span text:style-name="T244">konč</text:span><text:span text:style-name="T226">e</text:span><text:span text:style-name="T240">n</text:span><text:span text:style-name="T244">í v</text:span><text:span text:style-name="T226">ý</text:span><text:span text:style-name="T244">u</text:span><text:span text:style-name="T226">k</text:span><text:span text:style-name="T244">y</text:span><text:span text:style-name="T284"> </text:span><text:span text:style-name="T244">n</text:span><text:span text:style-name="T226">e</text:span><text:span text:style-name="T244">bo</text:span><text:span text:style-name="T289"> </text:span><text:span text:style-name="T261">zá</text:span><text:span text:style-name="T244">jm</text:span><text:span text:style-name="T261">o</text:span><text:span text:style-name="T244">vé</text:span><text:span text:style-name="T303"> </text:span><text:span text:style-name="T244">č</text:span><text:span text:style-name="T240">i</text:span><text:span text:style-name="T244">n</text:span><text:span text:style-name="T226">n</text:span><text:span text:style-name="T244">osti</text:span><text:span text:style-name="T307"> </text:span><text:span text:style-name="T244">o</text:span><text:span text:style-name="T261">d</text:span><text:span text:style-name="T244">v</text:span><text:span text:style-name="T226">e</text:span><text:span text:style-name="T244">de</text:span><text:span text:style-name="T307"> </text:span><text:span text:style-name="T240">v</text:span><text:span text:style-name="T244">y</text:span><text:span text:style-name="T226">u</text:span><text:span text:style-name="T244">čují</text:span><text:span text:style-name="T278">c</text:span><text:span text:style-name="T244">í</text:span><text:span text:style-name="T307"> </text:span><text:span text:style-name="T263">ž</text:span><text:span text:style-name="T261">á</text:span><text:span text:style-name="T244">ky</text:span><text:span text:style-name="T303"> </text:span><text:span text:style-name="T244">do</text:span><text:span text:style-name="T289"> ŠD</text:span><text:span text:style-name="T303"> </text:span><text:span text:style-name="T244">a zde předává odpovědnost vychovatelce ŠD.</text:span></text:p>
      <text:p text:style-name="P40"/>
      <text:list text:style-name="L3">
        <text:list-item>
          <text:p text:style-name="P363"><text:span text:style-name="T244">V</text:span><text:span text:style-name="T226">y</text:span><text:span text:style-name="T244">učov</text:span><text:span text:style-name="T261">a</text:span><text:span text:style-name="T244">cí ho</text:span><text:span text:style-name="T261">d</text:span><text:span text:style-name="T244">iny</text:span><text:span text:style-name="T226"> trvají 45 minut. Hodiny lze dělit a spojovat, například v projektových dnech <text:s/>a ve skupinovém vyučování. Změna je vždy nahlášena </text:span><text:span text:style-name="T231">zákonným zástupcům</text:span><text:span text:style-name="T226">. V některých případech je možné i hodiny krátit z důvodu unavitelnosti žáků. Žáci mohou během výuky dodržovat pitný režim/ PVC lahev na lavici/ a mohou bez souhlasu učitele použít WC.</text:span></text:p>
        </text:list-item>
      </text:list>
      <text:p text:style-name="P36"/>
      <text:p text:style-name="P124"><text:span text:style-name="T226">5</text:span><text:span text:style-name="T244">. <text:s text:c="2"/>V</text:span><text:span text:style-name="T226">y</text:span><text:span text:style-name="T244">učuje</text:span><text:span text:style-name="T226"> </text:span><text:span text:style-name="T244">se</text:span><text:span text:style-name="T226"> </text:span><text:span text:style-name="T261">p</text:span><text:span text:style-name="T244">o</text:span><text:span text:style-name="T261">d</text:span><text:span text:style-name="T244">le</text:span><text:span text:style-name="T226"> </text:span><text:span text:style-name="T244">r</text:span><text:span text:style-name="T261">oz</text:span><text:span text:style-name="T244">vr</text:span><text:span text:style-name="T226">h</text:span><text:span text:style-name="T244">u</text:span><text:span text:style-name="T284"> </text:span><text:span text:style-name="T244">ho</text:span><text:span text:style-name="T261">d</text:span><text:span text:style-name="T244">in </text:span><text:span text:style-name="T226">s</text:span><text:span text:style-name="T244">chvále</text:span><text:span text:style-name="T226">né</text:span><text:span text:style-name="T244">ho</text:span><text:span text:style-name="T278"> </text:span><text:span text:style-name="T244">ř</text:span><text:span text:style-name="T226">e</text:span><text:span text:style-name="T244">di</text:span><text:span text:style-name="T261">t</text:span><text:span text:style-name="T226">e</text:span><text:span text:style-name="T244">l</text:span><text:span text:style-name="T226">e</text:span><text:span text:style-name="T244">m </text:span><text:span text:style-name="T226">š</text:span><text:span text:style-name="T244">koly. Pří</text:span><text:span text:style-name="T261">pa</text:span><text:span text:style-name="T226">d</text:span><text:span text:style-name="T244">né</text:span><text:span text:style-name="T226"> </text:span><text:span text:style-name="T240">z</text:span><text:span text:style-name="T244">m</text:span><text:span text:style-name="T226">ě</text:span><text:span text:style-name="T244">ny</text:span><text:span text:style-name="T226"> </text:span><text:span text:style-name="T261">j</text:span><text:span text:style-name="T244">e učitel </text:span><text:span text:style-name="T261">p</text:span><text:span text:style-name="T244">ovin</text:span><text:span text:style-name="T226">e</text:span><text:span text:style-name="T244">n hl</text:span><text:span text:style-name="T261">á</text:span><text:span text:style-name="T226">s</text:span><text:span text:style-name="T244">it</text:span><text:span text:style-name="T261"> </text:span><text:span text:style-name="T244">ř</text:span><text:span text:style-name="T226">e</text:span><text:span text:style-name="T244">di</text:span><text:span text:style-name="T261">t</text:span><text:span text:style-name="T226">e</text:span><text:span text:style-name="T244">li školy n</text:span><text:span text:style-name="T226">e</text:span><text:span text:style-name="T244">bo</text:span><text:span text:style-name="T261"> j</text:span><text:span text:style-name="T226">e</text:span><text:span text:style-name="T244">ho </text:span><text:span text:style-name="T226">z</text:span><text:span text:style-name="T261">á</text:span><text:span text:style-name="T226">s</text:span><text:span text:style-name="T261">t</text:span><text:span text:style-name="T244">upci předem.</text:span></text:p>
      <text:p text:style-name="P39"/>
      <text:p text:style-name="P122"><text:span text:style-name="T226">6</text:span><text:span text:style-name="T244">. <text:s text:c="2"/>Obědy ve</text:span><text:span text:style-name="T226"> </text:span><text:span text:style-name="T244">školní </text:span><text:span text:style-name="T261">j</text:span><text:span text:style-name="T244">ídel</text:span><text:span text:style-name="T240">n</text:span><text:span text:style-name="T244">ě</text:span><text:span text:style-name="T261"> j</text:span><text:span text:style-name="T226">so</text:span><text:span text:style-name="T244">u </text:span><text:span text:style-name="T261">p</text:span><text:span text:style-name="T244">o</text:span><text:span text:style-name="T226">d</text:span><text:span text:style-name="T261">á</text:span><text:span text:style-name="T244">v</text:span><text:span text:style-name="T261">á</text:span><text:span text:style-name="T244">ny</text:span><text:span text:style-name="T226"> </text:span><text:span text:style-name="T233">ve </text:span><text:span text:style-name="T234">třech</text:span><text:span text:style-name="T233"> časových etapách</text:span></text:p>
      <text:p text:style-name="P122"><text:span text:style-name="T261">o</text:span><text:span text:style-name="T244">d</text:span><text:span text:style-name="T284"> </text:span><text:span text:style-name="T244">1</text:span><text:span text:style-name="T226">1</text:span><text:span text:style-name="T261">,</text:span><text:span text:style-name="T226">1</text:span><text:span text:style-name="T233">0</text:span><text:span text:style-name="T226"> </text:span><text:span text:style-name="T261">d</text:span><text:span text:style-name="T244">o</text:span><text:span text:style-name="T261"> </text:span><text:span text:style-name="T269">11, 30</text:span><text:span text:style-name="T226"> </text:span><text:span text:style-name="T244">h</text:span><text:span text:style-name="T261">o</text:span><text:span text:style-name="T244">din</text:span></text:p>
      <text:p text:style-name="P101">od 11, 55 do 12, 20 hodin</text:p>
      <text:p text:style-name="P58">od 12, <text:span text:style-name="T548">2</text:span>0 – 12, <text:span text:style-name="T548">4</text:span>0 hodin.</text:p>
      <text:p text:style-name="P36"/>
      <text:p text:style-name="P125"><text:span text:style-name="T226">7</text:span><text:span text:style-name="T244">.<text:tab/>N</text:span><text:span text:style-name="T226">e</text:span><text:span text:style-name="T244">ní </text:span><text:span text:style-name="T261">d</text:span><text:span text:style-name="T244">ov</text:span><text:span text:style-name="T261">o</text:span><text:span text:style-name="T244">l</text:span><text:span text:style-name="T226">e</text:span><text:span text:style-name="T244">no ru</text:span><text:span text:style-name="T226">š</text:span><text:span text:style-name="T244">it</text:span><text:span text:style-name="T261"> </text:span><text:span text:style-name="T244">v</text:span><text:span text:style-name="T261">y</text:span><text:span text:style-name="T244">učov</text:span><text:span text:style-name="T261">á</text:span><text:span text:style-name="T244">ní. J</text:span><text:span text:style-name="T226">e</text:span><text:span text:style-name="T244">dn</text:span><text:span text:style-name="T261">á</text:span><text:span text:style-name="T244">ní s</text:span><text:span text:style-name="T256">e zákonnými zástupci</text:span><text:span text:style-name="T244"> pr</text:span><text:span text:style-name="T261">o</text:span><text:span text:style-name="T244">bíh</text:span><text:span text:style-name="T261">a</text:span><text:span text:style-name="T244">jí</text:span><text:span text:style-name="T307"> </text:span><text:span text:style-name="T309">po</text:span><text:span text:style-name="T271">k</text:span><text:span text:style-name="T309">ud </text:span><text:span text:style-name="T271">m</text:span><text:span text:style-name="T309">ožno </text:span><text:span text:style-name="T271">m</text:span><text:span text:style-name="T309">i</text:span><text:span text:style-name="T271">m</text:span><text:span text:style-name="T309">o vyučování.</text:span></text:p>
      <text:p text:style-name="P23"/>
      <text:p text:style-name="P110"><text:span text:style-name="T226">8</text:span><text:span text:style-name="T244">. <text:s text:c="2"/>Provoz ŠD </text:span><text:span text:style-name="T259">od 6, 15 do 7, 15 hod. A </text:span><text:span text:style-name="T244">od 11, 10 hod. do 16, 00. hod.</text:span></text:p>
      <text:p text:style-name="P12"/>
      <text:p text:style-name="P183"><text:span text:style-name="T129">2.<text:tab/></text:span><text:span text:style-name="T134">P</text:span><text:span text:style-name="T130">ovin</text:span><text:span text:style-name="T134">n</text:span><text:span text:style-name="T130">osti</text:span><text:span text:style-name="T143"> </text:span><text:span text:style-name="T131">ž</text:span><text:span text:style-name="T135">á</text:span><text:span text:style-name="T130">ků</text:span></text:p>
      <text:p text:style-name="P77"/>
      <text:p text:style-name="P59">Všichni žáci jsou povinni znát a zachovávat ustanovení školního řádu.</text:p>
      <text:p text:style-name="P6"/>
      <text:h text:style-name="P377" text:outline-level="1"><text:span text:style-name="T154">A</text:span><text:span text:style-name="T157">) <text:s/></text:span><text:span text:style-name="T153">Docház</text:span><text:span text:style-name="T155">k</text:span><text:span text:style-name="T153">a do </text:span><text:span text:style-name="T155">šk</text:span><text:span text:style-name="T153">oly</text:span></text:h>
      <text:p text:style-name="P23"/>
      <text:list text:style-name="L4">
        <text:list-item>
          <text:p text:style-name="P380"><text:span text:style-name="T244">Ž</text:span><text:span text:style-name="T261">á</text:span><text:span text:style-name="T244">ci,</text:span><text:span text:style-name="T310"> </text:span><text:span text:style-name="T244">kteří</text:span><text:span text:style-name="T301"> </text:span><text:span text:style-name="T244">při</text:span><text:span text:style-name="T261">j</text:span><text:span text:style-name="T244">d</text:span><text:span text:style-name="T261">o</text:span><text:span text:style-name="T244">u</text:span><text:span text:style-name="T301"> </text:span><text:span text:style-name="T244">do</text:span><text:span text:style-name="T313"> </text:span><text:span text:style-name="T226">š</text:span><text:span text:style-name="T244">koly</text:span><text:span text:style-name="T301"> </text:span><text:span text:style-name="T244">p</text:span><text:span text:style-name="T261">oz</text:span><text:span text:style-name="T244">dě,</text:span><text:span text:style-name="T316"> </text:span><text:span text:style-name="T226">s</text:span><text:span text:style-name="T244">e</text:span><text:span text:style-name="T301"> </text:span><text:span text:style-name="T244">bez</text:span><text:span text:style-name="T313"> </text:span><text:span text:style-name="T244">v</text:span><text:span text:style-name="T226">y</text:span><text:span text:style-name="T278">z</text:span><text:span text:style-name="T244">v</text:span><text:span text:style-name="T261">á</text:span><text:span text:style-name="T244">ní</text:span><text:span text:style-name="T301"> </text:span><text:span text:style-name="T244">omluví</text:span><text:span text:style-name="T301"> </text:span><text:span text:style-name="T240">v</text:span><text:span text:style-name="T244">y</text:span><text:span text:style-name="T226">u</text:span><text:span text:style-name="T244">čujícímu</text:span><text:span text:style-name="T318"> </text:span><text:span text:style-name="T244">učiteli</text:span><text:span text:style-name="T316"> </text:span><text:span text:style-name="T244">a ř</text:span><text:span text:style-name="T261">á</text:span><text:span text:style-name="T244">dně </text:span><text:span text:style-name="T261">od</text:span><text:span text:style-name="T244">ů</text:span><text:span text:style-name="T226">v</text:span><text:span text:style-name="T244">o</text:span><text:span text:style-name="T261">d</text:span><text:span text:style-name="T244">ní </text:span><text:span text:style-name="T226">s</text:span><text:span text:style-name="T244">v</text:span><text:span text:style-name="T226">ů</text:span><text:span text:style-name="T244">j p</text:span><text:span text:style-name="T261">o</text:span><text:span text:style-name="T226">z</text:span><text:span text:style-name="T244">dní přích</text:span><text:span text:style-name="T261">o</text:span><text:span text:style-name="T244">d. O</text:span><text:span text:style-name="T284">p</text:span><text:span text:style-name="T261">a</text:span><text:span text:style-name="T244">kov</text:span><text:span text:style-name="T261">a</text:span><text:span text:style-name="T289">n</text:span><text:span text:style-name="T244">é p</text:span><text:span text:style-name="T261">oz</text:span><text:span text:style-name="T244">dní přích</text:span><text:span text:style-name="T226">o</text:span><text:span text:style-name="T244">dy </text:span><text:soft-page-break/><text:span text:style-name="T284">ř</text:span><text:span text:style-name="T226">eš</text:span><text:span text:style-name="T244">í </text:span><text:span text:style-name="T261">t</text:span><text:span text:style-name="T244">řídní učitel k</text:span><text:span text:style-name="T261">áz</text:span><text:span text:style-name="T226">e</text:span><text:span text:style-name="T244">ň</text:span><text:span text:style-name="T226">s</text:span><text:span text:style-name="T244">k</text:span><text:span text:style-name="T226">ý</text:span><text:span text:style-name="T244">m p</text:span><text:span text:style-name="T261">o</text:span><text:span text:style-name="T226">s</text:span><text:span text:style-name="T261">t</text:span><text:span text:style-name="T244">ih</text:span><text:span text:style-name="T284">e</text:span><text:span text:style-name="T244">m v r</text:span><text:span text:style-name="T261">á</text:span><text:span text:style-name="T244">mci </text:span><text:span text:style-name="T226">s</text:span><text:span text:style-name="T244">vé</text:span><text:span text:style-name="T226"> </text:span><text:span text:style-name="T261">p</text:span><text:span text:style-name="T244">r</text:span><text:span text:style-name="T261">a</text:span><text:span text:style-name="T244">vo</text:span><text:span text:style-name="T284">m</text:span><text:span text:style-name="T244">o</text:span><text:span text:style-name="T261">c</text:span><text:span text:style-name="T244">i.</text:span></text:p>
          <text:p text:style-name="P396"/>
        </text:list-item>
      </text:list>
      <text:p text:style-name="P170"><text:span text:style-name="T226">2</text:span><text:span text:style-name="T261">.<text:tab/>Uvolňování žáků ze školního vyučování se řídí tímto školním řádem. Uvolňování žáků do dvou dnů povoluje třídní učitel, na delší dobu ředitel školy na základě písemné žádosti</text:span><text:span text:style-name="T319"> </text:span><text:span text:style-name="T226">z</text:span><text:span text:style-name="T261">á</text:span><text:span text:style-name="T244">konn</text:span><text:span text:style-name="T226">é</text:span><text:span text:style-name="T244">ho</text:span><text:span text:style-name="T319"> </text:span><text:span text:style-name="T261">zá</text:span><text:span text:style-name="T226">s</text:span><text:span text:style-name="T261">t</text:span><text:span text:style-name="T289">u</text:span><text:span text:style-name="T244">p</text:span><text:span text:style-name="T261">c</text:span><text:span text:style-name="T244">e</text:span><text:span text:style-name="T324"> </text:span><text:span text:style-name="T263">ž</text:span><text:span text:style-name="T261">á</text:span><text:span text:style-name="T244">k</text:span><text:span text:style-name="T226">a</text:span><text:span text:style-name="T244">,</text:span><text:span text:style-name="T328"> </text:span><text:span text:style-name="T244">d</text:span><text:span text:style-name="T226">o</text:span><text:span text:style-name="T244">p</text:span><text:span text:style-name="T261">o</text:span><text:span text:style-name="T244">ruč</text:span><text:span text:style-name="T226">e</text:span><text:span text:style-name="T244">né</text:span><text:span text:style-name="T324"> </text:span><text:span text:style-name="T261">t</text:span><text:span text:style-name="T244">řídním</text:span><text:span text:style-name="T319"> </text:span><text:span text:style-name="T244">učitel</text:span><text:span text:style-name="T226">e</text:span><text:span text:style-name="T244">m. N</text:span><text:span text:style-name="T226">e</text:span><text:span text:style-name="T244">pří</text:span><text:span text:style-name="T261">t</text:span><text:span text:style-name="T244">omn</text:span><text:span text:style-name="T261">o</text:span><text:span text:style-name="T226">s</text:span><text:span text:style-name="T244">t </text:span><text:span text:style-name="T227">ž</text:span><text:span text:style-name="T261">á</text:span><text:span text:style-name="T244">ka </text:span><text:span text:style-name="T226">o</text:span><text:span text:style-name="T244">mlouvá </text:span><text:span text:style-name="T261">zá</text:span><text:span text:style-name="T244">konný </text:span><text:span text:style-name="T226">z</text:span><text:span text:style-name="T261">á</text:span><text:span text:style-name="T226">st</text:span><text:span text:style-name="T244">upce </text:span><text:span text:style-name="T263">ž</text:span><text:span text:style-name="T261">á</text:span><text:span text:style-name="T244">k</text:span><text:span text:style-name="T226">a</text:span><text:span text:style-name="T244">, a </text:span><text:span text:style-name="T261">t</text:span><text:span text:style-name="T244">o </text:span><text:span text:style-name="T289">n</text:span><text:span text:style-name="T226">ás</text:span><text:span text:style-name="T244">l</text:span><text:span text:style-name="T226">e</text:span><text:span text:style-name="T244">du</text:span><text:span text:style-name="T261">j</text:span><text:span text:style-name="T244">ící den po u</text:span><text:span text:style-name="T226">k</text:span><text:span text:style-name="T244">onče</text:span><text:span text:style-name="T226">n</text:span><text:span text:style-name="T244">í n</text:span><text:span text:style-name="T226">e</text:span><text:span text:style-name="T244">pří</text:span><text:span text:style-name="T261">t</text:span><text:span text:style-name="T244">omn</text:span><text:span text:style-name="T261">ost</text:span><text:span text:style-name="T244">i. Oml</text:span><text:span text:style-name="T226">o</text:span><text:span text:style-name="T244">u</text:span><text:span text:style-name="T226">v</text:span><text:span text:style-name="T261">á</text:span><text:span text:style-name="T244">ní n</text:span><text:span text:style-name="T226">e</text:span><text:span text:style-name="T244">pří</text:span><text:span text:style-name="T261">t</text:span><text:span text:style-name="T226">o</text:span><text:span text:style-name="T244">mnosti pro n</text:span><text:span text:style-name="T226">e</text:span><text:span text:style-name="T244">moc </text:span><text:span text:style-name="T226">b</text:span><text:span text:style-name="T244">ude </text:span><text:span text:style-name="T261">za</text:span><text:span text:style-name="T244">ps</text:span><text:span text:style-name="T261">á</text:span><text:span text:style-name="T244">no v </text:span><text:span text:style-name="T263">ž</text:span><text:span text:style-name="T261">á</text:span><text:span text:style-name="T244">kov</text:span><text:span text:style-name="T226">s</text:span><text:span text:style-name="T244">ké</text:span><text:span text:style-name="T324"> </text:span><text:span text:style-name="T244">k</text:span><text:span text:style-name="T226">n</text:span><text:span text:style-name="T244">íž</text:span><text:span text:style-name="T261">c</text:span><text:span text:style-name="T226">e</text:span><text:span text:style-name="T244">.</text:span><text:span text:style-name="T331"> </text:span><text:span text:style-name="T244">V o</text:span><text:span text:style-name="T261">d</text:span><text:span text:style-name="T244">ů</text:span><text:span text:style-name="T226">v</text:span><text:span text:style-name="T244">o</text:span><text:span text:style-name="T261">d</text:span><text:span text:style-name="T244">n</text:span><text:span text:style-name="T226">ě</text:span><text:span text:style-name="T244">n</text:span><text:span text:style-name="T226">ý</text:span><text:span text:style-name="T244">ch</text:span><text:span text:style-name="T319"> </text:span><text:span text:style-name="T244">pří</text:span><text:span text:style-name="T261">pa</text:span><text:span text:style-name="T244">dech</text:span><text:span text:style-name="T319"> </text:span><text:span text:style-name="T247">může</text:span><text:span text:style-name="T319"> </text:span><text:span text:style-name="T244">ř</text:span><text:span text:style-name="T226">e</text:span><text:span text:style-name="T244">di</text:span><text:span text:style-name="T261">t</text:span><text:span text:style-name="T226">e</text:span><text:span text:style-name="T244">l</text:span><text:span text:style-name="T319"> </text:span><text:span text:style-name="T226">š</text:span><text:span text:style-name="T244">koly</text:span><text:span text:style-name="T319"> </text:span><text:span text:style-name="T244">p</text:span><text:span text:style-name="T261">o</text:span><text:span text:style-name="T263">ž</text:span><text:span text:style-name="T261">a</text:span><text:span text:style-name="T226">d</text:span><text:span text:style-name="T244">ov</text:span><text:span text:style-name="T261">a</text:span><text:span text:style-name="T244">t</text:span><text:span text:style-name="T324"> </text:span><text:span text:style-name="T244">od</text:span><text:span text:style-name="T333"> </text:span><text:span text:style-name="T336">zákonného zástupce </text:span><text:span text:style-name="T244">p</text:span><text:span text:style-name="T261">ot</text:span><text:span text:style-name="T244">vrze</text:span><text:span text:style-name="T226">n</text:span><text:span text:style-name="T244">í</text:span><text:span text:style-name="T338"> </text:span><text:span text:style-name="T244">o n</text:span><text:span text:style-name="T226">e</text:span><text:span text:style-name="T244">mo</text:span><text:span text:style-name="T261">c</text:span><text:span text:style-name="T244">i</text:span><text:span text:style-name="T339"> </text:span><text:span text:style-name="T263">ž</text:span><text:span text:style-name="T226">á</text:span><text:span text:style-name="T244">ka</text:span><text:span text:style-name="T341"> </text:span><text:span text:style-name="T244">n</text:span><text:span text:style-name="T226">e</text:span><text:span text:style-name="T244">bo</text:span><text:span text:style-name="T343"> </text:span><text:span text:style-name="T244">jiný</text:span><text:span text:style-name="T338"> </text:span><text:span text:style-name="T244">úř</text:span><text:span text:style-name="T226">e</text:span><text:span text:style-name="T244">dní</text:span><text:span text:style-name="T341"> </text:span><text:span text:style-name="T226">d</text:span><text:span text:style-name="T244">okl</text:span><text:span text:style-name="T261">a</text:span><text:span text:style-name="T244">d</text:span><text:span text:style-name="T341"> </text:span><text:span text:style-name="T226">p</text:span><text:span text:style-name="T244">o</text:span><text:span text:style-name="T240">t</text:span><text:span text:style-name="T244">vrzující</text:span><text:span text:style-name="T346"> </text:span><text:span text:style-name="T263">ž</text:span><text:span text:style-name="T261">á</text:span><text:span text:style-name="T244">k</text:span><text:span text:style-name="T284">o</text:span><text:span text:style-name="T244">vu</text:span><text:span text:style-name="T338"> </text:span><text:span text:style-name="T244">n</text:span><text:span text:style-name="T226">e</text:span><text:span text:style-name="T244">pří</text:span><text:span text:style-name="T261">t</text:span><text:span text:style-name="T244">omn</text:span><text:span text:style-name="T261">o</text:span><text:span text:style-name="T226">s</text:span><text:span text:style-name="T261">t</text:span><text:span text:style-name="T244">. N</text:span><text:span text:style-name="T226">e</text:span><text:span text:style-name="T244">můž</text:span><text:span text:style-name="T226">e</text:span><text:span text:style-name="T261">-</text:span><text:span text:style-name="T244">li</text:span><text:span text:style-name="T349"> </text:span><text:span text:style-name="T226">s</text:span><text:span text:style-name="T244">e</text:span><text:span text:style-name="T350"> </text:span><text:span text:style-name="T265">žá</text:span><text:span text:style-name="T248">k</text:span><text:span text:style-name="T352"> </text:span><text:span text:style-name="T261">z</text:span><text:span text:style-name="T244">úč</text:span><text:span text:style-name="T261">a</text:span><text:span text:style-name="T226">s</text:span><text:span text:style-name="T261">t</text:span><text:span text:style-name="T244">nit</text:span><text:span text:style-name="T339"> </text:span><text:span text:style-name="T244">v</text:span><text:span text:style-name="T226">y</text:span><text:span text:style-name="T244">učov</text:span><text:span text:style-name="T261">á</text:span><text:span text:style-name="T244">ní</text:span><text:span text:style-name="T350"> </text:span><text:span text:style-name="T244">z dův</text:span><text:span text:style-name="T278">o</text:span><text:span text:style-name="T244">dů</text:span><text:span text:style-name="T339"> </text:span><text:span text:style-name="T244">př</text:span><text:span text:style-name="T307">e</text:span><text:span text:style-name="T244">dem</text:span><text:span text:style-name="T350"> </text:span><text:span text:style-name="T261">z</text:span><text:span text:style-name="T244">n</text:span><text:span text:style-name="T261">á</text:span><text:span text:style-name="T244">mých,</text:span><text:span text:style-name="T354"> </text:span><text:span text:style-name="T244">p</text:span><text:span text:style-name="T261">o</text:span><text:span text:style-name="T227">ž</text:span><text:span text:style-name="T261">á</text:span><text:span text:style-name="T244">dá</text:span><text:span text:style-name="T351"> </text:span><text:span text:style-name="T226">z</text:span><text:span text:style-name="T261">á</text:span><text:span text:style-name="T226">s</text:span><text:span text:style-name="T261">t</text:span><text:span text:style-name="T244">upce </text:span><text:span text:style-name="T263">ž</text:span><text:span text:style-name="T261">á</text:span><text:span text:style-name="T244">ka o u</text:span><text:span text:style-name="T226">v</text:span><text:span text:style-name="T244">oln</text:span><text:span text:style-name="T226">ě</text:span><text:span text:style-name="T244">ní</text:span><text:span text:style-name="T357"> </text:span><text:span text:style-name="T261">t</text:span><text:span text:style-name="T244">řídn</text:span><text:span text:style-name="T240">í</text:span><text:span text:style-name="T244">ho</text:span><text:span text:style-name="T358"> </text:span><text:span text:style-name="T244">učitele</text:span><text:span text:style-name="T360"> </text:span><text:span text:style-name="T244">n</text:span><text:span text:style-name="T226">e</text:span><text:span text:style-name="T244">bo</text:span><text:span text:style-name="T360"> </text:span><text:span text:style-name="T244">ř</text:span><text:span text:style-name="T226">e</text:span><text:span text:style-name="T244">di</text:span><text:span text:style-name="T361">t</text:span><text:span text:style-name="T226">e</text:span><text:span text:style-name="T244">le</text:span><text:span text:style-name="T360"> </text:span><text:span text:style-name="T226">š</text:span><text:span text:style-name="T244">koly.</text:span><text:span text:style-name="T366"> </text:span><text:span text:style-name="T244">N</text:span><text:span text:style-name="T226">e</text:span><text:span text:style-name="T244">můž</text:span><text:span text:style-name="T226">e</text:span><text:span text:style-name="T261">-</text:span><text:span text:style-name="T244">li </text:span><text:span text:style-name="T226">s</text:span><text:span text:style-name="T244">e</text:span><text:span text:style-name="T360"> </text:span><text:span text:style-name="T265">žá</text:span><text:span text:style-name="T248">k</text:span><text:span text:style-name="T368"> </text:span><text:span text:style-name="T261">z</text:span><text:span text:style-name="T244">ú</text:span><text:span text:style-name="T284">č</text:span><text:span text:style-name="T261">a</text:span><text:span text:style-name="T226">s</text:span><text:span text:style-name="T261">t</text:span><text:span text:style-name="T244">nit v</text:span><text:span text:style-name="T226">y</text:span><text:span text:style-name="T244">učov</text:span><text:span text:style-name="T261">á</text:span><text:span text:style-name="T244">ní</text:span><text:span text:style-name="T303"> </text:span><text:span text:style-name="T244">z n</text:span><text:span text:style-name="T226">e</text:span><text:span text:style-name="T244">předvíd</text:span><text:span text:style-name="T240">a</text:span><text:span text:style-name="T261">t</text:span><text:span text:style-name="T226">e</text:span><text:span text:style-name="T244">ln</text:span><text:span text:style-name="T226">ý</text:span><text:span text:style-name="T244">ch</text:span><text:span text:style-name="T307"> </text:span><text:span text:style-name="T244">důvo</text:span><text:span text:style-name="T261">d</text:span><text:span text:style-name="T244">ů,</text:span><text:span text:style-name="T307"> </text:span><text:span text:style-name="T244">je</text:span><text:span text:style-name="T303"> </text:span><text:span text:style-name="T226">zás</text:span><text:span text:style-name="T261">t</text:span><text:span text:style-name="T244">upce</text:span><text:span text:style-name="T303"> </text:span><text:span text:style-name="T263">ž</text:span><text:span text:style-name="T261">á</text:span><text:span text:style-name="T244">ka</text:span><text:span text:style-name="T369"> </text:span><text:span text:style-name="T244">p</text:span><text:span text:style-name="T261">o</text:span><text:span text:style-name="T244">vin</text:span><text:span text:style-name="T226">e</text:span><text:span text:style-name="T244">n</text:span><text:span text:style-name="T324"> </text:span><text:span text:style-name="T220">n</text:span><text:span text:style-name="T272">e</text:span><text:span text:style-name="T220">jpo</text:span><text:span text:style-name="T225">z</text:span><text:span text:style-name="T220">d</text:span><text:span text:style-name="T272">ě</text:span><text:span text:style-name="T220">ji</text:span><text:span text:style-name="T291"> </text:span><text:span text:style-name="T220">do</text:span><text:span text:style-name="T306"> </text:span><text:span text:style-name="T225">t</text:span><text:span text:style-name="T272">ř</text:span><text:span text:style-name="T220">í dnů </text:span><text:span text:style-name="T244">o</text:span><text:span text:style-name="T240">z</text:span><text:span text:style-name="T244">n</text:span><text:span text:style-name="T261">á</text:span><text:span text:style-name="T244">m</text:span><text:span text:style-name="T284">i</text:span><text:span text:style-name="T244">t </text:span><text:span text:style-name="T226">t</text:span><text:span text:style-name="T244">řídnímu učiteli důvod </text:span><text:span text:style-name="T289">n</text:span><text:span text:style-name="T226">e</text:span><text:span text:style-name="T244">pří</text:span><text:span text:style-name="T261">t</text:span><text:span text:style-name="T244">omn</text:span><text:span text:style-name="T261">o</text:span><text:span text:style-name="T226">s</text:span><text:span text:style-name="T261">t</text:span><text:span text:style-name="T244">i, a to oso</text:span><text:span text:style-name="T261">b</text:span><text:span text:style-name="T244">n</text:span><text:span text:style-name="T226">ě</text:span><text:span text:style-name="T244">, p</text:span><text:span text:style-name="T303">í</text:span><text:span text:style-name="T226">se</text:span><text:span text:style-name="T244">mn</text:span><text:span text:style-name="T284">ě</text:span><text:span text:style-name="T244">, </text:span><text:span text:style-name="T226">e</text:span><text:span text:style-name="T244">l</text:span><text:span text:style-name="T226">e</text:span><text:span text:style-name="T244">ktr</text:span><text:span text:style-name="T261">o</text:span><text:span text:style-name="T244">nic</text:span><text:span text:style-name="T226">k</text:span><text:span text:style-name="T244">y n</text:span><text:span text:style-name="T226">e</text:span><text:span text:style-name="T244">bo</text:span><text:span text:style-name="T261"> </text:span><text:span text:style-name="T240">t</text:span><text:span text:style-name="T226">e</text:span><text:span text:style-name="T244">l</text:span><text:span text:style-name="T226">e</text:span><text:span text:style-name="T240">f</text:span><text:span text:style-name="T244">onick</text:span><text:span text:style-name="T226">y</text:span><text:span text:style-name="T244">.</text:span></text:p>
      <text:p text:style-name="P36"/>
      <text:p text:style-name="P157"><text:span text:style-name="T226">3</text:span><text:span text:style-name="T244">. O</text:span><text:span text:style-name="T226">ne</text:span><text:span text:style-name="T244">mo</text:span><text:span text:style-name="T261">c</text:span><text:span text:style-name="T244">n</text:span><text:span text:style-name="T226">í</text:span><text:span text:style-name="T261">-</text:span><text:span text:style-name="T244">li</text:span><text:span text:style-name="T373"> </text:span><text:span text:style-name="T265">žá</text:span><text:span text:style-name="T248">k n</text:span><text:span text:style-name="T265">a</text:span><text:span text:style-name="T248">k</text:span><text:span text:style-name="T265">a</text:span><text:span text:style-name="T227">ž</text:span><text:span text:style-name="T244">li</text:span><text:span text:style-name="T226">v</text:span><text:span text:style-name="T244">ou chor</text:span><text:span text:style-name="T261">o</text:span><text:span text:style-name="T244">b</text:span><text:span text:style-name="T261">o</text:span><text:span text:style-name="T244">u n</text:span><text:span text:style-name="T226">e</text:span><text:span text:style-name="T244">bo v</text:span><text:span text:style-name="T226">ys</text:span><text:span text:style-name="T244">k</text:span><text:span text:style-name="T226">y</text:span><text:span text:style-name="T261">t</text:span><text:span text:style-name="T244">n</text:span><text:span text:style-name="T303">e</text:span><text:span text:style-name="T261">-</text:span><text:span text:style-name="T244">li </text:span><text:span text:style-name="T226">s</text:span><text:span text:style-name="T244">e </text:span><text:span text:style-name="T261">ta</text:span><text:span text:style-name="T244">ková chor</text:span><text:span text:style-name="T261">o</text:span><text:span text:style-name="T244">ba u os</text:span><text:span text:style-name="T284">o</text:span><text:span text:style-name="T244">b, s nim</text:span><text:span text:style-name="T226">i</text:span><text:span text:style-name="T245">ž </text:span><text:span text:style-name="T265">žá</text:span><text:span text:style-name="T248">k </text:span><text:span text:style-name="T244">by</text:span><text:span text:style-name="T261">d</text:span><text:span text:style-name="T244">lí, o</text:span><text:span text:style-name="T240">z</text:span><text:span text:style-name="T289">n</text:span><text:span text:style-name="T226">á</text:span><text:span text:style-name="T244">mí </text:span><text:span text:style-name="T261">t</text:span><text:span text:style-name="T244">o </text:span><text:span text:style-name="T256">zákonný zástupce</text:span><text:span text:style-name="T244"> n</text:span><text:span text:style-name="T226">e</text:span><text:span text:style-name="T244">pr</text:span><text:span text:style-name="T261">o</text:span><text:span text:style-name="T244">dl</text:span><text:span text:style-name="T289">e</text:span><text:span text:style-name="T244">ně š</text:span><text:span text:style-name="T303">k</text:span><text:span text:style-name="T244">ole. V </text:span><text:span text:style-name="T261">ta</text:span><text:span text:style-name="T244">kov</text:span><text:span text:style-name="T226">é</text:span><text:span text:style-name="T244">m </text:span><text:span text:style-name="T278">p</text:span><text:span text:style-name="T244">říp</text:span><text:span text:style-name="T240">a</text:span><text:span text:style-name="T244">dě může </text:span><text:span text:style-name="T265">žá</text:span><text:span text:style-name="T248">k</text:span><text:span text:style-name="T241"> </text:span><text:span text:style-name="T244">p</text:span><text:span text:style-name="T261">o</text:span><text:span text:style-name="T244">kr</text:span><text:span text:style-name="T261">a</text:span><text:span text:style-name="T244">č</text:span><text:span text:style-name="T261">o</text:span><text:span text:style-name="T289">v</text:span><text:span text:style-name="T261">a</text:span><text:span text:style-name="T244">t ve školní </text:span><text:span text:style-name="T226">d</text:span><text:span text:style-name="T244">o</text:span><text:span text:style-name="T261">c</text:span><text:span text:style-name="T244">h</text:span><text:span text:style-name="T261">áz</text:span><text:span text:style-name="T244">ce </text:span><text:span text:style-name="T261">j</text:span><text:span text:style-name="T226">e</text:span><text:span text:style-name="T244">n se souhlas</text:span><text:span text:style-name="T226">e</text:span><text:span text:style-name="T244">m l</text:span><text:span text:style-name="T226">é</text:span><text:span text:style-name="T244">k</text:span><text:span text:style-name="T261">a</text:span><text:span text:style-name="T244">ř</text:span><text:span text:style-name="T226">e</text:span><text:span text:style-name="T244">.</text:span></text:p>
      <text:p text:style-name="P39"/>
      <text:p text:style-name="P154"><text:span text:style-name="T226">4</text:span><text:span text:style-name="T244">. N</text:span><text:span text:style-name="T226">e</text:span><text:span text:style-name="T244">doloží-li </text:span><text:span text:style-name="T265">zákonný zástupce důvody nepřítomnosti žáka </text:span><text:span text:style-name="T289">v</text:span><text:span text:style-name="T244">e </text:span><text:span text:style-name="T226">š</text:span><text:span text:style-name="T244">kol</text:span><text:span text:style-name="T226">e</text:span><text:span text:style-name="T244">, p</text:span><text:span text:style-name="T261">o</text:span><text:span text:style-name="T244">v</text:span><text:span text:style-name="T261">a</text:span><text:span text:style-name="T263">ž</text:span><text:span text:style-name="T244">ují </text:span><text:span text:style-name="T226">s</text:span><text:span text:style-name="T244">e </text:span><text:span text:style-name="T261">t</text:span><text:span text:style-name="T244">yto h</text:span><text:span text:style-name="T284">o</text:span><text:span text:style-name="T244">diny </text:span><text:span text:style-name="T261">z</text:span><text:span text:style-name="T244">a </text:span><text:span text:style-name="T220">n</text:span><text:span text:style-name="T272">e</text:span><text:span text:style-name="T220">o</text:span><text:span text:style-name="T272">m</text:span><text:span text:style-name="T220">luv</text:span><text:span text:style-name="T272">e</text:span><text:span text:style-name="T220">n</text:span><text:span text:style-name="T225">é</text:span><text:span text:style-name="T220">. </text:span><text:span text:style-name="T244">V pří</text:span><text:span text:style-name="T261">pa</text:span><text:span text:style-name="T244">dě</text:span><text:span text:style-name="T366"> </text:span><text:span text:style-name="T244">dv</text:span><text:span text:style-name="T261">o</text:span><text:span text:style-name="T244">u</text:span><text:span text:style-name="T366"> </text:span><text:span text:style-name="T244">n</text:span><text:span text:style-name="T226">e</text:span><text:span text:style-name="T244">omluv</text:span><text:span text:style-name="T226">e</text:span><text:span text:style-name="T240">n</text:span><text:span text:style-name="T244">ých</text:span><text:span text:style-name="T366"> </text:span><text:span text:style-name="T244">ho</text:span><text:span text:style-name="T261">d</text:span><text:span text:style-name="T244">in</text:span><text:span text:style-name="T366"> </text:span><text:span text:style-name="T244">bu</text:span><text:span text:style-name="T261">d</text:span><text:span text:style-name="T244">e</text:span><text:span text:style-name="T366"> </text:span><text:span text:style-name="T265">žá</text:span><text:span text:style-name="T248">k</text:span><text:span text:style-name="T376"> </text:span><text:span text:style-name="T244">p</text:span><text:span text:style-name="T261">ot</text:span><text:span text:style-name="T244">r</text:span><text:span text:style-name="T226">es</text:span><text:span text:style-name="T261">tá</text:span><text:span text:style-name="T244">n</text:span><text:span text:style-name="T366"> </text:span><text:span text:style-name="T244">dů</text:span><text:span text:style-name="T261">t</text:span><text:span text:style-name="T244">kou </text:span><text:span text:style-name="T261">t</text:span><text:span text:style-name="T244">řídního</text:span><text:span text:style-name="T377"> </text:span><text:span text:style-name="T244">učitel</text:span><text:span text:style-name="T226">e</text:span><text:span text:style-name="T244">,</text:span><text:span text:style-name="T343"> </text:span><text:span text:style-name="T244">při</text:span><text:span text:style-name="T380"> </text:span><text:span text:style-name="T244">č</text:span><text:span text:style-name="T261">t</text:span><text:span text:style-name="T244">yř</text:span><text:span text:style-name="T226">e</text:span><text:span text:style-name="T244">ch</text:span><text:span text:style-name="T380"> </text:span><text:span text:style-name="T261">a</text:span><text:span text:style-name="T245">ž</text:span><text:span text:style-name="T377"> </text:span><text:span text:style-name="T226">šes</text:span><text:span text:style-name="T261">t</text:span><text:span text:style-name="T244">i</text:span><text:span text:style-name="T341"> </text:span><text:span text:style-name="T240">n</text:span><text:span text:style-name="T226">e</text:span><text:span text:style-name="T244">oml</text:span><text:span text:style-name="T240">u</text:span><text:span text:style-name="T244">v</text:span><text:span text:style-name="T226">e</text:span><text:span text:style-name="T244">n</text:span><text:span text:style-name="T226">ý</text:span><text:span text:style-name="T244">ch</text:span><text:span text:style-name="T382"> </text:span><text:span text:style-name="T244">ho</text:span><text:span text:style-name="T261">d</text:span><text:span text:style-name="T244">iná</text:span><text:span text:style-name="T261">c</text:span><text:span text:style-name="T244">h</text:span><text:span text:style-name="T341"> </text:span><text:span text:style-name="T244">dů</text:span><text:span text:style-name="T261">t</text:span><text:span text:style-name="T244">kou</text:span><text:span text:style-name="T380"> </text:span><text:span text:style-name="T244">ř</text:span><text:span text:style-name="T226">e</text:span><text:span text:style-name="T244">di</text:span><text:span text:style-name="T261">t</text:span><text:span text:style-name="T226">e</text:span><text:span text:style-name="T244">le</text:span><text:span text:style-name="T343"> </text:span><text:span text:style-name="T261">š</text:span><text:span text:style-name="T244">koly, při</text:span><text:span text:style-name="T226"> </text:span><text:span text:style-name="T244">více</text:span><text:span text:style-name="T284"> </text:span><text:span text:style-name="T244">j</text:span><text:span text:style-name="T240">a</text:span><text:span text:style-name="T244">k</text:span><text:span text:style-name="T284"> </text:span><text:span text:style-name="T244">6 n</text:span><text:span text:style-name="T226">e</text:span><text:span text:style-name="T244">omlu</text:span><text:span text:style-name="T240">v</text:span><text:span text:style-name="T226">e</text:span><text:span text:style-name="T244">n</text:span><text:span text:style-name="T226">ý</text:span><text:span text:style-name="T244">ch</text:span><text:span text:style-name="T284"> </text:span><text:span text:style-name="T244">ho</text:span><text:span text:style-name="T261">d</text:span><text:span text:style-name="T244">iná</text:span><text:span text:style-name="T261">c</text:span><text:span text:style-name="T244">h</text:span><text:span text:style-name="T307"> </text:span><text:span text:style-name="T226">s</text:span><text:span text:style-name="T249">níže</text:span><text:span text:style-name="T266">n</text:span><text:span text:style-name="T244">ou</text:span><text:span text:style-name="T226"> </text:span><text:span text:style-name="T261">z</text:span><text:span text:style-name="T244">n</text:span><text:span text:style-name="T261">á</text:span><text:span text:style-name="T244">mkou</text:span><text:span text:style-name="T289"> </text:span><text:span text:style-name="T244">z chov</text:span><text:span text:style-name="T261">á</text:span><text:span text:style-name="T244">ní</text:span><text:span text:style-name="T303"> </text:span><text:span text:style-name="T244">na</text:span><text:span text:style-name="T226"> </text:span><text:span text:style-name="T244">druhý</text:span><text:span text:style-name="T284"> </text:span><text:span text:style-name="T226">s</text:span><text:span text:style-name="T261">t</text:span><text:span text:style-name="T244">upeň a n</text:span><text:span text:style-name="T261">a</text:span><text:span text:style-name="T244">d</text:span><text:span text:style-name="T284"> </text:span><text:span text:style-name="T244">10</text:span><text:span text:style-name="T226"> </text:span><text:span text:style-name="T244">n</text:span><text:span text:style-name="T226">e</text:span><text:span text:style-name="T244">omluv</text:span><text:span text:style-name="T226">e</text:span><text:span text:style-name="T240">n</text:span><text:span text:style-name="T244">ý</text:span><text:span text:style-name="T240">c</text:span><text:span text:style-name="T244">h</text:span><text:span text:style-name="T226"> </text:span><text:span text:style-name="T244">ho</text:span><text:span text:style-name="T261">d</text:span><text:span text:style-name="T244">in </text:span><text:span text:style-name="T226">s</text:span><text:span text:style-name="T244">níže</text:span><text:span text:style-name="T226">n</text:span><text:span text:style-name="T244">ou</text:span><text:span text:style-name="T316"> </text:span><text:span text:style-name="T261">z</text:span><text:span text:style-name="T244">n</text:span><text:span text:style-name="T261">á</text:span><text:span text:style-name="T244">mkou na</text:span><text:span text:style-name="T261"> </text:span><text:span text:style-name="T240">t</text:span><text:span text:style-name="T244">ř</text:span><text:span text:style-name="T226">e</text:span><text:span text:style-name="T261">t</text:span><text:span text:style-name="T244">í stu</text:span><text:span text:style-name="T261">p</text:span><text:span text:style-name="T226">e</text:span><text:span text:style-name="T244">ň. Opakovanou neomluvenou absenci hlásí třídní učitel odboru péče o dítě.</text:span></text:p>
      <text:p text:style-name="P36"><text:s text:c="6"/></text:p>
      <text:list text:style-name="L5">
        <text:list-item>
          <text:p text:style-name="P370"><text:span text:style-name="T244">V pří</text:span><text:span text:style-name="T261">pa</text:span><text:span text:style-name="T244">dě</text:span><text:span text:style-name="T284"> </text:span><text:span text:style-name="T244">v</text:span><text:span text:style-name="T226">ys</text:span><text:span text:style-name="T244">oké</text:span><text:span text:style-name="T284"> </text:span><text:span text:style-name="T261">a</text:span><text:span text:style-name="T244">bs</text:span><text:span text:style-name="T226">e</text:span><text:span text:style-name="T244">nce</text:span><text:span text:style-name="T289"> </text:span><text:span text:style-name="T263">ž</text:span><text:span text:style-name="T261">á</text:span><text:span text:style-name="T244">ka</text:span><text:span text:style-name="T289"> </text:span><text:span text:style-name="T244">–</text:span><text:span text:style-name="T289"> </text:span><text:span text:style-name="T244">n</text:span><text:span text:style-name="T284">a</text:span><text:span text:style-name="T244">d</text:span><text:span text:style-name="T226"> </text:span><text:span text:style-name="T284">3</text:span><text:span text:style-name="T226">0</text:span><text:span text:style-name="T244">%</text:span><text:span text:style-name="T284"> </text:span><text:span text:style-name="T244">z c</text:span><text:span text:style-name="T226">e</text:span><text:span text:style-name="T244">lkové</text:span><text:span text:style-name="T226">h</text:span><text:span text:style-name="T244">o</text:span><text:span text:style-name="T226"> </text:span><text:span text:style-name="T244">p</text:span><text:span text:style-name="T261">o</text:span><text:span text:style-name="T244">č</text:span><text:span text:style-name="T261">t</text:span><text:span text:style-name="T244">u</text:span><text:span text:style-name="T284"> </text:span><text:span text:style-name="T244">ho</text:span><text:span text:style-name="T261">d</text:span><text:span text:style-name="T244">in</text:span><text:span text:style-name="T303"> </text:span><text:span text:style-name="T261">z</text:span><text:span text:style-name="T244">a</text:span><text:span text:style-name="T289"> </text:span><text:span text:style-name="T244">p</text:span><text:span text:style-name="T261">o</text:span><text:span text:style-name="T244">lole</text:span><text:span text:style-name="T261">t</text:span><text:span text:style-name="T244">í</text:span><text:span text:style-name="T284"> </text:span><text:span text:style-name="T244">může ř</text:span><text:span text:style-name="T226">e</text:span><text:span text:style-name="T244">di</text:span><text:span text:style-name="T261">t</text:span><text:span text:style-name="T226">e</text:span><text:span text:style-name="T244">l š</text:span><text:span text:style-name="T226">k</text:span><text:span text:style-name="T244">oly n</text:span><text:span text:style-name="T261">a</text:span><text:span text:style-name="T244">řídit</text:span><text:span text:style-name="T261"> </text:span><text:span text:style-name="T244">k</text:span><text:span text:style-name="T226">o</text:span><text:span text:style-name="T244">mi</text:span><text:span text:style-name="T226">s</text:span><text:span text:style-name="T244">ion</text:span><text:span text:style-name="T261">á</text:span><text:span text:style-name="T244">lní</text:span><text:span text:style-name="T226"> </text:span><text:span text:style-name="T261">p</text:span><text:span text:style-name="T244">ř</text:span><text:span text:style-name="T226">e</text:span><text:span text:style-name="T261">z</text:span><text:span text:style-name="T244">kou</text:span><text:span text:style-name="T226">še</text:span><text:span text:style-name="T244">n</text:span><text:span text:style-name="T240">í</text:span><text:span text:style-name="T244">.</text:span></text:p>
          <text:p text:style-name="P400"/>
        </text:list-item>
      </text:list>
      <text:h text:style-name="P377" text:outline-level="1"><text:span text:style-name="T158">B</text:span><text:span text:style-name="T157">) <text:s/></text:span><text:span text:style-name="T153">P</text:span><text:span text:style-name="T155">ř</text:span><text:span text:style-name="T153">íchod do </text:span><text:span text:style-name="T155">šk</text:span><text:span text:style-name="T153">oly</text:span></text:h>
      <text:p text:style-name="P23"/>
      <text:p text:style-name="P153"><text:span text:style-name="T244">1.<text:tab/> Do školy budou žáci vpuštěni od 6,</text:span><text:span text:style-name="T259">1</text:span><text:span text:style-name="T244">5 hod, </text:span><text:span text:style-name="T217">nejpozději však v 7,15 hod</text:span><text:span text:style-name="T244">.</text:span></text:p>
      <text:p text:style-name="P281"/>
      <text:p text:style-name="P153"><text:span text:style-name="T226">2</text:span><text:span text:style-name="T244">.<text:tab/>V </text:span><text:span text:style-name="T226">š</text:span><text:span text:style-name="T261">at</text:span><text:span text:style-name="T244">n</text:span><text:span text:style-name="T261">á</text:span><text:span text:style-name="T244">ch</text:span><text:span text:style-name="T331"> </text:span><text:span text:style-name="T226">s</text:span><text:span text:style-name="T244">e</text:span><text:span text:style-name="T386"> </text:span><text:span text:style-name="T267">žá</text:span><text:span text:style-name="T250">ci</text:span><text:span text:style-name="T388"> </text:span><text:span text:style-name="T244">převl</text:span><text:span text:style-name="T226">é</text:span><text:span text:style-name="T240">k</text:span><text:span text:style-name="T244">nou</text:span><text:span text:style-name="T331"> </text:span><text:span text:style-name="T244">a o</text:span><text:span text:style-name="T261">d</text:span><text:span text:style-name="T226">e</text:span><text:span text:style-name="T244">j</text:span><text:span text:style-name="T261">d</text:span><text:span text:style-name="T244">ou</text:span><text:span text:style-name="T331"> </text:span><text:span text:style-name="T244">ih</text:span><text:span text:style-name="T226">n</text:span><text:span text:style-name="T303">e</text:span><text:span text:style-name="T244">d</text:span><text:span text:style-name="T388"> </text:span><text:span text:style-name="T240">k</text:span><text:span text:style-name="T244">lidně</text:span><text:span text:style-name="T390"> </text:span><text:span text:style-name="T244">do</text:span><text:span text:style-name="T301"> </text:span><text:span text:style-name="T261">s</text:span><text:span text:style-name="T244">vé</text:span><text:span text:style-name="T390"> </text:span><text:span text:style-name="T261">t</text:span><text:span text:style-name="T244">ř</text:span><text:span text:style-name="T284">í</text:span><text:span text:style-name="T244">dy. </text:span></text:p>
      <text:p text:style-name="P281"/>
      <text:p text:style-name="P153"><text:span text:style-name="T226">3</text:span><text:span text:style-name="T244">.<text:tab/>Škola</text:span><text:span text:style-name="T380"> </text:span><text:span text:style-name="T226">s</text:span><text:span text:style-name="T244">e</text:span><text:span text:style-name="T341"> </text:span><text:span text:style-name="T244">uz</text:span><text:span text:style-name="T240">a</text:span><text:span text:style-name="T244">vírá</text:span><text:span text:style-name="T380"> </text:span><text:span text:style-name="T244">v </text:span><text:span text:style-name="T226">7</text:span><text:span text:style-name="T261">,</text:span><text:span text:style-name="T270">2</text:span><text:span text:style-name="T226">0</text:span><text:span text:style-name="T341"> </text:span><text:span text:style-name="T244">ho</text:span><text:span text:style-name="T261">d</text:span><text:span text:style-name="T244">in.</text:span></text:p>
      <text:p text:style-name="P56"/>
      <text:p text:style-name="P12"/>
      <text:h text:style-name="P378" text:outline-level="1"><text:span text:style-name="T157">C) </text:span><text:span text:style-name="T161"><text:s/></text:span><text:span text:style-name="T153">Chování </text:span><text:span text:style-name="T155">ž</text:span><text:span text:style-name="T153">áků</text:span><text:span text:style-name="T155"> </text:span><text:span text:style-name="T153">ve </text:span><text:span text:style-name="T155">šk</text:span><text:span text:style-name="T153">ole a b</text:span><text:span text:style-name="T155">ě</text:span><text:span text:style-name="T153">hem akcí</text:span><text:span text:style-name="T159"> </text:span><text:span text:style-name="T153">po</text:span><text:span text:style-name="T155">ř</text:span><text:span text:style-name="T153">ádaných </text:span><text:span text:style-name="T162">š</text:span><text:span text:style-name="T155">k</text:span><text:span text:style-name="T153">olou</text:span><text:span text:style-name="T164"> </text:span></text:h>
      <text:p text:style-name="P41"/>
      <text:p text:style-name="P177"><text:span text:style-name="T226">1</text:span><text:span text:style-name="T244">.<text:tab/>Ž</text:span><text:span text:style-name="T261">á</text:span><text:span text:style-name="T244">ci </text:span><text:span text:style-name="T261">za</text:span><text:span text:style-name="T244">cho</text:span><text:span text:style-name="T284">v</text:span><text:span text:style-name="T261">á</text:span><text:span text:style-name="T244">v</text:span><text:span text:style-name="T261">a</text:span><text:span text:style-name="T244">jí ve </text:span><text:span text:style-name="T226">š</text:span><text:span text:style-name="T244">kole pr</text:span><text:span text:style-name="T240">a</text:span><text:span text:style-name="T244">vidla </text:span><text:span text:style-name="T226">s</text:span><text:span text:style-name="T244">p</text:span><text:span text:style-name="T261">o</text:span><text:span text:style-name="T244">l</text:span><text:span text:style-name="T303">e</text:span><text:span text:style-name="T244">čen</text:span><text:span text:style-name="T261">s</text:span><text:span text:style-name="T244">k</text:span><text:span text:style-name="T226">é</text:span><text:span text:style-name="T244">ho chov</text:span><text:span text:style-name="T261">á</text:span><text:span text:style-name="T244">ní, </text:span><text:span text:style-name="T261">z</text:span><text:span text:style-name="T226">e</text:span><text:span text:style-name="T244">jmé</text:span><text:span text:style-name="T226">n</text:span><text:span text:style-name="T244">a mu</text:span><text:span text:style-name="T226">s</text:span><text:span text:style-name="T244">í: p</text:span><text:span text:style-name="T261">o</text:span><text:span text:style-name="T244">děkov</text:span><text:span text:style-name="T261">a</text:span><text:span text:style-name="T226">t</text:span><text:span text:style-name="T244">,</text:span><text:span text:style-name="T341"> </text:span><text:span text:style-name="T226">s</text:span><text:span text:style-name="T244">lu</text:span><text:span text:style-name="T226">š</text:span><text:span text:style-name="T244">ně</text:span><text:span text:style-name="T338"> </text:span><text:span text:style-name="T244">p</text:span><text:span text:style-name="T261">o</text:span><text:span text:style-name="T263">ž</text:span><text:span text:style-name="T261">á</text:span><text:span text:style-name="T244">dat,</text:span><text:span text:style-name="T343"> </text:span><text:span text:style-name="T226">d</text:span><text:span text:style-name="T261">á</text:span><text:span text:style-name="T244">t</text:span><text:span text:style-name="T343"> </text:span><text:span text:style-name="T226">p</text:span><text:span text:style-name="T244">ř</text:span><text:span text:style-name="T226">e</text:span><text:span text:style-name="T244">dn</text:span><text:span text:style-name="T261">o</text:span><text:span text:style-name="T226">s</text:span><text:span text:style-name="T261">t</text:span><text:span text:style-name="T244">,</text:span><text:span text:style-name="T341"> </text:span><text:span text:style-name="T226">p</text:span><text:span text:style-name="T244">oskytn</text:span><text:span text:style-name="T261">o</text:span><text:span text:style-name="T244">ut</text:span><text:span text:style-name="T341"> </text:span><text:span text:style-name="T244">dr</text:span><text:span text:style-name="T261">o</text:span><text:span text:style-name="T244">bn</text:span><text:span text:style-name="T261">o</text:span><text:span text:style-name="T244">u</text:span><text:span text:style-name="T338"> </text:span><text:span text:style-name="T244">ú</text:span><text:span text:style-name="T226">s</text:span><text:span text:style-name="T244">lu</text:span><text:span text:style-name="T226">h</text:span><text:span text:style-name="T244">u</text:span><text:span text:style-name="T338"> </text:span><text:span text:style-name="T244">(</text:span><text:span text:style-name="T261">p</text:span><text:span text:style-name="T244">řin</text:span><text:span text:style-name="T226">e</text:span><text:span text:style-name="T261">s</text:span><text:span text:style-name="T226">e</text:span><text:span text:style-name="T244">ní</text:span><text:span text:style-name="T338"> </text:span><text:span text:style-name="T244">a o</text:span><text:span text:style-name="T261">d</text:span><text:span text:style-name="T244">n</text:span><text:span text:style-name="T226">ese</text:span><text:span text:style-name="T244">ní</text:span><text:span text:style-name="T328"> </text:span><text:span text:style-name="T244">p</text:span><text:span text:style-name="T261">o</text:span><text:span text:style-name="T244">můc</text:span><text:span text:style-name="T226">e</text:span><text:span text:style-name="T244">k,</text:span><text:span text:style-name="T369"> </text:span><text:span text:style-name="T244">v</text:span><text:span text:style-name="T261">y</text:span><text:span text:style-name="T244">řízení</text:span><text:span text:style-name="T333"> </text:span><text:span text:style-name="T244">vzka</text:span><text:span text:style-name="T261">z</text:span><text:span text:style-name="T244">u</text:span><text:span text:style-name="T333"> </text:span><text:span text:style-name="T226">a</text:span><text:span text:style-name="T244">p</text:span><text:span text:style-name="T261">o</text:span><text:span text:style-name="T284">d</text:span><text:span text:style-name="T261">.</text:span><text:span text:style-name="T244">),</text:span><text:span text:style-name="T328"> </text:span><text:span text:style-name="T284">p</text:span><text:span text:style-name="T244">oskytn</text:span><text:span text:style-name="T261">o</text:span><text:span text:style-name="T244">ut</text:span><text:span text:style-name="T369"> </text:span><text:span text:style-name="T244">i</text:span><text:span text:style-name="T307">n</text:span><text:span text:style-name="T244">form</text:span><text:span text:style-name="T240">a</text:span><text:span text:style-name="T244">ci</text:span><text:span text:style-name="T319"> </text:span><text:span text:style-name="T244">a p</text:span><text:span text:style-name="T261">o</text:span><text:span text:style-name="T244">d</text:span><text:span text:style-name="T261">.</text:span><text:span text:style-name="T244">) </text:span><text:span text:style-name="T217">Je nepřípustné, aby se žáci chovali vyzývavě či jinak nevhodně.</text:span><text:span text:style-name="T319"> </text:span><text:span text:style-name="T244">Mlu</text:span><text:span text:style-name="T226">ví</text:span><text:span text:style-name="T261">-</text:span><text:span text:style-name="T244">li</text:span><text:span text:style-name="T333"> </text:span><text:span text:style-name="T265">žá</text:span><text:span text:style-name="T248">k</text:span><text:span text:style-name="T241"> </text:span><text:span text:style-name="T244">s učitel</text:span><text:span text:style-name="T226">e</text:span><text:span text:style-name="T244">m </text:span><text:span text:style-name="T226">ne</text:span><text:span text:style-name="T244">bo</text:span><text:span text:style-name="T261"> j</text:span><text:span text:style-name="T284">e</text:span><text:span text:style-name="T261">-</text:span><text:span text:style-name="T244">li v</text:span><text:span text:style-name="T240">y</text:span><text:span text:style-name="T244">vol</text:span><text:span text:style-name="T261">á</text:span><text:span text:style-name="T244">n, </text:span><text:span text:style-name="T226">s</text:span><text:span text:style-name="T261">t</text:span><text:span text:style-name="T244">o</text:span><text:span text:style-name="T261">j</text:span><text:span text:style-name="T244">í</text:span><text:span text:style-name="T284"> </text:span><text:span text:style-name="T261">z</text:span><text:span text:style-name="T244">pří</text:span><text:span text:style-name="T284">m</text:span><text:span text:style-name="T244">a, ru</text:span><text:span text:style-name="T284">c</text:span><text:span text:style-name="T244">e</text:span><text:span text:style-name="T226"> </text:span><text:span text:style-name="T261">p</text:span><text:span text:style-name="T244">o</text:span><text:span text:style-name="T261">d</text:span><text:span text:style-name="T226">é</text:span><text:span text:style-name="T244">l </text:span><text:span text:style-name="T261">t</text:span><text:span text:style-name="T226">ě</text:span><text:span text:style-name="T244">la. Žáci dbají pokynů pedagogických pracovníků a pracovníků školy.</text:span></text:p>
      <text:p text:style-name="P36"/>
      <text:p text:style-name="P158"><text:span text:style-name="T226">2</text:span><text:span text:style-name="T244">.<text:tab/>K ř</text:span><text:span text:style-name="T226">e</text:span><text:span text:style-name="T244">di</text:span><text:span text:style-name="T261">t</text:span><text:span text:style-name="T226">e</text:span><text:span text:style-name="T244">li</text:span><text:span text:style-name="T392"> </text:span><text:span text:style-name="T226">š</text:span><text:span text:style-name="T244">koly,</text:span><text:span text:style-name="T393"> </text:span><text:span text:style-name="T244">učite</text:span><text:span text:style-name="T240">l</text:span><text:span text:style-name="T244">ům,</text:span><text:span text:style-name="T393"> </text:span><text:span text:style-name="T244">v</text:span><text:span text:style-name="T226">y</text:span><text:span text:style-name="T244">chov</text:span><text:span text:style-name="T261">at</text:span><text:span text:style-name="T226">e</text:span><text:span text:style-name="T244">lům</text:span><text:span text:style-name="T360"> </text:span><text:span text:style-name="T244">a </text:span><text:span text:style-name="T261">za</text:span><text:span text:style-name="T244">m</text:span><text:span text:style-name="T226">ěs</text:span><text:span text:style-name="T261">t</text:span><text:span text:style-name="T244">n</text:span><text:span text:style-name="T261">a</text:span><text:span text:style-name="T244">ncům</text:span><text:span text:style-name="T360"> </text:span><text:span text:style-name="T226">š</text:span><text:span text:style-name="T244">koly</text:span><text:span text:style-name="T392"> </text:span><text:span text:style-name="T226">s</text:span><text:span text:style-name="T244">e</text:span><text:span text:style-name="T360"> </text:span><text:span text:style-name="T267">žá</text:span><text:span text:style-name="T250">ci</text:span><text:span text:style-name="T396"> </text:span><text:span text:style-name="T251">chovají</text:span><text:span text:style-name="T220"> </text:span><text:span text:style-name="T251">uc</text:span><text:span text:style-name="T228">t</text:span><text:span text:style-name="T251">ivě</text:span><text:span text:style-name="T378"> </text:span><text:span text:style-name="T244">a při</text:span><text:span text:style-name="T373"> </text:span><text:span text:style-name="T261">s</text:span><text:span text:style-name="T226">e</text:span><text:span text:style-name="T261">t</text:span><text:span text:style-name="T244">k</text:span><text:span text:style-name="T261">á</text:span><text:span text:style-name="T244">ní</text:span><text:span text:style-name="T397"> </text:span><text:span text:style-name="T278">j</text:span><text:span text:style-name="T244">e</text:span><text:span text:style-name="T397"> </text:span><text:span text:style-name="T261">z</text:span><text:span text:style-name="T244">dr</text:span><text:span text:style-name="T240">a</text:span><text:span text:style-name="T244">ví.</text:span><text:span text:style-name="T339"> </text:span><text:span text:style-name="T240">V</text:span><text:span text:style-name="T244">e</text:span><text:span text:style-name="T377"> </text:span><text:span text:style-name="T226">š</text:span><text:span text:style-name="T244">ko</text:span><text:span text:style-name="T240">l</text:span><text:span text:style-name="T244">e</text:span><text:span text:style-name="T397"> </text:span><text:span text:style-name="T244">jsou</text:span><text:span text:style-name="T350"> </text:span><text:span text:style-name="T267">žá</text:span><text:span text:style-name="T250">ci</text:span><text:span text:style-name="T267"> </text:span><text:span text:style-name="T261">po</text:span><text:span text:style-name="T244">vin</text:span><text:span text:style-name="T226">n</text:span><text:span text:style-name="T244">i </text:span><text:span text:style-name="T261">z</text:span><text:span text:style-name="T244">dr</text:span><text:span text:style-name="T240">a</text:span><text:span text:style-name="T244">vit </text:span><text:soft-page-break/><text:span text:style-name="T244">i nezn</text:span><text:span text:style-name="T226">á</text:span><text:span text:style-name="T244">mé</text:span><text:span text:style-name="T226"> </text:span><text:span text:style-name="T261">o</text:span><text:span text:style-name="T226">s</text:span><text:span text:style-name="T244">o</text:span><text:span text:style-name="T261">b</text:span><text:span text:style-name="T244">y.</text:span></text:p>
      <text:p text:style-name="P39"/>
      <text:p text:style-name="P159"><text:span text:style-name="T226">3</text:span><text:span text:style-name="T244">.<text:tab/>Ž</text:span><text:span text:style-name="T261">á</text:span><text:span text:style-name="T244">k</text:span><text:span text:style-name="T226">ů</text:span><text:span text:style-name="T244">m</text:span><text:span text:style-name="T318"> </text:span><text:span text:style-name="T244">n</text:span><text:span text:style-name="T226">e</text:span><text:span text:style-name="T244">ní</text:span><text:span text:style-name="T386"> </text:span><text:span text:style-name="T244">d</text:span><text:span text:style-name="T261">o</text:span><text:span text:style-name="T244">vol</text:span><text:span text:style-name="T226">e</text:span><text:span text:style-name="T244">no</text:span><text:span text:style-name="T399"> </text:span><text:span text:style-name="T244">přin</text:span><text:span text:style-name="T261">á</text:span><text:span text:style-name="T226">še</text:span><text:span text:style-name="T244">t</text:span><text:span text:style-name="T399"> </text:span><text:span text:style-name="T244">do</text:span><text:span text:style-name="T301"> </text:span><text:span text:style-name="T226">š</text:span><text:span text:style-name="T244">koly</text:span><text:span text:style-name="T386"> </text:span><text:span text:style-name="T244">cen</text:span><text:span text:style-name="T226">n</text:span><text:span text:style-name="T244">é</text:span><text:span text:style-name="T386"> </text:span><text:span text:style-name="T244">předměty</text:span><text:span text:style-name="T399"> </text:span><text:span text:style-name="T244">a předmě</text:span><text:span text:style-name="T284">t</text:span><text:span text:style-name="T244">y,</text:span><text:span text:style-name="T399"> </text:span><text:span text:style-name="T244">jimž</text:span><text:span text:style-name="T346"> </text:span><text:span text:style-name="T244">by</text:span><text:span text:style-name="T399"> </text:span><text:span text:style-name="T284">m</text:span><text:span text:style-name="T244">ohli přiv</text:span><text:span text:style-name="T261">o</text:span><text:span text:style-name="T244">dit</text:span><text:span text:style-name="T303"> </text:span><text:span text:style-name="T261">z</text:span><text:span text:style-name="T244">r</text:span><text:span text:style-name="T261">a</text:span><text:span text:style-name="T244">n</text:span><text:span text:style-name="T226">ě</text:span><text:span text:style-name="T244">ní</text:span><text:span text:style-name="T303"> </text:span><text:span text:style-name="T226">s</text:span><text:span text:style-name="T244">o</text:span><text:span text:style-name="T261">b</text:span><text:span text:style-name="T226">ě</text:span><text:span text:style-name="T244">,</text:span><text:span text:style-name="T369"> </text:span><text:span text:style-name="T226">s</text:span><text:span text:style-name="T244">p</text:span><text:span text:style-name="T261">o</text:span><text:span text:style-name="T244">luž</text:span><text:span text:style-name="T261">á</text:span><text:span text:style-name="T244">k</text:span><text:span text:style-name="T226">ů</text:span><text:span text:style-name="T244">m</text:span><text:span text:style-name="T301"> </text:span><text:span text:style-name="T244">či</text:span><text:span text:style-name="T307"> </text:span><text:span text:style-name="T244">p</text:span><text:span text:style-name="T226">r</text:span><text:span text:style-name="T261">a</text:span><text:span text:style-name="T244">c</text:span><text:span text:style-name="T261">o</text:span><text:span text:style-name="T244">v</text:span><text:span text:style-name="T289">n</text:span><text:span text:style-name="T244">íkům</text:span><text:span text:style-name="T303"> </text:span><text:span text:style-name="T226">š</text:span><text:span text:style-name="T244">koly,</text:span><text:span text:style-name="T307"> </text:span><text:span text:style-name="T244">předměty,</text:span><text:span text:style-name="T369"> </text:span><text:span text:style-name="T244">které</text:span><text:span text:style-name="T303"> </text:span><text:span text:style-name="T244">n</text:span><text:span text:style-name="T226">es</text:span><text:span text:style-name="T244">ouv</text:span><text:span text:style-name="T240">i</text:span><text:span text:style-name="T226">se</text:span><text:span text:style-name="T278">j</text:span><text:span text:style-name="T244">í s v</text:span><text:span text:style-name="T226">y</text:span><text:span text:style-name="T244">učov</text:span><text:span text:style-name="T261">á</text:span><text:span text:style-name="T244">ním</text:span><text:span text:style-name="T318"> </text:span><text:span text:style-name="T244">a </text:span><text:span text:style-name="T261">ta</text:span><text:span text:style-name="T244">ké</text:span><text:span text:style-name="T313"> </text:span><text:span text:style-name="T244">v</text:span><text:span text:style-name="T226">ě</text:span><text:span text:style-name="T261">t</text:span><text:span text:style-name="T226">š</text:span><text:span text:style-name="T244">í</text:span><text:span text:style-name="T318"> </text:span><text:span text:style-name="T244">č</text:span><text:span text:style-name="T261">á</text:span><text:span text:style-name="T226">s</text:span><text:span text:style-name="T261">t</text:span><text:span text:style-name="T244">ky</text:span><text:span text:style-name="T318"> </text:span><text:span text:style-name="T244">pen</text:span><text:span text:style-name="T226">ě</text:span><text:span text:style-name="T261">z</text:span><text:span text:style-name="T244">.</text:span><text:span text:style-name="T400"> </text:span></text:p>
      <text:p text:style-name="P40"/>
      <text:p text:style-name="P158"><text:span text:style-name="T226">4</text:span><text:span text:style-name="T244">.<text:tab/>Op</text:span><text:span text:style-name="T261">o</text:span><text:span text:style-name="T244">u</text:span><text:span text:style-name="T226">š</text:span><text:span text:style-name="T261">t</text:span><text:span text:style-name="T226">ě</text:span><text:span text:style-name="T244">ní</text:span><text:span text:style-name="T350"> </text:span><text:span text:style-name="T226">š</text:span><text:span text:style-name="T244">ko</text:span><text:span text:style-name="T240">l</text:span><text:span text:style-name="T244">ní</text:span><text:span text:style-name="T350"> </text:span><text:span text:style-name="T244">bu</text:span><text:span text:style-name="T261">d</text:span><text:span text:style-name="T244">ovy</text:span><text:span text:style-name="T339"> </text:span><text:span text:style-name="T244">v d</text:span><text:span text:style-name="T261">o</text:span><text:span text:style-name="T244">bě</text:span><text:span text:style-name="T339"> </text:span><text:span text:style-name="T244">v</text:span><text:span text:style-name="T261">y</text:span><text:span text:style-name="T244">učov</text:span><text:span text:style-name="T261">á</text:span><text:span text:style-name="T244">ní</text:span><text:span text:style-name="T338"> </text:span><text:span text:style-name="T244">n</text:span><text:span text:style-name="T226">e</text:span><text:span text:style-name="T244">ní</text:span><text:span text:style-name="T350"> </text:span><text:span text:style-name="T244">p</text:span><text:span text:style-name="T261">o</text:span><text:span text:style-name="T244">vol</text:span><text:span text:style-name="T226">e</text:span><text:span text:style-name="T244">no.</text:span></text:p>
      <text:p text:style-name="P36"/>
      <text:p text:style-name="P179"><text:span text:style-name="T226">5</text:span><text:span text:style-name="T244">.<text:tab/>Ž</text:span><text:span text:style-name="T261">á</text:span><text:span text:style-name="T244">ci</text:span><text:span text:style-name="T351"> </text:span><text:span text:style-name="T244">n</text:span><text:span text:style-name="T226">e</text:span><text:span text:style-name="T244">p</text:span><text:span text:style-name="T261">o</text:span><text:span text:style-name="T226">š</text:span><text:span text:style-name="T244">ko</text:span><text:span text:style-name="T261">z</text:span><text:span text:style-name="T244">ují</text:span><text:span text:style-name="T373"> </text:span><text:span text:style-name="T226">š</text:span><text:span text:style-name="T244">kolní</text:span><text:span text:style-name="T397"> </text:span><text:span text:style-name="T244">m</text:span><text:span text:style-name="T261">a</text:span><text:span text:style-name="T244">jete</text:span><text:span text:style-name="T226">k</text:span><text:span text:style-name="T244">,</text:span><text:span text:style-name="T401"> </text:span><text:span text:style-name="T244">o</text:span><text:span text:style-name="T226">d</text:span><text:span text:style-name="T244">p</text:span><text:span text:style-name="T261">o</text:span><text:span text:style-name="T244">vídají</text:span><text:span text:style-name="T382"> </text:span><text:span text:style-name="T261">z</text:span><text:span text:style-name="T244">a</text:span><text:span text:style-name="T401"> </text:span><text:span text:style-name="T244">či</text:span><text:span text:style-name="T226">st</text:span><text:span text:style-name="T244">o</text:span><text:span text:style-name="T240">t</text:span><text:span text:style-name="T244">u</text:span><text:span text:style-name="T397"> </text:span><text:span text:style-name="T244">a p</text:span><text:span text:style-name="T261">o</text:span><text:span text:style-name="T284">ř</text:span><text:span text:style-name="T261">á</text:span><text:span text:style-name="T244">dek</text:span><text:span text:style-name="T397"> </text:span><text:span text:style-name="T226">s</text:span><text:span text:style-name="T244">v</text:span><text:span text:style-name="T226">é</text:span><text:span text:style-name="T244">ho</text:span><text:span text:style-name="T343"> </text:span><text:span text:style-name="T244">pr</text:span><text:span text:style-name="T240">a</text:span><text:span text:style-name="T244">c</text:span><text:span text:style-name="T261">o</text:span><text:span text:style-name="T244">v</text:span><text:span text:style-name="T226">n</text:span><text:span text:style-name="T244">ího mí</text:span><text:span text:style-name="T226">s</text:span><text:span text:style-name="T261">ta</text:span><text:span text:style-name="T244">,</text:span><text:span text:style-name="T310"> </text:span><text:span text:style-name="T244">uč</text:span><text:span text:style-name="T226">e</text:span><text:span text:style-name="T244">bnic,</text:span><text:span text:style-name="T324"> </text:span><text:span text:style-name="T244">p</text:span><text:span text:style-name="T261">o</text:span><text:span text:style-name="T244">mů</text:span><text:span text:style-name="T284">c</text:span><text:span text:style-name="T226">e</text:span><text:span text:style-name="T244">k</text:span><text:span text:style-name="T404"> </text:span><text:span text:style-name="T244">a </text:span><text:span text:style-name="T261">za</text:span><text:span text:style-name="T244">řízení</text:span><text:span text:style-name="T404"> </text:span><text:span text:style-name="T226">š</text:span><text:span text:style-name="T244">koly.</text:span><text:span text:style-name="T313"> </text:span><text:span text:style-name="T244">Z</text:span><text:span text:style-name="T226">a</text:span><text:span text:style-name="T244">vin</text:span><text:span text:style-name="T226">í</text:span><text:span text:style-name="T261">-</text:span><text:span text:style-name="T244">li</text:span><text:span text:style-name="T404"> </text:span><text:span text:style-name="T265">žá</text:span><text:span text:style-name="T248">k</text:span><text:span text:style-name="T325"> </text:span><text:span text:style-name="T244">úm</text:span><text:span text:style-name="T226">ys</text:span><text:span text:style-name="T244">lně</text:span><text:span text:style-name="T400"> </text:span><text:span text:style-name="T244">či</text:span><text:span text:style-name="T319"> </text:span><text:span text:style-name="T240">h</text:span><text:span text:style-name="T244">rub</text:span><text:span text:style-name="T261">o</text:span><text:span text:style-name="T244">u</text:span><text:span text:style-name="T404"> </text:span><text:span text:style-name="T244">n</text:span><text:span text:style-name="T226">e</text:span><text:span text:style-name="T244">d</text:span><text:span text:style-name="T261">ba</text:span><text:span text:style-name="T244">lostí p</text:span><text:span text:style-name="T261">o</text:span><text:span text:style-name="T226">š</text:span><text:span text:style-name="T244">ko</text:span><text:span text:style-name="T261">z</text:span><text:span text:style-name="T226">e</text:span><text:span text:style-name="T244">ní</text:span><text:span text:style-name="T351"> </text:span><text:span text:style-name="T244">n</text:span><text:span text:style-name="T226">e</text:span><text:span text:style-name="T244">bo</text:span><text:span text:style-name="T390"> </text:span><text:span text:style-name="T261">zt</text:span><text:span text:style-name="T284">r</text:span><text:span text:style-name="T261">át</text:span><text:span text:style-name="T244">u</text:span><text:span text:style-name="T350"> </text:span><text:span text:style-name="T226">š</text:span><text:span text:style-name="T244">kolní</text:span><text:span text:style-name="T226">h</text:span><text:span text:style-name="T244">o</text:span><text:span text:style-name="T354"> </text:span><text:span text:style-name="T244">m</text:span><text:span text:style-name="T261">a</text:span><text:span text:style-name="T244">jetku</text:span><text:span text:style-name="T373"> </text:span><text:span text:style-name="T244">n</text:span><text:span text:style-name="T226">e</text:span><text:span text:style-name="T244">bo</text:span><text:span text:style-name="T390"> </text:span><text:span text:style-name="T244">m</text:span><text:span text:style-name="T261">a</text:span><text:span text:style-name="T244">jetku</text:span><text:span text:style-name="T351"> </text:span><text:span text:style-name="T226">s</text:span><text:span text:style-name="T244">p</text:span><text:span text:style-name="T261">o</text:span><text:span text:style-name="T244">lu</text:span><text:span text:style-name="T284">ž</text:span><text:span text:style-name="T261">á</text:span><text:span text:style-name="T244">k</text:span><text:span text:style-name="T226">ů</text:span><text:span text:style-name="T244">,</text:span><text:span text:style-name="T310"> </text:span><text:span text:style-name="T549">je</text:span><text:span text:style-name="T323"> </text:span><text:span text:style-name="T549">p</text:span><text:span text:style-name="T237">o</text:span><text:span text:style-name="T549">vin</text:span><text:span text:style-name="T275">e</text:span><text:span text:style-name="T549">n</text:span><text:span text:style-name="T378"> </text:span><text:span text:style-name="T261">t</text:span><text:span text:style-name="T244">uto </text:span><text:span text:style-name="T226">s</text:span><text:span text:style-name="T244">k</text:span><text:span text:style-name="T226">u</text:span><text:span text:style-name="T261">t</text:span><text:span text:style-name="T226">e</text:span><text:span text:style-name="T244">čnost</text:span><text:span text:style-name="T377"> </text:span><text:span text:style-name="T244">ohl</text:span><text:span text:style-name="T261">á</text:span><text:span text:style-name="T226">s</text:span><text:span text:style-name="T244">it</text:span><text:span text:style-name="T377"> </text:span><text:span text:style-name="T226">s</text:span><text:span text:style-name="T244">v</text:span><text:span text:style-name="T226">é</text:span><text:span text:style-name="T284">m</text:span><text:span text:style-name="T244">u</text:span><text:span text:style-name="T343"> </text:span><text:span text:style-name="T261">t</text:span><text:span text:style-name="T244">řídnímu</text:span><text:span text:style-name="T343"> </text:span><text:span text:style-name="T244">učitel</text:span><text:span text:style-name="T226">i</text:span><text:span text:style-name="T244">. K</text:span><text:span text:style-name="T261">a</text:span><text:span text:style-name="T263">ž</text:span><text:span text:style-name="T244">dé</text:span><text:span text:style-name="T380"> </text:span><text:span text:style-name="T226">s</text:span><text:span text:style-name="T244">v</text:span><text:span text:style-name="T226">é</text:span><text:span text:style-name="T244">volné</text:span><text:span text:style-name="T343"> </text:span><text:span text:style-name="T244">p</text:span><text:span text:style-name="T261">o</text:span><text:span text:style-name="T226">š</text:span><text:span text:style-name="T244">ko</text:span><text:span text:style-name="T261">z</text:span><text:span text:style-name="T226">e</text:span><text:span text:style-name="T244">ní</text:span><text:span text:style-name="T343"> </text:span><text:span text:style-name="T244">n</text:span><text:span text:style-name="T226">e</text:span><text:span text:style-name="T244">bo</text:span><text:span text:style-name="T382"> </text:span><text:span text:style-name="T261">z</text:span><text:span text:style-name="T244">nič</text:span><text:span text:style-name="T226">e</text:span><text:span text:style-name="T240">n</text:span><text:span text:style-name="T244">í m</text:span><text:span text:style-name="T261">a</text:span><text:span text:style-name="T244">jetku</text:span><text:span text:style-name="T318"> </text:span><text:span text:style-name="T226">š</text:span><text:span text:style-name="T244">koly,</text:span><text:span text:style-name="T400"> </text:span><text:span text:style-name="T263">ž</text:span><text:span text:style-name="T261">á</text:span><text:span text:style-name="T244">k</text:span><text:span text:style-name="T226">ů</text:span><text:span text:style-name="T244">,</text:span><text:span text:style-name="T400"> </text:span><text:span text:style-name="T289">u</text:span><text:span text:style-name="T244">či</text:span><text:span text:style-name="T261">t</text:span><text:span text:style-name="T226">e</text:span><text:span text:style-name="T244">lů</text:span><text:span text:style-name="T318"> </text:span><text:span text:style-name="T244">či</text:span><text:span text:style-name="T318"> </text:span><text:span text:style-name="T244">jiných</text:span><text:span text:style-name="T399"> </text:span><text:span text:style-name="T244">osob</text:span><text:span text:style-name="T404"> </text:span><text:span text:style-name="T244">hr</text:span><text:span text:style-name="T261">a</text:span><text:span text:style-name="T244">dí</text:span><text:span text:style-name="T318"> </text:span><text:span text:style-name="T244">v pln</text:span><text:span text:style-name="T226">é</text:span><text:span text:style-name="T244">m</text:span><text:span text:style-name="T318"> </text:span><text:span text:style-name="T244">ro</text:span><text:span text:style-name="T240">z</text:span><text:span text:style-name="T226">s</text:span><text:span text:style-name="T261">a</text:span><text:span text:style-name="T244">hu</text:span><text:span text:style-name="T318"> </text:span><text:span text:style-name="T284">r</text:span><text:span text:style-name="T244">o</text:span><text:span text:style-name="T261">d</text:span><text:span text:style-name="T244">iče</text:span><text:span text:style-name="T318"> </text:span><text:span text:style-name="T263">ž</text:span><text:span text:style-name="T261">á</text:span><text:span text:style-name="T289">k</text:span><text:span text:style-name="T261">a</text:span><text:span text:style-name="T244">,</text:span><text:span text:style-name="T400"> </text:span><text:span text:style-name="T244">který p</text:span><text:span text:style-name="T261">o</text:span><text:span text:style-name="T226">š</text:span><text:span text:style-name="T244">ko</text:span><text:span text:style-name="T261">z</text:span><text:span text:style-name="T226">e</text:span><text:span text:style-name="T244">ní </text:span><text:span text:style-name="T261">z</text:span><text:span text:style-name="T244">půso</text:span><text:span text:style-name="T261">b</text:span><text:span text:style-name="T244">il.</text:span></text:p>
      <text:p text:style-name="P42"/>
      <text:p text:style-name="P70">6.<text:tab/>Žáci jsou opatrní na svoje věci. Zjistí-li žák ztrátu nebo poškození svého osobního majetku, oznámí to ihned svému třídnímu učiteli, příp. vyučujícímu učiteli, a ve spolupráci s nimi se snaží ztracenou věc najít, příp. zjistit, jak k poškození došlo.</text:p>
      <text:p text:style-name="P70"/>
      <text:p text:style-name="P191"><text:span text:style-name="T244">7.<text:tab/>Žákům je </text:span><text:span text:style-name="T260">zakázáno</text:span><text:span text:style-name="T219"> </text:span><text:span text:style-name="T244"> chovat se ke spolužákům způsoby, které lze považovat za projevy šikany, a které nesou zejména tyto znaky:</text:span></text:p>
      <text:list text:style-name="WW8Num22">
        <text:list-item>
          <text:p text:style-name="P381"><text:span text:style-name="T244">n</text:span><text:span text:style-name="T261">a</text:span><text:span text:style-name="T244">p</text:span><text:span text:style-name="T240">a</text:span><text:span text:style-name="T226">d</text:span><text:span text:style-name="T261">á</text:span><text:span text:style-name="T244">ní v</text:span><text:span text:style-name="T226">e</text:span><text:span text:style-name="T244">rb</text:span><text:span text:style-name="T240">á</text:span><text:span text:style-name="T244">lní</text:span><text:span text:style-name="T226"> </text:span><text:span text:style-name="T261">(</text:span><text:span text:style-name="T244">n</text:span><text:span text:style-name="T226">e</text:span><text:span text:style-name="T244">f</text:span><text:span text:style-name="T226">y</text:span><text:span text:style-name="T261">z</text:span><text:span text:style-name="T244">ick</text:span><text:span text:style-name="T226">é</text:span><text:span text:style-name="T244">)</text:span><text:span text:style-name="T261"> </text:span><text:span text:style-name="T244">přímé a nepří</text:span><text:span text:style-name="T284">m</text:span><text:span text:style-name="T244">é</text:span></text:p>
        </text:list-item>
        <text:list-item>
          <text:p text:style-name="P381"><text:span text:style-name="T244">n</text:span><text:span text:style-name="T261">a</text:span><text:span text:style-name="T244">p</text:span><text:span text:style-name="T240">a</text:span><text:span text:style-name="T226">d</text:span><text:span text:style-name="T261">á</text:span><text:span text:style-name="T244">ní f</text:span><text:span text:style-name="T226">y</text:span><text:span text:style-name="T261">z</text:span><text:span text:style-name="T244">ické</text:span><text:span text:style-name="T226"> </text:span><text:span text:style-name="T261">p</text:span><text:span text:style-name="T244">římé</text:span><text:span text:style-name="T226"> </text:span><text:span text:style-name="T244">a nepřímé</text:span></text:p>
        </text:list-item>
        <text:list-item>
          <text:p text:style-name="P381"><text:span text:style-name="T261">z</text:span><text:span text:style-name="T226">es</text:span><text:span text:style-name="T244">m</text:span><text:span text:style-name="T226">ěš</text:span><text:span text:style-name="T244">ňov</text:span><text:span text:style-name="T261">á</text:span><text:span text:style-name="T244">ní form</text:span><text:span text:style-name="T261">o</text:span><text:span text:style-name="T244">u </text:span><text:span text:style-name="T261">tz</text:span><text:span text:style-name="T244">v. k</text:span><text:span text:style-name="T226">y</text:span><text:span text:style-name="T244">ber</text:span><text:span text:style-name="T226">š</text:span><text:span text:style-name="T244">ik</text:span><text:span text:style-name="T261">a</text:span><text:span text:style-name="T244">ny</text:span><text:span text:style-name="T289"> </text:span><text:span text:style-name="T244">(</text:span><text:span text:style-name="T240">t</text:span><text:span text:style-name="T284">j</text:span><text:span text:style-name="T244">. n</text:span><text:span text:style-name="T226">a</text:span><text:span text:style-name="T261">tá</text:span><text:span text:style-name="T244">čení a </text:span><text:span text:style-name="T284">n</text:span><text:span text:style-name="T261">a</text:span><text:span text:style-name="T244">hr</text:span><text:span text:style-name="T261">á</text:span><text:span text:style-name="T244">v</text:span><text:span text:style-name="T261">á</text:span><text:span text:style-name="T244">ní na mo</text:span><text:span text:style-name="T261">b</text:span><text:span text:style-name="T244">il</text:span><text:span text:style-name="T226">n</text:span><text:span text:style-name="T244">í </text:span><text:span text:style-name="T261">t</text:span><text:span text:style-name="T226">e</text:span><text:span text:style-name="T244">l</text:span><text:span text:style-name="T226">e</text:span><text:span text:style-name="T244">fon či</text:span><text:span text:style-name="T261"> </text:span><text:span text:style-name="T244">jiné</text:span><text:span text:style-name="T226"> </text:span><text:span text:style-name="T240">z</text:span><text:span text:style-name="T261">áz</text:span><text:span text:style-name="T244">n</text:span><text:span text:style-name="T261">a</text:span><text:span text:style-name="T244">mové</text:span><text:span text:style-name="T284"> </text:span><text:span text:style-name="T261">za</text:span><text:span text:style-name="T244">řízení a </text:span><text:span text:style-name="T240">z</text:span><text:span text:style-name="T289">v</text:span><text:span text:style-name="T226">e</text:span><text:span text:style-name="T244">ř</text:span><text:span text:style-name="T226">e</text:span><text:span text:style-name="T244">jň</text:span><text:span text:style-name="T261">o</text:span><text:span text:style-name="T244">v</text:span><text:span text:style-name="T261">á</text:span><text:span text:style-name="T244">ní n</text:span><text:span text:style-name="T261">a</text:span><text:span text:style-name="T244">hr</text:span><text:span text:style-name="T261">á</text:span><text:span text:style-name="T244">v</text:span><text:span text:style-name="T226">e</text:span><text:span text:style-name="T244">k </text:span><text:span text:style-name="T90">s</text:span><text:span text:style-name="T91">p</text:span><text:span text:style-name="T92">o</text:span><text:span text:style-name="T91">luž</text:span><text:span text:style-name="T92">á</text:span><text:span text:style-name="T91">ků</text:span><text:span text:style-name="T94"> </text:span><text:span text:style-name="T91">na</text:span><text:span text:style-name="T92"> </text:span><text:span text:style-name="T91">in</text:span><text:span text:style-name="T92">t</text:span><text:span text:style-name="T90">e</text:span><text:span text:style-name="T91">rnetu</text:span></text:p>
        </text:list-item>
        <text:list-item>
          <text:p text:style-name="P381"><text:span text:style-name="T165">přede</text:span><text:span text:style-name="T160">š</text:span><text:span text:style-name="T165">lé</text:span><text:span text:style-name="T160"> </text:span><text:span text:style-name="T156">c</text:span><text:span text:style-name="T165">hov</text:span><text:span text:style-name="T156">á</text:span><text:span text:style-name="T165">ní </text:span><text:span text:style-name="T156">a</text:span><text:span text:style-name="T165">ktivn</text:span><text:span text:style-name="T160">í</text:span><text:span text:style-name="T165">, </text:span><text:span text:style-name="T163">a</text:span><text:span text:style-name="T165">le</text:span><text:span text:style-name="T160"> </text:span><text:span text:style-name="T165">i p</text:span><text:span text:style-name="T163">a</text:span><text:span text:style-name="T160">s</text:span><text:span text:style-name="T165">ivní</text:span></text:p>
        </text:list-item>
        <text:list-item>
          <text:p text:style-name="P423"/>
        </text:list-item>
      </text:list>
      <text:h text:style-name="P377" text:outline-level="1"><text:span text:style-name="T157">D) <text:s/></text:span><text:span text:style-name="T153">Chování žáků p</text:span><text:span text:style-name="T155">ř</text:span><text:span text:style-name="T153">i</text:span><text:span text:style-name="T159"> </text:span><text:span text:style-name="T153">vyučování</text:span></text:h>
      <text:p text:style-name="P26"/>
      <text:p text:style-name="P178"><text:span text:style-name="T226">1</text:span><text:span text:style-name="T244">.<text:tab/>Při zahájení v</text:span><text:span text:style-name="T226">y</text:span><text:span text:style-name="T240">u</text:span><text:span text:style-name="T244">č</text:span><text:span text:style-name="T261">o</text:span><text:span text:style-name="T244">v</text:span><text:span text:style-name="T261">á</text:span><text:span text:style-name="T244">ní </text:span><text:span text:style-name="T226">se</text:span><text:span text:style-name="T244">dí </text:span><text:span text:style-name="T267">žá</text:span><text:span text:style-name="T250">ci </text:span><text:span text:style-name="T261">t</text:span><text:span text:style-name="T244">i</text:span><text:span text:style-name="T226">š</text:span><text:span text:style-name="T244">e na </text:span><text:span text:style-name="T226">s</text:span><text:span text:style-name="T244">v</text:span><text:span text:style-name="T226">ý</text:span><text:span text:style-name="T244">ch m</text:span><text:span text:style-name="T240">í</text:span><text:span text:style-name="T226">s</text:span><text:span text:style-name="T261">t</text:span><text:span text:style-name="T226">e</text:span><text:span text:style-name="T244">ch </text:span><text:span text:style-name="T217">dle zasedacího pořádku, stanoveného třídním učitelem</text:span><text:span text:style-name="T244"> a na l</text:span><text:span text:style-name="T261">a</text:span><text:span text:style-name="T244">vici m</text:span><text:span text:style-name="T261">a</text:span><text:span text:style-name="T244">jí při</text:span><text:span text:style-name="T261">p</text:span><text:span text:style-name="T244">r</text:span><text:span text:style-name="T261">a</text:span><text:span text:style-name="T244">v</text:span><text:span text:style-name="T226">e</text:span><text:span text:style-name="T244">no</text:span><text:span text:style-name="T319"> </text:span><text:span text:style-name="T244">v</text:span><text:span text:style-name="T226">še</text:span><text:span text:style-name="T244">,</text:span><text:span text:style-name="T328"> </text:span><text:span text:style-name="T244">co</text:span><text:span text:style-name="T324"> </text:span><text:span text:style-name="T244">bu</text:span><text:span text:style-name="T226">d</text:span><text:span text:style-name="T244">ou</text:span><text:span text:style-name="T319"> </text:span><text:span text:style-name="T244">p</text:span><text:span text:style-name="T261">ot</text:span><text:span text:style-name="T244">ř</text:span><text:span text:style-name="T226">eb</text:span><text:span text:style-name="T244">ov</text:span><text:span text:style-name="T261">a</text:span><text:span text:style-name="T244">t</text:span><text:span text:style-name="T324"> pro </text:span><text:span text:style-name="T244">n</text:span><text:span text:style-name="T261">á</text:span><text:span text:style-name="T226">s</text:span><text:span text:style-name="T244">l</text:span><text:span text:style-name="T226">e</text:span><text:span text:style-name="T244">du</text:span><text:span text:style-name="T261">j</text:span><text:span text:style-name="T244">ící</text:span><text:span text:style-name="T319"> </text:span><text:span text:style-name="T244">v</text:span><text:span text:style-name="T226">y</text:span><text:span text:style-name="T244">učov</text:span><text:span text:style-name="T261">a</text:span><text:span text:style-name="T244">cí</text:span><text:span text:style-name="T319"> </text:span><text:span text:style-name="T244">ho</text:span><text:span text:style-name="T261">d</text:span><text:span text:style-name="T284">i</text:span><text:span text:style-name="T244">n</text:span><text:span text:style-name="T333">u</text:span><text:span text:style-name="T244">.</text:span><text:span text:style-name="T328"> </text:span><text:span text:style-name="T244">Při přích</text:span><text:span text:style-name="T261">o</text:span><text:span text:style-name="T244">du v</text:span><text:span text:style-name="T226">y</text:span><text:span text:style-name="T244">učující</text:span><text:span text:style-name="T226">h</text:span><text:span text:style-name="T244">o</text:span><text:span text:style-name="T341"> </text:span><text:span text:style-name="T244">n</text:span><text:span text:style-name="T226">e</text:span><text:span text:style-name="T244">bo</text:span><text:span text:style-name="T343"> </text:span><text:span text:style-name="T244">jiné</text:span><text:span text:style-name="T343"> </text:span><text:span text:style-name="T244">d</text:span><text:span text:style-name="T261">o</text:span><text:span text:style-name="T226">s</text:span><text:span text:style-name="T244">pělé</text:span><text:span text:style-name="T338"> </text:span><text:span text:style-name="T244">oso</text:span><text:span text:style-name="T261">b</text:span><text:span text:style-name="T244">y</text:span><text:span text:style-name="T338"> </text:span><text:span text:style-name="T244">do</text:span><text:span text:style-name="T338"> </text:span><text:span text:style-name="T261">t</text:span><text:span text:style-name="T244">ří</text:span><text:span text:style-name="T284">d</text:span><text:span text:style-name="T244">y</text:span><text:span text:style-name="T338"> </text:span><text:span text:style-name="T267">žá</text:span><text:span text:style-name="T250">ci</text:span><text:span text:style-name="T344"> </text:span><text:span text:style-name="T244">v</text:span><text:span text:style-name="T226">s</text:span><text:span text:style-name="T261">ta</text:span><text:span text:style-name="T289">n</text:span><text:span text:style-name="T244">ou.</text:span><text:span text:style-name="T401"> </text:span><text:span text:style-name="T244">Po</text:span><text:span text:style-name="T343"> </text:span><text:span text:style-name="T244">u</text:span><text:span text:style-name="T289">k</text:span><text:span text:style-name="T244">onče</text:span><text:span text:style-name="T226">n</text:span><text:span text:style-name="T244">í</text:span><text:span text:style-name="T338"> </text:span><text:span text:style-name="T244">v</text:span><text:span text:style-name="T226">y</text:span><text:span text:style-name="T244">učov</text:span><text:span text:style-name="T261">a</text:span><text:span text:style-name="T244">cí ho</text:span><text:span text:style-name="T261">d</text:span><text:span text:style-name="T244">iny</text:span><text:span text:style-name="T226"> </text:span><text:span text:style-name="T244">uči</text:span><text:span text:style-name="T261">t</text:span><text:span text:style-name="T226">e</text:span><text:span text:style-name="T244">l</text:span><text:span text:style-name="T226">e</text:span><text:span text:style-name="T244">m </text:span><text:span text:style-name="T263">ž</text:span><text:span text:style-name="T261">á</text:span><text:span text:style-name="T244">ci </text:span><text:span text:style-name="T226">p</text:span><text:span text:style-name="T244">ovs</text:span><text:span text:style-name="T261">ta</text:span><text:span text:style-name="T244">nou.</text:span><text:span text:style-name="T226"> </text:span></text:p>
      <text:p text:style-name="P39"/>
      <text:p text:style-name="P158"><text:span text:style-name="T226">2</text:span><text:span text:style-name="T244">.<text:tab/>N</text:span><text:span text:style-name="T226">e</text:span><text:span text:style-name="T244">n</text:span><text:span text:style-name="T226">í</text:span><text:span text:style-name="T261">-</text:span><text:span text:style-name="T244">li</text:span><text:span text:style-name="T319"> </text:span><text:span text:style-name="T265">žá</text:span><text:span text:style-name="T248">k</text:span><text:span text:style-name="T334"> </text:span><text:span text:style-name="T244">při</text:span><text:span text:style-name="T261">p</text:span><text:span text:style-name="T244">r</text:span><text:span text:style-name="T261">a</text:span><text:span text:style-name="T244">v</text:span><text:span text:style-name="T226">e</text:span><text:span text:style-name="T244">n</text:span><text:span text:style-name="T319"> </text:span><text:span text:style-name="T240">n</text:span><text:span text:style-name="T244">a</text:span><text:span text:style-name="T328"> </text:span><text:span text:style-name="T244">v</text:span><text:span text:style-name="T226">y</text:span><text:span text:style-name="T244">učov</text:span><text:span text:style-name="T261">á</text:span><text:span text:style-name="T244">ní,</text:span><text:span text:style-name="T319"> </text:span><text:span text:style-name="T244">n</text:span><text:span text:style-name="T226">e</text:span><text:span text:style-name="T244">m</text:span><text:span text:style-name="T284">á</text:span><text:span text:style-name="T261">-</text:span><text:span text:style-name="T244">li</text:span><text:span text:style-name="T319"> </text:span><text:span text:style-name="T240">ú</text:span><text:span text:style-name="T244">kol</text:span><text:span text:style-name="T319"> </text:span><text:span text:style-name="T261">a/</text:span><text:span text:style-name="T244">n</text:span><text:span text:style-name="T226">e</text:span><text:span text:style-name="T244">bo</text:span><text:span text:style-name="T333"> </text:span><text:span text:style-name="T261">za</text:span><text:span text:style-name="T226">p</text:span><text:span text:style-name="T244">omně</text:span><text:span text:style-name="T284">l</text:span><text:span text:style-name="T261">-</text:span><text:span text:style-name="T244">li</text:span><text:span text:style-name="T319"> </text:span><text:span text:style-name="T244">n</text:span><text:span text:style-name="T226">ě</text:span><text:span text:style-name="T244">c</text:span><text:span text:style-name="T261">o</text:span><text:span text:style-name="T244">,</text:span><text:span text:style-name="T328"> </text:span><text:span text:style-name="T244">omluví</text:span><text:span text:style-name="T333"> </text:span><text:span text:style-name="T261">s</text:span><text:span text:style-name="T244">e na</text:span><text:span text:style-name="T289"> </text:span><text:span text:style-name="T261">za</text:span><text:span text:style-name="T284">č</text:span><text:span text:style-name="T261">át</text:span><text:span text:style-name="T244">ku</text:span><text:span text:style-name="T303"> </text:span><text:span text:style-name="T244">ho</text:span><text:span text:style-name="T261">d</text:span><text:span text:style-name="T244">iny</text:span><text:span text:style-name="T303"> </text:span><text:span text:style-name="T244">v</text:span><text:span text:style-name="T226">y</text:span><text:span text:style-name="T244">uču</text:span><text:span text:style-name="T284">j</text:span><text:span text:style-name="T244">ícímu</text:span><text:span text:style-name="T303"> </text:span><text:span text:style-name="T244">učiteli</text:span><text:span text:style-name="T303"> </text:span><text:span text:style-name="T244">p</text:span><text:span text:style-name="T261">o</text:span><text:span text:style-name="T244">př.</text:span><text:span text:style-name="T289"> </text:span><text:span text:style-name="T226">p</text:span><text:span text:style-name="T244">ř</text:span><text:span text:style-name="T226">e</text:span><text:span text:style-name="T244">d</text:span><text:span text:style-name="T289"> </text:span><text:span text:style-name="T244">v</text:span><text:span text:style-name="T226">y</text:span><text:span text:style-name="T244">učov</text:span><text:span text:style-name="T261">a</text:span><text:span text:style-name="T244">cí</text:span><text:span text:style-name="T307"> </text:span><text:span text:style-name="T244">ho</text:span><text:span text:style-name="T261">d</text:span><text:span text:style-name="T244">inou</text:span><text:span text:style-name="T303"> </text:span><text:span text:style-name="T226">s</text:span><text:span text:style-name="T244">luž</text:span><text:span text:style-name="T261">b</text:span><text:span text:style-name="T289">ě</text:span><text:span text:style-name="T244">.</text:span><text:span text:style-name="T316"> </text:span></text:p>
      <text:p text:style-name="P36"/>
      <text:p text:style-name="P155"><text:span text:style-name="T226">3</text:span><text:span text:style-name="T244">.<text:tab/>Do učebny, </text:span><text:span text:style-name="T260">kde probíhá výuka Informatiky a Robotiky</text:span><text:span text:style-name="T244"> přich</text:span><text:span text:style-name="T261">áz</text:span><text:span text:style-name="T226">e</text:span><text:span text:style-name="T244">jí </text:span><text:span text:style-name="T267">ž</text:span><text:span text:style-name="T229">á</text:span><text:span text:style-name="T250">ci </text:span><text:span text:style-name="T244">pod dohledem vyučujícího.</text:span></text:p>
      <text:p text:style-name="P155"><text:span text:style-name="T244"/></text:p>
      <text:p text:style-name="P61">4.<text:tab/>Na vyučovací hodiny konané mimo budovu školy (bazén, školní hřiště) odcházejí a zpět přicházejí žáci pod vedením vyučujícího učitele.</text:p>
      <text:p text:style-name="P61"/>
      <text:list text:style-name="L6">
        <text:list-item>
          <text:p text:style-name="P371"><text:span text:style-name="T244">Žákům je zakázána jakákoliv manipulace s elektrospotřebiči a elektro- zařízeními. Manipulace s přístroji didaktické techniky pomůckami je žákům </text:span><text:span text:style-name="T219">přísně <text:s/>zakázána</text:span><text:span text:style-name="T244">.</text:span></text:p>
          <text:p text:style-name="P372"/>
        </text:list-item>
      </text:list>
      <text:list text:style-name="L7">
        <text:list-item>
          <text:p text:style-name="P401"><text:soft-page-break/>Žák musí mít po vstupu do budovy školy vypnutý mobilní telefon, a to po celou dobu vyučování, pokud žák chodí do ŠD, zapíná mobil až po odchodu ze ŠD, škola neurčuje místa na odkládání mobilních telefonů – za mobil si žák ručí sám, za ztrátu mobilu nenese škola žádnou zodpovědnost.</text:p>
          <text:p text:style-name="P401"/>
        </text:list-item>
      </text:list>
      <text:list text:style-name="L8">
        <text:list-item>
          <text:p text:style-name="P373"><text:span text:style-name="T244">Žákům není dovoleno manipulovat s mobilními telefony </text:span><text:span text:style-name="T217">a veškerou elektronikou</text:span><text:span text:style-name="T244"> (přijímání a odesílání zpráv, nahrávání spolužáků či vyučujících, hraní her apod.). <text:s/>Ve výjimečných situacích nebo velmi závažných případech mohou žáci použít mobilní telefon se souhlasem a v přítomnosti vyučujícího.</text:span></text:p>
          <text:p text:style-name="P405"/>
        </text:list-item>
      </text:list>
      <text:p text:style-name="P12"><text:s text:c="2"/></text:p>
      <text:h text:style-name="P379" text:outline-level="1"><text:span text:style-name="T158">E</text:span><text:span text:style-name="T157">) </text:span><text:span text:style-name="T153"><text:s/>P</text:span><text:span text:style-name="T155">řes</text:span><text:span text:style-name="T153">távky</text:span><text:span text:style-name="T166"> </text:span></text:h>
      <text:p text:style-name="P23"/>
      <text:list text:style-name="L9">
        <text:list-item>
          <text:p text:style-name="P402">Přestávky jsou určeny k odpočinku žáků a k přípravě žáků a učitelů na </text:p>
          <text:p text:style-name="P402"><text:s/>další <text:s/>vyučování. <text:s/>Během přestávek si žáci připravují pomůcky na další <text:s/>hodinu, mohou se volně <text:s/>pohybovat po třídě, po chodbě, mohou se ve třídách vzájemně navštěvovat a využívat možnosti pracovat s počítačem, za pedagogického dozoru mohou o hlavní přestávce pobíhat v tělocvičně a za pěkného počasí trávit hlavní přestávku na školní zahradě a školním hřišti opět za pedagogického dozoru.</text:p>
        </text:list-item>
      </text:list>
      <text:p text:style-name="P61">  <text:s text:c="2"/></text:p>
      <text:p text:style-name="P61">2.<text:tab/>Po chodbách a na schodištích se chodí vpravo. Žáci o přestávkách neběhají, nekřičí a nevyvolávají konflikty.</text:p>
      <text:p text:style-name="P61"/>
      <text:p text:style-name="P61">3.<text:tab/>Vyklánět se z oken, sedět na oknech a krytech radiátorů, vyhazovat předměty z oken a pokřikovat na osoby před budovou školy je zakázáno.</text:p>
      <text:p text:style-name="P61"/>
      <text:p text:style-name="P155"><text:span text:style-name="T256">4.</text:span><text:span text:style-name="T244"><text:tab/>Žáci jsou </text:span><text:span text:style-name="T217">povinni se před koncem přestávky vrátit do tříd podle pokynů vyučujících.</text:span></text:p>
      <text:p text:style-name="P61"/>
      <text:list text:style-name="L10">
        <text:list-header>
          <text:p text:style-name="P407"><text:span text:style-name="T534">5</text:span>. <text:s text:c="3"/>V případě příznivých klimatických podmínek se o velké přestávce všichni </text:p>
          <text:p text:style-name="P407"><text:s text:c="7"/>žáci shromáždí před svojí třídou a odcházejí pod dohledem vyučujícího </text:p>
          <text:p text:style-name="P407"><text:s text:c="7"/>na školní zahradu, hřiště.</text:p>
          <text:p text:style-name="P408"/>
        </text:list-header>
      </text:list>
      <text:p text:style-name="P63"><text:span text:style-name="T534">6</text:span>. Cvičební úbory se ukládají do <text:span text:style-name="T548">šatny</text:span>. Na hodiny TV se žáci převlékají ve třídách a ve ŠD. Žák je povinen před hodinou TV, výukou plaveckého výcviku a sportovních činnostech ve škole a ŠD odložit ozdobné a jiné předměty pro tuto činnost nevhodné / např. náramky, náušnice, pearcing, prsteny apod. /. Předměty budou uloženy u vyučujícího a u vychovatelky ŠD. Žák musí mít cvičební úbor v použitelném stavu</text:p>
      <text:p text:style-name="P63"><text:s text:c="6"/>/ dle MP č.j. 37 014/2005-25 /.</text:p>
      <text:p text:style-name="P61"/>
      <text:p text:style-name="P166"><text:span text:style-name="T157"><text:s text:c="4"/>F) <text:s/></text:span><text:span text:style-name="T153">Odchod ze</text:span><text:span text:style-name="T159"> </text:span><text:span text:style-name="T155">šk</text:span><text:span text:style-name="T153">oly</text:span><text:span text:style-name="T166"> </text:span></text:p>
      <text:p text:style-name="P41"/>
      <text:p text:style-name="P192"><text:span text:style-name="T226">1</text:span><text:span text:style-name="T244">.<text:tab/>Po</text:span><text:span text:style-name="T328"> </text:span><text:span text:style-name="T226">s</text:span><text:span text:style-name="T244">konč</text:span><text:span text:style-name="T226">e</text:span><text:span text:style-name="T244">ní</text:span><text:span text:style-name="T324"> </text:span><text:span text:style-name="T244">v</text:span><text:span text:style-name="T226">y</text:span><text:span text:style-name="T244">učov</text:span><text:span text:style-name="T261">á</text:span><text:span text:style-name="T244">ní</text:span><text:span text:style-name="T333"> </text:span><text:span text:style-name="T244">o</text:span><text:span text:style-name="T261">d</text:span><text:span text:style-name="T244">ch</text:span><text:span text:style-name="T261">áz</text:span><text:span text:style-name="T226">e</text:span><text:span text:style-name="T244">jí</text:span><text:span text:style-name="T319"> </text:span><text:span text:style-name="T229">ž</text:span><text:span text:style-name="T267">á</text:span><text:span text:style-name="T250">ci</text:span><text:span text:style-name="T329"> </text:span><text:span text:style-name="T244">p</text:span><text:span text:style-name="T226">o</text:span><text:span text:style-name="T244">d</text:span><text:span text:style-name="T328"> </text:span><text:span text:style-name="T244">v</text:span><text:span text:style-name="T226">e</text:span><text:span text:style-name="T244">den</text:span><text:span text:style-name="T226">í</text:span><text:span text:style-name="T244">m</text:span><text:span text:style-name="T319"> </text:span><text:span text:style-name="T244">v</text:span><text:span text:style-name="T226">y</text:span><text:span text:style-name="T244">učující</text:span><text:span text:style-name="T226">h</text:span><text:span text:style-name="T244">o</text:span><text:span text:style-name="T328"> </text:span><text:span text:style-name="T244">uči</text:span><text:span text:style-name="T278">t</text:span><text:span text:style-name="T226">e</text:span><text:span text:style-name="T244">le</text:span><text:span text:style-name="T324"> </text:span><text:span text:style-name="T244">do</text:span><text:span text:style-name="T333"> </text:span><text:span text:style-name="T226">š</text:span><text:span text:style-name="T261">at</text:span><text:span text:style-name="T226">e</text:span><text:span text:style-name="T244">n</text:span><text:span text:style-name="T319"> </text:span><text:span text:style-name="T244">a do </text:span><text:span text:style-name="T226">š</text:span><text:span text:style-name="T244">kolní</text:span><text:span text:style-name="T349"> družiny</text:span><text:span text:style-name="T244">. Před</text:span><text:span text:style-name="T338"> </text:span><text:span text:style-name="T244">o</text:span><text:span text:style-name="T261">d</text:span><text:span text:style-name="T244">cho</text:span><text:span text:style-name="T261">d</text:span><text:span text:style-name="T226">e</text:span><text:span text:style-name="T244">m</text:span><text:span text:style-name="T346"> </text:span><text:span text:style-name="T261">z</text:span><text:span text:style-name="T244">e</text:span><text:span text:style-name="T349"> </text:span><text:span text:style-name="T261">t</text:span><text:span text:style-name="T244">řídy</text:span><text:span text:style-name="T346"> </text:span><text:span text:style-name="T226">s</text:span><text:span text:style-name="T244">i</text:span><text:span text:style-name="T346"> </text:span><text:span text:style-name="T267">žá</text:span><text:span text:style-name="T250">ci</text:span><text:span text:style-name="T347"> </text:span><text:span text:style-name="T244">u</text:span><text:span text:style-name="T226">k</text:span><text:span text:style-name="T244">lidí</text:span><text:span text:style-name="T346"> </text:span><text:span text:style-name="T226">s</text:span><text:span text:style-name="T244">vo</text:span><text:span text:style-name="T261">j</text:span><text:span text:style-name="T244">e</text:span><text:span text:style-name="T349"> </text:span><text:span text:style-name="T244">pr</text:span><text:span text:style-name="T240">a</text:span><text:span text:style-name="T244">c</text:span><text:span text:style-name="T261">o</text:span><text:span text:style-name="T244">v</text:span><text:span text:style-name="T369">n</text:span><text:span text:style-name="T244">í</text:span><text:span text:style-name="T346"> </text:span><text:span text:style-name="T244">mí</text:span><text:span text:style-name="T226">s</text:span><text:span text:style-name="T261">t</text:span><text:span text:style-name="T244">o.</text:span></text:p>
      <text:p text:style-name="P36"/>
      <text:p text:style-name="P160"><text:span text:style-name="T226">2</text:span><text:span text:style-name="T244">.<text:tab/>V </text:span><text:span text:style-name="T226">š</text:span><text:span text:style-name="T261">at</text:span><text:span text:style-name="T244">ně</text:span><text:span text:style-name="T404"> </text:span><text:span text:style-name="T261">s</text:span><text:span text:style-name="T244">e</text:span><text:span text:style-name="T404"> </text:span><text:span text:style-name="T267">žá</text:span><text:span text:style-name="T250">ci</text:span><text:span text:style-name="T326"> </text:span><text:span text:style-name="T244">chov</text:span><text:span text:style-name="T261">a</text:span><text:span text:style-name="T244">jí</text:span><text:span text:style-name="T310"> </text:span><text:span text:style-name="T244">klidně</text:span><text:span text:style-name="T404"> </text:span><text:span text:style-name="T244">a oh</text:span><text:span text:style-name="T240">l</text:span><text:span text:style-name="T226">e</text:span><text:span text:style-name="T244">du</text:span><text:span text:style-name="T261">p</text:span><text:span text:style-name="T244">ln</text:span><text:span text:style-name="T226">ě</text:span><text:span text:style-name="T244">. Ž</text:span><text:span text:style-name="T261">á</text:span><text:span text:style-name="T244">ci,</text:span><text:span text:style-name="T333"> </text:span><text:span text:style-name="T244">kteří</text:span><text:span text:style-name="T404"> </text:span><text:span text:style-name="T244">n</text:span><text:span text:style-name="T226">e</text:span><text:span text:style-name="T244">cho</text:span><text:span text:style-name="T261">d</text:span><text:span text:style-name="T244">í</text:span><text:span text:style-name="T404"> </text:span><text:span text:style-name="T244">na o</text:span><text:span text:style-name="T261">b</text:span><text:span text:style-name="T226">ě</text:span><text:span text:style-name="T244">dy</text:span><text:span text:style-name="T310"> </text:span><text:span text:style-name="T244">do</text:span><text:span text:style-name="T324"> </text:span><text:span text:style-name="T226">š</text:span><text:span text:style-name="T244">kolní jí</text:span><text:span text:style-name="T261">d</text:span><text:span text:style-name="T226">e</text:span><text:span text:style-name="T244">ln</text:span><text:span text:style-name="T226">y</text:span><text:span text:style-name="T244">, </text:span><text:span text:style-name="T261">o</text:span><text:span text:style-name="T244">pus</text:span><text:span text:style-name="T261">t</text:span><text:span text:style-name="T244">í ihn</text:span><text:span text:style-name="T226">e</text:span><text:span text:style-name="T244">d</text:span><text:span text:style-name="T261"> </text:span><text:span text:style-name="T244">bu</text:span><text:span text:style-name="T261">d</text:span><text:span text:style-name="T244">ovu š</text:span><text:span text:style-name="T226">k</text:span><text:span text:style-name="T244">oly.</text:span></text:p>
      <text:p text:style-name="P39"/>
      <text:p text:style-name="P180"><text:span text:style-name="T226">3</text:span><text:span text:style-name="T244">.<text:tab/>Po </text:span><text:span text:style-name="T226">s</text:span><text:span text:style-name="T244">konč</text:span><text:span text:style-name="T226">e</text:span><text:span text:style-name="T244">ní</text:span><text:span text:style-name="T284"> </text:span><text:span text:style-name="T240">v</text:span><text:span text:style-name="T244">y</text:span><text:span text:style-name="T226">u</text:span><text:span text:style-name="T244">č</text:span><text:span text:style-name="T261">o</text:span><text:span text:style-name="T244">v</text:span><text:span text:style-name="T261">á</text:span><text:span text:style-name="T244">ní n</text:span><text:span text:style-name="T226">e</text:span><text:span text:style-name="T244">ní</text:span><text:span text:style-name="T284"> </text:span><text:span text:style-name="T244">d</text:span><text:span text:style-name="T261">o</text:span><text:span text:style-name="T244">v</text:span><text:span text:style-name="T284">o</text:span><text:span text:style-name="T244">l</text:span><text:span text:style-name="T226">e</text:span><text:span text:style-name="T244">no</text:span><text:span text:style-name="T226"> </text:span><text:span text:style-name="T263">ž</text:span><text:span text:style-name="T261">á</text:span><text:span text:style-name="T244">k</text:span><text:span text:style-name="T226">ů</text:span><text:span text:style-name="T244">m</text:span><text:span text:style-name="T284"> </text:span><text:span text:style-name="T278">z</text:span><text:span text:style-name="T244">dr</text:span><text:span text:style-name="T240">ž</text:span><text:span text:style-name="T244">ov</text:span><text:span text:style-name="T226">a</text:span><text:span text:style-name="T244">t</text:span><text:span text:style-name="T313"> </text:span><text:span text:style-name="T226">s</text:span><text:span text:style-name="T244">e</text:span><text:span text:style-name="T284"> </text:span><text:span text:style-name="T244">ve</text:span><text:span text:style-name="T289"> </text:span><text:span text:style-name="T261">t</text:span><text:span text:style-name="T244">říd</text:span><text:span text:style-name="T240">á</text:span><text:span text:style-name="T244">ch,</text:span><text:span text:style-name="T226"> </text:span><text:span text:style-name="T244">na</text:span><text:span text:style-name="T226"> </text:span><text:span text:style-name="T244">cho</text:span><text:span text:style-name="T261">d</text:span><text:span text:style-name="T244">b</text:span><text:span text:style-name="T240">á</text:span><text:span text:style-name="T244">ch</text:span><text:span text:style-name="T284"> </text:span><text:span text:style-name="T244">a v </text:span><text:span text:style-name="T226">š</text:span><text:span text:style-name="T261">at</text:span><text:span text:style-name="T244">n</text:span><text:span text:style-name="T261">á</text:span><text:span text:style-name="T244">ch.</text:span><text:span text:style-name="T307"> </text:span><text:span text:style-name="T244">Ž</text:span><text:span text:style-name="T226">á</text:span><text:span text:style-name="T244">ci,</text:span><text:span text:style-name="T289"> </text:span><text:span text:style-name="T244">kteří</text:span><text:span text:style-name="T303"> </text:span><text:span text:style-name="T244">m</text:span><text:span text:style-name="T226">a</text:span><text:span text:style-name="T244">jí</text:span><text:span text:style-name="T307"> </text:span><text:span text:style-name="T244">n</text:span><text:span text:style-name="T261">a</text:span><text:span text:style-name="T244">v</text:span><text:span text:style-name="T261">az</text:span><text:span text:style-name="T244">ující</text:span><text:span text:style-name="T307"> </text:span><text:span text:style-name="T244">v</text:span><text:span text:style-name="T226">y</text:span><text:span text:style-name="T244">učov</text:span><text:span text:style-name="T261">á</text:span><text:span text:style-name="T244">ní</text:span><text:span text:style-name="T303"> </text:span><text:span text:style-name="T244">n</text:span><text:span text:style-name="T226">e</text:span><text:span text:style-name="T244">bo</text:span><text:span text:style-name="T289"> </text:span><text:span text:style-name="T261">zá</text:span><text:span text:style-name="T244">jm</text:span><text:span text:style-name="T261">o</text:span><text:span text:style-name="T244">vou</text:span><text:span text:style-name="T307"> </text:span><text:soft-page-break/><text:span text:style-name="T244">čin</text:span><text:span text:style-name="T226">n</text:span><text:span text:style-name="T244">ost v</text:span><text:span text:style-name="T226">y</text:span><text:span text:style-name="T244">čk</text:span><text:span text:style-name="T261">a</text:span><text:span text:style-name="T244">jí přích</text:span><text:span text:style-name="T261">o</text:span><text:span text:style-name="T244">du učit</text:span><text:span text:style-name="T289">e</text:span><text:span text:style-name="T244">le</text:span><text:span text:style-name="T406"> </text:span><text:span text:style-name="T244">a o</text:span><text:span text:style-name="T261">d</text:span><text:span text:style-name="T244">c</text:span><text:span text:style-name="T284">h</text:span><text:span text:style-name="T261">áz</text:span><text:span text:style-name="T226">e</text:span><text:span text:style-name="T244">jí pod p</text:span><text:span text:style-name="T226">o</text:span><text:span text:style-name="T244">d je</text:span><text:span text:style-name="T226">h</text:span><text:span text:style-name="T244">o v</text:span><text:span text:style-name="T226">e</text:span><text:span text:style-name="T244">den</text:span><text:span text:style-name="T226">í</text:span><text:span text:style-name="T244">m do</text:span><text:span text:style-name="T261"> </text:span><text:span text:style-name="T244">urče</text:span><text:span text:style-name="T226">n</text:span><text:span text:style-name="T244">é</text:span><text:span text:style-name="T284"> třídy</text:span><text:span text:style-name="T244">.</text:span></text:p>
      <text:p text:style-name="P156"><text:span text:style-name="T226">4</text:span><text:span text:style-name="T244">.<text:tab/>Ze</text:span><text:span text:style-name="T351"> </text:span><text:span text:style-name="T226">š</text:span><text:span text:style-name="T244">ko</text:span><text:span text:style-name="T240">l</text:span><text:span text:style-name="T244">ní</text:span><text:span text:style-name="T351"> </text:span><text:span text:style-name="T244">dru</text:span><text:span text:style-name="T261">ž</text:span><text:span text:style-name="T244">iny</text:span><text:span text:style-name="T409"> </text:span><text:span text:style-name="T244">o</text:span><text:span text:style-name="T261">d</text:span><text:span text:style-name="T244">ch</text:span><text:span text:style-name="T261">áz</text:span><text:span text:style-name="T244">í</text:span><text:span text:style-name="T351"> </text:span><text:span text:style-name="T265">žá</text:span><text:span text:style-name="T248">k</text:span><text:span text:style-name="T391"> </text:span><text:span text:style-name="T226">s</text:span><text:span text:style-name="T261">á</text:span><text:span text:style-name="T244">m</text:span><text:span text:style-name="T354"> </text:span><text:span text:style-name="T244">na</text:span><text:span text:style-name="T354"> </text:span><text:span text:style-name="T261">zá</text:span><text:span text:style-name="T244">kl</text:span><text:span text:style-name="T226">ad</text:span><text:span text:style-name="T244">ě</text:span><text:span text:style-name="T351"> </text:span><text:span text:style-name="T244">pís</text:span><text:span text:style-name="T226">e</text:span><text:span text:style-name="T240">m</text:span><text:span text:style-name="T244">n</text:span><text:span text:style-name="T226">é</text:span><text:span text:style-name="T244">ho</text:span><text:span text:style-name="T331"> </text:span><text:span text:style-name="T244">v</text:span><text:span text:style-name="T226">y</text:span><text:span text:style-name="T244">j</text:span><text:span text:style-name="T240">á</text:span><text:span text:style-name="T244">dření</text:span><text:span text:style-name="T351"> </text:span><text:span text:style-name="T353">zákonných zástupců</text:span><text:span text:style-name="T244">.</text:span><text:span text:style-name="T354"> </text:span><text:span text:style-name="T244">J</text:span><text:span text:style-name="T226">i</text:span><text:span text:style-name="T244">n</text:span><text:span text:style-name="T261">a</text:span><text:span text:style-name="T244">k</text:span><text:span text:style-name="T331"> </text:span><text:span text:style-name="T278">j</text:span><text:span text:style-name="T244">e v</text:span><text:span text:style-name="T226">y</text:span><text:span text:style-name="T244">d</text:span><text:span text:style-name="T240">á</text:span><text:span text:style-name="T244">n p</text:span><text:span text:style-name="T261">o</text:span><text:span text:style-name="T244">uze </text:span><text:span text:style-name="T256">jim</text:span><text:span text:style-name="T226"> </text:span><text:span text:style-name="T244">n</text:span><text:span text:style-name="T226">e</text:span><text:span text:style-name="T244">bo</text:span><text:span text:style-name="T261"> o</text:span><text:span text:style-name="T226">s</text:span><text:span text:style-name="T244">o</text:span><text:span text:style-name="T261">b</text:span><text:span text:style-name="T226">ě</text:span><text:span text:style-name="T244">, k</text:span><text:span text:style-name="T261">t</text:span><text:span text:style-name="T226">e</text:span><text:span text:style-name="T244">rou ur</text:span><text:span text:style-name="T284">č</text:span><text:span text:style-name="T244">í </text:span><text:span text:style-name="T261">p</text:span><text:span text:style-name="T244">í</text:span><text:span text:style-name="T226">se</text:span><text:span text:style-name="T244">mně</text:span><text:span text:style-name="T226"> </text:span><text:span text:style-name="T231">zákonní zástupci</text:span><text:span text:style-name="T244">.</text:span></text:p>
      <text:p text:style-name="P12"/>
      <text:h text:style-name="P378" text:outline-level="1"><text:span text:style-name="T158">G</text:span><text:span text:style-name="T157">) <text:s/></text:span><text:span text:style-name="T153">Chování žáků v jíd</text:span><text:span text:style-name="T155">e</text:span><text:span text:style-name="T153">lně</text:span><text:span text:style-name="T166"> </text:span></text:h>
      <text:p text:style-name="P23"/>
      <text:p text:style-name="P283">1.<text:tab/>Na oběd přicházejí žáci spořádaně pod vedením <text:span text:style-name="T548">pedagogů, asistentů pedagoga</text:span>.</text:p>
      <text:p text:style-name="P283"/>
      <text:p text:style-name="P283">2.<text:tab/>Při příchodu do jídelny se žáci postaví do zástupu a  a čekají na vydání oběda.</text:p>
      <text:p text:style-name="P283"/>
      <text:p text:style-name="P283">3.<text:tab/>V jídelně žáci nehlučí, pohybují se opatrně a ohleduplně.</text:p>
      <text:p text:style-name="P283"/>
      <text:p text:style-name="P283">4.<text:tab/>Své místo udržují v čistotě, dodržují hygienická a společenská pravidla stolování. Dbají pokynů dohledu a vedoucí školní jídelny.</text:p>
      <text:p text:style-name="P283"/>
      <text:p text:style-name="P283">5.<text:tab/>Po skončení oběda je povinností strávníků vrátit <text:span text:style-name="T548">tácy s talíři, </text:span>hrnečky a mističky na určené místo.</text:p>
      <text:p text:style-name="P283"/>
      <text:list text:style-name="L11">
        <text:list-item>
          <text:p text:style-name="P409">Za přestupky proti řádu školní jídelny může být žák potrestán <text:s/>potrestán kázeňsky.</text:p>
          <text:p text:style-name="P409"/>
        </text:list-item>
      </text:list>
      <text:p text:style-name="P183"><text:span text:style-name="T129">3.<text:tab/></text:span><text:span text:style-name="T130">Hyg</text:span><text:span text:style-name="T141">i</text:span><text:span text:style-name="T130">en</text:span><text:span text:style-name="T141">a</text:span><text:span text:style-name="T130">, </text:span><text:span text:style-name="T141">b</text:span><text:span text:style-name="T130">ez</text:span><text:span text:style-name="T141">p</text:span><text:span text:style-name="T130">eč</text:span><text:span text:style-name="T140">n</text:span><text:span text:style-name="T134">o</text:span><text:span text:style-name="T130">st a </text:span><text:span text:style-name="T134">o</text:span><text:span text:style-name="T130">chr</text:span><text:span text:style-name="T141">a</text:span><text:span text:style-name="T130">na zdr</text:span><text:span text:style-name="T134">a</text:span><text:span text:style-name="T130">ví,</text:span><text:span text:style-name="T140"> </text:span><text:span text:style-name="T141">p</text:span><text:span text:style-name="T130">éče</text:span><text:span text:style-name="T141"> </text:span><text:span text:style-name="T130">o </text:span><text:span text:style-name="T142">ž</text:span><text:span text:style-name="T130">ivot</text:span><text:span text:style-name="T134">n</text:span><text:span text:style-name="T130">í</text:span><text:span text:style-name="T134"> </text:span><text:span text:style-name="T130">p</text:span><text:span text:style-name="T141">r</text:span><text:span text:style-name="T130">o</text:span><text:span text:style-name="T140">s</text:span><text:span text:style-name="T130">tředí</text:span></text:p>
      <text:p text:style-name="P26"/>
      <text:p text:style-name="P168"><text:span text:style-name="T244">Ž</text:span><text:span text:style-name="T261">á</text:span><text:span text:style-name="T244">ci</text:span><text:span text:style-name="T303"> </text:span><text:span text:style-name="T244">d</text:span><text:span text:style-name="T226">o</text:span><text:span text:style-name="T244">dr</text:span><text:span text:style-name="T240">ž</text:span><text:span text:style-name="T244">ují</text:span><text:span text:style-name="T401"> </text:span><text:span text:style-name="T244">o</text:span><text:span text:style-name="T261">b</text:span><text:span text:style-name="T226">e</text:span><text:span text:style-name="T244">cné</text:span><text:span text:style-name="T324"> </text:span><text:span text:style-name="T226">z</text:span><text:span text:style-name="T261">á</text:span><text:span text:style-name="T226">s</text:span><text:span text:style-name="T261">a</text:span><text:span text:style-name="T244">dy</text:span><text:span text:style-name="T319"> </text:span><text:span text:style-name="T244">h</text:span><text:span text:style-name="T226">y</text:span><text:span text:style-name="T244">gie</text:span><text:span text:style-name="T226">n</text:span><text:span text:style-name="T244">y,</text:span><text:span text:style-name="T319"> </text:span><text:span text:style-name="T261">z</text:span><text:span text:style-name="T226">e</text:span><text:span text:style-name="T244">jmé</text:span><text:span text:style-name="T289">n</text:span><text:span text:style-name="T244">a</text:span><text:span text:style-name="T328"> </text:span><text:span text:style-name="T226">d</text:span><text:span text:style-name="T244">b</text:span><text:span text:style-name="T240">a</text:span><text:span text:style-name="T244">jí</text:span><text:span text:style-name="T310"> </text:span><text:span text:style-name="T244">na</text:span><text:span text:style-name="T328"> </text:span><text:span text:style-name="T244">m</text:span><text:span text:style-name="T289">y</text:span><text:span text:style-name="T261">t</text:span><text:span text:style-name="T244">í</text:span><text:span text:style-name="T319"> </text:span><text:span text:style-name="T244">ru</text:span><text:span text:style-name="T226">k</text:span><text:span text:style-name="T244">ou.</text:span><text:span text:style-name="T410"> </text:span><text:span text:style-name="T244">Db</text:span><text:span text:style-name="T261">a</text:span><text:span text:style-name="T244">jí</text:span><text:span text:style-name="T410"> </text:span><text:span text:style-name="T244">na</text:span><text:span text:style-name="T410"> </text:span><text:span text:style-name="T244">č</text:span><text:span text:style-name="T284">i</text:span><text:span text:style-name="T226">s</text:span><text:span text:style-name="T261">t</text:span><text:span text:style-name="T244">o</text:span><text:span text:style-name="T240">t</text:span><text:span text:style-name="T244">u</text:span><text:span text:style-name="T382"> </text:span><text:span text:style-name="T244">a p</text:span><text:span text:style-name="T261">o</text:span><text:span text:style-name="T284">ř</text:span><text:span text:style-name="T261">á</text:span><text:span text:style-name="T244">dek</text:span><text:span text:style-name="T382"> </text:span><text:span text:style-name="T217">ve</text:span><text:span text:style-name="T379"> </text:span><text:span text:style-name="T274">t</text:span><text:span text:style-name="T217">řídě (své vnitřky lavic ponechávají prázdné)</text:span><text:span text:style-name="T385"> </text:span><text:span text:style-name="T217">a ve</text:span><text:span text:style-name="T398"> </text:span><text:span text:style-name="T236">š</text:span><text:span text:style-name="T217">kolní</text:span><text:span text:style-name="T385"> </text:span><text:span text:style-name="T217">bu</text:span><text:span text:style-name="T274">d</text:span><text:span text:style-name="T217">ově. </text:span><text:span text:style-name="T308">O</text:span><text:span text:style-name="T217">d</text:span><text:span text:style-name="T274">pa</text:span><text:span text:style-name="T217">dky</text:span><text:span text:style-name="T385"> </text:span><text:span text:style-name="T217">o</text:span><text:span text:style-name="T274">d</text:span><text:span text:style-name="T292">h</text:span><text:span text:style-name="T274">az</text:span><text:span text:style-name="T217">ují</text:span><text:span text:style-name="T385"> </text:span><text:span text:style-name="T217">do o</text:span><text:span text:style-name="T274">d</text:span><text:span text:style-name="T217">padkových k</text:span><text:span text:style-name="T274">o</text:span><text:span text:style-name="T236">š</text:span><text:span text:style-name="T217">ů, recyklují plasty a papír, </text:span><text:span text:style-name="T218">smíšený odpad</text:span><text:span text:style-name="T217">.</text:span></text:p>
      <text:p text:style-name="P277"/>
      <text:p text:style-name="P181"><text:span text:style-name="T226">1</text:span><text:span text:style-name="T244">.<text:tab/>Ž</text:span><text:span text:style-name="T261">á</text:span><text:span text:style-name="T244">ci jsou p</text:span><text:span text:style-name="T261">o</text:span><text:span text:style-name="T244">vin</text:span><text:span text:style-name="T226">n</text:span><text:span text:style-name="T244">i </text:span><text:span text:style-name="T261">s</text:span><text:span text:style-name="T244">e přez</text:span><text:span text:style-name="T261">o</text:span><text:span text:style-name="T244">u</text:span><text:span text:style-name="T226">v</text:span><text:span text:style-name="T261">at</text:span><text:span text:style-name="T244">.</text:span><text:span text:style-name="T261"> </text:span><text:span text:style-name="T244">Na</text:span><text:span text:style-name="T261"> </text:span><text:span text:style-name="T244">h</text:span><text:span text:style-name="T261">o</text:span><text:span text:style-name="T244">diny </text:span><text:span text:style-name="T261">T</text:span><text:span text:style-name="T244">V </text:span><text:span text:style-name="T226">s</text:span><text:span text:style-name="T244">e převl</text:span><text:span text:style-name="T226">é</text:span><text:span text:style-name="T244">k</text:span><text:span text:style-name="T261">a</text:span><text:span text:style-name="T244">jí</text:span><text:span text:style-name="T401"> </text:span><text:span text:style-name="T244">do cvič</text:span><text:span text:style-name="T226">e</text:span><text:span text:style-name="T244">bn</text:span><text:span text:style-name="T240">í</text:span><text:span text:style-name="T244">ch</text:span><text:span text:style-name="T401"> </text:span><text:span text:style-name="T244">úb</text:span><text:span text:style-name="T261">o</text:span><text:span text:style-name="T244">rů,</text:span><text:span text:style-name="T401"> pro práce </text:span><text:span text:style-name="T244">ve</text:span><text:span text:style-name="T350"> </text:span><text:span text:style-name="T244">v</text:span><text:span text:style-name="T226">ý</text:span><text:span text:style-name="T261">t</text:span><text:span text:style-name="T244">v</text:span><text:span text:style-name="T261">a</text:span><text:span text:style-name="T244">r</text:span><text:span text:style-name="T240">n</text:span><text:span text:style-name="T244">é v</text:span><text:span text:style-name="T226">ý</text:span><text:span text:style-name="T244">chov</text:span><text:span text:style-name="T226">ě</text:span><text:span text:style-name="T244">,</text:span><text:span text:style-name="T369"> pracovních činnostech</text:span><text:span text:style-name="T333"> </text:span><text:span text:style-name="T240">n</text:span><text:span text:style-name="T244">osí</text:span><text:span text:style-name="T333"> </text:span><text:span text:style-name="T244">v</text:span><text:span text:style-name="T226">h</text:span><text:span text:style-name="T244">o</text:span><text:span text:style-name="T261">d</text:span><text:span text:style-name="T244">né</text:span><text:span text:style-name="T328"> </text:span><text:span text:style-name="T244">o</text:span><text:span text:style-name="T261">b</text:span><text:span text:style-name="T244">l</text:span><text:span text:style-name="T226">e</text:span><text:span text:style-name="T244">č</text:span><text:span text:style-name="T240">e</text:span><text:span text:style-name="T244">ní</text:span><text:span text:style-name="T333">/ </text:span><text:span text:style-name="T337">zástěry, trika/</text:span><text:span text:style-name="T261">p</text:span><text:span text:style-name="T244">o</text:span><text:span text:style-name="T261">d</text:span><text:span text:style-name="T244">le</text:span><text:span text:style-name="T226"> p</text:span><text:span text:style-name="T244">okynů</text:span><text:span text:style-name="T226"> </text:span><text:span text:style-name="T244">uči</text:span><text:span text:style-name="T261">t</text:span><text:span text:style-name="T226">e</text:span><text:span text:style-name="T244">l</text:span><text:span text:style-name="T226">e</text:span><text:span text:style-name="T244">.</text:span></text:p>
      <text:p text:style-name="P36"/>
      <text:p text:style-name="P171"><text:span text:style-name="T226">2</text:span><text:span text:style-name="T244">.<text:tab/>K</text:span><text:span text:style-name="T261">a</text:span><text:span text:style-name="T263">ž</text:span><text:span text:style-name="T244">dý</text:span><text:span text:style-name="T226"> </text:span><text:span text:style-name="T230">ž</text:span><text:span text:style-name="T265">á</text:span><text:span text:style-name="T248">k </text:span><text:span text:style-name="T244">cho</text:span><text:span text:style-name="T261">d</text:span><text:span text:style-name="T244">í</text:span><text:span text:style-name="T284"> </text:span><text:span text:style-name="T244">do </text:span><text:span text:style-name="T226">š</text:span><text:span text:style-name="T244">koly</text:span><text:span text:style-name="T284"> </text:span><text:span text:style-name="T217">vhodně a slušně oblečen a upraven (bez pokrývky hlavy).</text:span><text:span text:style-name="T236"> </text:span><text:span text:style-name="T217">Zji</text:span><text:span text:style-name="T236">š</text:span><text:span text:style-name="T274">t</text:span><text:span text:style-name="T236">ě</text:span><text:span text:style-name="T217">né</text:span><text:span text:style-name="T292"> </text:span><text:span text:style-name="T243">n</text:span><text:span text:style-name="T236">e</text:span><text:span text:style-name="T244">d</text:span><text:span text:style-name="T261">o</text:span><text:span text:style-name="T226">s</text:span><text:span text:style-name="T261">tat</text:span><text:span text:style-name="T244">ky</text:span><text:span text:style-name="T284"> </text:span><text:span text:style-name="T244">ř</text:span><text:span text:style-name="T226">eš</text:span><text:span text:style-name="T244">í </text:span><text:span text:style-name="T261">t</text:span><text:span text:style-name="T244">řídní uči</text:span><text:span text:style-name="T261">t</text:span><text:span text:style-name="T226">e</text:span><text:span text:style-name="T244">l s </text:span><text:span text:style-name="T242">ž</text:span><text:span text:style-name="T261">á</text:span><text:span text:style-name="T244">k</text:span><text:span text:style-name="T226">e</text:span><text:span text:style-name="T244">m, v </text:span><text:span text:style-name="T261">p</text:span><text:span text:style-name="T244">říp</text:span><text:span text:style-name="T240">a</text:span><text:span text:style-name="T244">dě</text:span><text:span text:style-name="T284"> </text:span><text:span text:style-name="T244">p</text:span><text:span text:style-name="T261">ot</text:span><text:span text:style-name="T244">ř</text:span><text:span text:style-name="T226">e</text:span><text:span text:style-name="T244">by s </text:span><text:span text:style-name="T261">j</text:span><text:span text:style-name="T226">e</text:span><text:span text:style-name="T289">h</text:span><text:span text:style-name="T244">o</text:span><text:span text:style-name="T261"> </text:span><text:span text:style-name="T268">zákonnými zástupci</text:span><text:span text:style-name="T244">.</text:span></text:p>
      <text:p text:style-name="P40"/>
      <text:p text:style-name="P134"><text:span text:style-name="T226">3</text:span><text:span text:style-name="T244">. <text:s text:c="15"/>V</text:span><text:span text:style-name="T226">ě</text:span><text:span text:style-name="T261">t</text:span><text:span text:style-name="T244">r</text:span><text:span text:style-name="T261">a</text:span><text:span text:style-name="T244">t</text:span><text:span text:style-name="T400"> </text:span><text:span text:style-name="T244">uč</text:span><text:span text:style-name="T226">e</text:span><text:span text:style-name="T244">bny</text:span><text:span text:style-name="T318"> </text:span><text:span text:style-name="T244">v d</text:span><text:span text:style-name="T226">o</text:span><text:span text:style-name="T244">bě</text:span><text:span text:style-name="T316"> </text:span><text:span text:style-name="T244">v</text:span><text:span text:style-name="T226">y</text:span><text:span text:style-name="T244">učov</text:span><text:span text:style-name="T261">á</text:span><text:span text:style-name="T244">ní</text:span><text:span text:style-name="T318"> </text:span><text:span text:style-name="T244">moh</text:span><text:span text:style-name="T261">o</text:span><text:span text:style-name="T244">u</text:span><text:span text:style-name="T318"> </text:span><text:span text:style-name="T244">p</text:span><text:span text:style-name="T261">o</text:span><text:span text:style-name="T289">u</text:span><text:span text:style-name="T261">z</text:span><text:span text:style-name="T244">e</text:span><text:span text:style-name="T318"> </text:span><text:span text:style-name="T244">v</text:span><text:span text:style-name="T226">y</text:span><text:span text:style-name="T244">učující,</text:span></text:p>
      <text:p text:style-name="P134"><text:span text:style-name="T400"><text:s text:c="15"/></text:span><text:span text:style-name="T244">pří</text:span><text:span text:style-name="T261">p</text:span><text:span text:style-name="T244">.</text:span><text:span text:style-name="T313"> </text:span><text:span text:style-name="T264">ž</text:span><text:span text:style-name="T261">á</text:span><text:span text:style-name="T244">ci </text:span><text:span text:style-name="T92">po</text:span><text:span text:style-name="T91">dle </text:span><text:span text:style-name="T92">p</text:span><text:span text:style-name="T91">okynu</text:span><text:span text:style-name="T90"> </text:span><text:span text:style-name="T91">vyuč</text:span><text:span text:style-name="T90">u</text:span><text:span text:style-name="T91">jícího.</text:span></text:p>
      <text:p text:style-name="P40"/>
      <text:p text:style-name="P173"><text:span text:style-name="T226">4</text:span><text:span text:style-name="T244">.<text:tab/>Ž</text:span><text:span text:style-name="T261">á</text:span><text:span text:style-name="T244">ci</text:span><text:span text:style-name="T367"> </text:span><text:span text:style-name="T244">d</text:span><text:span text:style-name="T226">o</text:span><text:span text:style-name="T244">dr</text:span><text:span text:style-name="T240">ž</text:span><text:span text:style-name="T244">ují pr</text:span><text:span text:style-name="T240">a</text:span><text:span text:style-name="T244">vidla</text:span><text:span text:style-name="T357"> </text:span><text:span text:style-name="T244">bez</text:span><text:span text:style-name="T261">p</text:span><text:span text:style-name="T226">e</text:span><text:span text:style-name="T244">čnosti</text:span><text:span text:style-name="T375"> </text:span><text:span text:style-name="T244">a </text:span><text:span text:style-name="T226">o</text:span><text:span text:style-name="T244">chr</text:span><text:span text:style-name="T226">a</text:span><text:span text:style-name="T244">ny</text:span><text:span text:style-name="T357"> </text:span><text:span text:style-name="T261">z</text:span><text:span text:style-name="T244">dr</text:span><text:span text:style-name="T240">a</text:span><text:span text:style-name="T244">ví</text:span><text:span text:style-name="T366"> </text:span><text:span text:style-name="T244">při</text:span><text:span text:style-name="T358"> </text:span><text:span text:style-name="T244">p</text:span><text:span text:style-name="T226">r</text:span><text:span text:style-name="T261">á</text:span><text:span text:style-name="T244">ci</text:span><text:span text:style-name="T366"> </text:span><text:span text:style-name="T244">a p</text:span><text:span text:style-name="T261">o</text:span><text:span text:style-name="T227">ž</text:span><text:span text:style-name="T261">á</text:span><text:span text:style-name="T244">rní</text:span><text:span text:style-name="T301"> </text:span><text:span text:style-name="T244">ř</text:span><text:span text:style-name="T261">á</text:span><text:span text:style-name="T244">d</text:span><text:span text:style-name="T313"> </text:span><text:span text:style-name="T226">š</text:span><text:span text:style-name="T244">koly.</text:span><text:span text:style-name="T316"> </text:span><text:span text:style-name="T244">K</text:span><text:span text:style-name="T226">a</text:span><text:span text:style-name="T227">ž</text:span><text:span text:style-name="T244">dý</text:span><text:span text:style-name="T316"> </text:span><text:span text:style-name="T244">úr</text:span><text:span text:style-name="T261">a</text:span><text:span text:style-name="T244">z</text:span><text:span text:style-name="T313"> </text:span><text:span text:style-name="T244">n</text:span><text:span text:style-name="T226">e</text:span><text:span text:style-name="T244">bo</text:span><text:span text:style-name="T313"> </text:span><text:span text:style-name="T244">n</text:span><text:span text:style-name="T226">e</text:span><text:span text:style-name="T244">bez</text:span><text:span text:style-name="T261">p</text:span><text:span text:style-name="T289">e</text:span><text:span text:style-name="T244">čí</text:span><text:span text:style-name="T316"> </text:span><text:span text:style-name="T244">p</text:span><text:span text:style-name="T261">o</text:span><text:span text:style-name="T370">ž</text:span><text:span text:style-name="T261">á</text:span><text:span text:style-name="T244">ru</text:span><text:span text:style-name="T301"> </text:span><text:span text:style-name="T244">jsou</text:span><text:span text:style-name="T316"> </text:span><text:span text:style-name="T244">p</text:span><text:span text:style-name="T261">o</text:span><text:span text:style-name="T244">vin</text:span><text:span text:style-name="T226">n</text:span><text:span text:style-name="T244">i ih</text:span><text:span text:style-name="T226">ne</text:span><text:span text:style-name="T244">d</text:span><text:span text:style-name="T349"> </text:span><text:span text:style-name="T244">hlásit</text:span><text:span text:style-name="T349"> </text:span><text:span text:style-name="T244">v</text:span><text:span text:style-name="T226">y</text:span><text:span text:style-name="T244">učujíc</text:span><text:span text:style-name="T240">í</text:span><text:span text:style-name="T244">mu učiteli,</text:span><text:span text:style-name="T414"> </text:span><text:span text:style-name="T261">t</text:span><text:span text:style-name="T244">řídnímu</text:span><text:span text:style-name="T415"> </text:span><text:span text:style-name="T244">učiteli</text:span><text:span text:style-name="T414"> </text:span><text:span text:style-name="T244">n</text:span><text:span text:style-name="T226">e</text:span><text:span text:style-name="T244">bo</text:span><text:span text:style-name="T349"> </text:span><text:span text:style-name="T244">v ředitelně </text:span><text:span text:style-name="T226">š</text:span><text:span text:style-name="T244">koly.</text:span></text:p>
      <text:p text:style-name="P36"/>
      <text:p text:style-name="P174"><text:span text:style-name="T226">5</text:span><text:span text:style-name="T244">.<text:tab/>Do</text:span><text:span text:style-name="T416"> </text:span><text:span text:style-name="T417">sborovny</text:span><text:span text:style-name="T244">, </text:span><text:span text:style-name="T260">ředitelny,</text:span><text:span text:style-name="T416"> </text:span><text:span text:style-name="T261">t</text:span><text:span text:style-name="T226">ě</text:span><text:span text:style-name="T244">locvičny </text:span><text:span text:style-name="T260">a </text:span><text:span text:style-name="T416">tříd</text:span><text:span text:style-name="T392"> </text:span><text:span text:style-name="T244">je</text:span><text:span text:style-name="T418"> </text:span><text:span text:style-name="T263">ž</text:span><text:span text:style-name="T261">á</text:span><text:span text:style-name="T244">k</text:span><text:span text:style-name="T226">ů</text:span><text:span text:style-name="T244">m p</text:span><text:span text:style-name="T261">o</text:span><text:span text:style-name="T244">vol</text:span><text:span text:style-name="T226">e</text:span><text:span text:style-name="T244">n</text:span><text:span text:style-name="T418"> </text:span><text:span text:style-name="T244">v</text:span><text:span text:style-name="T226">s</text:span><text:span text:style-name="T261">t</text:span><text:span text:style-name="T244">up</text:span><text:span text:style-name="T420"> </text:span><text:span text:style-name="T244">jen</text:span><text:span text:style-name="T418"> </text:span><text:span text:style-name="T261">z</text:span><text:span text:style-name="T244">a pří</text:span><text:span text:style-name="T261">t</text:span><text:span text:style-name="T244">omn</text:span><text:span text:style-name="T261">o</text:span><text:span text:style-name="T226">s</text:span><text:span text:style-name="T261">t</text:span><text:span text:style-name="T244">i uči</text:span><text:span text:style-name="T261">t</text:span><text:span text:style-name="T226">e</text:span><text:span text:style-name="T244">l</text:span><text:span text:style-name="T226">e</text:span><text:span text:style-name="T244">.</text:span></text:p>
      <text:p text:style-name="P39"/>
      <text:p text:style-name="P172"><text:span text:style-name="T234">6</text:span><text:span text:style-name="T244">.<text:tab/>Mimoř</text:span><text:span text:style-name="T240">á</text:span><text:span text:style-name="T244">dn</text:span><text:span text:style-name="T261">o</text:span><text:span text:style-name="T244">u</text:span><text:span text:style-name="T357"> </text:span><text:span text:style-name="T244">o</text:span><text:span text:style-name="T261">p</text:span><text:span text:style-name="T226">a</text:span><text:span text:style-name="T261">t</text:span><text:span text:style-name="T244">rno</text:span><text:span text:style-name="T289">s</text:span><text:span text:style-name="T244">t</text:span><text:span text:style-name="T360"> </text:span><text:span text:style-name="T261">za</text:span><text:span text:style-name="T244">chov</text:span><text:span text:style-name="T261">á</text:span><text:span text:style-name="T289">v</text:span><text:span text:style-name="T261">a</text:span><text:span text:style-name="T244">jí</text:span><text:span text:style-name="T358"> </text:span><text:span text:style-name="T267">žá</text:span><text:span text:style-name="T250">ci</text:span><text:span text:style-name="T359"> </text:span><text:span text:style-name="T244">v mí</text:span><text:span text:style-name="T226">s</text:span><text:span text:style-name="T261">t</text:span><text:span text:style-name="T226">e</text:span><text:span text:style-name="T244">ch</text:span><text:span text:style-name="T358"> </text:span><text:span text:style-name="T261">s</text:span><text:span text:style-name="T244">e</text:span><text:span text:style-name="T357"> </text:span><text:soft-page-break/><text:span text:style-name="T261">z</text:span><text:span text:style-name="T244">v</text:span><text:span text:style-name="T226">ý</text:span><text:span text:style-name="T261">š</text:span><text:span text:style-name="T226">e</text:span><text:span text:style-name="T244">n</text:span><text:span text:style-name="T261">ý</text:span><text:span text:style-name="T244">m n</text:span><text:span text:style-name="T226">e</text:span><text:span text:style-name="T244">bez</text:span><text:span text:style-name="T261">p</text:span><text:span text:style-name="T226">e</text:span><text:span text:style-name="T244">čím úr</text:span><text:span text:style-name="T261">az</text:span><text:span text:style-name="T244">u:</text:span><text:span text:style-name="T261"> t</text:span><text:span text:style-name="T226">ě</text:span><text:span text:style-name="T284">l</text:span><text:span text:style-name="T244">o</text:span><text:span text:style-name="T261">c</text:span><text:span text:style-name="T244">vičny, </text:span><text:span text:style-name="T226">s</text:span><text:span text:style-name="T244">cho</text:span><text:span text:style-name="T261">d</text:span><text:span text:style-name="T244">i</text:span><text:span text:style-name="T226">š</text:span><text:span text:style-name="T261">t</text:span><text:span text:style-name="T226">ě</text:span><text:span text:style-name="T244">, </text:span><text:span text:style-name="T261">hřiště a</text:span><text:span text:style-name="T244"> š</text:span><text:span text:style-name="T261">at</text:span><text:span text:style-name="T244">n</text:span><text:span text:style-name="T226">y</text:span><text:span text:style-name="T244">.</text:span></text:p>
      <text:p text:style-name="P39"/>
      <text:p text:style-name="P65"><text:span text:style-name="T548">7</text:span>.<text:tab/>Umístění lékárniček první pomoci a telefonů pro vnější spojení:</text:p>
      <text:list text:style-name="WW8Num17">
        <text:list-item>
          <text:p text:style-name="P403">ve sborovně školy</text:p>
        </text:list-item>
        <text:list-item>
          <text:p text:style-name="P403">v ředitelně</text:p>
        </text:list-item>
        <text:list-item>
          <text:p text:style-name="P403">ve <text:span text:style-name="T548">školní kuchyni a jídelně</text:span></text:p>
        </text:list-item>
      </text:list>
      <text:p text:style-name="P65"/>
      <text:p text:style-name="P65"><text:span text:style-name="T548">8</text:span>.<text:tab/>Žáci udržují v pořádku a čistotě rovněž okolí školy, zejména neodhazují zbytky ovoce a odpadky mimo odpadkové koše.</text:p>
      <text:p text:style-name="P65"/>
      <text:p text:style-name="P65"><text:span text:style-name="T548">9</text:span>.<text:tab/>Žákům je zakázáno kouření, stejně jako nošení, distribuce a požívání alkoholu, drog a ostatních návykových látek. Není přípustné ponižování, tělesné ubližování a veškerá činnost, která by vedla k ohrožení zdraví žáků. Porušení těchto ustanovení bude klasifikováno jako hrubý přestupek a vyvozeny z něj patřičné sankce.</text:p>
      <text:p text:style-name="P55"/>
      <text:p text:style-name="P12"/>
      <text:h text:style-name="P378" text:outline-level="1"><text:span text:style-name="T153"><text:s/></text:span><text:span text:style-name="T155">Z</text:span><text:span text:style-name="T153">á</text:span><text:span text:style-name="T155">s</text:span><text:span text:style-name="T153">ady p</text:span><text:span text:style-name="T155">ř</text:span><text:span text:style-name="T153">i vzni</text:span><text:span text:style-name="T155">k</text:span><text:span text:style-name="T153">u úrazu</text:span></text:h>
      <text:p text:style-name="P23"/>
      <text:p text:style-name="P65">1.<text:tab/>Při každém zranění je nutné poskytnout první pomoc, příp. zajistit ošetření lékařem. Není-li nutný zásah lékaře na místě a žák je odeslán k lékařskému vyšetření, pak pouze v doprovodu dospělé osoby.</text:p>
      <text:p text:style-name="P65"/>
      <text:p text:style-name="P65">2.<text:tab/>Každý úraz se musí ihned hlásit řediteli školy, příp. třídnímu učiteli a zákonnému zástupci. Stane-li se úraz při vyučovací hodině, má tuto povinnost vyučující učitel. Dojde-li k úrazu mimo vyučování (např. o přestávce), hlásí úraz dozírající nebo třídní učitel. Každý úraz musí být zapsán v knize úrazů.</text:p>
      <text:p text:style-name="P7"/>
      <text:p text:style-name="P184"><text:span text:style-name="T144">4.<text:tab/></text:span><text:span text:style-name="T145">Práva a povinnosti pedagogických pracovníků</text:span></text:p>
      <text:p text:style-name="P188"/>
      <text:p text:style-name="P189"><text:s text:c="19"/><text:span text:style-name="T244">Pedagogičtí pracovníci mají při výkonu své pedagogické činnosti právo</text:span></text:p>
      <text:p text:style-name="P67"/>
      <text:p text:style-name="P67">a) na zajištění podmínek potřebných pro výkon jejich pedagogické činnosti, zejména na ochranu před fyzickým násilím nebo psychickým nátlakem ze strany dětí, žáků, studentů nebo zákonných zástupců dětí a žáků a dalších osob, které jsou v přímém kontaktu s pedagogickým pracovníkem ve škole,</text:p>
      <text:p text:style-name="P67"/>
      <text:p text:style-name="P67">b) aby nebylo do jejich přímé p<text:span text:style-name="T534">e</text:span>dagogické činnosti zasahováno v rozporu s právními předpisy,</text:p>
      <text:p text:style-name="P67">c) na využívání metod, forem a prostředků dle vlastního uvážení v souladu se zásadami a cíli vzdělávání při přímé vyučovací, výchovné, speciálně pedagogické a pedagogicko-psychologické činnosti,</text:p>
      <text:p text:style-name="P67">d) volit a být voleni do školské rady,</text:p>
      <text:p text:style-name="P67">e) na objektivní hodnocení své pedagogické činnosti.</text:p>
      <text:p text:style-name="P67"/>
      <text:p text:style-name="P67"><text:soft-page-break/></text:p>
      <text:p text:style-name="P67"/>
      <text:p text:style-name="P67">Pedagogický pracovník je povinen</text:p>
      <text:p text:style-name="P67"/>
      <text:p text:style-name="P67">a) vykonávat pedagogickou činnost v souladu se zásadami a cíli vzdělávání,</text:p>
      <text:p text:style-name="P67">b) chránit a respektovat práva dítěte nebo žáka</text:p>
      <text:p text:style-name="P67">c) chránit bezpečí a zdraví dítěte a žáka a předcházet všem formám rizikového chování ve školách a školských zařízeních,</text:p>
      <text:p text:style-name="P67">d) svým přístupem k výchově a vzdělávání vytvářet pozitivní a bezpečné klima ve školním prostředí a podporovat jeho rozvoj,</text:p>
      <text:p text:style-name="P67">e) zachovávat mlčenlivost a chránit před zneužitím osobní údaje, informace o zdravotním stavu dětí, žáků a výsledky poradenské pomoci školského poradenského zařízení </text:p>
      <text:p text:style-name="P67">a školního poradenského pracoviště, s nimiž přišel do styku,</text:p>
      <text:p text:style-name="P67">f) poskytovat dítěti, žáku nebo zákonnému zástupci nezletilého dítěte nebo žáka informace spojené s výchovou a vzděláváním.</text:p>
      <text:p text:style-name="P54"/>
      <text:p text:style-name="P72">1. Učitelé se ve své práci řídí pracovním řádem stanoveným</text:p>
      <text:p text:style-name="P199"><text:span text:style-name="T244"><text:s text:c="4"/>ve </text:span><text:span text:style-name="T257">v</text:span><text:span text:style-name="T244">yhlášce <text:s/>č.</text:span> <text:span text:style-name="T244">263/2007 ze dne </text:span><text:span text:style-name="T260">1. 11</text:span><text:span text:style-name="T244">.2007.</text:span></text:p>
      <text:p text:style-name="P71"/>
      <text:list text:style-name="L12">
        <text:list-header>
          <text:p text:style-name="P397"><text:span text:style-name="T535">2. </text:span>Učitelé přicházejí do školy nejpozději 15 minut před začátkem svých prvních </text:p>
          <text:p text:style-name="P397"><text:s text:c="4"/>vyučovacích hodin.</text:p>
          <text:p text:style-name="P398"/>
        </text:list-header>
      </text:list>
      <text:p text:style-name="P71">3.<text:tab/>Učitelé jsou povinni hlásit svou nepřítomnost co nejdříve (bude-li jim známa, pak den předem), nejpozději však do 7,15 hod. Rovněž jsou povinni ohlásit nástup do zaměstnání po skončení nepřítomnosti.</text:p>
      <text:p text:style-name="P71"/>
      <text:p text:style-name="P71">4.<text:tab/>Vyžadují jednotně od všech žáků bezpodmínečné dodržování školního řádu školy.</text:p>
      <text:p text:style-name="P71"/>
      <text:p text:style-name="P71">5.<text:tab/>Odcházejí-li žáci z učebny, v níž proběhla poslední vyučovací hodina, dohlédne učitel na pořádek ve třídě, srovnané lavice a zavřená okna.</text:p>
      <text:p text:style-name="P71"/>
      <text:p text:style-name="P71">6.<text:tab/>Po skončeném vyučování odvede celou třídu do šatny <text:span text:style-name="T548">nebo</text:span> do školní družiny.</text:p>
      <text:p text:style-name="P71"/>
      <text:p text:style-name="P71">7.<text:tab/>Pomůcky na vyučování si učitelé připraví před vyučováním nebo ve volných chvílích. </text:p>
      <text:p text:style-name="P71"/>
      <text:list text:style-name="L13">
        <text:list-item>
          <text:p text:style-name="P399">Všechny třídní knihy jsou uloženy ve sborovně. Do třídy je přinášejí vyučující, <text:span text:style-name="T548">asistenti pedagoga</text:span> na 1. vyučovací hodinu. Po poslední hodině je povinností učitelů, <text:span text:style-name="T548">asistenta pedagoga</text:span> uložit TK ve sborovně. Třídní výkazy jsou v průběhu roku uloženy též ve sborovně. K vyplňování třídních knih, třídních výkazů a katalogových listů se používá modrá barva, zápisy se negumují ani nevyškrtávají. Případné omyly se škrtají tak, aby původní zápis byl čitelný, poznámkou, kdo opravu provedl (příjmení a datum).</text:p>
          <text:p text:style-name="P399"/>
        </text:list-item>
      </text:list>
      <text:p text:style-name="P71">9.<text:tab/>Učitel je povinen zapsat do TK probírané učivo ve shodě se <text:soft-page-break/>ŠVP <text:span text:style-name="T548">a tématickým plánem v daném ročníku </text:span>a zapíše chybějící žáky.</text:p>
      <text:p text:style-name="P71"/>
      <text:p text:style-name="P71">10.<text:tab/>Při úrazu žáka je povinen jednat podle zásad školního řádu.</text:p>
      <text:p text:style-name="P71"/>
      <text:p text:style-name="P71">11.<text:tab/>Učitelé jsou povinni hlásit řediteli školy, opouštějí-li s žáky při vyučování školní budovu (vycházky, exkurze a p.). Opatření se netýká hodin TV.</text:p>
      <text:p text:style-name="P71"/>
      <text:p text:style-name="P71">12.<text:tab/>Akce, pořádané pro žáky mimoškolními organizacemi, je třeba projednat předem s ředitelem školy.</text:p>
      <text:p text:style-name="P71"/>
      <text:p text:style-name="P186"><text:span text:style-name="T144">5.<text:tab/></text:span><text:span text:style-name="T145">Povinnosti třídních učitelů</text:span></text:p>
      <text:p text:style-name="P339"/>
      <text:p text:style-name="P71">1.<text:tab/>Vedou řádně dokumentaci své třídy, pravidelně doplňují záznamy o žácích ve školní matrice.</text:p>
      <text:p text:style-name="P71"/>
      <text:p text:style-name="P71">2.<text:tab/>Informují <text:span text:style-name="T535">zákonné zástupce</text:span> o prospěchu a chování žáků.</text:p>
      <text:p text:style-name="P71"/>
      <text:p text:style-name="P71">3.<text:tab/>Průběžně dohlížejí na stav učebnic žáků, nábytku, didaktické techniky a veškerého zařízení ve třídě. Poruchy přístrojů a zjištěné závady nahlašují ředitelce školy.</text:p>
      <text:p text:style-name="P71"/>
      <text:p text:style-name="P71">4.<text:tab/>Všímají si hygieny dětí, pomáhají jim v nesnázích a ztrátách.</text:p>
      <text:p text:style-name="P71"/>
      <text:p text:style-name="P71">5.<text:tab/>Ovlivňují a kontrolují mimoškolní činnost žáků své třídy.</text:p>
      <text:p text:style-name="P71"/>
      <text:p text:style-name="P71">6.<text:tab/>Třídnickou hodinu konají alespoň jednou měsíčně. Dohled a odvádění žáků si zajistí třídní učitel.</text:p>
      <text:p text:style-name="P71"/>
      <text:p text:style-name="P71">7.<text:tab/>Třídní učitelé jsou povinni znát důvod každé nepřítomnosti žáka své třídy. Je-li celodenní, vyžadují písemnou omluvu v žákovské knížce od <text:span text:style-name="T535">zákonných zástupců</text:span>. V odůvodněných případech vyžadují lékařské potvrzení či jiný doklad potvrzující nepřítomnost žáka ve škole. Ve sborovně sledují jména žáků, kteří byli omluveni telefonicky. Není-li žák omluven zákonným zástupcem do tří dnů a je-li i nadále nepřítomen, je povinností třídního učitele neprodleně zjistit důvod jeho nepřítomnosti.</text:p>
      <text:p text:style-name="P338"><text:span text:style-name="T149">6.<text:tab/></text:span><text:span text:style-name="T150">P</text:span><text:span text:style-name="T151">ovin</text:span><text:span text:style-name="T150">n</text:span><text:span text:style-name="T151">osti</text:span><text:span text:style-name="T152"> </text:span><text:span text:style-name="T536">provozních </text:span><text:span text:style-name="T151">zaměstnanců</text:span></text:p>
      <text:p text:style-name="P49"/>
      <text:p text:style-name="P200"><text:span text:style-name="T232"><text:s text:c="19"/></text:span><text:span text:style-name="T226">1</text:span><text:span text:style-name="T244">. Pr</text:span><text:span text:style-name="T261">o</text:span><text:span text:style-name="T244">vo</text:span><text:span text:style-name="T261">z</text:span><text:span text:style-name="T244">ní</text:span><text:span text:style-name="T392"> </text:span><text:span text:style-name="T244">zaměstnanci</text:span><text:span text:style-name="T392"> </text:span><text:span text:style-name="T244">d</text:span><text:span text:style-name="T261">o</text:span><text:span text:style-name="T244">dr</text:span><text:span text:style-name="T240">ž</text:span><text:span text:style-name="T244">ují</text:span><text:span text:style-name="T406"> </text:span><text:span text:style-name="T244">pr</text:span><text:span text:style-name="T261">a</text:span><text:span text:style-name="T284">c</text:span><text:span text:style-name="T244">ovní</text:span><text:span text:style-name="T392"> </text:span><text:span text:style-name="T244">ř</text:span><text:span text:style-name="T261">á</text:span><text:span text:style-name="T244">d,</text:span><text:span text:style-name="T392"> </text:span><text:span text:style-name="T244">d</text:span><text:span text:style-name="T261">ba</text:span><text:span text:style-name="T244">jí</text:span><text:span text:style-name="T416"> </text:span><text:span text:style-name="T244">na</text:span><text:span text:style-name="T416"> </text:span><text:span text:style-name="T226">še</text:span><text:span text:style-name="T261">t</text:span><text:span text:style-name="T244">ř</text:span><text:span text:style-name="T226">e</text:span><text:span text:style-name="T244">ní</text:span></text:p>
      <text:p text:style-name="P200"><text:span text:style-name="T392"><text:s text:c="13"/></text:span><text:span text:style-name="T226">e</text:span><text:span text:style-name="T240">l</text:span><text:span text:style-name="T244">. <text:s/></text:span><text:span text:style-name="T226">e</text:span><text:span text:style-name="T244">n</text:span><text:span text:style-name="T226">e</text:span><text:span text:style-name="T244">rgií, vo</text:span><text:span text:style-name="T261">d</text:span><text:span text:style-name="T244">ou a </text:span><text:span text:style-name="T261">t</text:span><text:span text:style-name="T226">e</text:span><text:span text:style-name="T244">plem,</text:span><text:span text:style-name="T373"> </text:span><text:span text:style-name="T244">d</text:span><text:span text:style-name="T261">o</text:span><text:span text:style-name="T226">d</text:span><text:span text:style-name="T244">r</text:span><text:span text:style-name="T261">ž</text:span><text:span text:style-name="T244">ují</text:span><text:span text:style-name="T349"> </text:span><text:span text:style-name="T244">při</text:span><text:span text:style-name="T226">j</text:span><text:span text:style-name="T261">at</text:span><text:span text:style-name="T244">é</text:span><text:span text:style-name="T410"> </text:span><text:span text:style-name="T261">z</text:span><text:span text:style-name="T226">ás</text:span><text:span text:style-name="T261">a</text:span><text:span text:style-name="T244">dy</text:span></text:p>
      <text:p text:style-name="P200"><text:span text:style-name="T401"><text:s text:c="16"/></text:span><text:span text:style-name="T244">k </text:span><text:span text:style-name="T226">z</text:span><text:span text:style-name="T261">a</text:span><text:span text:style-name="T244">bez</text:span><text:span text:style-name="T261">p</text:span><text:span text:style-name="T226">e</text:span><text:span text:style-name="T244">čení </text:span><text:span text:style-name="T226">š</text:span><text:span text:style-name="T244">kolní </text:span><text:span text:style-name="T261">b</text:span><text:span text:style-name="T244">ud</text:span><text:span text:style-name="T261">o</text:span><text:span text:style-name="T244">v</text:span><text:span text:style-name="T226">y</text:span><text:span text:style-name="T244">.</text:span></text:p>
      <text:p text:style-name="P48"><text:s/></text:p>
      <text:p text:style-name="P139"><text:span text:style-name="T226"><text:s text:c="18"/>2. Provoz</text:span><text:span text:style-name="T244">ní zaměstnanci</text:span><text:span text:style-name="T421"> </text:span><text:span text:style-name="T244">p</text:span><text:span text:style-name="T261">o</text:span><text:span text:style-name="T284">m</text:span><text:span text:style-name="T261">á</text:span><text:span text:style-name="T244">h</text:span><text:span text:style-name="T261">a</text:span><text:span text:style-name="T244">jí</text:span><text:span text:style-name="T420"> </text:span><text:span text:style-name="T226">pe</text:span><text:span text:style-name="T244">d</text:span><text:span text:style-name="T240">a</text:span><text:span text:style-name="T244">g</text:span><text:span text:style-name="T261">o</text:span><text:span text:style-name="T244">gickým</text:span></text:p>
      <text:p text:style-name="P139"><text:span text:style-name="T421"><text:s text:c="12"/></text:span><text:span text:style-name="T226">zaměstnancům</text:span><text:span text:style-name="T421"> </text:span><text:span text:style-name="T244">při</text:span><text:span text:style-name="T421"> </text:span><text:span text:style-name="T244">udr</text:span><text:span text:style-name="T261">ž</text:span><text:span text:style-name="T244">ov</text:span><text:span text:style-name="T261">á</text:span><text:span text:style-name="T244">ní</text:span><text:span text:style-name="T399"> </text:span><text:span text:style-name="T244">k</text:span><text:span text:style-name="T261">áz</text:span><text:span text:style-name="T244">ně</text:span><text:span text:style-name="T226"> </text:span><text:span text:style-name="T242">ž</text:span><text:span text:style-name="T261">á</text:span><text:span text:style-name="T244">k</text:span><text:span text:style-name="T226">ů</text:span><text:span text:style-name="T244">.</text:span></text:p>
      <text:p text:style-name="P51"/>
      <text:p text:style-name="P138"><text:span text:style-name="T226"><text:s text:c="18"/>3</text:span><text:span text:style-name="T244">. <text:s/>Pr</text:span><text:span text:style-name="T261">a</text:span><text:span text:style-name="T244">c</text:span><text:span text:style-name="T261">o</text:span><text:span text:style-name="T244">v</text:span><text:span text:style-name="T226">n</text:span><text:span text:style-name="T244">í p</text:span><text:span text:style-name="T261">o</text:span><text:span text:style-name="T244">vin</text:span><text:span text:style-name="T226">n</text:span><text:span text:style-name="T244">osti </text:span><text:span text:style-name="T226">p</text:span><text:span text:style-name="T244">lní p</text:span><text:span text:style-name="T261">o</text:span><text:span text:style-name="T244">dle </text:span><text:span text:style-name="T226">s</text:span><text:span text:style-name="T244">v</text:span><text:span text:style-name="T226">ý</text:span><text:span text:style-name="T244">ch pr</text:span><text:span text:style-name="T240">a</text:span><text:span text:style-name="T284">c</text:span><text:span text:style-name="T244">ovních n</text:span><text:span text:style-name="T261">á</text:span><text:span text:style-name="T244">plní,</text:span></text:p>
      <text:p text:style-name="P138"><text:span text:style-name="T244"><text:s text:c="23"/>pří</text:span><text:span text:style-name="T261">p</text:span><text:span text:style-name="T244">.p</text:span><text:span text:style-name="T261">o</text:span><text:span text:style-name="T244">dle </text:span><text:span text:style-name="T261">p</text:span><text:span text:style-name="T244">okynů</text:span><text:span text:style-name="T226"> ředitelky školy</text:span><text:span text:style-name="T244">.</text:span></text:p>
      <text:p text:style-name="P17"/>
      <text:p text:style-name="P96"><text:soft-page-break/></text:p>
      <text:p text:style-name="P96"/>
      <text:p text:style-name="P185"><text:span text:style-name="T138">7</text:span><text:span text:style-name="T129">. <text:s text:c="8"/></text:span><text:span text:style-name="T134">P</text:span><text:span text:style-name="T130">r</text:span><text:span text:style-name="T134">á</text:span><text:span text:style-name="T130">va a povin</text:span><text:span text:style-name="T146">n</text:span><text:span text:style-name="T130">osti</text:span><text:span text:style-name="T147"> </text:span><text:span text:style-name="T130">z</text:span><text:span text:style-name="T134">á</text:span><text:span text:style-name="T130">kon</text:span><text:span text:style-name="T134">n</text:span><text:span text:style-name="T130">ých z</text:span><text:span text:style-name="T134">á</text:span><text:span text:style-name="T130">st</text:span><text:span text:style-name="T134">u</text:span><text:span text:style-name="T130">p</text:span><text:span text:style-name="T134">c</text:span><text:span text:style-name="T130">ů </text:span><text:span text:style-name="T132">žá</text:span><text:span text:style-name="T136">k</text:span><text:span text:style-name="T130">ů</text:span></text:p>
      <text:p text:style-name="P78"/>
      <text:p text:style-name="P17"/>
      <text:p text:style-name="P135"><text:span text:style-name="T137">A)<text:tab/></text:span><text:span text:style-name="T134">Zákonní zástupci žáků mají právo:</text:span></text:p>
      <text:p text:style-name="P78"/>
      <text:p text:style-name="P17"/>
      <text:p text:style-name="P141"><text:span text:style-name="T226">1</text:span><text:span text:style-name="T244">. Inform</text:span><text:span text:style-name="T261">o</text:span><text:span text:style-name="T244">v</text:span><text:span text:style-name="T261">a</text:span><text:span text:style-name="T244">t</text:span><text:span text:style-name="T226"> </text:span><text:span text:style-name="T244">se</text:span><text:span text:style-name="T226"> </text:span><text:span text:style-name="T244">o </text:span><text:span text:style-name="T261">c</text:span><text:span text:style-name="T244">hov</text:span><text:span text:style-name="T226">á</text:span><text:span text:style-name="T244">ní a </text:span><text:span text:style-name="T261">p</text:span><text:span text:style-name="T244">rospěchu </text:span><text:span text:style-name="T227">ž</text:span><text:span text:style-name="T261">á</text:span><text:span text:style-name="T244">ka</text:span><text:span text:style-name="T226"> </text:span><text:span text:style-name="T244">i mimo</text:span><text:span text:style-name="T261"> t</text:span><text:span text:style-name="T244">řídní sch</text:span><text:span text:style-name="T226">ů</text:span><text:span text:style-name="T261">z</text:span><text:span text:style-name="T244">ky a konzultační dny.</text:span></text:p>
      <text:p text:style-name="P136"><text:span text:style-name="T226">2</text:span><text:span text:style-name="T244">. Volit</text:span><text:span text:style-name="T261"> </text:span><text:span text:style-name="T244">a </text:span><text:span text:style-name="T261">b</text:span><text:span text:style-name="T289">ý</text:span><text:span text:style-name="T244">t v</text:span><text:span text:style-name="T261">o</text:span><text:span text:style-name="T244">l</text:span><text:span text:style-name="T226">e</text:span><text:span text:style-name="T244">ni</text:span><text:span text:style-name="T226"> </text:span><text:span text:style-name="T244">do</text:span><text:span text:style-name="T261"> </text:span><text:span text:style-name="T244">š</text:span><text:span text:style-name="T289">k</text:span><text:span text:style-name="T244">ols</text:span><text:span text:style-name="T226">k</text:span><text:span text:style-name="T244">é</text:span><text:span text:style-name="T226"> </text:span><text:span text:style-name="T244">r</text:span><text:span text:style-name="T240">a</text:span><text:span text:style-name="T244">dy</text:span></text:p>
      <text:p text:style-name="P66">3. Vznášet připomínky, dotazy a náměty k činnosti školy a jejich p<text:span text:style-name="T548">r</text:span>acovníků či vedení školy.</text:p>
      <text:p text:style-name="P140"><text:span text:style-name="T226">4</text:span><text:span text:style-name="T244">. S</text:span><text:span text:style-name="T226">e</text:span><text:span text:style-name="T261">z</text:span><text:span text:style-name="T244">n</text:span><text:span text:style-name="T261">a</text:span><text:span text:style-name="T244">mov</text:span><text:span text:style-name="T261">a</text:span><text:span text:style-name="T244">t se</text:span><text:span text:style-name="T226"> s </text:span><text:span text:style-name="T244">výroční</text:span><text:span text:style-name="T284"> </text:span><text:span text:style-name="T240">z</text:span><text:span text:style-name="T244">pr</text:span><text:span text:style-name="T240">á</text:span><text:span text:style-name="T289">v</text:span><text:span text:style-name="T244">ou o čin</text:span><text:span text:style-name="T226">n</text:span><text:span text:style-name="T244">os</text:span><text:span text:style-name="T284">t</text:span><text:span text:style-name="T244">i š</text:span><text:span text:style-name="T226">ko</text:span><text:span text:style-name="T244">ly,</text:span></text:p>
      <text:p text:style-name="P140"><text:span text:style-name="T242"><text:s text:c="3"/>ž</text:span><text:span text:style-name="T261">á</text:span><text:span text:style-name="T226">d</text:span><text:span text:style-name="T261">a</text:span><text:span text:style-name="T244">t</text:span><text:span text:style-name="T226"> </text:span><text:span text:style-name="T244">inform</text:span><text:span text:style-name="T261">a</text:span><text:span text:style-name="T244">ce v soul</text:span><text:span text:style-name="T261">a</text:span><text:span text:style-name="T244">du </text:span><text:span text:style-name="T226">s</text:span><text:span text:style-name="T244">e</text:span><text:span text:style-name="T226"> </text:span><text:span text:style-name="T240">z</text:span><text:span text:style-name="T261">á</text:span><text:span text:style-name="T244">kon</text:span><text:span text:style-name="T226">e</text:span><text:span text:style-name="T244">m</text:span><text:span text:style-name="T284"> </text:span></text:p>
      <text:p text:style-name="P140"><text:span text:style-name="T284"><text:s text:c="4"/></text:span><text:span text:style-name="T244">o p</text:span><text:span text:style-name="T261">o</text:span><text:span text:style-name="T226">s</text:span><text:span text:style-name="T244">k</text:span><text:span text:style-name="T226">y</text:span><text:span text:style-name="T261">t</text:span><text:span text:style-name="T244">ov</text:span><text:span text:style-name="T261">á</text:span><text:span text:style-name="T244">ní in</text:span><text:span text:style-name="T226">f</text:span><text:span text:style-name="T244">or</text:span><text:span text:style-name="T226">m</text:span><text:span text:style-name="T261">a</text:span><text:span text:style-name="T284">c</text:span><text:span text:style-name="T244">í.</text:span></text:p>
      <text:p text:style-name="P149"><text:span text:style-name="T226">5</text:span><text:span text:style-name="T244">. M</text:span><text:span text:style-name="T261">a</text:span><text:span text:style-name="T244">jí</text:span><text:span text:style-name="T261">-</text:span><text:span text:style-name="T244">li</text:span><text:span text:style-name="T386"> </text:span><text:span text:style-name="T244">ro</text:span><text:span text:style-name="T261">d</text:span><text:span text:style-name="T244">iče</text:span><text:span text:style-name="T386"> </text:span><text:span text:style-name="T244">p</text:span><text:span text:style-name="T261">o</text:span><text:span text:style-name="T244">chybnost</text:span><text:span text:style-name="T226">i</text:span><text:span text:style-name="T244">,</text:span><text:span text:style-name="T399"> </text:span><text:span text:style-name="T261">z</text:span><text:span text:style-name="T244">da</text:span><text:span text:style-name="T301"> </text:span><text:span text:style-name="T244">jejich</text:span><text:span text:style-name="T386"> </text:span><text:span text:style-name="T244">dí</text:span><text:span text:style-name="T261">t</text:span><text:span text:style-name="T244">ě</text:span><text:span text:style-name="T386"> </text:span><text:span text:style-name="T244">je</text:span></text:p>
      <text:p text:style-name="P149"><text:span text:style-name="T301"><text:s text:c="3"/></text:span><text:span text:style-name="T244">ve</text:span><text:span text:style-name="T388"> </text:span><text:span text:style-name="T261">š</text:span><text:span text:style-name="T244">kole</text:span><text:span text:style-name="T301"> </text:span><text:span text:style-name="T226">š</text:span><text:span text:style-name="T244">ik</text:span><text:span text:style-name="T261">a</text:span><text:span text:style-name="T244">nov</text:span><text:span text:style-name="T261">á</text:span><text:span text:style-name="T244">no n</text:span><text:span text:style-name="T226">ě</text:span><text:span text:style-name="T244">kter</text:span><text:span text:style-name="T226">ý</text:span><text:span text:style-name="T244">m</text:span><text:span text:style-name="T382"> </text:span><text:span text:style-name="T261">z</text:span><text:span text:style-name="T244">e</text:span><text:span text:style-name="T382"> </text:span><text:span text:style-name="T226">s</text:span><text:span text:style-name="T244">p</text:span><text:span text:style-name="T261">o</text:span><text:span text:style-name="T244">luž</text:span><text:span text:style-name="T261">á</text:span><text:span text:style-name="T240">k</text:span><text:span text:style-name="T244">ů,</text:span><text:span text:style-name="T415"> </text:span></text:p>
      <text:p text:style-name="P149"><text:span text:style-name="T415"><text:s text:c="2"/></text:span><text:span text:style-name="T244">či</text:span><text:span text:style-name="T377"> </text:span><text:span text:style-name="T244">d</text:span><text:span text:style-name="T261">o</text:span><text:span text:style-name="T244">konce</text:span><text:span text:style-name="T382"> </text:span><text:span text:style-name="T226">s</text:span><text:span text:style-name="T244">k</text:span><text:span text:style-name="T226">u</text:span><text:span text:style-name="T244">pin</text:span><text:span text:style-name="T278">o</text:span><text:span text:style-name="T244">u</text:span><text:span text:style-name="T382"> </text:span><text:span text:style-name="T226">s</text:span><text:span text:style-name="T244">p</text:span><text:span text:style-name="T261">o</text:span><text:span text:style-name="T244">luž</text:span><text:span text:style-name="T261">á</text:span><text:span text:style-name="T244">k</text:span><text:span text:style-name="T226">ů</text:span><text:span text:style-name="T244">,</text:span><text:span text:style-name="T415"> </text:span><text:span text:style-name="T244">moh</text:span><text:span text:style-name="T261">o</text:span><text:span text:style-name="T244">u </text:span><text:span text:style-name="T226">s</text:span><text:span text:style-name="T244">e</text:span></text:p>
      <text:p text:style-name="P149"><text:span text:style-name="T244"><text:s text:c="4"/>kdykol</text:span><text:span text:style-name="T278">i</text:span><text:span text:style-name="T244">v o</text:span><text:span text:style-name="T261">b</text:span><text:span text:style-name="T244">r</text:span><text:span text:style-name="T261">át</text:span><text:span text:style-name="T244">it o p</text:span><text:span text:style-name="T261">o</text:span><text:span text:style-name="T244">moc na v</text:span><text:span text:style-name="T226">e</text:span><text:span text:style-name="T244">dení </text:span><text:span text:style-name="T226">š</text:span><text:span text:style-name="T244">koly, </text:span></text:p>
      <text:p text:style-name="P149"><text:span text:style-name="T261"><text:s text:c="4"/>t</text:span><text:span text:style-name="T244">řídní u</text:span><text:span text:style-name="T284">č</text:span><text:span text:style-name="T244">itel</text:span><text:span text:style-name="T226">k</text:span><text:span text:style-name="T244">u n</text:span><text:span text:style-name="T226">e</text:span><text:span text:style-name="T244">bo ost</text:span><text:span text:style-name="T240">a</text:span><text:span text:style-name="T261">t</text:span><text:span text:style-name="T244">ní v</text:span><text:span text:style-name="T226">y</text:span><text:span text:style-name="T244">učující.</text:span></text:p>
      <text:p text:style-name="P271"><text:span text:style-name="T168">6. </text:span><text:span text:style-name="T216"><text:s/></text:span><text:span text:style-name="T168">P</text:span><text:span text:style-name="T169">o</text:span><text:span text:style-name="T170">ž</text:span><text:span text:style-name="T171">á</text:span><text:span text:style-name="T168">dat</text:span><text:span text:style-name="T169"> </text:span><text:span text:style-name="T168">o u</text:span><text:span text:style-name="T171">v</text:span><text:span text:style-name="T168">oln</text:span><text:span text:style-name="T171">ě</text:span><text:span text:style-name="T168">ní </text:span><text:span text:style-name="T170">ž</text:span><text:span text:style-name="T169">á</text:span><text:span text:style-name="T172">k</text:span><text:span text:style-name="T168">a</text:span><text:span text:style-name="T169"> </text:span><text:span text:style-name="T168">z v</text:span><text:span text:style-name="T171">ý</text:span><text:span text:style-name="T168">u</text:span><text:span text:style-name="T171">k</text:span><text:span text:style-name="T168">y </text:span><text:span text:style-name="T169">p</text:span><text:span text:style-name="T171">o</text:span><text:span text:style-name="T168">dle </text:span><text:span text:style-name="T169">p</text:span><text:span text:style-name="T168">r</text:span><text:span text:style-name="T169">a</text:span><text:span text:style-name="T168">vi</text:span><text:span text:style-name="T171">de</text:span><text:span text:style-name="T168">l</text:span></text:p>
      <text:p text:style-name="P271"><text:span text:style-name="T168"><text:s text:c="4"/></text:span><text:span text:style-name="T169">t</text:span><text:span text:style-name="T168">oh</text:span><text:span text:style-name="T169">ot</text:span><text:span text:style-name="T168">o</text:span><text:span text:style-name="T173"> </text:span><text:span text:style-name="T168">ř</text:span><text:span text:style-name="T174">á</text:span><text:span text:style-name="T168">d</text:span><text:span text:style-name="T173">u</text:span><text:span text:style-name="T168">.</text:span></text:p>
      <text:p text:style-name="P322"/>
      <text:p text:style-name="P187"><text:span text:style-name="T175">B)<text:tab/></text:span><text:span text:style-name="T176">P</text:span><text:span text:style-name="T177">ovin</text:span><text:span text:style-name="T179">n</text:span><text:span text:style-name="T177">osti z</text:span><text:span text:style-name="T176">á</text:span><text:span text:style-name="T177">k</text:span><text:span text:style-name="T181">o</text:span><text:span text:style-name="T177">n</text:span><text:span text:style-name="T176">n</text:span><text:span text:style-name="T177">ých z</text:span><text:span text:style-name="T176">á</text:span><text:span text:style-name="T177">st</text:span><text:span text:style-name="T176">u</text:span><text:span text:style-name="T177">pců </text:span><text:span text:style-name="T178">žá</text:span><text:span text:style-name="T180">k</text:span><text:span text:style-name="T177">ů</text:span><text:span text:style-name="T182"> </text:span></text:p>
      <text:p text:style-name="P323"/>
      <text:p text:style-name="P322"/>
      <text:p text:style-name="P143"><text:span text:style-name="T183">1</text:span><text:span text:style-name="T186">. <text:s text:c="4"/>Z</text:span><text:span text:style-name="T190">a</text:span><text:span text:style-name="T186">jisti</text:span><text:span text:style-name="T190">t</text:span><text:span text:style-name="T186">,</text:span><text:span text:style-name="T183"> </text:span><text:span text:style-name="T190">a</text:span><text:span text:style-name="T186">by</text:span><text:span text:style-name="T183"> </text:span><text:span text:style-name="T191">žá</text:span><text:span text:style-name="T187">k</text:span><text:span text:style-name="T195"> </text:span><text:span text:style-name="T183">d</text:span><text:span text:style-name="T186">o</text:span><text:span text:style-name="T190">c</text:span><text:span text:style-name="T186">h</text:span><text:span text:style-name="T183">á</text:span><text:span text:style-name="T190">z</text:span><text:span text:style-name="T183">e</text:span><text:span text:style-name="T186">l ř</text:span><text:span text:style-name="T194">á</text:span><text:span text:style-name="T186">dně </text:span><text:span text:style-name="T190">d</text:span><text:span text:style-name="T186">o</text:span><text:span text:style-name="T190"> </text:span><text:span text:style-name="T183">š</text:span><text:span text:style-name="T186">kol</text:span><text:span text:style-name="T196">y</text:span><text:span text:style-name="T186">.</text:span></text:p>
      <text:p text:style-name="P324"/>
      <text:p text:style-name="P150"><text:span text:style-name="T183">2</text:span><text:span text:style-name="T186">.<text:tab/>Na</text:span><text:span text:style-name="T197"> </text:span><text:span text:style-name="T186">v</text:span><text:span text:style-name="T183">y</text:span><text:span text:style-name="T190">z</text:span><text:span text:style-name="T183">v</text:span><text:span text:style-name="T190">á</text:span><text:span text:style-name="T186">ní</text:span><text:span text:style-name="T198"> </text:span><text:span text:style-name="T186">ř</text:span><text:span text:style-name="T183">e</text:span><text:span text:style-name="T186">di</text:span><text:span text:style-name="T190">t</text:span><text:span text:style-name="T183">e</text:span><text:span text:style-name="T186">le</text:span><text:span text:style-name="T198"> </text:span><text:span text:style-name="T183">š</text:span><text:span text:style-name="T186">koly,</text:span><text:span text:style-name="T199"> </text:span><text:span text:style-name="T183">s</text:span><text:span text:style-name="T186">e </text:span><text:span text:style-name="T200">o</text:span><text:span text:style-name="T183">s</text:span><text:span text:style-name="T186">o</text:span><text:span text:style-name="T190">b</text:span><text:span text:style-name="T186">ně </text:span><text:span text:style-name="T190">z</text:span><text:span text:style-name="T186">úč</text:span><text:span text:style-name="T190">a</text:span><text:span text:style-name="T183">s</text:span><text:span text:style-name="T190">t</text:span><text:span text:style-name="T196">n</text:span><text:span text:style-name="T186">it pr</text:span><text:span text:style-name="T190">o</text:span><text:span text:style-name="T186">jedn</text:span><text:span text:style-name="T190">á</text:span><text:span text:style-name="T196">v</text:span><text:span text:style-name="T190">á</text:span><text:span text:style-name="T186">ní </text:span><text:span text:style-name="T190">zá</text:span><text:span text:style-name="T186">v</text:span><text:span text:style-name="T183">a</text:span><text:span text:style-name="T192">ž</text:span><text:span text:style-name="T186">n</text:span><text:span text:style-name="T183">ý</text:span><text:span text:style-name="T186">ch </text:span><text:span text:style-name="T190">o</text:span><text:span text:style-name="T183">t</text:span><text:span text:style-name="T190">áz</text:span><text:span text:style-name="T183">e</text:span><text:span text:style-name="T186">k</text:span><text:span text:style-name="T183"> </text:span><text:span text:style-name="T190">t</text:span><text:span text:style-name="T186">ý</text:span><text:span text:style-name="T183">ka</text:span><text:span text:style-name="T201">j</text:span><text:span text:style-name="T186">ících se</text:span><text:span text:style-name="T183"> </text:span><text:span text:style-name="T186">v</text:span><text:span text:style-name="T190">z</text:span><text:span text:style-name="T186">děláv</text:span><text:span text:style-name="T190">á</text:span><text:span text:style-name="T186">ní a </text:span><text:span text:style-name="T183">c</text:span><text:span text:style-name="T186">hov</text:span><text:span text:style-name="T190">á</text:span><text:span text:style-name="T186">ní</text:span><text:span text:style-name="T201"> </text:span><text:span text:style-name="T192">ž</text:span><text:span text:style-name="T190">á</text:span><text:span text:style-name="T186">k</text:span><text:span text:style-name="T201">a</text:span><text:span text:style-name="T186">.</text:span></text:p>
      <text:p text:style-name="P325"/>
      <text:p text:style-name="P145"><text:span text:style-name="T183">3</text:span><text:span text:style-name="T186">.<text:tab/>Inform</text:span><text:span text:style-name="T190">o</text:span><text:span text:style-name="T186">v</text:span><text:span text:style-name="T190">a</text:span><text:span text:style-name="T186">t</text:span><text:span text:style-name="T202"> </text:span><text:span text:style-name="T183">š</text:span><text:span text:style-name="T186">kolu o </text:span><text:span text:style-name="T183">z</text:span><text:span text:style-name="T186">m</text:span><text:span text:style-name="T183">ě</text:span><text:span text:style-name="T186">ně</text:span><text:span text:style-name="T203"> </text:span><text:span text:style-name="T190">z</text:span><text:span text:style-name="T186">dr</text:span><text:span text:style-name="T194">a</text:span><text:span text:style-name="T186">vo</text:span><text:span text:style-name="T190">t</text:span><text:span text:style-name="T186">ní </text:span><text:span text:style-name="T190">z</text:span><text:span text:style-name="T186">pů</text:span><text:span text:style-name="T196">s</text:span><text:span text:style-name="T186">o</text:span><text:span text:style-name="T190">b</text:span><text:span text:style-name="T186">ilos</text:span><text:span text:style-name="T190">t</text:span><text:span text:style-name="T186">i,</text:span><text:span text:style-name="T202"> </text:span><text:span text:style-name="T183">z</text:span><text:span text:style-name="T186">dr</text:span><text:span text:style-name="T194">a</text:span><text:span text:style-name="T186">v</text:span><text:span text:style-name="T201">o</text:span><text:span text:style-name="T190">t</text:span><text:span text:style-name="T186">ních o</text:span><text:span text:style-name="T190">bt</text:span><text:span text:style-name="T188">ížích</text:span><text:span text:style-name="T186"> </text:span><text:span text:style-name="T184">ž</text:span><text:span text:style-name="T190">á</text:span><text:span text:style-name="T186">ka n</text:span><text:span text:style-name="T183">e</text:span><text:span text:style-name="T186">bo</text:span><text:span text:style-name="T203"> </text:span><text:span text:style-name="T186">j</text:span><text:span text:style-name="T183">i</text:span><text:span text:style-name="T186">n</text:span><text:span text:style-name="T183">ý</text:span><text:span text:style-name="T186">ch </text:span><text:span text:style-name="T190">zá</text:span><text:span text:style-name="T186">v</text:span><text:span text:style-name="T190">a</text:span><text:span text:style-name="T192">ž</text:span><text:span text:style-name="T186">n</text:span><text:span text:style-name="T183">ý</text:span><text:span text:style-name="T186">ch </text:span><text:span text:style-name="T183">s</text:span><text:span text:style-name="T186">k</text:span><text:span text:style-name="T183">u</text:span><text:span text:style-name="T190">te</text:span><text:span text:style-name="T186">čnostech, které </text:span><text:span text:style-name="T200">b</text:span><text:span text:style-name="T186">y mohly mít vliv na</text:span><text:span text:style-name="T190"> p</text:span><text:span text:style-name="T186">rů</text:span><text:span text:style-name="T201">b</text:span><text:span text:style-name="T183">ě</text:span><text:span text:style-name="T186">h</text:span><text:span text:style-name="T183"> </text:span><text:span text:style-name="T186">vz</text:span><text:span text:style-name="T190">d</text:span><text:span text:style-name="T183">ě</text:span><text:span text:style-name="T186">l</text:span><text:span text:style-name="T190">á</text:span><text:span text:style-name="T186">v</text:span><text:span text:style-name="T190">á</text:span><text:span text:style-name="T186">n</text:span><text:span text:style-name="T183">í</text:span><text:span text:style-name="T186">.</text:span></text:p>
      <text:p text:style-name="P325"/>
      <text:p text:style-name="P197"><text:span text:style-name="T183">4</text:span><text:span text:style-name="T186">.<text:tab/>Dokl</text:span><text:span text:style-name="T190">á</text:span><text:span text:style-name="T186">dat důvo</text:span><text:span text:style-name="T190">d</text:span><text:span text:style-name="T186">y n</text:span><text:span text:style-name="T183">ep</text:span><text:span text:style-name="T186">řít</text:span><text:span text:style-name="T190">o</text:span><text:span text:style-name="T186">mnosti </text:span><text:span text:style-name="T184">ž</text:span><text:span text:style-name="T190">á</text:span><text:span text:style-name="T186">ka ve v</text:span><text:span text:style-name="T183">y</text:span><text:span text:style-name="T186">učov</text:span><text:span text:style-name="T190">á</text:span><text:span text:style-name="T186">ní v </text:span><text:span text:style-name="T183">s</text:span><text:span text:style-name="T186">oul</text:span><text:span text:style-name="T190">a</text:span><text:span text:style-name="T186">du s p</text:span><text:span text:style-name="T190">o</text:span><text:span text:style-name="T186">dmínkami </text:span><text:span text:style-name="T183">s</text:span><text:span text:style-name="T190">ta</text:span><text:span text:style-name="T186">no</text:span><text:span text:style-name="T201">v</text:span><text:span text:style-name="T185">e</text:span><text:span text:style-name="T186">n</text:span><text:span text:style-name="T183">ý</text:span><text:span text:style-name="T186">mi </text:span><text:span text:style-name="T183">š</text:span><text:span text:style-name="T186">kolním ř</text:span><text:span text:style-name="T190">á</text:span><text:span text:style-name="T186">dem, a </text:span><text:span text:style-name="T183">t</text:span><text:span text:style-name="T186">o i pří</text:span><text:span text:style-name="T183">p</text:span><text:span text:style-name="T190">a</text:span><text:span text:style-name="T186">dným l</text:span><text:span text:style-name="T183">é</text:span><text:span text:style-name="T186">k</text:span><text:span text:style-name="T190">a</text:span><text:span text:style-name="T186">ř</text:span><text:span text:style-name="T183">s</text:span><text:span text:style-name="T186">k</text:span><text:span text:style-name="T183">ý</text:span><text:span text:style-name="T186">m či jiným </text:span><text:span text:style-name="T190">p</text:span><text:span text:style-name="T186">o</text:span><text:span text:style-name="T194">t</text:span><text:span text:style-name="T186">vrze</text:span><text:span text:style-name="T183">n</text:span><text:span text:style-name="T186">ím, j</text:span><text:span text:style-name="T183">e</text:span><text:span text:style-name="T190">-</text:span><text:span text:style-name="T186">li škol</text:span><text:span text:style-name="T190">o</text:span><text:span text:style-name="T186">u </text:span><text:span text:style-name="T189">vyž</text:span><text:span text:style-name="T193">a</text:span><text:span text:style-name="T183">d</text:span><text:span text:style-name="T186">ov</text:span><text:span text:style-name="T190">á</text:span><text:span text:style-name="T186">n</text:span><text:span text:style-name="T183">o</text:span><text:span text:style-name="T186">.</text:span></text:p>
      <text:p text:style-name="P326"/>
      <text:p text:style-name="P144"><text:span text:style-name="T183">5</text:span><text:span text:style-name="T186">. <text:s text:c="4"/>Ozn</text:span><text:span text:style-name="T190">a</text:span><text:span text:style-name="T186">mov</text:span><text:span text:style-name="T190">a</text:span><text:span text:style-name="T186">t</text:span><text:span text:style-name="T204"> </text:span><text:span text:style-name="T183">š</text:span><text:span text:style-name="T186">kole</text:span><text:span text:style-name="T205"> </text:span><text:span text:style-name="T186">úd</text:span><text:span text:style-name="T190">a</text:span><text:span text:style-name="T201">j</text:span><text:span text:style-name="T186">e</text:span><text:span text:style-name="T205"> </text:span><text:span text:style-name="T186">n</text:span><text:span text:style-name="T183">e</text:span><text:span text:style-name="T190">z</text:span><text:span text:style-name="T186">by</text:span><text:span text:style-name="T190">t</text:span><text:span text:style-name="T186">né</text:span><text:span text:style-name="T205"> pro </text:span><text:span text:style-name="T183">š</text:span><text:span text:style-name="T186">kolní</text:span><text:span text:style-name="T206"> </text:span><text:span text:style-name="T186">m</text:span><text:span text:style-name="T190">a</text:span><text:span text:style-name="T196">t</text:span><text:span text:style-name="T186">riku</text:span></text:p>
      <text:p text:style-name="P144"><text:span text:style-name="T205"><text:s text:c="6"/></text:span><text:span text:style-name="T186">(§</text:span><text:span text:style-name="T207"> </text:span><text:span text:style-name="T183">28</text:span><text:span text:style-name="T186">,</text:span><text:span text:style-name="T204"> </text:span><text:span text:style-name="T186">o</text:span><text:span text:style-name="T190">d</text:span><text:span text:style-name="T183">s</text:span><text:span text:style-name="T200">t</text:span><text:span text:style-name="T186">.2 a 3 </text:span><text:span text:style-name="T183">š</text:span><text:span text:style-name="T186">kol</text:span><text:span text:style-name="T183">s</text:span><text:span text:style-name="T186">k</text:span><text:span text:style-name="T196">é</text:span><text:span text:style-name="T186">ho</text:span><text:span text:style-name="T208"> </text:span><text:span text:style-name="T190">zá</text:span><text:span text:style-name="T186">kon</text:span><text:span text:style-name="T190">a</text:span><text:span text:style-name="T186">)</text:span><text:span text:style-name="T209"> </text:span><text:span text:style-name="T186">a d</text:span><text:span text:style-name="T194">a</text:span><text:span text:style-name="T186">l</text:span><text:span text:style-name="T183">š</text:span><text:span text:style-name="T186">í</text:span><text:span text:style-name="T208"> </text:span><text:span text:style-name="T186">ú</text:span><text:span text:style-name="T201">d</text:span><text:span text:style-name="T190">a</text:span><text:span text:style-name="T186">je,</text:span></text:p>
      <text:p text:style-name="P144"><text:span text:style-name="T209"><text:s text:c="7"/></text:span><text:span text:style-name="T186">které</text:span><text:span text:style-name="T210"> </text:span><text:span text:style-name="T186">jsou</text:span><text:span text:style-name="T208"> </text:span><text:span text:style-name="T186">p</text:span><text:span text:style-name="T190">o</text:span><text:span text:style-name="T186">d</text:span><text:span text:style-name="T196">s</text:span><text:span text:style-name="T183">t</text:span><text:span text:style-name="T190">at</text:span><text:span text:style-name="T186">né</text:span><text:span text:style-name="T210"> </text:span><text:span text:style-name="T186">pro prů</text:span><text:span text:style-name="T190">b</text:span><text:span text:style-name="T183">ě</text:span><text:span text:style-name="T186">h</text:span><text:span text:style-name="T211"> </text:span><text:span text:style-name="T186">vz</text:span><text:span text:style-name="T190">d</text:span><text:span text:style-name="T183">ě</text:span><text:span text:style-name="T186">l</text:span><text:span text:style-name="T190">á</text:span><text:span text:style-name="T186">v</text:span><text:span text:style-name="T190">á</text:span><text:span text:style-name="T186">ní</text:span><text:span text:style-name="T211"> </text:span></text:p>
      <text:p text:style-name="P144"><text:span text:style-name="T211"><text:s text:c="8"/></text:span><text:span text:style-name="T186">n</text:span><text:span text:style-name="T183">e</text:span><text:span text:style-name="T186">bo</text:span><text:span text:style-name="T211"> </text:span><text:span text:style-name="T186">bez</text:span><text:span text:style-name="T190">p</text:span><text:span text:style-name="T183">e</text:span><text:span text:style-name="T186">čnost</text:span><text:span text:style-name="T212"> </text:span><text:span text:style-name="T192">ž</text:span><text:span text:style-name="T190">á</text:span><text:span text:style-name="T186">k</text:span><text:span text:style-name="T183">a</text:span><text:span text:style-name="T186">,</text:span><text:span text:style-name="T213"> </text:span><text:span text:style-name="T186">a </text:span><text:span text:style-name="T183">t</text:span><text:span text:style-name="T190">a</text:span><text:span text:style-name="T186">ké</text:span><text:span text:style-name="T211"> </text:span><text:span text:style-name="T190">z</text:span><text:span text:style-name="T186">m</text:span><text:span text:style-name="T183">ě</text:span><text:span text:style-name="T186">ny</text:span><text:span text:style-name="T211"> </text:span><text:span text:style-name="T186">v </text:span><text:span text:style-name="T190">t</text:span><text:span text:style-name="T183">ě</text:span><text:span text:style-name="T186">ch</text:span><text:span text:style-name="T190">t</text:span><text:span text:style-name="T186">o úd</text:span><text:span text:style-name="T190">a</text:span><text:span text:style-name="T186">jích.</text:span></text:p>
      <text:p text:style-name="P282"/>
      <text:p text:style-name="P329"><text:span text:style-name="T224">6. <text:s text:c="4"/></text:span><text:span text:style-name="T238">Zákonní zástupci při zápisu do 1. ročníku </text:span><text:span text:style-name="T224"><text:s/></text:span><text:span text:style-name="T238">podepisují</text:span></text:p>
      <text:p text:style-name="P329"><text:span text:style-name="T238"><text:s text:c="8"/>souhlas </text:span><text:span text:style-name="T224"><text:s/>se zveřejněním obrazových snímků nebo </text:span>písemnost<text:span text:style-name="T548">í </text:span>osobní povahy v prostorách školy nebo </text:p>
      <text:p text:style-name="P328"><text:s text:c="8"/>na <text:s/>internetu, <text:s/>či zveřejněním v tisku </text:p>
      <text:p text:style-name="P328"><text:s text:c="8"/>(zákon č.40/1964 Sb.) </text:p>
      <text:p text:style-name="P327"><text:s text:c="8"/><text:span text:style-name="T548">Pokud nesouhlasí, </text:span>oznámí písemně ředitelství školy tuto <text:soft-page-break/>skutečnost.</text:p>
      <text:p text:style-name="P17"/>
      <text:p text:style-name="P187"><text:span text:style-name="T175">8.<text:tab/></text:span><text:span text:style-name="T177">Práva žáků</text:span></text:p>
      <text:p text:style-name="P49"/>
      <text:p text:style-name="P137"><text:span text:style-name="T284">Ž</text:span><text:span text:style-name="T261">á</text:span><text:span text:style-name="T244">ci</text:span><text:span text:style-name="T422"> </text:span><text:span text:style-name="T244">m</text:span><text:span text:style-name="T226">a</text:span><text:span text:style-name="T244">jí pr</text:span><text:span text:style-name="T240">á</text:span><text:span text:style-name="T289">v</text:span><text:span text:style-name="T244">o:</text:span></text:p>
      <text:p text:style-name="P46"/>
      <text:p text:style-name="P142"><text:span text:style-name="T226">1</text:span><text:span text:style-name="T244">. <text:s text:c="5"/>Na</text:span><text:span text:style-name="T261"> </text:span><text:span text:style-name="T244">v</text:span><text:span text:style-name="T261">z</text:span><text:span text:style-name="T244">dělání p</text:span><text:span text:style-name="T226">o</text:span><text:span text:style-name="T244">dle školní</text:span><text:span text:style-name="T226">h</text:span><text:span text:style-name="T244">o</text:span><text:span text:style-name="T261"> </text:span><text:span text:style-name="T244">vz</text:span><text:span text:style-name="T261">d</text:span><text:span text:style-name="T226">ě</text:span><text:span text:style-name="T244">l</text:span><text:span text:style-name="T261">á</text:span><text:span text:style-name="T244">v</text:span><text:span text:style-name="T261">a</text:span><text:span text:style-name="T244">cího p</text:span><text:span text:style-name="T226">r</text:span><text:span text:style-name="T244">o</text:span><text:span text:style-name="T226">g</text:span><text:span text:style-name="T244">r</text:span><text:span text:style-name="T261">a</text:span><text:span text:style-name="T244">mu.</text:span></text:p>
      <text:p text:style-name="P50"/>
      <text:p text:style-name="P196"><text:span text:style-name="T226">2</text:span><text:span text:style-name="T244">.<text:tab/>Na</text:span><text:span text:style-name="T401"> </text:span><text:span text:style-name="T244">ro</text:span><text:span text:style-name="T240">z</text:span><text:span text:style-name="T226">v</text:span><text:span text:style-name="T244">oj</text:span><text:span text:style-name="T401"> </text:span><text:span text:style-name="T244">oso</text:span><text:span text:style-name="T261">b</text:span><text:span text:style-name="T244">nos</text:span><text:span text:style-name="T261">t</text:span><text:span text:style-name="T244">i</text:span><text:span text:style-name="T373"> </text:span><text:span text:style-name="T226">p</text:span><text:span text:style-name="T244">o</text:span><text:span text:style-name="T261">d</text:span><text:span text:style-name="T244">le</text:span><text:span text:style-name="T397"> </text:span><text:span text:style-name="T244">míry</text:span><text:span text:style-name="T397"> </text:span><text:span text:style-name="T244">n</text:span><text:span text:style-name="T261">a</text:span><text:span text:style-name="T244">d</text:span><text:span text:style-name="T240">á</text:span><text:span text:style-name="T244">ní,</text:span><text:span text:style-name="T373"> </text:span><text:span text:style-name="T244">ro</text:span><text:span text:style-name="T240">z</text:span><text:span text:style-name="T244">umových</text:span><text:span text:style-name="T373"> </text:span><text:span text:style-name="T244">a f</text:span><text:span text:style-name="T226">y</text:span><text:span text:style-name="T261">z</text:span><text:span text:style-name="T244">ick</text:span><text:span text:style-name="T226">ý</text:span><text:span text:style-name="T244">ch </text:span><text:span text:style-name="T226">s</text:span><text:span text:style-name="T244">cho</text:span><text:span text:style-name="T261">p</text:span><text:span text:style-name="T244">nos</text:span><text:span text:style-name="T261">t</text:span><text:span text:style-name="T244">í,</text:span><text:span text:style-name="T310"> </text:span><text:span text:style-name="T244">jedná</text:span><text:span text:style-name="T261">-</text:span><text:span text:style-name="T244">li</text:span><text:span text:style-name="T404"> </text:span><text:span text:style-name="T226">s</text:span><text:span text:style-name="T244">e</text:span><text:span text:style-name="T324"> </text:span><text:span text:style-name="T244">o </text:span><text:span text:style-name="T263">ž</text:span><text:span text:style-name="T261">á</text:span><text:span text:style-name="T244">ky</text:span><text:span text:style-name="T404"> </text:span><text:span text:style-name="T244">h</text:span><text:span text:style-name="T261">a</text:span><text:span text:style-name="T244">ndic</text:span><text:span text:style-name="T261">a</text:span><text:span text:style-name="T244">p</text:span><text:span text:style-name="T261">o</text:span><text:span text:style-name="T289">v</text:span><text:span text:style-name="T261">a</text:span><text:span text:style-name="T244">n</text:span><text:span text:style-name="T226">é</text:span><text:span text:style-name="T244">,</text:span><text:span text:style-name="T310"> </text:span><text:span text:style-name="T244">s p</text:span><text:span text:style-name="T261">o</text:span><text:span text:style-name="T244">ruchami</text:span><text:span text:style-name="T310"> </text:span><text:span text:style-name="T244">uč</text:span><text:span text:style-name="T226">e</text:span><text:span text:style-name="T244">ní n</text:span><text:span text:style-name="T226">e</text:span><text:span text:style-name="T244">bo</text:span><text:span text:style-name="T261"> c</text:span><text:span text:style-name="T244">hov</text:span><text:span text:style-name="T261">á</text:span><text:span text:style-name="T244">ní, na</text:span><text:span text:style-name="T261"> </text:span><text:span text:style-name="T244">spec</text:span><text:span text:style-name="T289">i</text:span><text:span text:style-name="T261">á</text:span><text:span text:style-name="T244">lní</text:span><text:span text:style-name="T226"> </text:span><text:span text:style-name="T261">p</text:span><text:span text:style-name="T226">é</text:span><text:span text:style-name="T244">či v r</text:span><text:span text:style-name="T261">á</text:span><text:span text:style-name="T244">mci </text:span><text:span text:style-name="T284">m</text:span><text:span text:style-name="T244">o</text:span><text:span text:style-name="T240">ž</text:span><text:span text:style-name="T289">n</text:span><text:span text:style-name="T244">osti</text:span><text:span text:style-name="T400"> </text:span><text:span text:style-name="T226">š</text:span><text:span text:style-name="T244">koly.</text:span></text:p>
      <text:p text:style-name="P46"/>
      <text:p text:style-name="P142"><text:span text:style-name="T226">3</text:span><text:span text:style-name="T244">. <text:s text:c="5"/>Na</text:span><text:span text:style-name="T261"> </text:span><text:span text:style-name="T244">inform</text:span><text:span text:style-name="T261">a</text:span><text:span text:style-name="T244">ce o prů</text:span><text:span text:style-name="T261">b</text:span><text:span text:style-name="T226">ě</text:span><text:span text:style-name="T244">hu</text:span><text:span text:style-name="T226"> </text:span><text:span text:style-name="T244">a vý</text:span><text:span text:style-name="T226">s</text:span><text:span text:style-name="T244">l</text:span><text:span text:style-name="T226">e</text:span><text:span text:style-name="T244">d</text:span><text:span text:style-name="T261">c</text:span><text:span text:style-name="T244">ích sv</text:span><text:span text:style-name="T226">é</text:span><text:span text:style-name="T244">ho </text:span><text:span text:style-name="T240">v</text:span><text:span text:style-name="T261">z</text:span><text:span text:style-name="T244">děláv</text:span><text:span text:style-name="T261">á</text:span><text:span text:style-name="T244">ní.</text:span></text:p>
      <text:p text:style-name="P50"/>
      <text:p text:style-name="P198"><text:span text:style-name="T226">4</text:span><text:span text:style-name="T244">.<text:tab/>Zdvořile v</text:span><text:span text:style-name="T261">z</text:span><text:span text:style-name="T244">n</text:span><text:span text:style-name="T261">á</text:span><text:span text:style-name="T226">še</text:span><text:span text:style-name="T244">t </text:span><text:span text:style-name="T261">p</text:span><text:span text:style-name="T244">ři</text:span><text:span text:style-name="T226">po</text:span><text:span text:style-name="T244">mín</text:span><text:span text:style-name="T226">k</text:span><text:span text:style-name="T244">y a n</text:span><text:span text:style-name="T261">á</text:span><text:span text:style-name="T244">m</text:span><text:span text:style-name="T226">ě</text:span><text:span text:style-name="T261">t</text:span><text:span text:style-name="T244">y k činno</text:span><text:span text:style-name="T226">s</text:span><text:span text:style-name="T261">t</text:span><text:span text:style-name="T244">i š</text:span><text:span text:style-name="T226">k</text:span><text:span text:style-name="T244">oly a jejích </text:span><text:span text:style-name="T261">p</text:span><text:span text:style-name="T244">r</text:span><text:span text:style-name="T261">a</text:span><text:span text:style-name="T244">c</text:span><text:span text:style-name="T261">o</text:span><text:span text:style-name="T244">v</text:span><text:span text:style-name="T226">n</text:span><text:span text:style-name="T244">íků</text:span><text:span text:style-name="T226"> </text:span><text:span text:style-name="T244">pr</text:span><text:span text:style-name="T261">o</text:span><text:span text:style-name="T226">st</text:span><text:span text:style-name="T244">ř</text:span><text:span text:style-name="T226">e</text:span><text:span text:style-name="T244">dnic</text:span><text:span text:style-name="T261">t</text:span><text:span text:style-name="T244">vím učitelů, </text:span><text:span text:style-name="T261">t</text:span><text:span text:style-name="T244">ří</text:span><text:span text:style-name="T284">d</text:span><text:span text:style-name="T244">ních</text:span><text:span text:style-name="T226"> </text:span><text:span text:style-name="T244">uči</text:span><text:span text:style-name="T261">t</text:span><text:span text:style-name="T226">e</text:span><text:span text:style-name="T244">lů n</text:span><text:span text:style-name="T226">e</text:span><text:span text:style-name="T244">bo přímo</text:span><text:span text:style-name="T261"> ředitelce</text:span><text:span text:style-name="T226"> </text:span><text:span text:style-name="T244">školy.</text:span></text:p>
      <text:p text:style-name="P48"/>
      <text:p text:style-name="P151"><text:span text:style-name="T226">5</text:span><text:span text:style-name="T244">.<text:tab/>Ž</text:span><text:span text:style-name="T261">á</text:span><text:span text:style-name="T244">dat</text:span><text:span text:style-name="T331"> </text:span><text:span text:style-name="T244">o p</text:span><text:span text:style-name="T261">o</text:span><text:span text:style-name="T284">m</text:span><text:span text:style-name="T244">oc</text:span><text:span text:style-name="T339"> </text:span><text:span text:style-name="T244">v</text:span><text:span text:style-name="T226">y</text:span><text:span text:style-name="T244">učující,</text:span><text:span text:style-name="T339"> </text:span><text:span text:style-name="T261">t</text:span><text:span text:style-name="T244">řídního</text:span><text:span text:style-name="T339"> </text:span><text:span text:style-name="T244">učitel</text:span><text:span text:style-name="T226">e</text:span><text:span text:style-name="T244">,</text:span><text:span text:style-name="T339"> ředitelku školy</text:span><text:span text:style-name="T244">,</text:span><text:span text:style-name="T316"> </text:span><text:span text:style-name="T244">jso</text:span><text:span text:style-name="T284">u</text:span><text:span text:style-name="T261">-</text:span><text:span text:style-name="T240">l</text:span><text:span text:style-name="T244">i</text:span><text:span text:style-name="T316"> </text:span><text:span text:style-name="T244">v </text:span><text:span text:style-name="T261">t</text:span><text:span text:style-name="T244">í</text:span><text:span text:style-name="T226">s</text:span><text:span text:style-name="T240">n</text:span><text:span text:style-name="T244">i</text:span><text:span text:style-name="T316"> </text:span><text:span text:style-name="T240">n</text:span><text:span text:style-name="T226">e</text:span><text:span text:style-name="T244">bo</text:span><text:span text:style-name="T313"> </text:span><text:span text:style-name="T244">m</text:span><text:span text:style-name="T261">a</text:span><text:span text:style-name="T244">j</text:span><text:span text:style-name="T284">í</text:span><text:span text:style-name="T261">-</text:span><text:span text:style-name="T244">li n</text:span><text:span text:style-name="T226">ě</text:span><text:span text:style-name="T244">j</text:span><text:span text:style-name="T240">a</text:span><text:span text:style-name="T244">ký pr</text:span><text:span text:style-name="T261">o</text:span><text:span text:style-name="T244">blém.</text:span><text:span text:style-name="T245"> </text:span></text:p>
      <text:p text:style-name="P48"><text:s/></text:p>
      <text:p text:style-name="P144"><text:span text:style-name="T226">6</text:span><text:span text:style-name="T244">. <text:s text:c="5"/>Pož</text:span><text:span text:style-name="T261">á</text:span><text:span text:style-name="T244">dat</text:span><text:span text:style-name="T361"> </text:span><text:span text:style-name="T244">v</text:span><text:span text:style-name="T226">y</text:span><text:span text:style-name="T244">učující</text:span><text:span text:style-name="T226">h</text:span><text:span text:style-name="T244">o</text:span><text:span text:style-name="T261"> </text:span><text:span text:style-name="T244">o </text:span><text:span text:style-name="T226">po</text:span><text:span text:style-name="T244">moc nebo radu,</text:span></text:p>
      <text:p text:style-name="P144"><text:span text:style-name="T261"><text:s text:c="9"/></text:span><text:span text:style-name="T284">m</text:span><text:span text:style-name="T261">a</text:span><text:span text:style-name="T244">j</text:span><text:span text:style-name="T284">í</text:span><text:span text:style-name="T261">-</text:span><text:span text:style-name="T244">li</text:span><text:span text:style-name="T289"> </text:span><text:span text:style-name="T244">nej</text:span><text:span text:style-name="T261">a</text:span><text:span text:style-name="T226">s</text:span><text:span text:style-name="T244">nos</text:span><text:span text:style-name="T261">t</text:span><text:span text:style-name="T244">i v uči</text:span><text:span text:style-name="T226">v</text:span><text:span text:style-name="T244">u.</text:span></text:p>
      <text:p text:style-name="P46"/>
      <text:p text:style-name="P147"><text:span text:style-name="T226">7</text:span><text:span text:style-name="T244">.<text:tab/></text:span><text:span text:style-name="T226">Je–</text:span><text:span text:style-name="T244">li</text:span><text:span text:style-name="T301"> </text:span><text:span text:style-name="T265">žá</text:span><text:span text:style-name="T248">k</text:span><text:span text:style-name="T314"> </text:span><text:span text:style-name="T226">š</text:span><text:span text:style-name="T240">i</text:span><text:span text:style-name="T244">k</text:span><text:span text:style-name="T261">a</text:span><text:span text:style-name="T244">nov</text:span><text:span text:style-name="T261">á</text:span><text:span text:style-name="T244">n,</text:span><text:span text:style-name="T316"> </text:span><text:span text:style-name="T261">a</text:span><text:span text:style-name="T244">ť</text:span><text:span text:style-name="T386"> </text:span><text:span text:style-name="T244">v</text:span><text:span text:style-name="T226">e</text:span><text:span text:style-name="T244">rb</text:span><text:span text:style-name="T240">á</text:span><text:span text:style-name="T244">lně</text:span><text:span text:style-name="T399"> </text:span><text:span text:style-name="T244">n</text:span><text:span text:style-name="T226">e</text:span><text:span text:style-name="T244">bo</text:span><text:span text:style-name="T313"> </text:span><text:span text:style-name="T244">f</text:span><text:span text:style-name="T226">y</text:span><text:span text:style-name="T261">z</text:span><text:span text:style-name="T244">ick</text:span><text:span text:style-name="T261">y</text:span><text:span text:style-name="T244">,</text:span><text:span text:style-name="T313"> </text:span><text:span text:style-name="T244">může</text:span><text:span text:style-name="T341"> </text:span><text:span text:style-name="T226">s</text:span><text:span text:style-name="T244">e</text:span><text:span text:style-name="T301"> </text:span><text:span text:style-name="T244">o</text:span><text:span text:style-name="T261">b</text:span><text:span text:style-name="T244">r</text:span><text:span text:style-name="T261">át</text:span><text:span text:style-name="T244">it</text:span><text:span text:style-name="T313"> </text:span><text:span text:style-name="T244">o p</text:span><text:span text:style-name="T261">o</text:span><text:span text:style-name="T244">moc</text:span><text:span text:style-name="T313"> </text:span><text:span text:style-name="T289">n</text:span><text:span text:style-name="T244">a</text:span><text:span text:style-name="T316"> </text:span><text:span text:style-name="T244">kter</text:span><text:span text:style-name="T226">é</text:span><text:span text:style-name="T244">hokoliv</text:span><text:span text:style-name="T301"> </text:span><text:span text:style-name="T261">za</text:span><text:span text:style-name="T244">m</text:span><text:span text:style-name="T226">ěs</text:span><text:span text:style-name="T261">t</text:span><text:span text:style-name="T244">n</text:span><text:span text:style-name="T261">a</text:span><text:span text:style-name="T244">nce</text:span><text:span text:style-name="T301"> </text:span><text:span text:style-name="T226">š</text:span><text:span text:style-name="T244">koly,</text:span><text:span text:style-name="T399"> </text:span><text:span text:style-name="T244">k n</text:span><text:span text:style-name="T226">ě</text:span><text:span text:style-name="T244">muž</text:span><text:span text:style-name="T346"> </text:span><text:span text:style-name="T244">má</text:span><text:span text:style-name="T301"> </text:span><text:span text:style-name="T244">dův</text:span><text:span text:style-name="T226">ě</text:span><text:span text:style-name="T244">ru. </text:span></text:p>
      <text:p text:style-name="P47"/>
      <text:p text:style-name="P197"><text:span text:style-name="T226">8</text:span><text:span text:style-name="T244">.<text:tab/>Na</text:span><text:span text:style-name="T397"> </text:span><text:span text:style-name="T244">o</text:span><text:span text:style-name="T261">c</text:span><text:span text:style-name="T244">hr</text:span><text:span text:style-name="T261">a</text:span><text:span text:style-name="T244">nu</text:span><text:span text:style-name="T382"> </text:span><text:span text:style-name="T244">před</text:span><text:span text:style-name="T410"> </text:span><text:span text:style-name="T244">vlivy</text:span><text:span text:style-name="T397"> </text:span><text:span text:style-name="T244">a in</text:span><text:span text:style-name="T226">f</text:span><text:span text:style-name="T244">or</text:span><text:span text:style-name="T261">ma</text:span><text:span text:style-name="T244">cemi,</text:span><text:span text:style-name="T410"> </text:span><text:span text:style-name="T244">které</text:span><text:span text:style-name="T377"> </text:span><text:span text:style-name="T244">by</text:span><text:span text:style-name="T410"> </text:span><text:span text:style-name="T244">ohr</text:span><text:span text:style-name="T261">o</text:span><text:span text:style-name="T263">ž</text:span><text:span text:style-name="T244">ov</text:span><text:span text:style-name="T261">a</text:span><text:span text:style-name="T244">ly</text:span><text:span text:style-name="T382"> </text:span><text:span text:style-name="T244">je</text:span><text:span text:style-name="T226">h</text:span><text:span text:style-name="T244">o ro</text:span><text:span text:style-name="T240">z</text:span><text:span text:style-name="T244">umovou a m</text:span><text:span text:style-name="T284">r</text:span><text:span text:style-name="T261">a</text:span><text:span text:style-name="T244">v</text:span><text:span text:style-name="T226">n</text:span><text:span text:style-name="T244">í v</text:span><text:span text:style-name="T226">ý</text:span><text:span text:style-name="T244">chovu a n</text:span><text:span text:style-name="T226">e</text:span><text:span text:style-name="T244">v</text:span><text:span text:style-name="T226">h</text:span><text:span text:style-name="T244">o</text:span><text:span text:style-name="T261">d</text:span><text:span text:style-name="T289">n</text:span><text:span text:style-name="T244">ě ovlivňov</text:span><text:span text:style-name="T261">a</text:span><text:span text:style-name="T244">ly je</text:span><text:span text:style-name="T226">h</text:span><text:span text:style-name="T244">o mor</text:span><text:span text:style-name="T240">á</text:span><text:span text:style-name="T244">lk</text:span><text:span text:style-name="T226">u</text:span><text:span text:style-name="T244">.</text:span></text:p>
      <text:p text:style-name="P10"/>
      <text:p text:style-name="P152"><text:span text:style-name="T226">9</text:span><text:span text:style-name="T244">.<text:tab/>Na</text:span><text:span text:style-name="T430"> </text:span><text:span text:style-name="T244">o</text:span><text:span text:style-name="T261">c</text:span><text:span text:style-name="T244">hr</text:span><text:span text:style-name="T261">a</text:span><text:span text:style-name="T244">nu</text:span><text:span text:style-name="T418"> </text:span><text:span text:style-name="T244">před</text:span><text:span text:style-name="T420"> </text:span><text:span text:style-name="T244">f</text:span><text:span text:style-name="T226">y</text:span><text:span text:style-name="T261">z</text:span><text:span text:style-name="T284">i</text:span><text:span text:style-name="T244">ckým</text:span><text:span text:style-name="T420"> </text:span><text:span text:style-name="T244">a psychi</text:span><text:span text:style-name="T307">c</text:span><text:span text:style-name="T244">k</text:span><text:span text:style-name="T226">ý</text:span><text:span text:style-name="T244">m</text:span><text:span text:style-name="T420"> </text:span><text:span text:style-name="T244">n</text:span><text:span text:style-name="T261">á</text:span><text:span text:style-name="T226">s</text:span><text:span text:style-name="T244">ilím</text:span><text:span text:style-name="T418"> </text:span><text:span text:style-name="T244">a n</text:span><text:span text:style-name="T226">e</text:span><text:span text:style-name="T244">d</text:span><text:span text:style-name="T261">ba</text:span><text:span text:style-name="T244">lým </text:span><text:span text:style-name="T261">za</text:span><text:span text:style-name="T244">ch</text:span><text:span text:style-name="T226">á</text:span><text:span text:style-name="T261">z</text:span><text:span text:style-name="T226">e</text:span><text:span text:style-name="T244">ní</text:span><text:span text:style-name="T226">m</text:span><text:span text:style-name="T244">.</text:span></text:p>
      <text:p text:style-name="P52"/>
      <text:p text:style-name="P142"><text:span text:style-name="T226">10</text:span><text:span text:style-name="T244">. <text:s text:c="2"/>Na</text:span><text:span text:style-name="T261"> </text:span><text:span text:style-name="T244">svo</text:span><text:span text:style-name="T261">b</text:span><text:span text:style-name="T244">o</text:span><text:span text:style-name="T261">d</text:span><text:span text:style-name="T244">u výb</text:span><text:span text:style-name="T226">ě</text:span><text:span text:style-name="T244">ru k</text:span><text:span text:style-name="T226">a</text:span><text:span text:style-name="T244">m</text:span><text:span text:style-name="T261">a</text:span><text:span text:style-name="T244">r</text:span><text:span text:style-name="T261">á</text:span><text:span text:style-name="T244">d</text:span><text:span text:style-name="T226">ů</text:span><text:span text:style-name="T244">.</text:span></text:p>
      <text:p text:style-name="P46"/>
      <text:p text:style-name="P144"><text:span text:style-name="T226">11</text:span><text:span text:style-name="T244">. <text:s text:c="2"/>Na</text:span><text:span text:style-name="T373"> </text:span><text:span text:style-name="T261">t</text:span><text:span text:style-name="T244">o,</text:span><text:span text:style-name="T382"> </text:span><text:span text:style-name="T261">a</text:span><text:span text:style-name="T244">by</text:span><text:span text:style-name="T397"> </text:span><text:span text:style-name="T244">byl</text:span><text:span text:style-name="T410"> </text:span><text:span text:style-name="T244">r</text:span><text:span text:style-name="T226">es</text:span><text:span text:style-name="T244">pek</text:span><text:span text:style-name="T261">t</text:span><text:span text:style-name="T244">ov</text:span><text:span text:style-name="T261">á</text:span><text:span text:style-name="T244">n</text:span><text:span text:style-name="T410"> </text:span><text:span text:style-name="T227">ž</text:span><text:span text:style-name="T261">á</text:span><text:span text:style-name="T244">k</text:span><text:span text:style-name="T226">ů</text:span><text:span text:style-name="T244">v </text:span><text:span text:style-name="T226">s</text:span><text:span text:style-name="T244">oukromý</text:span></text:p>
      <text:p text:style-name="P144"><text:span text:style-name="T412"><text:s text:c="5"/></text:span><text:span text:style-name="T263">ž</text:span><text:span text:style-name="T244">ivot a </text:span><text:span text:style-name="T263">ž</text:span><text:span text:style-name="T244">ivot je</text:span><text:span text:style-name="T226">h</text:span><text:span text:style-name="T244">o ro</text:span><text:span text:style-name="T261">d</text:span><text:span text:style-name="T244">in</text:span><text:span text:style-name="T226">y</text:span><text:span text:style-name="T244">.</text:span></text:p>
      <text:p text:style-name="P46"/>
      <text:p text:style-name="P148"><text:span text:style-name="T226">12</text:span><text:span text:style-name="T244">.<text:tab/>Na</text:span><text:span text:style-name="T261"> </text:span><text:span text:style-name="T244">v</text:span><text:span text:style-name="T261">o</text:span><text:span text:style-name="T244">lný</text:span><text:span text:style-name="T226"> </text:span><text:span text:style-name="T261">ča</text:span><text:span text:style-name="T244">s</text:span><text:span text:style-name="T226"> </text:span><text:span text:style-name="T244">a </text:span><text:span text:style-name="T261">p</text:span><text:span text:style-name="T244">řim</text:span><text:span text:style-name="T226">ě</text:span><text:span text:style-name="T244">ř</text:span><text:span text:style-name="T226">e</text:span><text:span text:style-name="T244">ný</text:span><text:span text:style-name="T226"> </text:span><text:span text:style-name="T261">o</text:span><text:span text:style-name="T244">d</text:span><text:span text:style-name="T261">p</text:span><text:span text:style-name="T244">o</text:span><text:span text:style-name="T261">č</text:span><text:span text:style-name="T244">in</text:span><text:span text:style-name="T226">e</text:span><text:span text:style-name="T244">k a o</text:span><text:span text:style-name="T261">d</text:span><text:span text:style-name="T244">dec</text:span><text:span text:style-name="T289">h</text:span><text:span text:style-name="T244">ov</text:span><text:span text:style-name="T261">o</text:span><text:span text:style-name="T244">u činnost o</text:span><text:span text:style-name="T261">d</text:span><text:span text:style-name="T244">p</text:span><text:span text:style-name="T261">o</text:span><text:span text:style-name="T244">ví</text:span><text:span text:style-name="T226">d</text:span><text:span text:style-name="T261">a</text:span><text:span text:style-name="T244">jící je</text:span><text:span text:style-name="T226">h</text:span><text:span text:style-name="T244">o</text:span><text:span text:style-name="T261"> </text:span><text:span text:style-name="T244">v</text:span><text:span text:style-name="T226">ě</text:span><text:span text:style-name="T244">k</text:span><text:span text:style-name="T284">u</text:span><text:span text:style-name="T244">.</text:span></text:p>
      <text:p text:style-name="P47"/>
      <text:p text:style-name="P146"><text:span text:style-name="T226">13</text:span><text:span text:style-name="T244">.<text:tab/>Na</text:span><text:span text:style-name="T289"> </text:span><text:span text:style-name="T244">o</text:span><text:span text:style-name="T261">c</text:span><text:span text:style-name="T244">hr</text:span><text:span text:style-name="T261">a</text:span><text:span text:style-name="T244">nu</text:span><text:span text:style-name="T303"> </text:span><text:span text:style-name="T244">před</text:span><text:span text:style-name="T307"> </text:span><text:span text:style-name="T244">n</text:span><text:span text:style-name="T261">á</text:span><text:span text:style-name="T244">v</text:span><text:span text:style-name="T289">y</text:span><text:span text:style-name="T244">kovými</text:span><text:span text:style-name="T307"> </text:span><text:span text:style-name="T244">l</text:span><text:span text:style-name="T261">át</text:span><text:span text:style-name="T244">k</text:span><text:span text:style-name="T261">a</text:span><text:span text:style-name="T244">mi,</text:span><text:span text:style-name="T307"> </text:span><text:span text:style-name="T244">kte</text:span><text:span text:style-name="T307">r</text:span><text:span text:style-name="T244">é</text:span><text:span text:style-name="T333"> </text:span><text:span text:style-name="T244">ohr</text:span><text:span text:style-name="T261">o</text:span><text:span text:style-name="T263">ž</text:span><text:span text:style-name="T244">ují</text:span><text:span text:style-name="T307"> </text:span><text:span text:style-name="T244">je</text:span><text:span text:style-name="T226">h</text:span><text:span text:style-name="T244">o</text:span><text:span text:style-name="T289"> </text:span><text:span text:style-name="T261">t</text:span><text:span text:style-name="T226">ě</text:span><text:span text:style-name="T244">l</text:span><text:span text:style-name="T226">es</text:span><text:span text:style-name="T240">n</text:span><text:span text:style-name="T244">ý a </text:span><text:span text:style-name="T261">d</text:span><text:span text:style-name="T244">u</text:span><text:span text:style-name="T226">še</text:span><text:span text:style-name="T244">v</text:span><text:span text:style-name="T226">n</text:span><text:span text:style-name="T244">í vý</text:span><text:span text:style-name="T226">v</text:span><text:span text:style-name="T244">oj.</text:span></text:p>
      <text:p text:style-name="P340"/>
      <text:p text:style-name="P132"><text:span text:style-name="T139">9. <text:s text:c="8"/></text:span><text:span text:style-name="T130">Vzta</text:span><text:span text:style-name="T134">h</text:span><text:span text:style-name="T130">y</text:span><text:span text:style-name="T148"> </text:span><text:span text:style-name="T130">žá</text:span><text:span text:style-name="T134">k</text:span><text:span text:style-name="T130">ů a z</text:span><text:span text:style-name="T134">á</text:span><text:span text:style-name="T130">kon</text:span><text:span text:style-name="T134">n</text:span><text:span text:style-name="T130">ých z</text:span><text:span text:style-name="T134">á</text:span><text:span text:style-name="T130">st</text:span><text:span text:style-name="T134">u</text:span><text:span text:style-name="T130">p</text:span><text:span text:style-name="T134">c</text:span><text:span text:style-name="T130">ů s </text:span><text:span text:style-name="T141">p</text:span><text:span text:style-name="T134">e</text:span><text:span text:style-name="T130">dag</text:span><text:span text:style-name="T134">o</text:span><text:span text:style-name="T130">gick</text:span><text:span text:style-name="T134">ý</text:span><text:span text:style-name="T141">m</text:span><text:span text:style-name="T130">i pracovníky š</text:span><text:span text:style-name="T134">k</text:span><text:span text:style-name="T130">oly</text:span></text:p>
      <text:p text:style-name="P41"/>
      <text:p text:style-name="P182"><text:span text:style-name="T226">1</text:span><text:span text:style-name="T244">. Ped</text:span><text:span text:style-name="T240">a</text:span><text:span text:style-name="T244">g</text:span><text:span text:style-name="T261">o</text:span><text:span text:style-name="T244">gi</text:span><text:span text:style-name="T226">č</text:span><text:span text:style-name="T261">t</text:span><text:span text:style-name="T244">í</text:span><text:span text:style-name="T358"> </text:span><text:span text:style-name="T244">zaměstnanci</text:span><text:span text:style-name="T358"> </text:span><text:span text:style-name="T226">š</text:span><text:span text:style-name="T244">koly</text:span><text:span text:style-name="T357"> </text:span><text:span text:style-name="T244">v</text:span><text:span text:style-name="T226">y</text:span><text:span text:style-name="T244">d</text:span><text:span text:style-name="T240">á</text:span><text:span text:style-name="T244">v</text:span><text:span text:style-name="T261">a</text:span><text:span text:style-name="T244">jí</text:span><text:span text:style-name="T358"> </text:span><text:span text:style-name="T263">ž</text:span><text:span text:style-name="T261">á</text:span><text:span text:style-name="T244">k</text:span><text:span text:style-name="T226">ů</text:span><text:span text:style-name="T244">m a </text:span><text:span text:style-name="T261">zá</text:span><text:span text:style-name="T244">konn</text:span><text:span text:style-name="T226">ý</text:span><text:span text:style-name="T244">m</text:span><text:span text:style-name="T358"> </text:span><text:span text:style-name="T261">zá</text:span><text:span text:style-name="T226">s</text:span><text:span text:style-name="T261">t</text:span><text:span text:style-name="T289">u</text:span><text:span text:style-name="T244">p</text:span><text:span text:style-name="T261">c</text:span><text:span text:style-name="T244">ům</text:span><text:span text:style-name="T357"> </text:span><text:span text:style-name="T263">ž</text:span><text:span text:style-name="T261">á</text:span><text:span text:style-name="T244">ků p</text:span><text:span text:style-name="T261">o</text:span><text:span text:style-name="T244">uze </text:span><text:span text:style-name="T226">t</text:span><text:span text:style-name="T261">a</text:span><text:span text:style-name="T244">kové p</text:span><text:span text:style-name="T261">o</text:span><text:span text:style-name="T244">k</text:span><text:span text:style-name="T226">y</text:span><text:span text:style-name="T289">n</text:span><text:span text:style-name="T244">y, které </text:span><text:span text:style-name="T226">s</text:span><text:span text:style-name="T244">ouvi</text:span><text:span text:style-name="T226">s</text:span><text:span text:style-name="T244">í bez</text:span><text:span text:style-name="T261">p</text:span><text:span text:style-name="T244">rost</text:span><text:span text:style-name="T261">ř</text:span><text:span text:style-name="T226">e</text:span><text:span text:style-name="T244">dně </text:span><text:soft-page-break/><text:span text:style-name="T244">s pln</text:span><text:span text:style-name="T226">ě</text:span><text:span text:style-name="T244">ním </text:span><text:span text:style-name="T226">š</text:span><text:span text:style-name="T244">kolní</text:span><text:span text:style-name="T226">h</text:span><text:span text:style-name="T244">o vz</text:span><text:span text:style-name="T261">d</text:span><text:span text:style-name="T226">ě</text:span><text:span text:style-name="T244">l</text:span><text:span text:style-name="T261">á</text:span><text:span text:style-name="T244">v</text:span><text:span text:style-name="T261">a</text:span><text:span text:style-name="T244">cího pr</text:span><text:span text:style-name="T261">o</text:span><text:span text:style-name="T244">g</text:span><text:span text:style-name="T226">r</text:span><text:span text:style-name="T261">a</text:span><text:span text:style-name="T284">m</text:span><text:span text:style-name="T244">u,</text:span><text:span text:style-name="T420"> </text:span><text:span text:style-name="T226">š</text:span><text:span text:style-name="T244">kolní</text:span><text:span text:style-name="T226">h</text:span><text:span text:style-name="T244">o</text:span><text:span text:style-name="T395"> </text:span><text:span text:style-name="T244">ř</text:span><text:span text:style-name="T261">á</text:span><text:span text:style-name="T244">du</text:span><text:span text:style-name="T421"> </text:span><text:span text:style-name="T244">a </text:span><text:span text:style-name="T226">d</text:span><text:span text:style-name="T261">a</text:span><text:span text:style-name="T244">l</text:span><text:span text:style-name="T226">š</text:span><text:span text:style-name="T244">ích</text:span><text:span text:style-name="T421"> </text:span><text:span text:style-name="T244">n</text:span><text:span text:style-name="T226">e</text:span><text:span text:style-name="T261">z</text:span><text:span text:style-name="T244">by</text:span><text:span text:style-name="T261">t</text:span><text:span text:style-name="T244">n</text:span><text:span text:style-name="T226">ý</text:span><text:span text:style-name="T244">ch</text:span><text:span text:style-name="T421"> </text:span><text:span text:style-name="T244">or</text:span><text:span text:style-name="T226">g</text:span><text:span text:style-name="T261">a</text:span><text:span text:style-name="T244">niz</text:span><text:span text:style-name="T261">a</text:span><text:span text:style-name="T244">čních o</text:span><text:span text:style-name="T261">p</text:span><text:span text:style-name="T226">a</text:span><text:span text:style-name="T261">t</text:span><text:span text:style-name="T244">ř</text:span><text:span text:style-name="T226">e</text:span><text:span text:style-name="T244">ní.</text:span></text:p>
      <text:p text:style-name="P40"/>
      <text:p text:style-name="P161"><text:span text:style-name="T226">2</text:span><text:span text:style-name="T244">. V</text:span><text:span text:style-name="T226">š</text:span><text:span text:style-name="T244">ich</text:span><text:span text:style-name="T226">n</text:span><text:span text:style-name="T244">i</text:span><text:span text:style-name="T350"> </text:span><text:span text:style-name="T261">za</text:span><text:span text:style-name="T244">m</text:span><text:span text:style-name="T226">ěs</text:span><text:span text:style-name="T261">t</text:span><text:span text:style-name="T244">n</text:span><text:span text:style-name="T261">a</text:span><text:span text:style-name="T244">nci</text:span><text:span text:style-name="T350"> </text:span><text:span text:style-name="T261">š</text:span><text:span text:style-name="T244">koly</text:span><text:span text:style-name="T350"> </text:span><text:span text:style-name="T244">bu</text:span><text:span text:style-name="T261">d</text:span><text:span text:style-name="T244">ou</text:span><text:span text:style-name="T339"> </text:span><text:span text:style-name="T227">ž</text:span><text:span text:style-name="T261">á</text:span><text:span text:style-name="T244">ky</text:span><text:span text:style-name="T350"> </text:span><text:span text:style-name="T244">chr</text:span><text:span text:style-name="T261">á</text:span><text:span text:style-name="T289">n</text:span><text:span text:style-name="T244">it</text:span><text:span text:style-name="T397"> </text:span><text:span text:style-name="T244">před</text:span><text:span text:style-name="T339"> </text:span><text:span text:style-name="T244">v</text:span><text:span text:style-name="T226">še</text:span><text:span text:style-name="T244">mi</text:span><text:span text:style-name="T350"> </text:span><text:span text:style-name="T244">form</text:span><text:span text:style-name="T261">a</text:span><text:span text:style-name="T244">mi</text:span><text:span text:style-name="T373"> </text:span><text:span text:style-name="T226">š</text:span><text:span text:style-name="T244">p</text:span><text:span text:style-name="T240">a</text:span><text:span text:style-name="T261">t</text:span><text:span text:style-name="T244">n</text:span><text:span text:style-name="T226">é</text:span><text:span text:style-name="T244">ho </text:span><text:span text:style-name="T261">za</text:span><text:span text:style-name="T244">ch</text:span><text:span text:style-name="T226">á</text:span><text:span text:style-name="T261">z</text:span><text:span text:style-name="T226">e</text:span><text:span text:style-name="T244">ní,</text:span><text:span text:style-name="T373"> </text:span><text:span text:style-name="T226">sex</text:span><text:span text:style-name="T244">u</text:span><text:span text:style-name="T261">á</text:span><text:span text:style-name="T244">ln</text:span><text:span text:style-name="T226">í</text:span><text:span text:style-name="T244">ho</text:span><text:span text:style-name="T339"> </text:span><text:span text:style-name="T244">n</text:span><text:span text:style-name="T261">á</text:span><text:span text:style-name="T226">s</text:span><text:span text:style-name="T244">ilí</text:span><text:span text:style-name="T397"> </text:span><text:span text:style-name="T244">a v</text:span><text:span text:style-name="T226">y</text:span><text:span text:style-name="T244">užív</text:span><text:span text:style-name="T261">á</text:span><text:span text:style-name="T244">ním.</text:span><text:span text:style-name="T431"> </text:span><text:span text:style-name="T244">Bud</text:span><text:span text:style-name="T261">o</text:span><text:span text:style-name="T244">u</text:span><text:span text:style-name="T397"> </text:span><text:span text:style-name="T244">d</text:span><text:span text:style-name="T261">b</text:span><text:span text:style-name="T226">á</text:span><text:span text:style-name="T261">t</text:span><text:span text:style-name="T244">,</text:span><text:span text:style-name="T401"> </text:span><text:span text:style-name="T226">a</text:span><text:span text:style-name="T244">by</text:span><text:span text:style-name="T373"> </text:span><text:span text:style-name="T304">ž</text:span><text:span text:style-name="T267">á</text:span><text:span text:style-name="T250">ci</text:span><text:span text:style-name="T402"> </text:span><text:span text:style-name="T289">n</text:span><text:span text:style-name="T226">e</text:span><text:span text:style-name="T244">přich</text:span><text:span text:style-name="T261">áz</text:span><text:span text:style-name="T226">e</text:span><text:span text:style-name="T244">li do </text:span><text:span text:style-name="T226">s</text:span><text:span text:style-name="T261">t</text:span><text:span text:style-name="T244">y</text:span><text:span text:style-name="T226">k</text:span><text:span text:style-name="T244">u s m</text:span><text:span text:style-name="T261">at</text:span><text:span text:style-name="T226">e</text:span><text:span text:style-name="T244">ri</text:span><text:span text:style-name="T261">á</text:span><text:span text:style-name="T244">ly a </text:span><text:span text:style-name="T432"> </text:span><text:span text:style-name="T244">in</text:span><text:span text:style-name="T226">f</text:span><text:span text:style-name="T244">or</text:span><text:span text:style-name="T261">ma</text:span><text:span text:style-name="T244">cemi pro ně </text:span><text:span text:style-name="T240">n</text:span><text:span text:style-name="T226">e</text:span><text:span text:style-name="T244">v</text:span><text:span text:style-name="T226">h</text:span><text:span text:style-name="T244">o</text:span><text:span text:style-name="T261">d</text:span><text:span text:style-name="T244">n</text:span><text:span text:style-name="T226">ý</text:span><text:span text:style-name="T244">mi. </text:span><text:span text:style-name="T240">N</text:span><text:span text:style-name="T303">e</text:span><text:span text:style-name="T244">bu</text:span><text:span text:style-name="T261">d</text:span><text:span text:style-name="T244">ou </text:span><text:span text:style-name="T226">s</text:span><text:span text:style-name="T244">e vm</text:span><text:span text:style-name="T226">ěš</text:span><text:span text:style-name="T244">ov</text:span><text:span text:style-name="T261">a</text:span><text:span text:style-name="T244">t</text:span><text:span text:style-name="T410"> </text:span><text:span text:style-name="T244">do</text:span><text:span text:style-name="T382"> </text:span><text:span text:style-name="T244">jejich</text:span><text:span text:style-name="T382"> </text:span><text:span text:style-name="T226">so</text:span><text:span text:style-name="T289">u</text:span><text:span text:style-name="T244">kromí,</text:span><text:span text:style-name="T410"> </text:span><text:span text:style-name="T244">n</text:span><text:span text:style-name="T226">e</text:span><text:span text:style-name="T244">bu</text:span><text:span text:style-name="T261">d</text:span><text:span text:style-name="T244">o</text:span><text:span text:style-name="T226">u</text:span><text:span text:style-name="T261">-</text:span><text:span text:style-name="T244">li</text:span><text:span text:style-name="T382"> </text:span><text:span text:style-name="T244">o </text:span><text:span text:style-name="T226">t</text:span><text:span text:style-name="T244">o</text:span><text:span text:style-name="T410"> </text:span><text:span text:style-name="T244">p</text:span><text:span text:style-name="T226">o</text:span><text:span text:style-name="T263">ž</text:span><text:span text:style-name="T226">á</text:span><text:span text:style-name="T244">d</text:span><text:span text:style-name="T240">á</text:span><text:span text:style-name="T244">ni.</text:span><text:span text:style-name="T410"> </text:span></text:p>
      <text:p text:style-name="P36"/>
      <text:p text:style-name="P162"><text:span text:style-name="T226">3</text:span><text:span text:style-name="T244">. Inform</text:span><text:span text:style-name="T240">a</text:span><text:span text:style-name="T244">ce,</text:span><text:span text:style-name="T415"> </text:span><text:span text:style-name="T244">které</text:span><text:span text:style-name="T433"> </text:span><text:span text:style-name="T261">zá</text:span><text:span text:style-name="T244">k</text:span><text:span text:style-name="T284">o</text:span><text:span text:style-name="T244">n</text:span><text:span text:style-name="T226">n</text:span><text:span text:style-name="T244">ý</text:span><text:span text:style-name="T431"> </text:span><text:span text:style-name="T261">zá</text:span><text:span text:style-name="T226">s</text:span><text:span text:style-name="T261">t</text:span><text:span text:style-name="T244">upce</text:span><text:span text:style-name="T431"> </text:span><text:span text:style-name="T263">ž</text:span><text:span text:style-name="T261">á</text:span><text:span text:style-name="T244">ka p</text:span><text:span text:style-name="T226">os</text:span><text:span text:style-name="T244">k</text:span><text:span text:style-name="T226">y</text:span><text:span text:style-name="T261">t</text:span><text:span text:style-name="T244">ne</text:span><text:span text:style-name="T415"> </text:span><text:span text:style-name="T226">š</text:span><text:span text:style-name="T244">kole</text:span><text:span text:style-name="T433"> </text:span><text:span text:style-name="T244">do</text:span><text:span text:style-name="T415"> </text:span><text:span text:style-name="T261">š</text:span><text:span text:style-name="T244">kol</text:span><text:span text:style-name="T240">n</text:span><text:span text:style-name="T244">í</text:span><text:span text:style-name="T431"> </text:span><text:span text:style-name="T244">m</text:span><text:span text:style-name="T261">at</text:span><text:span text:style-name="T244">riky n</text:span><text:span text:style-name="T226">e</text:span><text:span text:style-name="T244">bo</text:span><text:span text:style-name="T395"> </text:span><text:span text:style-name="T244">jiné důl</text:span><text:span text:style-name="T226">e</text:span><text:span text:style-name="T263">ž</text:span><text:span text:style-name="T244">ité in</text:span><text:span text:style-name="T261">f</text:span><text:span text:style-name="T244">or</text:span><text:span text:style-name="T261">ma</text:span><text:span text:style-name="T244">ce</text:span><text:span text:style-name="T421"> </text:span><text:span text:style-name="T244">o </text:span><text:span text:style-name="T227">ž</text:span><text:span text:style-name="T261">á</text:span><text:span text:style-name="T244">kovi (</text:span><text:span text:style-name="T240">z</text:span><text:span text:style-name="T226">d</text:span><text:span text:style-name="T284">r</text:span><text:span text:style-name="T261">a</text:span><text:span text:style-name="T244">vo</text:span><text:span text:style-name="T261">t</text:span><text:span text:style-name="T244">ní</text:span><text:span text:style-name="T430"> </text:span><text:span text:style-name="T261">z</text:span><text:span text:style-name="T244">půso</text:span><text:span text:style-name="T261">b</text:span><text:span text:style-name="T244">ilos</text:span><text:span text:style-name="T226">t</text:span><text:span text:style-name="T261">,</text:span><text:span text:style-name="T244">…</text:span><text:span text:style-name="T421"> </text:span><text:span text:style-name="T244">a p)</text:span><text:span text:style-name="T395"> </text:span><text:span text:style-name="T244">jsou dův</text:span><text:span text:style-name="T226">ě</text:span><text:span text:style-name="T244">rné</text:span><text:span text:style-name="T390"> </text:span><text:span text:style-name="T244">a v</text:span><text:span text:style-name="T226">š</text:span><text:span text:style-name="T244">ich</text:span><text:span text:style-name="T261">n</text:span><text:span text:style-name="T244">i</text:span><text:span text:style-name="T339"> </text:span><text:span text:style-name="T244">pe</text:span><text:span text:style-name="T278">d</text:span><text:span text:style-name="T261">a</text:span><text:span text:style-name="T244">g</text:span><text:span text:style-name="T261">o</text:span><text:span text:style-name="T244">gi</text:span><text:span text:style-name="T226">č</text:span><text:span text:style-name="T261">t</text:span><text:span text:style-name="T244">í</text:span><text:span text:style-name="T351"> </text:span><text:span text:style-name="T244">pr</text:span><text:span text:style-name="T240">a</text:span><text:span text:style-name="T244">c</text:span><text:span text:style-name="T261">o</text:span><text:span text:style-name="T244">v</text:span><text:span text:style-name="T226">n</text:span><text:span text:style-name="T244">íci</text:span><text:span text:style-name="T351"> </text:span><text:span text:style-name="T226">s</text:span><text:span text:style-name="T244">e</text:span><text:span text:style-name="T390"> </text:span><text:span text:style-name="T244">řídí</text:span><text:span text:style-name="T354"> </text:span><text:span text:style-name="T261">z</text:span><text:span text:style-name="T284">á</text:span><text:span text:style-name="T244">kon</text:span><text:span text:style-name="T226">e</text:span><text:span text:style-name="T244">m</text:span><text:span text:style-name="T354"> </text:span><text:span text:style-name="T244">č.</text:span><text:span text:style-name="T390"> </text:span><text:span text:style-name="T226">1</text:span><text:span text:style-name="T261">0</text:span><text:span text:style-name="T226">1</text:span><text:span text:style-name="T244">/</text:span><text:span text:style-name="T240">2</text:span><text:span text:style-name="T226">00</text:span><text:span text:style-name="T244">0</text:span><text:span text:style-name="T390"> </text:span><text:span text:style-name="T244">Sb</text:span><text:span text:style-name="T261">.</text:span><text:span text:style-name="T244">,</text:span><text:span text:style-name="T354"> </text:span><text:span text:style-name="T244">o o</text:span><text:span text:style-name="T261">c</text:span><text:span text:style-name="T244">hr</text:span><text:span text:style-name="T261">a</text:span><text:span text:style-name="T244">ně</text:span><text:span text:style-name="T226"> </text:span><text:span text:style-name="T261">o</text:span><text:span text:style-name="T226">s</text:span><text:span text:style-name="T244">o</text:span><text:span text:style-name="T261">b</text:span><text:span text:style-name="T244">ních</text:span><text:span text:style-name="T226"> </text:span><text:span text:style-name="T244">ú</text:span><text:span text:style-name="T261">da</text:span><text:span text:style-name="T284">j</text:span><text:span text:style-name="T244">ů.</text:span></text:p>
      <text:p text:style-name="P42"/>
      <text:p text:style-name="P195"><text:span text:style-name="T226">4</text:span><text:span text:style-name="T244">. V</text:span><text:span text:style-name="T226">š</text:span><text:span text:style-name="T244">ich</text:span><text:span text:style-name="T226">n</text:span><text:span text:style-name="T244">i ped</text:span><text:span text:style-name="T240">a</text:span><text:span text:style-name="T244">g</text:span><text:span text:style-name="T261">o</text:span><text:span text:style-name="T244">gič</text:span><text:span text:style-name="T240">t</text:span><text:span text:style-name="T244">í </text:span><text:span text:style-name="T226">zaměstnanci</text:span><text:span text:style-name="T244"> </text:span><text:span text:style-name="T226">s</text:span><text:span text:style-name="T244">e p</text:span><text:span text:style-name="T261">o</text:span><text:span text:style-name="T244">vin</text:span><text:span text:style-name="T226">n</text:span><text:span text:style-name="T244">ě </text:span><text:span text:style-name="T261">z</text:span><text:span text:style-name="T244">úč</text:span><text:span text:style-name="T261">a</text:span><text:span text:style-name="T226">s</text:span><text:span text:style-name="T261">t</text:span><text:span text:style-name="T244">ň</text:span><text:span text:style-name="T226">u</text:span><text:span text:style-name="T244">jí </text:span><text:span text:style-name="T261">t</text:span><text:span text:style-name="T244">řídních </text:span><text:span text:style-name="T226">s</text:span><text:span text:style-name="T244">chůzek a kon</text:span><text:span text:style-name="T261">z</text:span><text:span text:style-name="T244">ult</text:span><text:span text:style-name="T261">a</text:span><text:span text:style-name="T244">čních ho</text:span><text:span text:style-name="T261">d</text:span><text:span text:style-name="T244">in, na kter</text:span><text:span text:style-name="T226">ý</text:span><text:span text:style-name="T244">ch i</text:span><text:span text:style-name="T240">n</text:span><text:span text:style-name="T244">form</text:span><text:span text:style-name="T240">u</text:span><text:span text:style-name="T244">jí </text:span><text:span text:style-name="T261">zá</text:span><text:span text:style-name="T244">konn</text:span><text:span text:style-name="T226">é</text:span><text:span text:style-name="T244">ho </text:span><text:span text:style-name="T261">zá</text:span><text:span text:style-name="T226">s</text:span><text:span text:style-name="T261">t</text:span><text:span text:style-name="T244">up</text:span><text:span text:style-name="T284">c</text:span><text:span text:style-name="T244">e </text:span><text:span text:style-name="T263">ž</text:span><text:span text:style-name="T261">á</text:span><text:span text:style-name="T244">ka </text:span><text:span text:style-name="T434"><text:s/></text:span><text:span text:style-name="T244">o v</text:span><text:span text:style-name="T226">ýs</text:span><text:span text:style-name="T244">l</text:span><text:span text:style-name="T226">e</text:span><text:span text:style-name="T244">d</text:span><text:span text:style-name="T261">c</text:span><text:span text:style-name="T244">ích v</text:span><text:span text:style-name="T226">ý</text:span><text:span text:style-name="T244">chovy a vz</text:span><text:span text:style-name="T261">d</text:span><text:span text:style-name="T226">ě</text:span><text:span text:style-name="T244">l</text:span><text:span text:style-name="T261">á</text:span><text:span text:style-name="T289">v</text:span><text:span text:style-name="T261">á</text:span><text:span text:style-name="T244">ní. V pří</text:span><text:span text:style-name="T226">p</text:span><text:span text:style-name="T261">a</text:span><text:span text:style-name="T244">dě omluv</text:span><text:span text:style-name="T226">e</text:span><text:span text:style-name="T244">né n</text:span><text:span text:style-name="T226">e</text:span><text:span text:style-name="T244">pří</text:span><text:span text:style-name="T261">t</text:span><text:span text:style-name="T244">omn</text:span><text:span text:style-name="T261">o</text:span><text:span text:style-name="T226">s</text:span><text:span text:style-name="T261">t</text:span><text:span text:style-name="T244">i ped</text:span><text:span text:style-name="T240">a</text:span><text:span text:style-name="T244">g</text:span><text:span text:style-name="T226">o</text:span><text:span text:style-name="T244">gického</text:span><text:span text:style-name="T319"> </text:span><text:span text:style-name="T244">zaměstnance</text:span><text:span text:style-name="T328"> </text:span><text:span text:style-name="T261">za</text:span><text:span text:style-name="T244">jistí,</text:span><text:span text:style-name="T328"> </text:span><text:span text:style-name="T261">a</text:span><text:span text:style-name="T244">by</text:span><text:span text:style-name="T319"> </text:span><text:span text:style-name="T261">zá</text:span><text:span text:style-name="T244">ko</text:span><text:span text:style-name="T284">n</text:span><text:span text:style-name="T244">ní</text:span><text:span text:style-name="T324"> </text:span><text:span text:style-name="T261">zá</text:span><text:span text:style-name="T226">s</text:span><text:span text:style-name="T261">t</text:span><text:span text:style-name="T244">upci</text:span><text:span text:style-name="T319"> </text:span><text:span text:style-name="T244">byli</text:span><text:span text:style-name="T319"> </text:span><text:span text:style-name="T244">in</text:span><text:span text:style-name="T226">f</text:span><text:span text:style-name="T244">or</text:span><text:span text:style-name="T278">m</text:span><text:span text:style-name="T244">ov</text:span><text:span text:style-name="T261">á</text:span><text:span text:style-name="T244">ni</text:span><text:span text:style-name="T324"> </text:span><text:span text:style-name="T244">jiným </text:span><text:span text:style-name="T261">z</text:span><text:span text:style-name="T244">půso</text:span><text:span text:style-name="T261">b</text:span><text:span text:style-name="T226">e</text:span><text:span text:style-name="T244">m.</text:span></text:p>
      <text:p text:style-name="P9"/>
      <text:p text:style-name="P350"><text:span text:style-name="T6">5</text:span><text:span text:style-name="T2">.<text:tab/>V</text:span><text:span text:style-name="T6">y</text:span><text:span text:style-name="T8">z</text:span><text:span text:style-name="T2">v</text:span><text:span text:style-name="T10">e</text:span><text:span text:style-name="T8">-</text:span><text:span text:style-name="T2">li</text:span><text:span text:style-name="T11"> </text:span><text:span text:style-name="T2">ř</text:span><text:span text:style-name="T6">e</text:span><text:span text:style-name="T2">di</text:span><text:span text:style-name="T8">t</text:span><text:span text:style-name="T6">e</text:span><text:span text:style-name="T2">l</text:span><text:span text:style-name="T11"> </text:span><text:span text:style-name="T6">š</text:span><text:span text:style-name="T2">koly</text:span><text:span text:style-name="T12"> </text:span><text:span text:style-name="T2">n</text:span><text:span text:style-name="T6">e</text:span><text:span text:style-name="T2">bo</text:span><text:span text:style-name="T13"> </text:span><text:span text:style-name="T2">jiný</text:span><text:span text:style-name="T11"> </text:span><text:span text:style-name="T2">ped</text:span><text:span text:style-name="T14">a</text:span><text:span text:style-name="T2">g</text:span><text:span text:style-name="T6">o</text:span><text:span text:style-name="T2">gic</text:span><text:span text:style-name="T10">k</text:span><text:span text:style-name="T2">ý</text:span><text:span text:style-name="T11"> </text:span><text:span text:style-name="T2">zaměstnanec</text:span><text:span text:style-name="T11"> </text:span><text:span text:style-name="T6">z</text:span><text:span text:style-name="T8">á</text:span><text:span text:style-name="T2">konn</text:span><text:span text:style-name="T6">é</text:span><text:span text:style-name="T2">ho</text:span><text:span text:style-name="T16"> </text:span><text:span text:style-name="T6">z</text:span><text:span text:style-name="T8">á</text:span><text:span text:style-name="T6">s</text:span><text:span text:style-name="T8">t</text:span><text:span text:style-name="T2">upce </text:span><text:span text:style-name="T9">ž</text:span><text:span text:style-name="T8">á</text:span><text:span text:style-name="T2">ka</text:span><text:span text:style-name="T17"> </text:span><text:span text:style-name="T2">k oso</text:span><text:span text:style-name="T8">b</text:span><text:span text:style-name="T2">nímu</text:span><text:span text:style-name="T18"> </text:span><text:span text:style-name="T2">pr</text:span><text:span text:style-name="T8">o</text:span><text:span text:style-name="T2">j</text:span><text:span text:style-name="T19">e</text:span><text:span text:style-name="T2">dn</text:span><text:span text:style-name="T8">á</text:span><text:span text:style-name="T2">ní</text:span><text:span text:style-name="T18"> </text:span><text:span text:style-name="T8">zá</text:span><text:span text:style-name="T19">v</text:span><text:span text:style-name="T8">a</text:span><text:span text:style-name="T9">ž</text:span><text:span text:style-name="T2">n</text:span><text:span text:style-name="T6">ý</text:span><text:span text:style-name="T2">ch</text:span><text:span text:style-name="T20"> </text:span><text:span text:style-name="T2">ot</text:span><text:span text:style-name="T8">áz</text:span><text:span text:style-name="T19">e</text:span><text:span text:style-name="T2">k</text:span><text:span text:style-name="T18"> </text:span><text:span text:style-name="T8">t</text:span><text:span text:style-name="T2">ý</text:span><text:span text:style-name="T6">k</text:span><text:span text:style-name="T8">a</text:span><text:span text:style-name="T2">jících</text:span><text:span text:style-name="T20"> </text:span><text:span text:style-name="T6">s</text:span><text:span text:style-name="T2">e</text:span><text:span text:style-name="T18"> </text:span><text:span text:style-name="T2">vz</text:span><text:span text:style-name="T8">d</text:span><text:span text:style-name="T6">ě</text:span><text:span text:style-name="T2">l</text:span><text:span text:style-name="T8">á</text:span><text:span text:style-name="T2">v</text:span><text:span text:style-name="T8">á</text:span><text:span text:style-name="T2">ní</text:span><text:span text:style-name="T18"> </text:span><text:span text:style-name="T9">ž</text:span><text:span text:style-name="T8">á</text:span><text:span text:style-name="T19">k</text:span><text:span text:style-name="T8">a</text:span><text:span text:style-name="T2">, kon</text:span><text:span text:style-name="T8">z</text:span><text:span text:style-name="T2">ultuje</text:span><text:span text:style-name="T6"> </text:span><text:span text:style-name="T8">t</text:span><text:span text:style-name="T6">e</text:span><text:span text:style-name="T2">rmín </text:span><text:span text:style-name="T6">s</text:span><text:span text:style-name="T2">chůzky se</text:span><text:span text:style-name="T6"> </text:span><text:span text:style-name="T14">z</text:span><text:span text:style-name="T8">á</text:span><text:span text:style-name="T2">konn</text:span><text:span text:style-name="T6">ý</text:span><text:span text:style-name="T2">m </text:span><text:span text:style-name="T8">zá</text:span><text:span text:style-name="T6">s</text:span><text:span text:style-name="T8">t</text:span><text:span text:style-name="T19">u</text:span><text:span text:style-name="T2">p</text:span><text:span text:style-name="T8">c</text:span><text:span text:style-name="T2">em</text:span><text:span text:style-name="T6"> </text:span><text:span text:style-name="T15">ž</text:span><text:span text:style-name="T8">á</text:span><text:span text:style-name="T19">k</text:span><text:span text:style-name="T8">a</text:span><text:span text:style-name="T2">.</text:span></text:p>
      <text:p text:style-name="P62"/>
      <text:p text:style-name="P62">6. Vstup do budovy školy je možný po zazvonění na elektrický zvonek. Návštěvník vyčká příchodu učitele u hlavního vchodu.</text:p>
      <text:p text:style-name="P62"><text:s text:c="5"/></text:p>
      <text:p text:style-name="P128"><text:span text:style-name="T273">B</text:span><text:span text:style-name="T435">.<text:tab/></text:span><text:span text:style-name="T283">P</text:span><text:span text:style-name="T235">r</text:span><text:span text:style-name="T435">a</text:span><text:span text:style-name="T283">v</text:span><text:span text:style-name="T235">i</text:span><text:span text:style-name="T273">d</text:span><text:span text:style-name="T235">l</text:span><text:span text:style-name="T435">a</text:span><text:span text:style-name="T273"> pro </text:span><text:span text:style-name="T365">h</text:span><text:span text:style-name="T273">odno</text:span><text:span text:style-name="T435">ce</text:span><text:span text:style-name="T273">n</text:span><text:span text:style-name="T435">í</text:span><text:span text:style-name="T287"> </text:span><text:span text:style-name="T435">výsled</text:span><text:span text:style-name="T283">k</text:span><text:span text:style-name="T435">ů v</text:span><text:span text:style-name="T235">z</text:span><text:span text:style-name="T273">d</text:span><text:span text:style-name="T283">ě</text:span><text:span text:style-name="T235">l</text:span><text:span text:style-name="T435">ává</text:span><text:span text:style-name="T273">n</text:span><text:span text:style-name="T435">í </text:span><text:span text:style-name="T273">ž</text:span><text:span text:style-name="T435">áků</text:span></text:p>
      <text:p text:style-name="P276"/>
      <text:p text:style-name="P219"><text:span text:style-name="T436">1</text:span><text:span text:style-name="T220">.</text:span><text:span text:style-name="T413"> </text:span><text:span text:style-name="T447">Z</text:span><text:span text:style-name="T428">á</text:span><text:span text:style-name="T456">s</text:span><text:span text:style-name="T436">ad</text:span><text:span text:style-name="T220">y</text:span><text:span text:style-name="T467"> </text:span><text:span text:style-name="T447">h</text:span><text:span text:style-name="T436">od</text:span><text:span text:style-name="T447">n</text:span><text:span text:style-name="T436">o</text:span><text:span text:style-name="T300">c</text:span><text:span text:style-name="T456">e</text:span><text:span text:style-name="T428">n</text:span><text:span text:style-name="T220">í</text:span><text:span text:style-name="T470"> </text:span><text:span text:style-name="T436">p</text:span><text:span text:style-name="T456">r</text:span><text:span text:style-name="T428">ů</text:span><text:span text:style-name="T447">b</text:span><text:span text:style-name="T456">ě</text:span><text:span text:style-name="T428">h</text:span><text:span text:style-name="T220">u</text:span><text:span text:style-name="T473"> </text:span><text:span text:style-name="T220">a </text:span><text:span text:style-name="T436">v</text:span><text:span text:style-name="T300">ý</text:span><text:span text:style-name="T456">s</text:span><text:span text:style-name="T476">l</text:span><text:span text:style-name="T456">e</text:span><text:span text:style-name="T436">d</text:span><text:span text:style-name="T476">k</text:span><text:span text:style-name="T220">ů</text:span><text:span text:style-name="T473"> </text:span><text:span text:style-name="T428">v</text:span><text:span text:style-name="T436">zd</text:span><text:span text:style-name="T456">ě</text:span><text:span text:style-name="T447">l</text:span><text:span text:style-name="T436">áv</text:span><text:span text:style-name="T428">á</text:span><text:span text:style-name="T447">n</text:span><text:span text:style-name="T220">í</text:span><text:span text:style-name="T470"> </text:span><text:span text:style-name="T220">a </text:span><text:span text:style-name="T300">c</text:span><text:span text:style-name="T447">h</text:span><text:span text:style-name="T436">ová</text:span><text:span text:style-name="T428">n</text:span><text:span text:style-name="T220">í</text:span><text:span text:style-name="T473"> </text:span><text:span text:style-name="T428">v</text:span><text:span text:style-name="T220">e</text:span><text:span text:style-name="T470"> </text:span><text:span text:style-name="T456">š</text:span><text:span text:style-name="T447">k</text:span><text:span text:style-name="T300">o</text:span><text:span text:style-name="T447">l</text:span><text:span text:style-name="T220">e</text:span><text:span text:style-name="T470"> </text:span><text:span text:style-name="T220">a </text:span><text:span text:style-name="T447">n</text:span><text:span text:style-name="T220">a </text:span><text:span text:style-name="T436">a</text:span><text:span text:style-name="T447">k</text:span><text:span text:style-name="T436">c</text:span><text:span text:style-name="T447">í</text:span><text:span text:style-name="T436">c</text:span><text:span text:style-name="T220">h</text:span><text:span text:style-name="T483"> </text:span><text:span text:style-name="T436">p</text:span><text:span text:style-name="T300">o</text:span><text:span text:style-name="T456">ř</text:span><text:span text:style-name="T436">áda</text:span><text:span text:style-name="T447">n</text:span><text:span text:style-name="T436">ýc</text:span><text:span text:style-name="T220">h</text:span><text:span text:style-name="T486"> </text:span><text:span text:style-name="T467">š</text:span><text:span text:style-name="T489">k</text:span><text:span text:style-name="T486">o</text:span><text:span text:style-name="T495">l</text:span><text:span text:style-name="T486">o</text:span><text:span text:style-name="T220">u</text:span></text:p>
      <text:p text:style-name="P89"/>
      <text:h text:style-name="P364" text:outline-level="1"><text:span text:style-name="T436">1</text:span><text:span text:style-name="T447">.</text:span><text:span text:style-name="T220">1 </text:span><text:span text:style-name="T447">Z</text:span><text:span text:style-name="T436">á</text:span><text:span text:style-name="T456">s</text:span><text:span text:style-name="T436">a</text:span><text:span text:style-name="T498">d</text:span><text:span text:style-name="T220">y</text:span><text:span text:style-name="T506"> </text:span><text:span text:style-name="T447">h</text:span><text:span text:style-name="T436">o</text:span><text:span text:style-name="T498">d</text:span><text:span text:style-name="T447">n</text:span><text:span text:style-name="T436">oc</text:span><text:span text:style-name="T456">e</text:span><text:span text:style-name="T447">n</text:span><text:span text:style-name="T220">í</text:span><text:span text:style-name="T509"> </text:span><text:span text:style-name="T436">p</text:span><text:span text:style-name="T456">r</text:span><text:span text:style-name="T447">ůb</text:span><text:span text:style-name="T456">ě</text:span><text:span text:style-name="T447">h</text:span><text:span text:style-name="T220">u</text:span><text:span text:style-name="T473"> </text:span><text:span text:style-name="T220">a </text:span><text:span text:style-name="T436">vý</text:span><text:span text:style-name="T456">s</text:span><text:span text:style-name="T447">l</text:span><text:span text:style-name="T456">e</text:span><text:span text:style-name="T436">d</text:span><text:span text:style-name="T447">k</text:span><text:span text:style-name="T220">u</text:span><text:span text:style-name="T473"> </text:span><text:span text:style-name="T498">v</text:span><text:span text:style-name="T436">zd</text:span><text:span text:style-name="T456">ě</text:span><text:span text:style-name="T447">l</text:span><text:span text:style-name="T436">áv</text:span><text:span text:style-name="T498">á</text:span><text:span text:style-name="T447">n</text:span><text:span text:style-name="T220">í</text:span></text:h>
      <text:p text:style-name="P127"><text:span text:style-name="T226">1</text:span><text:span text:style-name="T244">. </text:span><text:span text:style-name="T293">H</text:span><text:span text:style-name="T477">od</text:span><text:span text:style-name="T422">n</text:span><text:span text:style-name="T448">o</text:span><text:span text:style-name="T422">c</text:span><text:span text:style-name="T437">e</text:span><text:span text:style-name="T422">n</text:span><text:span text:style-name="T244">í</text:span><text:span text:style-name="T496"> </text:span><text:span text:style-name="T478">ž</text:span><text:span text:style-name="T500">á</text:span><text:span text:style-name="T423">k</text:span><text:span text:style-name="T250">a</text:span><text:span text:style-name="T508"> </text:span><text:span text:style-name="T448">j</text:span><text:span text:style-name="T244">e</text:span><text:span text:style-name="T487"> </text:span><text:span text:style-name="T477">o</text:span><text:span text:style-name="T422">r</text:span><text:span text:style-name="T477">ga</text:span><text:span text:style-name="T437">n</text:span><text:span text:style-name="T422">ick</text:span><text:span text:style-name="T448">o</text:span><text:span text:style-name="T244">u</text:span><text:span text:style-name="T484"> </text:span><text:span text:style-name="T293">s</text:span><text:span text:style-name="T477">o</text:span><text:span text:style-name="T422">uč</text:span><text:span text:style-name="T457">á</text:span><text:span text:style-name="T293">s</text:span><text:span text:style-name="T477">t</text:span><text:span text:style-name="T244">í</text:span><text:span text:style-name="T484"> </text:span><text:span text:style-name="T422">v</text:span><text:span text:style-name="T437">ý</text:span><text:span text:style-name="T422">ch</text:span><text:span text:style-name="T448">o</text:span><text:span text:style-name="T422">v</text:span><text:span text:style-name="T437">n</text:span><text:span text:style-name="T244">ě</text:span><text:span text:style-name="T468"> </text:span><text:span text:style-name="T422">v</text:span><text:span text:style-name="T477">zd</text:span><text:span text:style-name="T437">ě</text:span><text:span text:style-name="T422">l</text:span><text:span text:style-name="T477">á</text:span><text:span text:style-name="T422">v</text:span><text:span text:style-name="T477">a</text:span><text:span text:style-name="T448">c</text:span><text:span text:style-name="T422">íh</text:span><text:span text:style-name="T244">o</text:span></text:p>
      <text:p text:style-name="P127"><text:span text:style-name="T468"><text:s text:c="5"/></text:span><text:span text:style-name="T448">p</text:span><text:span text:style-name="T422">r</text:span><text:span text:style-name="T477">o</text:span><text:span text:style-name="T422">c</text:span><text:span text:style-name="T437">es</text:span><text:span text:style-name="T244">u</text:span><text:span text:style-name="T487"> </text:span><text:span text:style-name="T244">a </text:span><text:span text:style-name="T448">j</text:span><text:span text:style-name="T293">e</text:span><text:span text:style-name="T422">h</text:span><text:span text:style-name="T244">o</text:span><text:span text:style-name="T471"> </text:span><text:span text:style-name="T422">ří</text:span><text:span text:style-name="T457">z</text:span><text:span text:style-name="T293">e</text:span><text:span text:style-name="T437">n</text:span><text:span text:style-name="T422">í</text:span><text:span text:style-name="T244">.</text:span></text:p>
      <text:p text:style-name="P99"/>
      <text:p text:style-name="P12"/>
      <text:p text:style-name="P252"><text:span text:style-name="T226">2</text:span><text:span text:style-name="T244">. </text:span><text:span text:style-name="T437">Z</text:span><text:span text:style-name="T244">a</text:span><text:span text:style-name="T397"> </text:span><text:span text:style-name="T477">p</text:span><text:span text:style-name="T448">r</text:span><text:span text:style-name="T437">vn</text:span><text:span text:style-name="T244">í</text:span><text:span text:style-name="T382"> </text:span><text:span text:style-name="T477">p</text:span><text:span text:style-name="T448">o</text:span><text:span text:style-name="T422">l</text:span><text:span text:style-name="T448">o</text:span><text:span text:style-name="T437">le</text:span><text:span text:style-name="T457">t</text:span><text:span text:style-name="T244">í</text:span><text:span text:style-name="T382"> </text:span><text:span text:style-name="T437">vy</text:span><text:span text:style-name="T477">d</text:span><text:span text:style-name="T457">á</text:span><text:span text:style-name="T422">v</text:span><text:span text:style-name="T244">á</text:span><text:span text:style-name="T397"> </text:span><text:span text:style-name="T437">šk</text:span><text:span text:style-name="T448">o</text:span><text:span text:style-name="T422">l</text:span><text:span text:style-name="T244">a</text:span><text:span text:style-name="T377"> </text:span><text:span text:style-name="T458">ž</text:span><text:span text:style-name="T457">á</text:span><text:span text:style-name="T422">k</text:span><text:span text:style-name="T448">o</text:span><text:span text:style-name="T437">v</text:span><text:span text:style-name="T244">i</text:span><text:span text:style-name="T410"> </text:span><text:span text:style-name="T437">v</text:span><text:span text:style-name="T422">ý</text:span><text:span text:style-name="T448">p</text:span><text:span text:style-name="T437">i</text:span><text:span text:style-name="T244">s</text:span><text:span text:style-name="T382"> </text:span><text:span text:style-name="T244">z </text:span><text:span text:style-name="T437">vy</text:span><text:span text:style-name="T293">s</text:span><text:span text:style-name="T437">vě</text:span><text:span text:style-name="T448">dč</text:span><text:span text:style-name="T437">ení</text:span><text:span text:style-name="T244">;</text:span></text:p>
      <text:p text:style-name="P252"><text:span text:style-name="T377"><text:s text:c="3"/></text:span><text:span text:style-name="T477">z</text:span><text:span text:style-name="T244">a </text:span><text:span text:style-name="T448">dr</text:span><text:span text:style-name="T437">uh</text:span><text:span text:style-name="T244">é</text:span><text:span text:style-name="T468"> </text:span><text:span text:style-name="T448">po</text:span><text:span text:style-name="T422">l</text:span><text:span text:style-name="T448">o</text:span><text:span text:style-name="T437">l</text:span><text:span text:style-name="T293">e</text:span><text:span text:style-name="T457">t</text:span><text:span text:style-name="T244">í</text:span><text:span text:style-name="T437"> vysv</text:span><text:span text:style-name="T293">ě</text:span><text:span text:style-name="T448">dč</text:span><text:span text:style-name="T437">e</text:span><text:span text:style-name="T422">n</text:span><text:span text:style-name="T437">í</text:span><text:span text:style-name="T244">.</text:span></text:p>
      <text:p text:style-name="P37"/>
      <text:p text:style-name="P193"><text:span text:style-name="T226">3</text:span><text:span text:style-name="T244">. </text:span><text:span text:style-name="T477">H</text:span><text:span text:style-name="T448">od</text:span><text:span text:style-name="T437">n</text:span><text:span text:style-name="T477">o</text:span><text:span text:style-name="T448">c</text:span><text:span text:style-name="T437">en</text:span><text:span text:style-name="T244">í </text:span><text:span text:style-name="T437">výsl</text:span><text:span text:style-name="T293">e</text:span><text:span text:style-name="T448">d</text:span><text:span text:style-name="T437">k</text:span><text:span text:style-name="T244">ů </text:span><text:span text:style-name="T422">v</text:span><text:span text:style-name="T477">z</text:span><text:span text:style-name="T448">d</text:span><text:span text:style-name="T437">ěl</text:span><text:span text:style-name="T457">á</text:span><text:span text:style-name="T422">v</text:span><text:span text:style-name="T457">á</text:span><text:span text:style-name="T437">n</text:span><text:span text:style-name="T244">í </text:span><text:span text:style-name="T478">ž</text:span><text:span text:style-name="T500">á</text:span><text:span text:style-name="T423">k</text:span><text:span text:style-name="T250">a</text:span><text:span text:style-name="T419"> </text:span><text:span text:style-name="T422">n</text:span><text:span text:style-name="T244">a </text:span><text:span text:style-name="T437">vys</text:span><text:span text:style-name="T422">v</text:span><text:span text:style-name="T437">ě</text:span><text:span text:style-name="T448">dč</text:span><text:span text:style-name="T437">en</text:span><text:span text:style-name="T244">í </text:span><text:span text:style-name="T448">j</text:span><text:span text:style-name="T244">e </text:span><text:span text:style-name="T437">v</text:span><text:span text:style-name="T422">y</text:span><text:span text:style-name="T448">j</text:span><text:span text:style-name="T477">á</text:span><text:span text:style-name="T448">dř</text:span><text:span text:style-name="T437">e</text:span><text:span text:style-name="T422">n</text:span><text:span text:style-name="T244">o </text:span><text:span text:style-name="T437">k</text:span><text:span text:style-name="T422">la</text:span><text:span text:style-name="T437">sifi</text:span><text:span text:style-name="T422">k</text:span><text:span text:style-name="T457">a</text:span><text:span text:style-name="T448">č</text:span><text:span text:style-name="T437">ní</text:span><text:span text:style-name="T244">m </text:span><text:span text:style-name="T437">s</text:span><text:span text:style-name="T457">t</text:span><text:span text:style-name="T437">u</text:span><text:span text:style-name="T448">p</text:span><text:span text:style-name="T437">ně</text:span><text:span text:style-name="T422">m</text:span><text:span text:style-name="T244">,</text:span><text:span text:style-name="T354"> </text:span><text:span text:style-name="T437">sl</text:span><text:span text:style-name="T448">o</text:span><text:span text:style-name="T437">vn</text:span><text:span text:style-name="T244">ě</text:span><text:span text:style-name="T351"> </text:span><text:span text:style-name="T437">ne</text:span><text:span text:style-name="T477">b</text:span><text:span text:style-name="T244">o</text:span><text:span text:style-name="T354"> </text:span><text:span text:style-name="T437">k</text:span><text:span text:style-name="T448">omb</text:span><text:span text:style-name="T437">i</text:span><text:span text:style-name="T422">n</text:span><text:span text:style-name="T477">a</text:span><text:span text:style-name="T448">c</text:span><text:span text:style-name="T244">í</text:span><text:span text:style-name="T351"> </text:span><text:span text:style-name="T448">o</text:span><text:span text:style-name="T477">b</text:span><text:span text:style-name="T448">o</text:span><text:span text:style-name="T244">u</text:span><text:span text:style-name="T351"> </text:span><text:span text:style-name="T477">z</text:span><text:span text:style-name="T448">p</text:span><text:span text:style-name="T437">ůs</text:span><text:span text:style-name="T477">o</text:span><text:span text:style-name="T448">b</text:span><text:span text:style-name="T437">ů</text:span><text:span text:style-name="T244">.</text:span><text:span text:style-name="T339"> </text:span><text:span text:style-name="T244">O </text:span><text:span text:style-name="T457">z</text:span><text:span text:style-name="T448">p</text:span><text:span text:style-name="T437">ůs</text:span><text:span text:style-name="T448">ob</text:span><text:span text:style-name="T244">u</text:span><text:span text:style-name="T351"> 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350"> </text:span><text:span text:style-name="T448">r</text:span><text:span text:style-name="T477">o</text:span><text:span text:style-name="T457">z</text:span><text:span text:style-name="T437">h</text:span><text:span text:style-name="T477">o</text:span><text:span text:style-name="T448">d</text:span><text:span text:style-name="T437">u</text:span><text:span text:style-name="T448">j</text:span><text:span text:style-name="T244">e </text:span><text:span text:style-name="T448">ř</text:span><text:span text:style-name="T437">e</text:span><text:span text:style-name="T448">d</text:span><text:span text:style-name="T422">i</text:span><text:span text:style-name="T457">t</text:span><text:span text:style-name="T437">e</text:span><text:span text:style-name="T244">l</text:span><text:span text:style-name="T507"> </text:span><text:span text:style-name="T437">šk</text:span><text:span text:style-name="T477">o</text:span><text:span text:style-name="T437">l</text:span><text:span text:style-name="T244">y</text:span><text:span text:style-name="T507"> </text:span><text:span text:style-name="T437">s</text:span><text:span text:style-name="T244">e</text:span><text:span text:style-name="T507"> </text:span><text:span text:style-name="T293">s</text:span><text:span text:style-name="T448">o</text:span><text:span text:style-name="T437">uh</text:span><text:span text:style-name="T422">l</text:span><text:span text:style-name="T457">a</text:span><text:span text:style-name="T437">s</text:span><text:span text:style-name="T293">e</text:span><text:span text:style-name="T244">m</text:span><text:span text:style-name="T474"> </text:span><text:span text:style-name="T437">šk</text:span><text:span text:style-name="T448">o</text:span><text:span text:style-name="T437">lsk</text:span><text:span text:style-name="T244">é</text:span><text:span text:style-name="T468"> </text:span><text:span text:style-name="T422">r</text:span><text:span text:style-name="T457">a</text:span><text:span text:style-name="T448">d</text:span><text:span text:style-name="T244">y</text:span><text:span text:style-name="T487"> </text:span><text:span text:style-name="T244">a </text:span><text:span text:style-name="T448">p</text:span><text:span text:style-name="T244">o</text:span><text:span text:style-name="T484"> </text:span><text:span text:style-name="T448">pro</text:span><text:span text:style-name="T477">j</text:span><text:span text:style-name="T437">e</text:span><text:span text:style-name="T448">d</text:span><text:span text:style-name="T437">n</text:span><text:span text:style-name="T457">á</text:span><text:span text:style-name="T437">n</text:span><text:span text:style-name="T244">í</text:span><text:span text:style-name="T507"> </text:span><text:span text:style-name="T244">v </text:span><text:span text:style-name="T490">p</text:span><text:span text:style-name="T437">e</text:span><text:span text:style-name="T448">d</text:span><text:span text:style-name="T457">a</text:span><text:span text:style-name="T448">gog</text:span><text:span text:style-name="T437">i</text:span><text:span text:style-name="T448">c</text:span><text:span text:style-name="T437">k</text:span><text:span text:style-name="T244">é</text:span><text:span text:style-name="T507"> </text:span><text:span text:style-name="T448">r</text:span><text:span text:style-name="T490">a</text:span><text:span text:style-name="T448">d</text:span><text:span text:style-name="T437">ě</text:span><text:span text:style-name="T244">.</text:span></text:p>
      <text:p text:style-name="P40"/>
      <text:p text:style-name="P250"><text:span text:style-name="T226">4</text:span><text:span text:style-name="T244">. </text:span><text:span text:style-name="T437">K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e</text:span><text:span text:style-name="T392"> </text:span><text:span text:style-name="T448">j</text:span><text:span text:style-name="T244">e</text:span><text:span text:style-name="T433"> </text:span><text:span text:style-name="T448">j</text:span><text:span text:style-name="T437">e</text:span><text:span text:style-name="T448">d</text:span><text:span text:style-name="T422">n</text:span><text:span text:style-name="T448">o</text:span><text:span text:style-name="T244">u</text:span><text:span text:style-name="T392"> </text:span><text:span text:style-name="T244">z </text:span><text:span text:style-name="T437">f</text:span><text:span text:style-name="T448">or</text:span><text:span text:style-name="T437">e</text:span><text:span text:style-name="T244">m</text:span><text:span text:style-name="T431"> </text:span><text:span text:style-name="T422">h</text:span><text:span text:style-name="T448">od</text:span><text:span text:style-name="T422">n</text:span><text:span text:style-name="T448">oc</text:span><text:span text:style-name="T437">en</text:span><text:span text:style-name="T422">í</text:span><text:span text:style-name="T244">,</text:span><text:span text:style-name="T415"> </text:span><text:span text:style-name="T448">j</text:span><text:span text:style-name="T437">e</text:span><text:span text:style-name="T448">j</text:span><text:span text:style-name="T244">í</text:span><text:span text:style-name="T392"> </text:span><text:span text:style-name="T437">výsle</text:span><text:span text:style-name="T448">d</text:span><text:span text:style-name="T437">k</text:span><text:span text:style-name="T244">y</text:span><text:span text:style-name="T431"> </text:span><text:span text:style-name="T437">s</text:span><text:span text:style-name="T244">e</text:span><text:span text:style-name="T433"> </text:span><text:span text:style-name="T437">vy</text:span><text:span text:style-name="T477">j</text:span><text:span text:style-name="T457">a</text:span><text:span text:style-name="T448">dř</text:span><text:span text:style-name="T422">u</text:span><text:span text:style-name="T448">j</text:span><text:span text:style-name="T244">í</text:span><text:span text:style-name="T392"> </text:span><text:span text:style-name="T437">s</text:span><text:span text:style-name="T457">ta</text:span><text:span text:style-name="T422">n</text:span><text:span text:style-name="T448">o</text:span><text:span text:style-name="T437">ven</text:span><text:span text:style-name="T448">o</text:span><text:span text:style-name="T244">u </text:span><text:span text:style-name="T226">stupnicí.</text:span></text:p>
      <text:p text:style-name="P43"/>
      <text:p text:style-name="P126"><text:span text:style-name="T226">5</text:span><text:span text:style-name="T244">. </text:span><text:span text:style-name="T437">V</text:span><text:span text:style-name="T244">e</text:span><text:span text:style-name="T507"> </text:span><text:span text:style-name="T437">vý</text:span><text:span text:style-name="T448">c</text:span><text:span text:style-name="T437">h</text:span><text:span text:style-name="T448">o</text:span><text:span text:style-name="T437">vn</text:span><text:span text:style-name="T244">ě</text:span><text:span text:style-name="T468"> </text:span><text:span text:style-name="T422">v</text:span><text:span text:style-name="T457">z</text:span><text:span text:style-name="T448">d</text:span><text:span text:style-name="T437">ě</text:span><text:span text:style-name="T422">l</text:span><text:span text:style-name="T457">á</text:span><text:span text:style-name="T422">v</text:span><text:span text:style-name="T457">a</text:span><text:span text:style-name="T448">c</text:span><text:span text:style-name="T422">í</text:span><text:span text:style-name="T244">m</text:span><text:span text:style-name="T474"> </text:span><text:span text:style-name="T477">p</text:span><text:span text:style-name="T448">r</text:span><text:span text:style-name="T477">o</text:span><text:span text:style-name="T448">c</text:span><text:span text:style-name="T437">es</text:span><text:span text:style-name="T244">u</text:span><text:span text:style-name="T507"> </text:span><text:span text:style-name="T437">s</text:span><text:span text:style-name="T244">e</text:span><text:span text:style-name="T507"> </text:span><text:span text:style-name="T437">usk</text:span><text:span text:style-name="T422">u</text:span><text:span text:style-name="T457">t</text:span><text:span text:style-name="T437">e</text:span><text:span text:style-name="T448">č</text:span><text:span text:style-name="T437">ňu</text:span><text:span text:style-name="T477">j</text:span><text:span text:style-name="T244">e</text:span><text:span text:style-name="T507"> </text:span><text:span text:style-name="T437">kl</text:span><text:span text:style-name="T457">a</text:span><text:span text:style-name="T437">sif</text:span><text:span text:style-name="T422">i</text:span><text:span text:style-name="T437">k</text:span><text:span text:style-name="T477">a</text:span><text:span text:style-name="T448">c</text:span><text:span text:style-name="T244">e</text:span></text:p>
      <text:p text:style-name="P126"><text:span text:style-name="T468"><text:s text:c="5"/></text:span><text:span text:style-name="T448">pr</text:span><text:span text:style-name="T437">ů</text:span><text:span text:style-name="T448">b</text:span><text:span text:style-name="T293">ě</text:span><text:span text:style-name="T458">ž</text:span><text:span text:style-name="T422">n</text:span><text:span text:style-name="T244">á</text:span><text:span text:style-name="T471"> </text:span><text:span text:style-name="T244">a </text:span><text:span text:style-name="T448">c</text:span><text:span text:style-name="T437">elk</text:span><text:span text:style-name="T448">o</text:span><text:span text:style-name="T511">v</text:span><text:span text:style-name="T457">á.</text:span></text:p>
      <text:p text:style-name="P36"/>
      <text:p text:style-name="P126"><text:soft-page-break/><text:span text:style-name="T226">6</text:span><text:span text:style-name="T244">. </text:span><text:span text:style-name="T422">Prů</text:span><text:span text:style-name="T477">b</text:span><text:span text:style-name="T293">ě</text:span><text:span text:style-name="T479">ž</text:span><text:span text:style-name="T422">n</text:span><text:span text:style-name="T244">á</text:span><text:span text:style-name="T487"> </text:span><text:span text:style-name="T422">kl</text:span><text:span text:style-name="T477">a</text:span><text:span text:style-name="T293">s</text:span><text:span text:style-name="T422">ifik</text:span><text:span text:style-name="T477">a</text:span><text:span text:style-name="T422">c</text:span><text:span text:style-name="T244">e</text:span><text:span text:style-name="T487"> </text:span><text:span text:style-name="T293">s</text:span><text:span text:style-name="T244">e</text:span><text:span text:style-name="T499"> </text:span><text:span text:style-name="T422">u</text:span><text:span text:style-name="T477">p</text:span><text:span text:style-name="T422">l</text:span><text:span text:style-name="T477">at</text:span><text:span text:style-name="T422">ňu</text:span><text:span text:style-name="T477">j</text:span><text:span text:style-name="T244">e</text:span><text:span text:style-name="T499"> </text:span><text:span text:style-name="T477">p</text:span><text:span text:style-name="T422">ř</text:span><text:span text:style-name="T244">i</text:span><text:span text:style-name="T496"> </text:span><text:span text:style-name="T422">h</text:span><text:span text:style-name="T293">o</text:span><text:span text:style-name="T477">d</text:span><text:span text:style-name="T422">n</text:span><text:span text:style-name="T477">o</text:span><text:span text:style-name="T422">c</text:span><text:span text:style-name="T293">e</text:span><text:span text:style-name="T422">n</text:span><text:span text:style-name="T244">í</text:span><text:span text:style-name="T499"> </text:span><text:span text:style-name="T477">d</text:span><text:span text:style-name="T422">ílčíc</text:span><text:span text:style-name="T244">h</text:span></text:p>
      <text:p text:style-name="P126"><text:span text:style-name="T487"><text:s text:c="5"/></text:span><text:span text:style-name="T422">vý</text:span><text:span text:style-name="T293">s</text:span><text:span text:style-name="T422">l</text:span><text:span text:style-name="T293">e</text:span><text:span text:style-name="T477">d</text:span><text:span text:style-name="T422">k</text:span><text:span text:style-name="T244">ů</text:span><text:span text:style-name="T487"> </text:span><text:span text:style-name="T244">a </text:span><text:span text:style-name="T477">p</text:span><text:span text:style-name="T422">r</text:span><text:span text:style-name="T477">oj</text:span><text:span text:style-name="T293">e</text:span><text:span text:style-name="T361">v</text:span><text:span text:style-name="T244">ů</text:span><text:span text:style-name="T487"> </text:span><text:span text:style-name="T479">ž</text:span><text:span text:style-name="T477">á</text:span><text:span text:style-name="T361">k</text:span><text:span text:style-name="T477">a</text:span><text:span text:style-name="T244">.</text:span></text:p>
      <text:p text:style-name="P163"><text:span text:style-name="T226">7</text:span><text:span text:style-name="T244">. 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c</text:span><text:span text:style-name="T244">e</text:span><text:span text:style-name="T349"> </text:span><text:span text:style-name="T293">s</text:span><text:span text:style-name="T448">o</text:span><text:span text:style-name="T437">u</text:span><text:span text:style-name="T422">hr</text:span><text:span text:style-name="T437">nn</text:span><text:span text:style-name="T293">é</text:span><text:span text:style-name="T422">h</text:span><text:span text:style-name="T244">o</text:span><text:span text:style-name="T343"> </text:span><text:span text:style-name="T477">p</text:span><text:span text:style-name="T422">r</text:span><text:span text:style-name="T477">o</text:span><text:span text:style-name="T293">s</text:span><text:span text:style-name="T448">p</text:span><text:span text:style-name="T293">ě</text:span><text:span text:style-name="T448">c</text:span><text:span text:style-name="T422">h</text:span><text:span text:style-name="T244">u</text:span><text:span text:style-name="T346"> </text:span><text:span text:style-name="T437">s</text:span><text:span text:style-name="T244">e</text:span><text:span text:style-name="T349"> </text:span><text:span text:style-name="T477">p</text:span><text:span text:style-name="T422">r</text:span><text:span text:style-name="T477">o</text:span><text:span text:style-name="T422">v</text:span><text:span text:style-name="T477">á</text:span><text:span text:style-name="T448">d</text:span><text:span text:style-name="T244">í</text:span><text:span text:style-name="T346"> </text:span><text:span text:style-name="T422">n</text:span><text:span text:style-name="T244">a</text:span><text:span text:style-name="T349"> </text:span><text:span text:style-name="T422">k</text:span><text:span text:style-name="T448">o</text:span><text:span text:style-name="T422">n</text:span><text:span text:style-name="T448">c</text:span><text:span text:style-name="T244">i</text:span><text:span text:style-name="T346"> </text:span><text:span text:style-name="T422">k</text:span><text:span text:style-name="T477">a</text:span><text:span text:style-name="T479">ž</text:span><text:span text:style-name="T477">d</text:span><text:span text:style-name="T437">é</text:span><text:span text:style-name="T422">h</text:span><text:span text:style-name="T244">o</text:span><text:span text:style-name="T349"> </text:span><text:span text:style-name="T477">p</text:span><text:span text:style-name="T448">o</text:span><text:span text:style-name="T422">l</text:span><text:span text:style-name="T477">o</text:span><text:span text:style-name="T437">l</text:span><text:span text:style-name="T293">e</text:span><text:span text:style-name="T477">t</text:span><text:span text:style-name="T244">í</text:span><text:span text:style-name="T346"> </text:span><text:span text:style-name="T244">a </text:span><text:span text:style-name="T437">nen</text:span><text:span text:style-name="T244">í </text:span><text:span text:style-name="T477">a</text:span><text:span text:style-name="T422">ri</text:span><text:span text:style-name="T477">t</text:span><text:span text:style-name="T448">m</text:span><text:span text:style-name="T293">e</text:span><text:span text:style-name="T477">t</text:span><text:span text:style-name="T422">i</text:span><text:span text:style-name="T448">c</text:span><text:span text:style-name="T422">ký</text:span><text:span text:style-name="T244">m</text:span><text:span text:style-name="T484"> </text:span><text:span text:style-name="T477">p</text:span><text:span text:style-name="T422">r</text:span><text:span text:style-name="T437">ů</text:span><text:span text:style-name="T422">m</text:span><text:span text:style-name="T437">ě</text:span><text:span text:style-name="T422">r</text:span><text:span text:style-name="T437">e</text:span><text:span text:style-name="T244">m</text:span><text:span text:style-name="T484"> </text:span><text:span text:style-name="T448">b</text:span><text:span text:style-name="T437">ě</text:span><text:span text:style-name="T458">ž</text:span><text:span text:style-name="T437">n</text:span><text:span text:style-name="T244">é</text:span><text:span text:style-name="T507"> </text:span><text:span text:style-name="T499">k</text:span><text:span text:style-name="T437">l</text:span><text:span text:style-name="T457">a</text:span><text:span text:style-name="T437">s</text:span><text:span text:style-name="T499">i</text:span><text:span text:style-name="T437">fik</text:span><text:span text:style-name="T457">a</text:span><text:span text:style-name="T448">c</text:span><text:span text:style-name="T437">e</text:span><text:span text:style-name="T244">.</text:span></text:p>
      <text:p text:style-name="P291"/>
      <text:p text:style-name="P164"><text:span text:style-name="T449">8.<text:tab/>Při hodnocení žáka klasifikací jsou výsledky vzdělávání žáka a chování žáka ve škole </text:span><text:span text:style-name="T244">a </text:span><text:span text:style-name="T422">n</text:span><text:span text:style-name="T244">a</text:span><text:span text:style-name="T351"> </text:span><text:span text:style-name="T477">a</text:span><text:span text:style-name="T422">kcíc</text:span><text:span text:style-name="T244">h</text:span><text:span text:style-name="T350"> </text:span><text:span text:style-name="T477">p</text:span><text:span text:style-name="T448">o</text:span><text:span text:style-name="T422">ř</text:span><text:span text:style-name="T477">áda</text:span><text:span text:style-name="T422">n</text:span><text:span text:style-name="T437">ý</text:span><text:span text:style-name="T422">c</text:span><text:span text:style-name="T244">h</text:span><text:span text:style-name="T351"> </text:span><text:span text:style-name="T293">š</text:span><text:span text:style-name="T422">k</text:span><text:span text:style-name="T477">o</text:span><text:span text:style-name="T437">l</text:span><text:span text:style-name="T477">o</text:span><text:span text:style-name="T244">u</text:span><text:span text:style-name="T350"> </text:span><text:span text:style-name="T422">h</text:span><text:span text:style-name="T477">o</text:span><text:span text:style-name="T448">d</text:span><text:span text:style-name="T422">n</text:span><text:span text:style-name="T477">o</text:span><text:span text:style-name="T448">c</text:span><text:span text:style-name="T293">e</text:span><text:span text:style-name="T437">n</text:span><text:span text:style-name="T244">y</text:span><text:span text:style-name="T350"> </text:span><text:span text:style-name="T477">ta</text:span><text:span text:style-name="T422">k</text:span><text:span text:style-name="T244">,</text:span><text:span text:style-name="T354"> </text:span><text:span text:style-name="T477">ab</text:span><text:span text:style-name="T244">y</text:span><text:span text:style-name="T350"> </text:span><text:span text:style-name="T477">b</text:span><text:span text:style-name="T422">yl</text:span><text:span text:style-name="T244">a</text:span><text:span text:style-name="T351"> </text:span><text:span text:style-name="T477">z</text:span><text:span text:style-name="T422">ř</text:span><text:span text:style-name="T437">e</text:span><text:span text:style-name="T477">j</text:span><text:span text:style-name="T422">m</text:span><text:span text:style-name="T244">á</text:span><text:span text:style-name="T351"> </text:span><text:span text:style-name="T422">úr</text:span><text:span text:style-name="T448">o</text:span><text:span text:style-name="T437">ve</text:span><text:span text:style-name="T244">ň</text:span><text:span text:style-name="T350"> </text:span><text:span text:style-name="T422">v</text:span><text:span text:style-name="T477">zd</text:span><text:span text:style-name="T437">ě</text:span><text:span text:style-name="T422">l</text:span><text:span text:style-name="T477">á</text:span><text:span text:style-name="T437">n</text:span><text:span text:style-name="T244">í </text:span><text:span text:style-name="T479">ž</text:span><text:span text:style-name="T477">á</text:span><text:span text:style-name="T422">k</text:span><text:span text:style-name="T477">a</text:span><text:span text:style-name="T244">,</text:span><text:span text:style-name="T377"> </text:span><text:span text:style-name="T422">k</text:span><text:span text:style-name="T457">t</text:span><text:span text:style-name="T293">e</text:span><text:span text:style-name="T448">r</text:span><text:span text:style-name="T244">é</text:span><text:span text:style-name="T343"> </text:span><text:span text:style-name="T477">d</text:span><text:span text:style-name="T448">o</text:span><text:span text:style-name="T293">s</text:span><text:span text:style-name="T477">á</text:span><text:span text:style-name="T437">h</text:span><text:span text:style-name="T244">l</text:span><text:span text:style-name="T380"> </text:span><text:span text:style-name="T477">z</text:span><text:span text:style-name="T437">e</text:span><text:span text:style-name="T448">j</text:span><text:span text:style-name="T422">m</text:span><text:span text:style-name="T437">é</text:span><text:span text:style-name="T422">n</text:span><text:span text:style-name="T244">a</text:span><text:span text:style-name="T377"> </text:span><text:span text:style-name="T422">v</text:span><text:span text:style-name="T457">z</text:span><text:span text:style-name="T422">h</text:span><text:span text:style-name="T437">l</text:span><text:span text:style-name="T293">e</text:span><text:span text:style-name="T448">d</text:span><text:span text:style-name="T293">e</text:span><text:span text:style-name="T244">m</text:span><text:span text:style-name="T410"> </text:span><text:span text:style-name="T244">k </text:span><text:span text:style-name="T477">o</text:span><text:span text:style-name="T448">č</text:span><text:span text:style-name="T437">ek</text:span><text:span text:style-name="T477">á</text:span><text:span text:style-name="T422">v</text:span><text:span text:style-name="T477">a</text:span><text:span text:style-name="T422">n</text:span><text:span text:style-name="T437">ý</text:span><text:span text:style-name="T244">m</text:span><text:span text:style-name="T380"> </text:span><text:span text:style-name="T437">vý</text:span><text:span text:style-name="T293">s</text:span><text:span text:style-name="T477">t</text:span><text:span text:style-name="T422">u</text:span><text:span text:style-name="T448">p</text:span><text:span text:style-name="T422">ů</text:span><text:span text:style-name="T244">m</text:span><text:span text:style-name="T410"> </text:span><text:span text:style-name="T422">f</text:span><text:span text:style-name="T477">o</text:span><text:span text:style-name="T448">rm</text:span><text:span text:style-name="T422">ul</text:span><text:span text:style-name="T448">o</text:span><text:span text:style-name="T422">v</text:span><text:span text:style-name="T477">a</text:span><text:span text:style-name="T437">n</text:span><text:span text:style-name="T422">ý</text:span><text:span text:style-name="T244">m</text:span><text:span text:style-name="T410"> </text:span><text:span text:style-name="T244">v </text:span><text:span text:style-name="T422">uč</text:span><text:span text:style-name="T437">e</text:span><text:span text:style-name="T477">b</text:span><text:span text:style-name="T437">n</text:span><text:span text:style-name="T422">íc</text:span><text:span text:style-name="T244">h</text:span><text:span text:style-name="T404"> </text:span><text:span text:style-name="T448">o</text:span><text:span text:style-name="T437">s</text:span><text:span text:style-name="T422">n</text:span><text:span text:style-name="T477">o</text:span><text:span text:style-name="T422">v</text:span><text:span text:style-name="T477">á</text:span><text:span text:style-name="T448">c</text:span><text:span text:style-name="T244">h</text:span><text:span text:style-name="T404"> </text:span><text:span text:style-name="T448">j</text:span><text:span text:style-name="T293">e</text:span><text:span text:style-name="T448">d</text:span><text:span text:style-name="T437">n</text:span><text:span text:style-name="T477">ot</text:span><text:span text:style-name="T422">li</text:span><text:span text:style-name="T437">v</text:span><text:span text:style-name="T422">ý</text:span><text:span text:style-name="T448">c</text:span><text:span text:style-name="T244">h</text:span><text:span text:style-name="T404"> </text:span><text:span text:style-name="T477">p</text:span><text:span text:style-name="T448">ř</text:span><text:span text:style-name="T293">e</text:span><text:span text:style-name="T477">d</text:span><text:span text:style-name="T448">m</text:span><text:span text:style-name="T293">ě</text:span><text:span text:style-name="T477">t</text:span><text:span text:style-name="T244">ů</text:span><text:span text:style-name="T319"> </text:span><text:span text:style-name="T437">š</text:span><text:span text:style-name="T422">k</text:span><text:span text:style-name="T477">o</text:span><text:span text:style-name="T437">l</text:span><text:span text:style-name="T422">n</text:span><text:span text:style-name="T437">í</text:span><text:span text:style-name="T422">h</text:span><text:span text:style-name="T244">o</text:span><text:span text:style-name="T310"> </text:span><text:span text:style-name="T422">v</text:span><text:span text:style-name="T477">z</text:span><text:span text:style-name="T448">d</text:span><text:span text:style-name="T293">ě</text:span><text:span text:style-name="T422">l</text:span><text:span text:style-name="T457">á</text:span><text:span text:style-name="T422">v</text:span><text:span text:style-name="T477">a</text:span><text:span text:style-name="T422">c</text:span><text:span text:style-name="T437">í</text:span><text:span text:style-name="T422">h</text:span><text:span text:style-name="T244">o</text:span><text:span text:style-name="T310"> </text:span><text:span text:style-name="T477">p</text:span><text:span text:style-name="T422">r</text:span><text:span text:style-name="T477">o</text:span><text:span text:style-name="T448">g</text:span><text:span text:style-name="T422">r</text:span><text:span text:style-name="T457">a</text:span><text:span text:style-name="T422">mu</text:span><text:span text:style-name="T244">,</text:span><text:span text:style-name="T404"> </text:span><text:span text:style-name="T244">k </text:span><text:span text:style-name="T448">j</text:span><text:span text:style-name="T293">e</text:span><text:span text:style-name="T422">h</text:span><text:span text:style-name="T244">o </text:span><text:span text:style-name="T422">v</text:span><text:span text:style-name="T477">zd</text:span><text:span text:style-name="T437">ě</text:span><text:span text:style-name="T422">l</text:span><text:span text:style-name="T477">á</text:span><text:span text:style-name="T422">v</text:span><text:span text:style-name="T477">a</text:span><text:span text:style-name="T448">c</text:span><text:span text:style-name="T422">í</text:span><text:span text:style-name="T244">m</text:span><text:span text:style-name="T409"> </text:span><text:span text:style-name="T244">a </text:span><text:span text:style-name="T477">o</text:span><text:span text:style-name="T293">s</text:span><text:span text:style-name="T477">ob</text:span><text:span text:style-name="T422">n</text:span><text:span text:style-name="T448">o</text:span><text:span text:style-name="T437">s</text:span><text:span text:style-name="T477">t</text:span><text:span text:style-name="T422">ní</text:span><text:span text:style-name="T244">m</text:span><text:span text:style-name="T409"> </text:span><text:span text:style-name="T477">p</text:span><text:span text:style-name="T448">ř</text:span><text:span text:style-name="T293">e</text:span><text:span text:style-name="T477">dp</text:span><text:span text:style-name="T448">o</text:span><text:span text:style-name="T422">kl</text:span><text:span text:style-name="T477">ad</text:span><text:span text:style-name="T437">ů</text:span><text:span text:style-name="T244">m</text:span><text:span text:style-name="T409"> </text:span><text:span text:style-name="T244">a k </text:span><text:span text:style-name="T422">v</text:span><text:span text:style-name="T437">ě</text:span><text:span text:style-name="T422">k</text:span><text:span text:style-name="T244">u </text:span><text:span text:style-name="T479">ž</text:span><text:span text:style-name="T477">á</text:span><text:span text:style-name="T422">k</text:span><text:span text:style-name="T477">a</text:span><text:span text:style-name="T244">. </text:span><text:span text:style-name="T437">K</text:span><text:span text:style-name="T422">l</text:span><text:span text:style-name="T477">a</text:span><text:span text:style-name="T437">s</text:span><text:span text:style-name="T422">i</text:span><text:span text:style-name="T437">f</text:span><text:span text:style-name="T422">ik</text:span><text:span text:style-name="T477">a</text:span><text:span text:style-name="T448">c</text:span><text:span text:style-name="T244">e</text:span><text:span text:style-name="T415"> </text:span><text:span text:style-name="T477">za</text:span><text:span text:style-name="T422">hr</text:span><text:span text:style-name="T437">n</text:span><text:span text:style-name="T422">u</text:span><text:span text:style-name="T448">j</text:span><text:span text:style-name="T244">e </text:span><text:span text:style-name="T477">o</text:span><text:span text:style-name="T422">h</text:span><text:span text:style-name="T477">od</text:span><text:span text:style-name="T422">n</text:span><text:span text:style-name="T477">o</text:span><text:span text:style-name="T448">c</text:span><text:span text:style-name="T437">e</text:span><text:span text:style-name="T422">n</text:span><text:span text:style-name="T244">í</text:span><text:span text:style-name="T278"> </text:span><text:span text:style-name="T477">p</text:span><text:span text:style-name="T437">íl</text:span><text:span text:style-name="T244">e</text:span><text:span text:style-name="T240"> </text:span><text:span text:style-name="T478">žá</text:span><text:span text:style-name="T423">k</text:span><text:span text:style-name="T250">a</text:span><text:span text:style-name="T478"> </text:span><text:span text:style-name="T244">a </text:span><text:span text:style-name="T511">j</text:span><text:span text:style-name="T293">e</text:span><text:span text:style-name="T422">h</text:span><text:span text:style-name="T244">o</text:span><text:span text:style-name="T361"> </text:span><text:span text:style-name="T477">p</text:span><text:span text:style-name="T448">ř</text:span><text:span text:style-name="T422">í</text:span><text:span text:style-name="T293">s</text:span><text:span text:style-name="T457">t</text:span><text:span text:style-name="T422">u</text:span><text:span text:style-name="T477">p</text:span><text:span text:style-name="T244">u</text:span><text:span text:style-name="T511"> </text:span><text:span text:style-name="T422">k</text:span><text:span text:style-name="T244">e</text:span><text:span text:style-name="T240"> </text:span><text:span text:style-name="T422">v</text:span><text:span text:style-name="T477">z</text:span><text:span text:style-name="T448">d</text:span><text:span text:style-name="T437">ě</text:span><text:span text:style-name="T422">l</text:span><text:span text:style-name="T477">á</text:span><text:span text:style-name="T437">v</text:span><text:span text:style-name="T477">á</text:span><text:span text:style-name="T422">n</text:span><text:span text:style-name="T244">í</text:span><text:span text:style-name="T278"> </text:span><text:span text:style-name="T244">i v </text:span><text:span text:style-name="T293">s</text:span><text:span text:style-name="T448">o</text:span><text:span text:style-name="T422">u</text:span><text:span text:style-name="T437">vi</text:span><text:span text:style-name="T293">s</text:span><text:span text:style-name="T422">l</text:span><text:span text:style-name="T448">o</text:span><text:span text:style-name="T293">s</text:span><text:span text:style-name="T477">t</text:span><text:span text:style-name="T437">e</text:span><text:span text:style-name="T422">ch</text:span><text:span text:style-name="T244">,</text:span><text:span text:style-name="T361"> </text:span><text:span text:style-name="T422">k</text:span><text:span text:style-name="T457">t</text:span><text:span text:style-name="T437">e</text:span><text:span text:style-name="T422">r</text:span><text:span text:style-name="T244">é</text:span><text:span text:style-name="T240"> </text:span><text:span text:style-name="T477">o</text:span><text:span text:style-name="T437">v</text:span><text:span text:style-name="T422">l</text:span><text:span text:style-name="T437">i</text:span><text:span text:style-name="T422">v</text:span><text:span text:style-name="T437">ň</text:span><text:span text:style-name="T422">u</text:span><text:span text:style-name="T448">j</text:span><text:span text:style-name="T244">í </text:span><text:span text:style-name="T477">j</text:span><text:span text:style-name="T293">e</text:span><text:span text:style-name="T422">h</text:span><text:span text:style-name="T244">o</text:span><text:span text:style-name="T471"> </text:span><text:span text:style-name="T437">v</text:span><text:span text:style-name="T422">ýk</text:span><text:span text:style-name="T448">o</text:span><text:span text:style-name="T244">n.</text:span></text:p>
      <text:p text:style-name="P36"/>
      <text:p text:style-name="P250"><text:span text:style-name="T226">9</text:span><text:span text:style-name="T244">.</text:span><text:span text:style-name="T515"> </text:span><text:span text:style-name="T422">Př</text:span><text:span text:style-name="T244">i</text:span><text:span text:style-name="T404"> </text:span><text:span text:style-name="T422">h</text:span><text:span text:style-name="T477">od</text:span><text:span text:style-name="T422">n</text:span><text:span text:style-name="T448">o</text:span><text:span text:style-name="T422">c</text:span><text:span text:style-name="T437">e</text:span><text:span text:style-name="T422">n</text:span><text:span text:style-name="T244">í</text:span><text:span text:style-name="T404"> </text:span><text:span text:style-name="T244">a </text:span><text:span text:style-name="T477">p</text:span><text:span text:style-name="T448">ř</text:span><text:span text:style-name="T244">i</text:span><text:span text:style-name="T318"> </text:span><text:span text:style-name="T477">p</text:span><text:span text:style-name="T448">r</text:span><text:span text:style-name="T437">ů</text:span><text:span text:style-name="T477">b</text:span><text:span text:style-name="T293">ě</text:span><text:span text:style-name="T479">ž</text:span><text:span text:style-name="T437">n</text:span><text:span text:style-name="T244">é</text:span><text:span text:style-name="T404"> </text:span><text:span text:style-name="T244">i </text:span><text:span text:style-name="T448">c</text:span><text:span text:style-name="T293">e</text:span><text:span text:style-name="T437">l</text:span><text:span text:style-name="T422">k</text:span><text:span text:style-name="T477">o</text:span><text:span text:style-name="T437">v</text:span><text:span text:style-name="T244">é</text:span><text:span text:style-name="T404"> 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57">a</text:span><text:span text:style-name="T422">c</text:span><text:span text:style-name="T244">i</text:span><text:span text:style-name="T318"> </text:span><text:span text:style-name="T448">p</text:span><text:span text:style-name="T293">e</text:span><text:span text:style-name="T477">dagog</text:span><text:span text:style-name="T422">i</text:span><text:span text:style-name="T448">c</text:span><text:span text:style-name="T422">k</text:span><text:span text:style-name="T244">ý</text:span><text:span text:style-name="T404"> </text:span><text:span text:style-name="T477">p</text:span><text:span text:style-name="T422">r</text:span><text:span text:style-name="T477">a</text:span><text:span text:style-name="T422">c</text:span><text:span text:style-name="T448">o</text:span><text:span text:style-name="T422">v</text:span><text:span text:style-name="T437">ní</text:span><text:span text:style-name="T244">k</text:span><text:span text:style-name="T318"> </text:span><text:span text:style-name="T422">u</text:span><text:span text:style-name="T448">p</text:span><text:span text:style-name="T422">l</text:span><text:span text:style-name="T477">at</text:span><text:span text:style-name="T437">ň</text:span><text:span text:style-name="T422">u</text:span><text:span text:style-name="T448">j</text:span><text:span text:style-name="T244">e </text:span><text:span text:style-name="T477">p</text:span><text:span text:style-name="T422">ři</text:span><text:span text:style-name="T448">m</text:span><text:span text:style-name="T293">ě</text:span><text:span text:style-name="T448">ř</text:span><text:span text:style-name="T293">e</text:span><text:span text:style-name="T422">n</text:span><text:span text:style-name="T448">o</text:span><text:span text:style-name="T244">u</text:span><text:span text:style-name="T487"> </text:span><text:span text:style-name="T437">n</text:span><text:span text:style-name="T457">á</text:span><text:span text:style-name="T448">roč</text:span><text:span text:style-name="T437">n</text:span><text:span text:style-name="T448">o</text:span><text:span text:style-name="T293">s</text:span><text:span text:style-name="T244">t</text:span><text:span text:style-name="T471"> </text:span><text:span text:style-name="T244">a </text:span><text:span text:style-name="T448">p</text:span><text:span text:style-name="T437">e</text:span><text:span text:style-name="T477">d</text:span><text:span text:style-name="T457">a</text:span><text:span text:style-name="T477">g</text:span><text:span text:style-name="T448">og</text:span><text:span text:style-name="T422">i</text:span><text:span text:style-name="T448">c</text:span><text:span text:style-name="T437">k</text:span><text:span text:style-name="T244">ý</text:span><text:span text:style-name="T484"> </text:span><text:span text:style-name="T477">t</text:span><text:span text:style-name="T457">a</text:span><text:span text:style-name="T422">k</text:span><text:span text:style-name="T244">t</text:span><text:span text:style-name="T516"> </text:span><text:span text:style-name="T437">v</text:span><text:span text:style-name="T422">ů</text:span><text:span text:style-name="T448">č</text:span><text:span text:style-name="T244">i</text:span><text:span text:style-name="T484"> </text:span><text:span text:style-name="T479">ž</text:span><text:span text:style-name="T477">á</text:span><text:span text:style-name="T437">k</text:span><text:span text:style-name="T448">o</text:span><text:span text:style-name="T437">vi</text:span><text:span text:style-name="T244">.</text:span></text:p>
      <text:p text:style-name="P43"/>
      <text:p text:style-name="P117"><text:span text:style-name="T226">10</text:span><text:span text:style-name="T244">.</text:span><text:span text:style-name="T515"> </text:span><text:span text:style-name="T422">K</text:span><text:span text:style-name="T511">l</text:span><text:span text:style-name="T477">a</text:span><text:span text:style-name="T293">s</text:span><text:span text:style-name="T422">i</text:span><text:span text:style-name="T361">f</text:span><text:span text:style-name="T422">i</text:span><text:span text:style-name="T361">k</text:span><text:span text:style-name="T293">a</text:span><text:span text:style-name="T422">čn</text:span><text:span text:style-name="T244">í</text:span><text:span text:style-name="T499"> </text:span><text:span text:style-name="T361">s</text:span><text:span text:style-name="T477">t</text:span><text:span text:style-name="T361">u</text:span><text:span text:style-name="T477">p</text:span><text:span text:style-name="T361">e</text:span><text:span text:style-name="T244">ň</text:span><text:span text:style-name="T499"> </text:span><text:span text:style-name="T422">u</text:span><text:span text:style-name="T511">r</text:span><text:span text:style-name="T422">č</text:span><text:span text:style-name="T244">í</text:span><text:span text:style-name="T448"> </text:span><text:span text:style-name="T422">uč</text:span><text:span text:style-name="T511">i</text:span><text:span text:style-name="T477">t</text:span><text:span text:style-name="T361">e</text:span><text:span text:style-name="T422">l</text:span><text:span text:style-name="T244">,</text:span><text:span text:style-name="T457"> </text:span><text:span text:style-name="T422">k</text:span><text:span text:style-name="T293">te</text:span><text:span text:style-name="T422">r</text:span><text:span text:style-name="T244">ý</text:span><text:span text:style-name="T448"> </text:span><text:span text:style-name="T422">vy</text:span><text:span text:style-name="T361">u</text:span><text:span text:style-name="T422">č</text:span><text:span text:style-name="T361">u</text:span><text:span text:style-name="T477">j</text:span><text:span text:style-name="T244">e</text:span><text:span text:style-name="T499"> </text:span><text:span text:style-name="T293">p</text:span><text:span text:style-name="T422">ří</text:span><text:span text:style-name="T361">s</text:span><text:span text:style-name="T422">lu</text:span><text:span text:style-name="T293">š</text:span><text:span text:style-name="T422">n</text:span><text:span text:style-name="T361">é</text:span><text:span text:style-name="T422">m</text:span><text:span text:style-name="T244">u</text:span><text:span text:style-name="T499"> </text:span><text:span text:style-name="T293">p</text:span><text:span text:style-name="T422">ř</text:span><text:span text:style-name="T361">e</text:span><text:span text:style-name="T477">d</text:span><text:span text:style-name="T511">m</text:span><text:span text:style-name="T293">ět</text:span><text:span text:style-name="T361">u</text:span><text:span text:style-name="T244">.</text:span></text:p>
      <text:p text:style-name="P36"/>
      <text:p text:style-name="P165"><text:span text:style-name="T226">11</text:span><text:span text:style-name="T244">.</text:span><text:span text:style-name="T515"> </text:span><text:span text:style-name="T361">Oh</text:span><text:span text:style-name="T293">o</text:span><text:span text:style-name="T278">d</text:span><text:span text:style-name="T361">n</text:span><text:span text:style-name="T278">o</text:span><text:span text:style-name="T511">c</text:span><text:span text:style-name="T361">en</text:span><text:span text:style-name="T511">í</text:span><text:span text:style-name="T244">m</text:span><text:span text:style-name="T477"> </text:span><text:span text:style-name="T361">vý</text:span><text:span text:style-name="T240">k</text:span><text:span text:style-name="T293">o</text:span><text:span text:style-name="T361">n</text:span><text:span text:style-name="T244">u</text:span><text:span text:style-name="T422"> </text:span><text:span text:style-name="T279">ž</text:span><text:span text:style-name="T293">á</text:span><text:span text:style-name="T240">k</text:span><text:span text:style-name="T244">a</text:span><text:span text:style-name="T437"> </text:span><text:span text:style-name="T361">k</text:span><text:span text:style-name="T240">l</text:span><text:span text:style-name="T293">a</text:span><text:span text:style-name="T361">s</text:span><text:span text:style-name="T511">i</text:span><text:span text:style-name="T361">f</text:span><text:span text:style-name="T511">i</text:span><text:span text:style-name="T240">k</text:span><text:span text:style-name="T361">a</text:span><text:span text:style-name="T511">č</text:span><text:span text:style-name="T361">n</text:span><text:span text:style-name="T511">í</text:span><text:span text:style-name="T244">m</text:span><text:span text:style-name="T477"> </text:span><text:span text:style-name="T361">s</text:span><text:span text:style-name="T278">t</text:span><text:span text:style-name="T361">u</text:span><text:span text:style-name="T293">p</text:span><text:span text:style-name="T240">n</text:span><text:span text:style-name="T361">ě</text:span><text:span text:style-name="T244">m</text:span><text:span text:style-name="T448"> </text:span><text:span text:style-name="T278">p</text:span><text:span text:style-name="T293">o</text:span><text:span text:style-name="T361">s</text:span><text:span text:style-name="T240">u</text:span><text:span text:style-name="T293">z</text:span><text:span text:style-name="T240">u</text:span><text:span text:style-name="T511">j</text:span><text:span text:style-name="T244">e</text:span><text:span text:style-name="T437"> </text:span><text:span text:style-name="T240">u</text:span><text:span text:style-name="T511">č</text:span><text:span text:style-name="T240">i</text:span><text:span text:style-name="T293">t</text:span><text:span text:style-name="T361">e</text:span><text:span text:style-name="T244">l</text:span><text:span text:style-name="T422"> </text:span><text:span text:style-name="T361">výs</text:span><text:span text:style-name="T240">l</text:span><text:span text:style-name="T361">e</text:span><text:span text:style-name="T293">d</text:span><text:span text:style-name="T361">k</text:span><text:span text:style-name="T244">y</text:span><text:span text:style-name="T422"> </text:span><text:span text:style-name="T293">p</text:span><text:span text:style-name="T240">r</text:span><text:span text:style-name="T361">á</text:span><text:span text:style-name="T511">c</text:span><text:span text:style-name="T244">e </text:span><text:span text:style-name="T293">o</text:span><text:span text:style-name="T278">b</text:span><text:span text:style-name="T511">j</text:span><text:span text:style-name="T361">e</text:span><text:span text:style-name="T240">k</text:span><text:span text:style-name="T293">t</text:span><text:span text:style-name="T511">i</text:span><text:span text:style-name="T361">vn</text:span><text:span text:style-name="T244">ě</text:span><text:span text:style-name="T422"> </text:span><text:span text:style-name="T244">a </text:span><text:span text:style-name="T448">př</text:span><text:span text:style-name="T437">i</text:span><text:span text:style-name="T448">m</text:span><text:span text:style-name="T437">ě</text:span><text:span text:style-name="T448">ř</text:span><text:span text:style-name="T437">e</text:span><text:span text:style-name="T499">n</text:span><text:span text:style-name="T244">ě</text:span><text:span text:style-name="T507"> </text:span><text:span text:style-name="T437">n</text:span><text:span text:style-name="T457">á</text:span><text:span text:style-name="T448">roč</text:span><text:span text:style-name="T437">ně</text:span><text:span text:style-name="T244">.</text:span></text:p>
      <text:p text:style-name="P39"/>
      <text:p text:style-name="P175"><text:span text:style-name="T226">12</text:span><text:span text:style-name="T244">.</text:span><text:span text:style-name="T515"> </text:span><text:span text:style-name="T278">P</text:span><text:span text:style-name="T240">r</text:span><text:span text:style-name="T244">o </text:span><text:span text:style-name="T240">ur</text:span><text:span text:style-name="T278">č</text:span><text:span text:style-name="T293">o</text:span><text:span text:style-name="T240">v</text:span><text:span text:style-name="T361">án</text:span><text:span text:style-name="T244">í </text:span><text:span text:style-name="T261">s</text:span><text:span text:style-name="T278">t</text:span><text:span text:style-name="T240">u</text:span><text:span text:style-name="T278">p</text:span><text:span text:style-name="T361">n</text:span><text:span text:style-name="T244">ě </text:span><text:span text:style-name="T278">p</text:span><text:span text:style-name="T240">r</text:span><text:span text:style-name="T278">o</text:span><text:span text:style-name="T261">s</text:span><text:span text:style-name="T293">p</text:span><text:span text:style-name="T261">ě</text:span><text:span text:style-name="T278">c</text:span><text:span text:style-name="T361">h</text:span><text:span text:style-name="T244">u v </text:span><text:span text:style-name="T511">j</text:span><text:span text:style-name="T261">e</text:span><text:span text:style-name="T278">d</text:span><text:span text:style-name="T361">n</text:span><text:span text:style-name="T278">ot</text:span><text:span text:style-name="T240">liv</text:span><text:span text:style-name="T361">ý</text:span><text:span text:style-name="T278">c</text:span><text:span text:style-name="T244">h </text:span><text:span text:style-name="T293">p</text:span><text:span text:style-name="T240">ř</text:span><text:span text:style-name="T261">e</text:span><text:span text:style-name="T278">d</text:span><text:span text:style-name="T511">m</text:span><text:span text:style-name="T261">ě</text:span><text:span text:style-name="T278">t</text:span><text:span text:style-name="T361">e</text:span><text:span text:style-name="T278">c</text:span><text:span text:style-name="T244">h </text:span><text:span text:style-name="T240">n</text:span><text:span text:style-name="T244">a </text:span><text:span text:style-name="T240">k</text:span><text:span text:style-name="T278">o</text:span><text:span text:style-name="T284">n</text:span><text:span text:style-name="T511">c</text:span><text:span text:style-name="T244">i </text:span><text:span text:style-name="T240">kl</text:span><text:span text:style-name="T361">as</text:span><text:span text:style-name="T240">if</text:span><text:span text:style-name="T511">i</text:span><text:span text:style-name="T240">k</text:span><text:span text:style-name="T361">a</text:span><text:span text:style-name="T278">č</text:span><text:span text:style-name="T361">n</text:span><text:span text:style-name="T240">íh</text:span><text:span text:style-name="T244">o </text:span><text:span text:style-name="T278">obdob</text:span><text:span text:style-name="T244">í </text:span><text:span text:style-name="T261">s</text:span><text:span text:style-name="T244">e </text:span><text:span text:style-name="T422">h</text:span><text:span text:style-name="T477">od</text:span><text:span text:style-name="T361">n</text:span><text:span text:style-name="T293">o</text:span><text:span text:style-name="T477">t</text:span><text:span text:style-name="T244">í </text:span><text:span text:style-name="T422">u</text:span><text:span text:style-name="T511">č</text:span><text:span text:style-name="T293">eb</text:span><text:span text:style-name="T422">n</text:span><text:span text:style-name="T244">í </text:span><text:span text:style-name="T422">vý</text:span><text:span text:style-name="T361">s</text:span><text:span text:style-name="T422">l</text:span><text:span text:style-name="T293">ed</text:span><text:span text:style-name="T422">k</text:span><text:span text:style-name="T361">y</text:span><text:span text:style-name="T244">, </text:span><text:span text:style-name="T438">j</text:span><text:span text:style-name="T512">i</text:span><text:span text:style-name="T424">c</text:span><text:span text:style-name="T362">h</text:span><text:span text:style-name="T248">ž</text:span><text:span text:style-name="T407"> </text:span><text:span text:style-name="T295">ž</text:span><text:span text:style-name="T438">á</text:span><text:span text:style-name="T248">k </text:span><text:span text:style-name="T293">d</text:span><text:span text:style-name="T477">o</text:span><text:span text:style-name="T361">s</text:span><text:span text:style-name="T293">á</text:span><text:span text:style-name="T361">h</text:span><text:span text:style-name="T244">l </text:span><text:span text:style-name="T293">z</text:span><text:span text:style-name="T244">a </text:span><text:span text:style-name="T422">c</text:span><text:span text:style-name="T361">e</text:span><text:span text:style-name="T422">l</text:span><text:span text:style-name="T244">é </text:span><text:span text:style-name="T422">k</text:span><text:span text:style-name="T511">l</text:span><text:span text:style-name="T477">a</text:span><text:span text:style-name="T293">s</text:span><text:span text:style-name="T422">i</text:span><text:span text:style-name="T361">f</text:span><text:span text:style-name="T422">i</text:span><text:span text:style-name="T361">k</text:span><text:span text:style-name="T293">a</text:span><text:span text:style-name="T422">čn</text:span><text:span text:style-name="T244">í </text:span><text:span text:style-name="T477">o</text:span><text:span text:style-name="T293">bdo</text:span><text:span text:style-name="T477">b</text:span><text:span text:style-name="T511">í</text:span><text:span text:style-name="T244">.</text:span><text:span text:style-name="T401"> </text:span><text:span text:style-name="T511">P</text:span><text:span text:style-name="T422">ř</text:span><text:span text:style-name="T244">i</text:span><text:span text:style-name="T382"> </text:span><text:span text:style-name="T422">c</text:span><text:span text:style-name="T293">e</text:span><text:span text:style-name="T422">l</text:span><text:span text:style-name="T361">k</text:span><text:span text:style-name="T477">o</text:span><text:span text:style-name="T422">v</text:span><text:span text:style-name="T244">é</text:span><text:span text:style-name="T382"> </text:span><text:span text:style-name="T422">k</text:span><text:span text:style-name="T511">l</text:span><text:span text:style-name="T477">a</text:span><text:span text:style-name="T293">s</text:span><text:span text:style-name="T511">i</text:span><text:span text:style-name="T422">fi</text:span><text:span text:style-name="T361">k</text:span><text:span text:style-name="T293">a</text:span><text:span text:style-name="T422">c</text:span><text:span text:style-name="T244">i</text:span><text:span text:style-name="T382"> </text:span><text:span text:style-name="T477">p</text:span><text:span text:style-name="T511">ř</text:span><text:span text:style-name="T422">ih</text:span><text:span text:style-name="T511">l</text:span><text:span text:style-name="T422">í</text:span><text:span text:style-name="T296">ž</text:span><text:span text:style-name="T244">í</text:span><text:span text:style-name="T382"> </text:span><text:span text:style-name="T422">uči</text:span><text:span text:style-name="T477">t</text:span><text:span text:style-name="T293">e</text:span><text:span text:style-name="T244">l</text:span><text:span text:style-name="T350"> </text:span><text:span text:style-name="T244">k </text:span><text:span text:style-name="T422">v</text:span><text:span text:style-name="T293">ě</text:span><text:span text:style-name="T422">k</text:span><text:span text:style-name="T477">o</text:span><text:span text:style-name="T422">vý</text:span><text:span text:style-name="T244">m</text:span><text:span text:style-name="T373"> </text:span><text:span text:style-name="T477">z</text:span><text:span text:style-name="T422">v</text:span><text:span text:style-name="T511">l</text:span><text:span text:style-name="T477">á</text:span><text:span text:style-name="T293">š</text:span><text:span text:style-name="T477">t</text:span><text:span text:style-name="T422">n</text:span><text:span text:style-name="T477">o</text:span><text:span text:style-name="T293">s</text:span><text:span text:style-name="T477">t</text:span><text:span text:style-name="T293">e</text:span><text:span text:style-name="T244">m </text:span><text:span text:style-name="T478">žá</text:span><text:span text:style-name="T363">k</text:span><text:span text:style-name="T250">a</text:span><text:span text:style-name="T317"> </text:span><text:span text:style-name="T244">i k </text:span><text:span text:style-name="T477">to</text:span><text:span text:style-name="T422">mu</text:span><text:span text:style-name="T244">,</text:span><text:span text:style-name="T388"> </text:span><text:span text:style-name="T439">ž</text:span><text:span text:style-name="T252">e</text:span><text:span text:style-name="T332"> </text:span><text:span text:style-name="T439">žá</text:span><text:span text:style-name="T252">k</text:span><text:span text:style-name="T311"> </text:span><text:span text:style-name="T422">m</text:span><text:span text:style-name="T477">o</text:span><text:span text:style-name="T422">h</text:span><text:span text:style-name="T244">l</text:span><text:span text:style-name="T331"> </text:span><text:span text:style-name="T244">v </text:span><text:span text:style-name="T477">p</text:span><text:span text:style-name="T422">rů</text:span><text:span text:style-name="T477">b</text:span><text:span text:style-name="T293">ě</text:span><text:span text:style-name="T422">h</text:span><text:span text:style-name="T244">u</text:span><text:span text:style-name="T331"> </text:span><text:span text:style-name="T422">kl</text:span><text:span text:style-name="T477">a</text:span><text:span text:style-name="T293">s</text:span><text:span text:style-name="T422">ifi</text:span><text:span text:style-name="T437">k</text:span><text:span text:style-name="T477">a</text:span><text:span text:style-name="T422">čníh</text:span><text:span text:style-name="T244">o</text:span><text:span text:style-name="T388"> </text:span><text:span text:style-name="T477">ob</text:span><text:span text:style-name="T293">d</text:span><text:span text:style-name="T477">ob</text:span><text:span text:style-name="T244">í</text:span><text:span text:style-name="T331"> </text:span><text:span text:style-name="T293">z</text:span><text:span text:style-name="T477">a</text:span><text:span text:style-name="T422">k</text:span><text:span text:style-name="T477">o</text:span><text:span text:style-name="T422">lí</text:span><text:span text:style-name="T293">sa</text:span><text:span text:style-name="T244">t</text:span><text:span text:style-name="T390"> </text:span><text:span text:style-name="T244">v </text:span><text:span text:style-name="T422">uč</text:span><text:span text:style-name="T293">e</text:span><text:span text:style-name="T477">b</text:span><text:span text:style-name="T422">níc</text:span><text:span text:style-name="T244">h </text:span><text:span text:style-name="T422">výk</text:span><text:span text:style-name="T477">o</text:span><text:span text:style-name="T422">n</text:span><text:span text:style-name="T293">e</text:span><text:span text:style-name="T422">c</text:span><text:span text:style-name="T244">h</text:span><text:span text:style-name="T303"> </text:span><text:span text:style-name="T477">p</text:span><text:span text:style-name="T422">r</text:span><text:span text:style-name="T244">o</text:span><text:span text:style-name="T307"> </text:span><text:span text:style-name="T422">urči</text:span><text:span text:style-name="T293">t</text:span><text:span text:style-name="T477">o</text:span><text:span text:style-name="T244">u</text:span><text:span text:style-name="T303"> </text:span><text:span text:style-name="T422">in</text:span><text:span text:style-name="T477">d</text:span><text:span text:style-name="T422">i</text:span><text:span text:style-name="T293">s</text:span><text:span text:style-name="T477">poz</text:span><text:span text:style-name="T422">ic</text:span><text:span text:style-name="T511">i</text:span><text:span text:style-name="T244">.</text:span><text:span text:style-name="T289"> </text:span><text:span text:style-name="T422">Přihlí</text:span><text:span text:style-name="T479">ž</text:span><text:span text:style-name="T244">í</text:span><text:span text:style-name="T307"> </text:span><text:span text:style-name="T293">s</text:span><text:span text:style-name="T244">e</text:span><text:span text:style-name="T303"> </text:span><text:span text:style-name="T244">i </text:span><text:span text:style-name="T422">k</text:span><text:span text:style-name="T244">e</text:span><text:span text:style-name="T303"> </text:span><text:span text:style-name="T293">s</text:span><text:span text:style-name="T422">n</text:span><text:span text:style-name="T477">a</text:span><text:span text:style-name="T479">ž</text:span><text:span text:style-name="T422">iv</text:span><text:span text:style-name="T477">o</text:span><text:span text:style-name="T293">s</text:span><text:span text:style-name="T477">t</text:span><text:span text:style-name="T244">i</text:span><text:span text:style-name="T333"> </text:span><text:span text:style-name="T244">a </text:span><text:span text:style-name="T477">p</text:span><text:span text:style-name="T293">e</text:span><text:span text:style-name="T422">čliv</text:span><text:span text:style-name="T477">o</text:span><text:span text:style-name="T293">s</text:span><text:span text:style-name="T477">t</text:span><text:span text:style-name="T244">i</text:span><text:span text:style-name="T333"> </text:span><text:span text:style-name="T296">ž</text:span><text:span text:style-name="T293">á</text:span><text:span text:style-name="T422">k</text:span><text:span text:style-name="T477">a</text:span><text:span text:style-name="T244">,</text:span><text:span text:style-name="T289"> </text:span><text:span text:style-name="T244">k </text:span><text:span text:style-name="T477">j</text:span><text:span text:style-name="T293">e</text:span><text:span text:style-name="T422">h</text:span><text:span text:style-name="T244">o </text:span><text:span text:style-name="T422">in</text:span><text:span text:style-name="T448">d</text:span><text:span text:style-name="T422">i</text:span><text:span text:style-name="T437">v</text:span><text:span text:style-name="T422">i</text:span><text:span text:style-name="T477">d</text:span><text:span text:style-name="T422">u</text:span><text:span text:style-name="T457">á</text:span><text:span text:style-name="T422">l</text:span><text:span text:style-name="T437">n</text:span><text:span text:style-name="T422">í</text:span><text:span text:style-name="T244">m</text:span><text:span text:style-name="T354"> </text:span><text:span text:style-name="T437">s</text:span><text:span text:style-name="T422">ch</text:span><text:span text:style-name="T477">o</text:span><text:span text:style-name="T448">p</text:span><text:span text:style-name="T422">n</text:span><text:span text:style-name="T477">o</text:span><text:span text:style-name="T293">s</text:span><text:span text:style-name="T457">t</text:span><text:span text:style-name="T293">e</text:span><text:span text:style-name="T244">m</text:span><text:span text:style-name="T354"> </text:span><text:span text:style-name="T244">a </text:span><text:span text:style-name="T477">záj</text:span><text:span text:style-name="T422">mů</text:span><text:span text:style-name="T448">m</text:span><text:span text:style-name="T244">.</text:span><text:span text:style-name="T354"> </text:span><text:span text:style-name="T293">S</text:span><text:span text:style-name="T477">t</text:span><text:span text:style-name="T422">u</text:span><text:span text:style-name="T448">p</text:span><text:span text:style-name="T437">e</text:span><text:span text:style-name="T244">ň</text:span><text:span text:style-name="T351"> </text:span><text:span text:style-name="T477">p</text:span><text:span text:style-name="T422">r</text:span><text:span text:style-name="T477">o</text:span><text:span text:style-name="T293">s</text:span><text:span text:style-name="T448">p</text:span><text:span text:style-name="T293">ě</text:span><text:span text:style-name="T448">c</text:span><text:span text:style-name="T422">h</text:span><text:span text:style-name="T244">u</text:span><text:span text:style-name="T331"> </text:span><text:span text:style-name="T293">s</text:span><text:span text:style-name="T244">e</text:span><text:span text:style-name="T390"> </text:span><text:span text:style-name="T422">n</text:span><text:span text:style-name="T437">e</text:span><text:span text:style-name="T422">ur</text:span><text:span text:style-name="T448">č</text:span><text:span text:style-name="T422">u</text:span><text:span text:style-name="T448">j</text:span><text:span text:style-name="T244">e</text:span><text:span text:style-name="T351"> </text:span><text:span text:style-name="T422">n</text:span><text:span text:style-name="T244">a</text:span><text:span text:style-name="T390"> </text:span><text:span text:style-name="T477">zá</text:span><text:span text:style-name="T422">kl</text:span><text:span text:style-name="T457">a</text:span><text:span text:style-name="T448">d</text:span><text:span text:style-name="T244">ě </text:span><text:span text:style-name="T477">p</text:span><text:span text:style-name="T422">rů</text:span><text:span text:style-name="T448">m</text:span><text:span text:style-name="T293">ě</text:span><text:span text:style-name="T448">r</text:span><text:span text:style-name="T244">u</text:span><text:span text:style-name="T487"> </text:span><text:span text:style-name="T244">a </text:span><text:span text:style-name="T437">k</text:span><text:span text:style-name="T422">l</text:span><text:span text:style-name="T477">a</text:span><text:span text:style-name="T437">s</text:span><text:span text:style-name="T422">i</text:span><text:span text:style-name="T437">f</text:span><text:span text:style-name="T422">ik</text:span><text:span text:style-name="T477">a</text:span><text:span text:style-name="T448">c</text:span><text:span text:style-name="T244">e</text:span><text:span text:style-name="T487"> </text:span><text:span text:style-name="T477">z</text:span><text:span text:style-name="T244">a</text:span><text:span text:style-name="T471"> </text:span><text:span text:style-name="T448">př</text:span><text:span text:style-name="T437">ís</text:span><text:span text:style-name="T499">l</text:span><text:span text:style-name="T437">u</text:span><text:span text:style-name="T457">š</text:span><text:span text:style-name="T437">n</text:span><text:span text:style-name="T244">é</text:span><text:span text:style-name="T507"> </text:span><text:span text:style-name="T448">obdob</text:span><text:span text:style-name="T437">í</text:span><text:span text:style-name="T244">.</text:span></text:p>
      <text:p text:style-name="P39"/>
      <text:list text:style-name="L14">
        <text:list-item>
          <text:p text:style-name="P374"><text:span text:style-name="T422">Ř</text:span><text:span text:style-name="T293">e</text:span><text:span text:style-name="T477">d</text:span><text:span text:style-name="T422">i</text:span><text:span text:style-name="T477">t</text:span><text:span text:style-name="T293">e</text:span><text:span text:style-name="T244">l</text:span><text:span text:style-name="T393"> </text:span><text:span text:style-name="T293">š</text:span><text:span text:style-name="T422">k</text:span><text:span text:style-name="T477">o</text:span><text:span text:style-name="T422">l</text:span><text:span text:style-name="T244">y</text:span><text:span text:style-name="T393"> </text:span><text:span text:style-name="T477">j</text:span><text:span text:style-name="T244">e</text:span><text:span text:style-name="T360"> </text:span><text:span text:style-name="T477">po</text:span><text:span text:style-name="T422">vin</text:span><text:span text:style-name="T361">e</text:span><text:span text:style-name="T244">n</text:span><text:span text:style-name="T393"> </text:span><text:span text:style-name="T477">p</text:span><text:span text:style-name="T422">ů</text:span><text:span text:style-name="T293">s</text:span><text:span text:style-name="T477">ob</text:span><text:span text:style-name="T422">i</text:span><text:span text:style-name="T244">t</text:span><text:span text:style-name="T367"> </text:span><text:span text:style-name="T361">n</text:span><text:span text:style-name="T244">a</text:span><text:span text:style-name="T367"> </text:span><text:span text:style-name="T293">s</text:span><text:span text:style-name="T477">j</text:span><text:span text:style-name="T293">e</text:span><text:span text:style-name="T477">d</text:span><text:span text:style-name="T422">n</text:span><text:span text:style-name="T477">o</text:span><text:span text:style-name="T511">c</text:span><text:span text:style-name="T293">o</text:span><text:span text:style-name="T422">v</text:span><text:span text:style-name="T477">á</text:span><text:span text:style-name="T422">n</text:span><text:span text:style-name="T244">í</text:span><text:span text:style-name="T393"> </text:span><text:span text:style-name="T422">kl</text:span><text:span text:style-name="T477">a</text:span><text:span text:style-name="T293">s</text:span><text:span text:style-name="T422">ifik</text:span><text:span text:style-name="T477">a</text:span><text:span text:style-name="T361">č</text:span><text:span text:style-name="T422">níc</text:span><text:span text:style-name="T244">h</text:span><text:span text:style-name="T393"> </text:span><text:span text:style-name="T422">m</text:span><text:span text:style-name="T293">ě</text:span><text:span text:style-name="T422">ř</text:span><text:span text:style-name="T511">í</text:span><text:span text:style-name="T477">t</text:span><text:span text:style-name="T293">e</text:span><text:span text:style-name="T244">k</text:span><text:span text:style-name="T393"> </text:span><text:span text:style-name="T422">v</text:span><text:span text:style-name="T293">še</text:span><text:span text:style-name="T422">c</text:span><text:span text:style-name="T244">h </text:span><text:span text:style-name="T422">uči</text:span><text:span text:style-name="T477">t</text:span><text:span text:style-name="T293">e</text:span><text:span text:style-name="T422">lů</text:span><text:span text:style-name="T244">.</text:span></text:p>
          <text:p text:style-name="P404"/>
          <text:p text:style-name="P375"><text:span text:style-name="T226">14</text:span><text:span text:style-name="T244">.</text:span><text:span text:style-name="T515"> </text:span><text:span text:style-name="T422">Z</text:span><text:span text:style-name="T477">á</text:span><text:span text:style-name="T422">k</text:span><text:span text:style-name="T477">o</text:span><text:span text:style-name="T437">n</text:span><text:span text:style-name="T422">n</text:span><text:span text:style-name="T244">í</text:span><text:span text:style-name="T484"> </text:span><text:span text:style-name="T477">zá</text:span><text:span text:style-name="T293">s</text:span><text:span text:style-name="T477">t</text:span><text:span text:style-name="T422">u</text:span><text:span text:style-name="T448">p</text:span><text:span text:style-name="T422">c</text:span><text:span text:style-name="T244">i</text:span><text:span text:style-name="T496"> </text:span><text:span text:style-name="T478">žá</text:span><text:span text:style-name="T423">k</text:span><text:span text:style-name="T250">a</text:span><text:span text:style-name="T521"> </text:span><text:span text:style-name="T477">j</text:span><text:span text:style-name="T437">s</text:span><text:span text:style-name="T477">o</text:span><text:span text:style-name="T244">u</text:span><text:span text:style-name="T487"> </text:span><text:span text:style-name="T244">o </text:span><text:span text:style-name="T477">p</text:span><text:span text:style-name="T422">r</text:span><text:span text:style-name="T448">o</text:span><text:span text:style-name="T293">s</text:span><text:span text:style-name="T448">p</text:span><text:span text:style-name="T293">ě</text:span><text:span text:style-name="T422">c</text:span><text:span text:style-name="T437">h</text:span><text:span text:style-name="T244">u</text:span><text:span text:style-name="T487"> </text:span><text:span text:style-name="T478">žá</text:span><text:span text:style-name="T423">k</text:span><text:span text:style-name="T250">a</text:span><text:span text:style-name="T521"> </text:span><text:span text:style-name="T422">i</text:span><text:span text:style-name="T437">nf</text:span><text:span text:style-name="T477">o</text:span><text:span text:style-name="T422">rm</text:span><text:span text:style-name="T477">o</text:span><text:span text:style-name="T422">v</text:span><text:span text:style-name="T457">á</text:span><text:span text:style-name="T422">n</text:span><text:span text:style-name="T244">í</text:span><text:span text:style-name="T496"> </text:span></text:p>
          <text:p text:style-name="P375"><text:span text:style-name="T496"><text:s text:c="7"/></text:span><text:span text:style-name="T477">t</text:span><text:span text:style-name="T448">ř</text:span><text:span text:style-name="T422">í</text:span><text:span text:style-name="T477">d</text:span><text:span text:style-name="T437">n</text:span><text:span text:style-name="T422">í</text:span><text:span text:style-name="T244">m</text:span><text:span text:style-name="T484"> </text:span><text:span text:style-name="T422">u</text:span><text:span text:style-name="T448">č</text:span><text:span text:style-name="T422">i</text:span><text:span text:style-name="T477">t</text:span><text:span text:style-name="T437">e</text:span><text:span text:style-name="T422">l</text:span><text:span text:style-name="T437">e</text:span><text:span text:style-name="T244">m</text:span><text:span text:style-name="T496"> <text:s/>a </text:span><text:span text:style-name="T422">u</text:span><text:span text:style-name="T448">č</text:span><text:span text:style-name="T422">i</text:span><text:span text:style-name="T477">t</text:span><text:span text:style-name="T437">e</text:span><text:span text:style-name="T422">l</text:span><text:span text:style-name="T496">i </text:span><text:span text:style-name="T477">j</text:span><text:span text:style-name="T293">e</text:span><text:span text:style-name="T477">d</text:span><text:span text:style-name="T437">n</text:span><text:span text:style-name="T477">ot</text:span><text:span text:style-name="T422">l</text:span><text:span text:style-name="T437">i</text:span><text:span text:style-name="T422">v</text:span><text:span text:style-name="T437">ý</text:span><text:span text:style-name="T422">c</text:span><text:span text:style-name="T496">h</text:span><text:span text:style-name="T487"> </text:span><text:span text:style-name="T496">p</text:span><text:span text:style-name="T487">ř</text:span><text:span text:style-name="T457">e</text:span><text:span text:style-name="T490">d</text:span><text:span text:style-name="T487">m</text:span><text:span text:style-name="T457">ě</text:span><text:span text:style-name="T490">t</text:span><text:span text:style-name="T487">ů</text:span><text:span text:style-name="T496">:</text:span></text:p>
        </text:list-item>
      </text:list>
      <text:list text:style-name="WW8Num15">
        <text:list-item>
          <text:p text:style-name="P368"><text:span text:style-name="T96">pr</text:span><text:span text:style-name="T98">ů</text:span><text:span text:style-name="T96">b</text:span><text:span text:style-name="T100">ě</text:span><text:span text:style-name="T102">ž</text:span><text:span text:style-name="T98">n</text:span><text:span text:style-name="T91">ě</text:span><text:span text:style-name="T104"> </text:span><text:span text:style-name="T96">p</text:span><text:span text:style-name="T105">r</text:span><text:span text:style-name="T96">o</text:span><text:span text:style-name="T98">s</text:span><text:span text:style-name="T106">t</text:span><text:span text:style-name="T96">ř</text:span><text:span text:style-name="T98">e</text:span><text:span text:style-name="T96">d</text:span><text:span text:style-name="T98">n</text:span><text:span text:style-name="T105">i</text:span><text:span text:style-name="T96">c</text:span><text:span text:style-name="T101">t</text:span><text:span text:style-name="T98">v</text:span><text:span text:style-name="T105">í</text:span><text:span text:style-name="T91">m</text:span><text:span text:style-name="T109"> </text:span><text:span text:style-name="T107">ž</text:span><text:span text:style-name="T101">á</text:span><text:span text:style-name="T105">k</text:span><text:span text:style-name="T96">o</text:span><text:span text:style-name="T98">vsk</text:span><text:span text:style-name="T91">é</text:span><text:span text:style-name="T110"> </text:span><text:span text:style-name="T98">kn</text:span><text:span text:style-name="T105">í</text:span><text:span text:style-name="T102">ž</text:span><text:span text:style-name="T98">k</text:span><text:span text:style-name="T105">y</text:span><text:span text:style-name="T91">,</text:span></text:p>
        </text:list-item>
        <text:list-item>
          <text:p text:style-name="P368"><text:span text:style-name="T477">p</text:span><text:span text:style-name="T422">ř</text:span><text:span text:style-name="T293">e</text:span><text:span text:style-name="T244">d</text:span><text:span text:style-name="T468"> </text:span><text:span text:style-name="T422">k</text:span><text:span text:style-name="T477">o</text:span><text:span text:style-name="T422">nc</text:span><text:span text:style-name="T293">e</text:span><text:span text:style-name="T244">m</text:span><text:span text:style-name="T496"> </text:span><text:span text:style-name="T361">k</text:span><text:span text:style-name="T477">a</text:span><text:span text:style-name="T296">ž</text:span><text:span text:style-name="T477">d</text:span><text:span text:style-name="T293">é</text:span><text:span text:style-name="T422">h</text:span><text:span text:style-name="T244">o</text:span><text:span text:style-name="T468"> </text:span><text:span text:style-name="T511">č</text:span><text:span text:style-name="T293">t</text:span><text:span text:style-name="T422">vr</text:span><text:span text:style-name="T477">t</text:span><text:span text:style-name="T422">l</text:span><text:span text:style-name="T293">e</text:span><text:span text:style-name="T477">t</text:span><text:span text:style-name="T244">í</text:span><text:span text:style-name="T496"> </text:span><text:span text:style-name="T477">(</text:span><text:span text:style-name="T422">k</text:span><text:span text:style-name="T511">l</text:span><text:span text:style-name="T477">a</text:span><text:span text:style-name="T293">s</text:span><text:span text:style-name="T422">ifik</text:span><text:span text:style-name="T477">a</text:span><text:span text:style-name="T422">čn</text:span><text:span text:style-name="T244">í</text:span><text:span text:style-name="T496"> </text:span><text:span text:style-name="T293">o</text:span><text:span text:style-name="T477">b</text:span><text:span text:style-name="T293">d</text:span><text:span text:style-name="T477">o</text:span><text:span text:style-name="T293">b</text:span><text:span text:style-name="T422">í</text:span><text:span text:style-name="T477">)</text:span><text:span text:style-name="T244">,</text:span></text:p>
        </text:list-item>
        <text:list-item>
          <text:p text:style-name="P368"><text:span text:style-name="T477">p</text:span><text:span text:style-name="T422">ří</text:span><text:span text:style-name="T477">pad</text:span><text:span text:style-name="T437">n</text:span><text:span text:style-name="T244">ě</text:span><text:span text:style-name="T468"> </text:span><text:span text:style-name="T422">k</text:span><text:span text:style-name="T477">d</text:span><text:span text:style-name="T437">y</text:span><text:span text:style-name="T422">k</text:span><text:span text:style-name="T477">o</text:span><text:span text:style-name="T437">l</text:span><text:span text:style-name="T422">i</text:span><text:span text:style-name="T244">v</text:span><text:span text:style-name="T484"> </text:span><text:span text:style-name="T422">n</text:span><text:span text:style-name="T244">a</text:span><text:span text:style-name="T468"> </text:span><text:span text:style-name="T477">po</text:span><text:span text:style-name="T458">ž</text:span><text:span text:style-name="T477">ádá</text:span><text:span text:style-name="T422">n</text:span><text:span text:style-name="T244">í</text:span><text:span text:style-name="T496"> </text:span><text:span text:style-name="T477">zá</text:span><text:span text:style-name="T422">k</text:span><text:span text:style-name="T448">o</text:span><text:span text:style-name="T422">n</text:span><text:span text:style-name="T437">n</text:span><text:span text:style-name="T422">ý</text:span><text:span text:style-name="T448">c</text:span><text:span text:style-name="T244">h</text:span><text:span text:style-name="T487"> </text:span><text:span text:style-name="T477">zá</text:span><text:span text:style-name="T293">s</text:span><text:span text:style-name="T457">t</text:span><text:span text:style-name="T422">u</text:span><text:span text:style-name="T477">p</text:span><text:span text:style-name="T448">c</text:span><text:span text:style-name="T244">ů</text:span><text:span text:style-name="T487"> </text:span><text:span text:style-name="T479">ž</text:span><text:span text:style-name="T477">á</text:span><text:span text:style-name="T422">k</text:span><text:span text:style-name="T477">a</text:span><text:span text:style-name="T244">.</text:span></text:p>
        </text:list-item>
      </text:list>
      <text:p text:style-name="P216"><text:span text:style-name="T244"><text:s text:c="19"/>V </text:span><text:span text:style-name="T293">p</text:span><text:span text:style-name="T511">ří</text:span><text:span text:style-name="T293">pad</text:span><text:span text:style-name="T244">ě</text:span><text:span text:style-name="T437"> </text:span><text:span text:style-name="T511">mim</text:span><text:span text:style-name="T293">o</text:span><text:span text:style-name="T511">ř</text:span><text:span text:style-name="T293">ád</text:span><text:span text:style-name="T240">n</text:span><text:span text:style-name="T361">éh</text:span><text:span text:style-name="T244">o</text:span><text:span text:style-name="T457"> </text:span><text:span text:style-name="T293">z</text:span><text:span text:style-name="T361">h</text:span><text:span text:style-name="T293">o</text:span><text:span text:style-name="T361">rše</text:span><text:span text:style-name="T422">n</text:span><text:span text:style-name="T244">í</text:span><text:span text:style-name="T448"> </text:span><text:span text:style-name="T293">p</text:span><text:span text:style-name="T511">r</text:span><text:span text:style-name="T293">o</text:span><text:span text:style-name="T361">s</text:span><text:span text:style-name="T293">p</text:span><text:span text:style-name="T361">ě</text:span><text:span text:style-name="T511">c</text:span><text:span text:style-name="T361">h</text:span><text:span text:style-name="T244">u</text:span><text:span text:style-name="T499"> </text:span><text:span text:style-name="T511">i</text:span><text:span text:style-name="T361">nf</text:span><text:span text:style-name="T293">o</text:span><text:span text:style-name="T511">rm</text:span><text:span text:style-name="T361">u</text:span><text:span text:style-name="T511">j</text:span><text:span text:style-name="T244">e</text:span><text:span text:style-name="T437"> </text:span><text:span text:style-name="T361">u</text:span><text:span text:style-name="T422">č</text:span><text:span text:style-name="T511">i</text:span><text:span text:style-name="T293">t</text:span><text:span text:style-name="T361">e</text:span><text:span text:style-name="T244">l </text:span><text:span text:style-name="T278">z</text:span><text:span text:style-name="T293">á</text:span><text:span text:style-name="T361">k</text:span><text:span text:style-name="T293">o</text:span><text:span text:style-name="T361">nn</text:span><text:span text:style-name="T244">é</text:span><text:span text:style-name="T437"> </text:span><text:span text:style-name="T293">zá</text:span><text:span text:style-name="T361">s</text:span><text:span text:style-name="T293">t</text:span><text:span text:style-name="T361">u</text:span><text:span text:style-name="T293">p</text:span><text:span text:style-name="T511">c</text:span><text:span text:style-name="T244">e</text:span><text:span text:style-name="T437"> </text:span><text:span text:style-name="T296">ž</text:span><text:span text:style-name="T361">ák</text:span><text:span text:style-name="T437">a</text:span><text:span text:style-name="T457"> </text:span><text:span text:style-name="T293">b</text:span><text:span text:style-name="T361">e</text:span><text:span text:style-name="T293">zp</text:span><text:span text:style-name="T511">r</text:span><text:span text:style-name="T293">o</text:span><text:span text:style-name="T361">s</text:span><text:span text:style-name="T293">t</text:span><text:span text:style-name="T511">ř</text:span><text:span text:style-name="T361">e</text:span><text:span text:style-name="T293">d</text:span><text:span text:style-name="T361">n</text:span><text:span text:style-name="T437">ě a </text:span><text:span text:style-name="T448">p</text:span><text:span text:style-name="T422">r</text:span><text:span text:style-name="T448">o</text:span><text:span text:style-name="T422">k</text:span><text:span text:style-name="T457">a</text:span><text:span text:style-name="T477">za</text:span><text:span text:style-name="T457">t</text:span><text:span text:style-name="T437">elným</text:span><text:span text:style-name="T484"> </text:span><text:span text:style-name="T477">z</text:span><text:span text:style-name="T448">p</text:span><text:span text:style-name="T437">ůs</text:span><text:span text:style-name="T477">o</text:span><text:span text:style-name="T448">b</text:span><text:span text:style-name="T437">e</text:span><text:span text:style-name="T422">m</text:span><text:span text:style-name="T437">. </text:span></text:p>
      <text:p text:style-name="P278"/>
      <text:p text:style-name="P211"><text:span text:style-name="T226">16</text:span><text:span text:style-name="T244">.</text:span><text:span text:style-name="T515"> </text:span><text:span text:style-name="T422">N</text:span><text:span text:style-name="T437">e</text:span><text:span text:style-name="T422">l</text:span><text:span text:style-name="T477">z</text:span><text:span text:style-name="T293">e</text:span><text:span text:style-name="T448">-</text:span><text:span text:style-name="T422">l</text:span><text:span text:style-name="T244">i</text:span><text:span text:style-name="T499"> </text:span><text:span text:style-name="T478">žá</text:span><text:span text:style-name="T423">k</text:span><text:span text:style-name="T250">a</text:span><text:span text:style-name="T472"> </text:span><text:span text:style-name="T422">h</text:span><text:span text:style-name="T477">o</text:span><text:span text:style-name="T448">d</text:span><text:span text:style-name="T422">n</text:span><text:span text:style-name="T477">ot</text:span><text:span text:style-name="T422">i</text:span><text:span text:style-name="T244">t</text:span><text:span text:style-name="T490"> </text:span><text:span text:style-name="T422">n</text:span><text:span text:style-name="T244">a</text:span><text:span text:style-name="T468"> </text:span><text:span text:style-name="T422">k</text:span><text:span text:style-name="T477">o</text:span><text:span text:style-name="T422">nc</text:span><text:span text:style-name="T244">i</text:span><text:span text:style-name="T499"> </text:span><text:span text:style-name="T477">p</text:span><text:span text:style-name="T448">r</text:span><text:span text:style-name="T422">v</text:span><text:span text:style-name="T437">n</text:span><text:span text:style-name="T422">íh</text:span><text:span text:style-name="T244">o</text:span><text:span text:style-name="T490"> </text:span><text:span text:style-name="T477">po</text:span><text:span text:style-name="T437">l</text:span><text:span text:style-name="T477">o</text:span><text:span text:style-name="T437">l</text:span><text:span text:style-name="T293">e</text:span><text:span text:style-name="T477">t</text:span><text:span text:style-name="T422">í</text:span><text:span text:style-name="T244">,</text:span><text:span text:style-name="T490"> </text:span><text:span text:style-name="T437">u</text:span><text:span text:style-name="T422">rč</text:span><text:span text:style-name="T244">í</text:span><text:span text:style-name="T499"> </text:span><text:span text:style-name="T422">ř</text:span><text:span text:style-name="T437">e</text:span><text:span text:style-name="T477">d</text:span><text:span text:style-name="T422">i</text:span><text:span text:style-name="T457">t</text:span><text:span text:style-name="T293">e</text:span><text:span text:style-name="T244">l</text:span><text:span text:style-name="T499"> </text:span><text:span text:style-name="T437">š</text:span><text:span text:style-name="T422">k</text:span><text:span text:style-name="T477">o</text:span><text:span text:style-name="T437">l</text:span><text:span text:style-name="T244">y</text:span><text:span text:style-name="T499"> pro </text:span><text:span text:style-name="T477">j</text:span><text:span text:style-name="T437">e</text:span><text:span text:style-name="T422">h</text:span><text:span text:style-name="T244">o</text:span><text:span text:style-name="T490"> </text:span><text:span text:style-name="T422">h</text:span><text:span text:style-name="T477">od</text:span><text:span text:style-name="T422">n</text:span><text:span text:style-name="T477">o</text:span><text:span text:style-name="T448">c</text:span><text:span text:style-name="T437">en</text:span><text:span text:style-name="T244">í </text:span><text:span text:style-name="T422">n</text:span><text:span text:style-name="T477">á</text:span><text:span text:style-name="T422">hr</text:span><text:span text:style-name="T477">a</text:span><text:span text:style-name="T448">d</text:span><text:span text:style-name="T422">n</text:span><text:span text:style-name="T244">í</text:span><text:span text:style-name="T422"> </text:span><text:span text:style-name="T457">t</text:span><text:span text:style-name="T293">e</text:span><text:span text:style-name="T448">r</text:span><text:span text:style-name="T422">m</text:span><text:span text:style-name="T437">í</text:span><text:span text:style-name="T422">n</text:span><text:span text:style-name="T244">,</text:span><text:span text:style-name="T477"> </text:span><text:span text:style-name="T244">a </text:span><text:span text:style-name="T457">t</text:span><text:span text:style-name="T244">o</text:span><text:span text:style-name="T457"> </text:span><text:span text:style-name="T477">ta</text:span><text:span text:style-name="T437">k</text:span><text:span text:style-name="T244">,</text:span><text:span text:style-name="T448"> </text:span><text:span text:style-name="T499">a</text:span><text:span text:style-name="T448">b</text:span><text:span text:style-name="T244">y</text:span><text:span text:style-name="T448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</text:span><text:span text:style-name="T437"> </text:span><text:span text:style-name="T457">z</text:span><text:span text:style-name="T244">a</text:span><text:span text:style-name="T457"> </text:span><text:span text:style-name="T477">p</text:span><text:span text:style-name="T448">r</text:span><text:span text:style-name="T422">v</text:span><text:span text:style-name="T437">n</text:span><text:span text:style-name="T244">í</text:span><text:span text:style-name="T499"> </text:span><text:span text:style-name="T477">p</text:span><text:span text:style-name="T448">o</text:span><text:span text:style-name="T437">l</text:span><text:span text:style-name="T448">o</text:span><text:span text:style-name="T437">l</text:span><text:span text:style-name="T293">e</text:span><text:span text:style-name="T457">t</text:span><text:span text:style-name="T244">í</text:span><text:span text:style-name="T437"> </text:span><text:span text:style-name="T457">b</text:span><text:span text:style-name="T437">y</text:span><text:span text:style-name="T422">l</text:span><text:span text:style-name="T244">o</text:span><text:span text:style-name="T490"> </text:span><text:span text:style-name="T477">p</text:span><text:span text:style-name="T448">ro</text:span><text:span text:style-name="T437">v</text:span><text:span text:style-name="T293">e</text:span><text:span text:style-name="T448">d</text:span><text:span text:style-name="T437">e</text:span><text:span text:style-name="T422">n</text:span><text:span text:style-name="T244">o</text:span><text:span text:style-name="T490"> </text:span><text:span text:style-name="T437">ne</text:span><text:span text:style-name="T477">j</text:span><text:span text:style-name="T448">p</text:span><text:span text:style-name="T477">oz</text:span><text:span text:style-name="T448">d</text:span><text:span text:style-name="T437">ě</text:span><text:span text:style-name="T448">j</text:span><text:span text:style-name="T244">i </text:span><text:span text:style-name="T448">d</text:span><text:span text:style-name="T244">o </text:span><text:span text:style-name="T448">d</text:span><text:span text:style-name="T437">v</text:span><text:span text:style-name="T448">o</text:span><text:span text:style-name="T244">u </text:span><text:span text:style-name="T448">m</text:span><text:span text:style-name="T437">ěsí</text:span><text:span text:style-name="T448">c</text:span><text:span text:style-name="T244">ů </text:span><text:span text:style-name="T477">p</text:span><text:span text:style-name="T244">o </text:span><text:span text:style-name="T293">s</text:span><text:span text:style-name="T437">k</text:span><text:span text:style-name="T448">o</text:span><text:span text:style-name="T437">n</text:span><text:span text:style-name="T448">č</text:span><text:span text:style-name="T437">en</text:span><text:span text:style-name="T244">í </text:span><text:span text:style-name="T448">pr</text:span><text:span text:style-name="T437">vní</text:span><text:span text:style-name="T422">h</text:span><text:span text:style-name="T244">o </text:span><text:span text:style-name="T477">po</text:span><text:span text:style-name="T422">l</text:span><text:span text:style-name="T477">o</text:span><text:span text:style-name="T422">l</text:span><text:span text:style-name="T293">e</text:span><text:span text:style-name="T457">t</text:span><text:span text:style-name="T422">í</text:span><text:span text:style-name="T244">. </text:span><text:span text:style-name="T437">Ne</text:span><text:span text:style-name="T422">n</text:span><text:span text:style-name="T293">í</text:span><text:span text:style-name="T448">-</text:span><text:span text:style-name="T422">l</text:span><text:span text:style-name="T244">i </text:span><text:span text:style-name="T422">m</text:span><text:span text:style-name="T477">o</text:span><text:span text:style-name="T479">ž</text:span><text:span text:style-name="T437">n</text:span><text:span text:style-name="T244">é </text:span><text:span text:style-name="T422">h</text:span><text:span text:style-name="T477">o</text:span><text:span text:style-name="T448">d</text:span><text:span text:style-name="T437">n</text:span><text:span text:style-name="T477">ot</text:span><text:span text:style-name="T422">i</text:span><text:span text:style-name="T244">t </text:span><text:span text:style-name="T477">a</text:span><text:span text:style-name="T422">n</text:span><text:span text:style-name="T244">i v </text:span><text:span text:style-name="T422">n</text:span><text:span text:style-name="T477">á</text:span><text:span text:style-name="T422">hr</text:span><text:span text:style-name="T477">a</text:span><text:span text:style-name="T448">d</text:span><text:span text:style-name="T422">n</text:span><text:span text:style-name="T437">í</text:span><text:span text:style-name="T244">m</text:span><text:span text:style-name="T496"> </text:span><text:span text:style-name="T477">t</text:span><text:span text:style-name="T293">e</text:span><text:span text:style-name="T448">r</text:span><text:span text:style-name="T422">m</text:span><text:span text:style-name="T437">í</text:span><text:span text:style-name="T422">n</text:span><text:span text:style-name="T437">u</text:span><text:span text:style-name="T244">,</text:span><text:span text:style-name="T468"> </text:span><text:span text:style-name="T440">žá</text:span><text:span text:style-name="T253">k</text:span><text:span text:style-name="T517"> </text:span><text:span text:style-name="T293">s</text:span><text:span text:style-name="T244">e</text:span><text:span text:style-name="T487"> </text:span><text:span text:style-name="T477">z</text:span><text:span text:style-name="T244">a</text:span><text:span text:style-name="T468"> </text:span><text:span text:style-name="T448">p</text:span><text:span text:style-name="T422">r</text:span><text:span text:style-name="T437">v</text:span><text:span text:style-name="T422">n</text:span><text:span text:style-name="T244">í</text:span><text:span text:style-name="T496"> </text:span><text:span text:style-name="T477">p</text:span><text:span text:style-name="T448">o</text:span><text:span text:style-name="T422">l</text:span><text:span text:style-name="T477">o</text:span><text:span text:style-name="T437">l</text:span><text:span text:style-name="T293">e</text:span><text:span text:style-name="T477">t</text:span><text:span text:style-name="T244">í</text:span><text:span text:style-name="T484"> </text:span><text:span text:style-name="T437">n</text:span><text:span text:style-name="T293">e</text:span><text:span text:style-name="T422">h</text:span><text:span text:style-name="T448">o</text:span><text:span text:style-name="T477">d</text:span><text:span text:style-name="T422">n</text:span><text:span text:style-name="T477">ot</text:span><text:span text:style-name="T422">í</text:span><text:span text:style-name="T244">.</text:span></text:p>
      <text:p text:style-name="P29"/>
      <text:p text:style-name="P212"><text:span text:style-name="T226">17</text:span><text:span text:style-name="T244">.</text:span><text:span text:style-name="T515"> </text:span><text:span text:style-name="T422">N</text:span><text:span text:style-name="T437">e</text:span><text:span text:style-name="T422">l</text:span><text:span text:style-name="T477">z</text:span><text:span text:style-name="T293">e</text:span><text:span text:style-name="T448">-</text:span><text:span text:style-name="T422">l</text:span><text:span text:style-name="T244">i </text:span><text:span text:style-name="T478">žá</text:span><text:span text:style-name="T423">k</text:span><text:span text:style-name="T250">a</text:span><text:span text:style-name="T524"> </text:span><text:span text:style-name="T422">h</text:span><text:span text:style-name="T477">o</text:span><text:span text:style-name="T448">d</text:span><text:span text:style-name="T422">n</text:span><text:span text:style-name="T477">ot</text:span><text:span text:style-name="T422">i</text:span><text:span text:style-name="T244">t </text:span><text:span text:style-name="T422">n</text:span><text:span text:style-name="T244">a </text:span><text:span text:style-name="T422">k</text:span><text:span text:style-name="T477">o</text:span><text:span text:style-name="T422">n</text:span><text:span text:style-name="T448">c</text:span><text:span text:style-name="T244">i </text:span><text:span text:style-name="T477">d</text:span><text:span text:style-name="T422">r</text:span><text:span text:style-name="T437">uh</text:span><text:span text:style-name="T293">é</text:span><text:span text:style-name="T422">h</text:span><text:span text:style-name="T244">o </text:span><text:span text:style-name="T477">p</text:span><text:span text:style-name="T448">o</text:span><text:span text:style-name="T437">l</text:span><text:span text:style-name="T477">o</text:span><text:span text:style-name="T511">l</text:span><text:span text:style-name="T293">e</text:span><text:span text:style-name="T457">t</text:span><text:span text:style-name="T422">í</text:span><text:span text:style-name="T244">, </text:span><text:span text:style-name="T422">ur</text:span><text:span text:style-name="T448">č</text:span><text:span text:style-name="T244">í </text:span><text:span text:style-name="T422">ř</text:span><text:span text:style-name="T437">e</text:span><text:span text:style-name="T477">d</text:span><text:span text:style-name="T422">i</text:span><text:span text:style-name="T457">t</text:span><text:span text:style-name="T293">e</text:span><text:span text:style-name="T244">l </text:span><text:span text:style-name="T437">š</text:span><text:span text:style-name="T422">k</text:span><text:span text:style-name="T477">o</text:span><text:span text:style-name="T437">l</text:span><text:span text:style-name="T244">y pro </text:span><text:span text:style-name="T477">j</text:span><text:span text:style-name="T293">e</text:span><text:span text:style-name="T422">h</text:span><text:span text:style-name="T244">o </text:span><text:span text:style-name="T422">h</text:span><text:span text:style-name="T477">od</text:span><text:span text:style-name="T422">n</text:span><text:span text:style-name="T477">o</text:span><text:span text:style-name="T448">c</text:span><text:span text:style-name="T437">e</text:span><text:span text:style-name="T422">n</text:span><text:span text:style-name="T244">í </text:span><text:span text:style-name="T422">n</text:span><text:span text:style-name="T457">á</text:span><text:span text:style-name="T422">hr</text:span><text:span text:style-name="T477">ad</text:span><text:span text:style-name="T437">n</text:span><text:span text:style-name="T244">í </text:span><text:span text:style-name="T457">t</text:span><text:span text:style-name="T437">e</text:span><text:span text:style-name="T422">rm</text:span><text:span text:style-name="T437">í</text:span><text:span text:style-name="T422">n</text:span><text:span text:style-name="T244">, a </text:span><text:span text:style-name="T457">t</text:span><text:span text:style-name="T244">o </text:span><text:span text:style-name="T477">t</text:span><text:span text:style-name="T457">a</text:span><text:span text:style-name="T437">k</text:span><text:span text:style-name="T244">, </text:span><text:span text:style-name="T457">a</text:span><text:span text:style-name="T477">b</text:span><text:span text:style-name="T244">y </text:span><text:span text:style-name="T437">h</text:span><text:span text:style-name="T448">od</text:span><text:span text:style-name="T422">n</text:span><text:span text:style-name="T448">oc</text:span><text:span text:style-name="T437">en</text:span><text:span text:style-name="T244">í </text:span><text:span text:style-name="T477">z</text:span><text:span text:style-name="T244">a </text:span><text:span text:style-name="T477">d</text:span><text:span text:style-name="T448">r</text:span><text:span text:style-name="T437">uh</text:span><text:span text:style-name="T244">é </text:span><text:soft-page-break/><text:span text:style-name="T477">p</text:span><text:span text:style-name="T448">o</text:span><text:span text:style-name="T437">l</text:span><text:span text:style-name="T448">o</text:span><text:span text:style-name="T437">l</text:span><text:span text:style-name="T293">e</text:span><text:span text:style-name="T457">t</text:span><text:span text:style-name="T244">í </text:span><text:span text:style-name="T448">b</text:span><text:span text:style-name="T437">yl</text:span><text:span text:style-name="T244">o </text:span><text:span text:style-name="T448">pro</text:span><text:span text:style-name="T437">v</text:span><text:span text:style-name="T293">e</text:span><text:span text:style-name="T448">d</text:span><text:span text:style-name="T437">en</text:span><text:span text:style-name="T244">o</text:span><text:span text:style-name="T468"> </text:span><text:span text:style-name="T437">ne</text:span><text:span text:style-name="T477">j</text:span><text:span text:style-name="T448">p</text:span><text:span text:style-name="T477">oz</text:span><text:span text:style-name="T448">d</text:span><text:span text:style-name="T437">ě</text:span><text:span text:style-name="T448">j</text:span><text:span text:style-name="T244">i</text:span><text:span text:style-name="T496"> </text:span><text:span text:style-name="T477">d</text:span><text:span text:style-name="T244">o</text:span><text:span text:style-name="T490"> </text:span><text:span text:style-name="T437">k</text:span><text:span text:style-name="T448">o</text:span><text:span text:style-name="T437">n</text:span><text:span text:style-name="T448">c</text:span><text:span text:style-name="T244">e</text:span><text:span text:style-name="T487"> </text:span><text:span text:style-name="T477">z</text:span><text:span text:style-name="T457">á</text:span><text:span text:style-name="T448">ř</text:span><text:span text:style-name="T244">í</text:span><text:span text:style-name="T496"> </text:span><text:span text:style-name="T437">n</text:span><text:span text:style-name="T457">á</text:span><text:span text:style-name="T437">sl</text:span><text:span text:style-name="T293">e</text:span><text:span text:style-name="T448">d</text:span><text:span text:style-name="T437">u</text:span><text:span text:style-name="T448">j</text:span><text:span text:style-name="T422">í</text:span><text:span text:style-name="T448">c</text:span><text:span text:style-name="T437">íh</text:span><text:span text:style-name="T244">o</text:span><text:span text:style-name="T490"> </text:span><text:span text:style-name="T437">šk</text:span><text:span text:style-name="T448">o</text:span><text:span text:style-name="T437">lníh</text:span><text:span text:style-name="T244">o</text:span><text:span text:style-name="T468"> </text:span><text:span text:style-name="T422">r</text:span><text:span text:style-name="T448">o</text:span><text:span text:style-name="T437">ku</text:span><text:span text:style-name="T244">.</text:span><text:span text:style-name="T468"> </text:span></text:p>
      <text:p text:style-name="P214"><text:span text:style-name="T226">18</text:span><text:span text:style-name="T244">.</text:span><text:span text:style-name="T515"> </text:span><text:span text:style-name="T448">M</text:span><text:span text:style-name="T477">á</text:span><text:span text:style-name="T448">-</text:span><text:span text:style-name="T437">l</text:span><text:span text:style-name="T244">i</text:span><text:span text:style-name="T318"> </text:span><text:span text:style-name="T457">z</text:span><text:span text:style-name="T477">á</text:span><text:span text:style-name="T437">k</text:span><text:span text:style-name="T448">o</text:span><text:span text:style-name="T437">nn</text:span><text:span text:style-name="T244">ý</text:span><text:span text:style-name="T318"> </text:span><text:span text:style-name="T477">z</text:span><text:span text:style-name="T457">á</text:span><text:span text:style-name="T437">s</text:span><text:span text:style-name="T457">t</text:span><text:span text:style-name="T422">u</text:span><text:span text:style-name="T448">pc</text:span><text:span text:style-name="T244">e</text:span><text:span text:style-name="T313"> </text:span><text:span text:style-name="T500">žá</text:span><text:span text:style-name="T423">k</text:span><text:span text:style-name="T250">a</text:span><text:span text:style-name="T320"> </text:span><text:span text:style-name="T477">p</text:span><text:span text:style-name="T448">oc</text:span><text:span text:style-name="T437">h</text:span><text:span text:style-name="T422">y</text:span><text:span text:style-name="T448">b</text:span><text:span text:style-name="T437">n</text:span><text:span text:style-name="T448">o</text:span><text:span text:style-name="T293">s</text:span><text:span text:style-name="T457">t</text:span><text:span text:style-name="T244">i</text:span><text:span text:style-name="T318"> </text:span><text:span text:style-name="T244">o </text:span><text:span text:style-name="T437">s</text:span><text:span text:style-name="T448">p</text:span><text:span text:style-name="T422">r</text:span><text:span text:style-name="T477">á</text:span><text:span text:style-name="T437">vn</text:span><text:span text:style-name="T448">o</text:span><text:span text:style-name="T437">s</text:span><text:span text:style-name="T457">t</text:span><text:span text:style-name="T244">i</text:span><text:span text:style-name="T318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</text:span><text:span text:style-name="T404"> </text:span><text:span text:style-name="T422">n</text:span><text:span text:style-name="T244">a</text:span><text:span text:style-name="T324"> </text:span><text:span text:style-name="T437">k</text:span><text:span text:style-name="T477">o</text:span><text:span text:style-name="T437">n</text:span><text:span text:style-name="T448">c</text:span><text:span text:style-name="T244">i</text:span><text:span text:style-name="T404"> </text:span><text:span text:style-name="T477">p</text:span><text:span text:style-name="T448">r</text:span><text:span text:style-name="T437">vníh</text:span><text:span text:style-name="T244">o </text:span><text:span text:style-name="T437">ne</text:span><text:span text:style-name="T448">b</text:span><text:span text:style-name="T244">o</text:span><text:span text:style-name="T339"> </text:span><text:span text:style-name="T477">d</text:span><text:span text:style-name="T448">r</text:span><text:span text:style-name="T437">uhéh</text:span><text:span text:style-name="T244">o</text:span><text:span text:style-name="T339"> </text:span><text:span text:style-name="T477">p</text:span><text:span text:style-name="T437">o</text:span><text:span text:style-name="T422">l</text:span><text:span text:style-name="T448">o</text:span><text:span text:style-name="T437">le</text:span><text:span text:style-name="T457">t</text:span><text:span text:style-name="T422">í</text:span><text:span text:style-name="T244">,</text:span><text:span text:style-name="T401"> </text:span><text:span text:style-name="T448">m</text:span><text:span text:style-name="T437">ů</text:span><text:span text:style-name="T458">ž</text:span><text:span text:style-name="T244">e</text:span><text:span text:style-name="T401"> </text:span><text:span text:style-name="T477">d</text:span><text:span text:style-name="T244">o</text:span><text:span text:style-name="T339"> </text:span><text:span text:style-name="T244">3 </text:span><text:span text:style-name="T448">p</text:span><text:span text:style-name="T422">r</text:span><text:span text:style-name="T457">a</text:span><text:span text:style-name="T448">c</text:span><text:span text:style-name="T477">o</text:span><text:span text:style-name="T437">vní</text:span><text:span text:style-name="T448">c</text:span><text:span text:style-name="T244">h</text:span><text:span text:style-name="T397"> </text:span><text:span text:style-name="T448">d</text:span><text:span text:style-name="T437">n</text:span><text:span text:style-name="T244">ů</text:span><text:span text:style-name="T350"> </text:span><text:span text:style-name="T448">od</text:span><text:span text:style-name="T244">e</text:span><text:span text:style-name="T397"> </text:span><text:span text:style-name="T448">d</text:span><text:span text:style-name="T437">ne</text:span><text:span text:style-name="T244">,</text:span><text:span text:style-name="T339"> </text:span><text:span text:style-name="T437">k</text:span><text:span text:style-name="T448">d</text:span><text:span text:style-name="T244">y</text:span><text:span text:style-name="T350"> </text:span><text:span text:style-name="T437">s</text:span><text:span text:style-name="T244">e</text:span><text:span text:style-name="T401"> </text:span><text:span text:style-name="T244">o </text:span><text:span text:style-name="T437">h</text:span><text:span text:style-name="T448">od</text:span><text:span text:style-name="T437">n</text:span><text:span text:style-name="T477">o</text:span><text:span text:style-name="T448">c</text:span><text:span text:style-name="T437">en</text:span><text:span text:style-name="T244">í </text:span><text:span text:style-name="T448">pro</text:span><text:span text:style-name="T422">k</text:span><text:span text:style-name="T477">az</text:span><text:span text:style-name="T457">at</text:span><text:span text:style-name="T437">eln</text:span><text:span text:style-name="T244">ě</text:span><text:span text:style-name="T433"> </text:span><text:span text:style-name="T477">do</text:span><text:span text:style-name="T457">z</text:span><text:span text:style-name="T437">vě</text:span><text:span text:style-name="T448">d</text:span><text:span text:style-name="T437">ě</text:span><text:span text:style-name="T422">l</text:span><text:span text:style-name="T244">, </text:span><text:span text:style-name="T437">ne</text:span><text:span text:style-name="T448">jp</text:span><text:span text:style-name="T477">oz</text:span><text:span text:style-name="T448">d</text:span><text:span text:style-name="T437">ě</text:span><text:span text:style-name="T448">j</text:span><text:span text:style-name="T244">i</text:span><text:span text:style-name="T431"> </text:span><text:span text:style-name="T437">vš</text:span><text:span text:style-name="T457">a</text:span><text:span text:style-name="T244">k</text:span><text:span text:style-name="T392"> </text:span><text:span text:style-name="T448">d</text:span><text:span text:style-name="T244">o</text:span><text:span text:style-name="T415"> </text:span><text:span text:style-name="T244">3 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í</text:span><text:span text:style-name="T448">c</text:span><text:span text:style-name="T244">h</text:span><text:span text:style-name="T431"> </text:span><text:span text:style-name="T448">d</text:span><text:span text:style-name="T437">n</text:span><text:span text:style-name="T244">ů</text:span><text:span text:style-name="T392"> </text:span><text:span text:style-name="T448">o</text:span><text:span text:style-name="T422">d</text:span><text:span text:style-name="T244">e</text:span><text:span text:style-name="T433"> </text:span><text:span text:style-name="T448">d</text:span><text:span text:style-name="T422">n</text:span><text:span text:style-name="T244">e </text:span><text:span text:style-name="T437">vy</text:span><text:span text:style-name="T448">d</text:span><text:span text:style-name="T457">á</text:span><text:span text:style-name="T437">n</text:span><text:span text:style-name="T244">í </text:span><text:span text:style-name="T437">vysvě</text:span><text:span text:style-name="T448">dč</text:span><text:span text:style-name="T437">ení</text:span><text:span text:style-name="T244">,</text:span><text:span text:style-name="T328"> </text:span><text:span text:style-name="T477">po</text:span><text:span text:style-name="T458">ž</text:span><text:span text:style-name="T477">ád</text:span><text:span text:style-name="T457">a</text:span><text:span text:style-name="T244">t</text:span><text:span text:style-name="T328"> </text:span><text:span text:style-name="T448">ř</text:span><text:span text:style-name="T293">e</text:span><text:span text:style-name="T448">d</text:span><text:span text:style-name="T422">i</text:span><text:span text:style-name="T457">t</text:span><text:span text:style-name="T437">el</text:span><text:span text:style-name="T244">e</text:span><text:span text:style-name="T324"> </text:span><text:span text:style-name="T437">šk</text:span><text:span text:style-name="T448">o</text:span><text:span text:style-name="T437">l</text:span><text:span text:style-name="T244">y</text:span><text:span text:style-name="T319"> </text:span><text:span text:style-name="T244">o </text:span><text:span text:style-name="T437">k</text:span><text:span text:style-name="T448">om</text:span><text:span text:style-name="T437">is</text:span><text:span text:style-name="T422">i</text:span><text:span text:style-name="T448">o</text:span><text:span text:style-name="T422">n</text:span><text:span text:style-name="T457">á</text:span><text:span text:style-name="T437">ln</text:span><text:span text:style-name="T244">í</text:span><text:span text:style-name="T404"> </text:span><text:span text:style-name="T448">př</text:span><text:span text:style-name="T437">e</text:span><text:span text:style-name="T457">z</text:span><text:span text:style-name="T422">k</text:span><text:span text:style-name="T448">o</text:span><text:span text:style-name="T437">ušen</text:span><text:span text:style-name="T244">í</text:span><text:span text:style-name="T319"> </text:span><text:span text:style-name="T458">ž</text:span><text:span text:style-name="T457">á</text:span><text:span text:style-name="T422">k</text:span><text:span text:style-name="T477">a</text:span><text:span text:style-name="T244">;</text:span><text:span text:style-name="T328"> </text:span><text:span text:style-name="T448">j</text:span><text:span text:style-name="T511">e</text:span><text:span text:style-name="T448">-</text:span><text:span text:style-name="T437">l</text:span><text:span text:style-name="T244">i</text:span><text:span text:style-name="T404"> </text:span><text:span text:style-name="T437">vyu</text:span><text:span text:style-name="T448">č</text:span><text:span text:style-name="T437">u</text:span><text:span text:style-name="T448">j</text:span><text:span text:style-name="T437">í</text:span><text:span text:style-name="T422">c</text:span><text:span text:style-name="T437">í</text:span><text:span text:style-name="T244">m </text:span><text:span text:style-name="T500">žá</text:span><text:span text:style-name="T423">k</text:span><text:span text:style-name="T250">a</text:span><text:span text:style-name="T383"> </text:span><text:span text:style-name="T244">v </text:span><text:span text:style-name="T477">d</text:span><text:span text:style-name="T457">a</text:span><text:span text:style-name="T437">né</text:span><text:span text:style-name="T244">m</text:span><text:span text:style-name="T341"> </text:span><text:span text:style-name="T448">př</text:span><text:span text:style-name="T293">e</text:span><text:span text:style-name="T448">dm</text:span><text:span text:style-name="T437">ě</text:span><text:span text:style-name="T477">t</text:span><text:span text:style-name="T244">u</text:span><text:span text:style-name="T380"> </text:span><text:span text:style-name="T448">ř</text:span><text:span text:style-name="T437">e</text:span><text:span text:style-name="T448">d</text:span><text:span text:style-name="T422">i</text:span><text:span text:style-name="T457">t</text:span><text:span text:style-name="T437">e</text:span><text:span text:style-name="T244">l</text:span><text:span text:style-name="T380"> </text:span><text:span text:style-name="T437">šk</text:span><text:span text:style-name="T477">o</text:span><text:span text:style-name="T437">l</text:span><text:span text:style-name="T422">y</text:span><text:span text:style-name="T244">,</text:span><text:span text:style-name="T377"> </text:span><text:span text:style-name="T422">k</text:span><text:span text:style-name="T448">r</text:span><text:span text:style-name="T477">a</text:span><text:span text:style-name="T448">j</text:span><text:span text:style-name="T437">sk</text:span><text:span text:style-name="T244">ý</text:span><text:span text:style-name="T338"> </text:span><text:span text:style-name="T437">ú</text:span><text:span text:style-name="T448">ř</text:span><text:span text:style-name="T477">a</text:span><text:span text:style-name="T448">d</text:span><text:span text:style-name="T244">.</text:span><text:span text:style-name="T377"> </text:span><text:span text:style-name="T422">K</text:span><text:span text:style-name="T448">om</text:span><text:span text:style-name="T437">is</text:span><text:span text:style-name="T422">i</text:span><text:span text:style-name="T448">o</text:span><text:span text:style-name="T422">n</text:span><text:span text:style-name="T457">á</text:span><text:span text:style-name="T437">ln</text:span><text:span text:style-name="T244">í</text:span><text:span text:style-name="T338"> </text:span><text:span text:style-name="T448">př</text:span><text:span text:style-name="T437">e</text:span><text:span text:style-name="T477">z</text:span><text:span text:style-name="T437">k</text:span><text:span text:style-name="T448">o</text:span><text:span text:style-name="T437">ušen</text:span><text:span text:style-name="T244">í</text:span><text:span text:style-name="T380"> </text:span><text:span text:style-name="T437">s</text:span><text:span text:style-name="T244">e </text:span><text:span text:style-name="T437">k</text:span><text:span text:style-name="T448">o</text:span><text:span text:style-name="T437">n</text:span><text:span text:style-name="T244">á</text:span><text:span text:style-name="T377"> </text:span><text:span text:style-name="T437">ne</text:span><text:span text:style-name="T477">j</text:span><text:span text:style-name="T448">p</text:span><text:span text:style-name="T477">o</text:span><text:span text:style-name="T457">z</text:span><text:span text:style-name="T448">d</text:span><text:span text:style-name="T293">ě</text:span><text:span text:style-name="T448">j</text:span><text:span text:style-name="T244">i</text:span><text:span text:style-name="T380"> </text:span><text:span text:style-name="T448">d</text:span><text:span text:style-name="T244">o</text:span><text:span text:style-name="T410"> </text:span><text:span text:style-name="T437">1</text:span><text:span text:style-name="T244">4</text:span><text:span text:style-name="T343"> </text:span><text:span text:style-name="T448">d</text:span><text:span text:style-name="T437">n</text:span><text:span text:style-name="T244">ů</text:span><text:span text:style-name="T382"> </text:span><text:span text:style-name="T477">o</text:span><text:span text:style-name="T244">d</text:span><text:span text:style-name="T377"> </text:span><text:span text:style-name="T448">d</text:span><text:span text:style-name="T477">o</text:span><text:span text:style-name="T448">r</text:span><text:span text:style-name="T437">u</text:span><text:span text:style-name="T448">č</text:span><text:span text:style-name="T437">en</text:span><text:span text:style-name="T244">í</text:span><text:span text:style-name="T380"> </text:span><text:span text:style-name="T479">ž</text:span><text:span text:style-name="T457">á</text:span><text:span text:style-name="T477">d</text:span><text:span text:style-name="T448">o</text:span><text:span text:style-name="T437">s</text:span><text:span text:style-name="T477">t</text:span><text:span text:style-name="T244">i</text:span><text:span text:style-name="T382"> </text:span><text:span text:style-name="T437">ne</text:span><text:span text:style-name="T448">b</text:span><text:span text:style-name="T244">o</text:span><text:span text:style-name="T377"> </text:span><text:span text:style-name="T244">v </text:span><text:span text:style-name="T457">t</text:span><text:span text:style-name="T437">e</text:span><text:span text:style-name="T448">rm</text:span><text:span text:style-name="T437">ín</text:span><text:span text:style-name="T244">u</text:span><text:span text:style-name="T380"> </text:span><text:span text:style-name="T477">d</text:span><text:span text:style-name="T448">o</text:span><text:span text:style-name="T437">h</text:span><text:span text:style-name="T477">o</text:span><text:span text:style-name="T448">d</text:span><text:span text:style-name="T437">nu</text:span><text:span text:style-name="T457">t</text:span><text:span text:style-name="T437">é</text:span><text:span text:style-name="T244">m</text:span><text:span text:style-name="T380"> </text:span><text:span text:style-name="T437">s</text:span><text:span text:style-name="T244">e </text:span><text:span text:style-name="T457">zá</text:span><text:span text:style-name="T422">k</text:span><text:span text:style-name="T448">o</text:span><text:span text:style-name="T437">nný</text:span><text:span text:style-name="T244">m </text:span><text:span text:style-name="T477">z</text:span><text:span text:style-name="T457">á</text:span><text:span text:style-name="T437">s</text:span><text:span text:style-name="T457">t</text:span><text:span text:style-name="T422">u</text:span><text:span text:style-name="T448">pc</text:span><text:span text:style-name="T437">e</text:span><text:span text:style-name="T244">m </text:span><text:span text:style-name="T458">ž</text:span><text:span text:style-name="T457">á</text:span><text:span text:style-name="T422">k</text:span><text:span text:style-name="T477">a</text:span><text:span text:style-name="T244">. V </text:span><text:span text:style-name="T448">př</text:span><text:span text:style-name="T422">í</text:span><text:span text:style-name="T448">p</text:span><text:span text:style-name="T477">a</text:span><text:span text:style-name="T448">d</text:span><text:span text:style-name="T437">ě</text:span><text:span text:style-name="T244">, </text:span><text:span text:style-name="T501">ž</text:span><text:span text:style-name="T254">e</text:span><text:span text:style-name="T277"> </text:span><text:span text:style-name="T437">s</text:span><text:span text:style-name="T244">e </text:span><text:span text:style-name="T458">ž</text:span><text:span text:style-name="T477">á</text:span><text:span text:style-name="T448">do</text:span><text:span text:style-name="T293">s</text:span><text:span text:style-name="T244">t o </text:span><text:span text:style-name="T448">př</text:span><text:span text:style-name="T293">e</text:span><text:span text:style-name="T457">z</text:span><text:span text:style-name="T422">k</text:span><text:span text:style-name="T448">o</text:span><text:span text:style-name="T437">u</text:span><text:span text:style-name="T422">m</text:span><text:span text:style-name="T457">á</text:span><text:span text:style-name="T422">n</text:span><text:span text:style-name="T244">í </text:span><text:span text:style-name="T437">výsle</text:span><text:span text:style-name="T448">d</text:span><text:span text:style-name="T437">k</text:span><text:span text:style-name="T244">ů </text:span><text:span text:style-name="T437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431"> </text:span><text:span text:style-name="T478">ž</text:span><text:span text:style-name="T500">á</text:span><text:span text:style-name="T423">k</text:span><text:span text:style-name="T250">a</text:span><text:span text:style-name="T526"> </text:span><text:span text:style-name="T457">t</text:span><text:span text:style-name="T437">ýk</text:span><text:span text:style-name="T244">á</text:span><text:span text:style-name="T415"> 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431"> </text:span><text:span text:style-name="T448">c</text:span><text:span text:style-name="T437">h</text:span><text:span text:style-name="T448">o</text:span><text:span text:style-name="T422">v</text:span><text:span text:style-name="T457">á</text:span><text:span text:style-name="T437">n</text:span><text:span text:style-name="T244">í</text:span><text:span text:style-name="T431"> </text:span><text:span text:style-name="T437">ne</text:span><text:span text:style-name="T477">b</text:span><text:span text:style-name="T244">o</text:span><text:span text:style-name="T415"> </text:span><text:span text:style-name="T448">př</text:span><text:span text:style-name="T293">e</text:span><text:span text:style-name="T448">dm</text:span><text:span text:style-name="T437">ě</text:span><text:span text:style-name="T457">t</text:span><text:span text:style-name="T244">ů </text:span><text:span text:style-name="T437">vý</text:span><text:span text:style-name="T448">c</text:span><text:span text:style-name="T422">h</text:span><text:span text:style-name="T448">o</text:span><text:span text:style-name="T437">vnéh</text:span><text:span text:style-name="T244">o</text:span><text:span text:style-name="T415"> </text:span><text:span text:style-name="T477">z</text:span><text:span text:style-name="T422">a</text:span><text:span text:style-name="T448">m</text:span><text:span text:style-name="T437">ě</text:span><text:span text:style-name="T448">ř</text:span><text:span text:style-name="T437">en</text:span><text:span text:style-name="T422">í</text:span><text:span text:style-name="T244">, </text:span><text:span text:style-name="T448">po</text:span><text:span text:style-name="T293">s</text:span><text:span text:style-name="T448">o</text:span><text:span text:style-name="T437">u</text:span><text:span text:style-name="T448">d</text:span><text:span text:style-name="T244">í</text:span><text:span text:style-name="T284"> </text:span><text:span text:style-name="T448">ř</text:span><text:span text:style-name="T293">e</text:span><text:span text:style-name="T448">d</text:span><text:span text:style-name="T437">i</text:span><text:span text:style-name="T457">t</text:span><text:span text:style-name="T437">e</text:span><text:span text:style-name="T244">l</text:span><text:span text:style-name="T289"> </text:span><text:span text:style-name="T437">šk</text:span><text:span text:style-name="T477">o</text:span><text:span text:style-name="T437">ly</text:span><text:span text:style-name="T244">,</text:span><text:span text:style-name="T226"> </text:span><text:span text:style-name="T448">j</text:span><text:span text:style-name="T293">e</text:span><text:span text:style-name="T477">-</text:span><text:span text:style-name="T437">l</text:span><text:span text:style-name="T244">i</text:span><text:span text:style-name="T284"> </text:span><text:span text:style-name="T437">vyu</text:span><text:span text:style-name="T448">č</text:span><text:span text:style-name="T437">u</text:span><text:span text:style-name="T448">j</text:span><text:span text:style-name="T437">í</text:span><text:span text:style-name="T448">c</text:span><text:span text:style-name="T422">í</text:span><text:span text:style-name="T244">m</text:span><text:span text:style-name="T284"> </text:span><text:span text:style-name="T478">ž</text:span><text:span text:style-name="T500">á</text:span><text:span text:style-name="T423">k</text:span><text:span text:style-name="T250">a</text:span><text:span text:style-name="T280"> </text:span><text:span text:style-name="T244">v </text:span><text:span text:style-name="T477">d</text:span><text:span text:style-name="T457">a</text:span><text:span text:style-name="T422">n</text:span><text:span text:style-name="T437">é</text:span><text:span text:style-name="T244">m</text:span><text:span text:style-name="T284"> </text:span><text:span text:style-name="T448">př</text:span><text:span text:style-name="T437">e</text:span><text:span text:style-name="T448">dm</text:span><text:span text:style-name="T293">ě</text:span><text:span text:style-name="T457">t</text:span><text:span text:style-name="T244">u </text:span><text:span text:style-name="T448">ř</text:span><text:span text:style-name="T437">e</text:span><text:span text:style-name="T448">d</text:span><text:span text:style-name="T422">i</text:span><text:span text:style-name="T457">t</text:span><text:span text:style-name="T437">e</text:span><text:span text:style-name="T244">l</text:span><text:span text:style-name="T284"> </text:span><text:span text:style-name="T437">šk</text:span><text:span text:style-name="T448">o</text:span><text:span text:style-name="T437">ly</text:span><text:span text:style-name="T244">,</text:span><text:span text:style-name="T226"> </text:span><text:span text:style-name="T437">k</text:span><text:span text:style-name="T422">r</text:span><text:span text:style-name="T457">a</text:span><text:span text:style-name="T448">j</text:span><text:span text:style-name="T437">sk</text:span><text:span text:style-name="T244">ý </text:span><text:span text:style-name="T437">ú</text:span><text:span text:style-name="T448">ř</text:span><text:span text:style-name="T477">a</text:span><text:span text:style-name="T448">d</text:span><text:span text:style-name="T244">,</text:span><text:span text:style-name="T276"> </text:span><text:span text:style-name="T448">d</text:span><text:span text:style-name="T477">o</text:span><text:span text:style-name="T448">d</text:span><text:span text:style-name="T422">r</text:span><text:span text:style-name="T458">ž</text:span><text:span text:style-name="T437">en</text:span><text:span text:style-name="T244">í </text:span><text:span text:style-name="T448">p</text:span><text:span text:style-name="T422">r</text:span><text:span text:style-name="T457">a</text:span><text:span text:style-name="T437">vi</text:span><text:span text:style-name="T448">d</text:span><text:span text:style-name="T437">e</text:span><text:span text:style-name="T244">l </text:span><text:span text:style-name="T523">pro 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</text:span><text:span text:style-name="T418"> </text:span><text:span text:style-name="T437">výsl</text:span><text:span text:style-name="T293">e</text:span><text:span text:style-name="T477">d</text:span><text:span text:style-name="T437">k</text:span><text:span text:style-name="T244">ů</text:span><text:span text:style-name="T418"> </text:span><text:span text:style-name="T437">v</text:span><text:span text:style-name="T477">z</text:span><text:span text:style-name="T448">d</text:span><text:span text:style-name="T437">ěl</text:span><text:span text:style-name="T457">á</text:span><text:span text:style-name="T422">v</text:span><text:span text:style-name="T457">á</text:span><text:span text:style-name="T437">n</text:span><text:span text:style-name="T244">í</text:span><text:span text:style-name="T418"> </text:span><text:span text:style-name="T293">s</text:span><text:span text:style-name="T477">t</text:span><text:span text:style-name="T457">a</text:span><text:span text:style-name="T437">n</text:span><text:span text:style-name="T448">o</text:span><text:span text:style-name="T437">ve</text:span><text:span text:style-name="T422">n</text:span><text:span text:style-name="T437">ý</text:span><text:span text:style-name="T448">c</text:span><text:span text:style-name="T244">h</text:span><text:span text:style-name="T418"> </text:span><text:span text:style-name="T477">p</text:span><text:span text:style-name="T448">od</text:span><text:span text:style-name="T437">l</text:span><text:span text:style-name="T244">e </text:span><text:span text:style-name="T437">us</text:span><text:span text:style-name="T457">ta</text:span><text:span text:style-name="T422">n</text:span><text:span text:style-name="T448">o</text:span><text:span text:style-name="T437">ven</text:span><text:span text:style-name="T244">í §</text:span><text:span text:style-name="T382"> </text:span><text:span text:style-name="T437">3</text:span><text:span text:style-name="T244">0</text:span><text:span text:style-name="T382"> </text:span><text:span text:style-name="T477">o</text:span><text:span text:style-name="T448">d</text:span><text:span text:style-name="T437">s</text:span><text:span text:style-name="T477">t</text:span><text:span text:style-name="T244">.</text:span><text:span text:style-name="T382"> </text:span><text:span text:style-name="T244">2 </text:span><text:span text:style-name="T448">(</text:span><text:span text:style-name="T437">šk</text:span><text:span text:style-name="T448">o</text:span><text:span text:style-name="T437">lskéh</text:span><text:span text:style-name="T244">o</text:span><text:span text:style-name="T382"> </text:span><text:span text:style-name="T477">z</text:span><text:span text:style-name="T457">á</text:span><text:span text:style-name="T437">k</text:span><text:span text:style-name="T448">o</text:span><text:span text:style-name="T422">n</text:span><text:span text:style-name="T477">a</text:span><text:span text:style-name="T244">)</text:span><text:span text:style-name="T397"> </text:span><text:span text:style-name="T422">v</text:span><text:span text:style-name="T244">e</text:span><text:span text:style-name="T382"> </text:span><text:span text:style-name="T437">šk</text:span><text:span text:style-name="T448">o</text:span><text:span text:style-name="T437">lní</text:span><text:span text:style-name="T244">m</text:span><text:span text:style-name="T410"> </text:span><text:span text:style-name="T422">ř</text:span><text:span text:style-name="T457">á</text:span><text:span text:style-name="T448">d</text:span><text:span text:style-name="T422">u</text:span><text:span text:style-name="T244">.</text:span><text:span text:style-name="T397"> </text:span><text:span text:style-name="T244">V </text:span><text:span text:style-name="T448">př</text:span><text:span text:style-name="T422">í</text:span><text:span text:style-name="T477">pa</text:span><text:span text:style-name="T448">d</text:span><text:span text:style-name="T244">ě</text:span><text:span text:style-name="T382"> </text:span><text:span text:style-name="T477">z</text:span><text:span text:style-name="T448">j</text:span><text:span text:style-name="T437">iš</text:span><text:span text:style-name="T457">t</text:span><text:span text:style-name="T437">ěn</text:span><text:span text:style-name="T244">í </text:span><text:span text:style-name="T448">por</text:span><text:span text:style-name="T437">ušen</text:span><text:span text:style-name="T244">í</text:span><text:span text:style-name="T333"> </text:span><text:span text:style-name="T457">t</text:span><text:span text:style-name="T437">ě</text:span><text:span text:style-name="T448">c</text:span><text:span text:style-name="T422">h</text:span><text:span text:style-name="T477">t</text:span><text:span text:style-name="T244">o</text:span><text:span text:style-name="T289"> </text:span><text:span text:style-name="T477">p</text:span><text:span text:style-name="T448">r</text:span><text:span text:style-name="T457">a</text:span><text:span text:style-name="T422">v</text:span><text:span text:style-name="T437">i</text:span><text:span text:style-name="T448">d</text:span><text:span text:style-name="T437">e</text:span><text:span text:style-name="T244">l</text:span><text:span text:style-name="T333"> </text:span><text:span text:style-name="T448">ř</text:span><text:span text:style-name="T437">e</text:span><text:span text:style-name="T448">d</text:span><text:span text:style-name="T422">i</text:span><text:span text:style-name="T457">t</text:span><text:span text:style-name="T437">e</text:span><text:span text:style-name="T244">l</text:span><text:span text:style-name="T307"> </text:span><text:span text:style-name="T437">šk</text:span><text:span text:style-name="T448">o</text:span><text:span text:style-name="T437">l</text:span><text:span text:style-name="T244">y</text:span><text:span text:style-name="T333"> </text:span><text:span text:style-name="T437">ne</text:span><text:span text:style-name="T477">b</text:span><text:span text:style-name="T244">o</text:span><text:span text:style-name="T289"> </text:span><text:span text:style-name="T437">k</text:span><text:span text:style-name="T422">r</text:span><text:span text:style-name="T457">a</text:span><text:span text:style-name="T448">j</text:span><text:span text:style-name="T293">s</text:span><text:span text:style-name="T437">k</text:span><text:span text:style-name="T244">ý</text:span><text:span text:style-name="T303"> </text:span><text:span text:style-name="T437">ú</text:span><text:span text:style-name="T448">ř</text:span><text:span text:style-name="T477">a</text:span><text:span text:style-name="T244">d</text:span><text:span text:style-name="T289"> </text:span><text:span text:style-name="T437">výsle</text:span><text:span text:style-name="T448">d</text:span><text:span text:style-name="T437">e</text:span><text:span text:style-name="T244">k</text:span><text:span text:style-name="T333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</text:span><text:span text:style-name="T307"> </text:span><text:span text:style-name="T457">z</text:span><text:span text:style-name="T448">m</text:span><text:span text:style-name="T437">ěn</text:span><text:span text:style-name="T422">í</text:span><text:span text:style-name="T244">; </text:span><text:span text:style-name="T437">ne</text:span><text:span text:style-name="T448">b</text:span><text:span text:style-name="T437">yl</text:span><text:span text:style-name="T477">a</text:span><text:span text:style-name="T448">-</text:span><text:span text:style-name="T437">l</text:span><text:span text:style-name="T244">i</text:span><text:span text:style-name="T319"> </text:span><text:span text:style-name="T448">p</text:span><text:span text:style-name="T422">r</text:span><text:span text:style-name="T457">a</text:span><text:span text:style-name="T437">vi</text:span><text:span text:style-name="T448">d</text:span><text:span text:style-name="T422">l</text:span><text:span text:style-name="T244">a</text:span><text:span text:style-name="T328"> pro </text:span><text:span text:style-name="T422">h</text:span><text:span text:style-name="T477">o</text:span><text:span text:style-name="T448">d</text:span><text:span text:style-name="T437">n</text:span><text:span text:style-name="T448">oc</text:span><text:span text:style-name="T437">e</text:span><text:span text:style-name="T422">n</text:span><text:span text:style-name="T244">í</text:span><text:span text:style-name="T333"> </text:span><text:span text:style-name="T437">výsle</text:span><text:span text:style-name="T448">d</text:span><text:span text:style-name="T437">k</text:span><text:span text:style-name="T244">ů</text:span><text:span text:style-name="T333"> </text:span><text:span text:style-name="T422">v</text:span><text:span text:style-name="T457">z</text:span><text:span text:style-name="T448">d</text:span><text:span text:style-name="T437">ě</text:span><text:span text:style-name="T422">l</text:span><text:span text:style-name="T477">á</text:span><text:span text:style-name="T437">v</text:span><text:span text:style-name="T457">á</text:span><text:span text:style-name="T437">n</text:span><text:span text:style-name="T244">í</text:span><text:span text:style-name="T333"> </text:span><text:span text:style-name="T477">p</text:span><text:span text:style-name="T448">or</text:span><text:span text:style-name="T437">uše</text:span><text:span text:style-name="T422">n</text:span><text:span text:style-name="T457">a</text:span><text:span text:style-name="T244">,</text:span><text:span text:style-name="T369"> </text:span><text:span text:style-name="T437">výsl</text:span><text:span text:style-name="T293">e</text:span><text:span text:style-name="T448">d</text:span><text:span text:style-name="T437">e</text:span><text:span text:style-name="T244">k</text:span><text:span text:style-name="T319"> </text:span><text:span text:style-name="T437">h</text:span><text:span text:style-name="T448">od</text:span><text:span text:style-name="T422">n</text:span><text:span text:style-name="T448">oc</text:span><text:span text:style-name="T437">en</text:span><text:span text:style-name="T244">í </text:span><text:span text:style-name="T448">p</text:span><text:span text:style-name="T477">o</text:span><text:span text:style-name="T457">t</text:span><text:span text:style-name="T437">v</text:span><text:span text:style-name="T422">r</text:span><text:span text:style-name="T448">d</text:span><text:span text:style-name="T437">í</text:span><text:span text:style-name="T244">,</text:span><text:span text:style-name="T468"> </text:span><text:span text:style-name="T244">a </text:span><text:span text:style-name="T457">t</text:span><text:span text:style-name="T244">o</text:span><text:span text:style-name="T471"> </text:span><text:span text:style-name="T437">ne</text:span><text:span text:style-name="T477">j</text:span><text:span text:style-name="T448">p</text:span><text:span text:style-name="T477">o</text:span><text:span text:style-name="T457">z</text:span><text:span text:style-name="T448">d</text:span><text:span text:style-name="T293">ě</text:span><text:span text:style-name="T448">j</text:span><text:span text:style-name="T244">i</text:span><text:span text:style-name="T484"> </text:span><text:span text:style-name="T477">d</text:span><text:span text:style-name="T244">o</text:span><text:span text:style-name="T474"> </text:span><text:span text:style-name="T437">1</text:span><text:span text:style-name="T244">4</text:span><text:span text:style-name="T468"> </text:span><text:span text:style-name="T448">d</text:span><text:span text:style-name="T437">n</text:span><text:span text:style-name="T244">ů</text:span><text:span text:style-name="T484"> </text:span><text:span text:style-name="T448">od</text:span><text:span text:style-name="T244">e</text:span><text:span text:style-name="T468"> </text:span><text:span text:style-name="T448">d</text:span><text:span text:style-name="T437">n</text:span><text:span text:style-name="T244">e</text:span><text:span text:style-name="T468"> </text:span><text:span text:style-name="T477">d</text:span><text:span text:style-name="T448">or</text:span><text:span text:style-name="T437">u</text:span><text:span text:style-name="T422">č</text:span><text:span text:style-name="T437">en</text:span><text:span text:style-name="T244">í</text:span><text:span text:style-name="T507"> </text:span><text:span text:style-name="T479">ž</text:span><text:span text:style-name="T457">á</text:span><text:span text:style-name="T477">d</text:span><text:span text:style-name="T448">o</text:span><text:span text:style-name="T293">s</text:span><text:span text:style-name="T457">t</text:span><text:span text:style-name="T437">i</text:span><text:span text:style-name="T244">.</text:span></text:p>
      <text:p text:style-name="P44"/>
      <text:p text:style-name="P210"><text:span text:style-name="T226">19</text:span><text:span text:style-name="T244">.</text:span><text:span text:style-name="T515"> </text:span><text:span text:style-name="T437">Ž</text:span><text:span text:style-name="T457">á</text:span><text:span text:style-name="T437">k</text:span><text:span text:style-name="T244">,</text:span><text:span text:style-name="T303"> </text:span><text:span text:style-name="T437">k</text:span><text:span text:style-name="T457">t</text:span><text:span text:style-name="T437">e</text:span><text:span text:style-name="T448">r</text:span><text:span text:style-name="T244">ý</text:span><text:span text:style-name="T404"> </text:span><text:span text:style-name="T448">p</text:span><text:span text:style-name="T437">ln</text:span><text:span text:style-name="T244">í</text:span><text:span text:style-name="T404"> </text:span><text:span text:style-name="T448">po</text:span><text:span text:style-name="T437">vi</text:span><text:span text:style-name="T422">n</text:span><text:span text:style-name="T437">n</text:span><text:span text:style-name="T448">o</text:span><text:span text:style-name="T244">u</text:span><text:span text:style-name="T404"> </text:span><text:span text:style-name="T437">šk</text:span><text:span text:style-name="T448">o</text:span><text:span text:style-name="T437">ln</text:span><text:span text:style-name="T244">í</text:span><text:span text:style-name="T319"> </text:span><text:span text:style-name="T477">d</text:span><text:span text:style-name="T448">oc</text:span><text:span text:style-name="T511">h</text:span><text:span text:style-name="T477">á</text:span><text:span text:style-name="T457">z</text:span><text:span text:style-name="T437">ku</text:span><text:span text:style-name="T244">,</text:span><text:span text:style-name="T310"> </text:span><text:span text:style-name="T448">o</text:span><text:span text:style-name="T477">p</text:span><text:span text:style-name="T457">a</text:span><text:span text:style-name="T437">k</text:span><text:span text:style-name="T422">u</text:span><text:span text:style-name="T448">j</text:span><text:span text:style-name="T244">e</text:span><text:span text:style-name="T324"> </text:span><text:span text:style-name="T448">r</text:span><text:span text:style-name="T477">o</text:span><text:span text:style-name="T448">č</text:span><text:span text:style-name="T437">ník</text:span><text:span text:style-name="T244">,</text:span><text:span text:style-name="T310"> </text:span><text:span text:style-name="T448">po</text:span><text:span text:style-name="T437">k</text:span><text:span text:style-name="T422">u</text:span><text:span text:style-name="T244">d</text:span><text:span text:style-name="T328"> </text:span><text:span text:style-name="T422">n</text:span><text:span text:style-name="T244">a</text:span><text:span text:style-name="T328"> </text:span><text:span text:style-name="T437">k</text:span><text:span text:style-name="T448">o</text:span><text:span text:style-name="T422">n</text:span><text:span text:style-name="T448">c</text:span><text:span text:style-name="T244">i</text:span><text:span text:style-name="T319"> </text:span><text:span text:style-name="T448">dr</text:span><text:span text:style-name="T437">uhé</text:span><text:span text:style-name="T422">h</text:span><text:span text:style-name="T244">o </text:span><text:span text:style-name="T448">po</text:span><text:span text:style-name="T422">l</text:span><text:span text:style-name="T448">o</text:span><text:span text:style-name="T437">le</text:span><text:span text:style-name="T477">t</text:span><text:span text:style-name="T244">í </text:span><text:span text:style-name="T437">ne</text:span><text:span text:style-name="T448">p</text:span><text:span text:style-name="T422">r</text:span><text:span text:style-name="T448">o</text:span><text:span text:style-name="T437">s</text:span><text:span text:style-name="T448">p</text:span><text:span text:style-name="T437">ě</text:span><text:span text:style-name="T244">l </text:span><text:span text:style-name="T437">n</text:span><text:span text:style-name="T293">e</text:span><text:span text:style-name="T448">b</text:span><text:span text:style-name="T244">o</text:span><text:span text:style-name="T226"> </text:span><text:span text:style-name="T437">ne</text:span><text:span text:style-name="T448">mo</text:span><text:span text:style-name="T437">h</text:span><text:span text:style-name="T244">l </text:span><text:span text:style-name="T448">b</text:span><text:span text:style-name="T422">ý</text:span><text:span text:style-name="T244">t</text:span><text:span text:style-name="T240"> </text:span><text:span text:style-name="T422">h</text:span><text:span text:style-name="T448">od</text:span><text:span text:style-name="T422">n</text:span><text:span text:style-name="T448">oc</text:span><text:span text:style-name="T437">e</text:span><text:span text:style-name="T422">n</text:span><text:span text:style-name="T244">.</text:span><text:span text:style-name="T261"> </text:span><text:span text:style-name="T477">T</text:span><text:span text:style-name="T244">o</text:span><text:span text:style-name="T261"> </text:span><text:span text:style-name="T437">ne</text:span><text:span text:style-name="T448">p</text:span><text:span text:style-name="T422">l</text:span><text:span text:style-name="T477">a</text:span><text:span text:style-name="T457">t</text:span><text:span text:style-name="T244">í o </text:span><text:span text:style-name="T479">ž</text:span><text:span text:style-name="T457">á</text:span><text:span text:style-name="T437">k</text:span><text:span text:style-name="T448">o</text:span><text:span text:style-name="T422">v</text:span><text:span text:style-name="T437">i</text:span><text:span text:style-name="T244">,</text:span><text:span text:style-name="T261"> </text:span><text:span text:style-name="T422">k</text:span><text:span text:style-name="T457">t</text:span><text:span text:style-name="T437">e</text:span><text:span text:style-name="T448">r</text:span><text:span text:style-name="T244">ý</text:span><text:span text:style-name="T284"> </text:span><text:span text:style-name="T437">n</text:span><text:span text:style-name="T244">a</text:span><text:span text:style-name="T240"> </text:span><text:span text:style-name="T477">d</text:span><text:span text:style-name="T457">a</text:span><text:span text:style-name="T437">né</text:span><text:span text:style-name="T244">m </text:span><text:span text:style-name="T437">s</text:span><text:span text:style-name="T457">t</text:span><text:span text:style-name="T437">u</text:span><text:span text:style-name="T448">p</text:span><text:span text:style-name="T437">n</text:span><text:span text:style-name="T244">i</text:span><text:span text:style-name="T499"> </text:span><text:span text:style-name="T457">zá</text:span><text:span text:style-name="T422">k</text:span><text:span text:style-name="T437">l</text:span><text:span text:style-name="T477">a</text:span><text:span text:style-name="T448">d</text:span><text:span text:style-name="T437">n</text:span><text:span text:style-name="T244">í</text:span><text:span text:style-name="T496"> </text:span><text:span text:style-name="T437">šk</text:span><text:span text:style-name="T448">o</text:span><text:span text:style-name="T437">l</text:span><text:span text:style-name="T244">y</text:span><text:span text:style-name="T457"> </text:span><text:span text:style-name="T246">j</text:span><text:span text:style-name="T285">i</text:span><text:span text:style-name="T246">ž</text:span><text:span text:style-name="T281"> </text:span><text:span text:style-name="T477">j</text:span><text:span text:style-name="T437">e</text:span><text:span text:style-name="T448">d</text:span><text:span text:style-name="T437">n</text:span><text:span text:style-name="T448">o</text:span><text:span text:style-name="T244">u</text:span><text:span text:style-name="T487"> </text:span><text:span text:style-name="T422">r</text:span><text:span text:style-name="T448">oč</text:span><text:span text:style-name="T437">ní</text:span><text:span text:style-name="T244">k</text:span><text:span text:style-name="T487"> </text:span><text:span text:style-name="T477">op</text:span><text:span text:style-name="T457">a</text:span><text:span text:style-name="T437">k</text:span><text:span text:style-name="T448">o</text:span><text:span text:style-name="T422">v</text:span><text:span text:style-name="T457">a</text:span><text:span text:style-name="T422">l</text:span><text:span text:style-name="T244">;</text:span><text:span text:style-name="T468"> </text:span><text:span text:style-name="T477">t</text:span><text:span text:style-name="T448">om</text:span><text:span text:style-name="T422">u</text:span><text:span text:style-name="T457">t</text:span><text:span text:style-name="T244">o</text:span><text:span text:style-name="T468"> </text:span><text:span text:style-name="T479">ž</text:span><text:span text:style-name="T457">á</text:span><text:span text:style-name="T422">k</text:span><text:span text:style-name="T448">o</text:span><text:span text:style-name="T437">v</text:span><text:span text:style-name="T244">i</text:span><text:span text:style-name="T496"> </text:span><text:span text:style-name="T448">m</text:span><text:span text:style-name="T422">ů</text:span><text:span text:style-name="T458">ž</text:span><text:span text:style-name="T244">e</text:span><text:span text:style-name="T487"> </text:span><text:span text:style-name="T448">ř</text:span><text:span text:style-name="T437">e</text:span><text:span text:style-name="T448">d</text:span><text:span text:style-name="T422">i</text:span><text:span text:style-name="T477">t</text:span><text:span text:style-name="T437">e</text:span><text:span text:style-name="T244">l</text:span><text:span text:style-name="T496"> </text:span><text:span text:style-name="T437">šk</text:span><text:span text:style-name="T448">o</text:span><text:span text:style-name="T437">l</text:span><text:span text:style-name="T244">y</text:span><text:span text:style-name="T487"> </text:span><text:span text:style-name="T437">n</text:span><text:span text:style-name="T244">a </text:span><text:span text:style-name="T458">ž</text:span><text:span text:style-name="T477">ád</text:span><text:span text:style-name="T448">o</text:span><text:span text:style-name="T437">s</text:span><text:span text:style-name="T244">t </text:span><text:span text:style-name="T448">j</text:span><text:span text:style-name="T437">e</text:span><text:span text:style-name="T422">h</text:span><text:span text:style-name="T244">o </text:span><text:span text:style-name="T477">z</text:span><text:span text:style-name="T457">á</text:span><text:span text:style-name="T422">k</text:span><text:span text:style-name="T448">o</text:span><text:span text:style-name="T437">nnéh</text:span><text:span text:style-name="T244">o </text:span><text:span text:style-name="T457">zá</text:span><text:span text:style-name="T293">s</text:span><text:span text:style-name="T457">t</text:span><text:span text:style-name="T437">u</text:span><text:span text:style-name="T477">p</text:span><text:span text:style-name="T448">c</text:span><text:span text:style-name="T244">e </text:span><text:span text:style-name="T477">p</text:span><text:span text:style-name="T448">o</text:span><text:span text:style-name="T437">v</text:span><text:span text:style-name="T448">o</text:span><text:span text:style-name="T437">l</text:span><text:span text:style-name="T422">i</text:span><text:span text:style-name="T244">t </text:span><text:span text:style-name="T448">o</text:span><text:span text:style-name="T477">pa</text:span><text:span text:style-name="T437">k</text:span><text:span text:style-name="T477">o</text:span><text:span text:style-name="T437">v</text:span><text:span text:style-name="T457">á</text:span><text:span text:style-name="T422">n</text:span><text:span text:style-name="T244">í </text:span><text:span text:style-name="T448">r</text:span><text:span text:style-name="T477">o</text:span><text:span text:style-name="T448">č</text:span><text:span text:style-name="T437">ník</text:span><text:span text:style-name="T244">u </text:span><text:span text:style-name="T448">po</text:span><text:span text:style-name="T437">u</text:span><text:span text:style-name="T457">z</text:span><text:span text:style-name="T244">e z </text:span><text:span text:style-name="T437">v</text:span><text:span text:style-name="T457">á</text:span><text:span text:style-name="T458">ž</text:span><text:span text:style-name="T437">ný</text:span><text:span text:style-name="T448">c</text:span><text:span text:style-name="T244">h </text:span><text:span text:style-name="T457">z</text:span><text:span text:style-name="T448">dr</text:span><text:span text:style-name="T457">a</text:span><text:span text:style-name="T437">v</text:span><text:span text:style-name="T448">o</text:span><text:span text:style-name="T457">t</text:span><text:span text:style-name="T437">ní</text:span><text:span text:style-name="T448">c</text:span><text:span text:style-name="T244">h</text:span><text:span text:style-name="T507"> </text:span><text:span text:style-name="T448">d</text:span><text:span text:style-name="T437">ův</text:span><text:span text:style-name="T448">od</text:span><text:span text:style-name="T437">ů</text:span><text:span text:style-name="T244">.</text:span></text:p>
      <text:p text:style-name="P29"/>
      <text:p text:style-name="P209"><text:span text:style-name="T226">20</text:span><text:span text:style-name="T244">.</text:span><text:span text:style-name="T515"> </text:span><text:span text:style-name="T422">Ř</text:span><text:span text:style-name="T293">e</text:span><text:span text:style-name="T477">d</text:span><text:span text:style-name="T422">i</text:span><text:span text:style-name="T457">t</text:span><text:span text:style-name="T437">e</text:span><text:span text:style-name="T244">l</text:span><text:span text:style-name="T499"> </text:span><text:span text:style-name="T293">š</text:span><text:span text:style-name="T422">k</text:span><text:span text:style-name="T448">o</text:span><text:span text:style-name="T422">l</text:span><text:span text:style-name="T244">y</text:span><text:span text:style-name="T499"> </text:span><text:span text:style-name="T422">mů</text:span><text:span text:style-name="T458">ž</text:span><text:span text:style-name="T244">e</text:span><text:span text:style-name="T437"> </text:span><text:span text:style-name="T479">ž</text:span><text:span text:style-name="T457">á</text:span><text:span text:style-name="T422">k</text:span><text:span text:style-name="T448">o</text:span><text:span text:style-name="T422">vi</text:span><text:span text:style-name="T244">,</text:span><text:span text:style-name="T490"> </text:span><text:span text:style-name="T422">k</text:span><text:span text:style-name="T457">t</text:span><text:span text:style-name="T293">e</text:span><text:span text:style-name="T422">r</text:span><text:span text:style-name="T244">ý</text:span><text:span text:style-name="T499"> </text:span><text:span text:style-name="T293">s</text:span><text:span text:style-name="T448">p</text:span><text:span text:style-name="T422">l</text:span><text:span text:style-name="T437">n</text:span><text:span text:style-name="T422">i</text:span><text:span text:style-name="T244">l</text:span><text:span text:style-name="T499"> </text:span><text:span text:style-name="T477">po</text:span><text:span text:style-name="T437">v</text:span><text:span text:style-name="T422">i</text:span><text:span text:style-name="T437">n</text:span><text:span text:style-name="T422">n</text:span><text:span text:style-name="T448">o</text:span><text:span text:style-name="T244">u</text:span><text:span text:style-name="T499"> </text:span><text:span text:style-name="T293">š</text:span><text:span text:style-name="T422">k</text:span><text:span text:style-name="T448">o</text:span><text:span text:style-name="T422">l</text:span><text:span text:style-name="T437">n</text:span><text:span text:style-name="T244">í</text:span><text:span text:style-name="T448"> </text:span><text:span text:style-name="T477">do</text:span><text:span text:style-name="T448">c</text:span><text:span text:style-name="T422">h</text:span><text:span text:style-name="T477">áz</text:span><text:span text:style-name="T437">k</text:span><text:span text:style-name="T244">u</text:span><text:span text:style-name="T448"> </text:span><text:span text:style-name="T244">a </text:span><text:span text:style-name="T422">n</text:span><text:span text:style-name="T244">a</text:span><text:span text:style-name="T487"> </text:span><text:span text:style-name="T422">k</text:span><text:span text:style-name="T448">o</text:span><text:span text:style-name="T422">nc</text:span><text:span text:style-name="T244">i</text:span><text:span text:style-name="T499"> </text:span><text:span text:style-name="T477">d</text:span><text:span text:style-name="T448">r</text:span><text:span text:style-name="T422">u</text:span><text:span text:style-name="T437">h</text:span><text:span text:style-name="T293">é</text:span><text:span text:style-name="T422">h</text:span><text:span text:style-name="T244">o </text:span><text:span text:style-name="T477">po</text:span><text:span text:style-name="T422">l</text:span><text:span text:style-name="T477">o</text:span><text:span text:style-name="T437">l</text:span><text:span text:style-name="T293">e</text:span><text:span text:style-name="T477">t</text:span><text:span text:style-name="T244">í</text:span><text:span text:style-name="T397"> </text:span><text:span text:style-name="T437">ne</text:span><text:span text:style-name="T448">pro</text:span><text:span text:style-name="T437">s</text:span><text:span text:style-name="T448">p</text:span><text:span text:style-name="T437">ě</text:span><text:span text:style-name="T244">l</text:span><text:span text:style-name="T350"> </text:span><text:span text:style-name="T437">ne</text:span><text:span text:style-name="T477">b</text:span><text:span text:style-name="T244">o</text:span><text:span text:style-name="T401"> </text:span><text:span text:style-name="T437">ne</text:span><text:span text:style-name="T448">mo</text:span><text:span text:style-name="T437">h</text:span><text:span text:style-name="T244">l</text:span><text:span text:style-name="T350"> </text:span><text:span text:style-name="T448">b</text:span><text:span text:style-name="T422">ý</text:span><text:span text:style-name="T244">t</text:span><text:span text:style-name="T339"> </text:span><text:span text:style-name="T437">h</text:span><text:span text:style-name="T477">o</text:span><text:span text:style-name="T448">d</text:span><text:span text:style-name="T422">n</text:span><text:span text:style-name="T477">o</text:span><text:span text:style-name="T448">c</text:span><text:span text:style-name="T437">en</text:span><text:span text:style-name="T244">,</text:span><text:span text:style-name="T401"> </text:span><text:span text:style-name="T448">po</text:span><text:span text:style-name="T437">v</text:span><text:span text:style-name="T477">o</text:span><text:span text:style-name="T437">li</text:span><text:span text:style-name="T244">t</text:span><text:span text:style-name="T339"> </text:span><text:span text:style-name="T422">n</text:span><text:span text:style-name="T244">a</text:span><text:span text:style-name="T351"> </text:span><text:span text:style-name="T479">ž</text:span><text:span text:style-name="T477">á</text:span><text:span text:style-name="T448">do</text:span><text:span text:style-name="T293">s</text:span><text:span text:style-name="T244">t</text:span><text:span text:style-name="T339"> </text:span><text:span text:style-name="T448">j</text:span><text:span text:style-name="T437">e</text:span><text:span text:style-name="T422">h</text:span><text:span text:style-name="T244">o</text:span><text:span text:style-name="T401"> </text:span><text:span text:style-name="T457">zá</text:span><text:span text:style-name="T422">k</text:span><text:span text:style-name="T448">o</text:span><text:span text:style-name="T437">nnéh</text:span><text:span text:style-name="T244">o </text:span><text:span text:style-name="T457">zá</text:span><text:span text:style-name="T293">s</text:span><text:span text:style-name="T457">t</text:span><text:span text:style-name="T422">u</text:span><text:span text:style-name="T448">pc</text:span><text:span text:style-name="T244">e</text:span><text:span text:style-name="T397"> </text:span><text:span text:style-name="T477">o</text:span><text:span text:style-name="T448">p</text:span><text:span text:style-name="T457">a</text:span><text:span text:style-name="T422">k</text:span><text:span text:style-name="T448">o</text:span><text:span text:style-name="T422">v</text:span><text:span text:style-name="T457">á</text:span><text:span text:style-name="T437">n</text:span><text:span text:style-name="T244">í</text:span><text:span text:style-name="T373"> </text:span><text:span text:style-name="T448">r</text:span><text:span text:style-name="T477">o</text:span><text:span text:style-name="T422">č</text:span><text:span text:style-name="T437">ník</text:span><text:span text:style-name="T244">u</text:span><text:span text:style-name="T397"> </text:span><text:span text:style-name="T448">p</text:span><text:span text:style-name="T244">o</text:span><text:span text:style-name="T401"> </text:span><text:span text:style-name="T477">p</text:span><text:span text:style-name="T448">o</text:span><text:span text:style-name="T437">s</text:span><text:span text:style-name="T448">o</text:span><text:span text:style-name="T422">u</text:span><text:span text:style-name="T457">z</text:span><text:span text:style-name="T437">en</text:span><text:span text:style-name="T244">í</text:span><text:span text:style-name="T373"> </text:span><text:span text:style-name="T448">j</text:span><text:span text:style-name="T437">eh</text:span><text:span text:style-name="T244">o</text:span><text:span text:style-name="T410"> </text:span><text:span text:style-name="T448">do</text:span><text:span text:style-name="T437">s</text:span><text:span text:style-name="T457">a</text:span><text:span text:style-name="T422">v</text:span><text:span text:style-name="T477">a</text:span><text:span text:style-name="T448">d</text:span><text:span text:style-name="T437">ní</text:span><text:span text:style-name="T448">c</text:span><text:span text:style-name="T244">h</text:span><text:span text:style-name="T397"> </text:span><text:span text:style-name="T437">s</text:span><text:span text:style-name="T457">t</text:span><text:span text:style-name="T422">u</text:span><text:span text:style-name="T448">d</text:span><text:span text:style-name="T437">i</text:span><text:span text:style-name="T448">j</text:span><text:span text:style-name="T422">n</text:span><text:span text:style-name="T437">í</text:span><text:span text:style-name="T448">c</text:span><text:span text:style-name="T244">h</text:span><text:span text:style-name="T382"> </text:span><text:span text:style-name="T437">výsle</text:span><text:span text:style-name="T448">d</text:span><text:span text:style-name="T437">k</text:span><text:span text:style-name="T244">ů</text:span><text:span text:style-name="T397"> </text:span><text:span text:style-name="T244">a </text:span><text:span text:style-name="T448">d</text:span><text:span text:style-name="T437">ův</text:span><text:span text:style-name="T477">o</text:span><text:span text:style-name="T448">d</text:span><text:span text:style-name="T244">ů</text:span><text:span text:style-name="T507"> </text:span><text:span text:style-name="T437">uv</text:span><text:span text:style-name="T293">e</text:span><text:span text:style-name="T448">d</text:span><text:span text:style-name="T437">ený</text:span><text:span text:style-name="T448">c</text:span><text:span text:style-name="T244">h</text:span><text:span text:style-name="T484"> </text:span><text:span text:style-name="T244">v </text:span><text:span text:style-name="T479">ž</text:span><text:span text:style-name="T457">á</text:span><text:span text:style-name="T477">d</text:span><text:span text:style-name="T448">o</text:span><text:span text:style-name="T437">s</text:span><text:span text:style-name="T457">t</text:span><text:span text:style-name="T422">i</text:span><text:span text:style-name="T244">.</text:span></text:p>
      <text:p text:style-name="P57"/>
      <text:p text:style-name="P8"/>
      <text:h text:style-name="P365" text:outline-level="1"><text:span text:style-name="T436">1</text:span><text:span text:style-name="T447">.</text:span><text:span text:style-name="T220">2 </text:span><text:span text:style-name="T476">Z</text:span><text:span text:style-name="T436">á</text:span><text:span text:style-name="T456">s</text:span><text:span text:style-name="T428">a</text:span><text:span text:style-name="T436">d</text:span><text:span text:style-name="T220">y</text:span><text:span text:style-name="T506"> pro </text:span><text:span text:style-name="T447">h</text:span><text:span text:style-name="T436">od</text:span><text:span text:style-name="T447">n</text:span><text:span text:style-name="T300">o</text:span><text:span text:style-name="T436">c</text:span><text:span text:style-name="T456">e</text:span><text:span text:style-name="T447">n</text:span><text:span text:style-name="T220">í</text:span><text:span text:style-name="T470"> </text:span><text:span text:style-name="T436">c</text:span><text:span text:style-name="T447">h</text:span><text:span text:style-name="T436">ov</text:span><text:span text:style-name="T428">á</text:span><text:span text:style-name="T447">n</text:span><text:span text:style-name="T220">í</text:span><text:span text:style-name="T470"> </text:span><text:span text:style-name="T436">v</text:span><text:span text:style-name="T220">e</text:span><text:span text:style-name="T467"> </text:span><text:span text:style-name="T456">š</text:span><text:span text:style-name="T447">k</text:span><text:span text:style-name="T300">o</text:span><text:span text:style-name="T447">l</text:span><text:span text:style-name="T220">e</text:span></text:h>
      <text:h text:style-name="P410" text:outline-level="1"/>
      <text:p text:style-name="P102">Udělení pochvaly: </text:p>
      <text:p text:style-name="P67">a) Ředitel školy může na základě vlastního rozhodnutí nebo na základě podnětu jiné právnické či fyzické osoby žákovi po projednání v pedagogické radě udělit pochvalu nebo jiné ocenění za mimořádný projev lidskosti, občanské nebo školní iniciativy, záslužný nebo statečný čin nebo za mimořádně úspěšnou práci – umístění žáka v obvodním kole/ popřípadě vyšším/ olympiád nebo soutěží.</text:p>
      <text:p text:style-name="P67"/>
      <text:p text:style-name="P67">b) Třídní učitel může na základě vlastního rozhodnutí nebo na základě podnětu ostatních vyučujících žákovi po projednání s ředitelem školy udělit pochvalu nebo jiné ocenění za výrazný projev školní iniciativy nebo za déletrvající úspěšnou práci.</text:p>
      <text:p text:style-name="P67"/>
      <text:p text:style-name="P68">c) Ředitel školy nebo třídní učitel neprodleně oznámí udělení pochvaly a jiného ocenění nebo uložení napomenutí nebo důtky a jeho důvody prokazatelným způsobem žákovi a jeho zákonnému zástupci.</text:p>
      <text:p text:style-name="P190"><text:span text:style-name="T244"/></text:p>
      <text:p text:style-name="P190"><text:span text:style-name="T226">1</text:span><text:span text:style-name="T244">. </text:span><text:span text:style-name="T422">Kl</text:span><text:span text:style-name="T477">a</text:span><text:span text:style-name="T293">s</text:span><text:span text:style-name="T422">ifik</text:span><text:span text:style-name="T477">a</text:span><text:span text:style-name="T422">c</text:span><text:span text:style-name="T244">i</text:span><text:span text:style-name="T318"> </text:span><text:span text:style-name="T422">ch</text:span><text:span text:style-name="T477">o</text:span><text:span text:style-name="T361">v</text:span><text:span text:style-name="T477">á</text:span><text:span text:style-name="T422">n</text:span><text:span text:style-name="T244">í</text:span><text:span text:style-name="T318"> </text:span><text:span text:style-name="T296">ž</text:span><text:span text:style-name="T477">á</text:span><text:span text:style-name="T422">k</text:span><text:span text:style-name="T244">ů</text:span><text:span text:style-name="T301"> </text:span><text:span text:style-name="T422">n</text:span><text:span text:style-name="T477">a</text:span><text:span text:style-name="T422">vrhu</text:span><text:span text:style-name="T477">j</text:span><text:span text:style-name="T244">e</text:span><text:span text:style-name="T313"> </text:span><text:span text:style-name="T477">t</text:span><text:span text:style-name="T422">ř</text:span><text:span text:style-name="T511">í</text:span><text:span text:style-name="T477">d</text:span><text:span text:style-name="T422">n</text:span><text:span text:style-name="T244">í</text:span><text:span text:style-name="T318"> </text:span><text:span text:style-name="T422">uči</text:span><text:span text:style-name="T477">t</text:span><text:span text:style-name="T293">e</text:span><text:span text:style-name="T244">l</text:span><text:span text:style-name="T386"> </text:span><text:span text:style-name="T293">p</text:span><text:span text:style-name="T244">o</text:span><text:span text:style-name="T400"> </text:span><text:span text:style-name="T477">p</text:span><text:span text:style-name="T511">r</text:span><text:span text:style-name="T477">oj</text:span><text:span text:style-name="T293">e</text:span><text:span text:style-name="T477">d</text:span><text:span text:style-name="T422">n</text:span><text:span text:style-name="T477">á</text:span><text:span text:style-name="T422">n</text:span><text:span text:style-name="T244">í</text:span><text:span text:style-name="T316"> </text:span><text:span text:style-name="T244">s </text:span><text:span text:style-name="T422">učit</text:span><text:span text:style-name="T293">e</text:span><text:span text:style-name="T422">li</text:span><text:span text:style-name="T244">,</text:span><text:span text:style-name="T400"> </text:span><text:span text:style-name="T361">k</text:span><text:span text:style-name="T477">t</text:span><text:span text:style-name="T293">e</text:span><text:span text:style-name="T422">ř</text:span><text:span text:style-name="T244">í</text:span><text:span text:style-name="T318"> </text:span><text:span text:style-name="T422">v</text:span><text:span text:style-name="T244">e </text:span><text:span text:style-name="T477">t</text:span><text:span text:style-name="T422">ří</text:span><text:span text:style-name="T477">d</text:span><text:span text:style-name="T244">ě</text:span><text:span text:style-name="T397"> </text:span><text:span text:style-name="T422">vyuču</text:span><text:span text:style-name="T477">j</text:span><text:span text:style-name="T422">í</text:span><text:span text:style-name="T244">,</text:span><text:span text:style-name="T410"> </text:span><text:span text:style-name="T244">a s </text:span><text:span text:style-name="T477">o</text:span><text:span text:style-name="T293">s</text:span><text:span text:style-name="T477">t</text:span><text:span text:style-name="T293">a</text:span><text:span text:style-name="T477">t</text:span><text:span text:style-name="T422">ní</text:span><text:span text:style-name="T448">m</text:span><text:span text:style-name="T244">i</text:span><text:span text:style-name="T373"> </text:span><text:span text:style-name="T437">u</text:span><text:span text:style-name="T422">či</text:span><text:span text:style-name="T457">t</text:span><text:span text:style-name="T293">e</text:span><text:span text:style-name="T437">l</text:span><text:span text:style-name="T244">i</text:span><text:span text:style-name="T373"> </text:span><text:span text:style-name="T244">a </text:span><text:span text:style-name="T422">r</text:span><text:span text:style-name="T477">oz</text:span><text:span text:style-name="T422">h</text:span><text:span text:style-name="T477">o</text:span><text:span text:style-name="T448">d</text:span><text:span text:style-name="T422">u</text:span><text:span text:style-name="T448">j</text:span><text:span text:style-name="T244">e</text:span><text:span text:style-name="T397"> </text:span><text:span text:style-name="T244">o </text:span><text:span text:style-name="T437">n</text:span><text:span text:style-name="T244">í</text:span><text:span text:style-name="T373"> </text:span><text:span text:style-name="T448">ř</text:span><text:span text:style-name="T293">e</text:span><text:span text:style-name="T477">d</text:span><text:span text:style-name="T422">i</text:span><text:span text:style-name="T457">t</text:span><text:span text:style-name="T437">e</text:span><text:span text:style-name="T244">l</text:span><text:span text:style-name="T373"> </text:span><text:span text:style-name="T477">p</text:span><text:span text:style-name="T244">o</text:span><text:span text:style-name="T401"> </text:span><text:span text:style-name="T477">p</text:span><text:span text:style-name="T422">r</text:span><text:span text:style-name="T477">o</text:span><text:span text:style-name="T448">j</text:span><text:span text:style-name="T293">e</text:span><text:span text:style-name="T448">d</text:span><text:span text:style-name="T422">n</text:span><text:span text:style-name="T477">á</text:span><text:span text:style-name="T422">n</text:span><text:span text:style-name="T244">í</text:span><text:span text:style-name="T351"> </text:span><text:span text:style-name="T244">v </text:span><text:span text:style-name="T477">p</text:span><text:span text:style-name="T293">e</text:span><text:span text:style-name="T477">dagog</text:span><text:span text:style-name="T422">i</text:span><text:span text:style-name="T448">c</text:span><text:span text:style-name="T437">k</text:span><text:span text:style-name="T244">é</text:span><text:span text:style-name="T487"> </text:span><text:span text:style-name="T422">r</text:span><text:span text:style-name="T477">a</text:span><text:span text:style-name="T448">d</text:span><text:span text:style-name="T293">ě</text:span><text:span text:style-name="T244">.</text:span></text:p>
      <text:p text:style-name="P190"><text:span text:style-name="T226">2</text:span><text:span text:style-name="T244">. </text:span><text:span text:style-name="T422">Kri</text:span><text:span text:style-name="T457">t</text:span><text:span text:style-name="T293">é</text:span><text:span text:style-name="T448">r</text:span><text:span text:style-name="T422">i</text:span><text:span text:style-name="T437">e</text:span><text:span text:style-name="T244">m</text:span><text:span text:style-name="T346"> pro 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c</text:span><text:span text:style-name="T244">i</text:span><text:span text:style-name="T341"> </text:span><text:span text:style-name="T422">ch</text:span><text:span text:style-name="T477">o</text:span><text:span text:style-name="T422">v</text:span><text:span text:style-name="T457">á</text:span><text:span text:style-name="T422">n</text:span><text:span text:style-name="T244">í</text:span><text:span text:style-name="T346"> </text:span><text:span text:style-name="T448">j</text:span><text:span text:style-name="T244">e</text:span><text:span text:style-name="T349"> </text:span><text:span text:style-name="T477">do</text:span><text:span text:style-name="T448">d</text:span><text:span text:style-name="T422">r</text:span><text:span text:style-name="T479">ž</text:span><text:span text:style-name="T477">o</text:span><text:span text:style-name="T422">v</text:span><text:span text:style-name="T477">á</text:span><text:span text:style-name="T437">n</text:span><text:span text:style-name="T244">í </text:span><text:span text:style-name="T477">p</text:span><text:span text:style-name="T422">r</text:span><text:span text:style-name="T477">a</text:span><text:span text:style-name="T422">vi</text:span><text:span text:style-name="T448">d</text:span><text:span text:style-name="T293">e</text:span><text:span text:style-name="T244">l</text:span><text:span text:style-name="T341"> </text:span><text:span text:style-name="T437">s</text:span><text:span text:style-name="T422">l</text:span><text:span text:style-name="T437">u</text:span><text:span text:style-name="T293">š</text:span><text:span text:style-name="T437">né</text:span><text:span text:style-name="T422">h</text:span><text:span text:style-name="T244">o</text:span><text:span text:style-name="T338"> </text:span><text:span text:style-name="T448">c</text:span><text:span text:style-name="T422">h</text:span><text:span text:style-name="T448">o</text:span><text:span text:style-name="T422">v</text:span><text:span text:style-name="T477">á</text:span><text:span text:style-name="T422">n</text:span><text:span text:style-name="T244">í</text:span><text:span text:style-name="T346"> </text:span><text:span text:style-name="T244">a </text:span><text:span text:style-name="T477">dod</text:span><text:span text:style-name="T422">r</text:span><text:span text:style-name="T479">ž</text:span><text:span text:style-name="T477">o</text:span><text:span text:style-name="T422">v</text:span><text:span text:style-name="T477">á</text:span><text:span text:style-name="T437">n</text:span><text:span text:style-name="T244">í</text:span><text:span text:style-name="T496"> </text:span><text:span text:style-name="T437">školního</text:span><text:span text:style-name="T471"> </text:span><text:span text:style-name="T422">ř</text:span><text:span text:style-name="T477">á</text:span><text:span text:style-name="T448">d</text:span><text:span text:style-name="T244">u</text:span><text:span text:style-name="T487"> </text:span><text:span text:style-name="T448">b</text:span><text:span text:style-name="T457">ě</text:span><text:span text:style-name="T437">h</text:span><text:span text:style-name="T457">e</text:span><text:span text:style-name="T244">m</text:span><text:span text:style-name="T474"> </text:span><text:span text:style-name="T437">kl</text:span><text:span text:style-name="T457">as</text:span><text:span text:style-name="T437">if</text:span><text:span text:style-name="T499">i</text:span><text:span text:style-name="T437">k</text:span><text:span text:style-name="T457">a</text:span><text:span text:style-name="T448">č</text:span><text:span text:style-name="T457">n</text:span><text:span text:style-name="T437">íh</text:span><text:span text:style-name="T244">o</text:span><text:span text:style-name="T474"> </text:span><text:span text:style-name="T448">obdob</text:span><text:span text:style-name="T437">í</text:span><text:span text:style-name="T244">.</text:span></text:p>
      <text:p text:style-name="P190"><text:soft-page-break/><text:span text:style-name="T244"/></text:p>
      <text:p text:style-name="P190"><text:span text:style-name="T244"/></text:p>
      <text:p text:style-name="P190"><text:span text:style-name="T226">3</text:span><text:span text:style-name="T244">. </text:span><text:span text:style-name="T437">Z</text:span><text:span text:style-name="T244">a </text:span><text:span text:style-name="T448">po</text:span><text:span text:style-name="T457">z</text:span><text:span text:style-name="T437">n</text:span><text:span text:style-name="T457">á</text:span><text:span text:style-name="T448">m</text:span><text:span text:style-name="T437">k</text:span><text:span text:style-name="T244">y</text:span><text:span text:style-name="T226"> </text:span><text:span text:style-name="T244">v </text:span><text:span text:style-name="T458">ž</text:span><text:span text:style-name="T457">á</text:span><text:span text:style-name="T437">k</text:span><text:span text:style-name="T448">o</text:span><text:span text:style-name="T437">vs</text:span><text:span text:style-name="T499">k</text:span><text:span text:style-name="T244">é</text:span><text:span text:style-name="T289"> </text:span><text:span text:style-name="T437">kní</text:span><text:span text:style-name="T491">ž</text:span><text:span text:style-name="T448">c</text:span><text:span text:style-name="T244">e</text:span><text:span text:style-name="T289"> </text:span><text:span text:style-name="T448">j</text:span><text:span text:style-name="T437">s</text:span><text:span text:style-name="T448">o</text:span><text:span text:style-name="T244">u </text:span><text:span text:style-name="T102">ž</text:span><text:span text:style-name="T101">á</text:span><text:span text:style-name="T98">ků</text:span><text:span text:style-name="T91">m</text:span><text:span text:style-name="T109"> </text:span><text:span text:style-name="T101">z</text:span><text:span text:style-name="T91">a</text:span><text:span text:style-name="T111"> </text:span><text:span text:style-name="T96">po</text:span><text:span text:style-name="T98">l</text:span><text:span text:style-name="T96">o</text:span><text:span text:style-name="T98">le</text:span><text:span text:style-name="T101">t</text:span><text:span text:style-name="T91">í </text:span><text:span text:style-name="T98">u</text:span><text:span text:style-name="T96">d</text:span><text:span text:style-name="T98">ě</text:span><text:span text:style-name="T113">l</text:span><text:span text:style-name="T98">e</text:span><text:span text:style-name="T113">n</text:span><text:span text:style-name="T91">a</text:span><text:span text:style-name="T111"> </text:span><text:span text:style-name="T98">n</text:span><text:span text:style-name="T101">á</text:span><text:span text:style-name="T98">sle</text:span><text:span text:style-name="T96">d</text:span><text:span text:style-name="T98">u</text:span><text:span text:style-name="T113">j</text:span><text:span text:style-name="T98">í</text:span><text:span text:style-name="T96">c</text:span><text:span text:style-name="T91">í</text:span><text:span text:style-name="T110"> </text:span><text:span text:style-name="T114">v</text:span><text:span text:style-name="T99">ý</text:span><text:span text:style-name="T97">c</text:span><text:span text:style-name="T99">h</text:span><text:span text:style-name="T97">o</text:span><text:span text:style-name="T114">v</text:span><text:span text:style-name="T99">n</text:span><text:span text:style-name="T115">á</text:span><text:span text:style-name="T112"> </text:span><text:span text:style-name="T97">op</text:span><text:span text:style-name="T103">at</text:span><text:span text:style-name="T97">ř</text:span><text:span text:style-name="T99">ení</text:span><text:span text:style-name="T91">:</text:span></text:p>
      <text:list xml:id="list713855099" text:style-name="WW8Num19">
        <text:list-item>
          <text:p text:style-name="P424">veškeré zapomínání řeší vyučující příslušné hodiny sám, </text:p>
        </text:list-item>
        <text:list-item>
          <text:p text:style-name="P424">pozdní příchody – zaznamenává do žákovské knížky, při opakovaném (3x) napomenutí třídního učitele, při dalším opakování potrestáním důtkou třídního učitele až ředitele školy</text:p>
        </text:list-item>
        <text:list-item>
          <text:p text:style-name="P424">za drobnou nekázeň se považuje běhání po třídě a chodbách školy o přestávkách, vyrušování, nepozornost apod.</text:p>
        </text:list-item>
      </text:list>
      <text:p text:style-name="P289">Stupnice:</text:p>
      <text:list xml:id="list2942514766" text:style-name="WW8Num6">
        <text:list-item>
          <text:p text:style-name="P382"><text:span text:style-name="T244">Pět</text:span><text:span text:style-name="T499"> </text:span><text:span text:style-name="T261">p</text:span><text:span text:style-name="T244">o</text:span><text:span text:style-name="T240">z</text:span><text:span text:style-name="T289">n</text:span><text:span text:style-name="T261">á</text:span><text:span text:style-name="T244">m</text:span><text:span text:style-name="T226">e</text:span><text:span text:style-name="T244">k</text:span><text:span text:style-name="T226"> </text:span><text:span text:style-name="T244">– n</text:span><text:span text:style-name="T261">a</text:span><text:span text:style-name="T244">p</text:span><text:span text:style-name="T226">o</text:span><text:span text:style-name="T244">m</text:span><text:span text:style-name="T226">e</text:span><text:span text:style-name="T244">n</text:span><text:span text:style-name="T226">u</text:span><text:span text:style-name="T261">t</text:span><text:span text:style-name="T244">í </text:span><text:span text:style-name="T261">T</text:span><text:span text:style-name="T244">U</text:span></text:p>
        </text:list-item>
        <text:list-item>
          <text:p text:style-name="P382"><text:span text:style-name="T244">D</text:span><text:span text:style-name="T226">ese</text:span><text:span text:style-name="T244">t </text:span><text:span text:style-name="T261">p</text:span><text:span text:style-name="T244">o</text:span><text:span text:style-name="T240">z</text:span><text:span text:style-name="T244">n</text:span><text:span text:style-name="T261">á</text:span><text:span text:style-name="T244">m</text:span><text:span text:style-name="T226">e</text:span><text:span text:style-name="T244">k</text:span><text:span text:style-name="T226"> </text:span><text:span text:style-name="T244">– dů</text:span><text:span text:style-name="T226">t</text:span><text:span text:style-name="T244">ka </text:span><text:span text:style-name="T240">T</text:span><text:span text:style-name="T244">U</text:span></text:p>
        </text:list-item>
        <text:list-item>
          <text:p text:style-name="P382"><text:span text:style-name="T244">P</text:span><text:span text:style-name="T261">at</text:span><text:span text:style-name="T244">n</text:span><text:span text:style-name="T261">á</text:span><text:span text:style-name="T284">c</text:span><text:span text:style-name="T244">t </text:span><text:span text:style-name="T226">p</text:span><text:span text:style-name="T244">o</text:span><text:span text:style-name="T240">z</text:span><text:span text:style-name="T244">n</text:span><text:span text:style-name="T261">á</text:span><text:span text:style-name="T244">m</text:span><text:span text:style-name="T226">e</text:span><text:span text:style-name="T244">k</text:span><text:span text:style-name="T226"> </text:span><text:span text:style-name="T244">– </text:span><text:span text:style-name="T226">d</text:span><text:span text:style-name="T244">ůtka</text:span><text:span text:style-name="T261"> </text:span><text:span text:style-name="T244">ředi</text:span><text:span text:style-name="T261">t</text:span><text:span text:style-name="T226">e</text:span><text:span text:style-name="T244">le</text:span><text:span text:style-name="T226"> </text:span><text:span text:style-name="T244">školy</text:span></text:p>
        </text:list-item>
      </text:list>
      <text:list text:continue-list="list713855099" text:style-name="WW8Num19">
        <text:list-item>
          <text:p text:style-name="P426">za hrubou nekázeň se považuje především:</text:p>
        </text:list-item>
      </text:list>
      <text:list text:style-name="WW8Num5">
        <text:list-item>
          <text:p text:style-name="P425">svévolné opuštění třídy nebo školní budovy</text:p>
        </text:list-item>
        <text:list-item>
          <text:p text:style-name="P425">agresivita a týrání</text:p>
        </text:list-item>
        <text:list-item>
          <text:p text:style-name="P425">šikanování</text:p>
        </text:list-item>
        <text:list-item>
          <text:p text:style-name="P425">krádež</text:p>
        </text:list-item>
        <text:list-item>
          <text:p text:style-name="P425">záškoláctví</text:p>
        </text:list-item>
        <text:list-item>
          <text:p text:style-name="P425">podvod (např. přepis údajů v ŽK, její úmyslné zatajování, poškození či ztráta)</text:p>
        </text:list-item>
        <text:list-item>
          <text:p text:style-name="P425">vulgární vyjadřování a drzé chování k dospělým osobám</text:p>
        </text:list-item>
        <text:list-item>
          <text:p text:style-name="P425">úmyslné poškozování cizího majetku</text:p>
        </text:list-item>
      </text:list>
      <text:p text:style-name="P321"/>
      <text:p text:style-name="P289">Stupnice:</text:p>
      <text:list text:continue-list="list2942514766" text:style-name="WW8Num6">
        <text:list-item>
          <text:p text:style-name="P382"><text:span text:style-name="T234">1 poznámka</text:span><text:span text:style-name="T226"> </text:span><text:span text:style-name="T244">– n</text:span><text:span text:style-name="T261">a</text:span><text:span text:style-name="T244">p</text:span><text:span text:style-name="T226">o</text:span><text:span text:style-name="T244">m</text:span><text:span text:style-name="T226">e</text:span><text:span text:style-name="T244">n</text:span><text:span text:style-name="T226">u</text:span><text:span text:style-name="T261">t</text:span><text:span text:style-name="T244">í </text:span><text:span text:style-name="T261">T</text:span><text:span text:style-name="T244">U</text:span></text:p>
        </text:list-item>
        <text:list-item>
          <text:p text:style-name="P382"><text:span text:style-name="T234">Dvě poznámky</text:span><text:span text:style-name="T226"> </text:span><text:span text:style-name="T244">– dů</text:span><text:span text:style-name="T226">t</text:span><text:span text:style-name="T244">ka </text:span><text:span text:style-name="T240">T</text:span><text:span text:style-name="T244">U</text:span></text:p>
        </text:list-item>
        <text:list-item>
          <text:p text:style-name="P382"><text:span text:style-name="T234">Tři poznámky</text:span><text:span text:style-name="T226"> </text:span><text:span text:style-name="T244">– </text:span><text:span text:style-name="T226">d</text:span><text:span text:style-name="T244">ůtka</text:span><text:span text:style-name="T261"> </text:span><text:span text:style-name="T244">ředi</text:span><text:span text:style-name="T261">t</text:span><text:span text:style-name="T226">e</text:span><text:span text:style-name="T244">le</text:span><text:span text:style-name="T226"> </text:span><text:span text:style-name="T244">školy</text:span></text:p>
        </text:list-item>
      </text:list>
      <text:p text:style-name="P75"/>
      <text:p text:style-name="P103"><text:span text:style-name="T91"><text:s text:c="6"/>Při použití </text:span><text:span text:style-name="T115">klasifikace</text:span><text:span text:style-name="T91"> se chování žáka hodnotí:</text:span></text:p>
      <text:p text:style-name="P321"><text:s text:c="6"/>1 – velmi uspokojivé</text:p>
      <text:p text:style-name="P321"><text:s text:c="6"/>2 – uspokojivé</text:p>
      <text:p text:style-name="P321"><text:s text:c="6"/>3 - neuspokojivé</text:p>
      <text:p text:style-name="P321"><text:s text:c="6"/>hodnocení:</text:p>
      <text:p text:style-name="P29"/>
      <text:p text:style-name="P243"><text:span text:style-name="T226">4</text:span><text:span text:style-name="T244">. </text:span><text:span text:style-name="T422">Př</text:span><text:span text:style-name="T244">i</text:span><text:span text:style-name="T338"> </text:span><text:span text:style-name="T422">kl</text:span><text:span text:style-name="T477">a</text:span><text:span text:style-name="T293">s</text:span><text:span text:style-name="T422">ifik</text:span><text:span text:style-name="T477">a</text:span><text:span text:style-name="T422">c</text:span><text:span text:style-name="T244">i</text:span><text:span text:style-name="T338"> </text:span><text:span text:style-name="T422">ch</text:span><text:span text:style-name="T477">o</text:span><text:span text:style-name="T361">v</text:span><text:span text:style-name="T477">á</text:span><text:span text:style-name="T422">n</text:span><text:span text:style-name="T244">í</text:span><text:span text:style-name="T338"> </text:span><text:span text:style-name="T293">s</text:span><text:span text:style-name="T244">e</text:span><text:span text:style-name="T338"> </text:span><text:span text:style-name="T477">p</text:span><text:span text:style-name="T422">řihlí</text:span><text:span text:style-name="T479">ž</text:span><text:span text:style-name="T244">í</text:span><text:span text:style-name="T338"> </text:span><text:span text:style-name="T244">k </text:span><text:span text:style-name="T422">v</text:span><text:span text:style-name="T293">ě</text:span><text:span text:style-name="T422">ku</text:span><text:span text:style-name="T244">,</text:span><text:span text:style-name="T341"> </text:span><text:span text:style-name="T422">m</text:span><text:span text:style-name="T477">o</text:span><text:span text:style-name="T422">r</text:span><text:span text:style-name="T477">á</text:span><text:span text:style-name="T511">l</text:span><text:span text:style-name="T422">n</text:span><text:span text:style-name="T244">í</text:span><text:span text:style-name="T338"> </text:span><text:span text:style-name="T244">a </text:span><text:span text:style-name="T422">r</text:span><text:span text:style-name="T293">o</text:span><text:span text:style-name="T477">z</text:span><text:span text:style-name="T422">um</text:span><text:span text:style-name="T477">o</text:span><text:span text:style-name="T422">v</text:span><text:span text:style-name="T244">é</text:span><text:span text:style-name="T338"> </text:span><text:span text:style-name="T422">vy</text:span><text:span text:style-name="T293">s</text:span><text:span text:style-name="T477">p</text:span><text:span text:style-name="T293">ě</text:span><text:span text:style-name="T422">l</text:span><text:span text:style-name="T477">o</text:span><text:span text:style-name="T293">s</text:span><text:span text:style-name="T477">t</text:span><text:span text:style-name="T244">i</text:span><text:span text:style-name="T338"> </text:span><text:span text:style-name="T479">ž</text:span><text:span text:style-name="T477">á</text:span><text:span text:style-name="T361">k</text:span><text:span text:style-name="T477">a</text:span><text:span text:style-name="T244">;</text:span><text:span text:style-name="T343"> </text:span><text:span text:style-name="T244">k </text:span><text:span text:style-name="T422">u</text:span><text:span text:style-name="T477">d</text:span><text:span text:style-name="T293">ě</text:span><text:span text:style-name="T422">l</text:span><text:span text:style-name="T293">e</text:span><text:span text:style-name="T422">ný</text:span><text:span text:style-name="T244">m</text:span><text:span text:style-name="T319"> </text:span><text:span text:style-name="T477">opat</text:span><text:span text:style-name="T422">ř</text:span><text:span text:style-name="T293">e</text:span><text:span text:style-name="T422">ní</text:span><text:span text:style-name="T244">m</text:span><text:span text:style-name="T319"> </text:span><text:span text:style-name="T244">k </text:span><text:span text:style-name="T477">po</text:span><text:span text:style-name="T293">s</text:span><text:span text:style-name="T437">í</text:span><text:span text:style-name="T422">l</text:span><text:span text:style-name="T437">e</text:span><text:span text:style-name="T422">n</text:span><text:span text:style-name="T244">í</text:span><text:span text:style-name="T333"> </text:span><text:span text:style-name="T422">k</text:span><text:span text:style-name="T477">á</text:span><text:span text:style-name="T457">z</text:span><text:span text:style-name="T422">n</text:span><text:span text:style-name="T244">ě</text:span><text:span text:style-name="T333"> </text:span><text:span text:style-name="T437">s</text:span><text:span text:style-name="T244">e</text:span><text:span text:style-name="T333"> </text:span><text:span text:style-name="T477">p</text:span><text:span text:style-name="T422">ř</text:span><text:span text:style-name="T437">i</text:span><text:span text:style-name="T422">h</text:span><text:span text:style-name="T437">l</text:span><text:span text:style-name="T422">í</text:span><text:span text:style-name="T479">ž</text:span><text:span text:style-name="T244">í</text:span><text:span text:style-name="T333"> </text:span><text:span text:style-name="T477">po</text:span><text:span text:style-name="T422">u</text:span><text:span text:style-name="T457">z</text:span><text:span text:style-name="T244">e</text:span><text:span text:style-name="T324"> </text:span><text:span text:style-name="T457">t</text:span><text:span text:style-name="T293">e</text:span><text:span text:style-name="T422">h</text:span><text:span text:style-name="T448">d</text:span><text:span text:style-name="T422">y</text:span><text:span text:style-name="T244">,</text:span><text:span text:style-name="T328"> </text:span><text:span text:style-name="T448">j</text:span><text:span text:style-name="T437">e</text:span><text:span text:style-name="T293">s</text:span><text:span text:style-name="T477">t</text:span><text:span text:style-name="T437">l</text:span><text:span text:style-name="T422">i</text:span><text:span text:style-name="T479">ž</text:span><text:span text:style-name="T244">e</text:span><text:span text:style-name="T333"> </text:span><text:span text:style-name="T477">tat</text:span><text:span text:style-name="T244">o</text:span><text:span text:style-name="T328"> </text:span><text:span text:style-name="T477">opat</text:span><text:span text:style-name="T422">ř</text:span><text:span text:style-name="T437">en</text:span><text:span text:style-name="T244">í </text:span><text:span text:style-name="T477">b</text:span><text:span text:style-name="T422">yl</text:span><text:span text:style-name="T244">a</text:span><text:span text:style-name="T471"> </text:span><text:span text:style-name="T422">n</text:span><text:span text:style-name="T437">e</text:span><text:span text:style-name="T422">úč</text:span><text:span text:style-name="T437">in</text:span><text:span text:style-name="T422">n</text:span><text:span text:style-name="T477">á</text:span><text:span text:style-name="T244">.</text:span></text:p>
      <text:p text:style-name="P25"/>
      <text:p text:style-name="P203"><text:span text:style-name="T226">5</text:span><text:span text:style-name="T244">. </text:span><text:span text:style-name="T293">Š</text:span><text:span text:style-name="T422">k</text:span><text:span text:style-name="T448">o</text:span><text:span text:style-name="T422">l</text:span><text:span text:style-name="T244">a </text:span><text:span text:style-name="T422">h</text:span><text:span text:style-name="T477">o</text:span><text:span text:style-name="T448">d</text:span><text:span text:style-name="T422">n</text:span><text:span text:style-name="T477">ot</text:span><text:span text:style-name="T244">í a </text:span><text:span text:style-name="T437">k</text:span><text:span text:style-name="T422">l</text:span><text:span text:style-name="T477">a</text:span><text:span text:style-name="T437">s</text:span><text:span text:style-name="T422">i</text:span><text:span text:style-name="T437">f</text:span><text:span text:style-name="T422">i</text:span><text:span text:style-name="T437">k</text:span><text:span text:style-name="T422">u</text:span><text:span text:style-name="T477">j</text:span><text:span text:style-name="T244">e </text:span><text:span text:style-name="T478">žá</text:span><text:span text:style-name="T449">k</text:span><text:span text:style-name="T250">y </text:span><text:span text:style-name="T477">z</text:span><text:span text:style-name="T244">a </text:span><text:span text:style-name="T448">j</text:span><text:span text:style-name="T293">e</text:span><text:span text:style-name="T477">j</text:span><text:span text:style-name="T437">i</text:span><text:span text:style-name="T422">c</text:span><text:span text:style-name="T244">h </text:span><text:span text:style-name="T422">ch</text:span><text:span text:style-name="T477">o</text:span><text:span text:style-name="T422">v</text:span><text:span text:style-name="T477">á</text:span><text:span text:style-name="T422">n</text:span><text:span text:style-name="T244">í </text:span><text:span text:style-name="T437">v</text:span><text:span text:style-name="T244">e </text:span><text:span text:style-name="T293">š</text:span><text:span text:style-name="T422">k</text:span><text:span text:style-name="T448">o</text:span><text:span text:style-name="T422">l</text:span><text:span text:style-name="T244">e a </text:span><text:span text:style-name="T477">p</text:span><text:span text:style-name="T422">ř</text:span><text:span text:style-name="T244">i </text:span><text:span text:style-name="T457">a</text:span><text:span text:style-name="T422">kc</text:span><text:span text:style-name="T437">í</text:span><text:span text:style-name="T448">c</text:span><text:span text:style-name="T244">h <text:s text:c="2"/></text:span><text:span text:style-name="T477">o</text:span><text:span text:style-name="T422">r</text:span><text:span text:style-name="T477">ga</text:span><text:span text:style-name="T422">ni</text:span><text:span text:style-name="T477">z</text:span><text:span text:style-name="T448">o</text:span><text:span text:style-name="T422">v</text:span><text:span text:style-name="T477">a</text:span><text:span text:style-name="T437">n</text:span><text:span text:style-name="T422">ýc</text:span><text:span text:style-name="T244">h</text:span><text:span text:style-name="T484"> </text:span><text:span text:style-name="T437">š</text:span><text:span text:style-name="T422">k</text:span><text:span text:style-name="T477">o</text:span><text:span text:style-name="T422">l</text:span><text:span text:style-name="T448">o</text:span><text:span text:style-name="T422">u</text:span><text:span text:style-name="T244">.</text:span></text:p>
      <text:p text:style-name="P87"/>
      <text:p text:style-name="P117"><text:span text:style-name="T226">6</text:span><text:span text:style-name="T244">. <text:s text:c="2"/>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244">y</text:span><text:span text:style-name="T484"> </text:span><text:span text:style-name="T244">v </text:span><text:span text:style-name="T448">c</text:span><text:span text:style-name="T437">h</text:span><text:span text:style-name="T448">o</text:span><text:span text:style-name="T422">v</text:span><text:span text:style-name="T457">á</text:span><text:span text:style-name="T437">n</text:span><text:span text:style-name="T244">í</text:span><text:span text:style-name="T484"> </text:span><text:span text:style-name="T479">ž</text:span><text:span text:style-name="T477">á</text:span><text:span text:style-name="T437">k</text:span><text:span text:style-name="T244">ů</text:span><text:span text:style-name="T507"> </text:span><text:span text:style-name="T437">s</text:span><text:span text:style-name="T244">e</text:span><text:span text:style-name="T507"> </text:span><text:span text:style-name="T477">p</text:span><text:span text:style-name="T448">r</text:span><text:span text:style-name="T477">o</text:span><text:span text:style-name="T448">j</text:span><text:span text:style-name="T437">e</text:span><text:span text:style-name="T448">d</text:span><text:span text:style-name="T422">n</text:span><text:span text:style-name="T457">á</text:span><text:span text:style-name="T422">v</text:span><text:span text:style-name="T457">a</text:span><text:span text:style-name="T448">j</text:span><text:span text:style-name="T244">í</text:span><text:span text:style-name="T484"> </text:span><text:span text:style-name="T244">v </text:span><text:span text:style-name="T448">p</text:span><text:span text:style-name="T437">e</text:span><text:span text:style-name="T477">d</text:span><text:span text:style-name="T457">a</text:span><text:span text:style-name="T477">g</text:span><text:span text:style-name="T448">og</text:span><text:span text:style-name="T422">i</text:span><text:span text:style-name="T448">c</text:span><text:span text:style-name="T437">k</text:span><text:span text:style-name="T244">é</text:span><text:span text:style-name="T468"> </text:span><text:span text:style-name="T448">r</text:span><text:span text:style-name="T477">a</text:span><text:span text:style-name="T448">d</text:span><text:span text:style-name="T437">ě</text:span><text:span text:style-name="T244">.</text:span></text:p>
      <text:p text:style-name="P26"/>
      <text:list text:style-name="L15">
        <text:list-item>
          <text:p text:style-name="P383"><text:span text:style-name="T422">Z</text:span><text:span text:style-name="T477">á</text:span><text:span text:style-name="T422">k</text:span><text:span text:style-name="T477">o</text:span><text:span text:style-name="T437">n</text:span><text:span text:style-name="T422">n</text:span><text:span text:style-name="T244">í</text:span><text:span text:style-name="T350"> </text:span><text:span text:style-name="T477">z</text:span><text:span text:style-name="T457">á</text:span><text:span text:style-name="T293">s</text:span><text:span text:style-name="T477">t</text:span><text:span text:style-name="T422">u</text:span><text:span text:style-name="T477">p</text:span><text:span text:style-name="T448">c</text:span><text:span text:style-name="T244">i</text:span><text:span text:style-name="T350"> </text:span><text:span text:style-name="T478">žá</text:span><text:span text:style-name="T423">k</text:span><text:span text:style-name="T250">a</text:span><text:span text:style-name="T389"> </text:span><text:span text:style-name="T477">j</text:span><text:span text:style-name="T293">s</text:span><text:span text:style-name="T477">o</text:span><text:span text:style-name="T244">u</text:span><text:span text:style-name="T350"> </text:span><text:span text:style-name="T244">o </text:span><text:span text:style-name="T448">c</text:span><text:span text:style-name="T422">h</text:span><text:span text:style-name="T477">o</text:span><text:span text:style-name="T422">v</text:span><text:span text:style-name="T457">á</text:span><text:span text:style-name="T422">n</text:span><text:span text:style-name="T244">í</text:span><text:span text:style-name="T350"> </text:span><text:span text:style-name="T478">žá</text:span><text:span text:style-name="T423">k</text:span><text:span text:style-name="T250">a</text:span><text:span text:style-name="T389"> </text:span><text:span text:style-name="T437">i</text:span><text:span text:style-name="T422">n</text:span><text:span text:style-name="T437">f</text:span><text:span text:style-name="T477">o</text:span><text:span text:style-name="T422">rm</text:span><text:span text:style-name="T477">o</text:span><text:span text:style-name="T422">v</text:span><text:span text:style-name="T457">á</text:span><text:span text:style-name="T422">n</text:span><text:span text:style-name="T244">í</text:span><text:span text:style-name="T350"> </text:span><text:span text:style-name="T477">t</text:span><text:span text:style-name="T422">ř</text:span><text:span text:style-name="T437">í</text:span><text:span text:style-name="T477">d</text:span><text:span text:style-name="T437">n</text:span><text:span text:style-name="T422">í</text:span><text:span text:style-name="T244">m</text:span><text:span text:style-name="T350"> </text:span><text:span text:style-name="T422">u</text:span><text:span text:style-name="T448">č</text:span><text:span text:style-name="T422">i</text:span><text:span text:style-name="T477">t</text:span><text:span text:style-name="T437">ele</text:span><text:span text:style-name="T244">m</text:span><text:span text:style-name="T350"> </text:span><text:span text:style-name="T244">a </text:span><text:span text:style-name="T422">uči</text:span><text:span text:style-name="T477">t</text:span><text:span text:style-name="T437">el</text:span><text:span text:style-name="T244">i </text:span><text:span text:style-name="T477">j</text:span><text:span text:style-name="T293">e</text:span><text:span text:style-name="T477">d</text:span><text:span text:style-name="T437">n</text:span><text:span text:style-name="T477">ot</text:span><text:span text:style-name="T422">l</text:span><text:span text:style-name="T437">i</text:span><text:span text:style-name="T422">v</text:span><text:span text:style-name="T437">ý</text:span><text:span text:style-name="T422">c</text:span><text:span text:style-name="T244">h</text:span><text:span text:style-name="T487"> </text:span><text:span text:style-name="T496">p</text:span><text:span text:style-name="T487">ř</text:span><text:span text:style-name="T457">e</text:span><text:span text:style-name="T490">d</text:span><text:span text:style-name="T487">m</text:span><text:span text:style-name="T457">ě</text:span><text:span text:style-name="T490">t</text:span><text:span text:style-name="T487">ů</text:span><text:span text:style-name="T244">:</text:span></text:p>
          <text:p text:style-name="P413"/>
          <text:p text:style-name="P383"><text:span text:style-name="T448">pr</text:span><text:span text:style-name="T437">ů</text:span><text:span text:style-name="T448">b</text:span><text:span text:style-name="T293">ě</text:span><text:span text:style-name="T458">ž</text:span><text:span text:style-name="T437">n</text:span><text:span text:style-name="T244">ě</text:span><text:span text:style-name="T468"> </text:span><text:span text:style-name="T448">p</text:span><text:span text:style-name="T422">r</text:span><text:span text:style-name="T448">o</text:span><text:span text:style-name="T437">s</text:span><text:span text:style-name="T477">t</text:span><text:span text:style-name="T448">ř</text:span><text:span text:style-name="T437">e</text:span><text:span text:style-name="T448">d</text:span><text:span text:style-name="T437">n</text:span><text:span text:style-name="T422">i</text:span><text:span text:style-name="T448">c</text:span><text:span text:style-name="T457">t</text:span><text:span text:style-name="T437">v</text:span><text:span text:style-name="T422">í</text:span><text:span text:style-name="T244">m</text:span><text:span text:style-name="T474"> </text:span><text:span text:style-name="T479">ž</text:span><text:span text:style-name="T457">á</text:span><text:span text:style-name="T422">k</text:span><text:span text:style-name="T448">o</text:span><text:span text:style-name="T437">vsk</text:span><text:span text:style-name="T244">é</text:span><text:span text:style-name="T507"> </text:span><text:span text:style-name="T437">kn</text:span><text:span text:style-name="T422">í</text:span><text:span text:style-name="T458">ž</text:span><text:span text:style-name="T437">k</text:span><text:span text:style-name="T422">y</text:span><text:span text:style-name="T244">,</text:span></text:p>
          <text:p text:style-name="P383"><text:soft-page-break/><text:span text:style-name="T477">p</text:span><text:span text:style-name="T422">ř</text:span><text:span text:style-name="T361">e</text:span><text:span text:style-name="T244">d</text:span><text:span text:style-name="T490"> </text:span><text:span text:style-name="T361">k</text:span><text:span text:style-name="T477">o</text:span><text:span text:style-name="T361">n</text:span><text:span text:style-name="T422">c</text:span><text:span text:style-name="T361">e</text:span><text:span text:style-name="T244">m</text:span><text:span text:style-name="T499"> </text:span><text:span text:style-name="T361">k</text:span><text:span text:style-name="T293">a</text:span><text:span text:style-name="T479">ž</text:span><text:span text:style-name="T293">dé</text:span><text:span text:style-name="T361">h</text:span><text:span text:style-name="T244">o</text:span><text:span text:style-name="T490"> </text:span><text:span text:style-name="T511">č</text:span><text:span text:style-name="T477">t</text:span><text:span text:style-name="T361">v</text:span><text:span text:style-name="T511">r</text:span><text:span text:style-name="T477">t</text:span><text:span text:style-name="T422">l</text:span><text:span text:style-name="T361">e</text:span><text:span text:style-name="T293">t</text:span><text:span text:style-name="T244">í</text:span><text:span text:style-name="T499"> </text:span><text:span text:style-name="T477">(</text:span><text:span text:style-name="T361">k</text:span><text:span text:style-name="T511">l</text:span><text:span text:style-name="T477">a</text:span><text:span text:style-name="T293">s</text:span><text:span text:style-name="T511">i</text:span><text:span text:style-name="T422">fi</text:span><text:span text:style-name="T361">k</text:span><text:span text:style-name="T293">a</text:span><text:span text:style-name="T422">čn</text:span><text:span text:style-name="T244">í</text:span><text:span text:style-name="T448"> </text:span><text:span text:style-name="T293">ob</text:span><text:span text:style-name="T477">d</text:span><text:span text:style-name="T293">o</text:span><text:span text:style-name="T477">b</text:span><text:span text:style-name="T511">í</text:span><text:span text:style-name="T293">)</text:span><text:span text:style-name="T244">, </text:span></text:p>
          <text:p text:style-name="P383"><text:span text:style-name="T448">o</text:span><text:span text:style-name="T437">k</text:span><text:span text:style-name="T477">a</text:span><text:span text:style-name="T448">m</text:span><text:span text:style-name="T458">ž</text:span><text:span text:style-name="T422">i</text:span><text:span text:style-name="T457">t</text:span><text:span text:style-name="T244">ě</text:span><text:span text:style-name="T468"> </text:span><text:span text:style-name="T244">v </text:span><text:span text:style-name="T448">př</text:span><text:span text:style-name="T437">í</text:span><text:span text:style-name="T477">pa</text:span><text:span text:style-name="T448">d</text:span><text:span text:style-name="T437">n</text:span><text:span text:style-name="T244">ě</text:span><text:span text:style-name="T507"> </text:span><text:span text:style-name="T422">mi</text:span><text:span text:style-name="T448">mo</text:span><text:span text:style-name="T422">ř</text:span><text:span text:style-name="T457">á</text:span><text:span text:style-name="T448">d</text:span><text:span text:style-name="T437">né</text:span><text:span text:style-name="T422">h</text:span><text:span text:style-name="T244">o</text:span><text:span text:style-name="T471"> </text:span><text:span text:style-name="T448">p</text:span><text:span text:style-name="T477">o</text:span><text:span text:style-name="T448">r</text:span><text:span text:style-name="T437">ušen</text:span><text:span text:style-name="T244">í</text:span><text:span text:style-name="T507"> </text:span><text:span text:style-name="T437">š</text:span><text:span text:style-name="T422">k</text:span><text:span text:style-name="T477">o</text:span><text:span text:style-name="T437">lníh</text:span><text:span text:style-name="T244">o</text:span><text:span text:style-name="T471"> </text:span><text:span text:style-name="T448">ř</text:span><text:span text:style-name="T477">á</text:span><text:span text:style-name="T448">d</text:span><text:span text:style-name="T437">u</text:span><text:span text:style-name="T244">.</text:span></text:p>
          <text:p text:style-name="P384"><text:span text:style-name="T220">2 .</text:span><text:span text:style-name="T470"> </text:span><text:span text:style-name="T447">Z</text:span><text:span text:style-name="T428">á</text:span><text:span text:style-name="T456">s</text:span><text:span text:style-name="T436">ad</text:span><text:span text:style-name="T220">y</text:span><text:span text:style-name="T467"> </text:span><text:span text:style-name="T220">a </text:span><text:span text:style-name="T428">p</text:span><text:span text:style-name="T456">r</text:span><text:span text:style-name="T436">a</text:span><text:span text:style-name="T428">v</text:span><text:span text:style-name="T447">i</text:span><text:span text:style-name="T436">d</text:span><text:span text:style-name="T447">l</text:span><text:span text:style-name="T220">a</text:span><text:span text:style-name="T495"> pro </text:span><text:span text:style-name="T476">s</text:span><text:span text:style-name="T456">e</text:span><text:span text:style-name="T476">b</text:span><text:span text:style-name="T456">e</text:span><text:span text:style-name="T447">h</text:span><text:span text:style-name="T436">od</text:span><text:span text:style-name="T447">n</text:span><text:span text:style-name="T436">o</text:span><text:span text:style-name="T300">c</text:span><text:span text:style-name="T456">e</text:span><text:span text:style-name="T428">n</text:span><text:span text:style-name="T220">í</text:span><text:span text:style-name="T473"> </text:span><text:span text:style-name="T436">ž</text:span><text:span text:style-name="T428">á</text:span><text:span text:style-name="T447">k</text:span><text:span text:style-name="T220">ů</text:span></text:p>
          <text:p text:style-name="P412"/>
        </text:list-item>
      </text:list>
      <text:p text:style-name="P279">1.<text:tab/>Sebehodnocení je důležitou součástí hodnocení žáků.</text:p>
      <text:p text:style-name="P279"/>
      <text:p text:style-name="P279">2.<text:tab/>Sebehodnocením se posiluje sebeúcta a sebevědomí žáků.</text:p>
      <text:p text:style-name="P279"/>
      <text:p text:style-name="P279">3.<text:tab/>Chybu je potřeba chápat jako přirozenou věc v procesu učení. Pedagogičtí pracovníci se o chybě se žáky baví, žáci mohou některé práce sami opravovat. Chyba je důležitý prostředek učení.</text:p>
      <text:p text:style-name="P279"/>
      <text:p text:style-name="P279">4.<text:tab/>Při sebehodnocení se žák snaží popsat:</text:p>
      <text:list text:style-name="WW8Num21">
        <text:list-item>
          <text:p text:style-name="P414">co se mu daří,</text:p>
        </text:list-item>
        <text:list-item>
          <text:p text:style-name="P414">co mu ještě nejde,</text:p>
        </text:list-item>
        <text:list-item>
          <text:p text:style-name="P414">jak bude pokračovat dál.</text:p>
        </text:list-item>
      </text:list>
      <text:p text:style-name="P279"/>
      <text:p text:style-name="P279">5.<text:tab/>Při školní práci vedeme žáka, aby komentoval svoje výkony a výsledky.</text:p>
      <text:p text:style-name="P279"/>
      <text:p text:style-name="P279">6.<text:tab/>Známky nejsou jediným zdrojem motivace.</text:p>
      <text:p text:style-name="P81"/>
      <text:p text:style-name="P116"><text:span text:style-name="T436">3</text:span><text:span text:style-name="T220">.</text:span><text:span text:style-name="T413"> </text:span><text:span text:style-name="T447">S</text:span><text:span text:style-name="T436">t</text:span><text:span text:style-name="T447">u</text:span><text:span text:style-name="T428">p</text:span><text:span text:style-name="T447">n</text:span><text:span text:style-name="T220">ě</text:span><text:span text:style-name="T470"> </text:span><text:span text:style-name="T447">h</text:span><text:span text:style-name="T436">o</text:span><text:span text:style-name="T428">d</text:span><text:span text:style-name="T447">n</text:span><text:span text:style-name="T436">oc</text:span><text:span text:style-name="T456">e</text:span><text:span text:style-name="T428">n</text:span><text:span text:style-name="T220">í</text:span><text:span text:style-name="T470"> </text:span><text:span text:style-name="T436">p</text:span><text:span text:style-name="T456">r</text:span><text:span text:style-name="T300">o</text:span><text:span text:style-name="T456">s</text:span><text:span text:style-name="T436">p</text:span><text:span text:style-name="T456">ě</text:span><text:span text:style-name="T300">c</text:span><text:span text:style-name="T447">h</text:span><text:span text:style-name="T220">u</text:span><text:span text:style-name="T483"> </text:span><text:span text:style-name="T220">a </text:span><text:span text:style-name="T436">c</text:span><text:span text:style-name="T447">h</text:span><text:span text:style-name="T436">o</text:span><text:span text:style-name="T428">v</text:span><text:span text:style-name="T436">á</text:span><text:span text:style-name="T447">n</text:span><text:span text:style-name="T220">í</text:span><text:span text:style-name="T495"> </text:span><text:span text:style-name="T220">v </text:span><text:span text:style-name="T436">p</text:span><text:span text:style-name="T476">ř</text:span><text:span text:style-name="T447">í</text:span><text:span text:style-name="T436">pa</text:span><text:span text:style-name="T428">d</text:span><text:span text:style-name="T220">ě</text:span><text:span text:style-name="T470"> </text:span><text:span text:style-name="T436">po</text:span><text:span text:style-name="T447">u</text:span><text:span text:style-name="T436">ž</text:span><text:span text:style-name="T447">i</text:span><text:span text:style-name="T300">t</text:span><text:span text:style-name="T220">í</text:span><text:span text:style-name="T470"> </text:span><text:span text:style-name="T447">kl</text:span><text:span text:style-name="T428">a</text:span><text:span text:style-name="T456">s</text:span><text:span text:style-name="T476">i</text:span><text:span text:style-name="T447">fi</text:span><text:span text:style-name="T476">k</text:span><text:span text:style-name="T436">ac</text:span><text:span text:style-name="T220">e</text:span><text:span text:style-name="T470"> </text:span><text:span text:style-name="T220">a </text:span><text:span text:style-name="T476">j</text:span><text:span text:style-name="T456">e</text:span><text:span text:style-name="T447">ji</text:span><text:span text:style-name="T300">c</text:span><text:span text:style-name="T220">h</text:span></text:p>
      <text:p text:style-name="P118"><text:span text:style-name="T436">c</text:span><text:span text:style-name="T447">h</text:span><text:span text:style-name="T428">a</text:span><text:span text:style-name="T447">r</text:span><text:span text:style-name="T436">a</text:span><text:span text:style-name="T447">k</text:span><text:span text:style-name="T300">t</text:span><text:span text:style-name="T447">e</text:span><text:span text:style-name="T476">ri</text:span><text:span text:style-name="T456">s</text:span><text:span text:style-name="T436">t</text:span><text:span text:style-name="T447">ik</text:span><text:span text:style-name="T300">y</text:span><text:span text:style-name="T220">,</text:span><text:span text:style-name="T473"> </text:span><text:span text:style-name="T436">v</text:span><text:span text:style-name="T300">č</text:span><text:span text:style-name="T456">e</text:span><text:span text:style-name="T436">t</text:span><text:span text:style-name="T447">n</text:span><text:span text:style-name="T220">ě</text:span><text:span text:style-name="T470"> </text:span><text:span text:style-name="T428">p</text:span><text:span text:style-name="T456">ř</text:span><text:span text:style-name="T476">e</text:span><text:span text:style-name="T436">d</text:span><text:span text:style-name="T476">e</text:span><text:span text:style-name="T220">m</text:span><text:span text:style-name="T470"> </text:span><text:span text:style-name="T456">s</text:span><text:span text:style-name="T436">ta</text:span><text:span text:style-name="T447">n</text:span><text:span text:style-name="T436">o</text:span><text:span text:style-name="T428">v</text:span><text:span text:style-name="T476">e</text:span><text:span text:style-name="T447">n</text:span><text:span text:style-name="T436">ýc</text:span><text:span text:style-name="T220">h</text:span><text:span text:style-name="T473"> </text:span><text:span text:style-name="T476">k</text:span><text:span text:style-name="T456">r</text:span><text:span text:style-name="T447">i</text:span><text:span text:style-name="T300">t</text:span><text:span text:style-name="T456">é</text:span><text:span text:style-name="T476">r</text:span><text:span text:style-name="T447">i</text:span><text:span text:style-name="T220">í</text:span></text:p>
      <text:p text:style-name="P12"/>
      <text:h text:style-name="P366" text:outline-level="1"><text:span text:style-name="T436">3</text:span><text:span text:style-name="T447">.</text:span><text:span text:style-name="T220">1 </text:span><text:span text:style-name="T447">S</text:span><text:span text:style-name="T436">t</text:span><text:span text:style-name="T498">u</text:span><text:span text:style-name="T436">p</text:span><text:span text:style-name="T447">n</text:span><text:span text:style-name="T220">ě</text:span><text:span text:style-name="T519"> </text:span><text:span text:style-name="T447">h</text:span><text:span text:style-name="T436">od</text:span><text:span text:style-name="T498">n</text:span><text:span text:style-name="T436">oc</text:span><text:span text:style-name="T456">e</text:span><text:span text:style-name="T447">n</text:span><text:span text:style-name="T220">í</text:span><text:span text:style-name="T509"> </text:span><text:span text:style-name="T436">p</text:span><text:span text:style-name="T456">r</text:span><text:span text:style-name="T436">o</text:span><text:span text:style-name="T456">s</text:span><text:span text:style-name="T436">p</text:span><text:span text:style-name="T456">ě</text:span><text:span text:style-name="T436">c</text:span><text:span text:style-name="T447">h</text:span><text:span text:style-name="T220">u</text:span></text:h>
      <text:p text:style-name="P83"/>
      <text:p text:style-name="P261"><text:span text:style-name="T226">1</text:span><text:span text:style-name="T244">. </text:span><text:span text:style-name="T437">Výsle</text:span><text:span text:style-name="T448">d</text:span><text:span text:style-name="T437">k</text:span><text:span text:style-name="T244">y</text:span><text:span text:style-name="T507"> </text:span><text:span text:style-name="T422">v</text:span><text:span text:style-name="T457">z</text:span><text:span text:style-name="T448">d</text:span><text:span text:style-name="T437">ě</text:span><text:span text:style-name="T422">l</text:span><text:span text:style-name="T457">á</text:span><text:span text:style-name="T422">v</text:span><text:span text:style-name="T457">á</text:span><text:span text:style-name="T437">n</text:span><text:span text:style-name="T244">í</text:span><text:span text:style-name="T484"> </text:span><text:span text:style-name="T478">ž</text:span><text:span text:style-name="T500">á</text:span><text:span text:style-name="T423">k</text:span><text:span text:style-name="T250">a</text:span><text:span text:style-name="T518"> </text:span><text:span text:style-name="T244">v </text:span><text:span text:style-name="T448">j</text:span><text:span text:style-name="T293">e</text:span><text:span text:style-name="T448">d</text:span><text:span text:style-name="T437">n</text:span><text:span text:style-name="T477">o</text:span><text:span text:style-name="T457">t</text:span><text:span text:style-name="T437">li</text:span><text:span text:style-name="T422">v</text:span><text:span text:style-name="T437">ý</text:span><text:span text:style-name="T448">c</text:span><text:span text:style-name="T244">h</text:span><text:span text:style-name="T484"> </text:span><text:span text:style-name="T448">p</text:span><text:span text:style-name="T477">o</text:span><text:span text:style-name="T437">vinný</text:span><text:span text:style-name="T448">c</text:span><text:span text:style-name="T244">h</text:span><text:span text:style-name="T484"> </text:span><text:span text:style-name="T244">a </text:span><text:span text:style-name="T437">ne</text:span><text:span text:style-name="T477">p</text:span><text:span text:style-name="T448">o</text:span><text:span text:style-name="T437">vinný</text:span><text:span text:style-name="T448">c</text:span><text:span text:style-name="T244">h</text:span><text:span text:style-name="T484"> </text:span><text:span text:style-name="T477">p</text:span><text:span text:style-name="T448">ř</text:span><text:span text:style-name="T437">e</text:span><text:span text:style-name="T448">dm</text:span><text:span text:style-name="T293">ě</text:span><text:span text:style-name="T477">t</text:span><text:span text:style-name="T437">e</text:span><text:span text:style-name="T448">c</text:span><text:span text:style-name="T244">h</text:span><text:span text:style-name="T507"> </text:span><text:span text:style-name="T437">s</text:span><text:span text:style-name="T477">t</text:span><text:span text:style-name="T457">a</text:span><text:span text:style-name="T422">n</text:span><text:span text:style-name="T448">o</text:span><text:span text:style-name="T437">vený</text:span><text:span text:style-name="T448">c</text:span><text:span text:style-name="T244">h </text:span><text:span text:style-name="T437">šk</text:span><text:span text:style-name="T448">o</text:span><text:span text:style-name="T437">lní</text:span><text:span text:style-name="T244">m</text:span><text:span text:style-name="T484"> </text:span><text:span text:style-name="T437">v</text:span><text:span text:style-name="T477">z</text:span><text:span text:style-name="T448">d</text:span><text:span text:style-name="T437">ěl</text:span><text:span text:style-name="T477">á</text:span><text:span text:style-name="T437">v</text:span><text:span text:style-name="T477">a</text:span><text:span text:style-name="T448">c</text:span><text:span text:style-name="T437">í</text:span><text:span text:style-name="T244">m</text:span><text:span text:style-name="T484"> </text:span><text:span text:style-name="T477">p</text:span><text:span text:style-name="T422">r</text:span><text:span text:style-name="T477">og</text:span><text:span text:style-name="T422">r</text:span><text:span text:style-name="T477">a</text:span><text:span text:style-name="T422">m</text:span><text:span text:style-name="T437">e</text:span><text:span text:style-name="T244">m</text:span><text:span text:style-name="T496"> </text:span><text:span text:style-name="T437">s</text:span><text:span text:style-name="T244">e</text:span><text:span text:style-name="T468"> </text:span><text:span text:style-name="T244">v </text:span><text:span text:style-name="T477">p</text:span><text:span text:style-name="T448">ř</text:span><text:span text:style-name="T422">í</text:span><text:span text:style-name="T477">pad</text:span><text:span text:style-name="T244">ě</text:span><text:span text:style-name="T487"> </text:span><text:span text:style-name="T477">p</text:span><text:span text:style-name="T448">o</text:span><text:span text:style-name="T422">u</text:span><text:span text:style-name="T479">ž</text:span><text:span text:style-name="T422">i</text:span><text:span text:style-name="T477">t</text:span><text:span text:style-name="T244">í</text:span><text:span text:style-name="T484"> 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48">c</text:span><text:span text:style-name="T244">e</text:span><text:span text:style-name="T487"> </text:span><text:span text:style-name="T422">h</text:span><text:span text:style-name="T477">o</text:span><text:span text:style-name="T448">d</text:span><text:span text:style-name="T422">n</text:span><text:span text:style-name="T477">ot</text:span><text:span text:style-name="T244">í</text:span><text:span text:style-name="T484"> </text:span><text:span text:style-name="T437">n</text:span><text:span text:style-name="T244">a</text:span><text:span text:style-name="T468"> </text:span><text:span text:style-name="T422">v</text:span><text:span text:style-name="T437">y</text:span><text:span text:style-name="T293">s</text:span><text:span text:style-name="T437">v</text:span><text:span text:style-name="T293">ě</text:span><text:span text:style-name="T477">d</text:span><text:span text:style-name="T448">č</text:span><text:span text:style-name="T293">e</text:span><text:span text:style-name="T437">n</text:span><text:span text:style-name="T244">í </text:span><text:span text:style-name="T293">s</text:span><text:span text:style-name="T477">t</text:span><text:span text:style-name="T422">u</text:span><text:span text:style-name="T448">p</text:span><text:span text:style-name="T422">n</text:span><text:span text:style-name="T244">i</text:span><text:span text:style-name="T496"> </text:span><text:span text:style-name="T448">p</text:span><text:span text:style-name="T422">r</text:span><text:span text:style-name="T477">o</text:span><text:span text:style-name="T293">s</text:span><text:span text:style-name="T448">p</text:span><text:span text:style-name="T293">ě</text:span><text:span text:style-name="T448">c</text:span><text:span text:style-name="T422">hu</text:span><text:span text:style-name="T244">:</text:span></text:p>
      <text:p text:style-name="P117"><text:span text:style-name="T244">1 -</text:span><text:span text:style-name="T474"> </text:span><text:span text:style-name="T422">v</text:span><text:span text:style-name="T437">ý</text:span><text:span text:style-name="T477">b</text:span><text:span text:style-name="T448">or</text:span><text:span text:style-name="T437">n</text:span><text:span text:style-name="T422">ý</text:span><text:span text:style-name="T244">,</text:span></text:p>
      <text:p text:style-name="P254"><text:span text:style-name="T244">2 -</text:span><text:span text:style-name="T468"> </text:span><text:span text:style-name="T422">chv</text:span><text:span text:style-name="T477">a</text:span><text:span text:style-name="T422">l</text:span><text:span text:style-name="T511">i</text:span><text:span text:style-name="T477">t</text:span><text:span text:style-name="T293">e</text:span><text:span text:style-name="T477">b</text:span><text:span text:style-name="T422">ný</text:span><text:span text:style-name="T244">,</text:span></text:p>
      <text:p text:style-name="P104"><text:span text:style-name="T91">3 -</text:span><text:span text:style-name="T104"> </text:span><text:span text:style-name="T100">d</text:span><text:span text:style-name="T106">ob</text:span><text:span text:style-name="T105">rý</text:span><text:span text:style-name="T91">,</text:span></text:p>
      <text:p text:style-name="P104"><text:span text:style-name="T91">4 -</text:span><text:span text:style-name="T116"> </text:span><text:span text:style-name="T100">d</text:span><text:span text:style-name="T106">o</text:span><text:span text:style-name="T117">s</text:span><text:span text:style-name="T100">ta</text:span><text:span text:style-name="T106">t</text:span><text:span text:style-name="T117">e</text:span><text:span text:style-name="T105">čn</text:span><text:span text:style-name="T117">ý</text:span><text:span text:style-name="T91">,</text:span></text:p>
      <text:p text:style-name="P104"><text:span text:style-name="T91">5 –</text:span><text:span text:style-name="T104"> </text:span><text:span text:style-name="T105">n</text:span><text:span text:style-name="T100">e</text:span><text:span text:style-name="T106">do</text:span><text:span text:style-name="T100">st</text:span><text:span text:style-name="T106">at</text:span><text:span text:style-name="T100">e</text:span><text:span text:style-name="T105">čný</text:span></text:p>
      <text:p text:style-name="P321"><text:s text:c="13"/>uvolněn/a - jestliže je žák/yně z výuky některého předmětu uvolněn</text:p>
      <text:p text:style-name="P321"><text:s text:c="13"/>nehodnocen/a – nelze-li žáka/žákyni hodnotit v náhradním termínu</text:p>
      <text:p text:style-name="P26"/>
      <text:p text:style-name="P111"><text:span text:style-name="T437">2</text:span><text:span text:style-name="T244">.</text:span><text:span text:style-name="T474"> </text:span><text:span text:style-name="T422">P</text:span><text:span text:style-name="T448">r</text:span><text:span text:style-name="T244">o</text:span><text:span text:style-name="T471"> </text:span><text:span text:style-name="T477">p</text:span><text:span text:style-name="T448">o</text:span><text:span text:style-name="T477">t</text:span><text:span text:style-name="T448">ř</text:span><text:span text:style-name="T437">e</text:span><text:span text:style-name="T448">b</text:span><text:span text:style-name="T244">y</text:span><text:span text:style-name="T484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e</text:span><text:span text:style-name="T468"> </text:span><text:span text:style-name="T437">s</text:span><text:span text:style-name="T244">e</text:span><text:span text:style-name="T507"> </text:span><text:span text:style-name="T477">p</text:span><text:span text:style-name="T448">ř</text:span><text:span text:style-name="T437">e</text:span><text:span text:style-name="T448">dm</text:span><text:span text:style-name="T293">ě</text:span><text:span text:style-name="T457">t</text:span><text:span text:style-name="T244">y</text:span><text:span text:style-name="T484"> </text:span><text:span text:style-name="T448">d</text:span><text:span text:style-name="T437">ěl</text:span><text:span text:style-name="T244">í</text:span><text:span text:style-name="T484"> </text:span><text:span text:style-name="T477">d</text:span><text:span text:style-name="T244">o</text:span><text:span text:style-name="T471"> </text:span><text:span text:style-name="T457">t</text:span><text:span text:style-name="T448">ř</text:span><text:span text:style-name="T244">í</text:span><text:span text:style-name="T484"> </text:span><text:span text:style-name="T293">s</text:span><text:span text:style-name="T437">ku</text:span><text:span text:style-name="T448">p</text:span><text:span text:style-name="T437">in</text:span><text:span text:style-name="T244">:</text:span></text:p>
      <text:p text:style-name="P245"><text:span text:style-name="T448"><text:s text:c="6"/></text:span><text:span text:style-name="T452">a/</text:span><text:span text:style-name="T448"> <text:s/>př</text:span><text:span text:style-name="T437">e</text:span><text:span text:style-name="T448">dm</text:span><text:span text:style-name="T293">ě</text:span><text:span text:style-name="T457">t</text:span><text:span text:style-name="T244">y</text:span><text:span text:style-name="T484"> </text:span><text:span text:style-name="T244">s </text:span><text:span text:style-name="T448">př</text:span><text:span text:style-name="T437">e</text:span><text:span text:style-name="T422">v</text:span><text:span text:style-name="T457">a</text:span><text:span text:style-name="T437">h</text:span><text:span text:style-name="T448">o</text:span><text:span text:style-name="T244">u</text:span><text:span text:style-name="T484"> <text:s/></text:span><text:span text:style-name="T299">te</text:span><text:span text:style-name="T448">or</text:span><text:span text:style-name="T437">e</text:span><text:span text:style-name="T477">t</text:span><text:span text:style-name="T437">i</text:span><text:span text:style-name="T448">c</text:span><text:span text:style-name="T437">kéh</text:span><text:span text:style-name="T244">o <text:s text:c="2"/></text:span></text:p>
      <text:p text:style-name="P245"><text:span text:style-name="T260"><text:s text:c="9"/>zaměření <text:s/></text:span><text:span text:style-name="T244"><text:s text:c="3"/></text:span></text:p>
      <text:p text:style-name="P245"><text:span text:style-name="T448"><text:s text:c="6"/></text:span><text:span text:style-name="T452">b/ </text:span><text:span text:style-name="T448"><text:s/>př</text:span><text:span text:style-name="T437">e</text:span><text:span text:style-name="T448">dm</text:span><text:span text:style-name="T293">ě</text:span><text:span text:style-name="T457">t</text:span><text:span text:style-name="T244">y</text:span><text:span text:style-name="T484"> </text:span><text:span text:style-name="T244">s </text:span><text:span text:style-name="T448">př</text:span><text:span text:style-name="T437">e</text:span><text:span text:style-name="T422">v</text:span><text:span text:style-name="T457">a</text:span><text:span text:style-name="T437">h</text:span><text:span text:style-name="T448">o</text:span><text:span text:style-name="T244">u</text:span><text:span text:style-name="T484"> 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</text:span><text:span text:style-name="T507"> <text:s/></text:span></text:p>
      <text:p text:style-name="P245"><text:span text:style-name="T507"><text:s text:c="13"/></text:span><text:span text:style-name="T422">č</text:span><text:span text:style-name="T437">inn</text:span><text:span text:style-name="T448">o</text:span><text:span text:style-name="T293">s</text:span><text:span text:style-name="T457">t</text:span><text:span text:style-name="T464">í</text:span></text:p>
      <text:p text:style-name="P245"><text:span text:style-name="T448"><text:s text:c="6"/></text:span><text:span text:style-name="T452">c/ <text:s/></text:span><text:span text:style-name="T448">př</text:span><text:span text:style-name="T437">e</text:span><text:span text:style-name="T448">dm</text:span><text:span text:style-name="T437">ě</text:span><text:span text:style-name="T457">t</text:span><text:span text:style-name="T244">y</text:span><text:span text:style-name="T520"> </text:span><text:span text:style-name="T244">s </text:span><text:span text:style-name="T448">př</text:span><text:span text:style-name="T437">ev</text:span><text:span text:style-name="T490">a</text:span><text:span text:style-name="T437">h</text:span><text:span text:style-name="T448">o</text:span><text:span text:style-name="T244">u</text:span><text:span text:style-name="T507"> <text:s/></text:span><text:span text:style-name="T437">vý</text:span><text:span text:style-name="T499">c</text:span><text:span text:style-name="T437">h</text:span><text:span text:style-name="T448">o</text:span><text:span text:style-name="T437">v</text:span><text:span text:style-name="T499">n</text:span><text:span text:style-name="T437">éh</text:span><text:span text:style-name="T244">o</text:span><text:span text:style-name="T474"> <text:s text:c="4"/></text:span><text:span text:style-name="T244">  </text:span></text:p>
      <text:p text:style-name="P245"><text:span text:style-name="T437"><text:s text:c="11"/></text:span><text:span text:style-name="T444">a </text:span><text:span text:style-name="T437">u</text:span><text:span text:style-name="T448">m</text:span><text:span text:style-name="T457">ě</text:span><text:span text:style-name="T437">le</text:span><text:span text:style-name="T499">c</text:span><text:span text:style-name="T437">k</text:span><text:span text:style-name="T448">é</text:span><text:span text:style-name="T437">h</text:span><text:span text:style-name="T244">o</text:span><text:span text:style-name="T474"> </text:span><text:span text:style-name="T448">odbor</text:span><text:span text:style-name="T437">néh</text:span><text:span text:style-name="T244">o</text:span><text:span text:style-name="T474"> </text:span><text:span text:style-name="T457">za</text:span><text:span text:style-name="T448">m</text:span><text:span text:style-name="T437">ě</text:span><text:span text:style-name="T499">ř</text:span><text:span text:style-name="T437">ení</text:span><text:span text:style-name="T244">.</text:span></text:p>
      <text:p text:style-name="P31"/>
      <text:p text:style-name="P215"><text:span text:style-name="T422">Kri</text:span><text:span text:style-name="T457">t</text:span><text:span text:style-name="T293">é</text:span><text:span text:style-name="T448">r</text:span><text:span text:style-name="T422">i</text:span><text:span text:style-name="T244">a</text:span><text:span text:style-name="T468"> pro </text:span><text:span text:style-name="T448">j</text:span><text:span text:style-name="T293">e</text:span><text:span text:style-name="T448">d</text:span><text:span text:style-name="T422">n</text:span><text:span text:style-name="T477">ot</text:span><text:span text:style-name="T422">l</text:span><text:span text:style-name="T437">iv</text:span><text:span text:style-name="T244">é</text:span><text:span text:style-name="T487"> </text:span><text:span text:style-name="T437">k</text:span><text:span text:style-name="T422">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č</text:span><text:span text:style-name="T437">n</text:span><text:span text:style-name="T244">í</text:span><text:span text:style-name="T484"> </text:span><text:span text:style-name="T293">s</text:span><text:span text:style-name="T477">t</text:span><text:span text:style-name="T422">u</text:span><text:span text:style-name="T448">p</text:span><text:span text:style-name="T422">n</text:span><text:span text:style-name="T244">ě</text:span><text:span text:style-name="T468"> </text:span><text:span text:style-name="T477">j</text:span><text:span text:style-name="T293">s</text:span><text:span text:style-name="T448">o</text:span><text:span text:style-name="T244">u</text:span><text:span text:style-name="T487"> </text:span><text:span text:style-name="T422">f</text:span><text:span text:style-name="T448">or</text:span><text:span text:style-name="T422">mul</text:span><text:span text:style-name="T448">o</text:span><text:span text:style-name="T422">v</text:span><text:span text:style-name="T477">á</text:span><text:span text:style-name="T422">n</text:span><text:span text:style-name="T244">a</text:span><text:span text:style-name="T468"> </text:span><text:span text:style-name="T448">p</text:span><text:span text:style-name="T422">ř</text:span><text:span text:style-name="T293">e</text:span><text:span text:style-name="T448">d</text:span><text:span text:style-name="T437">e</text:span><text:span text:style-name="T422">v</text:span><text:span text:style-name="T437">š</text:span><text:span text:style-name="T422">í</text:span><text:span text:style-name="T244">m</text:span><text:span text:style-name="T496"> pro </text:span><text:span text:style-name="T422">c</text:span><text:span text:style-name="T293">e</text:span><text:span text:style-name="T437">l</text:span><text:span text:style-name="T422">k</text:span><text:span text:style-name="T448">o</text:span><text:span text:style-name="T422">v</text:span><text:span text:style-name="T477">o</text:span><text:span text:style-name="T244">u</text:span><text:span text:style-name="T484"> 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ci</text:span><text:span text:style-name="T244">. </text:span><text:span text:style-name="T293">U</text:span><text:span text:style-name="T422">či</text:span><text:span text:style-name="T457">t</text:span><text:span text:style-name="T293">e</text:span><text:span text:style-name="T244">l</text:span><text:span text:style-name="T477"> </text:span><text:span text:style-name="T437">vš</text:span><text:span text:style-name="T457">a</text:span><text:span text:style-name="T244">k</text:span><text:span text:style-name="T507"> </text:span><text:span text:style-name="T437">ne</text:span><text:span text:style-name="T448">př</text:span><text:span text:style-name="T437">e</text:span><text:span text:style-name="T448">c</text:span><text:span text:style-name="T437">eňu</text:span><text:span text:style-name="T448">j</text:span><text:span text:style-name="T244">e</text:span><text:span text:style-name="T487"> </text:span><text:span text:style-name="T458">ž</text:span><text:span text:style-name="T477">á</text:span><text:span text:style-name="T448">d</text:span><text:span text:style-name="T437">n</text:span><text:span text:style-name="T244">é</text:span><text:span text:style-name="T468"> </text:span><text:span text:style-name="T244">z </text:span><text:span text:style-name="T437">uve</text:span><text:span text:style-name="T448">d</text:span><text:span text:style-name="T437">ený</text:span><text:span text:style-name="T448">c</text:span><text:span text:style-name="T244">h</text:span><text:span text:style-name="T484"> </text:span><text:span text:style-name="T437">k</text:span><text:span text:style-name="T448">r</text:span><text:span text:style-name="T422">i</text:span><text:span text:style-name="T457">t</text:span><text:span text:style-name="T437">é</text:span><text:span text:style-name="T422">r</text:span><text:span text:style-name="T437">ií</text:span><text:span text:style-name="T244">,</text:span><text:span text:style-name="T471"> </text:span><text:span text:style-name="T448">po</text:span><text:span text:style-name="T437">s</text:span><text:span text:style-name="T422">u</text:span><text:span text:style-name="T457">z</text:span><text:span text:style-name="T437">u</text:span><text:span text:style-name="T448">j</text:span><text:span text:style-name="T244">e</text:span><text:span text:style-name="T468"> </text:span><text:span text:style-name="T479">ž</text:span><text:span text:style-name="T457">á</text:span><text:span text:style-name="T422">k</text:span><text:span text:style-name="T448">o</text:span><text:span text:style-name="T437">v</text:span><text:span text:style-name="T244">y</text:span><text:span text:style-name="T507"> </text:span><text:span text:style-name="T422">v</text:span><text:span text:style-name="T437">ýk</text:span><text:span text:style-name="T477">o</text:span><text:span text:style-name="T437">n</text:span><text:span text:style-name="T244">y</text:span><text:span text:style-name="T507"> </text:span><text:span text:style-name="T437">k</text:span><text:span text:style-name="T448">o</text:span><text:span text:style-name="T422">m</text:span><text:span text:style-name="T448">p</text:span><text:span text:style-name="T437">le</text:span><text:span text:style-name="T477">x</text:span><text:span text:style-name="T437">ně</text:span><text:span text:style-name="T244">,</text:span><text:span text:style-name="T471"> </text:span><text:span text:style-name="T244">v </text:span><text:span text:style-name="T437">s</text:span><text:span text:style-name="T448">o</text:span><text:span text:style-name="T437">ul</text:span><text:span text:style-name="T477">a</text:span><text:span text:style-name="T448">d</text:span><text:span text:style-name="T244">u</text:span><text:span text:style-name="T507"> </text:span><text:span text:style-name="T437">s</text:span><text:span text:style-name="T244">e</text:span><text:span text:style-name="T468"> </text:span><text:span text:style-name="T437">s</text:span><text:span text:style-name="T448">p</text:span><text:span text:style-name="T437">e</text:span><text:span text:style-name="T448">c</text:span><text:span text:style-name="T422">i</text:span><text:span text:style-name="T437">fik</text:span><text:span text:style-name="T448">o</text:span><text:span text:style-name="T244">u</text:span><text:span text:style-name="T468"> </text:span><text:span text:style-name="T490">p</text:span><text:span text:style-name="T499">ř</text:span><text:span text:style-name="T437">e</text:span><text:span text:style-name="T490">d</text:span><text:span text:style-name="T499">m</text:span><text:span text:style-name="T457">ě</text:span><text:span text:style-name="T490">t</text:span><text:span text:style-name="T499">u</text:span><text:span text:style-name="T244">.</text:span></text:p>
      <text:p text:style-name="P54"/>
      <text:p text:style-name="P113"><text:span text:style-name="T436">3</text:span><text:span text:style-name="T447">.</text:span><text:span text:style-name="T436">1</text:span><text:span text:style-name="T447">.</text:span><text:span text:style-name="T220">1 </text:span><text:span text:style-name="T300">K</text:span><text:span text:style-name="T447">l</text:span><text:span text:style-name="T436">a</text:span><text:span text:style-name="T476">s</text:span><text:span text:style-name="T447">i</text:span><text:span text:style-name="T476">f</text:span><text:span text:style-name="T447">ik</text:span><text:span text:style-name="T436">a</text:span><text:span text:style-name="T300">c</text:span><text:span text:style-name="T220">e</text:span><text:span text:style-name="T470"> </text:span><text:span text:style-name="T436">v</text:span><text:span text:style-name="T220">e</text:span><text:span text:style-name="T470"> </text:span><text:span text:style-name="T428">v</text:span><text:span text:style-name="T436">y</text:span><text:span text:style-name="T447">u</text:span><text:span text:style-name="T436">čovac</text:span><text:span text:style-name="T447">í</text:span><text:span text:style-name="T436">c</text:span><text:span text:style-name="T220">h</text:span><text:span text:style-name="T483"> </text:span><text:span text:style-name="T436">p</text:span><text:span text:style-name="T476">ř</text:span><text:span text:style-name="T456">e</text:span><text:span text:style-name="T428">d</text:span><text:span text:style-name="T456">mě</text:span><text:span text:style-name="T300">t</text:span><text:span text:style-name="T476">e</text:span><text:span text:style-name="T436">c</text:span><text:span text:style-name="T220">h</text:span><text:span text:style-name="T483"> </text:span><text:span text:style-name="T220">s </text:span><text:span text:style-name="T428">p</text:span><text:span text:style-name="T476">ř</text:span><text:span text:style-name="T456">e</text:span><text:span text:style-name="T436">va</text:span><text:span text:style-name="T447">h</text:span><text:span text:style-name="T436">o</text:span><text:span text:style-name="T220">u</text:span><text:span text:style-name="T483"> </text:span><text:span text:style-name="T436">t</text:span><text:span text:style-name="T456">e</text:span><text:span text:style-name="T300">o</text:span><text:span text:style-name="T456">re</text:span><text:span text:style-name="T300">t</text:span><text:span text:style-name="T476">i</text:span><text:span text:style-name="T436">c</text:span><text:span text:style-name="T447">k</text:span><text:span text:style-name="T456">é</text:span><text:span text:style-name="T447">h</text:span><text:span text:style-name="T220">o</text:span><text:span text:style-name="T483"> </text:span><text:span text:style-name="T436">za</text:span><text:span text:style-name="T476">mě</text:span><text:span text:style-name="T456">ř</text:span><text:span text:style-name="T476">e</text:span><text:span text:style-name="T447">n</text:span><text:span text:style-name="T220">í</text:span></text:p>
      <text:p text:style-name="P119"><text:span text:style-name="T448">Př</text:span><text:span text:style-name="T437">e</text:span><text:span text:style-name="T422">v</text:span><text:span text:style-name="T457">a</text:span><text:span text:style-name="T437">h</text:span><text:span text:style-name="T244">u</text:span><text:span text:style-name="T484"> </text:span><text:span text:style-name="T457">t</text:span><text:span text:style-name="T293">e</text:span><text:span text:style-name="T448">or</text:span><text:span text:style-name="T437">e</text:span><text:span text:style-name="T477">t</text:span><text:span text:style-name="T437">i</text:span><text:span text:style-name="T448">c</text:span><text:span text:style-name="T437">kéh</text:span><text:span text:style-name="T244">o</text:span><text:span text:style-name="T468"> </text:span><text:span text:style-name="T457">z</text:span><text:span text:style-name="T477">a</text:span><text:span text:style-name="T448">m</text:span><text:span text:style-name="T437">ě</text:span><text:span text:style-name="T448">ř</text:span><text:span text:style-name="T437">en</text:span><text:span text:style-name="T244">í</text:span><text:span text:style-name="T507"> </text:span><text:span text:style-name="T422">m</text:span><text:span text:style-name="T457">a</text:span><text:span text:style-name="T448">j</text:span><text:span text:style-name="T244">í</text:span><text:span text:style-name="T484"> </text:span><text:span text:style-name="T477">ja</text:span><text:span text:style-name="T457">z</text:span><text:span text:style-name="T437">yk</text:span><text:span text:style-name="T477">o</text:span><text:span text:style-name="T437">vé</text:span><text:span text:style-name="T244">,</text:span><text:span text:style-name="T474"> </text:span><text:span text:style-name="T293">s</text:span><text:span text:style-name="T477">p</text:span><text:span text:style-name="T448">o</text:span><text:span text:style-name="T437">le</text:span><text:span text:style-name="T448">č</text:span><text:span text:style-name="T437">ensk</text:span><text:span text:style-name="T448">o</text:span><text:span text:style-name="T437">v</text:span><text:span text:style-name="T293">ě</text:span><text:span text:style-name="T448">d</text:span><text:span text:style-name="T437">ní</text:span><text:span text:style-name="T244">,</text:span><text:span text:style-name="T471"> </text:span><text:span text:style-name="T477">p</text:span><text:span text:style-name="T448">ř</text:span><text:span text:style-name="T437">í</text:span><text:span text:style-name="T422">r</text:span><text:span text:style-name="T448">o</text:span><text:span text:style-name="T477">d</text:span><text:span text:style-name="T448">o</text:span><text:span text:style-name="T422">v</text:span><text:span text:style-name="T437">ě</text:span><text:span text:style-name="T448">d</text:span><text:span text:style-name="T437">n</text:span><text:span text:style-name="T244">é</text:span><text:span text:style-name="T507"> </text:span><text:span text:style-name="T477">p</text:span><text:span text:style-name="T448">ř</text:span><text:span text:style-name="T437">e</text:span><text:span text:style-name="T448">dm</text:span><text:span text:style-name="T293">ě</text:span><text:span text:style-name="T457">t</text:span><text:span text:style-name="T244">y</text:span><text:span text:style-name="T484"> </text:span><text:span text:style-name="T244">a </text:span><text:span text:style-name="T448">m</text:span><text:span text:style-name="T477">a</text:span><text:span text:style-name="T457">t</text:span><text:span text:style-name="T437">e</text:span><text:span text:style-name="T422">m</text:span><text:span text:style-name="T457">at</text:span><text:span text:style-name="T437">i</text:span><text:span text:style-name="T422">k</text:span><text:span text:style-name="T477">a</text:span><text:span text:style-name="T244">.</text:span></text:p>
      <text:p text:style-name="P79"/>
      <text:p text:style-name="P113"><text:soft-page-break/><text:span text:style-name="T448"/></text:p>
      <text:p text:style-name="P113"><text:span text:style-name="T448"/></text:p>
      <text:p text:style-name="P113"><text:span text:style-name="T448">Př</text:span><text:span text:style-name="T244">i</text:span><text:span text:style-name="T507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77">a</text:span><text:span text:style-name="T448">c</text:span><text:span text:style-name="T244">i</text:span><text:span text:style-name="T507"> </text:span><text:span text:style-name="T437">výsl</text:span><text:span text:style-name="T293">e</text:span><text:span text:style-name="T448">d</text:span><text:span text:style-name="T437">k</text:span><text:span text:style-name="T244">ů</text:span><text:span text:style-name="T507"> </text:span><text:span text:style-name="T437">v</text:span><text:span text:style-name="T244">e</text:span><text:span text:style-name="T468"> </text:span><text:span text:style-name="T437">vyu</text:span><text:span text:style-name="T422">č</text:span><text:span text:style-name="T448">o</text:span><text:span text:style-name="T437">v</text:span><text:span text:style-name="T477">a</text:span><text:span text:style-name="T448">c</text:span><text:span text:style-name="T437">í</text:span><text:span text:style-name="T448">c</text:span><text:span text:style-name="T244">h</text:span><text:span text:style-name="T484"> </text:span><text:span text:style-name="T477">p</text:span><text:span text:style-name="T448">ř</text:span><text:span text:style-name="T437">e</text:span><text:span text:style-name="T448">dm</text:span><text:span text:style-name="T293">ě</text:span><text:span text:style-name="T457">t</text:span><text:span text:style-name="T437">e</text:span><text:span text:style-name="T422">c</text:span><text:span text:style-name="T244">h</text:span><text:span text:style-name="T507"> </text:span><text:span text:style-name="T244">s </text:span><text:span text:style-name="T477">p</text:span><text:span text:style-name="T448">ř</text:span><text:span text:style-name="T437">ev</text:span><text:span text:style-name="T457">a</text:span><text:span text:style-name="T422">h</text:span><text:span text:style-name="T448">o</text:span><text:span text:style-name="T244">u</text:span><text:span text:style-name="T484"> </text:span><text:span text:style-name="T457">t</text:span><text:span text:style-name="T293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é</text:span><text:span text:style-name="T422">h</text:span><text:span text:style-name="T244">o</text:span><text:span text:style-name="T471"> </text:span><text:span text:style-name="T457">z</text:span><text:span text:style-name="T477">a</text:span><text:span text:style-name="T448">m</text:span><text:span text:style-name="T437">ě</text:span><text:span text:style-name="T448">ř</text:span><text:span text:style-name="T437">en</text:span><text:span text:style-name="T244">í</text:span><text:span text:style-name="T507"> </text:span><text:span text:style-name="T437">s</text:span><text:span text:style-name="T244">e</text:span><text:span text:style-name="T468"> </text:span><text:span text:style-name="T244">v </text:span><text:span text:style-name="T98">s</text:span><text:span text:style-name="T96">o</text:span><text:span text:style-name="T98">ul</text:span><text:span text:style-name="T106">a</text:span><text:span text:style-name="T96">d</text:span><text:span text:style-name="T91">u</text:span><text:span text:style-name="T110"> </text:span><text:span text:style-name="T91">s </text:span><text:span text:style-name="T96">po</text:span><text:span text:style-name="T107">ž</text:span><text:span text:style-name="T101">a</text:span><text:span text:style-name="T96">d</text:span><text:span text:style-name="T101">a</text:span><text:span text:style-name="T98">vk</text:span><text:span text:style-name="T91">y</text:span><text:span text:style-name="T110"> </text:span><text:span text:style-name="T98">u</text:span><text:span text:style-name="T96">č</text:span><text:span text:style-name="T101">e</text:span><text:span text:style-name="T96">b</text:span><text:span text:style-name="T98">ní</text:span><text:span text:style-name="T96">c</text:span><text:span text:style-name="T91">h</text:span><text:span text:style-name="T110"> </text:span><text:span text:style-name="T96">o</text:span><text:span text:style-name="T101">s</text:span><text:span text:style-name="T98">n</text:span><text:span text:style-name="T96">o</text:span><text:span text:style-name="T91">v</text:span><text:span text:style-name="T110"> </text:span><text:span text:style-name="T98">h</text:span><text:span text:style-name="T96">od</text:span><text:span text:style-name="T98">n</text:span><text:span text:style-name="T96">o</text:span><text:span text:style-name="T101">t</text:span><text:span text:style-name="T98">í</text:span><text:span text:style-name="T91">:</text:span></text:p>
      <text:p text:style-name="P57"/>
      <text:list text:style-name="L16">
        <text:list-header>
          <text:p text:style-name="P387"><text:span text:style-name="T422">uc</text:span><text:span text:style-name="T437">el</text:span><text:span text:style-name="T293">e</text:span><text:span text:style-name="T422">n</text:span><text:span text:style-name="T448">o</text:span><text:span text:style-name="T293">s</text:span><text:span text:style-name="T477">t</text:span><text:span text:style-name="T244">,</text:span><text:span text:style-name="T375"> </text:span><text:span text:style-name="T448">p</text:span><text:span text:style-name="T422">ř</text:span><text:span text:style-name="T437">es</text:span><text:span text:style-name="T422">n</text:span><text:span text:style-name="T477">o</text:span><text:span text:style-name="T293">s</text:span><text:span text:style-name="T244">t</text:span><text:span text:style-name="T360"> </text:span><text:span text:style-name="T244">a </text:span><text:span text:style-name="T477">t</text:span><text:span text:style-name="T422">rv</text:span><text:span text:style-name="T477">a</text:span><text:span text:style-name="T422">l</text:span><text:span text:style-name="T448">o</text:span><text:span text:style-name="T293">s</text:span><text:span text:style-name="T244">t</text:span><text:span text:style-name="T375"> </text:span><text:span text:style-name="T448">o</text:span><text:span text:style-name="T293">s</text:span><text:span text:style-name="T422">v</text:span><text:span text:style-name="T477">o</text:span><text:span text:style-name="T448">j</text:span><text:span text:style-name="T437">e</text:span><text:span text:style-name="T422">n</text:span><text:span text:style-name="T244">í</text:span><text:span text:style-name="T358"> </text:span><text:span text:style-name="T477">po</text:span><text:span text:style-name="T479">ž</text:span><text:span text:style-name="T477">ado</text:span><text:span text:style-name="T422">v</text:span><text:span text:style-name="T477">a</text:span><text:span text:style-name="T422">n</text:span><text:span text:style-name="T437">ý</text:span><text:span text:style-name="T422">c</text:span><text:span text:style-name="T244">h </text:span><text:span text:style-name="T477">poz</text:span><text:span text:style-name="T422">n</text:span><text:span text:style-name="T477">at</text:span><text:span text:style-name="T437">k</text:span><text:span text:style-name="T422">ů</text:span><text:span text:style-name="T244">,</text:span><text:span text:style-name="T360"> </text:span><text:span text:style-name="T422">f</text:span><text:span text:style-name="T477">a</text:span><text:span text:style-name="T422">k</text:span><text:span text:style-name="T457">t</text:span><text:span text:style-name="T422">ů</text:span><text:span text:style-name="T244">,</text:span><text:span text:style-name="T375"> </text:span><text:span text:style-name="T477">po</text:span><text:span text:style-name="T448">j</text:span><text:span text:style-name="T422">m</text:span><text:span text:style-name="T437">ů</text:span><text:span text:style-name="T244">, </text:span><text:span text:style-name="T477">d</text:span><text:span text:style-name="T293">e</text:span><text:span text:style-name="T437">f</text:span><text:span text:style-name="T422">i</text:span><text:span text:style-name="T437">n</text:span><text:span text:style-name="T422">ic</text:span><text:span text:style-name="T244">,</text:span><text:span text:style-name="T420"> </text:span><text:span text:style-name="T477">z</text:span><text:span text:style-name="T457">á</text:span><text:span text:style-name="T422">k</text:span><text:span text:style-name="T477">o</text:span><text:span text:style-name="T437">n</text:span><text:span text:style-name="T422">i</text:span><text:span text:style-name="T477">to</text:span><text:span text:style-name="T293">s</text:span><text:span text:style-name="T457">t</text:span><text:span text:style-name="T244">í a </text:span><text:span text:style-name="T499">v</text:span><text:span text:style-name="T457">z</text:span><text:span text:style-name="T477">t</text:span><text:span text:style-name="T457">a</text:span><text:span text:style-name="T437">h</text:span><text:span text:style-name="T422">ů</text:span><text:span text:style-name="T244">,</text:span><text:span text:style-name="T375"> </text:span><text:span text:style-name="T437">k</text:span><text:span text:style-name="T422">v</text:span><text:span text:style-name="T457">a</text:span><text:span text:style-name="T437">l</text:span><text:span text:style-name="T422">i</text:span><text:span text:style-name="T457">t</text:span><text:span text:style-name="T244">a</text:span><text:span text:style-name="T395"> </text:span><text:span text:style-name="T244">a </text:span><text:span text:style-name="T422">r</text:span><text:span text:style-name="T448">o</text:span><text:span text:style-name="T457">z</text:span><text:span text:style-name="T293">s</text:span><text:span text:style-name="T457">a</text:span><text:span text:style-name="T244">h</text:span><text:span text:style-name="T421"> </text:span><text:span text:style-name="T457">z</text:span><text:span text:style-name="T437">ís</text:span><text:span text:style-name="T422">k</text:span><text:span text:style-name="T457">a</text:span><text:span text:style-name="T437">ný</text:span><text:span text:style-name="T448">c</text:span><text:span text:style-name="T244">h</text:span><text:span text:style-name="T421"> </text:span><text:span text:style-name="T477">d</text:span><text:span text:style-name="T448">o</text:span><text:span text:style-name="T437">ve</text:span><text:span text:style-name="T448">d</text:span><text:span text:style-name="T422">n</text:span><text:span text:style-name="T448">o</text:span><text:span text:style-name="T437">s</text:span><text:span text:style-name="T457">t</text:span><text:span text:style-name="T244">í</text:span><text:span text:style-name="T418"> </text:span><text:span text:style-name="T437">vyk</text:span><text:span text:style-name="T448">o</text:span><text:span text:style-name="T437">n</text:span><text:span text:style-name="T477">á</text:span><text:span text:style-name="T437">v</text:span><text:span text:style-name="T477">a</text:span><text:span text:style-name="T244">t </text:span><text:span text:style-name="T448">p</text:span><text:span text:style-name="T477">o</text:span><text:span text:style-name="T479">ž</text:span><text:span text:style-name="T457">a</text:span><text:span text:style-name="T477">d</text:span><text:span text:style-name="T448">o</text:span><text:span text:style-name="T437">v</text:span><text:span text:style-name="T457">a</text:span><text:span text:style-name="T437">n</text:span><text:span text:style-name="T244">é</text:span><text:span text:style-name="T468"> </text:span><text:span text:style-name="T437">i</text:span><text:span text:style-name="T422">n</text:span><text:span text:style-name="T457">t</text:span><text:span text:style-name="T437">elek</text:span><text:span text:style-name="T457">t</text:span><text:span text:style-name="T422">u</text:span><text:span text:style-name="T457">á</text:span><text:span text:style-name="T437">ln</text:span><text:span text:style-name="T244">í</text:span><text:span text:style-name="T484"> </text:span><text:span text:style-name="T244">a </text:span><text:span text:style-name="T422">m</text:span><text:span text:style-name="T448">o</text:span><text:span text:style-name="T477">t</text:span><text:span text:style-name="T448">or</text:span><text:span text:style-name="T422">i</text:span><text:span text:style-name="T448">c</text:span><text:span text:style-name="T437">k</text:span><text:span text:style-name="T244">é</text:span><text:span text:style-name="T507"> </text:span><text:span text:style-name="T422">č</text:span><text:span text:style-name="T437">inn</text:span><text:span text:style-name="T448">o</text:span><text:span text:style-name="T293">s</text:span><text:span text:style-name="T457">t</text:span><text:span text:style-name="T437">i</text:span><text:span text:style-name="T244">,</text:span></text:p>
        </text:list-header>
      </text:list>
      <text:p text:style-name="P11"><text:s text:c="3"/></text:p>
      <text:list text:style-name="L17">
        <text:list-header>
          <text:p text:style-name="P417">schopnost uplatňovat osvojené poznatky a dovednosti při řešení teoretických a praktických úkolů, při výkladu a hodnocení společenských a přírodních jevů a zákonitostí, kvalita myšlení, především jeho logika, samostatnost a tvořivost, aktivita v přístupu k činnostem, zájem o ně a vztah k nim, přesnost, výstižnost a odborná i jazyková správnost ústního a písemného projevu, kvalita výsledků činností,</text:p>
        </text:list-header>
      </text:list>
      <text:p text:style-name="P293"/>
      <text:p text:style-name="Text_20_body"><text:span text:style-name="T39">V</text:span><text:span text:style-name="T25">ýc</text:span><text:span text:style-name="T28">h</text:span><text:span text:style-name="T25">ov</text:span><text:span text:style-name="T32">n</text:span><text:span text:style-name="T21">ě</text:span><text:span text:style-name="T46"> </text:span><text:span text:style-name="T25">v</text:span><text:span text:style-name="T47">z</text:span><text:span text:style-name="T25">d</text:span><text:span text:style-name="T36">ě</text:span><text:span text:style-name="T28">l</text:span><text:span text:style-name="T25">ávac</text:span><text:span text:style-name="T21">í</text:span><text:span text:style-name="T49"> </text:span><text:span text:style-name="T25">vý</text:span><text:span text:style-name="T39">s</text:span><text:span text:style-name="T36">l</text:span><text:span text:style-name="T39">e</text:span><text:span text:style-name="T25">d</text:span><text:span text:style-name="T28">k</text:span><text:span text:style-name="T21">y</text:span><text:span text:style-name="T51"> </text:span><text:span text:style-name="T39">s</text:span><text:span text:style-name="T21">e</text:span><text:span text:style-name="T53"> </text:span><text:span text:style-name="T36">k</text:span><text:span text:style-name="T28">l</text:span><text:span text:style-name="T25">a</text:span><text:span text:style-name="T36">s</text:span><text:span text:style-name="T28">i</text:span><text:span text:style-name="T36">f</text:span><text:span text:style-name="T28">i</text:span><text:span text:style-name="T36">k</text:span><text:span text:style-name="T28">u</text:span><text:span text:style-name="T36">j</text:span><text:span text:style-name="T21">í</text:span><text:span text:style-name="T53"> </text:span><text:span text:style-name="T25">pod</text:span><text:span text:style-name="T36">l</text:span><text:span text:style-name="T21">e</text:span><text:span text:style-name="T53"> </text:span><text:span text:style-name="T25">t</text:span><text:span text:style-name="T39">ě</text:span><text:span text:style-name="T25">c</text:span><text:span text:style-name="T28">h</text:span><text:span text:style-name="T25">t</text:span><text:span text:style-name="T21">o </text:span><text:span text:style-name="T23">kr</text:span><text:span text:style-name="T22">itérií: </text:span></text:p>
      <text:h text:style-name="P411" text:outline-level="1"><text:s/></text:h>
      <text:p text:style-name="P286">Stupeň 1 výborný</text:p>
      <text:p text:style-name="P230"><text:span text:style-name="T437">Ž</text:span><text:span text:style-name="T457">á</text:span><text:span text:style-name="T244">k</text:span><text:span text:style-name="T516"> </text:span><text:span text:style-name="T448">o</text:span><text:span text:style-name="T422">v</text:span><text:span text:style-name="T437">l</text:span><text:span text:style-name="T477">ád</text:span><text:span text:style-name="T244">á</text:span><text:span text:style-name="T468"> </text:span><text:span text:style-name="T477">p</text:span><text:span text:style-name="T448">o</text:span><text:span text:style-name="T479">ž</text:span><text:span text:style-name="T477">a</text:span><text:span text:style-name="T448">do</text:span><text:span text:style-name="T422">v</text:span><text:span text:style-name="T457">a</text:span><text:span text:style-name="T437">n</text:span><text:span text:style-name="T244">é</text:span><text:span text:style-name="T499"> </text:span><text:span text:style-name="T448">p</text:span><text:span text:style-name="T477">o</text:span><text:span text:style-name="T457">z</text:span><text:span text:style-name="T422">n</text:span><text:span text:style-name="T457">at</text:span><text:span text:style-name="T437">k</text:span><text:span text:style-name="T422">y</text:span><text:span text:style-name="T244">,</text:span><text:span text:style-name="T468"> </text:span><text:span text:style-name="T422">f</text:span><text:span text:style-name="T457">a</text:span><text:span text:style-name="T437">k</text:span><text:span text:style-name="T477">ta</text:span><text:span text:style-name="T244">,</text:span><text:span text:style-name="T468"> </text:span><text:span text:style-name="T477">p</text:span><text:span text:style-name="T448">ojm</text:span><text:span text:style-name="T422">y</text:span><text:span text:style-name="T244">,</text:span><text:span text:style-name="T490"> </text:span><text:span text:style-name="T448">d</text:span><text:span text:style-name="T437">efini</text:span><text:span text:style-name="T448">c</text:span><text:span text:style-name="T244">e</text:span><text:span text:style-name="T499"> </text:span><text:span text:style-name="T244">a </text:span><text:span text:style-name="T477">z</text:span><text:span text:style-name="T457">á</text:span><text:span text:style-name="T422">k</text:span><text:span text:style-name="T448">o</text:span><text:span text:style-name="T437">ni</text:span><text:span text:style-name="T477">t</text:span><text:span text:style-name="T448">o</text:span><text:span text:style-name="T293">s</text:span><text:span text:style-name="T457">t</text:span><text:span text:style-name="T244">i</text:span><text:span text:style-name="T490"> </text:span><text:span text:style-name="T437">u</text:span><text:span text:style-name="T448">c</text:span><text:span text:style-name="T293">e</text:span><text:span text:style-name="T437">leně</text:span><text:span text:style-name="T244">,</text:span><text:span text:style-name="T468"> </text:span><text:span text:style-name="T448">př</text:span><text:span text:style-name="T437">esn</text:span><text:span text:style-name="T244">ě</text:span><text:span text:style-name="T487"> </text:span><text:span text:style-name="T244">a </text:span><text:span text:style-name="T422">ú</text:span><text:span text:style-name="T448">p</text:span><text:span text:style-name="T437">ln</text:span><text:span text:style-name="T244">ě</text:span><text:span text:style-name="T499"> </text:span><text:span text:style-name="T244">a </text:span><text:span text:style-name="T448">c</text:span><text:span text:style-name="T437">h</text:span><text:span text:style-name="T477">á</text:span><text:span text:style-name="T448">p</text:span><text:span text:style-name="T244">e</text:span><text:span text:style-name="T377"> </text:span><text:span text:style-name="T422">v</text:span><text:span text:style-name="T457">z</text:span><text:span text:style-name="T477">t</text:span><text:span text:style-name="T457">a</text:span><text:span text:style-name="T437">h</text:span><text:span text:style-name="T244">y</text:span><text:span text:style-name="T380"> </text:span><text:span text:style-name="T448">m</text:span><text:span text:style-name="T293">e</text:span><text:span text:style-name="T457">z</text:span><text:span text:style-name="T244">i</text:span><text:span text:style-name="T382"> </text:span><text:span text:style-name="T437">ni</text:span><text:span text:style-name="T422">mi</text:span><text:span text:style-name="T244">.</text:span><text:span text:style-name="T410"> </text:span><text:span text:style-name="T422">P</text:span><text:span text:style-name="T448">o</text:span><text:span text:style-name="T437">h</text:span><text:span text:style-name="T477">ot</text:span><text:span text:style-name="T448">o</text:span><text:span text:style-name="T437">v</text:span><text:span text:style-name="T244">ě</text:span><text:span text:style-name="T382"> </text:span><text:span text:style-name="T437">vy</text:span><text:span text:style-name="T422">k</text:span><text:span text:style-name="T448">o</text:span><text:span text:style-name="T422">n</text:span><text:span text:style-name="T457">á</text:span><text:span text:style-name="T437">v</text:span><text:span text:style-name="T244">á</text:span><text:span text:style-name="T377"> </text:span><text:span text:style-name="T477">p</text:span><text:span text:style-name="T448">o</text:span><text:span text:style-name="T479">ž</text:span><text:span text:style-name="T477">a</text:span><text:span text:style-name="T448">do</text:span><text:span text:style-name="T422">v</text:span><text:span text:style-name="T457">a</text:span><text:span text:style-name="T437">n</text:span><text:span text:style-name="T244">é</text:span><text:span text:style-name="T382"> </text:span><text:span text:style-name="T437">i</text:span><text:span text:style-name="T422">n</text:span><text:span text:style-name="T457">t</text:span><text:span text:style-name="T437">ele</text:span><text:span text:style-name="T422">k</text:span><text:span text:style-name="T457">t</text:span><text:span text:style-name="T437">u</text:span><text:span text:style-name="T477">á</text:span><text:span text:style-name="T437">ln</text:span><text:span text:style-name="T244">í</text:span><text:span text:style-name="T380"> </text:span><text:span text:style-name="T244">a </text:span><text:span text:style-name="T422">m</text:span><text:span text:style-name="T477">o</text:span><text:span text:style-name="T457">t</text:span><text:span text:style-name="T477">o</text:span><text:span text:style-name="T448">r</text:span><text:span text:style-name="T437">i</text:span><text:span text:style-name="T448">c</text:span><text:span text:style-name="T437">k</text:span><text:span text:style-name="T244">é</text:span><text:span text:style-name="T343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22">i</text:span><text:span text:style-name="T244">. </text:span><text:span text:style-name="T437">S</text:span><text:span text:style-name="T457">a</text:span><text:span text:style-name="T422">m</text:span><text:span text:style-name="T448">o</text:span><text:span text:style-name="T437">s</text:span><text:span text:style-name="T477">ta</text:span><text:span text:style-name="T457">t</text:span><text:span text:style-name="T437">n</text:span><text:span text:style-name="T244">ě</text:span><text:span text:style-name="T349"> </text:span><text:span text:style-name="T244">a </text:span><text:span text:style-name="T457">t</text:span><text:span text:style-name="T437">v</text:span><text:span text:style-name="T477">o</text:span><text:span text:style-name="T448">ř</text:span><text:span text:style-name="T437">iv</text:span><text:span text:style-name="T244">ě</text:span><text:span text:style-name="T349"> </text:span><text:span text:style-name="T422">u</text:span><text:span text:style-name="T448">p</text:span><text:span text:style-name="T437">l</text:span><text:span text:style-name="T477">a</text:span><text:span text:style-name="T457">t</text:span><text:span text:style-name="T437">ň</text:span><text:span text:style-name="T422">u</text:span><text:span text:style-name="T448">j</text:span><text:span text:style-name="T244">e </text:span><text:span text:style-name="T448">o</text:span><text:span text:style-name="T437">sv</text:span><text:span text:style-name="T477">o</text:span><text:span text:style-name="T448">j</text:span><text:span text:style-name="T437">en</text:span><text:span text:style-name="T244">é</text:span><text:span text:style-name="T349"> </text:span><text:span text:style-name="T477">p</text:span><text:span text:style-name="T448">o</text:span><text:span text:style-name="T457">z</text:span><text:span text:style-name="T422">n</text:span><text:span text:style-name="T457">a</text:span><text:span text:style-name="T477">t</text:span><text:span text:style-name="T437">k</text:span><text:span text:style-name="T244">y</text:span><text:span text:style-name="T346"> </text:span><text:span text:style-name="T244">a </text:span><text:span text:style-name="T448">do</text:span><text:span text:style-name="T437">v</text:span><text:span text:style-name="T293">e</text:span><text:span text:style-name="T448">d</text:span><text:span text:style-name="T437">n</text:span><text:span text:style-name="T448">o</text:span><text:span text:style-name="T293">s</text:span><text:span text:style-name="T457">t</text:span><text:span text:style-name="T244">i</text:span><text:span text:style-name="T414"> </text:span><text:span text:style-name="T448">p</text:span><text:span text:style-name="T293">ř</text:span><text:span text:style-name="T244">i</text:span><text:span text:style-name="T346"> </text:span><text:span text:style-name="T422">ř</text:span><text:span text:style-name="T437">ešen</text:span><text:span text:style-name="T244">í</text:span><text:span text:style-name="T346"> </text:span><text:span text:style-name="T457">t</text:span><text:span text:style-name="T437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</text:span><text:span text:style-name="T346"> </text:span><text:span text:style-name="T244">a 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ý</text:span><text:span text:style-name="T448">c</text:span><text:span text:style-name="T244">h</text:span><text:span text:style-name="T293"> </text:span><text:span text:style-name="T448">ú</text:span><text:span text:style-name="T437">k</text:span><text:span text:style-name="T477">o</text:span><text:span text:style-name="T437">lů</text:span><text:span text:style-name="T244">,</text:span><text:span text:style-name="T437"> </text:span><text:span text:style-name="T448">př</text:span><text:span text:style-name="T244">i</text:span><text:span text:style-name="T422"> </text:span><text:span text:style-name="T448">v</text:span><text:span text:style-name="T422">ý</text:span><text:span text:style-name="T437">kl</text:span><text:span text:style-name="T457">a</text:span><text:span text:style-name="T448">d</text:span><text:span text:style-name="T244">u</text:span><text:span text:style-name="T511"> </text:span><text:span text:style-name="T244">a 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422"> </text:span><text:span text:style-name="T457">j</text:span><text:span text:style-name="T437">ev</text:span><text:span text:style-name="T244">ů</text:span><text:span text:style-name="T422"> </text:span><text:span text:style-name="T244">a </text:span><text:span text:style-name="T477">z</text:span><text:span text:style-name="T457">á</text:span><text:span text:style-name="T437">k</text:span><text:span text:style-name="T448">o</text:span><text:span text:style-name="T437">n</text:span><text:span text:style-name="T422">i</text:span><text:span text:style-name="T477">t</text:span><text:span text:style-name="T448">o</text:span><text:span text:style-name="T437">s</text:span><text:span text:style-name="T457">t</text:span><text:span text:style-name="T422">í</text:span><text:span text:style-name="T244">.</text:span><text:span text:style-name="T437"> </text:span><text:span text:style-name="T448">M</text:span><text:span text:style-name="T437">ysl</text:span><text:span text:style-name="T244">í</text:span><text:span text:style-name="T437"> </text:span><text:span text:style-name="T477">l</text:span><text:span text:style-name="T448">og</text:span><text:span text:style-name="T422">ic</text:span><text:span text:style-name="T437">k</text:span><text:span text:style-name="T244">y</text:span><text:span text:style-name="T437"> s</text:span><text:span text:style-name="T448">p</text:span><text:span text:style-name="T422">r</text:span><text:span text:style-name="T457">á</text:span><text:span text:style-name="T437">vně</text:span><text:span text:style-name="T244">,</text:span><text:span text:style-name="T293"> </text:span><text:span text:style-name="T457">z</text:span><text:span text:style-name="T448">ř</text:span><text:span text:style-name="T437">e</text:span><text:span text:style-name="T457">t</text:span><text:span text:style-name="T437">eln</text:span><text:span text:style-name="T244">ě</text:span><text:span text:style-name="T293"> </text:span><text:span text:style-name="T437">s</text:span><text:span text:style-name="T244">e u </text:span><text:span text:style-name="T437">něh</text:span><text:span text:style-name="T244">o</text:span><text:span text:style-name="T328"> </text:span><text:span text:style-name="T448">pr</text:span><text:span text:style-name="T477">o</text:span><text:span text:style-name="T448">j</text:span><text:span text:style-name="T437">evu</text:span><text:span text:style-name="T448">j</text:span><text:span text:style-name="T244">e</text:span><text:span text:style-name="T333"> </text:span><text:span text:style-name="T293">s</text:span><text:span text:style-name="T457">a</text:span><text:span text:style-name="T422">m</text:span><text:span text:style-name="T448">o</text:span><text:span text:style-name="T293">s</text:span><text:span text:style-name="T457">t</text:span><text:span text:style-name="T477">a</text:span><text:span text:style-name="T457">t</text:span><text:span text:style-name="T422">n</text:span><text:span text:style-name="T448">o</text:span><text:span text:style-name="T437">s</text:span><text:span text:style-name="T244">t</text:span><text:span text:style-name="T328"> </text:span><text:span text:style-name="T244">a </text:span><text:span text:style-name="T457">t</text:span><text:span text:style-name="T422">v</text:span><text:span text:style-name="T448">oř</text:span><text:span text:style-name="T437">i</text:span><text:span text:style-name="T422">v</text:span><text:span text:style-name="T448">o</text:span><text:span text:style-name="T293">s</text:span><text:span text:style-name="T457">t</text:span><text:span text:style-name="T244">.</text:span><text:span text:style-name="T369"> </text:span><text:span text:style-name="T437">Je</text:span><text:span text:style-name="T422">h</text:span><text:span text:style-name="T244">o</text:span><text:span text:style-name="T328"> </text:span><text:span text:style-name="T437">ús</text:span><text:span text:style-name="T457">t</text:span><text:span text:style-name="T437">n</text:span><text:span text:style-name="T244">í</text:span><text:span text:style-name="T319"> </text:span><text:span text:style-name="T244">a </text:span><text:span text:style-name="T448">p</text:span><text:span text:style-name="T437">íse</text:span><text:span text:style-name="T448">m</text:span><text:span text:style-name="T437">n</text:span><text:span text:style-name="T244">ý</text:span><text:span text:style-name="T319"> </text:span><text:span text:style-name="T448">p</text:span><text:span text:style-name="T422">r</text:span><text:span text:style-name="T448">oj</text:span><text:span text:style-name="T437">e</text:span><text:span text:style-name="T244">v</text:span><text:span text:style-name="T319"> </text:span><text:span text:style-name="T448">j</text:span><text:span text:style-name="T244">e</text:span><text:span text:style-name="T333"> </text:span><text:span text:style-name="T437">s</text:span><text:span text:style-name="T477">p</text:span><text:span text:style-name="T448">r</text:span><text:span text:style-name="T457">á</text:span><text:span text:style-name="T437">v</text:span><text:span text:style-name="T422">n</text:span><text:span text:style-name="T437">ý</text:span><text:span text:style-name="T244">,</text:span><text:span text:style-name="T328"> </text:span><text:span text:style-name="T448">př</text:span><text:span text:style-name="T437">esn</text:span><text:span text:style-name="T244">ý</text:span><text:span text:style-name="T319"> </text:span><text:span text:style-name="T244">a </text:span><text:span text:style-name="T437">výs</text:span><text:span text:style-name="T457">t</text:span><text:span text:style-name="T437">i</text:span><text:span text:style-name="T479">ž</text:span><text:span text:style-name="T437">ný</text:span><text:span text:style-name="T244">.</text:span><text:span text:style-name="T354"> </text:span><text:span text:style-name="T293">G</text:span><text:span text:style-name="T448">r</text:span><text:span text:style-name="T457">a</text:span><text:span text:style-name="T437">f</text:span><text:span text:style-name="T422">i</text:span><text:span text:style-name="T448">c</text:span><text:span text:style-name="T437">k</text:span><text:span text:style-name="T244">ý</text:span><text:span text:style-name="T350"> </text:span><text:span text:style-name="T448">p</text:span><text:span text:style-name="T422">r</text:span><text:span text:style-name="T448">oj</text:span><text:span text:style-name="T437">e</text:span><text:span text:style-name="T244">v</text:span><text:span text:style-name="T350"> </text:span><text:span text:style-name="T448">j</text:span><text:span text:style-name="T244">e</text:span><text:span text:style-name="T351"> </text:span><text:span text:style-name="T448">př</text:span><text:span text:style-name="T437">esn</text:span><text:span text:style-name="T244">ý</text:span><text:span text:style-name="T350"> </text:span><text:span text:style-name="T244">a </text:span><text:span text:style-name="T437">e</text:span><text:span text:style-name="T293">s</text:span><text:span text:style-name="T457">t</text:span><text:span text:style-name="T293">e</text:span><text:span text:style-name="T477">t</text:span><text:span text:style-name="T437">i</text:span><text:span text:style-name="T448">c</text:span><text:span text:style-name="T437">k</text:span><text:span text:style-name="T422">ý</text:span><text:span text:style-name="T244">.</text:span><text:span text:style-name="T339"> </text:span><text:span text:style-name="T437">Výsle</text:span><text:span text:style-name="T448">d</text:span><text:span text:style-name="T437">k</text:span><text:span text:style-name="T244">y</text:span><text:span text:style-name="T351"> </text:span><text:span text:style-name="T477">j</text:span><text:span text:style-name="T293">e</text:span><text:span text:style-name="T422">h</text:span><text:span text:style-name="T244">o</text:span><text:span text:style-name="T401"> </text:span><text:span text:style-name="T448">č</text:span><text:span text:style-name="T422">i</text:span><text:span text:style-name="T437">n</text:span><text:span text:style-name="T422">n</text:span><text:span text:style-name="T448">o</text:span><text:span text:style-name="T293">s</text:span><text:span text:style-name="T477">t</text:span><text:span text:style-name="T244">i</text:span><text:span text:style-name="T350"> </text:span><text:span text:style-name="T448">j</text:span><text:span text:style-name="T293">s</text:span><text:span text:style-name="T477">o</text:span><text:span text:style-name="T244">u</text:span><text:span text:style-name="T350"> </text:span><text:span text:style-name="T437">k</text:span><text:span text:style-name="T422">v</text:span><text:span text:style-name="T477">a</text:span><text:span text:style-name="T437">l</text:span><text:span text:style-name="T422">i</text:span><text:span text:style-name="T477">t</text:span><text:span text:style-name="T422">n</text:span><text:span text:style-name="T437">í</text:span><text:span text:style-name="T244">,</text:span><text:span text:style-name="T401"> </text:span><text:span text:style-name="T477">p</text:span><text:span text:style-name="T448">o</text:span><text:span text:style-name="T422">u</text:span><text:span text:style-name="T477">z</text:span><text:span text:style-name="T244">e</text:span><text:span text:style-name="T351"> </text:span><text:span text:style-name="T244">s </text:span><text:span text:style-name="T422">m</text:span><text:span text:style-name="T437">e</text:span><text:span text:style-name="T422">n</text:span><text:span text:style-name="T437">š</text:span><text:span text:style-name="T422">í</text:span><text:span text:style-name="T448">m</text:span><text:span text:style-name="T244">i</text:span><text:span text:style-name="T496"> </text:span><text:span text:style-name="T437">n</text:span><text:span text:style-name="T293">e</text:span><text:span text:style-name="T477">d</text:span><text:span text:style-name="T448">o</text:span><text:span text:style-name="T293">s</text:span><text:span text:style-name="T477">tat</text:span><text:span text:style-name="T422">ky</text:span><text:span text:style-name="T244">.</text:span><text:span text:style-name="T471"> </text:span></text:p>
      <text:p text:style-name="P90"/>
      <text:p text:style-name="Text_20_body"><text:span text:style-name="T22"><text:s text:c="2"/></text:span><text:span text:style-name="T23">Stupeň 2 chvalitebný</text:span></text:p>
      <text:p text:style-name="P232"><text:span text:style-name="T437">Ž</text:span><text:span text:style-name="T457">á</text:span><text:span text:style-name="T244">k</text:span><text:span text:style-name="T331"> </text:span><text:span text:style-name="T448">o</text:span><text:span text:style-name="T437">v</text:span><text:span text:style-name="T422">l</text:span><text:span text:style-name="T477">á</text:span><text:span text:style-name="T448">d</text:span><text:span text:style-name="T244">á</text:span><text:span text:style-name="T350"> </text:span><text:span text:style-name="T477">po</text:span><text:span text:style-name="T458">ž</text:span><text:span text:style-name="T477">a</text:span><text:span text:style-name="T448">d</text:span><text:span text:style-name="T477">o</text:span><text:span text:style-name="T437">v</text:span><text:span text:style-name="T457">a</text:span><text:span text:style-name="T437">n</text:span><text:span text:style-name="T244">é </text:span><text:span text:style-name="T448">po</text:span><text:span text:style-name="T457">z</text:span><text:span text:style-name="T422">n</text:span><text:span text:style-name="T477">a</text:span><text:span text:style-name="T457">t</text:span><text:span text:style-name="T437">ky</text:span><text:span text:style-name="T244">,</text:span><text:span text:style-name="T350"> </text:span><text:span text:style-name="T422">f</text:span><text:span text:style-name="T457">a</text:span><text:span text:style-name="T422">k</text:span><text:span text:style-name="T457">t</text:span><text:span text:style-name="T477">a</text:span><text:span text:style-name="T244">,</text:span><text:span text:style-name="T350"> </text:span><text:span text:style-name="T477">p</text:span><text:span text:style-name="T448">oj</text:span><text:span text:style-name="T422">m</text:span><text:span text:style-name="T437">y</text:span><text:span text:style-name="T244">,</text:span><text:span text:style-name="T350"> </text:span><text:span text:style-name="T448">d</text:span><text:span text:style-name="T437">efini</text:span><text:span text:style-name="T448">c</text:span><text:span text:style-name="T244">e</text:span><text:span text:style-name="T382"> </text:span><text:span text:style-name="T244">a </text:span><text:span text:style-name="T477">z</text:span><text:span text:style-name="T457">á</text:span><text:span text:style-name="T437">k</text:span><text:span text:style-name="T448">o</text:span><text:span text:style-name="T437">n</text:span><text:span text:style-name="T422">i</text:span><text:span text:style-name="T477">t</text:span><text:span text:style-name="T448">o</text:span><text:span text:style-name="T437">s</text:span><text:span text:style-name="T457">t</text:span><text:span text:style-name="T244">i</text:span><text:span text:style-name="T410"> </text:span><text:span text:style-name="T244">v </text:span><text:span text:style-name="T448">pod</text:span><text:span text:style-name="T437">s</text:span><text:span text:style-name="T477">ta</text:span><text:span text:style-name="T457">t</text:span><text:span text:style-name="T244">ě</text:span><text:span text:style-name="T373"> </text:span><text:span text:style-name="T437">u</text:span><text:span text:style-name="T448">c</text:span><text:span text:style-name="T437">eleně</text:span><text:span text:style-name="T244">, </text:span><text:span text:style-name="T448">př</text:span><text:span text:style-name="T437">esn</text:span><text:span text:style-name="T244">ě</text:span><text:span text:style-name="T477"> </text:span><text:span text:style-name="T244">a </text:span><text:span text:style-name="T422">ú</text:span><text:span text:style-name="T448">p</text:span><text:span text:style-name="T437">lně</text:span><text:span text:style-name="T244">.</text:span><text:span text:style-name="T261"> </text:span><text:span text:style-name="T422">P</text:span><text:span text:style-name="T448">o</text:span><text:span text:style-name="T437">h</text:span><text:span text:style-name="T477">ot</text:span><text:span text:style-name="T448">o</text:span><text:span text:style-name="T422">v</text:span><text:span text:style-name="T244">ě</text:span><text:span text:style-name="T477"> </text:span><text:span text:style-name="T437">vyk</text:span><text:span text:style-name="T448">o</text:span><text:span text:style-name="T437">n</text:span><text:span text:style-name="T457">á</text:span><text:span text:style-name="T422">v</text:span><text:span text:style-name="T244">á</text:span><text:span text:style-name="T437"> </text:span><text:span text:style-name="T448">p</text:span><text:span text:style-name="T477">o</text:span><text:span text:style-name="T479">ž</text:span><text:span text:style-name="T457">a</text:span><text:span text:style-name="T477">d</text:span><text:span text:style-name="T448">o</text:span><text:span text:style-name="T437">v</text:span><text:span text:style-name="T457">a</text:span><text:span text:style-name="T437">n</text:span><text:span text:style-name="T244">é</text:span><text:span text:style-name="T422"> </text:span><text:span text:style-name="T437">in</text:span><text:span text:style-name="T457">t</text:span><text:span text:style-name="T437">elek</text:span><text:span text:style-name="T457">t</text:span><text:span text:style-name="T422">u</text:span><text:span text:style-name="T457">á</text:span><text:span text:style-name="T437">ln</text:span><text:span text:style-name="T244">í</text:span><text:span text:style-name="T477"> </text:span><text:span text:style-name="T244">a </text:span><text:span text:style-name="T477">m</text:span><text:span text:style-name="T448">o</text:span><text:span text:style-name="T477">t</text:span><text:span text:style-name="T448">or</text:span><text:span text:style-name="T422">i</text:span><text:span text:style-name="T448">c</text:span><text:span text:style-name="T437">k</text:span><text:span text:style-name="T244">é</text:span><text:span text:style-name="T293"> </text:span><text:span text:style-name="T457">č</text:span><text:span text:style-name="T437">inn</text:span><text:span text:style-name="T448">o</text:span><text:span text:style-name="T293">s</text:span><text:span text:style-name="T457">t</text:span><text:span text:style-name="T437">i</text:span><text:span text:style-name="T244">. </text:span><text:span text:style-name="T293">S</text:span><text:span text:style-name="T457">a</text:span><text:span text:style-name="T448">mo</text:span><text:span text:style-name="T293">s</text:span><text:span text:style-name="T477">t</text:span><text:span text:style-name="T457">at</text:span><text:span text:style-name="T437">n</text:span><text:span text:style-name="T244">ě a </text:span><text:span text:style-name="T477">p</text:span><text:span text:style-name="T448">r</text:span><text:span text:style-name="T477">o</text:span><text:span text:style-name="T448">d</text:span><text:span text:style-name="T437">u</text:span><text:span text:style-name="T422">k</text:span><text:span text:style-name="T457">t</text:span><text:span text:style-name="T437">ivn</text:span><text:span text:style-name="T244">ě</text:span><text:span text:style-name="T303"> </text:span><text:span text:style-name="T437">ne</text:span><text:span text:style-name="T477">b</text:span><text:span text:style-name="T244">o</text:span><text:span text:style-name="T369"> </text:span><text:span text:style-name="T448">p</text:span><text:span text:style-name="T477">o</text:span><text:span text:style-name="T448">d</text:span><text:span text:style-name="T422">l</text:span><text:span text:style-name="T244">e</text:span><text:span text:style-name="T303"> </text:span><text:span text:style-name="T448">m</text:span><text:span text:style-name="T437">enší</text:span><text:span text:style-name="T448">c</text:span><text:span text:style-name="T244">h</text:span><text:span text:style-name="T303"> </text:span><text:span text:style-name="T477">p</text:span><text:span text:style-name="T448">od</text:span><text:span text:style-name="T437">n</text:span><text:span text:style-name="T293">ě</text:span><text:span text:style-name="T457">t</text:span><text:span text:style-name="T244">ů</text:span><text:span text:style-name="T303"> </text:span><text:span text:style-name="T422">u</text:span><text:span text:style-name="T448">č</text:span><text:span text:style-name="T422">i</text:span><text:span text:style-name="T477">t</text:span><text:span text:style-name="T437">el</text:span><text:span text:style-name="T244">e</text:span><text:span text:style-name="T303"> </text:span><text:span text:style-name="T437">u</text:span><text:span text:style-name="T448">p</text:span><text:span text:style-name="T437">l</text:span><text:span text:style-name="T477">a</text:span><text:span text:style-name="T457">t</text:span><text:span text:style-name="T437">ň</text:span><text:span text:style-name="T422">u</text:span><text:span text:style-name="T448">j</text:span><text:span text:style-name="T244">e</text:span><text:span text:style-name="T303"> </text:span><text:span text:style-name="T448">o</text:span><text:span text:style-name="T437">s</text:span><text:span text:style-name="T422">v</text:span><text:span text:style-name="T448">oj</text:span><text:span text:style-name="T437">en</text:span><text:span text:style-name="T244">é</text:span><text:span text:style-name="T333"> </text:span><text:span text:style-name="T477">p</text:span><text:span text:style-name="T448">o</text:span><text:span text:style-name="T457">z</text:span><text:span text:style-name="T422">n</text:span><text:span text:style-name="T477">a</text:span><text:span text:style-name="T457">t</text:span><text:span text:style-name="T437">k</text:span><text:span text:style-name="T244">y</text:span><text:span text:style-name="T333"> </text:span><text:span text:style-name="T244">a </text:span><text:span text:style-name="T448">do</text:span><text:span text:style-name="T437">v</text:span><text:span text:style-name="T293">e</text:span><text:span text:style-name="T448">d</text:span><text:span text:style-name="T437">n</text:span><text:span text:style-name="T448">o</text:span><text:span text:style-name="T293">s</text:span><text:span text:style-name="T457">t</text:span><text:span text:style-name="T244">i </text:span><text:span text:style-name="T448">př</text:span><text:span text:style-name="T244">i </text:span><text:span text:style-name="T448">ř</text:span><text:span text:style-name="T437">ešen</text:span><text:span text:style-name="T244">í</text:span><text:span text:style-name="T386"> </text:span><text:span text:style-name="T457">t</text:span><text:span text:style-name="T437">e</text:span><text:span text:style-name="T448">or</text:span><text:span text:style-name="T293">e</text:span><text:span text:style-name="T457">t</text:span><text:span text:style-name="T422">i</text:span><text:span text:style-name="T448">c</text:span><text:span text:style-name="T437">ký</text:span><text:span text:style-name="T448">c</text:span><text:span text:style-name="T244">h</text:span><text:span text:style-name="T386"> </text:span><text:span text:style-name="T244">a </text:span><text:span text:style-name="T448">p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</text:span><text:span text:style-name="T386"> </text:span><text:span text:style-name="T437">úk</text:span><text:span text:style-name="T448">o</text:span><text:span text:style-name="T437">l</text:span><text:span text:style-name="T422">ů</text:span><text:span text:style-name="T244">,</text:span><text:span text:style-name="T399"> </text:span><text:span text:style-name="T448">př</text:span><text:span text:style-name="T244">i</text:span><text:span text:style-name="T386"> </text:span><text:span text:style-name="T422">v</text:span><text:span text:style-name="T437">ýkl</text:span><text:span text:style-name="T457">a</text:span><text:span text:style-name="T477">d</text:span><text:span text:style-name="T244">u</text:span><text:span text:style-name="T386"> </text:span><text:span text:style-name="T244">a </text:span><text:span text:style-name="T437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386"> </text:span><text:span text:style-name="T448">j</text:span><text:span text:style-name="T437">e</text:span><text:span text:style-name="T422">v</text:span><text:span text:style-name="T244">ů</text:span><text:span text:style-name="T386"> </text:span><text:span text:style-name="T244">a </text:span><text:span text:style-name="T457">zá</text:span><text:span text:style-name="T422">k</text:span><text:span text:style-name="T448">o</text:span><text:span text:style-name="T437">n</text:span><text:span text:style-name="T422">i</text:span><text:span text:style-name="T457">t</text:span><text:span text:style-name="T448">o</text:span><text:span text:style-name="T293">s</text:span><text:span text:style-name="T457">t</text:span><text:span text:style-name="T437">í</text:span><text:span text:style-name="T244">.</text:span><text:span text:style-name="T399"> </text:span><text:span text:style-name="T448">M</text:span><text:span text:style-name="T437">ysl</text:span><text:span text:style-name="T244">í </text:span><text:span text:style-name="T437">s</text:span><text:span text:style-name="T448">pr</text:span><text:span text:style-name="T477">á</text:span><text:span text:style-name="T437">vně</text:span><text:span text:style-name="T244">,</text:span><text:span text:style-name="T399"> </text:span><text:span text:style-name="T244">v </text:span><text:span text:style-name="T448">j</text:span><text:span text:style-name="T437">eh</text:span><text:span text:style-name="T244">o</text:span><text:span text:style-name="T388"> </text:span><text:span text:style-name="T448">m</text:span><text:span text:style-name="T437">yšlen</text:span><text:span text:style-name="T244">í</text:span><text:span text:style-name="T331"> </text:span><text:span text:style-name="T437">s</text:span><text:span text:style-name="T244">e</text:span><text:span text:style-name="T386"> </text:span><text:span text:style-name="T448">p</text:span><text:span text:style-name="T422">r</text:span><text:span text:style-name="T448">oj</text:span><text:span text:style-name="T437">ev</text:span><text:span text:style-name="T422">u</text:span><text:span text:style-name="T448">j</text:span><text:span text:style-name="T244">e</text:span><text:span text:style-name="T386"> </text:span><text:span text:style-name="T422">l</text:span><text:span text:style-name="T448">og</text:span><text:span text:style-name="T437">i</text:span><text:span text:style-name="T422">k</text:span><text:span text:style-name="T244">a</text:span><text:span text:style-name="T388"> </text:span><text:span text:style-name="T244">a </text:span><text:span text:style-name="T477">t</text:span><text:span text:style-name="T437">v</text:span><text:span text:style-name="T448">oř</text:span><text:span text:style-name="T437">i</text:span><text:span text:style-name="T422">v</text:span><text:span text:style-name="T448">o</text:span><text:span text:style-name="T437">s</text:span><text:span text:style-name="T477">t</text:span><text:span text:style-name="T244">.</text:span><text:span text:style-name="T399"> </text:span><text:span text:style-name="T437">Ús</text:span><text:span text:style-name="T457">t</text:span><text:span text:style-name="T422">n</text:span><text:span text:style-name="T244">í</text:span><text:span text:style-name="T331"> </text:span><text:span text:style-name="T244">a </text:span><text:span text:style-name="T448">p</text:span><text:span text:style-name="T437">íse</text:span><text:span text:style-name="T448">m</text:span><text:span text:style-name="T422">n</text:span><text:span text:style-name="T244">ý</text:span><text:span text:style-name="T386"> </text:span><text:span text:style-name="T448">p</text:span><text:span text:style-name="T422">r</text:span><text:span text:style-name="T448">oj</text:span><text:span text:style-name="T437">e</text:span><text:span text:style-name="T244">v</text:span><text:span text:style-name="T331"> </text:span><text:span text:style-name="T448">m</text:span><text:span text:style-name="T437">í</text:span><text:span text:style-name="T422">v</text:span><text:span text:style-name="T244">á</text:span><text:span text:style-name="T301"> </text:span><text:span text:style-name="T448">m</text:span><text:span text:style-name="T437">enš</text:span><text:span text:style-name="T244">í 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244">y</text:span><text:span text:style-name="T380"> </text:span><text:span text:style-name="T437">v</text:span><text:span text:style-name="T244">e</text:span><text:span text:style-name="T343"> </text:span><text:span text:style-name="T437">s</text:span><text:span text:style-name="T448">p</text:span><text:span text:style-name="T422">r</text:span><text:span text:style-name="T457">á</text:span><text:span text:style-name="T437">vn</text:span><text:span text:style-name="T448">o</text:span><text:span text:style-name="T293">s</text:span><text:span text:style-name="T457">t</text:span><text:span text:style-name="T437">i</text:span><text:span text:style-name="T244">,</text:span><text:span text:style-name="T380"> </text:span><text:span text:style-name="T477">p</text:span><text:span text:style-name="T422">ř</text:span><text:span text:style-name="T293">es</text:span><text:span text:style-name="T422">n</text:span><text:span text:style-name="T448">o</text:span><text:span text:style-name="T293">s</text:span><text:span text:style-name="T457">t</text:span><text:span text:style-name="T244">i</text:span><text:span text:style-name="T338"> </text:span><text:span text:style-name="T244">a </text:span><text:span text:style-name="T437">v</text:span><text:span text:style-name="T422">ý</text:span><text:span text:style-name="T293">s</text:span><text:span text:style-name="T457">t</text:span><text:span text:style-name="T422">i</text:span><text:span text:style-name="T479">ž</text:span><text:span text:style-name="T422">n</text:span><text:span text:style-name="T448">o</text:span><text:span text:style-name="T437">s</text:span><text:span text:style-name="T477">t</text:span><text:span text:style-name="T422">i</text:span><text:span text:style-name="T244">.</text:span><text:span text:style-name="T341"> </text:span><text:span text:style-name="T437">K</text:span><text:span text:style-name="T422">v</text:span><text:span text:style-name="T477">a</text:span><text:span text:style-name="T422">li</text:span><text:span text:style-name="T477">t</text:span><text:span text:style-name="T244">a</text:span><text:span text:style-name="T377"> </text:span><text:span text:style-name="T422">v</text:span><text:span text:style-name="T437">ý</text:span><text:span text:style-name="T293">s</text:span><text:span text:style-name="T437">l</text:span><text:span text:style-name="T293">e</text:span><text:span text:style-name="T448">d</text:span><text:span text:style-name="T422">k</text:span><text:span text:style-name="T244">ů</text:span><text:span text:style-name="T338"> </text:span><text:span text:style-name="T448">č</text:span><text:span text:style-name="T437">i</text:span><text:span text:style-name="T422">n</text:span><text:span text:style-name="T437">n</text:span><text:span text:style-name="T477">o</text:span><text:span text:style-name="T293">s</text:span><text:span text:style-name="T477">t</text:span><text:span text:style-name="T244">i</text:span><text:span text:style-name="T338"> </text:span><text:span text:style-name="T448">j</text:span><text:span text:style-name="T244">e</text:span><text:span text:style-name="T338"> </text:span><text:span text:style-name="T477">zp</text:span><text:span text:style-name="T422">r</text:span><text:span text:style-name="T457">a</text:span><text:span text:style-name="T422">vi</text:span><text:span text:style-name="T448">d</text:span><text:span text:style-name="T422">l</text:span><text:span text:style-name="T244">a</text:span><text:span text:style-name="T343"> </text:span><text:span text:style-name="T477">b</text:span><text:span text:style-name="T437">e</text:span><text:span text:style-name="T244">z </text:span><text:span text:style-name="T477">pod</text:span><text:span text:style-name="T293">s</text:span><text:span text:style-name="T477">tat</text:span><text:span text:style-name="T437">n</text:span><text:span text:style-name="T422">ýc</text:span><text:span text:style-name="T244">h</text:span><text:span text:style-name="T373"> </text:span><text:span text:style-name="T437">n</text:span><text:span text:style-name="T293">e</text:span><text:span text:style-name="T477">d</text:span><text:span text:style-name="T448">o</text:span><text:span text:style-name="T293">s</text:span><text:span text:style-name="T477">tat</text:span><text:span text:style-name="T422">k</text:span><text:span text:style-name="T437">ů</text:span><text:span text:style-name="T244">.</text:span><text:span text:style-name="T397"> </text:span><text:span text:style-name="T293">G</text:span><text:span text:style-name="T422">r</text:span><text:span text:style-name="T457">a</text:span><text:span text:style-name="T422">fi</text:span><text:span text:style-name="T448">c</text:span><text:span text:style-name="T422">k</text:span><text:span text:style-name="T244">ý</text:span><text:span text:style-name="T373"> </text:span><text:span text:style-name="T477">p</text:span><text:span text:style-name="T422">r</text:span><text:span text:style-name="T477">o</text:span><text:span text:style-name="T448">j</text:span><text:span text:style-name="T437">e</text:span><text:span text:style-name="T244">v</text:span><text:span text:style-name="T377"> </text:span><text:span text:style-name="T448">j</text:span><text:span text:style-name="T244">e</text:span><text:span text:style-name="T373"> </text:span><text:span text:style-name="T437">e</text:span><text:span text:style-name="T293">s</text:span><text:span text:style-name="T457">t</text:span><text:span text:style-name="T293">e</text:span><text:span text:style-name="T477">t</text:span><text:span text:style-name="T422">i</text:span><text:span text:style-name="T448">c</text:span><text:span text:style-name="T422">ký</text:span><text:span text:style-name="T244">, </text:span><text:span text:style-name="T448">b</text:span><text:span text:style-name="T293">e</text:span><text:span text:style-name="T244">z </text:span><text:span text:style-name="T437">v</text:span><text:span text:style-name="T293">ě</text:span><text:span text:style-name="T457">t</text:span><text:span text:style-name="T293">š</text:span><text:span text:style-name="T422">í</text:span><text:span text:style-name="T448">c</text:span><text:span text:style-name="T244">h</text:span><text:span text:style-name="T373"> </text:span><text:span text:style-name="T437">n</text:span><text:span text:style-name="T293">e</text:span><text:span text:style-name="T448">p</text:span><text:span text:style-name="T422">ř</text:span><text:span text:style-name="T437">e</text:span><text:span text:style-name="T293">s</text:span><text:span text:style-name="T422">n</text:span><text:span text:style-name="T448">o</text:span><text:span text:style-name="T293">s</text:span><text:span text:style-name="T422">tí</text:span><text:span text:style-name="T244">.</text:span><text:span text:style-name="T346"> </text:span></text:p>
      <text:p text:style-name="P94"/>
      <text:p text:style-name="P351">Stupeň<text:span text:style-name="T3"> 3 dobrý</text:span></text:p>
      <text:p text:style-name="P251"><text:span text:style-name="T105">Ž</text:span><text:span text:style-name="T106">á</text:span><text:span text:style-name="T91">k</text:span><text:span text:style-name="T118"> </text:span><text:span text:style-name="T105">m</text:span><text:span text:style-name="T91">á</text:span><text:span text:style-name="T119"> </text:span><text:span text:style-name="T91">v </text:span><text:span text:style-name="T105">uc</text:span><text:span text:style-name="T98">el</text:span><text:span text:style-name="T100">e</text:span><text:span text:style-name="T105">n</text:span><text:span text:style-name="T96">o</text:span><text:span text:style-name="T100">s</text:span><text:span text:style-name="T106">t</text:span><text:span text:style-name="T105">i</text:span><text:span text:style-name="T91">,</text:span><text:span text:style-name="T120"> </text:span><text:span text:style-name="T106">p</text:span><text:span text:style-name="T96">ř</text:span><text:span text:style-name="T100">e</text:span><text:span text:style-name="T98">s</text:span><text:span text:style-name="T105">n</text:span><text:span text:style-name="T96">o</text:span><text:span text:style-name="T100">s</text:span><text:span text:style-name="T106">t</text:span><text:span text:style-name="T91">i</text:span><text:span text:style-name="T94"> </text:span><text:span text:style-name="T91">a </text:span><text:span text:style-name="T105">ú</text:span><text:span text:style-name="T96">p</text:span><text:span text:style-name="T98">l</text:span><text:span text:style-name="T105">n</text:span><text:span text:style-name="T106">o</text:span><text:span text:style-name="T100">s</text:span><text:span text:style-name="T101">t</text:span><text:span text:style-name="T91">i</text:span><text:span text:style-name="T121"> </text:span><text:span text:style-name="T96">o</text:span><text:span text:style-name="T100">s</text:span><text:span text:style-name="T105">v</text:span><text:span text:style-name="T96">oj</text:span><text:span text:style-name="T100">e</text:span><text:span text:style-name="T98">n</text:span><text:span text:style-name="T91">í</text:span><text:span text:style-name="T94"> </text:span><text:span text:style-name="T100">s</text:span><text:span text:style-name="T91">i</text:span><text:span text:style-name="T94"> </text:span><text:span text:style-name="T106">po</text:span><text:span text:style-name="T107">ž</text:span><text:span text:style-name="T106">ado</text:span><text:span text:style-name="T105">v</text:span><text:span text:style-name="T101">a</text:span><text:span text:style-name="T105">ný</text:span><text:span text:style-name="T96">c</text:span><text:span text:style-name="T91">h</text:span><text:span text:style-name="T94"> </text:span><text:span text:style-name="T106">p</text:span><text:span text:style-name="T96">o</text:span><text:span text:style-name="T106">z</text:span><text:span text:style-name="T105">n</text:span><text:span text:style-name="T106">at</text:span><text:span text:style-name="T105">ků</text:span><text:span text:style-name="T91">,</text:span><text:span text:style-name="T120"> </text:span><text:span text:style-name="T105">f</text:span><text:span text:style-name="T101">a</text:span><text:span text:style-name="T105">k</text:span><text:span text:style-name="T106">t</text:span><text:span text:style-name="T105">ů</text:span><text:span text:style-name="T91">,</text:span><text:span text:style-name="T120"> </text:span><text:span text:style-name="T106">poj</text:span><text:span text:style-name="T96">m</text:span><text:span text:style-name="T105">ů</text:span><text:span text:style-name="T91">, </text:span><text:span text:style-name="T477">d</text:span><text:span text:style-name="T293">e</text:span><text:span text:style-name="T437">f</text:span><text:span text:style-name="T422">i</text:span><text:span text:style-name="T437">n</text:span><text:span text:style-name="T422">i</text:span><text:span text:style-name="T244">c</text:span><text:span text:style-name="T375"> </text:span><text:span text:style-name="T244">a </text:span><text:span text:style-name="T457">zá</text:span><text:span text:style-name="T437">k</text:span><text:span text:style-name="T448">o</text:span><text:span text:style-name="T437">n</text:span><text:span text:style-name="T422">i</text:span><text:span text:style-name="T457">t</text:span><text:span text:style-name="T448">o</text:span><text:span text:style-name="T293">s</text:span><text:span text:style-name="T457">t</text:span><text:span text:style-name="T244">í</text:span><text:span text:style-name="T393"> </text:span><text:span text:style-name="T422">n</text:span><text:span text:style-name="T437">e</text:span><text:span text:style-name="T448">pod</text:span><text:span text:style-name="T293">s</text:span><text:span text:style-name="T477">ta</text:span><text:span text:style-name="T457">t</text:span><text:span text:style-name="T437">n</text:span><text:span text:style-name="T244">é</text:span><text:span text:style-name="T360"> </text:span><text:span text:style-name="T448">m</text:span><text:span text:style-name="T293">e</text:span><text:span text:style-name="T457">z</text:span><text:span text:style-name="T437">e</text:span><text:span text:style-name="T448">r</text:span><text:span text:style-name="T437">y</text:span><text:span text:style-name="T244">.</text:span><text:span text:style-name="T360"> </text:span><text:span text:style-name="T448">Př</text:span><text:span text:style-name="T244">i</text:span><text:span text:style-name="T358"> </text:span><text:span text:style-name="T437">vyk</text:span><text:span text:style-name="T448">o</text:span><text:span text:style-name="T422">n</text:span><text:span text:style-name="T457">á</text:span><text:span text:style-name="T422">v</text:span><text:span text:style-name="T457">á</text:span><text:span text:style-name="T437">n</text:span><text:span text:style-name="T244">í</text:span><text:span text:style-name="T358"> </text:span><text:span text:style-name="T448">p</text:span><text:span text:style-name="T477">o</text:span><text:span text:style-name="T479">ž</text:span><text:span text:style-name="T457">a</text:span><text:span text:style-name="T477">d</text:span><text:span text:style-name="T448">o</text:span><text:span text:style-name="T437">v</text:span><text:span text:style-name="T457">a</text:span><text:span text:style-name="T422">n</text:span><text:span text:style-name="T437">ý</text:span><text:span text:style-name="T448">c</text:span><text:span text:style-name="T244">h </text:span><text:span text:style-name="T437">i</text:span><text:span text:style-name="T422">n</text:span><text:span text:style-name="T457">t</text:span><text:span text:style-name="T437">elek</text:span><text:span text:style-name="T457">t</text:span><text:span text:style-name="T422">uá</text:span><text:span text:style-name="T437">ln</text:span><text:span text:style-name="T422">í</text:span><text:span text:style-name="T448">c</text:span><text:span text:style-name="T244">h</text:span><text:span text:style-name="T357"> </text:span><text:span text:style-name="T244">a </text:span><text:span text:style-name="T448">mo</text:span><text:span text:style-name="T477">t</text:span><text:span text:style-name="T448">or</text:span><text:span text:style-name="T422">i</text:span><text:span text:style-name="T448">c</text:span><text:span text:style-name="T437">ký</text:span><text:span text:style-name="T448">c</text:span><text:span text:style-name="T244">h</text:span><text:span text:style-name="T511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244">í</text:span><text:span text:style-name="T477"> p</text:span><text:span text:style-name="T448">r</text:span><text:span text:style-name="T477">oj</text:span><text:span text:style-name="T437">evu</text:span><text:span text:style-name="T448">j</text:span><text:span text:style-name="T244">e</text:span><text:span text:style-name="T422"> 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422">y</text:span><text:span text:style-name="T244">.</text:span><text:span text:style-name="T437"> </text:span><text:span text:style-name="T422">P</text:span><text:span text:style-name="T448">od</text:span><text:span text:style-name="T293">s</text:span><text:span text:style-name="T477">t</text:span><text:span text:style-name="T457">at</text:span><text:span text:style-name="T437">n</text:span><text:span text:style-name="T293">ě</text:span><text:span text:style-name="T448">j</text:span><text:span text:style-name="T437">š</text:span><text:span text:style-name="T244">í</text:span><text:span text:style-name="T477"> </text:span><text:span text:style-name="T437">ne</text:span><text:span text:style-name="T448">př</text:span><text:span text:style-name="T437">es</text:span><text:span text:style-name="T422">n</text:span><text:span text:style-name="T448">o</text:span><text:span text:style-name="T437">s</text:span><text:span text:style-name="T457">t</text:span><text:span text:style-name="T244">i</text:span><text:span text:style-name="T511"> </text:span><text:span text:style-name="T244">a </text:span><text:span text:style-name="T448">c</text:span><text:span text:style-name="T437">h</text:span><text:span text:style-name="T422">y</text:span><text:span text:style-name="T448">b</text:span><text:span text:style-name="T244">y</text:span><text:span text:style-name="T422"> </text:span><text:span text:style-name="T448">d</text:span><text:span text:style-name="T477">o</text:span><text:span text:style-name="T437">ve</text:span><text:span text:style-name="T448">d</text:span><text:span text:style-name="T244">e</text:span><text:span text:style-name="T422"> </text:span><text:span text:style-name="T477">z</text:span><text:span text:style-name="T244">a</text:span><text:span text:style-name="T437"> </text:span><text:span text:style-name="T477">p</text:span><text:span text:style-name="T448">o</text:span><text:span text:style-name="T422">m</text:span><text:span text:style-name="T448">oc</text:span><text:span text:style-name="T244">i </text:span><text:span text:style-name="T437">u</text:span><text:span text:style-name="T448">č</text:span><text:span text:style-name="T437">i</text:span><text:span text:style-name="T457">t</text:span><text:span text:style-name="T437">el</text:span><text:span text:style-name="T244">e</text:span><text:span text:style-name="T401"> </text:span><text:span text:style-name="T422">k</text:span><text:span text:style-name="T448">or</text:span><text:span text:style-name="T422">i</text:span><text:span text:style-name="T448">go</text:span><text:span text:style-name="T422">v</text:span><text:span text:style-name="T477">a</text:span><text:span text:style-name="T457">t</text:span><text:span text:style-name="T244">.</text:span><text:span text:style-name="T339"> </text:span><text:span text:style-name="T244">V </text:span><text:span text:style-name="T437">u</text:span><text:span text:style-name="T448">p</text:span><text:span text:style-name="T422">l</text:span><text:span text:style-name="T457">at</text:span><text:span text:style-name="T422">ň</text:span><text:span text:style-name="T448">o</text:span><text:span text:style-name="T422">v</text:span><text:span text:style-name="T457">á</text:span><text:span text:style-name="T437">n</text:span><text:span text:style-name="T244">í</text:span><text:span text:style-name="T350"> </text:span><text:span text:style-name="T448">o</text:span><text:span text:style-name="T437">s</text:span><text:span text:style-name="T422">v</text:span><text:span text:style-name="T448">oj</text:span><text:span text:style-name="T437">en</text:span><text:span text:style-name="T422">ý</text:span><text:span text:style-name="T448">c</text:span><text:span text:style-name="T244">h</text:span><text:span text:style-name="T350"> </text:span><text:span text:style-name="T477">po</text:span><text:span text:style-name="T457">z</text:span><text:span text:style-name="T437">n</text:span><text:span text:style-name="T477">a</text:span><text:span text:style-name="T457">t</text:span><text:span text:style-name="T437">k</text:span><text:span text:style-name="T244">ů</text:span><text:span text:style-name="T397"> </text:span><text:span text:style-name="T244">a </text:span><text:span text:style-name="T477">d</text:span><text:span text:style-name="T448">o</text:span><text:span text:style-name="T437">ve</text:span><text:span text:style-name="T448">d</text:span><text:span text:style-name="T422">n</text:span><text:span text:style-name="T448">o</text:span><text:span text:style-name="T437">s</text:span><text:span text:style-name="T477">t</text:span><text:span text:style-name="T244">í</text:span><text:span text:style-name="T350"> </text:span><text:span text:style-name="T448">př</text:span><text:span text:style-name="T244">i</text:span><text:span text:style-name="T373"> </text:span><text:span text:style-name="T448">ř</text:span><text:span text:style-name="T437">ešen</text:span><text:span text:style-name="T244">í</text:span><text:span text:style-name="T350"> </text:span><text:span text:style-name="T457">t</text:span><text:span text:style-name="T437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</text:span><text:span text:style-name="T350"> </text:span><text:span text:style-name="T244">a 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ý</text:span><text:span text:style-name="T448">c</text:span><text:span text:style-name="T244">h</text:span><text:span text:style-name="T437"> </text:span><text:span text:style-name="T448">ú</text:span><text:span text:style-name="T422">k</text:span><text:span text:style-name="T448">o</text:span><text:span text:style-name="T437">l</text:span><text:span text:style-name="T244">ů</text:span><text:span text:style-name="T437"> s</text:span><text:span text:style-name="T244">e</text:span><text:span text:style-name="T477"> </text:span><text:span text:style-name="T457">d</text:span><text:span text:style-name="T477">op</text:span><text:span text:style-name="T448">o</text:span><text:span text:style-name="T437">uš</text:span><text:span text:style-name="T457">t</text:span><text:span text:style-name="T244">í</text:span><text:span text:style-name="T437"> </text:span><text:span text:style-name="T457">c</text:span><text:span text:style-name="T422">h</text:span><text:span text:style-name="T437">y</text:span><text:span text:style-name="T477">b</text:span><text:span text:style-name="T244">.</text:span><text:span text:style-name="T448"> </text:span><text:span text:style-name="T437">U</text:span><text:span text:style-name="T448">p</text:span><text:span text:style-name="T422">l</text:span><text:span text:style-name="T457">at</text:span><text:span text:style-name="T437">ň</text:span><text:span text:style-name="T422">u</text:span><text:span text:style-name="T448">j</text:span><text:span text:style-name="T244">e</text:span><text:span text:style-name="T477"> poz</text:span><text:span text:style-name="T422">n</text:span><text:span text:style-name="T477">at</text:span><text:span text:style-name="T422">k</text:span><text:span text:style-name="T244">y</text:span><text:span text:style-name="T293"> </text:span><text:span text:style-name="T244">a </text:span><text:span text:style-name="T437">p</text:span><text:span text:style-name="T422">r</text:span><text:span text:style-name="T448">o</text:span><text:span text:style-name="T422">v</text:span><text:span text:style-name="T477">á</text:span><text:span text:style-name="T422">d</text:span><text:span text:style-name="T244">í</text:span><text:span text:style-name="T422"> h</text:span><text:span text:style-name="T477">o</text:span><text:span text:style-name="T448">d</text:span><text:span text:style-name="T422">n</text:span><text:span text:style-name="T477">o</text:span><text:span text:style-name="T448">c</text:span><text:span text:style-name="T293">e</text:span><text:span text:style-name="T437">n</text:span><text:span text:style-name="T244">í</text:span><text:span text:style-name="T422"> </text:span><text:span text:style-name="T477">j</text:span><text:span text:style-name="T437">e</text:span><text:span text:style-name="T422">v</text:span><text:span text:style-name="T244">ů</text:span><text:span text:style-name="T293"> </text:span><text:span text:style-name="T244">a </text:span><text:span text:style-name="T437">z</text:span><text:span text:style-name="T477">á</text:span><text:span text:style-name="T422">k</text:span><text:span text:style-name="T448">o</text:span><text:span text:style-name="T422">ni</text:span><text:span text:style-name="T477">t</text:span><text:span text:style-name="T448">o</text:span><text:span text:style-name="T293">s</text:span><text:span text:style-name="T457">t</text:span><text:span text:style-name="T244">í </text:span><text:span text:style-name="T477">pod</text:span><text:span text:style-name="T422">l</text:span><text:span text:style-name="T244">e</text:span><text:span text:style-name="T338"> </text:span><text:span text:style-name="T477">pod</text:span><text:span text:style-name="T437">n</text:span><text:span text:style-name="T293">ě</text:span><text:span text:style-name="T477">t</text:span><text:span text:style-name="T244">ů</text:span><text:span text:style-name="T338"> </text:span><text:span text:style-name="T422">u</text:span><text:span text:style-name="T448">č</text:span><text:span text:style-name="T422">i</text:span><text:span text:style-name="T477">t</text:span><text:span text:style-name="T437">el</text:span><text:span text:style-name="T293">e</text:span><text:span text:style-name="T244">.</text:span><text:span text:style-name="T341"> </text:span><text:span text:style-name="T293">J</text:span><text:span text:style-name="T437">e</text:span><text:span text:style-name="T422">h</text:span><text:span text:style-name="T244">o</text:span><text:span text:style-name="T341"> </text:span><text:span text:style-name="T422">m</text:span><text:span text:style-name="T437">y</text:span><text:span text:style-name="T293">š</text:span><text:span text:style-name="T437">le</text:span><text:span text:style-name="T422">n</text:span><text:span text:style-name="T244">í</text:span><text:span text:style-name="T339"> </text:span><text:span text:style-name="T448">j</text:span><text:span text:style-name="T244">e</text:span><text:span text:style-name="T338"> </text:span><text:span text:style-name="T422">v</text:span><text:span text:style-name="T448">c</text:span><text:span text:style-name="T293">e</text:span><text:span text:style-name="T437">l</text:span><text:span text:style-name="T422">k</text:span><text:span text:style-name="T244">u</text:span><text:span text:style-name="T338"> </text:span><text:span text:style-name="T293">s</text:span><text:span text:style-name="T477">p</text:span><text:span text:style-name="T422">r</text:span><text:span text:style-name="T457">á</text:span><text:span text:style-name="T422">v</text:span><text:span text:style-name="T437">n</text:span><text:span text:style-name="T293">é</text:span><text:span text:style-name="T244">,</text:span><text:span text:style-name="T346"> </text:span><text:span text:style-name="T457">a</text:span><text:span text:style-name="T422">l</text:span><text:span text:style-name="T244">e </text:span><text:span text:style-name="T448">m</text:span><text:span text:style-name="T457">á</text:span><text:span text:style-name="T437">l</text:span><text:span text:style-name="T244">o</text:span><text:span text:style-name="T341"> </text:span><text:span text:style-name="T457">t</text:span><text:span text:style-name="T422">v</text:span><text:span text:style-name="T477">o</text:span><text:span text:style-name="T448">ř</text:span><text:span text:style-name="T437">ivé</text:span><text:span text:style-name="T244">,</text:span><text:span text:style-name="T377"> </text:span><text:span text:style-name="T244">v </text:span><text:span text:style-name="T448">j</text:span><text:span text:style-name="T437">eh</text:span><text:span text:style-name="T244">o</text:span><text:span text:style-name="T341"> </text:span><text:span text:style-name="T437">l</text:span><text:span text:style-name="T477">o</text:span><text:span text:style-name="T448">g</text:span><text:span text:style-name="T437">i</text:span><text:span text:style-name="T448">c</text:span><text:span text:style-name="T244">e</text:span><text:span text:style-name="T338"> </text:span><text:span text:style-name="T437">s</text:span><text:span text:style-name="T244">e </text:span><text:span text:style-name="T437">vysky</text:span><text:span text:style-name="T457">t</text:span><text:span text:style-name="T437">u</text:span><text:span text:style-name="T448">j</text:span><text:span text:style-name="T244">í</text:span><text:span text:style-name="T377"> </text:span><text:span text:style-name="T448">c</text:span><text:span text:style-name="T437">h</text:span><text:span text:style-name="T422">y</text:span><text:span text:style-name="T448">b</text:span><text:span text:style-name="T437">y</text:span><text:span text:style-name="T244">.</text:span><text:span text:style-name="T382"> </text:span><text:span text:style-name="T244">V </text:span><text:span text:style-name="T437">ú</text:span><text:span text:style-name="T293">s</text:span><text:span text:style-name="T457">t</text:span><text:span text:style-name="T422">n</text:span><text:span text:style-name="T437">í</text:span><text:span text:style-name="T244">m</text:span><text:span text:style-name="T377"> </text:span><text:span text:style-name="T244">a </text:span><text:span text:style-name="T477">p</text:span><text:span text:style-name="T437">íse</text:span><text:span text:style-name="T448">m</text:span><text:span text:style-name="T437">né</text:span><text:span text:style-name="T244">m</text:span><text:span text:style-name="T377"> </text:span><text:span text:style-name="T448">p</text:span><text:span text:style-name="T422">r</text:span><text:span text:style-name="T448">oj</text:span><text:span text:style-name="T437">e</text:span><text:span text:style-name="T422">v</text:span><text:span text:style-name="T244">u</text:span><text:span text:style-name="T410"> </text:span><text:span text:style-name="T448">m</text:span><text:span text:style-name="T244">á</text:span><text:span text:style-name="T382"> 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</text:span><text:span text:style-name="T244">y</text:span><text:span text:style-name="T410"> </text:span><text:span text:style-name="T437">v</text:span><text:span text:style-name="T244">e</text:span><text:span text:style-name="T380"> </text:span><text:span text:style-name="T293">s</text:span><text:span text:style-name="T448">p</text:span><text:span text:style-name="T422">r</text:span><text:span text:style-name="T457">á</text:span><text:span text:style-name="T437">vn</text:span><text:span text:style-name="T448">o</text:span><text:span text:style-name="T293">s</text:span><text:span text:style-name="T457">t</text:span><text:span text:style-name="T437">i</text:span><text:span text:style-name="T244">, </text:span><text:span text:style-name="T477">p</text:span><text:span text:style-name="T422">ř</text:span><text:span text:style-name="T293">es</text:span><text:span text:style-name="T437">n</text:span><text:span text:style-name="T477">o</text:span><text:span text:style-name="T293">s</text:span><text:span text:style-name="T457">t</text:span><text:span text:style-name="T244">i</text:span><text:span text:style-name="T377"> </text:span><text:span text:style-name="T244">a </text:span><text:span text:style-name="T422">v</text:span><text:span text:style-name="T437">ý</text:span><text:span text:style-name="T293">s</text:span><text:span text:style-name="T477">t</text:span><text:span text:style-name="T422">i</text:span><text:span text:style-name="T458">ž</text:span><text:span text:style-name="T422">n</text:span><text:span text:style-name="T477">o</text:span><text:span text:style-name="T293">s</text:span><text:span text:style-name="T457">t</text:span><text:span text:style-name="T422">i</text:span><text:span text:style-name="T244">.</text:span><text:span text:style-name="T226"> </text:span><text:span text:style-name="T244">V </text:span><text:span text:style-name="T437">k</text:span><text:span text:style-name="T422">v</text:span><text:span text:style-name="T477">a</text:span><text:span text:style-name="T422">li</text:span><text:span text:style-name="T457">t</text:span><text:span text:style-name="T244">ě </text:span><text:span text:style-name="T422">v</text:span><text:span text:style-name="T437">ý</text:span><text:span text:style-name="T293">s</text:span><text:span text:style-name="T437">l</text:span><text:span text:style-name="T293">e</text:span><text:span text:style-name="T477">d</text:span><text:span text:style-name="T437">k</text:span><text:span text:style-name="T244">ů</text:span><text:span text:style-name="T284"> </text:span><text:span text:style-name="T448">j</text:span><text:span text:style-name="T293">e</text:span><text:span text:style-name="T422">h</text:span><text:span text:style-name="T244">o</text:span><text:span text:style-name="T261"> </text:span><text:span text:style-name="T422">č</text:span><text:span text:style-name="T437">i</text:span><text:span text:style-name="T422">nn</text:span><text:span text:style-name="T448">o</text:span><text:span text:style-name="T293">s</text:span><text:span text:style-name="T477">t</text:span><text:span text:style-name="T244">i </text:span><text:span text:style-name="T437">s</text:span><text:span text:style-name="T244">e</text:span><text:span text:style-name="T303"> </text:span><text:span text:style-name="T477">p</text:span><text:span text:style-name="T448">r</text:span><text:span text:style-name="T477">oj</text:span><text:span text:style-name="T293">e</text:span><text:span text:style-name="T437">v</text:span><text:span text:style-name="T422">u</text:span><text:span text:style-name="T448">j</text:span><text:span text:style-name="T244">í</text:span><text:span text:style-name="T284"> </text:span><text:span text:style-name="T422">č</text:span><text:span text:style-name="T477">a</text:span><text:span text:style-name="T293">s</text:span><text:span text:style-name="T457">t</text:span><text:span text:style-name="T293">ě</text:span><text:span text:style-name="T448">j</text:span><text:span text:style-name="T293">š</text:span><text:span text:style-name="T244">í </text:span><text:span text:style-name="T437">n</text:span><text:span text:style-name="T293">e</text:span><text:span text:style-name="T477">do</text:span><text:span text:style-name="T293">s</text:span><text:span text:style-name="T477">ta</text:span><text:span text:style-name="T457">t</text:span><text:span text:style-name="T422">ky</text:span><text:span text:style-name="T244">,</text:span><text:span text:style-name="T226"> </text:span><text:span text:style-name="T448">g</text:span><text:span text:style-name="T422">r</text:span><text:span text:style-name="T477">a</text:span><text:span text:style-name="T422">f</text:span><text:span text:style-name="T437">i</text:span><text:span text:style-name="T422">c</text:span><text:span text:style-name="T437">k</text:span><text:span text:style-name="T244">ý</text:span><text:span text:style-name="T284"> </text:span><text:span text:style-name="T477">p</text:span><text:span text:style-name="T422">r</text:span><text:span text:style-name="T477">o</text:span><text:span text:style-name="T448">j</text:span><text:span text:style-name="T293">e</text:span><text:span text:style-name="T244">v</text:span><text:span text:style-name="T278"> </text:span><text:span text:style-name="T448">j</text:span><text:span text:style-name="T244">e </text:span><text:span text:style-name="T448">m</text:span><text:span text:style-name="T437">én</text:span><text:span text:style-name="T244">ě</text:span><text:span text:style-name="T507"> </text:span><text:span text:style-name="T437">es</text:span><text:span text:style-name="T457">t</text:span><text:span text:style-name="T293">e</text:span><text:span text:style-name="T457">t</text:span><text:span text:style-name="T437">i</text:span><text:span text:style-name="T448">c</text:span><text:span text:style-name="T437">k</text:span><text:span text:style-name="T244">ý</text:span><text:span text:style-name="T484"> </text:span><text:span text:style-name="T244">a </text:span><text:span text:style-name="T422">m</text:span><text:span text:style-name="T244">á</text:span><text:span text:style-name="T471"> </text:span><text:soft-page-break/><text:span text:style-name="T448">m</text:span><text:span text:style-name="T293">e</text:span><text:span text:style-name="T437">nš</text:span><text:span text:style-name="T244">í</text:span><text:span text:style-name="T507"> </text:span><text:span text:style-name="T437">ne</text:span><text:span text:style-name="T448">do</text:span><text:span text:style-name="T293">s</text:span><text:span text:style-name="T477">ta</text:span><text:span text:style-name="T457">t</text:span><text:span text:style-name="T437">ky</text:span><text:span text:style-name="T244">.</text:span><text:span text:style-name="T471"> </text:span></text:p>
      <text:p text:style-name="P292"/>
      <text:p text:style-name="P167"><text:span text:style-name="T447">S</text:span><text:span text:style-name="T436">t</text:span><text:span text:style-name="T447">u</text:span><text:span text:style-name="T436">p</text:span><text:span text:style-name="T456">e</text:span><text:span text:style-name="T220">ň</text:span><text:span text:style-name="T473"> </text:span><text:span text:style-name="T220">4 </text:span><text:span text:style-name="T436">do</text:span><text:span text:style-name="T489">s</text:span><text:span text:style-name="T436">t</text:span><text:span text:style-name="T498">a</text:span><text:span text:style-name="T436">t</text:span><text:span text:style-name="T456">e</text:span><text:span text:style-name="T436">č</text:span><text:span text:style-name="T498">n</text:span><text:span text:style-name="T456">ý</text:span></text:p>
      <text:p text:style-name="P233"><text:span text:style-name="T98">Ž</text:span><text:span text:style-name="T101">á</text:span><text:span text:style-name="T91">k</text:span><text:span text:style-name="T105"> </text:span><text:span text:style-name="T96">m</text:span><text:span text:style-name="T91">á</text:span><text:span text:style-name="T95"> </text:span><text:span text:style-name="T91">v </text:span><text:span text:style-name="T98">u</text:span><text:span text:style-name="T96">c</text:span><text:span text:style-name="T98">elen</text:span><text:span text:style-name="T96">o</text:span><text:span text:style-name="T100">s</text:span><text:span text:style-name="T101">t</text:span><text:span text:style-name="T105">i</text:span><text:span text:style-name="T91">,</text:span><text:span text:style-name="T92"> </text:span><text:span text:style-name="T96">př</text:span><text:span text:style-name="T100">e</text:span><text:span text:style-name="T98">sn</text:span><text:span text:style-name="T96">o</text:span><text:span text:style-name="T98">s</text:span><text:span text:style-name="T101">t</text:span><text:span text:style-name="T91">i a </text:span><text:span text:style-name="T98">ú</text:span><text:span text:style-name="T106">p</text:span><text:span text:style-name="T98">ln</text:span><text:span text:style-name="T96">o</text:span><text:span text:style-name="T100">s</text:span><text:span text:style-name="T101">t</text:span><text:span text:style-name="T91">i </text:span><text:span text:style-name="T96">o</text:span><text:span text:style-name="T98">sv</text:span><text:span text:style-name="T106">o</text:span><text:span text:style-name="T96">j</text:span><text:span text:style-name="T98">e</text:span><text:span text:style-name="T105">n</text:span><text:span text:style-name="T91">í </text:span><text:span text:style-name="T98">s</text:span><text:span text:style-name="T91">i </text:span><text:span text:style-name="T96">po</text:span><text:span text:style-name="T107">ž</text:span><text:span text:style-name="T101">a</text:span><text:span text:style-name="T106">d</text:span><text:span text:style-name="T96">o</text:span><text:span text:style-name="T105">v</text:span><text:span text:style-name="T101">a</text:span><text:span text:style-name="T98">ný</text:span><text:span text:style-name="T96">c</text:span><text:span text:style-name="T91">h </text:span><text:span text:style-name="T106">p</text:span><text:span text:style-name="T96">o</text:span><text:span text:style-name="T101">z</text:span><text:span text:style-name="T105">n</text:span><text:span text:style-name="T106">a</text:span><text:span text:style-name="T101">t</text:span><text:span text:style-name="T98">k</text:span><text:span text:style-name="T91">ů </text:span><text:span text:style-name="T106">z</text:span><text:span text:style-name="T101">á</text:span><text:span text:style-name="T105">v</text:span><text:span text:style-name="T101">a</text:span><text:span text:style-name="T102">ž</text:span><text:span text:style-name="T98">n</text:span><text:span text:style-name="T91">é </text:span><text:span text:style-name="T96">m</text:span><text:span text:style-name="T98">e</text:span><text:span text:style-name="T101">z</text:span><text:span text:style-name="T100">e</text:span><text:span text:style-name="T96">r</text:span><text:span text:style-name="T98">y</text:span><text:span text:style-name="T91">.</text:span><text:span text:style-name="T448">Př</text:span><text:span text:style-name="T244">i </text:span><text:span text:style-name="T448">pro</text:span><text:span text:style-name="T422">v</text:span><text:span text:style-name="T477">á</text:span><text:span text:style-name="T448">d</text:span><text:span text:style-name="T437">ěn</text:span><text:span text:style-name="T244">í</text:span><text:span text:style-name="T437"> </text:span><text:span text:style-name="T457">p</text:span><text:span text:style-name="T477">o</text:span><text:span text:style-name="T479">ž</text:span><text:span text:style-name="T457">a</text:span><text:span text:style-name="T477">d</text:span><text:span text:style-name="T448">o</text:span><text:span text:style-name="T422">v</text:span><text:span text:style-name="T457">a</text:span><text:span text:style-name="T422">n</text:span><text:span text:style-name="T437">ý</text:span><text:span text:style-name="T448">c</text:span><text:span text:style-name="T244">h</text:span><text:span text:style-name="T499"> </text:span><text:span text:style-name="T437">i</text:span><text:span text:style-name="T422">n</text:span><text:span text:style-name="T457">t</text:span><text:span text:style-name="T437">elek</text:span><text:span text:style-name="T457">t</text:span><text:span text:style-name="T422">u</text:span><text:span text:style-name="T457">á</text:span><text:span text:style-name="T437">ln</text:span><text:span text:style-name="T422">í</text:span><text:span text:style-name="T448">c</text:span><text:span text:style-name="T244">h</text:span><text:span text:style-name="T437"> </text:span><text:span text:style-name="T244">a </text:span><text:span text:style-name="T448">m</text:span><text:span text:style-name="T477">ot</text:span><text:span text:style-name="T448">or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</text:span><text:span text:style-name="T437"> </text:span><text:span text:style-name="T457">č</text:span><text:span text:style-name="T437">inn</text:span><text:span text:style-name="T448">o</text:span><text:span text:style-name="T293">s</text:span><text:span text:style-name="T457">t</text:span><text:span text:style-name="T244">í</text:span><text:span text:style-name="T448"> j</text:span><text:span text:style-name="T244">e</text:span><text:span text:style-name="T477"> </text:span><text:span text:style-name="T448">m</text:span><text:span text:style-name="T457">á</text:span><text:span text:style-name="T422">l</text:span><text:span text:style-name="T244">o</text:span><text:span text:style-name="T437"> </text:span><text:span text:style-name="T477">p</text:span><text:span text:style-name="T448">o</text:span><text:span text:style-name="T437">h</text:span><text:span text:style-name="T477">o</text:span><text:span text:style-name="T457">t</text:span><text:span text:style-name="T448">o</text:span><text:span text:style-name="T437">v</text:span><text:span text:style-name="T244">ý</text:span><text:span text:style-name="T293"> </text:span><text:span text:style-name="T244">a </text:span><text:span text:style-name="T422">m</text:span><text:span text:style-name="T244">á</text:span><text:span text:style-name="T457"> </text:span><text:span text:style-name="T437">vě</text:span><text:span text:style-name="T457">t</text:span><text:span text:style-name="T437">š</text:span><text:span text:style-name="T244">í 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422">y</text:span><text:span text:style-name="T244">. V </text:span><text:span text:style-name="T437">u</text:span><text:span text:style-name="T448">p</text:span><text:span text:style-name="T437">l</text:span><text:span text:style-name="T477">a</text:span><text:span text:style-name="T457">t</text:span><text:span text:style-name="T422">ň</text:span><text:span text:style-name="T448">o</text:span><text:span text:style-name="T422">v</text:span><text:span text:style-name="T457">á</text:span><text:span text:style-name="T437">n</text:span><text:span text:style-name="T244">í </text:span><text:span text:style-name="T448">o</text:span><text:span text:style-name="T437">s</text:span><text:span text:style-name="T422">v</text:span><text:span text:style-name="T448">oj</text:span><text:span text:style-name="T437">ený</text:span><text:span text:style-name="T448">c</text:span><text:span text:style-name="T244">h </text:span><text:span text:style-name="T448">p</text:span><text:span text:style-name="T477">o</text:span><text:span text:style-name="T457">z</text:span><text:span text:style-name="T422">n</text:span><text:span text:style-name="T457">a</text:span><text:span text:style-name="T477">t</text:span><text:span text:style-name="T437">k</text:span><text:span text:style-name="T244">ů a </text:span><text:span text:style-name="T448">do</text:span><text:span text:style-name="T437">v</text:span><text:span text:style-name="T293">e</text:span><text:span text:style-name="T448">d</text:span><text:span text:style-name="T437">n</text:span><text:span text:style-name="T448">o</text:span><text:span text:style-name="T293">s</text:span><text:span text:style-name="T457">t</text:span><text:span text:style-name="T244">í </text:span><text:span text:style-name="T477">p</text:span><text:span text:style-name="T448">ř</text:span><text:span text:style-name="T244">i </text:span><text:span text:style-name="T422">ř</text:span><text:span text:style-name="T437">ešen</text:span><text:span text:style-name="T244">í </text:span><text:span text:style-name="T457">t</text:span><text:span text:style-name="T437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 a 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ý</text:span><text:span text:style-name="T448">c</text:span><text:span text:style-name="T244">h</text:span><text:span text:style-name="T404"> </text:span><text:span text:style-name="T437">ú</text:span><text:span text:style-name="T422">k</text:span><text:span text:style-name="T448">o</text:span><text:span text:style-name="T437">l</text:span><text:span text:style-name="T244">ů</text:span><text:span text:style-name="T404"> </text:span><text:span text:style-name="T437">s</text:span><text:span text:style-name="T244">e</text:span><text:span text:style-name="T404"> </text:span><text:span text:style-name="T437">vy</text:span><text:span text:style-name="T293">s</text:span><text:span text:style-name="T437">ky</text:span><text:span text:style-name="T457">t</text:span><text:span text:style-name="T437">u</text:span><text:span text:style-name="T448">j</text:span><text:span text:style-name="T244">í</text:span><text:span text:style-name="T318"> </text:span><text:span text:style-name="T47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244">é</text:span><text:span text:style-name="T313"> </text:span><text:span text:style-name="T448">c</text:span><text:span text:style-name="T437">hy</text:span><text:span text:style-name="T448">b</text:span><text:span text:style-name="T422">y</text:span><text:span text:style-name="T244">.</text:span><text:span text:style-name="T310"> </text:span><text:span text:style-name="T448">P</text:span><text:span text:style-name="T422">ř</text:span><text:span text:style-name="T244">i</text:span><text:span text:style-name="T404"> </text:span><text:span text:style-name="T437">vyu</text:span><text:span text:style-name="T458">ž</text:span><text:span text:style-name="T437">í</text:span><text:span text:style-name="T422">v</text:span><text:span text:style-name="T457">á</text:span><text:span text:style-name="T437">n</text:span><text:span text:style-name="T244">í</text:span><text:span text:style-name="T404"> </text:span><text:span text:style-name="T477">po</text:span><text:span text:style-name="T457">z</text:span><text:span text:style-name="T437">n</text:span><text:span text:style-name="T477">a</text:span><text:span text:style-name="T457">t</text:span><text:span text:style-name="T437">k</text:span><text:span text:style-name="T244">ů</text:span><text:span text:style-name="T318"> pro </text:span><text:span text:style-name="T437">výkl</text:span><text:span text:style-name="T361">a</text:span><text:span text:style-name="T244">d</text:span><text:span text:style-name="T310"> </text:span><text:span text:style-name="T244">a 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 </text:span><text:span text:style-name="T448">j</text:span><text:span text:style-name="T437">ev</text:span><text:span text:style-name="T244">ů </text:span><text:span text:style-name="T448">j</text:span><text:span text:style-name="T244">e </text:span><text:span text:style-name="T437">ne</text:span><text:span text:style-name="T293">s</text:span><text:span text:style-name="T457">a</text:span><text:span text:style-name="T422">m</text:span><text:span text:style-name="T448">o</text:span><text:span text:style-name="T437">s</text:span><text:span text:style-name="T477">ta</text:span><text:span text:style-name="T457">t</text:span><text:span text:style-name="T437">ný</text:span><text:span text:style-name="T244">.</text:span><text:span text:style-name="T226"> </text:span><text:span text:style-name="T244">V </text:span><text:span text:style-name="T437">l</text:span><text:span text:style-name="T448">o</text:span><text:span text:style-name="T477">g</text:span><text:span text:style-name="T437">i</text:span><text:span text:style-name="T448">c</text:span><text:span text:style-name="T244">e </text:span><text:span text:style-name="T448">m</text:span><text:span text:style-name="T437">yšlen</text:span><text:span text:style-name="T244">í</text:span><text:span text:style-name="T284"> </text:span><text:span text:style-name="T437">s</text:span><text:span text:style-name="T244">e </text:span><text:span text:style-name="T437">vysk</text:span><text:span text:style-name="T422">y</text:span><text:span text:style-name="T457">t</text:span><text:span text:style-name="T437">u</text:span><text:span text:style-name="T448">j</text:span><text:span text:style-name="T244">í</text:span><text:span text:style-name="T284"> </text:span><text:span text:style-name="T47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244">é</text:span><text:span text:style-name="T289"> </text:span><text:span text:style-name="T448">c</text:span><text:span text:style-name="T437">h</text:span><text:span text:style-name="T422">y</text:span><text:span text:style-name="T448">b</text:span><text:span text:style-name="T437">y</text:span><text:span text:style-name="T244">,</text:span><text:span text:style-name="T226"> </text:span><text:span text:style-name="T448">m</text:span><text:span text:style-name="T437">yš</text:span><text:span text:style-name="T422">l</text:span><text:span text:style-name="T437">en</text:span><text:span text:style-name="T244">í </text:span><text:span text:style-name="T437">nen</text:span><text:span text:style-name="T244">í </text:span><text:span text:style-name="T457">t</text:span><text:span text:style-name="T422">v</text:span><text:span text:style-name="T448">oř</text:span><text:span text:style-name="T437">iv</text:span><text:span text:style-name="T293">é</text:span><text:span text:style-name="T244">.</text:span><text:span text:style-name="T261"> </text:span><text:span text:style-name="T437">Je</text:span><text:span text:style-name="T422">h</text:span><text:span text:style-name="T244">o </text:span><text:span text:style-name="T437">ús</text:span><text:span text:style-name="T457">t</text:span><text:span text:style-name="T437">n</text:span><text:span text:style-name="T244">í</text:span><text:span text:style-name="T386"> </text:span><text:span text:style-name="T244">a </text:span><text:span text:style-name="T448">p</text:span><text:span text:style-name="T437">íse</text:span><text:span text:style-name="T448">m</text:span><text:span text:style-name="T437">n</text:span><text:span text:style-name="T244">ý</text:span><text:span text:style-name="T388"> </text:span><text:span text:style-name="T477">p</text:span><text:span text:style-name="T422">r</text:span><text:span text:style-name="T477">oj</text:span><text:span text:style-name="T293">e</text:span><text:span text:style-name="T244">v</text:span><text:span text:style-name="T386"> </text:span><text:span text:style-name="T422">m</text:span><text:span text:style-name="T244">á</text:span><text:span text:style-name="T388"> </text:span><text:span text:style-name="T422">v</text:span><text:span text:style-name="T477">á</text:span><text:span text:style-name="T479">ž</text:span><text:span text:style-name="T437">n</text:span><text:span text:style-name="T244">é</text:span><text:span text:style-name="T390"> </text:span><text:span text:style-name="T437">n</text:span><text:span text:style-name="T293">e</text:span><text:span text:style-name="T477">d</text:span><text:span text:style-name="T448">o</text:span><text:span text:style-name="T293">s</text:span><text:span text:style-name="T477">tat</text:span><text:span text:style-name="T422">k</text:span><text:span text:style-name="T244">y</text:span><text:span text:style-name="T386"> </text:span><text:span text:style-name="T437">v</text:span><text:span text:style-name="T244">e</text:span><text:span text:style-name="T390"> </text:span><text:span text:style-name="T293">s</text:span><text:span text:style-name="T448">p</text:span><text:span text:style-name="T422">r</text:span><text:span text:style-name="T477">á</text:span><text:span text:style-name="T437">v</text:span><text:span text:style-name="T422">n</text:span><text:span text:style-name="T477">o</text:span><text:span text:style-name="T293">s</text:span><text:span text:style-name="T457">t</text:span><text:span text:style-name="T422">i</text:span><text:span text:style-name="T244">,</text:span><text:span text:style-name="T388"> </text:span><text:span text:style-name="T477">p</text:span><text:span text:style-name="T448">ř</text:span><text:span text:style-name="T293">e</text:span><text:span text:style-name="T437">s</text:span><text:span text:style-name="T422">n</text:span><text:span text:style-name="T448">o</text:span><text:span text:style-name="T293">s</text:span><text:span text:style-name="T477">t</text:span><text:span text:style-name="T244">i</text:span><text:span text:style-name="T386"> </text:span><text:span text:style-name="T244">a </text:span><text:span text:style-name="T422">v</text:span><text:span text:style-name="T437">ý</text:span><text:span text:style-name="T293">s</text:span><text:span text:style-name="T477">t</text:span><text:span text:style-name="T422">i</text:span><text:span text:style-name="T479">ž</text:span><text:span text:style-name="T422">n</text:span><text:span text:style-name="T448">o</text:span><text:span text:style-name="T293">s</text:span><text:span text:style-name="T477">t</text:span><text:span text:style-name="T437">i</text:span><text:span text:style-name="T477">. </text:span><text:span text:style-name="T244">V </text:span><text:span text:style-name="T422">kv</text:span><text:span text:style-name="T457">a</text:span><text:span text:style-name="T422">li</text:span><text:span text:style-name="T457">t</text:span><text:span text:style-name="T244">ě </text:span><text:span text:style-name="T422">v</text:span><text:span text:style-name="T437">ý</text:span><text:span text:style-name="T293">s</text:span><text:span text:style-name="T437">l</text:span><text:span text:style-name="T293">e</text:span><text:span text:style-name="T477">d</text:span><text:span text:style-name="T437">k</text:span><text:span text:style-name="T244">ů</text:span><text:span text:style-name="T404"> </text:span><text:span text:style-name="T448">j</text:span><text:span text:style-name="T437">e</text:span><text:span text:style-name="T422">h</text:span><text:span text:style-name="T244">o</text:span><text:span text:style-name="T310"> </text:span><text:span text:style-name="T448">č</text:span><text:span text:style-name="T422">i</text:span><text:span text:style-name="T437">n</text:span><text:span text:style-name="T422">n</text:span><text:span text:style-name="T477">o</text:span><text:span text:style-name="T293">s</text:span><text:span text:style-name="T457">t</text:span><text:span text:style-name="T244">i</text:span><text:span text:style-name="T404"> </text:span><text:span text:style-name="T244">a v </text:span><text:span text:style-name="T448">gr</text:span><text:span text:style-name="T457">a</text:span><text:span text:style-name="T437">fi</text:span><text:span text:style-name="T448">c</text:span><text:span text:style-name="T437">ké</text:span><text:span text:style-name="T244">m</text:span><text:span text:style-name="T319"> </text:span><text:span text:style-name="T477">p</text:span><text:span text:style-name="T448">r</text:span><text:span text:style-name="T477">o</text:span><text:span text:style-name="T448">j</text:span><text:span text:style-name="T437">ev</text:span><text:span text:style-name="T244">u</text:span><text:span text:style-name="T333"> </text:span><text:span text:style-name="T437">s</text:span><text:span text:style-name="T244">e</text:span><text:span text:style-name="T324"> </text:span><text:span text:style-name="T448">p</text:span><text:span text:style-name="T422">r</text:span><text:span text:style-name="T448">oj</text:span><text:span text:style-name="T437">ev</text:span><text:span text:style-name="T422">u</text:span><text:span text:style-name="T437">j</text:span><text:span text:style-name="T244">í</text:span><text:span text:style-name="T333"> </text:span><text:span text:style-name="T437">ne</text:span><text:span text:style-name="T477">d</text:span><text:span text:style-name="T448">o</text:span><text:span text:style-name="T293">s</text:span><text:span text:style-name="T457">t</text:span><text:span text:style-name="T477">a</text:span><text:span text:style-name="T457">t</text:span><text:span text:style-name="T437">k</text:span><text:span text:style-name="T422">y</text:span><text:span text:style-name="T244">,</text:span><text:span text:style-name="T328"> </text:span><text:span text:style-name="T448">g</text:span><text:span text:style-name="T422">r</text:span><text:span text:style-name="T457">a</text:span><text:span text:style-name="T437">fi</text:span><text:span text:style-name="T448">c</text:span><text:span text:style-name="T437">k</text:span><text:span text:style-name="T244">ý</text:span><text:span text:style-name="T319"> </text:span><text:span text:style-name="T477">p</text:span><text:span text:style-name="T448">r</text:span><text:span text:style-name="T477">o</text:span><text:span text:style-name="T448">j</text:span><text:span text:style-name="T437">e</text:span><text:span text:style-name="T244">v</text:span><text:span text:style-name="T333"> </text:span><text:span text:style-name="T448">j</text:span><text:span text:style-name="T244">e</text:span><text:span text:style-name="T324"> </text:span><text:span text:style-name="T422">m</text:span><text:span text:style-name="T457">á</text:span><text:span text:style-name="T437">l</text:span><text:span text:style-name="T244">o </text:span><text:span text:style-name="T437">es</text:span><text:span text:style-name="T457">t</text:span><text:span text:style-name="T437">e</text:span><text:span text:style-name="T457">t</text:span><text:span text:style-name="T422">i</text:span><text:span text:style-name="T448">c</text:span><text:span text:style-name="T437">ký</text:span><text:span text:style-name="T244">.</text:span><text:span text:style-name="T369"> </text:span><text:span text:style-name="T425">Z</text:span><text:span text:style-name="T459">á</text:span><text:span text:style-name="T426">v</text:span><text:span text:style-name="T480">a</text:span><text:span text:style-name="T460">ž</text:span><text:span text:style-name="T441">n</text:span><text:span text:style-name="T255">é</text:span><text:span text:style-name="T305"> </text:span><text:span text:style-name="T437">ne</text:span><text:span text:style-name="T477">do</text:span><text:span text:style-name="T437">s</text:span><text:span text:style-name="T457">t</text:span><text:span text:style-name="T477">a</text:span><text:span text:style-name="T457">t</text:span><text:span text:style-name="T437">k</text:span><text:span text:style-name="T244">y</text:span><text:span text:style-name="T319"> </text:span><text:span text:style-name="T244">a </text:span><text:span text:style-name="T477">c</text:span><text:span text:style-name="T437">hy</text:span><text:span text:style-name="T448">b</text:span><text:span text:style-name="T244">y</text:span><text:span text:style-name="T324"> </text:span><text:span text:style-name="T448">do</text:span><text:span text:style-name="T437">v</text:span><text:span text:style-name="T293">e</text:span><text:span text:style-name="T448">d</text:span><text:span text:style-name="T244">e</text:span><text:span text:style-name="T324"> </text:span><text:span text:style-name="T440">ž</text:span><text:span text:style-name="T502">á</text:span><text:span text:style-name="T253">k</text:span><text:span text:style-name="T290"> </text:span><text:span text:style-name="T244">s </text:span><text:span text:style-name="T477">p</text:span><text:span text:style-name="T448">o</text:span><text:span text:style-name="T422">m</text:span><text:span text:style-name="T448">oc</text:span><text:span text:style-name="T244">í</text:span><text:span text:style-name="T333"> </text:span><text:span text:style-name="T422">u</text:span><text:span text:style-name="T448">č</text:span><text:span text:style-name="T422">i</text:span><text:span text:style-name="T457">t</text:span><text:span text:style-name="T437">el</text:span><text:span text:style-name="T244">e</text:span><text:span text:style-name="T333"> </text:span><text:span text:style-name="T477">o</text:span><text:span text:style-name="T448">p</text:span><text:span text:style-name="T422">r</text:span><text:span text:style-name="T457">a</text:span><text:span text:style-name="T437">v</text:span><text:span text:style-name="T422">i</text:span><text:span text:style-name="T457">t</text:span><text:span text:style-name="T244">.</text:span><text:span text:style-name="T328"> </text:span><text:span text:style-name="T448">Př</text:span><text:span text:style-name="T244">i</text:span><text:span text:style-name="T333"> </text:span><text:span text:style-name="T293">s</text:span><text:span text:style-name="T457">a</text:span><text:span text:style-name="T422">m</text:span><text:span text:style-name="T448">o</text:span><text:span text:style-name="T437">s</text:span><text:span text:style-name="T477">ta</text:span><text:span text:style-name="T457">t</text:span><text:span text:style-name="T437">né</text:span><text:span text:style-name="T244">m </text:span><text:span text:style-name="T437">s</text:span><text:span text:style-name="T457">t</text:span><text:span text:style-name="T437">u</text:span><text:span text:style-name="T448">d</text:span><text:span text:style-name="T437">i</text:span><text:span text:style-name="T244">u</text:span><text:span text:style-name="T484"> </text:span><text:span text:style-name="T422">m</text:span><text:span text:style-name="T244">á</text:span><text:span text:style-name="T516"> </text:span><text:span text:style-name="T437">velk</text:span><text:span text:style-name="T244">é</text:span><text:span text:style-name="T468"> </text:span><text:span text:style-name="T457">t</text:span><text:span text:style-name="T293">ě</text:span><text:span text:style-name="T458">ž</text:span><text:span text:style-name="T422">k</text:span><text:span text:style-name="T448">o</text:span><text:span text:style-name="T437">s</text:span><text:span text:style-name="T457">t</text:span><text:span text:style-name="T422">i</text:span><text:span text:style-name="T244">.</text:span></text:p>
      <text:p text:style-name="P92"/>
      <text:p text:style-name="P351">Stupeň 5 nedostatečný</text:p>
      <text:p text:style-name="P234"><text:span text:style-name="T437">Ž</text:span><text:span text:style-name="T457">á</text:span><text:span text:style-name="T244">k</text:span><text:span text:style-name="T333"> </text:span><text:span text:style-name="T437">s</text:span><text:span text:style-name="T244">i</text:span><text:span text:style-name="T318"> </text:span><text:span text:style-name="T477">po</text:span><text:span text:style-name="T458">ž</text:span><text:span text:style-name="T477">a</text:span><text:span text:style-name="T448">do</text:span><text:span text:style-name="T422">v</text:span><text:span text:style-name="T457">a</text:span><text:span text:style-name="T437">n</text:span><text:span text:style-name="T244">é</text:span><text:span text:style-name="T313"> </text:span><text:span text:style-name="T477">po</text:span><text:span text:style-name="T457">z</text:span><text:span text:style-name="T422">n</text:span><text:span text:style-name="T457">a</text:span><text:span text:style-name="T477">t</text:span><text:span text:style-name="T437">k</text:span><text:span text:style-name="T244">y</text:span><text:span text:style-name="T318"> </text:span><text:span text:style-name="T437">ne</text:span><text:span text:style-name="T448">o</text:span><text:span text:style-name="T437">sv</text:span><text:span text:style-name="T477">o</text:span><text:span text:style-name="T448">j</text:span><text:span text:style-name="T437">i</text:span><text:span text:style-name="T244">l</text:span><text:span text:style-name="T318"> </text:span><text:span text:style-name="T437">u</text:span><text:span text:style-name="T448">c</text:span><text:span text:style-name="T437">elen</text:span><text:span text:style-name="T293">ě</text:span><text:span text:style-name="T244">,</text:span><text:span text:style-name="T313"> </text:span><text:span text:style-name="T448">př</text:span><text:span text:style-name="T437">esn</text:span><text:span text:style-name="T244">ě</text:span><text:span text:style-name="T313"> </text:span><text:span text:style-name="T244">a </text:span><text:span text:style-name="T422">ú</text:span><text:span text:style-name="T448">p</text:span><text:span text:style-name="T437">lně</text:span><text:span text:style-name="T244">,</text:span><text:span text:style-name="T400"> </text:span><text:span text:style-name="T422">m</text:span><text:span text:style-name="T244">á</text:span><text:span text:style-name="T404"> </text:span><text:span text:style-name="T244">v </text:span><text:span text:style-name="T422">n</text:span><text:span text:style-name="T437">i</text:span><text:span text:style-name="T448">c</text:span><text:span text:style-name="T244">h</text:span><text:span text:style-name="T318"> </text:span><text:span text:style-name="T477">z</text:span><text:span text:style-name="T457">á</text:span><text:span text:style-name="T422">v</text:span><text:span text:style-name="T457">a</text:span><text:span text:style-name="T296">ž</text:span><text:span text:style-name="T437">n</text:span><text:span text:style-name="T244">é</text:span><text:span text:style-name="T301"> </text:span><text:span text:style-name="T244">a </text:span><text:span text:style-name="T477">z</text:span><text:span text:style-name="T437">n</text:span><text:span text:style-name="T477">a</text:span><text:span text:style-name="T448">č</text:span><text:span text:style-name="T437">n</text:span><text:span text:style-name="T244">é </text:span><text:span text:style-name="T448">m</text:span><text:span text:style-name="T437">e</text:span><text:span text:style-name="T457">z</text:span><text:span text:style-name="T437">e</text:span><text:span text:style-name="T448">r</text:span><text:span text:style-name="T422">y</text:span><text:span text:style-name="T244">.</text:span><text:span text:style-name="T410"> </text:span><text:span text:style-name="T437">Jeh</text:span><text:span text:style-name="T244">o</text:span><text:span text:style-name="T410"> </text:span><text:span text:style-name="T477">d</text:span><text:span text:style-name="T448">o</text:span><text:span text:style-name="T437">ve</text:span><text:span text:style-name="T448">d</text:span><text:span text:style-name="T422">n</text:span><text:span text:style-name="T448">o</text:span><text:span text:style-name="T293">s</text:span><text:span text:style-name="T244">t</text:span><text:span text:style-name="T410"> </text:span><text:span text:style-name="T437">vyk</text:span><text:span text:style-name="T448">o</text:span><text:span text:style-name="T422">n</text:span><text:span text:style-name="T457">á</text:span><text:span text:style-name="T422">v</text:span><text:span text:style-name="T477">a</text:span><text:span text:style-name="T244">t</text:span><text:span text:style-name="T410"> </text:span><text:span text:style-name="T477">p</text:span><text:span text:style-name="T448">o</text:span><text:span text:style-name="T479">ž</text:span><text:span text:style-name="T457">a</text:span><text:span text:style-name="T477">d</text:span><text:span text:style-name="T448">o</text:span><text:span text:style-name="T422">v</text:span><text:span text:style-name="T457">a</text:span><text:span text:style-name="T422">n</text:span><text:span text:style-name="T244">é</text:span><text:span text:style-name="T382"> </text:span><text:span text:style-name="T437">in</text:span><text:span text:style-name="T457">t</text:span><text:span text:style-name="T437">elek</text:span><text:span text:style-name="T457">t</text:span><text:span text:style-name="T422">u</text:span><text:span text:style-name="T457">á</text:span><text:span text:style-name="T437">ln</text:span><text:span text:style-name="T244">í</text:span><text:span text:style-name="T380"> </text:span><text:span text:style-name="T244">a </text:span><text:span text:style-name="T448">m</text:span><text:span text:style-name="T477">ot</text:span><text:span text:style-name="T448">or</text:span><text:span text:style-name="T422">i</text:span><text:span text:style-name="T448">c</text:span><text:span text:style-name="T437">k</text:span><text:span text:style-name="T244">é</text:span><text:span text:style-name="T382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244">i</text:span><text:span text:style-name="T382"> </text:span><text:span text:style-name="T422">m</text:span><text:span text:style-name="T244">á</text:span><text:span text:style-name="T397"> </text:span><text:span text:style-name="T437">vel</text:span><text:span text:style-name="T448">m</text:span><text:span text:style-name="T244">i </text:span><text:span text:style-name="T448">p</text:span><text:span text:style-name="T477">o</text:span><text:span text:style-name="T448">d</text:span><text:span text:style-name="T437">s</text:span><text:span text:style-name="T477">ta</text:span><text:span text:style-name="T457">t</text:span><text:span text:style-name="T437">n</text:span><text:span text:style-name="T244">é</text:span><text:span text:style-name="T499"> </text:span><text:span text:style-name="T437">ne</text:span><text:span text:style-name="T477">d</text:span><text:span text:style-name="T448">o</text:span><text:span text:style-name="T293">s</text:span><text:span text:style-name="T457">t</text:span><text:span text:style-name="T477">a</text:span><text:span text:style-name="T457">t</text:span><text:span text:style-name="T437">k</text:span><text:span text:style-name="T422">y</text:span><text:span text:style-name="T244">.</text:span><text:span text:style-name="T490"> </text:span><text:span text:style-name="T244">V </text:span><text:span text:style-name="T448">up</text:span><text:span text:style-name="T437">l</text:span><text:span text:style-name="T477">a</text:span><text:span text:style-name="T457">t</text:span><text:span text:style-name="T422">ň</text:span><text:span text:style-name="T448">o</text:span><text:span text:style-name="T437">v</text:span><text:span text:style-name="T457">á</text:span><text:span text:style-name="T422">n</text:span><text:span text:style-name="T244">í</text:span><text:span text:style-name="T437"> </text:span><text:span text:style-name="T457">o</text:span><text:span text:style-name="T437">sv</text:span><text:span text:style-name="T448">oj</text:span><text:span text:style-name="T437">en</text:span><text:span text:style-name="T422">ý</text:span><text:span text:style-name="T448">c</text:span><text:span text:style-name="T244">h</text:span><text:span text:style-name="T437"> </text:span><text:span text:style-name="T448">v</text:span><text:span text:style-name="T437">ě</text:span><text:span text:style-name="T448">do</text:span><text:span text:style-name="T422">m</text:span><text:span text:style-name="T448">o</text:span><text:span text:style-name="T437">s</text:span><text:span text:style-name="T477">t</text:span><text:span text:style-name="T244">í</text:span><text:span text:style-name="T437"> </text:span><text:span text:style-name="T244">a </text:span><text:span text:style-name="T457">d</text:span><text:span text:style-name="T448">o</text:span><text:span text:style-name="T437">v</text:span><text:span text:style-name="T293">e</text:span><text:span text:style-name="T448">d</text:span><text:span text:style-name="T437">n</text:span><text:span text:style-name="T448">o</text:span><text:span text:style-name="T293">s</text:span><text:span text:style-name="T457">t</text:span><text:span text:style-name="T244">í</text:span><text:span text:style-name="T437"> </text:span><text:span text:style-name="T457">p</text:span><text:span text:style-name="T448">ř</text:span><text:span text:style-name="T244">i</text:span><text:span text:style-name="T437"> </text:span><text:span text:style-name="T448">ř</text:span><text:span text:style-name="T437">ešen</text:span><text:span text:style-name="T244">í</text:span><text:span text:style-name="T437"> </text:span><text:span text:style-name="T457">t</text:span><text:span text:style-name="T437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 a 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422">ý</text:span><text:span text:style-name="T448">c</text:span><text:span text:style-name="T244">h</text:span><text:span text:style-name="T487"> </text:span><text:span text:style-name="T437">úk</text:span><text:span text:style-name="T448">o</text:span><text:span text:style-name="T437">l</text:span><text:span text:style-name="T244">ů</text:span><text:span text:style-name="T487"> </text:span><text:span text:style-name="T437">s</text:span><text:span text:style-name="T244">e</text:span><text:span text:style-name="T487"> </text:span><text:span text:style-name="T437">vysky</text:span><text:span text:style-name="T457">t</text:span><text:span text:style-name="T437">u</text:span><text:span text:style-name="T448">j</text:span><text:span text:style-name="T244">í</text:span><text:span text:style-name="T496"> </text:span><text:span text:style-name="T437">vel</text:span><text:span text:style-name="T448">m</text:span><text:span text:style-name="T244">i</text:span><text:span text:style-name="T499"> </text:span><text:span text:style-name="T457">z</text:span><text:span text:style-name="T477">á</text:span><text:span text:style-name="T437">v</text:span><text:span text:style-name="T477">a</text:span><text:span text:style-name="T458">ž</text:span><text:span text:style-name="T437">n</text:span><text:span text:style-name="T244">é</text:span><text:span text:style-name="T487"> </text:span><text:span text:style-name="T448">c</text:span><text:span text:style-name="T422">h</text:span><text:span text:style-name="T437">y</text:span><text:span text:style-name="T448">b</text:span><text:span text:style-name="T437">y</text:span><text:span text:style-name="T244">.</text:span><text:span text:style-name="T468"> </text:span><text:span text:style-name="T422">P</text:span><text:span text:style-name="T448">ř</text:span><text:span text:style-name="T244">i</text:span><text:span text:style-name="T496"> </text:span><text:span text:style-name="T437">výk</text:span><text:span text:style-name="T477">la</text:span><text:span text:style-name="T448">d</text:span><text:span text:style-name="T244">u</text:span><text:span text:style-name="T487"> </text:span><text:span text:style-name="T244">a </text:span><text:span text:style-name="T422">h</text:span><text:span text:style-name="T448">od</text:span><text:span text:style-name="T422">n</text:span><text:span text:style-name="T477">o</text:span><text:span text:style-name="T448">c</text:span><text:span text:style-name="T437">en</text:span><text:span text:style-name="T244">í</text:span><text:span text:style-name="T496"> </text:span><text:span text:style-name="T448">j</text:span><text:span text:style-name="T437">ev</text:span><text:span text:style-name="T244">ů</text:span><text:span text:style-name="T487"> </text:span><text:span text:style-name="T244">a </text:span><text:span text:style-name="T477">z</text:span><text:span text:style-name="T457">á</text:span><text:span text:style-name="T422">k</text:span><text:span text:style-name="T448">o</text:span><text:span text:style-name="T437">ni</text:span><text:span text:style-name="T477">t</text:span><text:span text:style-name="T448">o</text:span><text:span text:style-name="T293">s</text:span><text:span text:style-name="T457">t</text:span><text:span text:style-name="T244">í </text:span><text:span text:style-name="T437">ne</text:span><text:span text:style-name="T448">do</text:span><text:span text:style-name="T437">ve</text:span><text:span text:style-name="T448">d</text:span><text:span text:style-name="T244">e</text:span><text:span text:style-name="T301"> </text:span><text:span text:style-name="T437">sv</text:span><text:span text:style-name="T244">é</text:span><text:span text:style-name="T313"> </text:span><text:span text:style-name="T437">vě</text:span><text:span text:style-name="T477">d</text:span><text:span text:style-name="T448">o</text:span><text:span text:style-name="T422">m</text:span><text:span text:style-name="T448">o</text:span><text:span text:style-name="T437">s</text:span><text:span text:style-name="T477">t</text:span><text:span text:style-name="T244">i</text:span><text:span text:style-name="T318"> </text:span><text:span text:style-name="T437">u</text:span><text:span text:style-name="T448">p</text:span><text:span text:style-name="T422">l</text:span><text:span text:style-name="T457">at</text:span><text:span text:style-name="T422">n</text:span><text:span text:style-name="T437">i</text:span><text:span text:style-name="T244">t</text:span><text:span text:style-name="T313"> </text:span><text:span text:style-name="T457">a</text:span><text:span text:style-name="T437">n</text:span><text:span text:style-name="T244">i</text:span><text:span text:style-name="T316"> </text:span><text:span text:style-name="T244">s </text:span><text:span text:style-name="T477">p</text:span><text:span text:style-name="T448">o</text:span><text:span text:style-name="T477">d</text:span><text:span text:style-name="T437">ně</text:span><text:span text:style-name="T457">t</text:span><text:span text:style-name="T244">y</text:span><text:span text:style-name="T301"> </text:span><text:span text:style-name="T437">u</text:span><text:span text:style-name="T448">č</text:span><text:span text:style-name="T437">i</text:span><text:span text:style-name="T457">t</text:span><text:span text:style-name="T437">el</text:span><text:span text:style-name="T293">e</text:span><text:span text:style-name="T244">.</text:span><text:span text:style-name="T400"> </text:span><text:span text:style-name="T437">Ne</text:span><text:span text:style-name="T477">p</text:span><text:span text:style-name="T448">r</text:span><text:span text:style-name="T477">o</text:span><text:span text:style-name="T448">j</text:span><text:span text:style-name="T437">evu</text:span><text:span text:style-name="T448">j</text:span><text:span text:style-name="T244">e</text:span><text:span text:style-name="T313"> </text:span><text:span text:style-name="T293">s</text:span><text:span text:style-name="T477">a</text:span><text:span text:style-name="T448">mo</text:span><text:span text:style-name="T437">s</text:span><text:span text:style-name="T477">ta</text:span><text:span text:style-name="T457">t</text:span><text:span text:style-name="T437">n</text:span><text:span text:style-name="T448">o</text:span><text:span text:style-name="T293">s</text:span><text:span text:style-name="T244">t</text:span><text:span text:style-name="T400"> </text:span><text:span text:style-name="T244">v </text:span><text:span text:style-name="T448">m</text:span><text:span text:style-name="T437">yšlení</text:span><text:span text:style-name="T244">, </text:span><text:span text:style-name="T437">vysky</text:span><text:span text:style-name="T457">t</text:span><text:span text:style-name="T437">u</text:span><text:span text:style-name="T448">j</text:span><text:span text:style-name="T244">í</text:span><text:span text:style-name="T410"> </text:span><text:span text:style-name="T437">s</text:span><text:span text:style-name="T244">e</text:span><text:span text:style-name="T373"> </text:span><text:span text:style-name="T244">u </text:span><text:span text:style-name="T437">něh</text:span><text:span text:style-name="T244">o </text:span><text:span text:style-name="T422">č</text:span><text:span text:style-name="T477">a</text:span><text:span text:style-name="T437">s</text:span><text:span text:style-name="T457">t</text:span><text:span text:style-name="T244">é</text:span><text:span text:style-name="T373"> </text:span><text:span text:style-name="T422">l</text:span><text:span text:style-name="T448">og</text:span><text:span text:style-name="T422">i</text:span><text:span text:style-name="T448">c</text:span><text:span text:style-name="T437">k</text:span><text:span text:style-name="T244">é</text:span><text:span text:style-name="T373"> </text:span><text:span text:style-name="T437">n</text:span><text:span text:style-name="T293">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422">y</text:span><text:span text:style-name="T244">.</text:span><text:span text:style-name="T397"> </text:span><text:span text:style-name="T244">V </text:span><text:span text:style-name="T437">ús</text:span><text:span text:style-name="T477">t</text:span><text:span text:style-name="T437">ní</text:span><text:span text:style-name="T244">m</text:span><text:span text:style-name="T410"> </text:span><text:span text:style-name="T244">a </text:span><text:span text:style-name="T448">p</text:span><text:span text:style-name="T437">íse</text:span><text:span text:style-name="T448">m</text:span><text:span text:style-name="T437">né</text:span><text:span text:style-name="T244">m</text:span><text:span text:style-name="T410"> </text:span><text:span text:style-name="T448">p</text:span><text:span text:style-name="T422">r</text:span><text:span text:style-name="T448">oj</text:span><text:span text:style-name="T437">ev</text:span><text:span text:style-name="T244">u</text:span><text:span text:style-name="T410"> </text:span><text:span text:style-name="T422">m</text:span><text:span text:style-name="T244">á</text:span><text:span text:style-name="T373"> </text:span><text:span text:style-name="T477">z</text:span><text:span text:style-name="T457">á</text:span><text:span text:style-name="T437">v</text:span><text:span text:style-name="T477">a</text:span><text:span text:style-name="T458">ž</text:span><text:span text:style-name="T437">n</text:span><text:span text:style-name="T244">é 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244">y</text:span><text:span text:style-name="T422"> </text:span><text:span text:style-name="T437">v</text:span><text:span text:style-name="T244">e</text:span><text:span text:style-name="T422"> </text:span><text:span text:style-name="T437">s</text:span><text:span text:style-name="T448">p</text:span><text:span text:style-name="T422">r</text:span><text:span text:style-name="T457">á</text:span><text:span text:style-name="T437">vn</text:span><text:span text:style-name="T448">o</text:span><text:span text:style-name="T293">s</text:span><text:span text:style-name="T457">t</text:span><text:span text:style-name="T422">i</text:span><text:span text:style-name="T244">,</text:span><text:span text:style-name="T437"> </text:span><text:span text:style-name="T448">př</text:span><text:span text:style-name="T437">esn</text:span><text:span text:style-name="T448">o</text:span><text:span text:style-name="T293">s</text:span><text:span text:style-name="T457">t</text:span><text:span text:style-name="T244">i</text:span><text:span text:style-name="T477"> </text:span><text:span text:style-name="T244">i </text:span><text:span text:style-name="T437">výs</text:span><text:span text:style-name="T457">t</text:span><text:span text:style-name="T422">i</text:span><text:span text:style-name="T458">ž</text:span><text:span text:style-name="T422">n</text:span><text:span text:style-name="T448">o</text:span><text:span text:style-name="T293">s</text:span><text:span text:style-name="T457">t</text:span><text:span text:style-name="T437">i</text:span><text:span text:style-name="T244">.</text:span><text:span text:style-name="T293"> </text:span><text:span text:style-name="T437">Kv</text:span><text:span text:style-name="T457">a</text:span><text:span text:style-name="T437">l</text:span><text:span text:style-name="T422">i</text:span><text:span text:style-name="T457">t</text:span><text:span text:style-name="T244">a</text:span><text:span text:style-name="T437"> výsl</text:span><text:span text:style-name="T293">e</text:span><text:span text:style-name="T448">d</text:span><text:span text:style-name="T437">k</text:span><text:span text:style-name="T244">ů</text:span><text:span text:style-name="T422"> </text:span><text:span text:style-name="T448">j</text:span><text:span text:style-name="T437">eh</text:span><text:span text:style-name="T244">o</text:span><text:span text:style-name="T437"> </text:span><text:span text:style-name="T448">č</text:span><text:span text:style-name="T437">i</text:span><text:span text:style-name="T422">n</text:span><text:span text:style-name="T437">n</text:span><text:span text:style-name="T448">o</text:span><text:span text:style-name="T437">s</text:span><text:span text:style-name="T457">t</text:span><text:span text:style-name="T244">i</text:span><text:span text:style-name="T511"> </text:span><text:span text:style-name="T244">a </text:span><text:span text:style-name="T448">g</text:span><text:span text:style-name="T422">r</text:span><text:span text:style-name="T457">a</text:span><text:span text:style-name="T437">fi</text:span><text:span text:style-name="T448">c</text:span><text:span text:style-name="T437">k</text:span><text:span text:style-name="T244">ý</text:span><text:span text:style-name="T422"> </text:span><text:span text:style-name="T477">p</text:span><text:span text:style-name="T448">r</text:span><text:span text:style-name="T477">o</text:span><text:span text:style-name="T448">j</text:span><text:span text:style-name="T437">e</text:span><text:span text:style-name="T244">v </text:span><text:span text:style-name="T448">m</text:span><text:span text:style-name="T457">a</text:span><text:span text:style-name="T477">j</text:span><text:span text:style-name="T244">í</text:span><text:span text:style-name="T331"> </text:span><text:span text:style-name="T422">v</text:span><text:span text:style-name="T457">á</text:span><text:span text:style-name="T458">ž</text:span><text:span text:style-name="T437">n</text:span><text:span text:style-name="T244">é</text:span><text:span text:style-name="T351"> 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y</text:span><text:span text:style-name="T244">.</text:span><text:span text:style-name="T339"> </text:span><text:span text:style-name="T43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244">é</text:span><text:span text:style-name="T351"> 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</text:span><text:span text:style-name="T244">y</text:span><text:span text:style-name="T351"> </text:span><text:span text:style-name="T244">a </text:span><text:span text:style-name="T422">c</text:span><text:span text:style-name="T437">hy</text:span><text:span text:style-name="T448">b</text:span><text:span text:style-name="T244">y</text:span><text:span text:style-name="T331"> </text:span><text:span text:style-name="T437">ne</text:span><text:span text:style-name="T477">d</text:span><text:span text:style-name="T448">o</text:span><text:span text:style-name="T437">ve</text:span><text:span text:style-name="T448">d</text:span><text:span text:style-name="T244">e</text:span><text:span text:style-name="T351"> </text:span><text:span text:style-name="T477">o</text:span><text:span text:style-name="T448">p</text:span><text:span text:style-name="T422">r</text:span><text:span text:style-name="T457">a</text:span><text:span text:style-name="T437">v</text:span><text:span text:style-name="T422">i</text:span><text:span text:style-name="T244">t</text:span><text:span text:style-name="T390"> </text:span><text:span text:style-name="T457">a</text:span><text:span text:style-name="T437">n</text:span><text:span text:style-name="T244">i</text:span><text:span text:style-name="T331"> </text:span><text:span text:style-name="T244">s </text:span><text:span text:style-name="T448">p</text:span><text:span text:style-name="T477">o</text:span><text:span text:style-name="T448">m</text:span><text:span text:style-name="T477">o</text:span><text:span text:style-name="T448">c</text:span><text:span text:style-name="T244">í</text:span><text:span text:style-name="T331"> </text:span><text:span text:style-name="T422">u</text:span><text:span text:style-name="T448">č</text:span><text:span text:style-name="T437">i</text:span><text:span text:style-name="T457">t</text:span><text:span text:style-name="T437">el</text:span><text:span text:style-name="T293">e</text:span><text:span text:style-name="T244">. </text:span><text:span text:style-name="T437">Ne</text:span><text:span text:style-name="T448">do</text:span><text:span text:style-name="T437">ve</text:span><text:span text:style-name="T448">d</text:span><text:span text:style-name="T244">e</text:span><text:span text:style-name="T468"> </text:span><text:span text:style-name="T437">s</text:span><text:span text:style-name="T477">a</text:span><text:span text:style-name="T448">mo</text:span><text:span text:style-name="T293">s</text:span><text:span text:style-name="T477">t</text:span><text:span text:style-name="T457">at</text:span><text:span text:style-name="T437">n</text:span><text:span text:style-name="T244">ě</text:span><text:span text:style-name="T468"> </text:span><text:span text:style-name="T437">s</text:span><text:span text:style-name="T477">t</text:span><text:span text:style-name="T437">u</text:span><text:span text:style-name="T448">do</text:span><text:span text:style-name="T422">v</text:span><text:span text:style-name="T477">a</text:span><text:span text:style-name="T457">t</text:span><text:span text:style-name="T244">.</text:span></text:p>
      <text:p text:style-name="P98"/>
      <text:h text:style-name="P376" text:outline-level="1"><text:span text:style-name="T436">3</text:span><text:span text:style-name="T447">.</text:span><text:span text:style-name="T436">1</text:span><text:span text:style-name="T447">.</text:span><text:span text:style-name="T220">2 </text:span><text:span text:style-name="T300">K</text:span><text:span text:style-name="T447">l</text:span><text:span text:style-name="T436">a</text:span><text:span text:style-name="T476">s</text:span><text:span text:style-name="T447">i</text:span><text:span text:style-name="T476">f</text:span><text:span text:style-name="T447">ik</text:span><text:span text:style-name="T436">a</text:span><text:span text:style-name="T300">c</text:span><text:span text:style-name="T220">e</text:span><text:span text:style-name="T470"> </text:span><text:span text:style-name="T436">v</text:span><text:span text:style-name="T220">e</text:span><text:span text:style-name="T470"> </text:span><text:span text:style-name="T428">v</text:span><text:span text:style-name="T436">y</text:span><text:span text:style-name="T447">u</text:span><text:span text:style-name="T436">čovac</text:span><text:span text:style-name="T447">í</text:span><text:span text:style-name="T436">c</text:span><text:span text:style-name="T220">h</text:span><text:span text:style-name="T483"> </text:span><text:span text:style-name="T436">p</text:span><text:span text:style-name="T476">ř</text:span><text:span text:style-name="T456">e</text:span><text:span text:style-name="T428">d</text:span><text:span text:style-name="T456">mě</text:span><text:span text:style-name="T300">t</text:span><text:span text:style-name="T476">e</text:span><text:span text:style-name="T436">c</text:span><text:span text:style-name="T220">h</text:span><text:span text:style-name="T483"> </text:span><text:span text:style-name="T220">s </text:span><text:span text:style-name="T428">p</text:span><text:span text:style-name="T476">ř</text:span><text:span text:style-name="T456">e</text:span><text:span text:style-name="T436">va</text:span><text:span text:style-name="T447">h</text:span><text:span text:style-name="T436">o</text:span><text:span text:style-name="T220">u</text:span><text:span text:style-name="T483"> </text:span><text:span text:style-name="T428">p</text:span><text:span text:style-name="T456">r</text:span><text:span text:style-name="T436">a</text:span><text:span text:style-name="T447">k</text:span><text:span text:style-name="T436">t</text:span><text:span text:style-name="T447">i</text:span><text:span text:style-name="T300">c</text:span><text:span text:style-name="T447">k</text:span><text:span text:style-name="T456">é</text:span><text:span text:style-name="T447">h</text:span><text:span text:style-name="T220">o</text:span><text:span text:style-name="T483"> </text:span><text:span text:style-name="T436">z</text:span><text:span text:style-name="T428">a</text:span><text:span text:style-name="T456">m</text:span><text:span text:style-name="T476">ě</text:span><text:span text:style-name="T456">ř</text:span><text:span text:style-name="T476">e</text:span><text:span text:style-name="T447">n</text:span><text:span text:style-name="T476">í</text:span><text:span text:style-name="T220">.</text:span></text:h>
      <text:p text:style-name="P30"/>
      <text:p text:style-name="P220"><text:span text:style-name="T448">Př</text:span><text:span text:style-name="T437">ev</text:span><text:span text:style-name="T457">a</text:span><text:span text:style-name="T437">h</text:span><text:span text:style-name="T244">u</text:span><text:span text:style-name="T484"> </text:span><text:span text:style-name="T477">p</text:span><text:span text:style-name="T448">r</text:span><text:span text:style-name="T477">a</text:span><text:span text:style-name="T437">k</text:span><text:span text:style-name="T457">t</text:span><text:span text:style-name="T422">i</text:span><text:span text:style-name="T448">c</text:span><text:span text:style-name="T437">k</text:span><text:span text:style-name="T244">é</text:span><text:span text:style-name="T468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244">i</text:span><text:span text:style-name="T484"> </text:span><text:span text:style-name="T448">m</text:span><text:span text:style-name="T477">a</text:span><text:span text:style-name="T448">j</text:span><text:span text:style-name="T244">í</text:span><text:span text:style-name="T507"> </text:span><text:span text:style-name="T244">v </text:span><text:span text:style-name="T457">zá</text:span><text:span text:style-name="T437">k</text:span><text:span text:style-name="T422">l</text:span><text:span text:style-name="T477">a</text:span><text:span text:style-name="T448">d</text:span><text:span text:style-name="T437">n</text:span><text:span text:style-name="T244">í</text:span><text:span text:style-name="T507"> </text:span><text:span text:style-name="T437">š</text:span><text:span text:style-name="T422">k</text:span><text:span text:style-name="T448">o</text:span><text:span text:style-name="T437">l</text:span><text:span text:style-name="T244">e</text:span><text:span text:style-name="T468"> 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</text:span><text:span text:style-name="T244">í</text:span><text:span text:style-name="T507"> </text:span><text:span text:style-name="T437">v</text:span><text:span text:style-name="T422">y</text:span><text:span text:style-name="T437">u</text:span><text:span text:style-name="T448">č</text:span><text:span text:style-name="T477">o</text:span><text:span text:style-name="T437">v</text:span><text:span text:style-name="T457">á</text:span><text:span text:style-name="T437">n</text:span><text:span text:style-name="T422">í.</text:span></text:p>
      <text:p text:style-name="P93"/>
      <text:p text:style-name="P169"><text:span text:style-name="T448">Př</text:span><text:span text:style-name="T244">i</text:span><text:span text:style-name="T507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77">a</text:span><text:span text:style-name="T448">c</text:span><text:span text:style-name="T244">i</text:span><text:span text:style-name="T507"> </text:span><text:span text:style-name="T244">v </text:span><text:span text:style-name="T477">p</text:span><text:span text:style-name="T448">racovních činnostech</text:span><text:span text:style-name="T507"> </text:span><text:span text:style-name="T244">s </text:span><text:span text:style-name="T448">př</text:span><text:span text:style-name="T437">e</text:span><text:span text:style-name="T422">v</text:span><text:span text:style-name="T457">a</text:span><text:span text:style-name="T422">h</text:span><text:span text:style-name="T448">o</text:span><text:span text:style-name="T244">u</text:span><text:span text:style-name="T484"> </text:span><text:span text:style-name="T437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éh</text:span><text:span text:style-name="T244">o</text:span><text:span text:style-name="T468"> </text:span><text:span text:style-name="T457">z</text:span><text:span text:style-name="T477">a</text:span><text:span text:style-name="T448">m</text:span><text:span text:style-name="T437">ě</text:span><text:span text:style-name="T448">ř</text:span><text:span text:style-name="T437">en</text:span><text:span text:style-name="T244">í</text:span><text:span text:style-name="T484"> </text:span><text:span text:style-name="T244">v </text:span><text:span text:style-name="T437">s</text:span><text:span text:style-name="T448">o</text:span><text:span text:style-name="T437">u</text:span><text:span text:style-name="T422">l</text:span><text:span text:style-name="T457">a</text:span><text:span text:style-name="T448">d</text:span><text:span text:style-name="T244">u</text:span><text:span text:style-name="T484"> </text:span><text:span text:style-name="T244">s </text:span><text:span text:style-name="T448">p</text:span><text:span text:style-name="T477">o</text:span><text:span text:style-name="T479">ž</text:span><text:span text:style-name="T448">ad</text:span><text:span text:style-name="T457">a</text:span><text:span text:style-name="T437">vk</text:span><text:span text:style-name="T244">y</text:span><text:span text:style-name="T484"> </text:span><text:span text:style-name="T437">u</text:span><text:span text:style-name="T448">č</text:span><text:span text:style-name="T293">e</text:span><text:span text:style-name="T448">b</text:span><text:span text:style-name="T437">ní</text:span><text:span text:style-name="T448">c</text:span><text:span text:style-name="T244">h</text:span><text:span text:style-name="T484"> </text:span><text:span text:style-name="T448">o</text:span><text:span text:style-name="T437">sn</text:span><text:span text:style-name="T448">o</text:span><text:span text:style-name="T244">v</text:span><text:span text:style-name="T507"> </text:span><text:span text:style-name="T437">s</text:span><text:span text:style-name="T244">e</text:span><text:span text:style-name="T516"> </text:span><text:span text:style-name="T437">h</text:span><text:span text:style-name="T448">od</text:span><text:span text:style-name="T437">n</text:span><text:span text:style-name="T448">o</text:span><text:span text:style-name="T457">t</text:span><text:span text:style-name="T437">í</text:span><text:span text:style-name="T244">:</text:span></text:p>
      <text:p text:style-name="P91"/>
      <text:list text:style-name="WW8Num14">
        <text:list-item>
          <text:p text:style-name="P369"><text:span text:style-name="T437">v</text:span><text:span text:style-name="T457">z</text:span><text:span text:style-name="T477">t</text:span><text:span text:style-name="T457">a</text:span><text:span text:style-name="T244">h</text:span><text:span text:style-name="T484"> </text:span><text:span text:style-name="T244">k </text:span><text:span text:style-name="T448">p</text:span><text:span text:style-name="T422">r</text:span><text:span text:style-name="T457">á</text:span><text:span text:style-name="T448">c</text:span><text:span text:style-name="T422">i</text:span><text:span text:style-name="T244">,</text:span><text:span text:style-name="T474"> </text:span><text:span text:style-name="T244">k </text:span><text:span text:style-name="T477">p</text:span><text:span text:style-name="T448">r</text:span><text:span text:style-name="T477">a</text:span><text:span text:style-name="T448">co</text:span><text:span text:style-name="T422">v</text:span><text:span text:style-name="T437">n</text:span><text:span text:style-name="T293">í</text:span><text:span text:style-name="T448">m</text:span><text:span text:style-name="T244">u</text:span><text:span text:style-name="T507"> </text:span><text:span text:style-name="T437">k</text:span><text:span text:style-name="T448">o</text:span><text:span text:style-name="T437">le</text:span><text:span text:style-name="T422">k</text:span><text:span text:style-name="T457">t</text:span><text:span text:style-name="T437">iv</text:span><text:span text:style-name="T244">u</text:span><text:span text:style-name="T487"> </text:span><text:span text:style-name="T244">a k 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22">k</text:span><text:span text:style-name="T437">ý</text:span><text:span text:style-name="T244">m</text:span><text:span text:style-name="T474"> 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293">e</text:span><text:span text:style-name="T448">m</text:span><text:span text:style-name="T244">,</text:span></text:p>
        </text:list-item>
        <text:list-item>
          <text:p text:style-name="P388"><text:span text:style-name="T448">o</text:span><text:span text:style-name="T437">sv</text:span><text:span text:style-name="T448">oj</text:span><text:span text:style-name="T437">en</text:span><text:span text:style-name="T244">í</text:span><text:span text:style-name="T496"> 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ý</text:span><text:span text:style-name="T448">c</text:span><text:span text:style-name="T244">h</text:span><text:span text:style-name="T484"> </text:span><text:span text:style-name="T477">d</text:span><text:span text:style-name="T448">o</text:span><text:span text:style-name="T422">v</text:span><text:span text:style-name="T437">e</text:span><text:span text:style-name="T448">d</text:span><text:span text:style-name="T437">n</text:span><text:span text:style-name="T448">o</text:span><text:span text:style-name="T293">s</text:span><text:span text:style-name="T457">t</text:span><text:span text:style-name="T244">í</text:span><text:span text:style-name="T484"> </text:span><text:span text:style-name="T244">a </text:span><text:span text:style-name="T422">n</text:span><text:span text:style-name="T457">á</text:span><text:span text:style-name="T437">vyk</text:span><text:span text:style-name="T422">ů</text:span><text:span text:style-name="T244">,</text:span><text:span text:style-name="T471"> </text:span><text:span text:style-name="T457">z</text:span><text:span text:style-name="T437">v</text:span><text:span text:style-name="T422">l</text:span><text:span text:style-name="T477">á</text:span><text:span text:style-name="T448">d</text:span><text:span text:style-name="T422">n</text:span><text:span text:style-name="T437">u</text:span><text:span text:style-name="T457">t</text:span><text:span text:style-name="T244">í</text:span><text:span text:style-name="T507"> </text:span><text:span text:style-name="T422">ú</text:span><text:span text:style-name="T448">č</text:span><text:span text:style-name="T437">elný</text:span><text:span text:style-name="T448">c</text:span><text:span text:style-name="T244">h</text:span><text:span text:style-name="T484"> </text:span><text:span text:style-name="T477">z</text:span><text:span text:style-name="T448">p</text:span><text:span text:style-name="T437">ůs</text:span><text:span text:style-name="T477">o</text:span><text:span text:style-name="T448">b</text:span><text:span text:style-name="T244">ů</text:span><text:span text:style-name="T484"> </text:span><text:span text:style-name="T448">p</text:span><text:span text:style-name="T422">r</text:span><text:span text:style-name="T477">á</text:span><text:span text:style-name="T448">c</text:span><text:span text:style-name="T437">e</text:span><text:span text:style-name="T244">,</text:span></text:p>
        </text:list-item>
        <text:list-item>
          <text:p text:style-name="P388"><text:span text:style-name="T437">vyu</text:span><text:span text:style-name="T458">ž</text:span><text:span text:style-name="T422">i</text:span><text:span text:style-name="T457">t</text:span><text:span text:style-name="T244">í</text:span><text:span text:style-name="T484"> </text:span><text:span text:style-name="T457">z</text:span><text:span text:style-name="T437">ís</text:span><text:span text:style-name="T422">k</text:span><text:span text:style-name="T457">a</text:span><text:span text:style-name="T437">ný</text:span><text:span text:style-name="T448">c</text:span><text:span text:style-name="T244">h</text:span><text:span text:style-name="T484"> </text:span><text:span text:style-name="T457">t</text:span><text:span text:style-name="T293">e</text:span><text:span text:style-name="T448">or</text:span><text:span text:style-name="T293">e</text:span><text:span text:style-name="T457">t</text:span><text:span text:style-name="T437">i</text:span><text:span text:style-name="T422">c</text:span><text:span text:style-name="T437">ký</text:span><text:span text:style-name="T448">c</text:span><text:span text:style-name="T244">h</text:span><text:span text:style-name="T507"> </text:span><text:span text:style-name="T437">v</text:span><text:span text:style-name="T293">ě</text:span><text:span text:style-name="T448">do</text:span><text:span text:style-name="T422">m</text:span><text:span text:style-name="T448">o</text:span><text:span text:style-name="T437">s</text:span><text:span text:style-name="T477">t</text:span><text:span text:style-name="T244">í</text:span><text:span text:style-name="T507"> </text:span><text:span text:style-name="T244">v 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22">c</text:span><text:span text:style-name="T437">ký</text:span><text:span text:style-name="T448">c</text:span><text:span text:style-name="T244">h</text:span><text:span text:style-name="T507"> </text:span><text:span text:style-name="T422">č</text:span><text:span text:style-name="T437">inn</text:span><text:span text:style-name="T448">o</text:span><text:span text:style-name="T293">s</text:span><text:span text:style-name="T457">t</text:span><text:span text:style-name="T437">e</text:span><text:span text:style-name="T448">c</text:span><text:span text:style-name="T422">h</text:span><text:span text:style-name="T244">,</text:span></text:p>
        </text:list-item>
        <text:list-item>
          <text:p text:style-name="P391"><text:span text:style-name="T477">a</text:span><text:span text:style-name="T422">k</text:span><text:span text:style-name="T477">t</text:span><text:span text:style-name="T422">i</text:span><text:span text:style-name="T437">v</text:span><text:span text:style-name="T422">i</text:span><text:span text:style-name="T477">ta</text:span><text:span text:style-name="T244">,</text:span><text:span text:style-name="T468"> </text:span><text:span text:style-name="T293">s</text:span><text:span text:style-name="T477">a</text:span><text:span text:style-name="T422">m</text:span><text:span text:style-name="T448">o</text:span><text:span text:style-name="T293">s</text:span><text:span text:style-name="T477">tat</text:span><text:span text:style-name="T422">n</text:span><text:span text:style-name="T448">o</text:span><text:span text:style-name="T293">s</text:span><text:span text:style-name="T477">t</text:span><text:span text:style-name="T244">,</text:span><text:span text:style-name="T468"> </text:span><text:span text:style-name="T457">t</text:span><text:span text:style-name="T422">v</text:span><text:span text:style-name="T477">o</text:span><text:span text:style-name="T422">ř</text:span><text:span text:style-name="T437">i</text:span><text:span text:style-name="T422">v</text:span><text:span text:style-name="T448">o</text:span><text:span text:style-name="T293">s</text:span><text:span text:style-name="T477">t</text:span><text:span text:style-name="T244">,</text:span><text:span text:style-name="T468"> </text:span><text:span text:style-name="T437">i</text:span><text:span text:style-name="T422">ni</text:span><text:span text:style-name="T448">c</text:span><text:span text:style-name="T422">i</text:span><text:span text:style-name="T477">at</text:span><text:span text:style-name="T437">i</text:span><text:span text:style-name="T422">v</text:span><text:span text:style-name="T244">a</text:span><text:span text:style-name="T468"> </text:span><text:span text:style-name="T244">v </text:span><text:span text:style-name="T477">p</text:span><text:span text:style-name="T422">r</text:span><text:span text:style-name="T457">a</text:span><text:span text:style-name="T437">k</text:span><text:span text:style-name="T477">t</text:span><text:span text:style-name="T422">ic</text:span><text:span text:style-name="T437">k</text:span><text:span text:style-name="T422">ýc</text:span><text:span text:style-name="T244">h</text:span><text:span text:style-name="T484"> </text:span><text:span text:style-name="T422">č</text:span><text:span text:style-name="T437">i</text:span><text:span text:style-name="T422">nn</text:span><text:span text:style-name="T448">o</text:span><text:span text:style-name="T293">s</text:span><text:span text:style-name="T457">t</text:span><text:span text:style-name="T293">e</text:span><text:span text:style-name="T422">ch</text:span><text:span text:style-name="T244">,</text:span></text:p>
        </text:list-item>
        <text:list-item>
          <text:p text:style-name="P390"><text:span text:style-name="T98">kv</text:span><text:span text:style-name="T101">a</text:span><text:span text:style-name="T98">l</text:span><text:span text:style-name="T105">i</text:span><text:span text:style-name="T106">t</text:span><text:span text:style-name="T91">a</text:span><text:span text:style-name="T111"> </text:span><text:span text:style-name="T98">výsl</text:span><text:span text:style-name="T100">e</text:span><text:span text:style-name="T96">d</text:span><text:span text:style-name="T98">k</text:span><text:span text:style-name="T91">ů</text:span><text:span text:style-name="T122"> </text:span><text:span text:style-name="T96">č</text:span><text:span text:style-name="T98">inn</text:span><text:span text:style-name="T96">o</text:span><text:span text:style-name="T100">s</text:span><text:span text:style-name="T101">t</text:span><text:span text:style-name="T98">í</text:span><text:span text:style-name="T91">,</text:span></text:p>
        </text:list-item>
        <text:list-item>
          <text:p text:style-name="P392"><text:span text:style-name="T96">or</text:span><text:span text:style-name="T106">g</text:span><text:span text:style-name="T101">a</text:span><text:span text:style-name="T98">n</text:span><text:span text:style-name="T105">i</text:span><text:span text:style-name="T106">z</text:span><text:span text:style-name="T101">a</text:span><text:span text:style-name="T96">c</text:span><text:span text:style-name="T91">e</text:span><text:span text:style-name="T104"> </text:span><text:span text:style-name="T98">vl</text:span><text:span text:style-name="T101">a</text:span><text:span text:style-name="T100">s</text:span><text:span text:style-name="T101">t</text:span><text:span text:style-name="T98">n</text:span><text:span text:style-name="T91">í</text:span><text:span text:style-name="T122"> </text:span><text:span text:style-name="T96">p</text:span><text:span text:style-name="T105">r</text:span><text:span text:style-name="T106">á</text:span><text:span text:style-name="T96">c</text:span><text:span text:style-name="T91">e</text:span><text:span text:style-name="T104"> </text:span><text:span text:style-name="T105">u</text:span><text:span text:style-name="T96">d</text:span><text:span text:style-name="T105">r</text:span><text:span text:style-name="T102">ž</text:span><text:span text:style-name="T106">o</text:span><text:span text:style-name="T98">v</text:span><text:span text:style-name="T101">á</text:span><text:span text:style-name="T98">n</text:span><text:span text:style-name="T91">í</text:span><text:span text:style-name="T122"> </text:span><text:span text:style-name="T106">p</text:span><text:span text:style-name="T96">o</text:span><text:span text:style-name="T105">ř</text:span><text:span text:style-name="T101">á</text:span><text:span text:style-name="T96">d</text:span><text:span text:style-name="T98">k</text:span><text:span text:style-name="T91">u</text:span><text:span text:style-name="T122"> </text:span><text:span text:style-name="T98">n</text:span><text:span text:style-name="T91">a</text:span><text:span text:style-name="T123"> </text:span><text:span text:style-name="T106">p</text:span><text:span text:style-name="T105">r</text:span><text:span text:style-name="T101">a</text:span><text:span text:style-name="T96">c</text:span><text:span text:style-name="T106">o</text:span><text:span text:style-name="T108">vním místě</text:span></text:p>
        </text:list-item>
        <text:list-item>
          <text:p text:style-name="P389"><text:span text:style-name="T477">dod</text:span><text:span text:style-name="T422">r</text:span><text:span text:style-name="T479">ž</text:span><text:span text:style-name="T477">o</text:span><text:span text:style-name="T422">v</text:span><text:span text:style-name="T477">á</text:span><text:span text:style-name="T437">n</text:span><text:span text:style-name="T244">í</text:span><text:span text:style-name="T496"> </text:span><text:span text:style-name="T477">p</text:span><text:span text:style-name="T448">ř</text:span><text:span text:style-name="T293">e</text:span><text:span text:style-name="T477">dp</text:span><text:span text:style-name="T437">is</text:span><text:span text:style-name="T244">ů</text:span><text:span text:style-name="T487"> </text:span><text:span text:style-name="T244">o </text:span><text:span text:style-name="T448">b</text:span><text:span text:style-name="T293">e</text:span><text:span text:style-name="T477">zp</text:span><text:span text:style-name="T437">e</text:span><text:span text:style-name="T422">čn</text:span><text:span text:style-name="T448">o</text:span><text:span text:style-name="T293">s</text:span><text:span text:style-name="T477">t</text:span><text:span text:style-name="T244">i</text:span><text:span text:style-name="T496"> </text:span><text:span text:style-name="T244">a </text:span><text:span text:style-name="T477">o</text:span><text:span text:style-name="T448">c</text:span><text:span text:style-name="T422">hr</text:span><text:span text:style-name="T457">a</text:span><text:span text:style-name="T422">n</text:span><text:span text:style-name="T244">ě</text:span><text:span text:style-name="T487"> </text:span><text:span text:style-name="T477">z</text:span><text:span text:style-name="T448">dr</text:span><text:span text:style-name="T477">a</text:span><text:span text:style-name="T422">v</text:span><text:span text:style-name="T244">í</text:span><text:span text:style-name="T496"> </text:span><text:span text:style-name="T477">p</text:span><text:span text:style-name="T448">ř</text:span><text:span text:style-name="T244">i</text:span><text:span text:style-name="T496"> </text:span><text:span text:style-name="T477">p</text:span><text:span text:style-name="T422">r</text:span><text:span text:style-name="T477">á</text:span><text:span text:style-name="T448">c</text:span><text:span text:style-name="T244">i</text:span><text:span text:style-name="T496"> </text:span><text:span text:style-name="T244">a </text:span><text:span text:style-name="T477">p</text:span><text:span text:style-name="T437">é</text:span><text:span text:style-name="T422">č</text:span><text:span text:style-name="T244">e</text:span><text:span text:style-name="T487"> </text:span><text:span text:style-name="T244">o </text:span><text:span text:style-name="T479">ž</text:span><text:span text:style-name="T422">i</text:span><text:span text:style-name="T437">v</text:span><text:span text:style-name="T477">ot</text:span><text:span text:style-name="T422">n</text:span><text:span text:style-name="T244">í</text:span><text:span text:style-name="T496"> </text:span><text:span text:style-name="T477">p</text:span><text:span text:style-name="T422">r</text:span><text:span text:style-name="T448">o</text:span><text:span text:style-name="T293">s</text:span><text:span text:style-name="T477">t</text:span><text:span text:style-name="T448">ř</text:span><text:span text:style-name="T293">e</text:span><text:span text:style-name="T448">d</text:span><text:span text:style-name="T422">í</text:span><text:span text:style-name="T244">, </text:span><text:span text:style-name="T437">h</text:span><text:span text:style-name="T448">o</text:span><text:span text:style-name="T437">s</text:span><text:span text:style-name="T477">p</text:span><text:span text:style-name="T448">o</text:span><text:span text:style-name="T477">d</text:span><text:span text:style-name="T457">á</text:span><text:span text:style-name="T448">r</text:span><text:span text:style-name="T437">n</text:span><text:span text:style-name="T244">é</text:span><text:span text:style-name="T468"> </text:span><text:span text:style-name="T437">vyu</text:span><text:span text:style-name="T458">ž</text:span><text:span text:style-name="T437">í</text:span><text:span text:style-name="T422">v</text:span><text:span text:style-name="T457">á</text:span><text:span text:style-name="T437">n</text:span><text:span text:style-name="T244">í</text:span><text:span text:style-name="T484"> </text:span><text:span text:style-name="T437">s</text:span><text:span text:style-name="T422">u</text:span><text:span text:style-name="T448">ro</text:span><text:span text:style-name="T437">vi</text:span><text:span text:style-name="T422">n</text:span><text:span text:style-name="T244">,</text:span><text:span text:style-name="T474"> </text:span><text:span text:style-name="T422">m</text:span><text:span text:style-name="T477">a</text:span><text:span text:style-name="T457">t</text:span><text:span text:style-name="T437">e</text:span><text:span text:style-name="T448">r</text:span><text:span text:style-name="T422">i</text:span><text:span text:style-name="T457">á</text:span><text:span text:style-name="T437">lů</text:span><text:span text:style-name="T244">,</text:span><text:span text:style-name="T471"> </text:span><text:span text:style-name="T437">ene</text:span><text:span text:style-name="T422">r</text:span><text:span text:style-name="T448">g</text:span><text:span text:style-name="T437">ie</text:span><text:span text:style-name="T244">,</text:span><text:span text:style-name="T471"> </text:span><text:span text:style-name="T448">př</text:span><text:span text:style-name="T437">e</text:span><text:span text:style-name="T422">k</text:span><text:span text:style-name="T448">o</text:span><text:span text:style-name="T422">n</text:span><text:span text:style-name="T457">á</text:span><text:span text:style-name="T437">v</text:span><text:span text:style-name="T457">á</text:span><text:span text:style-name="T422">n</text:span><text:span text:style-name="T244">í</text:span><text:span text:style-name="T484"> </text:span><text:span text:style-name="T448">př</text:span><text:span text:style-name="T437">e</text:span><text:span text:style-name="T422">k</text:span><text:span text:style-name="T457">á</text:span><text:span text:style-name="T458">ž</text:span><text:span text:style-name="T437">e</text:span><text:span text:style-name="T244">k</text:span><text:span text:style-name="T496"> </text:span><text:span text:style-name="T244">v </text:span><text:span text:style-name="T448">p</text:span><text:span text:style-name="T422">r</text:span><text:span text:style-name="T457">á</text:span><text:span text:style-name="T448">c</text:span><text:span text:style-name="T422">i</text:span><text:span text:style-name="T244">,</text:span>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Text_20_body"><text:span text:style-name="T24">Vý</text:span><text:span text:style-name="T27">c</text:span><text:span text:style-name="T24">h</text:span><text:span text:style-name="T27">o</text:span><text:span text:style-name="T24">vn</text:span><text:span text:style-name="T2">ě</text:span><text:span text:style-name="T29"> </text:span><text:span text:style-name="T30">v</text:span><text:span text:style-name="T33">z</text:span><text:span text:style-name="T27">d</text:span><text:span text:style-name="T24">ěl</text:span><text:span text:style-name="T37">á</text:span><text:span text:style-name="T30">v</text:span><text:span text:style-name="T33">a</text:span><text:span text:style-name="T27">c</text:span><text:span text:style-name="T2">í</text:span><text:span text:style-name="T29"> </text:span><text:span text:style-name="T24">výs</text:span><text:span text:style-name="T30">l</text:span><text:span text:style-name="T24">e</text:span><text:span text:style-name="T27">d</text:span><text:span text:style-name="T24">k</text:span><text:span text:style-name="T2">y</text:span><text:span text:style-name="T29"> </text:span><text:span text:style-name="T24">s</text:span><text:span text:style-name="T2">e</text:span><text:span text:style-name="T29"> </text:span><text:span text:style-name="T24">k</text:span><text:span text:style-name="T30">l</text:span><text:span text:style-name="T37">a</text:span><text:span text:style-name="T24">sifik</text:span><text:span text:style-name="T30">u</text:span><text:span text:style-name="T27">j</text:span><text:span text:style-name="T2">í</text:span><text:span text:style-name="T41"> </text:span><text:span text:style-name="T33">p</text:span><text:span text:style-name="T27">od</text:span><text:span text:style-name="T24">l</text:span><text:span text:style-name="T2">e</text:span><text:span text:style-name="T42"> </text:span><text:span text:style-name="T33">t</text:span><text:span text:style-name="T24">ě</text:span><text:span text:style-name="T27">c</text:span><text:span text:style-name="T24">h</text:span><text:span text:style-name="T33">t</text:span><text:span text:style-name="T2">o</text:span><text:span text:style-name="T43"> </text:span><text:span text:style-name="T24">k</text:span><text:span text:style-name="T30">r</text:span><text:span text:style-name="T24">i</text:span><text:span text:style-name="T37">t</text:span><text:span text:style-name="T24">é</text:span><text:span text:style-name="T27">r</text:span><text:span text:style-name="T30">i</text:span><text:span text:style-name="T24">í</text:span><text:span text:style-name="T2">:</text:span></text:p>
      <text:p text:style-name="P95"/>
      <text:p text:style-name="Text_20_body"><text:span text:style-name="T221">Stupeň 1</text:span> (výborný)</text:p>
      <text:p text:style-name="P236"><text:span text:style-name="T437">Ž</text:span><text:span text:style-name="T457">á</text:span><text:span text:style-name="T244">k</text:span><text:span text:style-name="T395"> </text:span><text:span text:style-name="T437">s</text:span><text:span text:style-name="T448">o</text:span><text:span text:style-name="T437">u</text:span><text:span text:style-name="T293">s</text:span><text:span text:style-name="T477">t</text:span><text:span text:style-name="T457">a</text:span><text:span text:style-name="T437">vn</text:span><text:span text:style-name="T244">ě </text:span><text:span text:style-name="T448">p</text:span><text:span text:style-name="T422">r</text:span><text:span text:style-name="T448">oj</text:span><text:span text:style-name="T437">evu</text:span><text:span text:style-name="T477">j</text:span><text:span text:style-name="T244">e </text:span><text:span text:style-name="T437">kl</text:span><text:span text:style-name="T457">a</text:span><text:span text:style-name="T448">d</text:span><text:span text:style-name="T437">n</text:span><text:span text:style-name="T244">ý </text:span><text:span text:style-name="T422">v</text:span><text:span text:style-name="T457">z</text:span><text:span text:style-name="T477">t</text:span><text:span text:style-name="T457">a</text:span><text:span text:style-name="T244">h k </text:span><text:span text:style-name="T477">p</text:span><text:span text:style-name="T448">r</text:span><text:span text:style-name="T477">á</text:span><text:span text:style-name="T422">c</text:span><text:span text:style-name="T437">i</text:span><text:span text:style-name="T244">,</text:span><text:span text:style-name="T276"> </text:span><text:span text:style-name="T244">k 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í</text:span><text:span text:style-name="T448">m</text:span><text:span text:style-name="T244">u </text:span><text:span text:style-name="T422">k</text:span><text:span text:style-name="T448">o</text:span><text:span text:style-name="T437">lek</text:span><text:span text:style-name="T457">t</text:span><text:span text:style-name="T422">i</text:span><text:span text:style-name="T437">v</text:span><text:span text:style-name="T244">u a k </text:span><text:span text:style-name="T448">p</text:span><text:span text:style-name="T422">r</text:span><text:span text:style-name="T457">a</text:span><text:span text:style-name="T437">k</text:span><text:span text:style-name="T477">t</text:span><text:span text:style-name="T437">i</text:span><text:span text:style-name="T448">c</text:span><text:span text:style-name="T361">k</text:span><text:span text:style-name="T437">ý</text:span><text:span text:style-name="T244">m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37">e</text:span><text:span text:style-name="T448">m</text:span><text:span text:style-name="T244">.</text:span><text:span text:style-name="T399"> </text:span><text:span text:style-name="T422">P</text:span><text:span text:style-name="T448">o</text:span><text:span text:style-name="T437">h</text:span><text:span text:style-name="T477">o</text:span><text:span text:style-name="T457">t</text:span><text:span text:style-name="T448">o</text:span><text:span text:style-name="T437">v</text:span><text:span text:style-name="T293">ě</text:span><text:span text:style-name="T244">,</text:span><text:span text:style-name="T313"> </text:span><text:span text:style-name="T293">s</text:span><text:span text:style-name="T477">a</text:span><text:span text:style-name="T448">mo</text:span><text:span text:style-name="T437">s</text:span><text:span text:style-name="T477">ta</text:span><text:span text:style-name="T457">t</text:span><text:span text:style-name="T437">n</text:span><text:span text:style-name="T244">ě</text:span><text:span text:style-name="T386"> </text:span><text:span text:style-name="T244">a </text:span><text:span text:style-name="T457">t</text:span><text:span text:style-name="T437">v</text:span><text:span text:style-name="T477">o</text:span><text:span text:style-name="T448">ř</text:span><text:span text:style-name="T437">iv</text:span><text:span text:style-name="T244">ě</text:span><text:span text:style-name="T301"> </text:span><text:span text:style-name="T437">vy</text:span><text:span text:style-name="T422">u</text:span><text:span text:style-name="T479">ž</text:span><text:span text:style-name="T437">ív</text:span><text:span text:style-name="T244">á</text:span><text:span text:style-name="T301"> </text:span><text:span text:style-name="T457">z</text:span><text:span text:style-name="T437">ís</text:span><text:span text:style-name="T422">k</text:span><text:span text:style-name="T457">a</text:span><text:span text:style-name="T437">n</text:span><text:span text:style-name="T244">é</text:span><text:span text:style-name="T386"> </text:span><text:span text:style-name="T457">t</text:span><text:span text:style-name="T437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</text:span><text:span text:style-name="T244">é</text:span><text:span text:style-name="T386"> </text:span><text:span text:style-name="T477">p</text:span><text:span text:style-name="T448">o</text:span><text:span text:style-name="T457">z</text:span><text:span text:style-name="T422">n</text:span><text:span text:style-name="T477">a</text:span><text:span text:style-name="T457">t</text:span><text:span text:style-name="T437">k</text:span><text:span text:style-name="T244">y</text:span><text:span text:style-name="T386"> </text:span><text:span text:style-name="T448">př</text:span><text:span text:style-name="T244">i</text:span><text:span text:style-name="T386"> 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244">é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37">i</text:span><text:span text:style-name="T244">.</text:span><text:span text:style-name="T350"> 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244">é</text:span><text:span text:style-name="T350"> </text:span><text:span text:style-name="T422">č</text:span><text:span text:style-name="T437">inn</text:span><text:span text:style-name="T477">o</text:span><text:span text:style-name="T437">s</text:span><text:span text:style-name="T457">t</text:span><text:span text:style-name="T244">i </text:span><text:span text:style-name="T437">vyk</text:span><text:span text:style-name="T477">o</text:span><text:span text:style-name="T437">n</text:span><text:span text:style-name="T457">á</text:span><text:span text:style-name="T422">v</text:span><text:span text:style-name="T244">á</text:span><text:span text:style-name="T350"> </text:span><text:span text:style-name="T448">po</text:span><text:span text:style-name="T422">h</text:span><text:span text:style-name="T448">o</text:span><text:span text:style-name="T477">t</text:span><text:span text:style-name="T448">o</text:span><text:span text:style-name="T437">v</text:span><text:span text:style-name="T293">ě</text:span><text:span text:style-name="T244">,</text:span><text:span text:style-name="T350"> </text:span><text:span text:style-name="T437">s</text:span><text:span text:style-name="T457">a</text:span><text:span text:style-name="T448">mo</text:span><text:span text:style-name="T293">s</text:span><text:span text:style-name="T477">ta</text:span><text:span text:style-name="T457">t</text:span><text:span text:style-name="T437">n</text:span><text:span text:style-name="T244">ě</text:span><text:span text:style-name="T350"> </text:span><text:span text:style-name="T437">u</text:span><text:span text:style-name="T448">p</text:span><text:span text:style-name="T422">l</text:span><text:span text:style-name="T477">a</text:span><text:span text:style-name="T457">t</text:span><text:span text:style-name="T437">ňu</text:span><text:span text:style-name="T448">j</text:span><text:span text:style-name="T244">e</text:span><text:span text:style-name="T373"> </text:span><text:span text:style-name="T457">z</text:span><text:span text:style-name="T437">ísk</text:span><text:span text:style-name="T457">a</text:span><text:span text:style-name="T437">n</text:span><text:span text:style-name="T244">é</text:span><text:span text:style-name="T373"> </text:span><text:span text:style-name="T477">d</text:span><text:span text:style-name="T448">o</text:span><text:span text:style-name="T437">ve</text:span><text:span text:style-name="T448">d</text:span><text:span text:style-name="T422">n</text:span><text:span text:style-name="T448">o</text:span><text:span text:style-name="T437">s</text:span><text:span text:style-name="T457">t</text:span><text:span text:style-name="T244">i</text:span><text:span text:style-name="T401"> </text:span><text:span text:style-name="T244">a </text:span><text:span text:style-name="T437">n</text:span><text:span text:style-name="T457">á</text:span><text:span text:style-name="T437">vyk</text:span><text:span text:style-name="T422">y</text:span><text:span text:style-name="T244">.</text:span><text:span text:style-name="T313"> </text:span><text:span text:style-name="T437">Be</text:span><text:span text:style-name="T477">z</text:span><text:span text:style-name="T448">p</text:span><text:span text:style-name="T437">e</text:span><text:span text:style-name="T448">č</text:span><text:span text:style-name="T437">n</text:span><text:span text:style-name="T244">ě</text:span><text:span text:style-name="T386"> </text:span><text:span text:style-name="T448">o</text:span><text:span text:style-name="T437">vl</text:span><text:span text:style-name="T477">ád</text:span><text:span text:style-name="T244">á</text:span><text:span text:style-name="T313"> </text:span><text:span text:style-name="T477">p</text:span><text:span text:style-name="T448">o</text:span><text:span text:style-name="T437">s</text:span><text:span text:style-name="T457">t</text:span><text:span text:style-name="T422">u</text:span><text:span text:style-name="T448">p</text:span><text:span text:style-name="T244">y</text:span><text:span text:style-name="T386"> </text:span><text:span text:style-name="T244">a </text:span><text:span text:style-name="T477">z</text:span><text:span text:style-name="T448">p</text:span><text:span text:style-name="T437">ůs</text:span><text:span text:style-name="T477">o</text:span><text:span text:style-name="T448">b</text:span><text:span text:style-name="T244">y</text:span><text:span text:style-name="T301"> </text:span><text:span text:style-name="T477">p</text:span><text:span text:style-name="T422">r</text:span><text:span text:style-name="T457">á</text:span><text:span text:style-name="T448">c</text:span><text:span text:style-name="T293">e</text:span><text:span text:style-name="T244">;</text:span><text:span text:style-name="T313"> </text:span><text:span text:style-name="T477">d</text:span><text:span text:style-name="T448">o</text:span><text:span text:style-name="T477">p</text:span><text:span text:style-name="T448">o</text:span><text:span text:style-name="T437">uš</text:span><text:span text:style-name="T457">t</text:span><text:span text:style-name="T244">í</text:span><text:span text:style-name="T316"> </text:span><text:span text:style-name="T437">s</text:span><text:span text:style-name="T244">e</text:span><text:span text:style-name="T386"> </text:span><text:span text:style-name="T448">j</text:span><text:span text:style-name="T437">e</text:span><text:span text:style-name="T244">n</text:span><text:span text:style-name="T301"> </text:span><text:span text:style-name="T422">m</text:span><text:span text:style-name="T437">enší</text:span><text:span text:style-name="T293">c</text:span><text:span text:style-name="T244">h</text:span><text:span text:style-name="T301"> </text:span><text:span text:style-name="T448">c</text:span><text:span text:style-name="T437">hy</text:span><text:span text:style-name="T477">b</text:span><text:span text:style-name="T244">,</text:span><text:span text:style-name="T313"> </text:span><text:span text:style-name="T437">výsle</text:span><text:span text:style-name="T448">d</text:span><text:span text:style-name="T437">k</text:span><text:span text:style-name="T244">y </text:span><text:span text:style-name="T448">j</text:span><text:span text:style-name="T437">eh</text:span><text:span text:style-name="T244">o</text:span><text:span text:style-name="T367"> </text:span><text:span text:style-name="T448">p</text:span><text:span text:style-name="T422">r</text:span><text:span text:style-name="T457">á</text:span><text:span text:style-name="T448">c</text:span><text:span text:style-name="T244">e</text:span><text:span text:style-name="T360"> </text:span><text:span text:style-name="T448">j</text:span><text:span text:style-name="T293">s</text:span><text:span text:style-name="T448">o</text:span><text:span text:style-name="T244">u </text:span><text:span text:style-name="T448">b</text:span><text:span text:style-name="T437">e</text:span><text:span text:style-name="T244">z</text:span><text:span text:style-name="T360"> </text:span><text:span text:style-name="T47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293">ě</text:span><text:span text:style-name="T448">j</text:span><text:span text:style-name="T437">ší</text:span><text:span text:style-name="T448">c</text:span><text:span text:style-name="T244">h 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ů</text:span><text:span text:style-name="T244">.</text:span><text:span text:style-name="T360"> </text:span><text:span text:style-name="T437">Ú</text:span><text:span text:style-name="T448">č</text:span><text:span text:style-name="T437">eln</text:span><text:span text:style-name="T244">ě</text:span><text:span text:style-name="T360"> </text:span><text:span text:style-name="T437">s</text:span><text:span text:style-name="T244">i</text:span><text:span text:style-name="T393"> </text:span><text:span text:style-name="T448">org</text:span><text:span text:style-name="T457">a</text:span><text:span text:style-name="T437">n</text:span><text:span text:style-name="T422">i</text:span><text:span text:style-name="T457">z</text:span><text:span text:style-name="T437">u</text:span><text:span text:style-name="T448">j</text:span><text:span text:style-name="T244">e</text:span><text:span text:style-name="T357"> </text:span><text:span text:style-name="T437">vl</text:span><text:span text:style-name="T457">a</text:span><text:span text:style-name="T437">s</text:span><text:span text:style-name="T477">t</text:span><text:span text:style-name="T437">n</text:span><text:span text:style-name="T244">í</text:span><text:span text:style-name="T393"> </text:span><text:span text:style-name="T448">p</text:span><text:span text:style-name="T422">r</text:span><text:span text:style-name="T457">á</text:span><text:span text:style-name="T448">c</text:span><text:span text:style-name="T422">i</text:span><text:span text:style-name="T244">,</text:span><text:span text:style-name="T367"> </text:span><text:span text:style-name="T437">u</text:span><text:span text:style-name="T448">d</text:span><text:span text:style-name="T422">r</text:span><text:span text:style-name="T458">ž</text:span><text:span text:style-name="T437">u</text:span><text:span text:style-name="T448">j</text:span><text:span text:style-name="T244">e 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iš</text:span><text:span text:style-name="T457">t</text:span><text:span text:style-name="T244">ě</text:span><text:span text:style-name="T240"> </text:span><text:span text:style-name="T244">v </text:span><text:span text:style-name="T448">p</text:span><text:span text:style-name="T477">o</text:span><text:span text:style-name="T448">ř</text:span><text:span text:style-name="T477">á</text:span><text:span text:style-name="T448">d</text:span><text:span text:style-name="T437">k</text:span><text:span text:style-name="T422">u</text:span><text:span text:style-name="T244">.</text:span><text:span text:style-name="T361"> </text:span><text:span text:style-name="T437">Uvě</text:span><text:span text:style-name="T448">dom</text:span><text:span text:style-name="T437">ěl</text:span><text:span text:style-name="T244">e</text:span><text:span text:style-name="T240"> </text:span><text:span text:style-name="T477">d</text:span><text:span text:style-name="T448">o</text:span><text:span text:style-name="T477">d</text:span><text:span text:style-name="T448">r</text:span><text:span text:style-name="T458">ž</text:span><text:span text:style-name="T422">u</text:span><text:span text:style-name="T448">j</text:span><text:span text:style-name="T244">e</text:span><text:span text:style-name="T240"> </text:span><text:span text:style-name="T448">př</text:span><text:span text:style-name="T437">e</text:span><text:span text:style-name="T477">d</text:span><text:span text:style-name="T448">p</text:span><text:span text:style-name="T437">is</text:span><text:span text:style-name="T244">y</text:span><text:span text:style-name="T278"> </text:span><text:span text:style-name="T244">o </text:span><text:span text:style-name="T448">b</text:span><text:span text:style-name="T437">e</text:span><text:span text:style-name="T477">z</text:span><text:span text:style-name="T448">p</text:span><text:span text:style-name="T437">e</text:span><text:span text:style-name="T448">č</text:span><text:span text:style-name="T422">n</text:span><text:span text:style-name="T448">o</text:span><text:span text:style-name="T437">s</text:span><text:span text:style-name="T457">t</text:span><text:span text:style-name="T244">i a </text:span><text:span text:style-name="T448">oc</text:span><text:span text:style-name="T422">h</text:span><text:span text:style-name="T448">r</text:span><text:span text:style-name="T457">a</text:span><text:span text:style-name="T437">n</text:span><text:span text:style-name="T244">ě</text:span><text:span text:style-name="T240"> </text:span><text:span text:style-name="T477">z</text:span><text:span text:style-name="T448">d</text:span><text:span text:style-name="T422">r</text:span><text:span text:style-name="T457">a</text:span><text:span text:style-name="T437">v</text:span><text:span text:style-name="T244">í</text:span><text:span text:style-name="T278"> </text:span><text:span text:style-name="T448">př</text:span><text:span text:style-name="T244">i</text:span><text:span text:style-name="T278"> </text:span><text:span text:style-name="T477">p</text:span><text:span text:style-name="T448">r</text:span><text:span text:style-name="T477">á</text:span><text:span text:style-name="T448">c</text:span><text:span text:style-name="T244">i</text:span><text:span text:style-name="T278"> </text:span><text:span text:style-name="T244">a </text:span><text:span text:style-name="T457">a</text:span><text:span text:style-name="T422">k</text:span><text:span text:style-name="T457">t</text:span><text:span text:style-name="T437">ivn</text:span><text:span text:style-name="T244">ě</text:span><text:span text:style-name="T382"> </text:span><text:span text:style-name="T437">s</text:span><text:span text:style-name="T244">e </text:span><text:span text:style-name="T437">s</text:span><text:span text:style-name="T477">t</text:span><text:span text:style-name="T457">a</text:span><text:span text:style-name="T422">r</text:span><text:span text:style-name="T244">á</text:span><text:span text:style-name="T377"> </text:span><text:span text:style-name="T244">o </text:span><text:span text:style-name="T458">ž</text:span><text:span text:style-name="T437">i</text:span><text:span text:style-name="T422">v</text:span><text:span text:style-name="T477">ot</text:span><text:span text:style-name="T437">n</text:span><text:span text:style-name="T244">í</text:span><text:span text:style-name="T382"> </text:span><text:span text:style-name="T448">p</text:span><text:span text:style-name="T422">r</text:span><text:span text:style-name="T448">o</text:span><text:span text:style-name="T437">s</text:span><text:span text:style-name="T457">t</text:span><text:span text:style-name="T448">ř</text:span><text:span text:style-name="T293">e</text:span><text:span text:style-name="T448">d</text:span><text:span text:style-name="T437">í</text:span><text:span text:style-name="T244">.</text:span><text:span text:style-name="T377"> </text:span><text:span text:style-name="T477">H</text:span><text:span text:style-name="T448">o</text:span><text:span text:style-name="T437">s</text:span><text:span text:style-name="T477">p</text:span><text:span text:style-name="T448">o</text:span><text:span text:style-name="T477">d</text:span><text:span text:style-name="T457">á</text:span><text:span text:style-name="T448">r</text:span><text:span text:style-name="T422">n</text:span><text:span text:style-name="T244">ě</text:span><text:span text:style-name="T382"> </text:span><text:span text:style-name="T437">vyu</text:span><text:span text:style-name="T458">ž</text:span><text:span text:style-name="T437">í</text:span><text:span text:style-name="T422">v</text:span><text:span text:style-name="T244">á</text:span><text:span text:style-name="T377"> </text:span><text:span text:style-name="T437">su</text:span><text:span text:style-name="T422">r</text:span><text:span text:style-name="T448">o</text:span><text:span text:style-name="T437">viny</text:span><text:span text:style-name="T244">,</text:span><text:span text:style-name="T377"> </text:span><text:span text:style-name="T448">m</text:span><text:span text:style-name="T477">at</text:span><text:span text:style-name="T437">e</text:span><text:span text:style-name="T448">r</text:span><text:span text:style-name="T437">i</text:span><text:span text:style-name="T457">á</text:span><text:span text:style-name="T422">l</text:span><text:span text:style-name="T244">,</text:span><text:span text:style-name="T410"> </text:span><text:span text:style-name="T437">ene</text:span><text:span text:style-name="T448">rg</text:span><text:span text:style-name="T422">i</text:span><text:span text:style-name="T437">i</text:span><text:span text:style-name="T244">.</text:span><text:span text:style-name="T410"> </text:span><text:span text:style-name="T448">A</text:span><text:span text:style-name="T437">k</text:span><text:span text:style-name="T457">t</text:span><text:span text:style-name="T437">i</text:span><text:span text:style-name="T499">vn</text:span><text:span text:style-name="T244">ě </text:span><text:span text:style-name="T448">př</text:span><text:span text:style-name="T437">ek</text:span><text:span text:style-name="T448">o</text:span><text:span text:style-name="T437">n</text:span><text:span text:style-name="T457">á</text:span><text:span text:style-name="T437">v</text:span><text:span text:style-name="T244">á</text:span><text:span text:style-name="T516"> </text:span><text:span text:style-name="T499">v</text:span><text:span text:style-name="T437">ys</text:span><text:span text:style-name="T499">k</text:span><text:span text:style-name="T437">y</text:span><text:span text:style-name="T457">t</text:span><text:span text:style-name="T437">u</text:span><text:span text:style-name="T448">j</text:span><text:span text:style-name="T437">í</text:span><text:span text:style-name="T499">c</text:span><text:span text:style-name="T244">í</text:span><text:span text:style-name="T507"> </text:span><text:span text:style-name="T437">s</text:span><text:span text:style-name="T244">e</text:span><text:span text:style-name="T516"> </text:span><text:span text:style-name="T448">př</text:span><text:span text:style-name="T437">ek</text:span><text:span text:style-name="T457">á</text:span><text:span text:style-name="T458">ž</text:span><text:span text:style-name="T437">ky</text:span><text:span text:style-name="T244">.</text:span></text:p>
      <text:p text:style-name="P84"/>
      <text:p text:style-name="Text_20_body"><text:span text:style-name="T28">S</text:span><text:span text:style-name="T25">t</text:span><text:span text:style-name="T28">u</text:span><text:span text:style-name="T25">p</text:span><text:span text:style-name="T39">e</text:span><text:span text:style-name="T21">ň</text:span><text:span text:style-name="T45"> </text:span><text:span text:style-name="T21">2 </text:span><text:span text:style-name="T39">(</text:span>chvalitebný<text:span text:style-name="T21">)</text:span></text:p>
      <text:p text:style-name="P235"><text:span text:style-name="T437">Ž</text:span><text:span text:style-name="T457">á</text:span><text:span text:style-name="T244">k</text:span><text:span text:style-name="T393"> </text:span><text:span text:style-name="T477">p</text:span><text:span text:style-name="T448">r</text:span><text:span text:style-name="T477">o</text:span><text:span text:style-name="T448">j</text:span><text:span text:style-name="T437">evu</text:span><text:span text:style-name="T448">j</text:span><text:span text:style-name="T244">e</text:span><text:span text:style-name="T430"> </text:span><text:span text:style-name="T437">k</text:span><text:span text:style-name="T422">l</text:span><text:span text:style-name="T457">a</text:span><text:span text:style-name="T448">d</text:span><text:span text:style-name="T437">n</text:span><text:span text:style-name="T244">ý</text:span><text:span text:style-name="T418"> </text:span><text:span text:style-name="T437">v</text:span><text:span text:style-name="T457">z</text:span><text:span text:style-name="T477">t</text:span><text:span text:style-name="T457">a</text:span><text:span text:style-name="T244">h</text:span><text:span text:style-name="T421"> </text:span><text:span text:style-name="T244">k </text:span><text:span text:style-name="T448">p</text:span><text:span text:style-name="T422">r</text:span><text:span text:style-name="T457">á</text:span><text:span text:style-name="T448">c</text:span><text:span text:style-name="T422">i</text:span><text:span text:style-name="T244">,</text:span><text:span text:style-name="T395"> </text:span><text:span text:style-name="T244">k </text:span><text:span text:style-name="T448">p</text:span><text:span text:style-name="T422">r</text:span><text:span text:style-name="T457">a</text:span><text:span text:style-name="T422">c</text:span><text:span text:style-name="T477">o</text:span><text:span text:style-name="T437">vní</text:span><text:span text:style-name="T448">m</text:span><text:span text:style-name="T244">u</text:span><text:span text:style-name="T421"> </text:span><text:span text:style-name="T437">k</text:span><text:span text:style-name="T448">o</text:span><text:span text:style-name="T437">le</text:span><text:span text:style-name="T422">k</text:span><text:span text:style-name="T457">t</text:span><text:span text:style-name="T437">iv</text:span><text:span text:style-name="T244">u</text:span><text:span text:style-name="T421"> </text:span><text:span text:style-name="T244">a k </text:span><text:span text:style-name="T477">p</text:span><text:span text:style-name="T448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278">ý</text:span><text:span text:style-name="T244">m</text:span><text:span text:style-name="T421"> 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437">e</text:span><text:span text:style-name="T422">m</text:span><text:span text:style-name="T244">. </text:span><text:span text:style-name="T437">S</text:span><text:span text:style-name="T457">a</text:span><text:span text:style-name="T422">m</text:span><text:span text:style-name="T448">o</text:span><text:span text:style-name="T437">s</text:span><text:span text:style-name="T477">ta</text:span><text:span text:style-name="T457">t</text:span><text:span text:style-name="T437">ně</text:span><text:span text:style-name="T244">,</text:span><text:span text:style-name="T349"> </text:span><text:span text:style-name="T457">a</text:span><text:span text:style-name="T437">l</text:span><text:span text:style-name="T244">e </text:span><text:span text:style-name="T448">m</text:span><text:span text:style-name="T437">én</text:span><text:span text:style-name="T244">ě</text:span><text:span text:style-name="T415"> </text:span><text:span text:style-name="T457">t</text:span><text:span text:style-name="T437">v</text:span><text:span text:style-name="T448">oř</text:span><text:span text:style-name="T437">iv</text:span><text:span text:style-name="T244">ě</text:span><text:span text:style-name="T415"> </text:span><text:span text:style-name="T244">a s </text:span><text:span text:style-name="T448">m</text:span><text:span text:style-name="T437">enš</text:span><text:span text:style-name="T244">í</text:span><text:span text:style-name="T414"> </text:span><text:span text:style-name="T448">j</text:span><text:span text:style-name="T437">is</text:span><text:span text:style-name="T457">t</text:span><text:span text:style-name="T448">o</text:span><text:span text:style-name="T477">t</text:span><text:span text:style-name="T448">o</text:span><text:span text:style-name="T244">u</text:span><text:span text:style-name="T525"> </text:span><text:span text:style-name="T437">vyu</text:span><text:span text:style-name="T458">ž</text:span><text:span text:style-name="T437">í</text:span><text:span text:style-name="T422">v</text:span><text:span text:style-name="T244">á </text:span><text:span text:style-name="T477">z</text:span><text:span text:style-name="T437">ísk</text:span><text:span text:style-name="T457">a</text:span><text:span text:style-name="T437">n</text:span><text:span text:style-name="T244">é</text:span><text:span text:style-name="T525"> </text:span><text:span text:style-name="T477">t</text:span><text:span text:style-name="T437">e</text:span><text:span text:style-name="T448">or</text:span><text:span text:style-name="T437">e</text:span><text:span text:style-name="T457">t</text:span><text:span text:style-name="T422">i</text:span><text:span text:style-name="T448">c</text:span><text:span text:style-name="T437">k</text:span><text:span text:style-name="T244">é</text:span><text:span text:style-name="T525"> </text:span><text:span text:style-name="T448">p</text:span><text:span text:style-name="T477">o</text:span><text:span text:style-name="T457">z</text:span><text:span text:style-name="T422">n</text:span><text:span text:style-name="T477">a</text:span><text:span text:style-name="T457">t</text:span><text:span text:style-name="T437">k</text:span><text:span text:style-name="T244">y</text:span><text:span text:style-name="T525"> </text:span><text:span text:style-name="T448">př</text:span><text:span text:style-name="T244">i 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</text:span><text:span text:style-name="T244">é</text:span><text:span text:style-name="T289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22">i</text:span><text:span text:style-name="T244">.</text:span><text:span text:style-name="T226"> 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</text:span><text:span text:style-name="T244">é</text:span><text:span text:style-name="T289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244">i</text:span><text:span text:style-name="T284"> </text:span><text:span text:style-name="T437">vyk</text:span><text:span text:style-name="T448">o</text:span><text:span text:style-name="T422">n</text:span><text:span text:style-name="T457">á</text:span><text:span text:style-name="T437">v</text:span><text:span text:style-name="T244">á </text:span><text:span text:style-name="T293">s</text:span><text:span text:style-name="T457">a</text:span><text:span text:style-name="T422">m</text:span><text:span text:style-name="T448">o</text:span><text:span text:style-name="T437">s</text:span><text:span text:style-name="T477">ta</text:span><text:span text:style-name="T457">t</text:span><text:span text:style-name="T437">ně</text:span><text:span text:style-name="T244">,</text:span><text:span text:style-name="T226"> </text:span><text:span text:style-name="T244">v </text:span><text:span text:style-name="T448">po</text:span><text:span text:style-name="T293">s</text:span><text:span text:style-name="T457">t</text:span><text:span text:style-name="T437">u</text:span><text:span text:style-name="T448">p</text:span><text:span text:style-name="T293">e</text:span><text:span text:style-name="T448">c</text:span><text:span text:style-name="T244">h</text:span><text:span text:style-name="T303"> </text:span><text:span text:style-name="T244">a </text:span><text:span text:style-name="T457">z</text:span><text:span text:style-name="T448">p</text:span><text:span text:style-name="T437">ůs</text:span><text:span text:style-name="T477">o</text:span><text:span text:style-name="T448">b</text:span><text:span text:style-name="T437">e</text:span><text:span text:style-name="T448">c</text:span><text:span text:style-name="T244">h</text:span><text:span text:style-name="T284"> </text:span><text:span text:style-name="T477">p</text:span><text:span text:style-name="T448">r</text:span><text:span text:style-name="T477">á</text:span><text:span text:style-name="T448">c</text:span><text:span text:style-name="T244">e</text:span><text:span text:style-name="T289"> </text:span><text:span text:style-name="T437">s</text:span><text:span text:style-name="T244">e </text:span><text:span text:style-name="T437">nevysky</text:span><text:span text:style-name="T457">t</text:span><text:span text:style-name="T437">u</text:span><text:span text:style-name="T448">j</text:span><text:span text:style-name="T244">í</text:span><text:span text:style-name="T477"> </text:span><text:span text:style-name="T448">p</text:span><text:span text:style-name="T477">o</text:span><text:span text:style-name="T448">d</text:span><text:span text:style-name="T437">s</text:span><text:span text:style-name="T477">ta</text:span><text:span text:style-name="T457">t</text:span><text:span text:style-name="T437">n</text:span><text:span text:style-name="T244">é</text:span><text:span text:style-name="T477"> </text:span><text:span text:style-name="T457">c</text:span><text:span text:style-name="T422">h</text:span><text:span text:style-name="T437">y</text:span><text:span text:style-name="T448">b</text:span><text:span text:style-name="T437">y</text:span><text:span text:style-name="T244">.</text:span><text:span text:style-name="T448"> V</text:span><text:span text:style-name="T437">ýsl</text:span><text:span text:style-name="T293">e</text:span><text:span text:style-name="T448">d</text:span><text:span text:style-name="T437">k</text:span><text:span text:style-name="T244">y</text:span><text:span text:style-name="T437"> </text:span><text:span text:style-name="T457">j</text:span><text:span text:style-name="T437">e</text:span><text:span text:style-name="T422">h</text:span><text:span text:style-name="T244">o</text:span><text:span text:style-name="T448"> </text:span><text:span text:style-name="T457">p</text:span><text:span text:style-name="T422">r</text:span><text:span text:style-name="T457">á</text:span><text:span text:style-name="T448">c</text:span><text:span text:style-name="T244">e</text:span><text:span text:style-name="T293"> </text:span><text:span text:style-name="T448">m</text:span><text:span text:style-name="T457">a</text:span><text:span text:style-name="T448">j</text:span><text:span text:style-name="T244">í</text:span><text:span text:style-name="T477"> </text:span><text:span text:style-name="T448">d</text:span><text:span text:style-name="T422">r</text:span><text:span text:style-name="T448">ob</text:span><text:span text:style-name="T437">n</text:span><text:span text:style-name="T244">é</text:span><text:span text:style-name="T477"> n</text:span><text:span text:style-name="T293">e</text:span><text:span text:style-name="T448">do</text:span><text:span text:style-name="T293">s</text:span><text:span text:style-name="T477">t</text:span><text:span text:style-name="T457">at</text:span><text:span text:style-name="T437">k</text:span><text:span text:style-name="T422">y</text:span><text:span text:style-name="T244">.</text:span><text:span text:style-name="T477"> </text:span><text:span text:style-name="T437">Ú</text:span><text:span text:style-name="T448">č</text:span><text:span text:style-name="T437">eln</text:span><text:span text:style-name="T244">ě</text:span><text:span text:style-name="T477"> </text:span><text:span text:style-name="T437">s</text:span><text:span text:style-name="T244">i</text:span><text:span text:style-name="T437"> </text:span><text:span text:style-name="T457">o</text:span><text:span text:style-name="T448">r</text:span><text:span text:style-name="T477">g</text:span><text:span text:style-name="T457">a</text:span><text:span text:style-name="T437">n</text:span><text:span text:style-name="T422">i</text:span><text:span text:style-name="T457">z</text:span><text:span text:style-name="T437">u</text:span><text:span text:style-name="T448">j</text:span><text:span text:style-name="T244">e </text:span><text:span text:style-name="T437">vl</text:span><text:span text:style-name="T457">a</text:span><text:span text:style-name="T437">s</text:span><text:span text:style-name="T477">t</text:span><text:span text:style-name="T437">n</text:span><text:span text:style-name="T244">í</text:span><text:span text:style-name="T341"> </text:span><text:span text:style-name="T448">p</text:span><text:span text:style-name="T422">r</text:span><text:span text:style-name="T457">á</text:span><text:span text:style-name="T448">c</text:span><text:span text:style-name="T422">i</text:span><text:span text:style-name="T244">,</text:span><text:span text:style-name="T377"> </text:span><text:span text:style-name="T477">p</text:span><text:span text:style-name="T422">r</text:span><text:span text:style-name="T477">a</text:span><text:span text:style-name="T422">c</text:span><text:span text:style-name="T477">o</text:span><text:span text:style-name="T422">vi</text:span><text:span text:style-name="T293">š</text:span><text:span text:style-name="T457">t</text:span><text:span text:style-name="T244">ě </text:span><text:span text:style-name="T422">u</text:span><text:span text:style-name="T477">d</text:span><text:span text:style-name="T422">r</text:span><text:span text:style-name="T479">ž</text:span><text:span text:style-name="T437">u</text:span><text:span text:style-name="T477">j</text:span><text:span text:style-name="T244">e v </text:span><text:span text:style-name="T477">po</text:span><text:span text:style-name="T422">ř</text:span><text:span text:style-name="T477">á</text:span><text:span text:style-name="T448">d</text:span><text:span text:style-name="T422">k</text:span><text:span text:style-name="T437">u</text:span><text:span text:style-name="T244">.</text:span><text:span text:style-name="T338"> </text:span><text:span text:style-name="T437">U</text:span><text:span text:style-name="T422">v</text:span><text:span text:style-name="T293">ě</text:span><text:span text:style-name="T477">d</text:span><text:span text:style-name="T448">o</text:span><text:span text:style-name="T422">m</text:span><text:span text:style-name="T437">ěl</text:span><text:span text:style-name="T244">e</text:span><text:span text:style-name="T349"> </text:span><text:span text:style-name="T422">u</text:span><text:span text:style-name="T448">d</text:span><text:span text:style-name="T422">r</text:span><text:span text:style-name="T479">ž</text:span><text:span text:style-name="T422">u</text:span><text:span text:style-name="T448">j</text:span><text:span text:style-name="T244">e </text:span><text:span text:style-name="T477">p</text:span><text:span text:style-name="T448">ř</text:span><text:span text:style-name="T293">e</text:span><text:span text:style-name="T448">d</text:span><text:span text:style-name="T477">p</text:span><text:span text:style-name="T422">i</text:span><text:span text:style-name="T437">s</text:span><text:span text:style-name="T244">y</text:span><text:span text:style-name="T346"> </text:span><text:span text:style-name="T244">o </text:span><text:span text:style-name="T448">b</text:span><text:span text:style-name="T293">e</text:span><text:span text:style-name="T477">zp</text:span><text:span text:style-name="T437">e</text:span><text:span text:style-name="T422">čn</text:span><text:span text:style-name="T448">o</text:span><text:span text:style-name="T293">s</text:span><text:span text:style-name="T477">t</text:span><text:span text:style-name="T244">i</text:span><text:span text:style-name="T341"> </text:span><text:span text:style-name="T244">a </text:span><text:span text:style-name="T477">o</text:span><text:span text:style-name="T422">chr</text:span><text:span text:style-name="T477">a</text:span><text:span text:style-name="T437">n</text:span><text:span text:style-name="T244">ě</text:span><text:span text:style-name="T350"> </text:span><text:span text:style-name="T477">z</text:span><text:span text:style-name="T448">d</text:span><text:span text:style-name="T422">r</text:span><text:span text:style-name="T477">a</text:span><text:span text:style-name="T437">v</text:span><text:span text:style-name="T244">í</text:span><text:span text:style-name="T339"> </text:span><text:span text:style-name="T477">p</text:span><text:span text:style-name="T448">ř</text:span><text:span text:style-name="T244">i</text:span><text:span text:style-name="T339"> </text:span><text:span text:style-name="T477">p</text:span><text:span text:style-name="T422">r</text:span><text:span text:style-name="T477">á</text:span><text:span text:style-name="T448">c</text:span><text:span text:style-name="T244">i</text:span><text:span text:style-name="T338"> </text:span><text:span text:style-name="T244">a </text:span><text:span text:style-name="T293">s</text:span><text:span text:style-name="T477">ta</text:span><text:span text:style-name="T422">r</text:span><text:span text:style-name="T244">á</text:span><text:span text:style-name="T350"> </text:span><text:span text:style-name="T457">s</text:span><text:span text:style-name="T244">e</text:span><text:span text:style-name="T343"> </text:span><text:span text:style-name="T244">o </text:span><text:span text:style-name="T458">ž</text:span><text:span text:style-name="T437">i</text:span><text:span text:style-name="T422">v</text:span><text:span text:style-name="T477">o</text:span><text:span text:style-name="T457">t</text:span><text:span text:style-name="T437">n</text:span><text:span text:style-name="T244">í</text:span><text:span text:style-name="T338"> </text:span><text:span text:style-name="T477">p</text:span><text:span text:style-name="T448">ro</text:span><text:span text:style-name="T437">s</text:span><text:span text:style-name="T477">t</text:span><text:span text:style-name="T448">ř</text:span><text:span text:style-name="T437">e</text:span><text:span text:style-name="T448">d</text:span><text:span text:style-name="T422">í</text:span><text:span text:style-name="T244">.</text:span><text:span text:style-name="T377"> </text:span><text:span text:style-name="T422">P</text:span><text:span text:style-name="T448">ř</text:span><text:span text:style-name="T244">i</text:span><text:span text:style-name="T380"> </text:span><text:span text:style-name="T422">h</text:span><text:span text:style-name="T448">o</text:span><text:span text:style-name="T437">s</text:span><text:span text:style-name="T477">p</text:span><text:span text:style-name="T448">o</text:span><text:span text:style-name="T477">d</text:span><text:span text:style-name="T457">á</text:span><text:span text:style-name="T448">r</text:span><text:span text:style-name="T437">n</text:span><text:span text:style-name="T293">é</text:span><text:span text:style-name="T244">m</text:span><text:span text:style-name="T380"> </text:span><text:span text:style-name="T437">vyu</text:span><text:span text:style-name="T458">ž</text:span><text:span text:style-name="T437">í</text:span><text:span text:style-name="T422">v</text:span><text:span text:style-name="T457">á</text:span><text:span text:style-name="T437">n</text:span><text:span text:style-name="T244">í</text:span><text:span text:style-name="T338"> </text:span><text:span text:style-name="T437">su</text:span><text:span text:style-name="T448">ro</text:span><text:span text:style-name="T422">v</text:span><text:span text:style-name="T437">in</text:span><text:span text:style-name="T244">, </text:span><text:span text:style-name="T448">m</text:span><text:span text:style-name="T477">a</text:span><text:span text:style-name="T457">t</text:span><text:span text:style-name="T437">e</text:span><text:span text:style-name="T448">r</text:span><text:span text:style-name="T422">i</text:span><text:span text:style-name="T457">á</text:span><text:span text:style-name="T437">l</text:span><text:span text:style-name="T244">ů</text:span><text:span text:style-name="T487"> </text:span><text:span text:style-name="T244">a </text:span><text:span text:style-name="T437">ene</text:span><text:span text:style-name="T448">rg</text:span><text:span text:style-name="T437">i</text:span><text:span text:style-name="T244">e</text:span><text:span text:style-name="T468"> </text:span><text:span text:style-name="T437">s</text:span><text:span text:style-name="T244">e</text:span><text:span text:style-name="T468"> </text:span><text:span text:style-name="T477">d</text:span><text:span text:style-name="T448">o</text:span><text:span text:style-name="T477">p</text:span><text:span text:style-name="T448">o</text:span><text:span text:style-name="T437">uš</text:span><text:span text:style-name="T457">t</text:span><text:span text:style-name="T244">í</text:span><text:span text:style-name="T496"> </text:span><text:span text:style-name="T448">m</text:span><text:span text:style-name="T457">a</text:span><text:span text:style-name="T437">l</text:span><text:span text:style-name="T422">ý</text:span><text:span text:style-name="T448">c</text:span><text:span text:style-name="T244">h</text:span><text:span text:style-name="T484"> </text:span><text:span text:style-name="T448">c</text:span><text:span text:style-name="T437">h</text:span><text:span text:style-name="T422">y</text:span><text:span text:style-name="T448">b</text:span><text:span text:style-name="T244">.</text:span><text:span text:style-name="T373"> </text:span><text:span text:style-name="T448">Př</text:span><text:span text:style-name="T437">e</text:span><text:span text:style-name="T422">k</text:span><text:span text:style-name="T477">á</text:span><text:span text:style-name="T458">ž</text:span><text:span text:style-name="T437">k</text:span><text:span text:style-name="T244">y</text:span><text:span text:style-name="T301"> </text:span><text:span text:style-name="T244">v </text:span><text:span text:style-name="T477">p</text:span><text:span text:style-name="T448">r</text:span><text:span text:style-name="T477">á</text:span><text:span text:style-name="T448">c</text:span><text:span text:style-name="T244">i</text:span><text:span text:style-name="T316"> </text:span><text:span text:style-name="T477">p</text:span><text:span text:style-name="T448">ř</text:span><text:span text:style-name="T437">ek</text:span><text:span text:style-name="T448">o</text:span><text:span text:style-name="T422">n</text:span><text:span text:style-name="T457">á</text:span><text:span text:style-name="T437">v</text:span><text:span text:style-name="T244">á</text:span><text:span text:style-name="T313"> </text:span><text:span text:style-name="T244">s </text:span><text:span text:style-name="T448">ob</text:span><text:span text:style-name="T422">č</text:span><text:span text:style-name="T457">a</text:span><text:span text:style-name="T437">s</text:span><text:span text:style-name="T422">n</text:span><text:span text:style-name="T448">o</text:span><text:span text:style-name="T244">u </text:span><text:span text:style-name="T448">po</text:span><text:span text:style-name="T422">m</text:span><text:span text:style-name="T448">oc</text:span><text:span text:style-name="T244">í</text:span><text:span text:style-name="T484"> </text:span><text:span text:style-name="T437">u</text:span><text:span text:style-name="T448">č</text:span><text:span text:style-name="T422">i</text:span><text:span text:style-name="T457">t</text:span><text:span text:style-name="T437">el</text:span><text:span text:style-name="T293">e</text:span><text:span text:style-name="T244">.</text:span></text:p>
      <text:p text:style-name="P351"/>
      <text:p text:style-name="P351">Stupeň 3 <text:span text:style-name="T537">(dobrý)</text:span></text:p>
      <text:p text:style-name="P231"><text:span text:style-name="T437">Ž</text:span><text:span text:style-name="T457">á</text:span><text:span text:style-name="T244">k</text:span><text:span text:style-name="T331"> </text:span><text:span text:style-name="T477">p</text:span><text:span text:style-name="T448">r</text:span><text:span text:style-name="T477">o</text:span><text:span text:style-name="T448">j</text:span><text:span text:style-name="T437">evu</text:span><text:span text:style-name="T448">j</text:span><text:span text:style-name="T244">e</text:span><text:span text:style-name="T373"> </text:span><text:span text:style-name="T437">v</text:span><text:span text:style-name="T477">zt</text:span><text:span text:style-name="T457">a</text:span><text:span text:style-name="T244">h</text:span><text:span text:style-name="T373"> </text:span><text:span text:style-name="T244">k </text:span><text:span text:style-name="T448">p</text:span><text:span text:style-name="T422">r</text:span><text:span text:style-name="T457">á</text:span><text:span text:style-name="T448">c</text:span><text:span text:style-name="T422">i</text:span><text:span text:style-name="T244">,</text:span><text:span text:style-name="T350"> </text:span><text:span text:style-name="T244">k 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í</text:span><text:span text:style-name="T448">m</text:span><text:span text:style-name="T244">u</text:span><text:span text:style-name="T373"> </text:span><text:span text:style-name="T422">k</text:span><text:span text:style-name="T448">o</text:span><text:span text:style-name="T422">l</text:span><text:span text:style-name="T437">ek</text:span><text:span text:style-name="T457">t</text:span><text:span text:style-name="T437">iv</text:span><text:span text:style-name="T244">u</text:span><text:span text:style-name="T373"> </text:span><text:span text:style-name="T244">a k </text:span><text:span text:style-name="T477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ý</text:span><text:span text:style-name="T244">m</text:span><text:span text:style-name="T410">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37">e</text:span><text:span text:style-name="T244">m</text:span><text:span text:style-name="T401"> </text:span><text:span text:style-name="T244">s </text:span><text:span text:style-name="T448">m</text:span><text:span text:style-name="T437">e</text:span><text:span text:style-name="T361">n</text:span><text:span text:style-name="T437">ší</text:span><text:span text:style-name="T448">m</text:span><text:span text:style-name="T244">i </text:span><text:span text:style-name="T437">výkyvy</text:span><text:span text:style-name="T244">.</text:span><text:span text:style-name="T528"> </text:span><text:span text:style-name="T422">Z</text:span><text:span text:style-name="T244">a</text:span><text:span text:style-name="T360"> </text:span><text:span text:style-name="T477">p</text:span><text:span text:style-name="T448">om</text:span><text:span text:style-name="T477">o</text:span><text:span text:style-name="T448">c</text:span><text:span text:style-name="T244">í </text:span><text:span text:style-name="T437">u</text:span><text:span text:style-name="T448">č</text:span><text:span text:style-name="T422">i</text:span><text:span text:style-name="T477">t</text:span><text:span text:style-name="T437">el</text:span><text:span text:style-name="T244">e</text:span><text:span text:style-name="T415"> </text:span><text:span text:style-name="T437">u</text:span><text:span text:style-name="T448">p</text:span><text:span text:style-name="T437">l</text:span><text:span text:style-name="T477">a</text:span><text:span text:style-name="T457">t</text:span><text:span text:style-name="T437">ňu</text:span><text:span text:style-name="T448">j</text:span><text:span text:style-name="T244">e</text:span><text:span text:style-name="T433"> </text:span><text:span text:style-name="T457">z</text:span><text:span text:style-name="T437">ís</text:span><text:span text:style-name="T422">k</text:span><text:span text:style-name="T457">a</text:span><text:span text:style-name="T437">n</text:span><text:span text:style-name="T244">é</text:span><text:span text:style-name="T415"> </text:span><text:span text:style-name="T477">t</text:span><text:span text:style-name="T437">e</text:span><text:span text:style-name="T448">or</text:span><text:span text:style-name="T437">e</text:span><text:span text:style-name="T457">t</text:span><text:span text:style-name="T422">i</text:span><text:span text:style-name="T448">c</text:span><text:span text:style-name="T437">k</text:span><text:span text:style-name="T244">é</text:span><text:span text:style-name="T415"> </text:span><text:span text:style-name="T477">p</text:span><text:span text:style-name="T448">o</text:span><text:span text:style-name="T477">z</text:span><text:span text:style-name="T437">n</text:span><text:span text:style-name="T477">a</text:span><text:span text:style-name="T457">t</text:span><text:span text:style-name="T437">k</text:span><text:span text:style-name="T244">y</text:span><text:span text:style-name="T431"> </text:span><text:span text:style-name="T448">př</text:span><text:span text:style-name="T244">i</text:span><text:span text:style-name="T431"> 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</text:span><text:span text:style-name="T244">é</text:span><text:span text:style-name="T415"> 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422">i</text:span><text:span text:style-name="T244">.</text:span><text:span text:style-name="T395"> </text:span><text:span text:style-name="T244">V 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ý</text:span><text:span text:style-name="T448">c</text:span><text:span text:style-name="T244">h 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293">e</text:span><text:span text:style-name="T448">c</text:span><text:span text:style-name="T244">h </text:span><text:span text:style-name="T437">s</text:span><text:span text:style-name="T244">e</text:span><text:span text:style-name="T418"> </text:span><text:span text:style-name="T448">d</text:span><text:span text:style-name="T477">o</text:span><text:span text:style-name="T448">po</text:span><text:span text:style-name="T437">u</text:span><text:span text:style-name="T293">š</text:span><text:span text:style-name="T457">t</text:span><text:span text:style-name="T244">í </text:span><text:span text:style-name="T448">c</text:span><text:span text:style-name="T437">hy</text:span><text:span text:style-name="T244">b a </text:span><text:span text:style-name="T448">p</text:span><text:span text:style-name="T422">ř</text:span><text:span text:style-name="T244">i</text:span><text:span text:style-name="T418"> </text:span><text:span text:style-name="T448">po</text:span><text:span text:style-name="T293">s</text:span><text:span text:style-name="T457">t</text:span><text:span text:style-name="T422">u</text:span><text:span text:style-name="T448">p</text:span><text:span text:style-name="T437">e</text:span><text:span text:style-name="T448">c</text:span><text:span text:style-name="T244">h a </text:span><text:span text:style-name="T457">z</text:span><text:span text:style-name="T448">p</text:span><text:span text:style-name="T437">ů</text:span><text:span text:style-name="T293">s</text:span><text:span text:style-name="T448">ob</text:span><text:span text:style-name="T293">e</text:span><text:span text:style-name="T448">c</text:span><text:span text:style-name="T244">h</text:span><text:span text:style-name="T418"> </text:span><text:span text:style-name="T448">p</text:span><text:span text:style-name="T422">r</text:span><text:span text:style-name="T477">á</text:span><text:span text:style-name="T448">c</text:span><text:span text:style-name="T244">e</text:span><text:span text:style-name="T418"> </text:span><text:span text:style-name="T477">po</text:span><text:span text:style-name="T457">t</text:span><text:span text:style-name="T448">ř</text:span><text:span text:style-name="T437">e</text:span><text:span text:style-name="T448">b</text:span><text:span text:style-name="T422">u</text:span><text:span text:style-name="T448">j</text:span><text:span text:style-name="T244">e </text:span><text:span text:style-name="T258">o</text:span><text:span text:style-name="T448">b</text:span><text:span text:style-name="T422">č</text:span><text:span text:style-name="T457">a</text:span><text:span text:style-name="T437">s</text:span><text:span text:style-name="T422">n</text:span><text:span text:style-name="T448">o</text:span><text:span text:style-name="T244">u</text:span><text:span text:style-name="T499"> </text:span><text:span text:style-name="T448">po</text:span><text:span text:style-name="T422">m</text:span><text:span text:style-name="T448">o</text:span><text:span text:style-name="T244">c</text:span><text:span text:style-name="T490"> </text:span><text:span text:style-name="T437">u</text:span><text:span text:style-name="T448">č</text:span><text:span text:style-name="T422">i</text:span><text:span text:style-name="T457">t</text:span><text:span text:style-name="T437">ele</text:span><text:span text:style-name="T244">.</text:span><text:span text:style-name="T490"> </text:span><text:span text:style-name="T437">Výsle</text:span><text:span text:style-name="T448">d</text:span><text:span text:style-name="T437">k</text:span><text:span text:style-name="T244">y</text:span><text:span text:style-name="T499"> </text:span><text:span text:style-name="T448">p</text:span><text:span text:style-name="T422">r</text:span><text:span text:style-name="T457">á</text:span><text:span text:style-name="T448">c</text:span><text:span text:style-name="T244">e</text:span><text:span text:style-name="T499"> </text:span><text:span text:style-name="T422">m</text:span><text:span text:style-name="T457">a</text:span><text:span text:style-name="T448">j</text:span><text:span text:style-name="T244">í</text:span><text:span text:style-name="T499"> 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y</text:span><text:span text:style-name="T244">.</text:span><text:span text:style-name="T490"> </text:span><text:span text:style-name="T437">Vl</text:span><text:span text:style-name="T457">a</text:span><text:span text:style-name="T293">s</text:span><text:span text:style-name="T457">t</text:span><text:span text:style-name="T437">n</text:span><text:span text:style-name="T244">í</text:span><text:span text:style-name="T499"> </text:span><text:span text:style-name="T448">p</text:span><text:span text:style-name="T422">r</text:span><text:span text:style-name="T477">á</text:span><text:span text:style-name="T448">c</text:span><text:span text:style-name="T244">i</text:span><text:span text:style-name="T499"> </text:span><text:span text:style-name="T448">or</text:span><text:span text:style-name="T477">g</text:span><text:span text:style-name="T457">a</text:span><text:span text:style-name="T437">n</text:span><text:span text:style-name="T422">i</text:span><text:span text:style-name="T437">zu</text:span><text:span text:style-name="T448">j</text:span><text:span text:style-name="T244">e</text:span><text:span text:style-name="T499"> </text:span><text:span text:style-name="T448">m</text:span><text:span text:style-name="T437">én</text:span><text:span text:style-name="T244">ě</text:span><text:span text:style-name="T487"> </text:span><text:span text:style-name="T437">ú</text:span><text:span text:style-name="T448">č</text:span><text:span text:style-name="T437">eln</text:span><text:span text:style-name="T293">ě</text:span><text:span text:style-name="T244">, </text:span><text:span text:style-name="T437">u</text:span><text:span text:style-name="T448">d</text:span><text:span text:style-name="T422">r</text:span><text:span text:style-name="T458">ž</text:span><text:span text:style-name="T437">u</text:span><text:span text:style-name="T448">j</text:span><text:span text:style-name="T244">e</text:span><text:span text:style-name="T303"> 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i</text:span><text:span text:style-name="T293">š</text:span><text:span text:style-name="T457">t</text:span><text:span text:style-name="T244">ě</text:span><text:span text:style-name="T289"> </text:span><text:span text:style-name="T244">v </text:span><text:span text:style-name="T477">po</text:span><text:span text:style-name="T511">ř</text:span><text:span text:style-name="T477">ád</text:span><text:span text:style-name="T422">ku</text:span><text:span text:style-name="T244">.</text:span><text:span text:style-name="T289"> </text:span><text:span text:style-name="T422">D</text:span><text:span text:style-name="T477">od</text:span><text:span text:style-name="T422">r</text:span><text:span text:style-name="T458">ž</text:span><text:span text:style-name="T422">u</text:span><text:span text:style-name="T477">j</text:span><text:span text:style-name="T244">e</text:span><text:span text:style-name="T303"> </text:span><text:span text:style-name="T477">p</text:span><text:span text:style-name="T448">ř</text:span><text:span text:style-name="T293">e</text:span><text:span text:style-name="T477">dp</text:span><text:span text:style-name="T437">i</text:span><text:span text:style-name="T293">s</text:span><text:span text:style-name="T244">y</text:span><text:span text:style-name="T303"> </text:span><text:span text:style-name="T244">o </text:span><text:span text:style-name="T477">b</text:span><text:span text:style-name="T293">e</text:span><text:span text:style-name="T477">z</text:span><text:span text:style-name="T448">p</text:span><text:span text:style-name="T293">e</text:span><text:span text:style-name="T422">č</text:span><text:span text:style-name="T437">n</text:span><text:span text:style-name="T477">o</text:span><text:span text:style-name="T293">s</text:span><text:span text:style-name="T457">t</text:span><text:span text:style-name="T244">i</text:span><text:span text:style-name="T333"> </text:span><text:span text:style-name="T244">a </text:span><text:span text:style-name="T477">o</text:span><text:span text:style-name="T448">c</text:span><text:span text:style-name="T422">hr</text:span><text:span text:style-name="T477">a</text:span><text:span text:style-name="T437">n</text:span><text:span text:style-name="T244">ě</text:span><text:span text:style-name="T333"> </text:span><text:span text:style-name="T477">zd</text:span><text:span text:style-name="T422">r</text:span><text:span text:style-name="T477">a</text:span><text:span text:style-name="T437">v</text:span><text:span text:style-name="T244">í</text:span><text:span text:style-name="T333"> </text:span><text:span text:style-name="T477">p</text:span><text:span text:style-name="T448">ř</text:span><text:span text:style-name="T244">i</text:span><text:span text:style-name="T333"> </text:span><text:span text:style-name="T477">p</text:span><text:span text:style-name="T422">r</text:span><text:span text:style-name="T477">á</text:span><text:span text:style-name="T448">c</text:span><text:span text:style-name="T244">i</text:span><text:span text:style-name="T333"> </text:span><text:span text:style-name="T244">a v </text:span><text:span text:style-name="T422">m</text:span><text:span text:style-name="T477">a</text:span><text:span text:style-name="T422">l</text:span><text:span text:style-name="T244">é</text:span><text:span text:style-name="T350"> </text:span><text:span text:style-name="T422">mí</text:span><text:span text:style-name="T448">ř</text:span><text:span text:style-name="T244">e</text:span><text:span text:style-name="T373"> </text:span><text:span text:style-name="T477">p</text:span><text:span text:style-name="T448">ř</text:span><text:span text:style-name="T422">i</text:span><text:span text:style-name="T437">s</text:span><text:span text:style-name="T477">p</text:span><text:span text:style-name="T437">í</text:span><text:span text:style-name="T422">v</text:span><text:span text:style-name="T244">á</text:span><text:span text:style-name="T350"> </text:span><text:span text:style-name="T244">k </text:span><text:span text:style-name="T477">t</text:span><text:span text:style-name="T437">v</text:span><text:span text:style-name="T477">o</text:span><text:span text:style-name="T422">r</text:span><text:span text:style-name="T477">b</text:span><text:span text:style-name="T244">ě</text:span><text:span text:style-name="T373"> </text:span><text:span text:style-name="T244">a </text:span><text:span text:style-name="T448">oc</text:span><text:span text:style-name="T437">h</text:span><text:span text:style-name="T448">r</text:span><text:span text:style-name="T457">a</text:span><text:span text:style-name="T437">n</text:span><text:span text:style-name="T244">ě </text:span><text:span text:style-name="T458">ž</text:span><text:span text:style-name="T437">iv</text:span><text:span text:style-name="T477">o</text:span><text:span text:style-name="T457">t</text:span><text:span text:style-name="T437">ní</text:span><text:span text:style-name="T422">h</text:span><text:span text:style-name="T244">o</text:span><text:span text:style-name="T346"> </text:span><text:span text:style-name="T448">p</text:span><text:span text:style-name="T422">r</text:span><text:span text:style-name="T448">o</text:span><text:span text:style-name="T437">s</text:span><text:span text:style-name="T457">t</text:span><text:span text:style-name="T448">ř</text:span><text:span text:style-name="T293">e</text:span><text:span text:style-name="T448">d</text:span><text:span text:style-name="T422">í</text:span><text:span text:style-name="T244">.</text:span><text:span text:style-name="T346"> </text:span><text:span text:style-name="T437">N</text:span><text:span text:style-name="T244">a</text:span><text:span text:style-name="T338"> </text:span><text:span text:style-name="T477">p</text:span><text:span text:style-name="T448">od</text:span><text:span text:style-name="T437">n</text:span><text:span text:style-name="T293">ě</text:span><text:span text:style-name="T477">t</text:span><text:span text:style-name="T244">y</text:span><text:span text:style-name="T339"> </text:span><text:span text:style-name="T437">u</text:span><text:span text:style-name="T448">č</text:span><text:span text:style-name="T437">i</text:span><text:span text:style-name="T457">t</text:span><text:span text:style-name="T437">el</text:span><text:span text:style-name="T244">e</text:span><text:span text:style-name="T350"> </text:span><text:span text:style-name="T448">j</text:span><text:span text:style-name="T244">e</text:span><text:span text:style-name="T350"> </text:span><text:span text:style-name="T437">s</text:span><text:span text:style-name="T448">c</text:span><text:span text:style-name="T437">h</text:span><text:span text:style-name="T477">o</text:span><text:span text:style-name="T448">p</text:span><text:span text:style-name="T437">e</text:span><text:span text:style-name="T244">n </text:span><text:span text:style-name="T437">h</text:span><text:span text:style-name="T448">o</text:span><text:span text:style-name="T437">s</text:span><text:span text:style-name="T477">p</text:span><text:span text:style-name="T448">o</text:span><text:span text:style-name="T477">d</text:span><text:span text:style-name="T457">á</text:span><text:span text:style-name="T448">r</text:span><text:span text:style-name="T437">n</text:span><text:span text:style-name="T244">ě</text:span><text:span text:style-name="T386"> </text:span><text:span text:style-name="T437">vy</text:span><text:span text:style-name="T422">u</text:span><text:span text:style-name="T458">ž</text:span><text:span text:style-name="T437">í</text:span><text:span text:style-name="T422">v</text:span><text:span text:style-name="T477">a</text:span><text:span text:style-name="T244">t</text:span><text:span text:style-name="T399"> </text:span><text:span text:style-name="T437">su</text:span><text:span text:style-name="T422">r</text:span><text:span text:style-name="T448">o</text:span><text:span text:style-name="T437">viny</text:span><text:span text:style-name="T244">,</text:span><text:span text:style-name="T388"> </text:span><text:span text:style-name="T422">m</text:span><text:span text:style-name="T457">at</text:span><text:span text:style-name="T437">e</text:span><text:span text:style-name="T422">r</text:span><text:span text:style-name="T437">i</text:span><text:span text:style-name="T457">á</text:span><text:span text:style-name="T437">l</text:span><text:span text:style-name="T244">y</text:span><text:span text:style-name="T331"> </text:span><text:span text:style-name="T244">a </text:span><text:span text:style-name="T293">e</text:span><text:span text:style-name="T422">n</text:span><text:span text:style-name="T293">e</text:span><text:span text:style-name="T448">r</text:span><text:span text:style-name="T477">g</text:span><text:span text:style-name="T422">ii</text:span><text:span text:style-name="T244">.</text:span><text:span text:style-name="T388"> </text:span><text:span text:style-name="T448">Př</text:span><text:span text:style-name="T437">ek</text:span><text:span text:style-name="T477">á</text:span><text:span text:style-name="T458">ž</text:span><text:span text:style-name="T437">k</text:span><text:span text:style-name="T244">y</text:span><text:span text:style-name="T382"> </text:span><text:span text:style-name="T244">v </text:span><text:span text:style-name="T448">p</text:span><text:span text:style-name="T422">r</text:span><text:span text:style-name="T457">á</text:span><text:span text:style-name="T448">c</text:span><text:span text:style-name="T244">i</text:span><text:span text:style-name="T380"> </text:span><text:span text:style-name="T448">p</text:span><text:span text:style-name="T422">ř</text:span><text:span text:style-name="T437">ek</text:span><text:span text:style-name="T448">o</text:span><text:span text:style-name="T437">n</text:span><text:span text:style-name="T457">á</text:span><text:span text:style-name="T422">v</text:span><text:span text:style-name="T244">á</text:span><text:span text:style-name="T377"> </text:span><text:span text:style-name="T448">j</text:span><text:span text:style-name="T437">e</text:span><text:span text:style-name="T244">n</text:span><text:span text:style-name="T382"> </text:span><text:span text:style-name="T244">s </text:span><text:span text:style-name="T422">č</text:span><text:span text:style-name="T457">a</text:span><text:span text:style-name="T437">s</text:span><text:span text:style-name="T477">t</text:span><text:span text:style-name="T448">o</text:span><text:span text:style-name="T244">u </text:span><text:span text:style-name="T448">po</text:span><text:span text:style-name="T422">m</text:span><text:span text:style-name="T448">oc</text:span><text:span text:style-name="T244">í</text:span><text:span text:style-name="T484"> </text:span><text:span text:style-name="T437">u</text:span><text:span text:style-name="T448">č</text:span><text:span text:style-name="T422">i</text:span><text:span text:style-name="T457">t</text:span><text:span text:style-name="T437">el</text:span><text:span text:style-name="T293">e</text:span><text:span text:style-name="T244">.</text:span></text:p>
      <text:p text:style-name="P89"/>
      <text:p text:style-name="Text_20_body"><text:span text:style-name="T221">Stupeň 4 </text:span><text:span text:style-name="T40">(</text:span><text:span text:style-name="T26">do</text:span><text:span text:style-name="T59">s</text:span><text:span text:style-name="T26">t</text:span><text:span text:style-name="T55">a</text:span><text:span text:style-name="T26">t</text:span><text:span text:style-name="T40">e</text:span><text:span text:style-name="T26">č</text:span><text:span text:style-name="T55">n</text:span><text:span text:style-name="T40">ý</text:span><text:span text:style-name="T61">)</text:span></text:p>
      <text:p text:style-name="P229"><text:span text:style-name="T437">Ž</text:span><text:span text:style-name="T457">á</text:span><text:span text:style-name="T244">k</text:span><text:span text:style-name="T399"> </text:span><text:span text:style-name="T477">p</text:span><text:span text:style-name="T422">r</text:span><text:span text:style-name="T457">a</text:span><text:span text:style-name="T448">c</text:span><text:span text:style-name="T437">u</text:span><text:span text:style-name="T448">j</text:span><text:span text:style-name="T244">e</text:span><text:span text:style-name="T373"> </text:span><text:span text:style-name="T448">b</text:span><text:span text:style-name="T437">e</text:span><text:span text:style-name="T244">z</text:span><text:span text:style-name="T350"> </text:span><text:span text:style-name="T477">z</text:span><text:span text:style-name="T457">á</text:span><text:span text:style-name="T448">jm</text:span><text:span text:style-name="T244">u</text:span><text:span text:style-name="T373"> </text:span><text:span text:style-name="T244">a </text:span><text:span text:style-name="T437">v</text:span><text:span text:style-name="T477">zt</text:span><text:span text:style-name="T457">a</text:span><text:span text:style-name="T437">h</text:span><text:span text:style-name="T244">u</text:span><text:span text:style-name="T339"> </text:span><text:span text:style-name="T244">k </text:span><text:span text:style-name="T477">p</text:span><text:span text:style-name="T422">r</text:span><text:span text:style-name="T457">á</text:span><text:span text:style-name="T448">c</text:span><text:span text:style-name="T422">i</text:span><text:span text:style-name="T244">,</text:span><text:span text:style-name="T346"> </text:span><text:span text:style-name="T244">k 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í</text:span><text:span text:style-name="T448">m</text:span><text:span text:style-name="T244">u</text:span><text:span text:style-name="T339"> </text:span><text:span text:style-name="T422">k</text:span><text:span text:style-name="T448">o</text:span><text:span text:style-name="T437">lek</text:span><text:span text:style-name="T477">t</text:span><text:span text:style-name="T437">iv</text:span><text:span text:style-name="T244">u</text:span><text:span text:style-name="T339"> </text:span><text:span text:style-name="T244">a </text:span><text:span text:style-name="T477">p</text:span><text:span text:style-name="T448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422">ý</text:span><text:span text:style-name="T244">m</text:span><text:span text:style-name="T339"> 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437">e</text:span><text:span text:style-name="T422">m</text:span><text:span text:style-name="T244">. </text:span><text:span text:style-name="T437">Získ</text:span><text:span text:style-name="T457">a</text:span><text:span text:style-name="T437">n</text:span><text:span text:style-name="T244">é</text:span><text:span text:style-name="T433"> </text:span><text:span text:style-name="T457">t</text:span><text:span text:style-name="T437">e</text:span><text:span text:style-name="T448">or</text:span><text:span text:style-name="T293">e</text:span><text:span text:style-name="T457">t</text:span><text:span text:style-name="T437">i</text:span><text:span text:style-name="T448">c</text:span><text:span text:style-name="T437">k</text:span><text:span text:style-name="T244">é </text:span><text:span text:style-name="T477">p</text:span><text:span text:style-name="T448">o</text:span><text:span text:style-name="T457">z</text:span><text:span text:style-name="T422">n</text:span><text:span text:style-name="T457">a</text:span><text:span text:style-name="T477">t</text:span><text:span text:style-name="T437">k</text:span><text:span text:style-name="T244">y</text:span><text:span text:style-name="T377"> </text:span><text:span text:style-name="T477">d</text:span><text:span text:style-name="T448">o</text:span><text:span text:style-name="T437">ve</text:span><text:span text:style-name="T448">d</text:span><text:span text:style-name="T244">e</text:span><text:span text:style-name="T341"> </text:span><text:span text:style-name="T437">vyu</text:span><text:span text:style-name="T458">ž</text:span><text:span text:style-name="T422">í</text:span><text:span text:style-name="T244">t </text:span><text:span text:style-name="T448">př</text:span><text:span text:style-name="T244">i</text:span><text:span text:style-name="T346"> </text:span><text:span text:style-name="T448">p</text:span><text:span text:style-name="T422">r</text:span><text:span text:style-name="T457">a</text:span><text:span text:style-name="T437">k</text:span><text:span text:style-name="T457">t</text:span><text:span text:style-name="T422">i</text:span><text:span text:style-name="T448">c</text:span><text:span text:style-name="T437">k</text:span><text:span text:style-name="T244">é</text:span><text:span text:style-name="T380"> </text:span><text:span text:style-name="T422">č</text:span><text:span text:style-name="T437">inn</text:span><text:span text:style-name="T448">o</text:span><text:span text:style-name="T293">s</text:span><text:span text:style-name="T457">t</text:span><text:span text:style-name="T244">i</text:span><text:span text:style-name="T377"> </text:span><text:span text:style-name="T448">j</text:span><text:span text:style-name="T437">e</text:span><text:span text:style-name="T244">n</text:span><text:span text:style-name="T341"> </text:span><text:span text:style-name="T477">z</text:span><text:span text:style-name="T244">a</text:span><text:span text:style-name="T382"> </text:span><text:span text:style-name="T437">s</text:span><text:span text:style-name="T448">o</text:span><text:span text:style-name="T437">u</text:span><text:span text:style-name="T293">s</text:span><text:span text:style-name="T477">t</text:span><text:span text:style-name="T457">a</text:span><text:span text:style-name="T437">vn</text:span><text:span text:style-name="T244">é</text:span><text:span text:style-name="T341"> </text:span><text:span text:style-name="T448">po</text:span><text:span text:style-name="T422">m</text:span><text:span text:style-name="T448">oc</text:span><text:span text:style-name="T244">i </text:span><text:span text:style-name="T437">u</text:span><text:span text:style-name="T448">č</text:span><text:span text:style-name="T437">i</text:span><text:span text:style-name="T457">t</text:span><text:span text:style-name="T437">el</text:span><text:span text:style-name="T293">e</text:span><text:span text:style-name="T244">.</text:span><text:span text:style-name="T261"> </text:span><text:span text:style-name="T244">V </text:span><text:span text:style-name="T448">p</text:span><text:span text:style-name="T422">r</text:span><text:span text:style-name="T457">a</text:span><text:span text:style-name="T437">k</text:span><text:span text:style-name="T477">t</text:span><text:span text:style-name="T437">i</text:span><text:span text:style-name="T448">c</text:span><text:span text:style-name="T437">ký</text:span><text:span text:style-name="T448">c</text:span><text:span text:style-name="T244">h</text:span><text:span text:style-name="T284"> </text:span><text:span text:style-name="T448">č</text:span><text:span text:style-name="T437">i</text:span><text:span text:style-name="T422">n</text:span><text:span text:style-name="T437">n</text:span><text:span text:style-name="T448">o</text:span><text:span text:style-name="T437">s</text:span><text:span text:style-name="T457">t</text:span><text:span text:style-name="T437">e</text:span><text:span text:style-name="T448">c</text:span><text:span text:style-name="T422">h</text:span><text:span text:style-name="T244">,</text:span><text:span text:style-name="T226"> </text:span><text:span text:style-name="T448">do</text:span><text:span text:style-name="T437">v</text:span><text:span text:style-name="T293">e</text:span><text:span text:style-name="T448">d</text:span><text:span text:style-name="T437">n</text:span><text:span text:style-name="T448">o</text:span><text:span text:style-name="T293">s</text:span><text:span text:style-name="T457">t</text:span><text:span text:style-name="T437">e</text:span><text:span text:style-name="T448">c</text:span><text:span text:style-name="T244">h</text:span><text:span text:style-name="T303"> </text:span><text:span text:style-name="T244">a </text:span><text:span text:style-name="T422">n</text:span><text:span text:style-name="T457">á</text:span><text:span text:style-name="T437">vy</text:span><text:span text:style-name="T448">c</text:span><text:span text:style-name="T422">í</text:span><text:span text:style-name="T448">c</text:span><text:span text:style-name="T244">h </text:span><text:span text:style-name="T437">s</text:span><text:span text:style-name="T244">e</text:span><text:span text:style-name="T289"> </text:span><text:span text:style-name="T448">d</text:span><text:span text:style-name="T477">o</text:span><text:span text:style-name="T448">po</text:span><text:span text:style-name="T437">u</text:span><text:span text:style-name="T293">š</text:span><text:span text:style-name="T457">t</text:span><text:span text:style-name="T244">í </text:span><text:span text:style-name="T422">v</text:span><text:span text:style-name="T437">ě</text:span><text:span text:style-name="T457">t</text:span><text:span text:style-name="T437">ší</text:span><text:span text:style-name="T448">c</text:span><text:span text:style-name="T244">h</text:span><text:span text:style-name="T284"> </text:span><text:span text:style-name="T448">c</text:span><text:span text:style-name="T437">hy</text:span><text:span text:style-name="T477">b</text:span><text:span text:style-name="T244">.</text:span><text:span text:style-name="T261"> </text:span><text:span text:style-name="T422">P</text:span><text:span text:style-name="T448">ř</text:span><text:span text:style-name="T244">i </text:span><text:span text:style-name="T422">v</text:span><text:span text:style-name="T448">o</text:span><text:span text:style-name="T437">l</text:span><text:span text:style-name="T448">b</text:span><text:span text:style-name="T244">ě </text:span><text:span text:style-name="T448">po</text:span><text:span text:style-name="T293">s</text:span><text:span text:style-name="T457">t</text:span><text:span text:style-name="T437">u</text:span><text:span text:style-name="T448">p</text:span><text:span text:style-name="T244">ů</text:span><text:span text:style-name="T499"> </text:span><text:span text:style-name="T244">a </text:span><text:span text:style-name="T477">z</text:span><text:span text:style-name="T448">p</text:span><text:span text:style-name="T437">ůs</text:span><text:span text:style-name="T477">o</text:span><text:span text:style-name="T448">b</text:span><text:span text:style-name="T244">ů</text:span><text:span text:style-name="T487"> </text:span><text:span text:style-name="T477">p</text:span><text:span text:style-name="T448">r</text:span><text:span text:style-name="T477">á</text:span><text:span text:style-name="T422">c</text:span><text:span text:style-name="T244">e</text:span><text:span text:style-name="T487"> </text:span><text:span text:style-name="T448">p</text:span><text:span text:style-name="T477">o</text:span><text:span text:style-name="T457">t</text:span><text:span text:style-name="T448">ř</text:span><text:span text:style-name="T437">e</text:span><text:span text:style-name="T448">b</text:span><text:span text:style-name="T422">u</text:span><text:span text:style-name="T448">j</text:span><text:span text:style-name="T244">e</text:span><text:span text:style-name="T487"> </text:span><text:span text:style-name="T437">s</text:span><text:span text:style-name="T448">o</text:span><text:span text:style-name="T437">u</text:span><text:span text:style-name="T293">s</text:span><text:span text:style-name="T457">ta</text:span><text:span text:style-name="T437">v</text:span><text:span text:style-name="T422">n</text:span><text:span text:style-name="T448">o</text:span><text:span text:style-name="T244">u</text:span><text:span text:style-name="T499"> </text:span><text:span text:style-name="T448">po</text:span><text:span text:style-name="T422">m</text:span><text:span text:style-name="T448">o</text:span><text:span text:style-name="T244">c</text:span><text:span text:style-name="T496"> </text:span><text:span text:style-name="T422">u</text:span><text:span text:style-name="T448">č</text:span><text:span text:style-name="T437">i</text:span><text:span text:style-name="T457">t</text:span><text:span text:style-name="T437">el</text:span><text:span text:style-name="T293">e</text:span><text:span text:style-name="T244">.</text:span><text:span text:style-name="T468"> </text:span><text:span text:style-name="T437">V</text:span><text:span text:style-name="T244">e</text:span><text:span text:style-name="T487"> </text:span><text:span text:style-name="T437">výsle</text:span><text:span text:style-name="T477">d</text:span><text:span text:style-name="T448">c</text:span><text:span text:style-name="T437">í</text:span><text:span text:style-name="T448">c</text:span><text:span text:style-name="T244">h</text:span><text:span text:style-name="T487"> </text:span><text:span text:style-name="T477">p</text:span><text:span text:style-name="T448">r</text:span><text:span text:style-name="T477">ác</text:span><text:span text:style-name="T244">e</text:span><text:span text:style-name="T487"> </text:span><text:span text:style-name="T422">m</text:span><text:span text:style-name="T244">á</text:span><text:span text:style-name="T468"> </text:span><text:span text:style-name="T47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244">é 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422">y</text:span><text:span text:style-name="T244">.</text:span><text:span text:style-name="T399"> </text:span><text:span text:style-name="T422">P</text:span><text:span text:style-name="T448">r</text:span><text:span text:style-name="T477">á</text:span><text:span text:style-name="T448">c</text:span><text:span text:style-name="T244">i</text:span><text:span text:style-name="T390"> </text:span><text:span text:style-name="T448">do</text:span><text:span text:style-name="T437">v</text:span><text:span text:style-name="T293">e</text:span><text:span text:style-name="T477">d</text:span><text:span text:style-name="T244">e</text:span><text:span text:style-name="T386"> </text:span><text:span text:style-name="T448">or</text:span><text:span text:style-name="T477">g</text:span><text:span text:style-name="T457">a</text:span><text:span text:style-name="T437">n</text:span><text:span text:style-name="T422">i</text:span><text:span text:style-name="T477">z</text:span><text:span text:style-name="T448">o</text:span><text:span text:style-name="T437">v</text:span><text:span text:style-name="T477">a</text:span><text:span text:style-name="T244">t</text:span><text:span text:style-name="T388"> </text:span><text:span text:style-name="T477">z</text:span><text:span text:style-name="T244">a</text:span><text:span text:style-name="T301"> </text:span><text:span text:style-name="T437">s</text:span><text:span text:style-name="T448">o</text:span><text:span text:style-name="T437">u</text:span><text:span text:style-name="T293">s</text:span><text:span text:style-name="T477">ta</text:span><text:span text:style-name="T437">vn</text:span><text:span text:style-name="T244">é</text:span><text:span text:style-name="T386"> </text:span><text:span text:style-name="T448">p</text:span><text:span text:style-name="T477">o</text:span><text:span text:style-name="T448">mo</text:span><text:span text:style-name="T422">c</text:span><text:span text:style-name="T244">i</text:span><text:span text:style-name="T386"> </text:span><text:span text:style-name="T437">u</text:span><text:span text:style-name="T448">č</text:span><text:span text:style-name="T422">i</text:span><text:span text:style-name="T457">t</text:span><text:span text:style-name="T437">ele</text:span><text:span text:style-name="T244">,</text:span><text:span text:style-name="T388"> </text:span><text:span text:style-name="T448">m</text:span><text:span text:style-name="T293">é</text:span><text:span text:style-name="T437">n</text:span><text:span text:style-name="T244">ě</text:span><text:span text:style-name="T386"> </text:span><text:span text:style-name="T448">d</text:span><text:span text:style-name="T477">b</text:span><text:span text:style-name="T244">á</text:span><text:span text:style-name="T388"> </text:span><text:span text:style-name="T244">o </text:span><text:span text:style-name="T477">p</text:span><text:span text:style-name="T448">o</text:span><text:span text:style-name="T422">ř</text:span><text:span text:style-name="T477">á</text:span><text:span text:style-name="T448">d</text:span><text:span text:style-name="T437">e</text:span><text:span text:style-name="T244">k</text:span><text:span text:style-name="T386"> </text:span><text:span text:style-name="T422">n</text:span><text:span text:style-name="T244">a 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iš</text:span><text:span text:style-name="T457">t</text:span><text:span text:style-name="T422">i</text:span><text:span text:style-name="T244">.</text:span><text:span text:style-name="T401"> </text:span><text:span text:style-name="T448">M</text:span><text:span text:style-name="T437">én</text:span><text:span text:style-name="T244">ě</text:span><text:span text:style-name="T397"> </text:span><text:span text:style-name="T477">db</text:span><text:span text:style-name="T244">á</text:span><text:span text:style-name="T401"> </text:span><text:span text:style-name="T437">n</text:span><text:span text:style-name="T244">a</text:span><text:span text:style-name="T382"> </text:span><text:span text:style-name="T477">dod</text:span><text:span text:style-name="T422">r</text:span><text:span text:style-name="T479">ž</text:span><text:span text:style-name="T477">o</text:span><text:span text:style-name="T422">v</text:span><text:span text:style-name="T477">á</text:span><text:span text:style-name="T437">n</text:span><text:span text:style-name="T244">í</text:span><text:span text:style-name="T382"> </text:span><text:span text:style-name="T477">p</text:span><text:span text:style-name="T448">ř</text:span><text:span text:style-name="T293">e</text:span><text:span text:style-name="T477">dp</text:span><text:span text:style-name="T437">i</text:span><text:span text:style-name="T293">s</text:span><text:span text:style-name="T244">ů</text:span><text:span text:style-name="T382"> </text:span><text:span text:style-name="T244">o </text:span><text:span text:style-name="T477">b</text:span><text:span text:style-name="T293">e</text:span><text:span text:style-name="T477">zp</text:span><text:span text:style-name="T293">e</text:span><text:span text:style-name="T448">č</text:span><text:span text:style-name="T422">n</text:span><text:span text:style-name="T448">o</text:span><text:span text:style-name="T293">s</text:span><text:span text:style-name="T477">t</text:span><text:span text:style-name="T244">i</text:span><text:span text:style-name="T382"> </text:span><text:span text:style-name="T244">a </text:span><text:span text:style-name="T477">o</text:span><text:span text:style-name="T422">chr</text:span><text:span text:style-name="T457">a</text:span><text:span text:style-name="T422">n</text:span><text:span text:style-name="T244">ě</text:span><text:span text:style-name="T397"> </text:span><text:span text:style-name="T477">zd</text:span><text:span text:style-name="T422">r</text:span><text:span text:style-name="T477">a</text:span><text:span text:style-name="T422">v</text:span><text:span text:style-name="T244">í</text:span><text:span text:style-name="T382"> </text:span><text:span text:style-name="T477">p</text:span><text:span text:style-name="T422">ř</text:span><text:span text:style-name="T244">i</text:span><text:span text:style-name="T382"> </text:span><text:span text:style-name="T477">p</text:span><text:span text:style-name="T422">r</text:span><text:span text:style-name="T477">á</text:span><text:span text:style-name="T448">c</text:span><text:span text:style-name="T244">i</text:span><text:span text:style-name="T382"> </text:span><text:span text:style-name="T244">a o </text:span><text:span text:style-name="T479">ž</text:span><text:span text:style-name="T422">iv</text:span><text:span text:style-name="T477">ot</text:span><text:span text:style-name="T437">n</text:span><text:span text:style-name="T244">í</text:span><text:span text:style-name="T341"> </text:span><text:span text:style-name="T477">p</text:span><text:span text:style-name="T422">r</text:span><text:span text:style-name="T448">o</text:span><text:span text:style-name="T293">s</text:span><text:span text:style-name="T477">t</text:span><text:span text:style-name="T448">ř</text:span><text:span text:style-name="T293">e</text:span><text:span text:style-name="T477">d</text:span><text:span text:style-name="T422">í</text:span><text:span text:style-name="T244">. </text:span><text:span text:style-name="T422">P</text:span><text:span text:style-name="T477">o</text:span><text:span text:style-name="T448">r</text:span><text:span text:style-name="T437">uš</text:span><text:span text:style-name="T422">u</text:span><text:span text:style-name="T477">j</text:span><text:span text:style-name="T244">e</text:span><text:span text:style-name="T341"> </text:span><text:span text:style-name="T477">z</text:span><text:span text:style-name="T457">á</text:span><text:span text:style-name="T293">s</text:span><text:span text:style-name="T477">ad</text:span><text:span text:style-name="T244">y</text:span><text:span text:style-name="T338"> </text:span><text:span text:style-name="T437">h</text:span><text:span text:style-name="T448">o</text:span><text:span text:style-name="T437">s</text:span><text:span text:style-name="T448">po</text:span><text:span text:style-name="T477">d</text:span><text:span text:style-name="T457">á</text:span><text:span text:style-name="T448">r</text:span><text:span text:style-name="T422">n</text:span><text:span text:style-name="T477">o</text:span><text:span text:style-name="T437">s</text:span><text:span text:style-name="T457">t</text:span><text:span text:style-name="T244">i</text:span><text:span text:style-name="T377"> </text:span><text:span text:style-name="T437">vyu</text:span><text:span text:style-name="T458">ž</text:span><text:span text:style-name="T437">í</text:span><text:span text:style-name="T422">v</text:span><text:span text:style-name="T457">á</text:span><text:span text:style-name="T437">n</text:span><text:span text:style-name="T244">í </text:span><text:span text:style-name="T437">su</text:span><text:span text:style-name="T422">r</text:span><text:span text:style-name="T448">o</text:span><text:span text:style-name="T437">vi</text:span><text:span text:style-name="T511">n</text:span><text:span text:style-name="T244">,</text:span><text:span text:style-name="T382"> </text:span><text:span text:style-name="T422">m</text:span><text:span text:style-name="T457">at</text:span><text:span text:style-name="T293">e</text:span><text:span text:style-name="T448">r</text:span><text:span text:style-name="T437">i</text:span><text:span text:style-name="T477">á</text:span><text:span text:style-name="T437">l</text:span><text:span text:style-name="T244">ů</text:span><text:span text:style-name="T377"> </text:span><text:span text:style-name="T244">a </text:span><text:span text:style-name="T437">ene</text:span><text:span text:style-name="T422">r</text:span><text:span text:style-name="T448">g</text:span><text:span text:style-name="T437">ie</text:span><text:span text:style-name="T244">.</text:span><text:span text:style-name="T382"> </text:span><text:span text:style-name="T474"><text:s/></text:span><text:span text:style-name="T422">P</text:span><text:span text:style-name="T448">ř</text:span><text:span text:style-name="T437">ek</text:span><text:span text:style-name="T477">á</text:span><text:span text:style-name="T458">ž</text:span><text:span text:style-name="T437">k</text:span><text:span text:style-name="T244">y</text:span><text:span text:style-name="T507"> </text:span><text:span text:style-name="T244">v </text:span><text:span text:style-name="T477">p</text:span><text:span text:style-name="T448">r</text:span><text:span text:style-name="T477">á</text:span><text:span text:style-name="T448">c</text:span><text:span text:style-name="T244">i</text:span><text:span text:style-name="T484"> </text:span><text:span text:style-name="T448">př</text:span><text:span text:style-name="T437">e</text:span><text:span text:style-name="T422">k</text:span><text:span text:style-name="T448">o</text:span><text:span text:style-name="T437">n</text:span><text:span text:style-name="T477">á</text:span><text:span text:style-name="T422">v</text:span><text:span text:style-name="T244">á</text:span><text:span text:style-name="T471"> </text:span><text:span text:style-name="T448">j</text:span><text:span text:style-name="T437">e</text:span><text:span text:style-name="T244">n</text:span><text:span text:style-name="T507"> </text:span><text:span text:style-name="T244">s </text:span><text:span text:style-name="T477">p</text:span><text:span text:style-name="T448">om</text:span><text:span text:style-name="T477">o</text:span><text:span text:style-name="T448">c</text:span><text:span text:style-name="T244">í</text:span><text:span text:style-name="T507"> </text:span><text:span text:style-name="T422">u</text:span><text:span text:style-name="T448">č</text:span><text:span text:style-name="T422">i</text:span><text:span text:style-name="T457">t</text:span><text:span text:style-name="T437">ele</text:span><text:span text:style-name="T244">.</text:span></text:p>
      <text:p text:style-name="P93"/>
      <text:p text:style-name="Text_20_body"><text:span text:style-name="T221">Stupeň 5 </text:span>(nedostatečný)</text:p>
      <text:p text:style-name="P228"><text:soft-page-break/><text:span text:style-name="T437">Ž</text:span><text:span text:style-name="T457">á</text:span><text:span text:style-name="T244">k</text:span><text:span text:style-name="T410"> </text:span><text:span text:style-name="T437">ne</text:span><text:span text:style-name="T448">p</text:span><text:span text:style-name="T422">r</text:span><text:span text:style-name="T448">oj</text:span><text:span text:style-name="T437">ev</text:span><text:span text:style-name="T422">u</text:span><text:span text:style-name="T448">j</text:span><text:span text:style-name="T244">e</text:span><text:span text:style-name="T349"> </text:span><text:span text:style-name="T477">z</text:span><text:span text:style-name="T457">á</text:span><text:span text:style-name="T448">j</text:span><text:span text:style-name="T437">e</text:span><text:span text:style-name="T244">m</text:span><text:span text:style-name="T414"> </text:span><text:span text:style-name="T244">o </text:span><text:span text:style-name="T448">pr</text:span><text:span text:style-name="T477">á</text:span><text:span text:style-name="T448">c</text:span><text:span text:style-name="T244">i</text:span><text:span text:style-name="T346"> </text:span><text:span text:style-name="T244">a </text:span><text:span text:style-name="T422">v</text:span><text:span text:style-name="T457">z</text:span><text:span text:style-name="T477">t</text:span><text:span text:style-name="T457">a</text:span><text:span text:style-name="T244">h</text:span><text:span text:style-name="T346"> </text:span><text:span text:style-name="T244">k </text:span><text:span text:style-name="T437">ní</text:span><text:span text:style-name="T244">,</text:span><text:span text:style-name="T349"> </text:span><text:span text:style-name="T477">a</text:span><text:span text:style-name="T437">n</text:span><text:span text:style-name="T244">i</text:span><text:span text:style-name="T346"> </text:span><text:span text:style-name="T244">k </text:span><text:span text:style-name="T448">pr</text:span><text:span text:style-name="T477">a</text:span><text:span text:style-name="T448">co</text:span><text:span text:style-name="T437">vn</text:span><text:span text:style-name="T422">í</text:span><text:span text:style-name="T448">m</text:span><text:span text:style-name="T244">u</text:span><text:span text:style-name="T346"> </text:span><text:span text:style-name="T437">k</text:span><text:span text:style-name="T448">o</text:span><text:span text:style-name="T422">l</text:span><text:span text:style-name="T437">ek</text:span><text:span text:style-name="T457">t</text:span><text:span text:style-name="T437">iv</text:span><text:span text:style-name="T244">u</text:span><text:span text:style-name="T346"> </text:span><text:span text:style-name="T244">a k </text:span><text:span text:style-name="T448">p</text:span><text:span text:style-name="T422">r</text:span><text:span text:style-name="T457">a</text:span><text:span text:style-name="T422">k</text:span><text:span text:style-name="T457">t</text:span><text:span text:style-name="T437">i</text:span><text:span text:style-name="T448">c</text:span><text:span text:style-name="T437">k</text:span><text:span text:style-name="T422">ý</text:span><text:span text:style-name="T244">m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37">e</text:span><text:span text:style-name="T448">m</text:span><text:span text:style-name="T244">.</text:span><text:span text:style-name="T388"> </text:span><text:span text:style-name="T293">Ne</text:span><text:span text:style-name="T477">do</text:span><text:span text:style-name="T422">k</text:span><text:span text:style-name="T477">á</text:span><text:span text:style-name="T458">ž</text:span><text:span text:style-name="T244">e</text:span><text:span text:style-name="T351"> </text:span><text:span text:style-name="T457">a</text:span><text:span text:style-name="T422">n</text:span><text:span text:style-name="T244">i</text:span><text:span text:style-name="T331"> </text:span><text:span text:style-name="T244">s </text:span><text:span text:style-name="T477">p</text:span><text:span text:style-name="T448">o</text:span><text:span text:style-name="T422">m</text:span><text:span text:style-name="T477">o</text:span><text:span text:style-name="T422">c</text:span><text:span text:style-name="T244">í</text:span><text:span text:style-name="T331"> </text:span><text:span text:style-name="T422">u</text:span><text:span text:style-name="T448">č</text:span><text:span text:style-name="T422">i</text:span><text:span text:style-name="T477">t</text:span><text:span text:style-name="T437">el</text:span><text:span text:style-name="T244">e</text:span><text:span text:style-name="T351"> </text:span><text:span text:style-name="T437">u</text:span><text:span text:style-name="T477">p</text:span><text:span text:style-name="T422">l</text:span><text:span text:style-name="T457">a</text:span><text:span text:style-name="T477">t</text:span><text:span text:style-name="T422">ni</text:span><text:span text:style-name="T244">t</text:span><text:span text:style-name="T390"> </text:span><text:span text:style-name="T477">z</text:span><text:span text:style-name="T437">ís</text:span><text:span text:style-name="T422">k</text:span><text:span text:style-name="T477">a</text:span><text:span text:style-name="T437">n</text:span><text:span text:style-name="T244">é</text:span><text:span text:style-name="T351"> </text:span><text:span text:style-name="T457">t</text:span><text:span text:style-name="T293">e</text:span><text:span text:style-name="T477">o</text:span><text:span text:style-name="T448">r</text:span><text:span text:style-name="T293">e</text:span><text:span text:style-name="T477">t</text:span><text:span text:style-name="T422">i</text:span><text:span text:style-name="T448">c</text:span><text:span text:style-name="T422">k</text:span><text:span text:style-name="T244">é</text:span><text:span text:style-name="T390"> </text:span><text:span text:style-name="T448">p</text:span><text:span text:style-name="T477">oz</text:span><text:span text:style-name="T422">n</text:span><text:span text:style-name="T477">at</text:span><text:span text:style-name="T422">k</text:span><text:span text:style-name="T244">y</text:span><text:span text:style-name="T331"> </text:span><text:span text:style-name="T477">p</text:span><text:span text:style-name="T422">ř</text:span><text:span text:style-name="T244">i</text:span><text:span text:style-name="T331"> </text:span><text:span text:style-name="T477">p</text:span><text:span text:style-name="T422">r</text:span><text:span text:style-name="T477">a</text:span><text:span text:style-name="T422">k</text:span><text:span text:style-name="T457">t</text:span><text:span text:style-name="T422">ic</text:span><text:span text:style-name="T437">k</text:span><text:span text:style-name="T244">é </text:span><text:span text:style-name="T422">či</text:span><text:span text:style-name="T437">n</text:span><text:span text:style-name="T422">n</text:span><text:span text:style-name="T448">o</text:span><text:span text:style-name="T293">s</text:span><text:span text:style-name="T477">t</text:span><text:span text:style-name="T422">i</text:span><text:span text:style-name="T244">. V </text:span><text:span text:style-name="T477">p</text:span><text:span text:style-name="T422">r</text:span><text:span text:style-name="T477">a</text:span><text:span text:style-name="T422">k</text:span><text:span text:style-name="T457">t</text:span><text:span text:style-name="T422">ic</text:span><text:span text:style-name="T437">k</text:span><text:span text:style-name="T422">ý</text:span><text:span text:style-name="T448">c</text:span><text:span text:style-name="T244">h </text:span><text:span text:style-name="T448">č</text:span><text:span text:style-name="T437">inn</text:span><text:span text:style-name="T448">o</text:span><text:span text:style-name="T293">s</text:span><text:span text:style-name="T457">t</text:span><text:span text:style-name="T437">e</text:span><text:span text:style-name="T448">c</text:span><text:span text:style-name="T437">h</text:span><text:span text:style-name="T244">, </text:span><text:span text:style-name="T448">do</text:span><text:span text:style-name="T437">v</text:span><text:span text:style-name="T293">e</text:span><text:span text:style-name="T448">d</text:span><text:span text:style-name="T437">n</text:span><text:span text:style-name="T448">o</text:span><text:span text:style-name="T293">s</text:span><text:span text:style-name="T477">t</text:span><text:span text:style-name="T437">e</text:span><text:span text:style-name="T448">c</text:span><text:span text:style-name="T244">h a </text:span><text:span text:style-name="T437">n</text:span><text:span text:style-name="T457">á</text:span><text:span text:style-name="T437">vy</text:span><text:span text:style-name="T422">c</text:span><text:span text:style-name="T437">í</text:span><text:span text:style-name="T448">c</text:span><text:span text:style-name="T244">h </text:span><text:span text:style-name="T448">m</text:span><text:span text:style-name="T244">á </text:span><text:span text:style-name="T477">p</text:span><text:span text:style-name="T448">od</text:span><text:span text:style-name="T293">s</text:span><text:span text:style-name="T457">t</text:span><text:span text:style-name="T477">a</text:span><text:span text:style-name="T457">t</text:span><text:span text:style-name="T437">n</text:span><text:span text:style-name="T244">é 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y</text:span><text:span text:style-name="T244">. </text:span><text:span text:style-name="T437">Ne</text:span><text:span text:style-name="T448">do</text:span><text:span text:style-name="T422">k</text:span><text:span text:style-name="T457">á</text:span><text:span text:style-name="T458">ž</text:span><text:span text:style-name="T244">e</text:span><text:span text:style-name="T390"> </text:span><text:span text:style-name="T448">po</text:span><text:span text:style-name="T293">s</text:span><text:span text:style-name="T457">t</text:span><text:span text:style-name="T437">u</text:span><text:span text:style-name="T477">p</text:span><text:span text:style-name="T448">o</text:span><text:span text:style-name="T422">v</text:span><text:span text:style-name="T457">a</text:span><text:span text:style-name="T244">t</text:span><text:span text:style-name="T388"> </text:span><text:span text:style-name="T448">p</text:span><text:span text:style-name="T422">ř</text:span><text:span text:style-name="T244">i</text:span><text:span text:style-name="T386"> </text:span><text:span text:style-name="T448">pr</text:span><text:span text:style-name="T477">á</text:span><text:span text:style-name="T448">c</text:span><text:span text:style-name="T244">i</text:span><text:span text:style-name="T386"> </text:span><text:span text:style-name="T457">a</text:span><text:span text:style-name="T422">n</text:span><text:span text:style-name="T244">i</text:span><text:span text:style-name="T386"> </text:span><text:span text:style-name="T244">s </text:span><text:span text:style-name="T448">p</text:span><text:span text:style-name="T477">o</text:span><text:span text:style-name="T422">m</text:span><text:span text:style-name="T448">oc</text:span><text:span text:style-name="T244">í</text:span><text:span text:style-name="T386"> </text:span><text:span text:style-name="T437">u</text:span><text:span text:style-name="T448">č</text:span><text:span text:style-name="T422">i</text:span><text:span text:style-name="T457">t</text:span><text:span text:style-name="T437">ele</text:span><text:span text:style-name="T244">.</text:span><text:span text:style-name="T399"> </text:span><text:span text:style-name="T437">Výsle</text:span><text:span text:style-name="T448">d</text:span><text:span text:style-name="T437">k</text:span><text:span text:style-name="T244">y</text:span><text:span text:style-name="T331"> </text:span><text:span text:style-name="T448">j</text:span><text:span text:style-name="T437">eh</text:span><text:span text:style-name="T244">o</text:span><text:span text:style-name="T399"> </text:span><text:span text:style-name="T477">p</text:span><text:span text:style-name="T448">r</text:span><text:span text:style-name="T477">á</text:span><text:span text:style-name="T422">c</text:span><text:span text:style-name="T244">e</text:span><text:span text:style-name="T386"> </text:span><text:span text:style-name="T448">j</text:span><text:span text:style-name="T437">s</text:span><text:span text:style-name="T448">o</text:span><text:span text:style-name="T244">u</text:span><text:span text:style-name="T386"> </text:span><text:span text:style-name="T437">ne</text:span><text:span text:style-name="T448">do</text:span><text:span text:style-name="T422">k</text:span><text:span text:style-name="T448">o</text:span><text:span text:style-name="T437">n</text:span><text:span text:style-name="T448">č</text:span><text:span text:style-name="T437">en</text:span><text:span text:style-name="T293">é</text:span><text:span text:style-name="T244">, </text:span><text:span text:style-name="T437">neú</text:span><text:span text:style-name="T448">p</text:span><text:span text:style-name="T437">lné</text:span><text:span text:style-name="T244">, </text:span><text:span text:style-name="T437">ne</text:span><text:span text:style-name="T477">p</text:span><text:span text:style-name="T448">ř</text:span><text:span text:style-name="T437">esné</text:span><text:span text:style-name="T244">, </text:span><text:span text:style-name="T437">n</text:span><text:span text:style-name="T293">e</text:span><text:span text:style-name="T448">do</text:span><text:span text:style-name="T293">s</text:span><text:span text:style-name="T457">a</text:span><text:span text:style-name="T437">hu</text:span><text:span text:style-name="T448">j</text:span><text:span text:style-name="T244">í </text:span><text:span text:style-name="T448">př</text:span><text:span text:style-name="T293">e</text:span><text:span text:style-name="T448">d</text:span><text:span text:style-name="T437">e</text:span><text:span text:style-name="T448">p</text:span><text:span text:style-name="T293">s</text:span><text:span text:style-name="T457">a</text:span><text:span text:style-name="T437">n</text:span><text:span text:style-name="T244">é </text:span><text:span text:style-name="T422">u</text:span><text:span text:style-name="T437">k</text:span><text:span text:style-name="T457">a</text:span><text:span text:style-name="T477">za</text:span><text:span text:style-name="T457">t</text:span><text:span text:style-name="T437">ele</text:span><text:span text:style-name="T244">. </text:span><text:span text:style-name="T448">P</text:span><text:span text:style-name="T422">r</text:span><text:span text:style-name="T457">á</text:span><text:span text:style-name="T448">c</text:span><text:span text:style-name="T244">i </text:span><text:span text:style-name="T422">n</text:span><text:span text:style-name="T244">a </text:span><text:span text:style-name="T448">p</text:span><text:span text:style-name="T422">r</text:span><text:span text:style-name="T477">a</text:span><text:span text:style-name="T448">co</text:span><text:span text:style-name="T437">vi</text:span><text:span text:style-name="T293">š</text:span><text:span text:style-name="T457">t</text:span><text:span text:style-name="T244">i </text:span><text:span text:style-name="T437">s</text:span><text:span text:style-name="T244">i </text:span><text:span text:style-name="T437">ne</text:span><text:span text:style-name="T477">d</text:span><text:span text:style-name="T448">o</text:span><text:span text:style-name="T422">k</text:span><text:span text:style-name="T457">á</text:span><text:span text:style-name="T458">ž</text:span><text:span text:style-name="T244">e </text:span><text:span text:style-name="T457">z</text:span><text:span text:style-name="T477">o</text:span><text:span text:style-name="T448">r</text:span><text:span text:style-name="T477">g</text:span><text:span text:style-name="T457">a</text:span><text:span text:style-name="T437">n</text:span><text:span text:style-name="T422">i</text:span><text:span text:style-name="T457">z</text:span><text:span text:style-name="T448">o</text:span><text:span text:style-name="T422">v</text:span><text:span text:style-name="T477">a</text:span><text:span text:style-name="T457">t</text:span><text:span text:style-name="T244">,</text:span><text:span text:style-name="T289"> </text:span><text:span text:style-name="T437">ne</text:span><text:span text:style-name="T477">db</text:span><text:span text:style-name="T244">á</text:span><text:span text:style-name="T289"> </text:span><text:span text:style-name="T437">n</text:span><text:span text:style-name="T244">a</text:span><text:span text:style-name="T303"> </text:span><text:span text:style-name="T448">po</text:span><text:span text:style-name="T422">ř</text:span><text:span text:style-name="T477">á</text:span><text:span text:style-name="T448">d</text:span><text:span text:style-name="T437">e</text:span><text:span text:style-name="T244">k</text:span><text:span text:style-name="T303"> </text:span><text:span text:style-name="T437">n</text:span><text:span text:style-name="T244">a</text:span><text:span text:style-name="T289"> </text:span><text:span text:style-name="T477">p</text:span><text:span text:style-name="T448">r</text:span><text:span text:style-name="T477">a</text:span><text:span text:style-name="T448">co</text:span><text:span text:style-name="T422">v</text:span><text:span text:style-name="T437">iš</text:span><text:span text:style-name="T457">t</text:span><text:span text:style-name="T422">i</text:span><text:span text:style-name="T244">.</text:span><text:span text:style-name="T289"> </text:span><text:span text:style-name="T293">N</text:span><text:span text:style-name="T437">e</text:span><text:span text:style-name="T448">o</text:span><text:span text:style-name="T437">vl</text:span><text:span text:style-name="T477">ád</text:span><text:span text:style-name="T244">á</text:span><text:span text:style-name="T289"> </text:span><text:span text:style-name="T448">př</text:span><text:span text:style-name="T293">e</text:span><text:span text:style-name="T448">dp</text:span><text:span text:style-name="T437">is</text:span><text:span text:style-name="T244">y</text:span><text:span text:style-name="T333"> </text:span><text:span text:style-name="T244">o </text:span><text:span text:style-name="T448">oc</text:span><text:span text:style-name="T422">hr</text:span><text:span text:style-name="T457">a</text:span><text:span text:style-name="T437">n</text:span><text:span text:style-name="T244">ě</text:span><text:span text:style-name="T319"> </text:span><text:span text:style-name="T477">zd</text:span><text:span text:style-name="T422">r</text:span><text:span text:style-name="T477">a</text:span><text:span text:style-name="T422">v</text:span><text:span text:style-name="T244">í</text:span><text:span text:style-name="T333"> </text:span><text:span text:style-name="T477">p</text:span><text:span text:style-name="T422">ř</text:span><text:span text:style-name="T244">i</text:span><text:span text:style-name="T333"> </text:span><text:span text:style-name="T477">p</text:span><text:span text:style-name="T422">r</text:span><text:span text:style-name="T477">á</text:span><text:span text:style-name="T448">c</text:span><text:span text:style-name="T244">i</text:span><text:span text:style-name="T307"> </text:span><text:span text:style-name="T244">a </text:span><text:span text:style-name="T422">n</text:span><text:span text:style-name="T293">e</text:span><text:span text:style-name="T477">db</text:span><text:span text:style-name="T244">á</text:span><text:span text:style-name="T303"> </text:span><text:span text:style-name="T422">n</text:span><text:span text:style-name="T244">a</text:span><text:span text:style-name="T328"> </text:span><text:span text:style-name="T448">o</text:span><text:span text:style-name="T422">c</text:span><text:span text:style-name="T437">h</text:span><text:span text:style-name="T422">r</text:span><text:span text:style-name="T477">a</text:span><text:span text:style-name="T422">n</text:span><text:span text:style-name="T244">u</text:span><text:span text:style-name="T333"> </text:span><text:span text:style-name="T479">ž</text:span><text:span text:style-name="T437">i</text:span><text:span text:style-name="T422">v</text:span><text:span text:style-name="T477">o</text:span><text:span text:style-name="T457">t</text:span><text:span text:style-name="T422">n</text:span><text:span text:style-name="T437">í</text:span><text:span text:style-name="T422">h</text:span><text:span text:style-name="T244">o</text:span><text:span text:style-name="T324"> </text:span><text:span text:style-name="T477">p</text:span><text:span text:style-name="T422">r</text:span><text:span text:style-name="T448">o</text:span><text:span text:style-name="T293">s</text:span><text:span text:style-name="T477">t</text:span><text:span text:style-name="T448">ř</text:span><text:span text:style-name="T293">e</text:span><text:span text:style-name="T448">d</text:span><text:span text:style-name="T422">í</text:span><text:span text:style-name="T244">.</text:span><text:span text:style-name="T369"> </text:span><text:span text:style-name="T293">N</text:span><text:span text:style-name="T437">e</text:span><text:span text:style-name="T422">v</text:span><text:span text:style-name="T437">y</text:span><text:span text:style-name="T422">u</text:span><text:span text:style-name="T479">ž</text:span><text:span text:style-name="T437">ív</text:span><text:span text:style-name="T244">á</text:span><text:span text:style-name="T328"> </text:span><text:span text:style-name="T422">h</text:span><text:span text:style-name="T448">o</text:span><text:span text:style-name="T293">s</text:span><text:span text:style-name="T477">podá</text:span><text:span text:style-name="T422">r</text:span><text:span text:style-name="T437">n</text:span><text:span text:style-name="T244">ě</text:span><text:span text:style-name="T333"> </text:span><text:span text:style-name="T437">s</text:span><text:span text:style-name="T422">ur</text:span><text:span text:style-name="T448">o</text:span><text:span text:style-name="T422">v</text:span><text:span text:style-name="T437">i</text:span><text:span text:style-name="T422">n</text:span><text:span text:style-name="T244">,</text:span><text:span text:style-name="T369"> </text:span><text:span text:style-name="T422">m</text:span><text:span text:style-name="T477">at</text:span><text:span text:style-name="T293">e</text:span><text:span text:style-name="T448">r</text:span><text:span text:style-name="T422">i</text:span><text:span text:style-name="T477">á</text:span><text:span text:style-name="T422">l</text:span><text:span text:style-name="T244">ů</text:span><text:span text:style-name="T333"> </text:span><text:span text:style-name="T244">a </text:span><text:span text:style-name="T293">e</text:span><text:span text:style-name="T437">n</text:span><text:span text:style-name="T293">e</text:span><text:span text:style-name="T422">r</text:span><text:span text:style-name="T448">g</text:span><text:span text:style-name="T437">i</text:span><text:span text:style-name="T293">e</text:span><text:span text:style-name="T244">.</text:span><text:span text:style-name="T369"> </text:span></text:p>
      <text:p text:style-name="P284"/>
      <text:p text:style-name="P228"><text:span text:style-name="T436">3</text:span><text:span text:style-name="T447">.</text:span><text:span text:style-name="T436">1</text:span><text:span text:style-name="T447">.</text:span><text:span text:style-name="T220">3 </text:span><text:span text:style-name="T300">K</text:span><text:span text:style-name="T447">l</text:span><text:span text:style-name="T436">a</text:span><text:span text:style-name="T476">s</text:span><text:span text:style-name="T447">i</text:span><text:span text:style-name="T476">f</text:span><text:span text:style-name="T447">ik</text:span><text:span text:style-name="T436">a</text:span><text:span text:style-name="T300">c</text:span><text:span text:style-name="T220">e</text:span><text:span text:style-name="T470"> </text:span><text:span text:style-name="T436">v</text:span><text:span text:style-name="T220">e</text:span><text:span text:style-name="T470"> </text:span><text:span text:style-name="T428">v</text:span><text:span text:style-name="T436">y</text:span><text:span text:style-name="T447">u</text:span><text:span text:style-name="T436">čovac</text:span><text:span text:style-name="T447">í</text:span><text:span text:style-name="T436">c</text:span><text:span text:style-name="T220">h</text:span><text:span text:style-name="T483"> </text:span><text:span text:style-name="T436">p</text:span><text:span text:style-name="T476">ř</text:span><text:span text:style-name="T456">e</text:span><text:span text:style-name="T428">d</text:span><text:span text:style-name="T456">mě</text:span><text:span text:style-name="T300">t</text:span><text:span text:style-name="T476">e</text:span><text:span text:style-name="T436">c</text:span><text:span text:style-name="T220">h</text:span><text:span text:style-name="T483"> </text:span><text:span text:style-name="T220">s </text:span><text:span text:style-name="T428">p</text:span><text:span text:style-name="T476">ř</text:span><text:span text:style-name="T456">e</text:span><text:span text:style-name="T436">va</text:span><text:span text:style-name="T447">h</text:span><text:span text:style-name="T436">o</text:span><text:span text:style-name="T220">u</text:span><text:span text:style-name="T483"> </text:span><text:span text:style-name="T436">výc</text:span><text:span text:style-name="T447">h</text:span><text:span text:style-name="T436">o</text:span><text:span text:style-name="T428">v</text:span><text:span text:style-name="T447">n</text:span><text:span text:style-name="T456">é</text:span><text:span text:style-name="T447">h</text:span><text:span text:style-name="T220">o</text:span><text:span text:style-name="T483"> </text:span><text:span text:style-name="T428">z</text:span><text:span text:style-name="T436">a</text:span><text:span text:style-name="T476">mě</text:span><text:span text:style-name="T456">ře</text:span><text:span text:style-name="T428">n</text:span><text:span text:style-name="T220">í</text:span></text:p>
      <text:p text:style-name="P285"/>
      <text:p text:style-name="P64">Převahu výchovného zaměření mají: výtvarná výchova, hudební výchova a tělesná výchova.</text:p>
      <text:p text:style-name="P18"/>
      <text:p text:style-name="P206"><text:span text:style-name="T437">Ž</text:span><text:span text:style-name="T457">á</text:span><text:span text:style-name="T244">k </text:span><text:span text:style-name="T477">z</text:span><text:span text:style-name="T457">a</text:span><text:span text:style-name="T422">ř</text:span><text:span text:style-name="T477">a</text:span><text:span text:style-name="T457">z</text:span><text:span text:style-name="T437">en</text:span><text:span text:style-name="T244">ý </text:span><text:span text:style-name="T477">d</text:span><text:span text:style-name="T244">o </text:span><text:span text:style-name="T457">z</text:span><text:span text:style-name="T437">v</text:span><text:span text:style-name="T422">l</text:span><text:span text:style-name="T477">á</text:span><text:span text:style-name="T437">š</text:span><text:span text:style-name="T457">t</text:span><text:span text:style-name="T437">n</text:span><text:span text:style-name="T244">í </text:span><text:span text:style-name="T457">t</text:span><text:span text:style-name="T437">ělesn</text:span><text:span text:style-name="T244">é </text:span><text:span text:style-name="T437">vý</text:span><text:span text:style-name="T448">c</text:span><text:span text:style-name="T422">h</text:span><text:span text:style-name="T448">o</text:span><text:span text:style-name="T437">v</text:span><text:span text:style-name="T244">y </text:span><text:span text:style-name="T437">s</text:span><text:span text:style-name="T244">e </text:span><text:span text:style-name="T448">př</text:span><text:span text:style-name="T244">i </text:span><text:span text:style-name="T448">č</text:span><text:span text:style-name="T457">á</text:span><text:span text:style-name="T293">s</text:span><text:span text:style-name="T457">t</text:span><text:span text:style-name="T437">e</text:span><text:span text:style-name="T448">č</text:span><text:span text:style-name="T437">né</text:span><text:span text:style-name="T244">m </text:span><text:span text:style-name="T437">u</text:span><text:span text:style-name="T422">v</text:span><text:span text:style-name="T477">o</text:span><text:span text:style-name="T437">lněn</text:span><text:span text:style-name="T244">í </text:span><text:span text:style-name="T437">ne</text:span><text:span text:style-name="T448">b</text:span><text:span text:style-name="T244">o </text:span><text:span text:style-name="T437">úlev</text:span><text:span text:style-name="T477">á</text:span><text:span text:style-name="T448">c</text:span><text:span text:style-name="T244">h </text:span><text:span text:style-name="T448">d</text:span><text:span text:style-name="T477">o</text:span><text:span text:style-name="T448">por</text:span><text:span text:style-name="T422">u</text:span><text:span text:style-name="T448">č</text:span><text:span text:style-name="T437">ený</text:span><text:span text:style-name="T448">c</text:span><text:span text:style-name="T244">h</text:span><text:span text:style-name="T484"> </text:span><text:span text:style-name="T437">lé</text:span><text:span text:style-name="T422">k</text:span><text:span text:style-name="T457">a</text:span><text:span text:style-name="T448">ř</text:span><text:span text:style-name="T437">e</text:span><text:span text:style-name="T244">m</text:span><text:span text:style-name="T484"> </text:span><text:span text:style-name="T437">k</text:span><text:span text:style-name="T422">l</text:span><text:span text:style-name="T457">a</text:span><text:span text:style-name="T437">sifiku</text:span><text:span text:style-name="T448">j</text:span><text:span text:style-name="T244">e</text:span><text:span text:style-name="T468"> </text:span><text:span text:style-name="T244">s </text:span><text:span text:style-name="T448">př</text:span><text:span text:style-name="T437">ihl</text:span><text:span text:style-name="T293">é</text:span><text:span text:style-name="T448">d</text:span><text:span text:style-name="T437">nu</text:span><text:span text:style-name="T457">t</text:span><text:span text:style-name="T422">í</text:span><text:span text:style-name="T244">m</text:span><text:span text:style-name="T474"> </text:span><text:span text:style-name="T422">k</text:span><text:span text:style-name="T244">e</text:span><text:span text:style-name="T507"> </text:span><text:span text:style-name="T477">z</text:span><text:span text:style-name="T448">d</text:span><text:span text:style-name="T422">r</text:span><text:span text:style-name="T457">a</text:span><text:span text:style-name="T437">v</text:span><text:span text:style-name="T477">o</text:span><text:span text:style-name="T457">t</text:span><text:span text:style-name="T437">ní</text:span><text:span text:style-name="T448">m</text:span><text:span text:style-name="T244">u</text:span><text:span text:style-name="T496"> </text:span><text:span text:style-name="T437">s</text:span><text:span text:style-name="T477">t</text:span><text:span text:style-name="T457">a</text:span><text:span text:style-name="T437">v</text:span><text:span text:style-name="T422">u</text:span><text:span text:style-name="T244">.</text:span></text:p>
      <text:p text:style-name="P22"/>
      <text:p text:style-name="P237"><text:span text:style-name="T448">Př</text:span><text:span text:style-name="T244">i</text:span><text:span text:style-name="T346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i</text:span><text:span text:style-name="T346"> </text:span><text:span text:style-name="T244">v </text:span><text:span text:style-name="T448">př</text:span><text:span text:style-name="T293">e</text:span><text:span text:style-name="T448">dm</text:span><text:span text:style-name="T293">ě</text:span><text:span text:style-name="T457">t</text:span><text:span text:style-name="T437">e</text:span><text:span text:style-name="T448">c</text:span><text:span text:style-name="T244">h</text:span><text:span text:style-name="T346"> </text:span><text:span text:style-name="T244">s </text:span><text:span text:style-name="T448">př</text:span><text:span text:style-name="T437">e</text:span><text:span text:style-name="T422">v</text:span><text:span text:style-name="T457">a</text:span><text:span text:style-name="T437">h</text:span><text:span text:style-name="T448">o</text:span><text:span text:style-name="T244">u</text:span><text:span text:style-name="T346"> </text:span><text:span text:style-name="T437">v</text:span><text:span text:style-name="T422">ý</text:span><text:span text:style-name="T448">c</text:span><text:span text:style-name="T437">h</text:span><text:span text:style-name="T477">o</text:span><text:span text:style-name="T437">vnéh</text:span><text:span text:style-name="T244">o</text:span><text:span text:style-name="T338"> </text:span><text:span text:style-name="T477">z</text:span><text:span text:style-name="T457">a</text:span><text:span text:style-name="T448">m</text:span><text:span text:style-name="T437">ě</text:span><text:span text:style-name="T448">ř</text:span><text:span text:style-name="T437">en</text:span><text:span text:style-name="T244">í</text:span><text:span text:style-name="T414"> </text:span><text:span text:style-name="T437">s</text:span><text:span text:style-name="T244">e</text:span><text:span text:style-name="T349"> </text:span><text:span text:style-name="T244">v </text:span><text:span text:style-name="T293">s</text:span><text:span text:style-name="T448">o</text:span><text:span text:style-name="T437">ul</text:span><text:span text:style-name="T477">a</text:span><text:span text:style-name="T448">d</text:span><text:span text:style-name="T244">u</text:span><text:span text:style-name="T346"> </text:span><text:span text:style-name="T244">s </text:span><text:span text:style-name="T448">p</text:span><text:span text:style-name="T477">o</text:span><text:span text:style-name="T479">ž</text:span><text:span text:style-name="T457">a</text:span><text:span text:style-name="T477">d</text:span><text:span text:style-name="T457">a</text:span><text:span text:style-name="T437">vk</text:span><text:span text:style-name="T244">y </text:span><text:span text:style-name="T437">u</text:span><text:span text:style-name="T448">č</text:span><text:span text:style-name="T437">e</text:span><text:span text:style-name="T448">b</text:span><text:span text:style-name="T437">ní</text:span><text:span text:style-name="T448">c</text:span><text:span text:style-name="T244">h</text:span><text:span text:style-name="T484"> </text:span><text:span text:style-name="T448">o</text:span><text:span text:style-name="T437">s</text:span><text:span text:style-name="T422">n</text:span><text:span text:style-name="T448">o</text:span><text:span text:style-name="T244">v</text:span><text:span text:style-name="T507"> </text:span><text:span text:style-name="T499">h</text:span><text:span text:style-name="T490">od</text:span><text:span text:style-name="T499">n</text:span><text:span text:style-name="T490">ot</text:span><text:span text:style-name="T499">í</text:span><text:span text:style-name="T244">:</text:span></text:p>
      <text:p text:style-name="P93"/>
      <text:p text:style-name="Text_20_body"><text:s text:c="5"/>- stupeň tvořivosti a samostatnosti projevu,</text:p>
      <text:p text:style-name="Text_20_body"><text:s text:c="5"/>- osvojení potřebných vědomostí, zkušeností, činností a jejich tvořivá aplikace,</text:p>
      <text:p text:style-name="P352"><text:s text:c="5"/>- poznání zákonitostí daných činností a jejich uplatňování ve vlastní činnosti,</text:p>
      <text:p text:style-name="P352"><text:s text:c="7"/>kvalita projevu,</text:p>
      <text:p text:style-name="Text_20_body"><text:s text:c="5"/>- vztah žáka k činnostem a zájem o ně,</text:p>
      <text:p text:style-name="Text_20_body"><text:s text:c="5"/>- estetické vnímání, přístup k uměleckému dílu a k estetice ostatní společnosti,</text:p>
      <text:p text:style-name="P352"><text:s text:c="5"/>- v tělesné výchově s přihlédnutím ke zdravotnímu stavu žáka všeobecná,</text:p>
      <text:p text:style-name="P352"><text:s text:c="8"/>tělesná zdatnost, výkonnost a jeho péče o jeho zdraví.<text:tab/></text:p>
      <text:p text:style-name="P88"/>
      <text:p text:style-name="Text_20_body">Výchovně vzdělávací výsledky se klasifikují podle těchto kritérií:</text:p>
      <text:p text:style-name="Text_20_body"><text:span text:style-name="T221">Stupeň 1</text:span> (výborný<text:span text:style-name="T21">)</text:span></text:p>
      <text:p text:style-name="P238"><text:span text:style-name="T422">Ž</text:span><text:span text:style-name="T477">á</text:span><text:span text:style-name="T244">k</text:span><text:span text:style-name="T346"> </text:span><text:span text:style-name="T448">j</text:span><text:span text:style-name="T244">e</text:span><text:span text:style-name="T415"> </text:span><text:span text:style-name="T244">v </text:span><text:span text:style-name="T448">č</text:span><text:span text:style-name="T422">i</text:span><text:span text:style-name="T437">n</text:span><text:span text:style-name="T422">n</text:span><text:span text:style-name="T448">o</text:span><text:span text:style-name="T293">s</text:span><text:span text:style-name="T477">t</text:span><text:span text:style-name="T293">e</text:span><text:span text:style-name="T448">c</text:span><text:span text:style-name="T244">h</text:span><text:span text:style-name="T409"> </text:span><text:span text:style-name="T437">v</text:span><text:span text:style-name="T293">e</text:span><text:span text:style-name="T437">l</text:span><text:span text:style-name="T422">m</text:span><text:span text:style-name="T244">i</text:span><text:span text:style-name="T431"> </text:span><text:span text:style-name="T457">a</text:span><text:span text:style-name="T422">k</text:span><text:span text:style-name="T477">t</text:span><text:span text:style-name="T437">i</text:span><text:span text:style-name="T422">v</text:span><text:span text:style-name="T437">n</text:span><text:span text:style-name="T422">í</text:span><text:span text:style-name="T244">.</text:span><text:span text:style-name="T415"> </text:span><text:span text:style-name="T422">Pr</text:span><text:span text:style-name="T477">a</text:span><text:span text:style-name="T448">c</text:span><text:span text:style-name="T422">u</text:span><text:span text:style-name="T448">j</text:span><text:span text:style-name="T244">e</text:span><text:span text:style-name="T433"> </text:span><text:span text:style-name="T457">t</text:span><text:span text:style-name="T437">v</text:span><text:span text:style-name="T477">o</text:span><text:span text:style-name="T422">ři</text:span><text:span text:style-name="T437">v</text:span><text:span text:style-name="T293">ě</text:span><text:span text:style-name="T244">,</text:span><text:span text:style-name="T528"> </text:span><text:span text:style-name="T293">s</text:span><text:span text:style-name="T477">a</text:span><text:span text:style-name="T422">m</text:span><text:span text:style-name="T448">o</text:span><text:span text:style-name="T293">s</text:span><text:span text:style-name="T477">tat</text:span><text:span text:style-name="T437">n</text:span><text:span text:style-name="T293">ě</text:span><text:span text:style-name="T244">,</text:span><text:span text:style-name="T415"> </text:span><text:span text:style-name="T448">p</text:span><text:span text:style-name="T422">l</text:span><text:span text:style-name="T437">n</text:span><text:span text:style-name="T244">ě</text:span><text:span text:style-name="T415"> </text:span><text:span text:style-name="T422">v</text:span><text:span text:style-name="T437">y</text:span><text:span text:style-name="T422">u</text:span><text:span text:style-name="T479">ž</text:span><text:span text:style-name="T437">í</text:span><text:span text:style-name="T422">v</text:span><text:span text:style-name="T244">á </text:span><text:span text:style-name="T293">s</text:span><text:span text:style-name="T437">v</text:span><text:span text:style-name="T244">é</text:span><text:span text:style-name="T433"> </text:span><text:span text:style-name="T448">o</text:span><text:span text:style-name="T293">s</text:span><text:span text:style-name="T477">o</text:span><text:span text:style-name="T448">b</text:span><text:span text:style-name="T422">n</text:span><text:span text:style-name="T244">í </text:span><text:span text:style-name="T477">p</text:span><text:span text:style-name="T422">ř</text:span><text:span text:style-name="T293">e</text:span><text:span text:style-name="T477">dp</text:span><text:span text:style-name="T448">o</text:span><text:span text:style-name="T422">kl</text:span><text:span text:style-name="T477">a</text:span><text:span text:style-name="T448">d</text:span><text:span text:style-name="T244">y</text:span><text:span text:style-name="T333"> </text:span><text:span text:style-name="T244">a </text:span><text:span text:style-name="T422">v</text:span><text:span text:style-name="T437">e</text:span><text:span text:style-name="T422">l</text:span><text:span text:style-name="T448">m</text:span><text:span text:style-name="T244">i</text:span><text:span text:style-name="T333"> </text:span><text:span text:style-name="T437">ús</text:span><text:span text:style-name="T477">p</text:span><text:span text:style-name="T293">ě</text:span><text:span text:style-name="T437">šn</text:span><text:span text:style-name="T244">ě</text:span><text:span text:style-name="T333"> </text:span><text:span text:style-name="T477">pod</text:span><text:span text:style-name="T437">l</text:span><text:span text:style-name="T244">e</text:span><text:span text:style-name="T333"> </text:span><text:span text:style-name="T477">po</text:span><text:span text:style-name="T479">ž</text:span><text:span text:style-name="T477">ada</text:span><text:span text:style-name="T422">v</text:span><text:span text:style-name="T437">k</text:span><text:span text:style-name="T244">ů</text:span><text:span text:style-name="T303"> </text:span><text:span text:style-name="T477">o</text:span><text:span text:style-name="T293">s</text:span><text:span text:style-name="T422">n</text:span><text:span text:style-name="T448">o</text:span><text:span text:style-name="T244">v</text:span><text:span text:style-name="T333"> </text:span><text:span text:style-name="T477">j</text:span><text:span text:style-name="T244">e</text:span><text:span text:style-name="T303"> </text:span><text:span text:style-name="T422">r</text:span><text:span text:style-name="T477">oz</text:span><text:span text:style-name="T437">v</text:span><text:span text:style-name="T422">í</text:span><text:span text:style-name="T477">j</text:span><text:span text:style-name="T244">í</text:span><text:span text:style-name="T333"> </text:span><text:span text:style-name="T244">v </text:span><text:span text:style-name="T422">in</text:span><text:span text:style-name="T448">d</text:span><text:span text:style-name="T422">i</text:span><text:span text:style-name="T437">v</text:span><text:span text:style-name="T422">i</text:span><text:span text:style-name="T448">d</text:span><text:span text:style-name="T422">u</text:span><text:span text:style-name="T477">á</text:span><text:span text:style-name="T422">l</text:span><text:span text:style-name="T437">n</text:span><text:span text:style-name="T422">í</text:span><text:span text:style-name="T448">c</text:span><text:span text:style-name="T244">h</text:span><text:span text:style-name="T333"> </text:span><text:span text:style-name="T244">a </text:span><text:span text:style-name="T422">k</text:span><text:span text:style-name="T477">o</text:span><text:span text:style-name="T437">l</text:span><text:span text:style-name="T293">e</text:span><text:span text:style-name="T422">k</text:span><text:span text:style-name="T457">t</text:span><text:span text:style-name="T422">i</text:span><text:span text:style-name="T437">v</text:span><text:span text:style-name="T422">ní</text:span><text:span text:style-name="T448">c</text:span><text:span text:style-name="T244">h </text:span><text:span text:style-name="T477">p</text:span><text:span text:style-name="T422">r</text:span><text:span text:style-name="T477">oj</text:span><text:span text:style-name="T437">e</text:span><text:span text:style-name="T422">v</text:span><text:span text:style-name="T437">e</text:span><text:span text:style-name="T477">c</text:span><text:span text:style-name="T422">h</text:span><text:span text:style-name="T244">.</text:span><text:span text:style-name="T457"> </text:span><text:span text:style-name="T293">J</text:span><text:span text:style-name="T437">e</text:span><text:span text:style-name="T422">h</text:span><text:span text:style-name="T244">o</text:span><text:span text:style-name="T477"> </text:span><text:span text:style-name="T437">p</text:span><text:span text:style-name="T422">r</text:span><text:span text:style-name="T477">o</text:span><text:span text:style-name="T448">j</text:span><text:span text:style-name="T437">e</text:span><text:span text:style-name="T244">v</text:span><text:span text:style-name="T293"> </text:span><text:span text:style-name="T477">j</text:span><text:span text:style-name="T244">e</text:span><text:span text:style-name="T293"> </text:span><text:span text:style-name="T437">es</text:span><text:span text:style-name="T457">t</text:span><text:span text:style-name="T437">e</text:span><text:span text:style-name="T457">t</text:span><text:span text:style-name="T437">i</text:span><text:span text:style-name="T448">c</text:span><text:span text:style-name="T437">k</text:span><text:span text:style-name="T244">y</text:span><text:span text:style-name="T422"> </text:span><text:span text:style-name="T448">p</text:span><text:span text:style-name="T437">ůs</text:span><text:span text:style-name="T477">o</text:span><text:span text:style-name="T448">b</text:span><text:span text:style-name="T437">ivý</text:span><text:span text:style-name="T244">,</text:span><text:span text:style-name="T437"> </text:span><text:span text:style-name="T448">or</text:span><text:span text:style-name="T422">i</text:span><text:span text:style-name="T448">g</text:span><text:span text:style-name="T437">in</text:span><text:span text:style-name="T457">á</text:span><text:span text:style-name="T422">l</text:span><text:span text:style-name="T437">ní</text:span><text:span text:style-name="T244">,</text:span><text:span text:style-name="T448"> </text:span><text:span text:style-name="T437">p</text:span><text:span text:style-name="T448">r</text:span><text:span text:style-name="T477">o</text:span><text:span text:style-name="T448">c</text:span><text:span text:style-name="T422">í</text:span><text:span text:style-name="T457">t</text:span><text:span text:style-name="T437">ěný</text:span><text:span text:style-name="T244">,</text:span><text:span text:style-name="T448"> </text:span><text:span text:style-name="T244">v </text:span><text:span text:style-name="T448">h</text:span><text:span text:style-name="T437">u</text:span><text:span text:style-name="T477">d</text:span><text:span text:style-name="T437">e</text:span><text:span text:style-name="T448">b</text:span><text:span text:style-name="T437">n</text:span><text:span text:style-name="T244">í</text:span><text:span text:style-name="T437"> </text:span><text:span text:style-name="T244">a </text:span><text:span text:style-name="T457">t</text:span><text:span text:style-name="T437">ělesn</text:span><text:span text:style-name="T244">é</text:span><text:span text:style-name="T477"> </text:span><text:span text:style-name="T448">v</text:span><text:span text:style-name="T437">ý</text:span><text:span text:style-name="T448">c</text:span><text:span text:style-name="T437">h</text:span><text:span text:style-name="T448">o</text:span><text:span text:style-name="T437">v</text:span><text:span text:style-name="T244">ě </text:span><text:span text:style-name="T448">př</text:span><text:span text:style-name="T437">esný</text:span><text:span text:style-name="T244">.</text:span><text:span text:style-name="T293"> </text:span><text:span text:style-name="T437">Osv</text:span><text:span text:style-name="T477">o</text:span><text:span text:style-name="T448">j</text:span><text:span text:style-name="T437">en</text:span><text:span text:style-name="T244">é</text:span><text:span text:style-name="T511"> </text:span><text:span text:style-name="T437">vě</text:span><text:span text:style-name="T448">d</text:span><text:span text:style-name="T477">o</text:span><text:span text:style-name="T422">m</text:span><text:span text:style-name="T448">o</text:span><text:span text:style-name="T437">s</text:span><text:span text:style-name="T457">t</text:span><text:span text:style-name="T422">i</text:span><text:span text:style-name="T244">,</text:span><text:span text:style-name="T293"> </text:span><text:span text:style-name="T477">d</text:span><text:span text:style-name="T448">o</text:span><text:span text:style-name="T437">ve</text:span><text:span text:style-name="T448">d</text:span><text:span text:style-name="T422">n</text:span><text:span text:style-name="T448">o</text:span><text:span text:style-name="T437">s</text:span><text:span text:style-name="T457">t</text:span><text:span text:style-name="T244">i</text:span><text:span text:style-name="T278"> </text:span><text:span text:style-name="T244">a </text:span><text:span text:style-name="T437">n</text:span><text:span text:style-name="T457">á</text:span><text:span text:style-name="T437">vy</text:span><text:span text:style-name="T422">k</text:span><text:span text:style-name="T244">y</text:span><text:span text:style-name="T511"> </text:span><text:span text:style-name="T457">a</text:span><text:span text:style-name="T448">p</text:span><text:span text:style-name="T437">lik</text:span><text:span text:style-name="T422">u</text:span><text:span text:style-name="T448">j</text:span><text:span text:style-name="T244">e</text:span><text:span text:style-name="T511"> </text:span><text:span text:style-name="T457">t</text:span><text:span text:style-name="T422">v</text:span><text:span text:style-name="T448">oř</text:span><text:span text:style-name="T437">ivě</text:span><text:span text:style-name="T244">.</text:span><text:span text:style-name="T293"> </text:span><text:span text:style-name="T422">M</text:span><text:span text:style-name="T244">á</text:span><text:span text:style-name="T422"> </text:span><text:span text:style-name="T437">v</text:span><text:span text:style-name="T422">ý</text:span><text:span text:style-name="T448">r</text:span><text:span text:style-name="T477">a</text:span><text:span text:style-name="T457">z</text:span><text:span text:style-name="T437">n</text:span><text:span text:style-name="T244">ě</text:span><text:span text:style-name="T511"> </text:span><text:span text:style-name="T457">a</text:span><text:span text:style-name="T278">k</text:span><text:span text:style-name="T457">t</text:span><text:span text:style-name="T437">ivn</text:span><text:span text:style-name="T244">í</text:span><text:span text:style-name="T511"> </text:span><text:span text:style-name="T477">zá</text:span><text:span text:style-name="T448">j</text:span><text:span text:style-name="T437">e</text:span><text:span text:style-name="T244">m</text:span><text:span text:style-name="T293"> </text:span><text:span text:style-name="T244">o </text:span><text:span text:style-name="T437">u</text:span><text:span text:style-name="T448">m</text:span><text:span text:style-name="T437">ění</text:span><text:span text:style-name="T244">,</text:span><text:span text:style-name="T328"> </text:span><text:span text:style-name="T437">es</text:span><text:span text:style-name="T457">t</text:span><text:span text:style-name="T293">e</text:span><text:span text:style-name="T457">t</text:span><text:span text:style-name="T437">iku</text:span><text:span text:style-name="T244">,</text:span><text:span text:style-name="T310"> </text:span><text:span text:style-name="T448">b</text:span><text:span text:style-name="T422">r</text:span><text:span text:style-name="T457">a</text:span><text:span text:style-name="T437">nn</text:span><text:span text:style-name="T477">o</text:span><text:span text:style-name="T437">s</text:span><text:span text:style-name="T244">t</text:span><text:span text:style-name="T328"> </text:span><text:span text:style-name="T244">a </text:span><text:span text:style-name="T457">t</text:span><text:span text:style-name="T437">ělesn</text:span><text:span text:style-name="T448">o</text:span><text:span text:style-name="T244">u</text:span><text:span text:style-name="T310"> </text:span><text:span text:style-name="T422">kul</text:span><text:span text:style-name="T477">t</text:span><text:span text:style-name="T422">u</text:span><text:span text:style-name="T448">r</text:span><text:span text:style-name="T244">u</text:span><text:span text:style-name="T404"> </text:span><text:span text:style-name="T244">a </text:span><text:span text:style-name="T477">p</text:span><text:span text:style-name="T422">r</text:span><text:span text:style-name="T477">oj</text:span><text:span text:style-name="T437">e</text:span><text:span text:style-name="T422">vu</text:span><text:span text:style-name="T448">j</text:span><text:span text:style-name="T244">e</text:span><text:span text:style-name="T404"> </text:span><text:span text:style-name="T244">k </text:span><text:span text:style-name="T422">n</text:span><text:span text:style-name="T437">i</text:span><text:span text:style-name="T244">m</text:span><text:span text:style-name="T310"> </text:span><text:span text:style-name="T477">a</text:span><text:span text:style-name="T422">k</text:span><text:span text:style-name="T477">t</text:span><text:span text:style-name="T422">i</text:span><text:span text:style-name="T437">vn</text:span><text:span text:style-name="T244">í</text:span><text:span text:style-name="T404"> </text:span><text:span text:style-name="T422">v</text:span><text:span text:style-name="T477">zta</text:span><text:span text:style-name="T422">h</text:span><text:span text:style-name="T244">.</text:span><text:span text:style-name="T310"> </text:span><text:span text:style-name="T437">Ú</text:span><text:span text:style-name="T293">s</text:span><text:span text:style-name="T448">p</text:span><text:span text:style-name="T293">ě</text:span><text:span text:style-name="T437">šn</text:span><text:span text:style-name="T244">ě</text:span><text:span text:style-name="T404"> </text:span><text:span text:style-name="T422">r</text:span><text:span text:style-name="T477">oz</text:span><text:span text:style-name="T437">v</text:span><text:span text:style-name="T422">í</text:span><text:span text:style-name="T448">j</text:span><text:span text:style-name="T244">í </text:span><text:span text:style-name="T293">s</text:span><text:span text:style-name="T437">v</text:span><text:span text:style-name="T422">ů</text:span><text:span text:style-name="T244">j</text:span><text:span text:style-name="T471"> </text:span><text:span text:style-name="T293">es</text:span><text:span text:style-name="T457">t</text:span><text:span text:style-name="T293">e</text:span><text:span text:style-name="T477">t</text:span><text:span text:style-name="T437">i</text:span><text:span text:style-name="T422">c</text:span><text:span text:style-name="T437">k</text:span><text:span text:style-name="T244">ý</text:span><text:span text:style-name="T487"> </text:span><text:span text:style-name="T437">v</text:span><text:span text:style-name="T422">k</text:span><text:span text:style-name="T437">u</text:span><text:span text:style-name="T244">s</text:span><text:span text:style-name="T487"> </text:span><text:span text:style-name="T244">a </text:span><text:span text:style-name="T457">t</text:span><text:span text:style-name="T293">ě</text:span><text:span text:style-name="T437">le</text:span><text:span text:style-name="T293">s</text:span><text:span text:style-name="T422">n</text:span><text:span text:style-name="T448">o</text:span><text:span text:style-name="T244">u</text:span><text:span text:style-name="T487"> </text:span><text:span text:style-name="T477">zdat</text:span><text:span text:style-name="T422">n</text:span><text:span text:style-name="T448">o</text:span><text:span text:style-name="T293">s</text:span><text:span text:style-name="T477">t</text:span><text:span text:style-name="T244">.</text:span></text:p>
      <text:p text:style-name="P87"/>
      <text:p text:style-name="Text_20_body"><text:span text:style-name="T221">Stupeň 2 </text:span>(chvalitebný)</text:p>
      <text:p text:style-name="P232"><text:span text:style-name="T437">Ž</text:span><text:span text:style-name="T457">á</text:span><text:span text:style-name="T244">k</text:span><text:span text:style-name="T530"> </text:span><text:span text:style-name="T448">j</text:span><text:span text:style-name="T244">e</text:span><text:span text:style-name="T507"> </text:span><text:span text:style-name="T244">v </text:span><text:span text:style-name="T448">č</text:span><text:span text:style-name="T437">in</text:span><text:span text:style-name="T422">n</text:span><text:span text:style-name="T448">o</text:span><text:span text:style-name="T293">s</text:span><text:span text:style-name="T457">t</text:span><text:span text:style-name="T437">e</text:span><text:span text:style-name="T448">c</text:span><text:span text:style-name="T244">h</text:span><text:span text:style-name="T484"> </text:span><text:span text:style-name="T457">a</text:span><text:span text:style-name="T422">k</text:span><text:span text:style-name="T457">t</text:span><text:span text:style-name="T437">i</text:span><text:span text:style-name="T422">v</text:span><text:span text:style-name="T437">ní</text:span><text:span text:style-name="T244">,</text:span><text:span text:style-name="T471"> </text:span><text:span text:style-name="T457">t</text:span><text:span text:style-name="T437">v</text:span><text:span text:style-name="T477">o</text:span><text:span text:style-name="T448">ř</text:span><text:span text:style-name="T437">ivý</text:span><text:span text:style-name="T244">,</text:span><text:span text:style-name="T468"> </text:span><text:span text:style-name="T448">př</text:span><text:span text:style-name="T437">e</text:span><text:span text:style-name="T422">v</text:span><text:span text:style-name="T457">á</text:span><text:span text:style-name="T458">ž</text:span><text:span text:style-name="T437">n</text:span><text:span text:style-name="T244">ě</text:span><text:span text:style-name="T468"> </text:span><text:span text:style-name="T437">s</text:span><text:span text:style-name="T457">a</text:span><text:span text:style-name="T422">m</text:span><text:span text:style-name="T448">o</text:span><text:span text:style-name="T437">s</text:span><text:span text:style-name="T477">ta</text:span><text:span text:style-name="T457">t</text:span><text:span text:style-name="T437">n</text:span><text:span text:style-name="T244">ý</text:span><text:span text:style-name="T507"> </text:span><text:span text:style-name="T422">n</text:span><text:span text:style-name="T244">a</text:span><text:span text:style-name="T471"> </text:span><text:span text:style-name="T477">z</text:span><text:span text:style-name="T457">á</text:span><text:span text:style-name="T437">k</text:span><text:span text:style-name="T422">l</text:span><text:span text:style-name="T457">a</text:span><text:span text:style-name="T448">d</text:span><text:span text:style-name="T244">ě</text:span><text:span text:style-name="T468"> </text:span><text:span text:style-name="T437">vyu</text:span><text:span text:style-name="T479">ž</text:span><text:span text:style-name="T422">í</text:span><text:span text:style-name="T437">v</text:span><text:span text:style-name="T457">á</text:span><text:span text:style-name="T437">n</text:span><text:span text:style-name="T244">í</text:span><text:span text:style-name="T507"> </text:span><text:span text:style-name="T437">sv</text:span><text:span text:style-name="T422">ý</text:span><text:span text:style-name="T448">c</text:span><text:span text:style-name="T244">h</text:span><text:span text:style-name="T496"> </text:span><text:span text:style-name="T448">o</text:span><text:span text:style-name="T437">s</text:span><text:span text:style-name="T477">o</text:span><text:span text:style-name="T448">b</text:span><text:span text:style-name="T437">ní</text:span><text:span text:style-name="T448">c</text:span><text:span text:style-name="T244">h </text:span><text:span text:style-name="T477">p</text:span><text:span text:style-name="T422">ř</text:span><text:span text:style-name="T293">e</text:span><text:span text:style-name="T477">dp</text:span><text:span text:style-name="T448">o</text:span><text:span text:style-name="T422">kl</text:span><text:span text:style-name="T477">a</text:span><text:span text:style-name="T448">d</text:span><text:span text:style-name="T422">ů</text:span><text:span text:style-name="T244">,</text:span><text:span text:style-name="T528"> </text:span><text:span text:style-name="T422">k</text:span><text:span text:style-name="T457">t</text:span><text:span text:style-name="T293">e</text:span><text:span text:style-name="T448">r</text:span><text:span text:style-name="T244">é </text:span><text:span text:style-name="T437">ú</text:span><text:span text:style-name="T293">s</text:span><text:span text:style-name="T448">p</text:span><text:span text:style-name="T293">ě</text:span><text:span text:style-name="T437">šn</text:span><text:span text:style-name="T244">ě</text:span><text:span text:style-name="T415"> </text:span><text:span text:style-name="T422">r</text:span><text:span text:style-name="T477">oz</text:span><text:span text:style-name="T437">v</text:span><text:span text:style-name="T422">í</text:span><text:span text:style-name="T477">j</text:span><text:span text:style-name="T244">í</text:span><text:span text:style-name="T414"> </text:span><text:span text:style-name="T244">v </text:span><text:span text:style-name="T437">i</text:span><text:span text:style-name="T422">n</text:span><text:span text:style-name="T477">d</text:span><text:span text:style-name="T437">i</text:span><text:span text:style-name="T422">vi</text:span><text:span text:style-name="T448">d</text:span><text:span text:style-name="T422">u</text:span><text:span text:style-name="T457">á</text:span><text:span text:style-name="T422">l</text:span><text:span text:style-name="T437">n</text:span><text:span text:style-name="T422">í</text:span><text:span text:style-name="T244">m</text:span><text:span text:style-name="T409"> </text:span><text:span text:style-name="T244">a </text:span><text:span text:style-name="T422">k</text:span><text:span text:style-name="T448">o</text:span><text:span text:style-name="T422">l</text:span><text:span text:style-name="T437">e</text:span><text:span text:style-name="T422">k</text:span><text:span text:style-name="T477">t</text:span><text:span text:style-name="T437">i</text:span><text:span text:style-name="T422">v</text:span><text:span text:style-name="T437">n</text:span><text:span text:style-name="T422">í</text:span><text:span text:style-name="T244">m</text:span><text:span text:style-name="T409"> </text:span><text:span text:style-name="T477">p</text:span><text:span text:style-name="T422">r</text:span><text:span text:style-name="T477">o</text:span><text:span text:style-name="T448">j</text:span><text:span text:style-name="T293">e</text:span><text:span text:style-name="T437">v</text:span><text:span text:style-name="T422">u</text:span><text:span text:style-name="T244">.</text:span><text:span text:style-name="T528"> </text:span><text:span text:style-name="T437">Je</text:span><text:span text:style-name="T422">h</text:span><text:span text:style-name="T244">o</text:span><text:span text:style-name="T433"> </text:span><text:span text:style-name="T448">proj</text:span><text:span text:style-name="T437">e</text:span><text:span text:style-name="T244">v</text:span><text:span text:style-name="T525"> </text:span><text:span text:style-name="T448">j</text:span><text:span text:style-name="T244">e </text:span><text:span text:style-name="T437">es</text:span><text:span text:style-name="T457">t</text:span><text:span text:style-name="T437">e</text:span><text:span text:style-name="T457">t</text:span><text:span text:style-name="T422">i</text:span><text:span text:style-name="T448">c</text:span><text:span text:style-name="T437">k</text:span><text:span text:style-name="T244">y</text:span><text:span text:style-name="T511"> </text:span><text:span text:style-name="T448">p</text:span><text:span text:style-name="T437">ůs</text:span><text:span text:style-name="T477">o</text:span><text:span text:style-name="T448">b</text:span><text:span text:style-name="T437">iv</text:span><text:span text:style-name="T244">ý</text:span><text:span text:style-name="T278"> </text:span><text:span text:style-name="T244">a </text:span><text:span text:style-name="T448">m</text:span><text:span text:style-name="T244">á</text:span><text:span text:style-name="T361"> </text:span><text:span text:style-name="T448">j</text:span><text:span text:style-name="T437">e</text:span><text:span text:style-name="T244">n</text:span><text:span text:style-name="T511"> </text:span><text:span text:style-name="T448">m</text:span><text:span text:style-name="T437">enš</text:span><text:span text:style-name="T244">í</text:span><text:span text:style-name="T511"> </text:span><text:span text:style-name="T437">ne</text:span><text:span text:style-name="T448">do</text:span><text:span text:style-name="T293">s</text:span><text:span text:style-name="T457">t</text:span><text:span text:style-name="T477">a</text:span><text:span text:style-name="T457">t</text:span><text:span text:style-name="T437">k</text:span><text:span text:style-name="T244">y</text:span><text:span text:style-name="T278"> </text:span><text:span text:style-name="T244">z </text:span><text:span text:style-name="T437">hle</text:span><text:span text:style-name="T448">d</text:span><text:span text:style-name="T437">isk</text:span><text:span text:style-name="T244">a</text:span><text:span text:style-name="T361"> </text:span><text:span text:style-name="T448">p</text:span><text:span text:style-name="T477">o</text:span><text:span text:style-name="T479">ž</text:span><text:span text:style-name="T457">a</text:span><text:span text:style-name="T477">d</text:span><text:span text:style-name="T457">a</text:span><text:span text:style-name="T437">vk</text:span><text:span text:style-name="T244">ů</text:span><text:span text:style-name="T511"> </text:span><text:span text:style-name="T448">o</text:span><text:span text:style-name="T437">s</text:span><text:span text:style-name="T422">n</text:span><text:span text:style-name="T477">o</text:span><text:span text:style-name="T437">v</text:span><text:span text:style-name="T448">. </text:span><text:span text:style-name="T437">Ž</text:span><text:span text:style-name="T477">á</text:span><text:span text:style-name="T244">k</text:span><text:span text:style-name="T457"> t</text:span><text:span text:style-name="T422">v</text:span><text:span text:style-name="T448">oř</text:span><text:span text:style-name="T437">iv</text:span><text:span text:style-name="T244">ě</text:span><text:span text:style-name="T511"> </text:span><text:span text:style-name="T477">a</text:span><text:span text:style-name="T448">p</text:span><text:span text:style-name="T437">lik</text:span><text:span text:style-name="T422">u</text:span><text:span text:style-name="T448">j</text:span><text:span text:style-name="T244">e </text:span><text:span text:style-name="T448">o</text:span><text:span text:style-name="T437">sv</text:span><text:span text:style-name="T448">oj</text:span><text:span text:style-name="T437">en</text:span><text:span text:style-name="T244">é</text:span><text:span text:style-name="T382"> </text:span><text:span text:style-name="T437">v</text:span><text:span text:style-name="T293">ě</text:span><text:span text:style-name="T448">d</text:span><text:span text:style-name="T477">o</text:span><text:span text:style-name="T448">mo</text:span><text:span text:style-name="T293">s</text:span><text:span text:style-name="T457">t</text:span><text:span text:style-name="T437">i</text:span><text:span text:style-name="T244">,</text:span><text:span text:style-name="T377"> </text:span><text:span text:style-name="T448">d</text:span><text:span text:style-name="T477">o</text:span><text:span text:style-name="T437">ve</text:span><text:span text:style-name="T448">d</text:span><text:span text:style-name="T437">n</text:span><text:span text:style-name="T448">o</text:span><text:span text:style-name="T293">s</text:span><text:span text:style-name="T457">t</text:span><text:span text:style-name="T244">i</text:span><text:span text:style-name="T382"> </text:span><text:span text:style-name="T244">a </text:span><text:span text:style-name="T422">n</text:span><text:span text:style-name="T457">á</text:span><text:span text:style-name="T437">vyk</text:span><text:span text:style-name="T244">y</text:span><text:span text:style-name="T380"> </text:span><text:span text:style-name="T244">v </text:span><text:span text:style-name="T437">n</text:span><text:span text:style-name="T477">o</text:span><text:span text:style-name="T437">vý</text:span><text:span text:style-name="T448">c</text:span><text:span text:style-name="T244">h</text:span><text:span text:style-name="T382"> </text:span><text:span text:style-name="T437">úk</text:span><text:span text:style-name="T448">o</text:span><text:span text:style-name="T437">l</text:span><text:span text:style-name="T293">e</text:span><text:span text:style-name="T448">c</text:span><text:span text:style-name="T437">h</text:span><text:span text:style-name="T244">.</text:span><text:span text:style-name="T410"> </text:span><text:span text:style-name="T422">M</text:span><text:span text:style-name="T244">á</text:span><text:span text:style-name="T377"> </text:span><text:span text:style-name="T457">a</text:span><text:span text:style-name="T422">kt</text:span><text:span text:style-name="T437">i</text:span><text:span text:style-name="T422">v</text:span><text:span text:style-name="T437">n</text:span><text:span text:style-name="T244">í</text:span><text:span text:style-name="T382"> </text:span><text:span text:style-name="T477">záj</text:span><text:span text:style-name="T293">e</text:span><text:span text:style-name="T244">m</text:span><text:span text:style-name="T380"> </text:span><text:span text:style-name="T244">o </text:span><text:span text:style-name="T422">u</text:span><text:span text:style-name="T448">m</text:span><text:span text:style-name="T293">ě</text:span><text:span text:style-name="T437">n</text:span><text:span text:style-name="T422">í</text:span><text:span text:style-name="T244">,</text:span><text:span text:style-name="T377"> </text:span><text:span text:style-name="T244">o </text:span><text:span text:style-name="T293">es</text:span><text:span text:style-name="T457">t</text:span><text:span text:style-name="T293">e</text:span><text:span text:style-name="T477">t</text:span><text:span text:style-name="T437">i</text:span><text:span text:style-name="T422">k</text:span><text:span text:style-name="T244">u</text:span><text:span text:style-name="T278"> </text:span><text:span text:style-name="T244">a </text:span><text:span text:style-name="T477">t</text:span><text:span text:style-name="T437">ě</text:span><text:span text:style-name="T422">l</text:span><text:span text:style-name="T437">e</text:span><text:span text:style-name="T293">s</text:span><text:span text:style-name="T437">n</text:span><text:span text:style-name="T477">o</text:span><text:span text:style-name="T244">u </text:span><text:span text:style-name="T477">zda</text:span><text:span text:style-name="T457">t</text:span><text:span text:style-name="T422">n</text:span><text:span text:style-name="T477">o</text:span><text:span text:style-name="T293">s</text:span><text:span text:style-name="T477">t</text:span><text:span text:style-name="T244">.</text:span><text:span text:style-name="T361"> </text:span><text:span text:style-name="T422">R</text:span><text:span text:style-name="T477">oz</text:span><text:span text:style-name="T437">v</text:span><text:span text:style-name="T422">í</text:span><text:span text:style-name="T477">j</text:span><text:span text:style-name="T244">í</text:span><text:span text:style-name="T278"> </text:span><text:span text:style-name="T293">s</text:span><text:span text:style-name="T244">i</text:span><text:span text:style-name="T278"> </text:span><text:span text:style-name="T244">v </text:span><text:span text:style-name="T477">po</text:span><text:span text:style-name="T479">ž</text:span><text:span text:style-name="T477">ad</text:span><text:span text:style-name="T448">o</text:span><text:span text:style-name="T422">v</text:span><text:span text:style-name="T477">a</text:span><text:span text:style-name="T437">n</text:span><text:span text:style-name="T244">é </text:span><text:span text:style-name="T448">m</text:span><text:span text:style-name="T422">í</text:span><text:span text:style-name="T448">ř</text:span><text:span text:style-name="T244">e </text:span><text:span text:style-name="T437">e</text:span><text:span text:style-name="T293">s</text:span><text:span text:style-name="T457">t</text:span><text:span text:style-name="T293">e</text:span><text:span text:style-name="T477">t</text:span><text:span text:style-name="T422">i</text:span><text:span text:style-name="T448">c</text:span><text:span text:style-name="T422">k</text:span><text:span text:style-name="T244">ý</text:span><text:span text:style-name="T278"> </text:span><text:span text:style-name="T422">v</text:span><text:span text:style-name="T437">kus</text:span><text:span text:style-name="T244">,</text:span><text:span text:style-name="T261"> </text:span><text:span text:style-name="T477">a</text:span><text:span text:style-name="T244"> </text:span><text:span text:style-name="T457">tě</text:span><text:span text:style-name="T437">l</text:span><text:span text:style-name="T457">e</text:span><text:span text:style-name="T437">sn</text:span><text:span text:style-name="T490">o</text:span><text:span text:style-name="T244">u </text:span><text:soft-page-break/><text:span text:style-name="T457">z</text:span><text:span text:style-name="T448">d</text:span><text:span text:style-name="T457">at</text:span><text:span text:style-name="T437">n</text:span><text:span text:style-name="T448">o</text:span><text:span text:style-name="T437">s</text:span><text:span text:style-name="T457">t</text:span><text:span text:style-name="T244">.</text:span></text:p>
      <text:p text:style-name="P93"/>
      <text:p text:style-name="P93"/>
      <text:p text:style-name="Text_20_body"><text:span text:style-name="T221">Stupeň 3 </text:span>(dobrý)</text:p>
      <text:p text:style-name="P207"><text:span text:style-name="T98">Ž</text:span><text:span text:style-name="T101">á</text:span><text:span text:style-name="T91">k</text:span><text:span text:style-name="T124"> </text:span><text:span text:style-name="T96">j</text:span><text:span text:style-name="T91">e</text:span><text:span text:style-name="T125"> </text:span><text:span text:style-name="T91">v </text:span><text:span text:style-name="T96">č</text:span><text:span text:style-name="T98">inn</text:span><text:span text:style-name="T96">o</text:span><text:span text:style-name="T100">s</text:span><text:span text:style-name="T101">t</text:span><text:span text:style-name="T98">e</text:span><text:span text:style-name="T96">c</text:span><text:span text:style-name="T91">h</text:span><text:span text:style-name="T126"> </text:span><text:span text:style-name="T96">m</text:span><text:span text:style-name="T100">é</text:span><text:span text:style-name="T98">n</text:span><text:span text:style-name="T91">ě</text:span><text:span text:style-name="T125"> </text:span><text:span text:style-name="T101">a</text:span><text:span text:style-name="T98">k</text:span><text:span text:style-name="T106">t</text:span><text:span text:style-name="T98">ivní</text:span><text:span text:style-name="T91">,</text:span><text:span text:style-name="T127"> </text:span><text:span text:style-name="T101">t</text:span><text:span text:style-name="T105">v</text:span><text:span text:style-name="T96">oř</text:span><text:span text:style-name="T98">iv</text:span><text:span text:style-name="T105">ý</text:span><text:span text:style-name="T91">,</text:span><text:span text:style-name="T128"> </text:span><text:span text:style-name="T98">s</text:span><text:span text:style-name="T101">a</text:span><text:span text:style-name="T105">m</text:span><text:span text:style-name="T106">o</text:span><text:span text:style-name="T98">s</text:span><text:span text:style-name="T101">t</text:span><text:span text:style-name="T106">a</text:span><text:span text:style-name="T101">t</text:span><text:span text:style-name="T98">n</text:span><text:span text:style-name="T91">ý</text:span><text:span text:style-name="T126"> </text:span><text:span text:style-name="T91">a </text:span><text:span text:style-name="T106">p</text:span><text:span text:style-name="T96">o</text:span><text:span text:style-name="T105">h</text:span><text:span text:style-name="T96">o</text:span><text:span text:style-name="T106">t</text:span><text:span text:style-name="T96">o</text:span><text:span text:style-name="T98">vý</text:span><text:span text:style-name="T91">.</text:span><text:span text:style-name="T128"> </text:span><text:span text:style-name="T98">Nev</text:span><text:span text:style-name="T105">y</text:span><text:span text:style-name="T98">u</text:span><text:span text:style-name="T102">ž</text:span><text:span text:style-name="T98">í</text:span><text:span text:style-name="T105">v</text:span><text:span text:style-name="T91">á</text:span><text:span text:style-name="T128"> </text:span><text:span text:style-name="T106">d</text:span><text:span text:style-name="T96">o</text:span><text:span text:style-name="T98">s</text:span><text:span text:style-name="T106">ta</text:span><text:span text:style-name="T101">t</text:span><text:span text:style-name="T98">e</text:span><text:span text:style-name="T96">č</text:span><text:span text:style-name="T98">n</text:span><text:span text:style-name="T91">ě</text:span><text:span text:style-name="T125"> </text:span><text:span text:style-name="T98">sv</text:span><text:span text:style-name="T91">é </text:span><text:span text:style-name="T437">s</text:span><text:span text:style-name="T448">c</text:span><text:span text:style-name="T437">h</text:span><text:span text:style-name="T448">op</text:span><text:span text:style-name="T422">n</text:span><text:span text:style-name="T448">o</text:span><text:span text:style-name="T293">s</text:span><text:span text:style-name="T457">t</text:span><text:span text:style-name="T244">i</text:span><text:span text:style-name="T316"> </text:span><text:span text:style-name="T244">v </text:span><text:span text:style-name="T437">in</text:span><text:span text:style-name="T448">d</text:span><text:span text:style-name="T437">iv</text:span><text:span text:style-name="T422">i</text:span><text:span text:style-name="T448">d</text:span><text:span text:style-name="T293">u</text:span><text:span text:style-name="T457">á</text:span><text:span text:style-name="T437">ln</text:span><text:span text:style-name="T244">í</text:span><text:span text:style-name="T386"> </text:span><text:span text:style-name="T244">a </text:span><text:span text:style-name="T437">k</text:span><text:span text:style-name="T448">o</text:span><text:span text:style-name="T437">le</text:span><text:span text:style-name="T422">k</text:span><text:span text:style-name="T457">t</text:span><text:span text:style-name="T437">ivní</text:span><text:span text:style-name="T244">m</text:span><text:span text:style-name="T399"> </text:span><text:span text:style-name="T448">pr</text:span><text:span text:style-name="T477">o</text:span><text:span text:style-name="T448">j</text:span><text:span text:style-name="T437">evu</text:span><text:span text:style-name="T244">.</text:span><text:span text:style-name="T399"> </text:span><text:span text:style-name="T437">Jeh</text:span><text:span text:style-name="T244">o</text:span><text:span text:style-name="T313"> </text:span><text:span text:style-name="T448">p</text:span><text:span text:style-name="T422">r</text:span><text:span text:style-name="T448">oj</text:span><text:span text:style-name="T437">e</text:span><text:span text:style-name="T244">v</text:span><text:span text:style-name="T301"> </text:span><text:span text:style-name="T448">j</text:span><text:span text:style-name="T244">e</text:span><text:span text:style-name="T301"> </text:span><text:span text:style-name="T422">m</text:span><text:span text:style-name="T457">á</text:span><text:span text:style-name="T422">l</text:span><text:span text:style-name="T244">o</text:span><text:span text:style-name="T313"> </text:span><text:span text:style-name="T448">p</text:span><text:span text:style-name="T422">ů</text:span><text:span text:style-name="T437">s</text:span><text:span text:style-name="T448">ob</text:span><text:span text:style-name="T437">iv</text:span><text:span text:style-name="T422">ý</text:span><text:span text:style-name="T244">,</text:span><text:span text:style-name="T313"> </text:span><text:span text:style-name="T477">d</text:span><text:span text:style-name="T448">o</text:span><text:span text:style-name="T477">p</text:span><text:span text:style-name="T448">o</text:span><text:span text:style-name="T437">uš</text:span><text:span text:style-name="T457">t</text:span><text:span text:style-name="T244">í</text:span><text:span text:style-name="T316"> </text:span><text:span text:style-name="T437">s</text:span><text:span text:style-name="T244">e</text:span><text:span text:style-name="T301"> </text:span><text:span text:style-name="T244">v </text:span><text:span text:style-name="T437">ně</text:span><text:span text:style-name="T244">m</text:span><text:span text:style-name="T331"> </text:span><text:span text:style-name="T448">c</text:span><text:span text:style-name="T437">hy</text:span><text:span text:style-name="T448">b</text:span><text:span text:style-name="T244">.</text:span><text:span text:style-name="T388"> </text:span><text:span text:style-name="T437">Jeh</text:span><text:span text:style-name="T244">o</text:span><text:span text:style-name="T388"> </text:span><text:span text:style-name="T437">v</text:span><text:span text:style-name="T293">ě</text:span><text:span text:style-name="T448">do</text:span><text:span text:style-name="T422">m</text:span><text:span text:style-name="T448">o</text:span><text:span text:style-name="T437">s</text:span><text:span text:style-name="T457">t</text:span><text:span text:style-name="T244">i</text:span><text:span text:style-name="T339"> </text:span><text:span text:style-name="T244">a </text:span><text:span text:style-name="T448">d</text:span><text:span text:style-name="T477">o</text:span><text:span text:style-name="T437">ve</text:span><text:span text:style-name="T448">d</text:span><text:span text:style-name="T422">n</text:span><text:span text:style-name="T448">o</text:span><text:span text:style-name="T437">s</text:span><text:span text:style-name="T457">t</text:span><text:span text:style-name="T244">i</text:span><text:span text:style-name="T331"> </text:span><text:span text:style-name="T422">m</text:span><text:span text:style-name="T457">a</text:span><text:span text:style-name="T448">j</text:span><text:span text:style-name="T244">í</text:span><text:span text:style-name="T351"> </text:span><text:span text:style-name="T422">č</text:span><text:span text:style-name="T437">e</text:span><text:span text:style-name="T457">t</text:span><text:span text:style-name="T437">ně</text:span><text:span text:style-name="T448">j</text:span><text:span text:style-name="T437">š</text:span><text:span text:style-name="T244">í</text:span><text:span text:style-name="T331"> </text:span><text:span text:style-name="T448">m</text:span><text:span text:style-name="T437">e</text:span><text:span text:style-name="T457">z</text:span><text:span text:style-name="T293">e</text:span><text:span text:style-name="T448">r</text:span><text:span text:style-name="T244">y</text:span><text:span text:style-name="T331"> </text:span><text:span text:style-name="T244">a </text:span><text:span text:style-name="T477">p</text:span><text:span text:style-name="T448">ř</text:span><text:span text:style-name="T244">i</text:span><text:span text:style-name="T331"> </text:span><text:span text:style-name="T448">j</text:span><text:span text:style-name="T437">e</text:span><text:span text:style-name="T448">j</text:span><text:span text:style-name="T422">i</text:span><text:span text:style-name="T448">c</text:span><text:span text:style-name="T244">h</text:span><text:span text:style-name="T331"> </text:span><text:span text:style-name="T457">a</text:span><text:span text:style-name="T477">p</text:span><text:span text:style-name="T437">lik</text:span><text:span text:style-name="T477">a</text:span><text:span text:style-name="T448">c</text:span><text:span text:style-name="T244">i</text:span><text:span text:style-name="T331"> </text:span><text:span text:style-name="T477">p</text:span><text:span text:style-name="T448">o</text:span><text:span text:style-name="T477">t</text:span><text:span text:style-name="T448">ř</text:span><text:span text:style-name="T437">e</text:span><text:span text:style-name="T448">b</text:span><text:span text:style-name="T422">u</text:span><text:span text:style-name="T448">j</text:span><text:span text:style-name="T244">e </text:span><text:span text:style-name="T448">po</text:span><text:span text:style-name="T422">m</text:span><text:span text:style-name="T448">o</text:span><text:span text:style-name="T244">c</text:span><text:span text:style-name="T448"> </text:span><text:span text:style-name="T422">u</text:span><text:span text:style-name="T448">č</text:span><text:span text:style-name="T437">i</text:span><text:span text:style-name="T457">t</text:span><text:span text:style-name="T437">el</text:span><text:span text:style-name="T293">e</text:span><text:span text:style-name="T244">.</text:span><text:span text:style-name="T448"> N</text:span><text:span text:style-name="T437">e</text:span><text:span text:style-name="T422">m</text:span><text:span text:style-name="T244">á</text:span><text:span text:style-name="T457"> </text:span><text:span text:style-name="T437">d</text:span><text:span text:style-name="T477">o</text:span><text:span text:style-name="T437">s</text:span><text:span text:style-name="T457">t</text:span><text:span text:style-name="T477">a</text:span><text:span text:style-name="T457">t</text:span><text:span text:style-name="T437">e</text:span><text:span text:style-name="T448">č</text:span><text:span text:style-name="T437">n</text:span><text:span text:style-name="T244">ý</text:span><text:span text:style-name="T422"> </text:span><text:span text:style-name="T457">a</text:span><text:span text:style-name="T422">k</text:span><text:span text:style-name="T457">t</text:span><text:span text:style-name="T437">ivn</text:span><text:span text:style-name="T244">í</text:span><text:span text:style-name="T422"> </text:span><text:span text:style-name="T457">z</text:span><text:span text:style-name="T477">á</text:span><text:span text:style-name="T448">j</text:span><text:span text:style-name="T437">e</text:span><text:span text:style-name="T244">m</text:span><text:span text:style-name="T437"> </text:span><text:span text:style-name="T244">o </text:span><text:span text:style-name="T437">u</text:span><text:span text:style-name="T448">m</text:span><text:span text:style-name="T437">ění</text:span><text:span text:style-name="T244">,</text:span><text:span text:style-name="T448"> </text:span><text:span text:style-name="T437">es</text:span><text:span text:style-name="T457">t</text:span><text:span text:style-name="T293">e</text:span><text:span text:style-name="T457">t</text:span><text:span text:style-name="T437">ik</text:span><text:span text:style-name="T244">u</text:span><text:span text:style-name="T422"> </text:span><text:span text:style-name="T244">a </text:span><text:span text:style-name="T457">t</text:span><text:span text:style-name="T437">ěles</text:span><text:span text:style-name="T422">n</text:span><text:span text:style-name="T448">o</text:span><text:span text:style-name="T244">u</text:span><text:span text:style-name="T437"> </text:span><text:span text:style-name="T448">k</text:span><text:span text:style-name="T437">ul</text:span><text:span text:style-name="T457">t</text:span><text:span text:style-name="T422">u</text:span><text:span text:style-name="T448">r</text:span><text:span text:style-name="T437">u</text:span><text:span text:style-name="T244">.</text:span><text:span text:style-name="T448"> N</text:span><text:span text:style-name="T437">e</text:span><text:span text:style-name="T422">r</text:span><text:span text:style-name="T477">o</text:span><text:span text:style-name="T457">z</text:span><text:span text:style-name="T437">ví</text:span><text:span text:style-name="T448">j</text:span><text:span text:style-name="T244">í</text:span><text:span text:style-name="T437"> </text:span><text:span text:style-name="T244">v </text:span><text:span text:style-name="T96">p</text:span><text:span text:style-name="T106">o</text:span><text:span text:style-name="T107">ž</text:span><text:span text:style-name="T101">a</text:span><text:span text:style-name="T106">d</text:span><text:span text:style-name="T96">o</text:span><text:span text:style-name="T98">v</text:span><text:span text:style-name="T101">a</text:span><text:span text:style-name="T98">n</text:span><text:span text:style-name="T91">é</text:span><text:span text:style-name="T104"> </text:span><text:span text:style-name="T96">m</text:span><text:span text:style-name="T98">í</text:span><text:span text:style-name="T96">ř</text:span><text:span text:style-name="T91">e</text:span><text:span text:style-name="T104"> </text:span><text:span text:style-name="T98">svů</text:span><text:span text:style-name="T91">j</text:span><text:span text:style-name="T123"> </text:span><text:span text:style-name="T98">es</text:span><text:span text:style-name="T101">t</text:span><text:span text:style-name="T98">e</text:span><text:span text:style-name="T101">t</text:span><text:span text:style-name="T105">i</text:span><text:span text:style-name="T96">c</text:span><text:span text:style-name="T98">k</text:span><text:span text:style-name="T91">ý</text:span><text:span text:style-name="T110"> </text:span><text:span text:style-name="T105">v</text:span><text:span text:style-name="T98">ku</text:span><text:span text:style-name="T91">s</text:span><text:span text:style-name="T104"> </text:span><text:span text:style-name="T91">a </text:span><text:span text:style-name="T101">t</text:span><text:span text:style-name="T98">ělesn</text:span><text:span text:style-name="T96">o</text:span><text:span text:style-name="T91">u</text:span><text:span text:style-name="T122"> </text:span><text:span text:style-name="T106">z</text:span><text:span text:style-name="T96">d</text:span><text:span text:style-name="T106">a</text:span><text:span text:style-name="T101">t</text:span><text:span text:style-name="T105">n</text:span><text:span text:style-name="T96">o</text:span><text:span text:style-name="T98">s</text:span><text:span text:style-name="T106">t</text:span><text:span text:style-name="T91">.</text:span></text:p>
      <text:p text:style-name="P90"/>
      <text:p text:style-name="P351">Stupeň 4 <text:span text:style-name="T537">(dostatečný)</text:span></text:p>
      <text:p text:style-name="P105"><text:span text:style-name="T437">Ž</text:span><text:span text:style-name="T457">á</text:span><text:span text:style-name="T244">k</text:span><text:span text:style-name="T301"> </text:span><text:span text:style-name="T448">j</text:span><text:span text:style-name="T244">e</text:span><text:span text:style-name="T390"> </text:span><text:span text:style-name="T244">v 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437">e</text:span><text:span text:style-name="T422">c</text:span><text:span text:style-name="T244">h</text:span><text:span text:style-name="T331"> </text:span><text:span text:style-name="T422">m</text:span><text:span text:style-name="T457">á</text:span><text:span text:style-name="T422">l</text:span><text:span text:style-name="T244">o</text:span><text:span text:style-name="T354"> </text:span><text:span text:style-name="T457">a</text:span><text:span text:style-name="T437">k</text:span><text:span text:style-name="T477">t</text:span><text:span text:style-name="T437">ivn</text:span><text:span text:style-name="T244">í</text:span><text:span text:style-name="T351"> </text:span><text:span text:style-name="T244">a </text:span><text:span text:style-name="T457">t</text:span><text:span text:style-name="T422">v</text:span><text:span text:style-name="T448">oř</text:span><text:span text:style-name="T437">iv</text:span><text:span text:style-name="T422">ý</text:span><text:span text:style-name="T244">.</text:span><text:span text:style-name="T388"> </text:span><text:span text:style-name="T422">R</text:span><text:span text:style-name="T477">oz</text:span><text:span text:style-name="T437">v</text:span><text:span text:style-name="T448">o</text:span><text:span text:style-name="T244">j</text:span><text:span text:style-name="T354"> </text:span><text:span text:style-name="T448">j</text:span><text:span text:style-name="T437">eh</text:span><text:span text:style-name="T244">o</text:span><text:span text:style-name="T354"> </text:span><text:span text:style-name="T437">s</text:span><text:span text:style-name="T448">c</text:span><text:span text:style-name="T422">h</text:span><text:span text:style-name="T448">op</text:span><text:span text:style-name="T422">n</text:span><text:span text:style-name="T448">o</text:span><text:span text:style-name="T437">s</text:span><text:span text:style-name="T457">t</text:span><text:span text:style-name="T244">í</text:span><text:span text:style-name="T351"> </text:span><text:span text:style-name="T244">a </text:span><text:span text:style-name="T477">j</text:span><text:span text:style-name="T437">eh</text:span><text:span text:style-name="T244">o</text:span><text:span text:style-name="T388"> </text:span><text:span text:style-name="T477">p</text:span><text:span text:style-name="T448">r</text:span><text:span text:style-name="T477">o</text:span><text:span text:style-name="T448">j</text:span><text:span text:style-name="T437">e</text:span><text:span text:style-name="T244">v</text:span><text:span text:style-name="T331"> </text:span><text:span text:style-name="T448">j</text:span><text:span text:style-name="T293">s</text:span><text:span text:style-name="T448">o</text:span><text:span text:style-name="T244">u</text:span><text:span text:style-name="T351"> </text:span><text:span text:style-name="T448">m</text:span><text:span text:style-name="T457">á</text:span><text:span text:style-name="T422">l</text:span><text:span text:style-name="T244">o </text:span><text:span text:style-name="T437">us</text:span><text:span text:style-name="T448">po</text:span><text:span text:style-name="T422">k</text:span><text:span text:style-name="T448">oj</text:span><text:span text:style-name="T437">iv</text:span><text:span text:style-name="T293">é</text:span><text:span text:style-name="T244">.</text:span><text:span text:style-name="T346"> </text:span><text:span text:style-name="T437">Úk</text:span><text:span text:style-name="T448">o</text:span><text:span text:style-name="T437">l</text:span><text:span text:style-name="T244">y</text:span><text:span text:style-name="T382"> </text:span><text:span text:style-name="T448">ř</text:span><text:span text:style-name="T437">eš</text:span><text:span text:style-name="T244">í</text:span><text:span text:style-name="T373"> </text:span><text:span text:style-name="T244">s </text:span><text:span text:style-name="T448">č</text:span><text:span text:style-name="T457">a</text:span><text:span text:style-name="T293">s</text:span><text:span text:style-name="T457">t</text:span><text:span text:style-name="T437">ý</text:span><text:span text:style-name="T448">m</text:span><text:span text:style-name="T244">i</text:span><text:span text:style-name="T382"> </text:span><text:span text:style-name="T448">c</text:span><text:span text:style-name="T437">h</text:span><text:span text:style-name="T422">y</text:span><text:span text:style-name="T448">b</text:span><text:span text:style-name="T477">a</text:span><text:span text:style-name="T448">m</text:span><text:span text:style-name="T437">i</text:span><text:span text:style-name="T244">.</text:span><text:span text:style-name="T410"> </text:span><text:span text:style-name="T437">Vě</text:span><text:span text:style-name="T477">do</text:span><text:span text:style-name="T448">mo</text:span><text:span text:style-name="T437">s</text:span><text:span text:style-name="T457">t</text:span><text:span text:style-name="T244">i</text:span><text:span text:style-name="T380"> </text:span><text:span text:style-name="T244">a </text:span><text:span text:style-name="T477">d</text:span><text:span text:style-name="T448">o</text:span><text:span text:style-name="T437">ve</text:span><text:span text:style-name="T448">d</text:span><text:span text:style-name="T422">n</text:span><text:span text:style-name="T448">o</text:span><text:span text:style-name="T293">s</text:span><text:span text:style-name="T457">t</text:span><text:span text:style-name="T244">i</text:span><text:span text:style-name="T382"> </text:span><text:span text:style-name="T457">a</text:span><text:span text:style-name="T448">p</text:span><text:span text:style-name="T437">l</text:span><text:span text:style-name="T422">i</text:span><text:span text:style-name="T437">ku</text:span><text:span text:style-name="T448">j</text:span><text:span text:style-name="T244">e</text:span><text:span text:style-name="T397"> </text:span><text:span text:style-name="T448">j</text:span><text:span text:style-name="T437">e</text:span><text:span text:style-name="T244">n</text:span><text:span text:style-name="T397"> </text:span><text:span text:style-name="T437">s</text:span><text:span text:style-name="T244">e</text:span><text:span text:style-name="T338"> </text:span><text:span text:style-name="T457">z</text:span><text:span text:style-name="T422">n</text:span><text:span text:style-name="T457">a</text:span><text:span text:style-name="T448">č</text:span><text:span text:style-name="T422">n</text:span><text:span text:style-name="T448">o</text:span><text:span text:style-name="T244">u </text:span><text:span text:style-name="T448">po</text:span><text:span text:style-name="T422">m</text:span><text:span text:style-name="T448">oc</text:span><text:span text:style-name="T244">í</text:span><text:span text:style-name="T339"> </text:span><text:span text:style-name="T437">u</text:span><text:span text:style-name="T448">č</text:span><text:span text:style-name="T422">i</text:span><text:span text:style-name="T457">t</text:span><text:span text:style-name="T437">ele</text:span><text:span text:style-name="T244">.</text:span><text:span text:style-name="T346"> </text:span><text:span text:style-name="T448">P</text:span><text:span text:style-name="T422">r</text:span><text:span text:style-name="T448">oj</text:span><text:span text:style-name="T437">ev</text:span><text:span text:style-name="T422">u</text:span><text:span text:style-name="T477">j</text:span><text:span text:style-name="T244">e</text:span><text:span text:style-name="T338"> </text:span><text:span text:style-name="T437">vel</text:span><text:span text:style-name="T448">m</text:span><text:span text:style-name="T244">i</text:span><text:span text:style-name="T338"> </text:span><text:span text:style-name="T422">m</text:span><text:span text:style-name="T457">a</text:span><text:span text:style-name="T422">l</text:span><text:span text:style-name="T448">o</text:span><text:span text:style-name="T244">u</text:span><text:span text:style-name="T338"> </text:span><text:span text:style-name="T437">s</text:span><text:span text:style-name="T422">n</text:span><text:span text:style-name="T457">a</text:span><text:span text:style-name="T437">h</text:span><text:span text:style-name="T244">u</text:span><text:span text:style-name="T339"> </text:span><text:span text:style-name="T244">a </text:span><text:span text:style-name="T477">z</text:span><text:span text:style-name="T457">á</text:span><text:span text:style-name="T448">j</text:span><text:span text:style-name="T437">e</text:span><text:span text:style-name="T244">m</text:span><text:span text:style-name="T339"> </text:span><text:span text:style-name="T244">o 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422">i</text:span><text:span text:style-name="T244">,</text:span><text:span text:style-name="T341"> </text:span><text:span text:style-name="T437">ne</text:span><text:span text:style-name="T422">r</text:span><text:span text:style-name="T477">o</text:span><text:span text:style-name="T457">z</text:span><text:span text:style-name="T437">ví</text:span><text:span text:style-name="T448">j</text:span><text:span text:style-name="T244">í</text:span><text:span text:style-name="T339"> 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e</text:span><text:span text:style-name="T448">č</text:span><text:span text:style-name="T437">n</text:span><text:span text:style-name="T244">ě</text:span><text:span text:style-name="T338"> </text:span><text:span text:style-name="T437">sv</text:span><text:span text:style-name="T422">ů</text:span><text:span text:style-name="T244">j </text:span><text:span text:style-name="T437">es</text:span><text:span text:style-name="T457">t</text:span><text:span text:style-name="T437">e</text:span><text:span text:style-name="T457">t</text:span><text:span text:style-name="T422">i</text:span><text:span text:style-name="T448">c</text:span><text:span text:style-name="T437">k</text:span><text:span text:style-name="T244">ý</text:span><text:span text:style-name="T507"> </text:span><text:span text:style-name="T437">vku</text:span><text:span text:style-name="T244">s</text:span><text:span text:style-name="T468"> </text:span><text:span text:style-name="T244">a </text:span><text:span text:style-name="T457">t</text:span><text:span text:style-name="T437">ělesn</text:span><text:span text:style-name="T448">o</text:span><text:span text:style-name="T244">u</text:span><text:span text:style-name="T484"> </text:span><text:span text:style-name="T477">z</text:span><text:span text:style-name="T448">d</text:span><text:span text:style-name="T477">a</text:span><text:span text:style-name="T457">t</text:span><text:span text:style-name="T422">n</text:span><text:span text:style-name="T448">o</text:span><text:span text:style-name="T437">s</text:span><text:span text:style-name="T477">t</text:span><text:span text:style-name="T244">.</text:span></text:p>
      <text:p text:style-name="P74"/>
      <text:p text:style-name="Text_20_body"><text:span text:style-name="T221">Stupeň 5</text:span> (nedostatečný)</text:p>
      <text:p text:style-name="P244"><text:span text:style-name="T437">Ž</text:span><text:span text:style-name="T457">á</text:span><text:span text:style-name="T244">k</text:span><text:span text:style-name="T284"> </text:span><text:span text:style-name="T448">j</text:span><text:span text:style-name="T244">e</text:span><text:span text:style-name="T333"> </text:span><text:span text:style-name="T244">v </text:span><text:span text:style-name="T448">č</text:span><text:span text:style-name="T437">in</text:span><text:span text:style-name="T422">n</text:span><text:span text:style-name="T448">o</text:span><text:span text:style-name="T437">s</text:span><text:span text:style-name="T457">t</text:span><text:span text:style-name="T293">e</text:span><text:span text:style-name="T448">c</text:span><text:span text:style-name="T244">h</text:span><text:span text:style-name="T333"> </text:span><text:span text:style-name="T477">p</text:span><text:span text:style-name="T448">ř</text:span><text:span text:style-name="T293">e</text:span><text:span text:style-name="T437">v</text:span><text:span text:style-name="T457">á</text:span><text:span text:style-name="T479">ž</text:span><text:span text:style-name="T437">n</text:span><text:span text:style-name="T244">ě</text:span><text:span text:style-name="T333"> </text:span><text:span text:style-name="T477">p</text:span><text:span text:style-name="T457">a</text:span><text:span text:style-name="T437">sivn</text:span><text:span text:style-name="T422">í</text:span><text:span text:style-name="T244">.</text:span><text:span text:style-name="T369"> </text:span><text:span text:style-name="T422">R</text:span><text:span text:style-name="T448">o</text:span><text:span text:style-name="T457">z</text:span><text:span text:style-name="T422">v</text:span><text:span text:style-name="T448">o</text:span><text:span text:style-name="T244">j</text:span><text:span text:style-name="T328"> </text:span><text:span text:style-name="T448">j</text:span><text:span text:style-name="T293">e</text:span><text:span text:style-name="T437">h</text:span><text:span text:style-name="T244">o</text:span><text:span text:style-name="T369"> </text:span><text:span text:style-name="T437">s</text:span><text:span text:style-name="T448">c</text:span><text:span text:style-name="T422">h</text:span><text:span text:style-name="T448">op</text:span><text:span text:style-name="T422">n</text:span><text:span text:style-name="T448">o</text:span><text:span text:style-name="T437">s</text:span><text:span text:style-name="T457">t</text:span><text:span text:style-name="T244">í</text:span><text:span text:style-name="T319"> </text:span><text:span text:style-name="T448">j</text:span><text:span text:style-name="T244">e</text:span><text:span text:style-name="T333"> </text:span><text:span text:style-name="T437">neus</text:span><text:span text:style-name="T477">po</text:span><text:span text:style-name="T437">k</text:span><text:span text:style-name="T448">oj</text:span><text:span text:style-name="T437">iv</text:span><text:span text:style-name="T422">ý</text:span><text:span text:style-name="T244">.</text:span><text:span text:style-name="T369"> </text:span><text:span text:style-name="T437">Jeh</text:span><text:span text:style-name="T244">o</text:span><text:span text:style-name="T328"> </text:span><text:span text:style-name="T448">p</text:span><text:span text:style-name="T422">r</text:span><text:span text:style-name="T448">oj</text:span><text:span text:style-name="T437">e</text:span><text:span text:style-name="T244">v</text:span><text:span text:style-name="T319"> </text:span><text:span text:style-name="T448">j</text:span><text:span text:style-name="T244">e </text:span><text:span text:style-name="T448">po</text:span><text:span text:style-name="T437">v</text:span><text:span text:style-name="T293">ě</text:span><text:span text:style-name="T457">t</text:span><text:span text:style-name="T437">šin</text:span><text:span text:style-name="T244">ě<text:tab/></text:span><text:span text:style-name="T448">c</text:span><text:span text:style-name="T437">h</text:span><text:span text:style-name="T422">y</text:span><text:span text:style-name="T448">b</text:span><text:span text:style-name="T437">n</text:span><text:span text:style-name="T244">ý</text:span><text:span text:style-name="T350"> </text:span><text:span text:style-name="T244">a </text:span><text:span text:style-name="T437">n</text:span><text:span text:style-name="T293">e</text:span><text:span text:style-name="T448">m</text:span><text:span text:style-name="T244">á</text:span><text:span text:style-name="T390"> </text:span><text:span text:style-name="T437">e</text:span><text:span text:style-name="T293">s</text:span><text:span text:style-name="T457">t</text:span><text:span text:style-name="T437">e</text:span><text:span text:style-name="T457">t</text:span><text:span text:style-name="T422">i</text:span><text:span text:style-name="T448">c</text:span><text:span text:style-name="T437">k</text:span><text:span text:style-name="T448">o</text:span><text:span text:style-name="T244">u</text:span><text:span text:style-name="T351"> </text:span><text:span text:style-name="T422">h</text:span><text:span text:style-name="T477">o</text:span><text:span text:style-name="T448">d</text:span><text:span text:style-name="T437">n</text:span><text:span text:style-name="T477">o</text:span><text:span text:style-name="T457">t</text:span><text:span text:style-name="T437">u</text:span><text:span text:style-name="T244">.</text:span><text:span text:style-name="T339"> </text:span><text:span text:style-name="T448">M</text:span><text:span text:style-name="T437">ini</text:span><text:span text:style-name="T422">m</text:span><text:span text:style-name="T457">á</text:span><text:span text:style-name="T437">ln</text:span><text:span text:style-name="T244">í</text:span><text:span text:style-name="T350"> </text:span><text:span text:style-name="T448">o</text:span><text:span text:style-name="T437">sv</text:span><text:span text:style-name="T448">oj</text:span><text:span text:style-name="T437">en</text:span><text:span text:style-name="T244">é</text:span><text:span text:style-name="T351"> </text:span><text:span text:style-name="T437">v</text:span><text:span text:style-name="T293">ě</text:span><text:span text:style-name="T448">do</text:span><text:span text:style-name="T422">m</text:span><text:span text:style-name="T448">o</text:span><text:span text:style-name="T437">s</text:span><text:span text:style-name="T477">t</text:span><text:span text:style-name="T244">i</text:span><text:span text:style-name="T351"> </text:span><text:span text:style-name="T244">a </text:span><text:span text:style-name="T477">do</text:span><text:span text:style-name="T422">v</text:span><text:span text:style-name="T293">e</text:span><text:span text:style-name="T477">d</text:span><text:span text:style-name="T422">n</text:span><text:span text:style-name="T477">o</text:span><text:span text:style-name="T293">s</text:span><text:span text:style-name="T457">t</text:span><text:span text:style-name="T244">i </text:span><text:span text:style-name="T422">n</text:span><text:span text:style-name="T293">e</text:span><text:span text:style-name="T477">d</text:span><text:span text:style-name="T448">o</text:span><text:span text:style-name="T437">v</text:span><text:span text:style-name="T293">e</text:span><text:span text:style-name="T477">d</text:span><text:span text:style-name="T244">e</text:span><text:span text:style-name="T386"> </text:span><text:span text:style-name="T477">a</text:span><text:span text:style-name="T448">p</text:span><text:span text:style-name="T422">l</text:span><text:span text:style-name="T437">i</text:span><text:span text:style-name="T422">k</text:span><text:span text:style-name="T477">o</text:span><text:span text:style-name="T422">v</text:span><text:span text:style-name="T477">at</text:span><text:span text:style-name="T244">.</text:span><text:span text:style-name="T399"> </text:span><text:span text:style-name="T437">Ne</text:span><text:span text:style-name="T477">p</text:span><text:span text:style-name="T422">r</text:span><text:span text:style-name="T477">oj</text:span><text:span text:style-name="T437">e</text:span><text:span text:style-name="T422">vu</text:span><text:span text:style-name="T448">j</text:span><text:span text:style-name="T244">e</text:span><text:span text:style-name="T386"> </text:span><text:span text:style-name="T477">zá</text:span><text:span text:style-name="T448">j</text:span><text:span text:style-name="T293">e</text:span><text:span text:style-name="T244">m</text:span><text:span text:style-name="T399"> </text:span><text:span text:style-name="T244">o </text:span><text:span text:style-name="T477">p</text:span><text:span text:style-name="T422">r</text:span><text:span text:style-name="T477">á</text:span><text:span text:style-name="T422">c</text:span><text:span text:style-name="T244">i</text:span><text:span text:style-name="T316"> </text:span><text:span text:style-name="T244">a </text:span><text:span text:style-name="T422">n</text:span><text:span text:style-name="T293">e</text:span><text:span text:style-name="T437">v</text:span><text:span text:style-name="T422">y</text:span><text:span text:style-name="T437">v</text:span><text:span text:style-name="T422">í</text:span><text:span text:style-name="T477">j</text:span><text:span text:style-name="T244">í</text:span><text:span text:style-name="T316"> </text:span><text:span text:style-name="T437">ú</text:span><text:span text:style-name="T293">s</text:span><text:span text:style-name="T437">i</text:span><text:span text:style-name="T422">l</text:span><text:span text:style-name="T244">í</text:span><text:span text:style-name="T386"> </text:span><text:span text:style-name="T422">r</text:span><text:span text:style-name="T477">o</text:span><text:span text:style-name="T457">z</text:span><text:span text:style-name="T422">ví</text:span><text:span text:style-name="T448">j</text:span><text:span text:style-name="T293">e</text:span><text:span text:style-name="T244">t</text:span><text:span text:style-name="T313"> </text:span><text:span text:style-name="T293">s</text:span><text:span text:style-name="T437">v</text:span><text:span text:style-name="T422">ů</text:span><text:span text:style-name="T244">j</text:span><text:span text:style-name="T399"> </text:span><text:span text:style-name="T437">e</text:span><text:span text:style-name="T293">s</text:span><text:span text:style-name="T457">t</text:span><text:span text:style-name="T293">e</text:span><text:span text:style-name="T477">t</text:span><text:span text:style-name="T422">i</text:span><text:span text:style-name="T448">c</text:span><text:span text:style-name="T422">k</text:span><text:span text:style-name="T244">ý</text:span><text:span text:style-name="T301"> </text:span><text:span text:style-name="T422">v</text:span><text:span text:style-name="T437">ku</text:span><text:span text:style-name="T244">s</text:span><text:span text:style-name="T386"> </text:span><text:span text:style-name="T244">a </text:span><text:span text:style-name="T457">t</text:span><text:span text:style-name="T437">ělesn</text:span><text:span text:style-name="T448">o</text:span><text:span text:style-name="T244">u</text:span><text:span text:style-name="T484"> </text:span><text:span text:style-name="T477">zd</text:span><text:span text:style-name="T457">at</text:span><text:span text:style-name="T422">n</text:span><text:span text:style-name="T448">o</text:span><text:span text:style-name="T437">s</text:span><text:span text:style-name="T477">t</text:span><text:span text:style-name="T244">.</text:span></text:p>
      <text:p text:style-name="P80"/>
      <text:p text:style-name="P12"/>
      <text:p text:style-name="P351">3.2 Stupně hodnocení chování</text:p>
      <text:p text:style-name="P262"><text:span text:style-name="T422">Ch</text:span><text:span text:style-name="T477">o</text:span><text:span text:style-name="T422">v</text:span><text:span text:style-name="T457">á</text:span><text:span text:style-name="T422">n</text:span><text:span text:style-name="T244">í</text:span><text:span text:style-name="T496"> </text:span><text:span text:style-name="T478">ž</text:span><text:span text:style-name="T500">á</text:span><text:span text:style-name="T423">k</text:span><text:span text:style-name="T250">a</text:span><text:span text:style-name="T508"> </text:span><text:span text:style-name="T437">v</text:span><text:span text:style-name="T244">e</text:span><text:span text:style-name="T468"> </text:span><text:span text:style-name="T293">š</text:span><text:span text:style-name="T422">k</text:span><text:span text:style-name="T448">o</text:span><text:span text:style-name="T422">l</text:span><text:span text:style-name="T244">e</text:span><text:span text:style-name="T487"> </text:span><text:span text:style-name="T244">a </text:span><text:span text:style-name="T422">n</text:span><text:span text:style-name="T244">a</text:span><text:span text:style-name="T468"> </text:span><text:span text:style-name="T477">a</text:span><text:span text:style-name="T422">k</text:span><text:span text:style-name="T448">c</text:span><text:span text:style-name="T422">íc</text:span><text:span text:style-name="T244">h</text:span><text:span text:style-name="T487"> </text:span><text:span text:style-name="T477">p</text:span><text:span text:style-name="T448">o</text:span><text:span text:style-name="T422">ř</text:span><text:span text:style-name="T477">áda</text:span><text:span text:style-name="T437">n</text:span><text:span text:style-name="T422">ýc</text:span><text:span text:style-name="T244">h</text:span><text:span text:style-name="T484"> </text:span><text:span text:style-name="T437">šk</text:span><text:span text:style-name="T477">o</text:span><text:span text:style-name="T422">l</text:span><text:span text:style-name="T477">o</text:span><text:span text:style-name="T244">u</text:span><text:span text:style-name="T484"> </text:span><text:span text:style-name="T437">s</text:span><text:span text:style-name="T244">e</text:span><text:span text:style-name="T487"> </text:span><text:span text:style-name="T244">v </text:span><text:span text:style-name="T448">p</text:span><text:span text:style-name="T422">ří</text:span><text:span text:style-name="T477">pa</text:span><text:span text:style-name="T448">d</text:span><text:span text:style-name="T244">ě</text:span><text:span text:style-name="T487"> </text:span><text:span text:style-name="T477">po</text:span><text:span text:style-name="T422">u</text:span><text:span text:style-name="T458">ž</text:span><text:span text:style-name="T422">i</text:span><text:span text:style-name="T477">t</text:span><text:span text:style-name="T244">í</text:span><text:span text:style-name="T484"> 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c</text:span><text:span text:style-name="T244">e</text:span><text:span text:style-name="T468"> </text:span><text:span text:style-name="T422">h</text:span><text:span text:style-name="T477">o</text:span><text:span text:style-name="T448">d</text:span><text:span text:style-name="T422">n</text:span><text:span text:style-name="T477">ot</text:span><text:span text:style-name="T244">í </text:span><text:span text:style-name="T422">n</text:span><text:span text:style-name="T244">a</text:span><text:span text:style-name="T468"> </text:span><text:span text:style-name="T437">v</text:span><text:span text:style-name="T422">y</text:span><text:span text:style-name="T437">s</text:span><text:span text:style-name="T422">v</text:span><text:span text:style-name="T437">ě</text:span><text:span text:style-name="T477">d</text:span><text:span text:style-name="T422">č</text:span><text:span text:style-name="T437">e</text:span><text:span text:style-name="T422">n</text:span><text:span text:style-name="T244">í</text:span><text:span text:style-name="T484"> </text:span><text:span text:style-name="T457">s</text:span><text:span text:style-name="T496">t</text:span><text:span text:style-name="T457">u</text:span><text:span text:style-name="T496">p</text:span><text:span text:style-name="T457">n</text:span><text:span text:style-name="T499">i</text:span><text:span text:style-name="T244">:</text:span></text:p>
      <text:p text:style-name="P13"/>
      <text:p text:style-name="Text_20_body"><text:s text:c="4"/>1 - velmi dobré,</text:p>
      <text:p text:style-name="Text_20_body"><text:s text:c="4"/>2 - uspokojivé,</text:p>
      <text:p text:style-name="Text_20_body"><text:s text:c="4"/>3 - neuspokojivé.</text:p>
      <text:p text:style-name="Text_20_body">Kritéria pro jednotlivé stupně klasifikace chování jsou následující:</text:p>
      <text:p text:style-name="Text_20_body"><text:span text:style-name="T221">Stupeň 1 </text:span>(velmi dobré)</text:p>
      <text:p text:style-name="P239"><text:span text:style-name="T437">Ž</text:span><text:span text:style-name="T457">á</text:span><text:span text:style-name="T244">k </text:span><text:span text:style-name="T437">uvě</text:span><text:span text:style-name="T477">d</text:span><text:span text:style-name="T448">om</text:span><text:span text:style-name="T437">ěl</text:span><text:span text:style-name="T244">e</text:span><text:span text:style-name="T333"> </text:span><text:span text:style-name="T477">d</text:span><text:span text:style-name="T448">od</text:span><text:span text:style-name="T422">r</text:span><text:span text:style-name="T458">ž</text:span><text:span text:style-name="T422">u</text:span><text:span text:style-name="T448">j</text:span><text:span text:style-name="T244">e</text:span><text:span text:style-name="T333"> </text:span><text:span text:style-name="T448">pr</text:span><text:span text:style-name="T457">a</text:span><text:span text:style-name="T437">v</text:span><text:span text:style-name="T422">i</text:span><text:span text:style-name="T448">d</text:span><text:span text:style-name="T422">l</text:span><text:span text:style-name="T244">a</text:span><text:span text:style-name="T333"> </text:span><text:span text:style-name="T448">c</text:span><text:span text:style-name="T437">h</text:span><text:span text:style-name="T477">o</text:span><text:span text:style-name="T437">v</text:span><text:span text:style-name="T457">á</text:span><text:span text:style-name="T437">n</text:span><text:span text:style-name="T244">í</text:span><text:span text:style-name="T319"> </text:span><text:span text:style-name="T244">a </text:span><text:span text:style-name="T437">us</text:span><text:span text:style-name="T477">ta</text:span><text:span text:style-name="T437">n</text:span><text:span text:style-name="T448">o</text:span><text:span text:style-name="T437">ven</text:span><text:span text:style-name="T244">í</text:span><text:span text:style-name="T333"> </text:span><text:span text:style-name="T437">školního</text:span><text:span text:style-name="T369"> </text:span><text:span text:style-name="T422">ř</text:span><text:span text:style-name="T457">á</text:span><text:span text:style-name="T448">d</text:span><text:span text:style-name="T244">u.</text:span><text:span text:style-name="T369"> </text:span><text:span text:style-name="T448">M</text:span><text:span text:style-name="T437">én</text:span><text:span text:style-name="T244">ě</text:span><text:span text:style-name="T333"> </text:span><text:span text:style-name="T477">z</text:span><text:span text:style-name="T457">á</text:span><text:span text:style-name="T422">v</text:span><text:span text:style-name="T477">a</text:span><text:span text:style-name="T458">ž</text:span><text:span text:style-name="T437">ný</text:span><text:span text:style-name="T448">c</text:span><text:span text:style-name="T244">h </text:span><text:span text:style-name="T448">př</text:span><text:span text:style-name="T437">es</text:span><text:span text:style-name="T457">t</text:span><text:span text:style-name="T422">u</text:span><text:span text:style-name="T448">p</text:span><text:span text:style-name="T437">k</text:span><text:span text:style-name="T244">ů</text:span><text:span text:style-name="T404"> </text:span><text:span text:style-name="T437">s</text:span><text:span text:style-name="T244">e</text:span><text:span text:style-name="T388"> </text:span><text:span text:style-name="T477">d</text:span><text:span text:style-name="T448">o</text:span><text:span text:style-name="T477">p</text:span><text:span text:style-name="T448">o</text:span><text:span text:style-name="T437">uš</text:span><text:span text:style-name="T457">t</text:span><text:span text:style-name="T244">í</text:span><text:span text:style-name="T404"> </text:span><text:span text:style-name="T477">o</text:span><text:span text:style-name="T448">j</text:span><text:span text:style-name="T437">e</text:span><text:span text:style-name="T448">d</text:span><text:span text:style-name="T437">iněle</text:span><text:span text:style-name="T244">.</text:span><text:span text:style-name="T310"> </text:span><text:span text:style-name="T422">Ž</text:span><text:span text:style-name="T457">á</text:span><text:span text:style-name="T244">k</text:span><text:span text:style-name="T369"> </text:span><text:span text:style-name="T448">j</text:span><text:span text:style-name="T244">e</text:span><text:span text:style-name="T404"> </text:span><text:span text:style-name="T437">vš</text:span><text:span text:style-name="T457">a</text:span><text:span text:style-name="T244">k</text:span><text:span text:style-name="T404"> </text:span><text:span text:style-name="T448">př</text:span><text:span text:style-name="T422">í</text:span><text:span text:style-name="T437">s</text:span><text:span text:style-name="T457">t</text:span><text:span text:style-name="T437">u</text:span><text:span text:style-name="T448">p</text:span><text:span text:style-name="T437">n</text:span><text:span text:style-name="T244">ý</text:span><text:span text:style-name="T404"> </text:span><text:span text:style-name="T437">vý</text:span><text:span text:style-name="T448">c</text:span><text:span text:style-name="T422">h</text:span><text:span text:style-name="T448">o</text:span><text:span text:style-name="T437">vné</text:span><text:span text:style-name="T448">m</text:span><text:span text:style-name="T244">u</text:span><text:span text:style-name="T404"> </text:span><text:span text:style-name="T448">p</text:span><text:span text:style-name="T437">ů</text:span><text:span text:style-name="T293">s</text:span><text:span text:style-name="T448">ob</text:span><text:span text:style-name="T437">en</text:span><text:span text:style-name="T244">í</text:span><text:span text:style-name="T404"> </text:span><text:span text:style-name="T244">a </text:span><text:span text:style-name="T437">s</text:span><text:span text:style-name="T422">n</text:span><text:span text:style-name="T457">a</text:span><text:span text:style-name="T458">ž</text:span><text:span text:style-name="T244">í</text:span><text:span text:style-name="T404"> </text:span><text:span text:style-name="T437">s</text:span><text:span text:style-name="T244">e</text:span><text:span text:style-name="T404"> </text:span><text:span text:style-name="T437">sv</text:span><text:span text:style-name="T244">é </text:span><text:span text:style-name="T448">c</text:span><text:span text:style-name="T437">hy</text:span><text:span text:style-name="T448">b</text:span><text:span text:style-name="T244">y</text:span><text:span text:style-name="T484"> </text:span><text:span text:style-name="T437">n</text:span><text:span text:style-name="T477">a</text:span><text:span text:style-name="T448">p</text:span><text:span text:style-name="T422">r</text:span><text:span text:style-name="T457">a</text:span><text:span text:style-name="T437">v</text:span><text:span text:style-name="T422">i</text:span><text:span text:style-name="T457">t</text:span><text:span text:style-name="T244">.</text:span></text:p>
      <text:p text:style-name="P87"/>
      <text:p text:style-name="Text_20_body"><text:span text:style-name="T221">Stupeň 2 (</text:span>uspokojivé)</text:p>
      <text:p text:style-name="P208"><text:span text:style-name="T422">Ch</text:span><text:span text:style-name="T477">o</text:span><text:span text:style-name="T422">v</text:span><text:span text:style-name="T457">á</text:span><text:span text:style-name="T422">n</text:span><text:span text:style-name="T244">í</text:span><text:span text:style-name="T316"> </text:span><text:span text:style-name="T478">žá</text:span><text:span text:style-name="T423">k</text:span><text:span text:style-name="T250">a</text:span><text:span text:style-name="T312"> </text:span><text:span text:style-name="T448">j</text:span><text:span text:style-name="T244">e</text:span><text:span text:style-name="T301"> </text:span><text:span text:style-name="T244">v </text:span><text:span text:style-name="T422">r</text:span><text:span text:style-name="T477">oz</text:span><text:span text:style-name="T448">p</text:span><text:span text:style-name="T477">o</text:span><text:span text:style-name="T422">r</text:span><text:span text:style-name="T244">u</text:span><text:span text:style-name="T301"> </text:span><text:span text:style-name="T244">s </text:span><text:span text:style-name="T448">p</text:span><text:span text:style-name="T422">r</text:span><text:span text:style-name="T477">a</text:span><text:span text:style-name="T422">vi</text:span><text:span text:style-name="T448">d</text:span><text:span text:style-name="T422">l</text:span><text:span text:style-name="T244">y</text:span><text:span text:style-name="T318"> </text:span><text:span text:style-name="T422">ch</text:span><text:span text:style-name="T448">o</text:span><text:span text:style-name="T422">v</text:span><text:span text:style-name="T477">á</text:span><text:span text:style-name="T437">n</text:span><text:span text:style-name="T244">í</text:span><text:span text:style-name="T316"> </text:span><text:span text:style-name="T244">a s </text:span><text:span text:style-name="T437">u</text:span><text:span text:style-name="T293">s</text:span><text:span text:style-name="T477">ta</text:span><text:span text:style-name="T422">n</text:span><text:span text:style-name="T477">o</text:span><text:span text:style-name="T437">ve</text:span><text:span text:style-name="T422">n</text:span><text:span text:style-name="T437">í</text:span><text:span text:style-name="T422">m</text:span><text:span text:style-name="T244">i</text:span><text:span text:style-name="T316"> </text:span><text:span text:style-name="T437">školního</text:span><text:span text:style-name="T313"> </text:span><text:span text:style-name="T422">ř</text:span><text:span text:style-name="T477">ád</text:span><text:span text:style-name="T244">u.</text:span><text:span text:style-name="T313"> </text:span><text:span text:style-name="T422">Ž</text:span><text:span text:style-name="T477">á</text:span><text:span text:style-name="T244">k</text:span><text:span text:style-name="T369"> </text:span><text:span text:style-name="T437">s</text:span><text:span text:style-name="T244">e </text:span><text:span text:style-name="T477">dop</text:span><text:span text:style-name="T422">u</text:span><text:span text:style-name="T293">s</text:span><text:span text:style-name="T457">t</text:span><text:span text:style-name="T244">í</text:span><text:span text:style-name="T377"> </text:span><text:span text:style-name="T457">zá</text:span><text:span text:style-name="T422">v</text:span><text:span text:style-name="T457">a</text:span><text:span text:style-name="T458">ž</text:span><text:span text:style-name="T437">né</text:span><text:span text:style-name="T422">h</text:span><text:span text:style-name="T244">o</text:span><text:span text:style-name="T341"> </text:span><text:span text:style-name="T448">př</text:span><text:span text:style-name="T437">e</text:span><text:span text:style-name="T293">s</text:span><text:span text:style-name="T457">t</text:span><text:span text:style-name="T437">u</text:span><text:span text:style-name="T448">p</text:span><text:span text:style-name="T437">k</text:span><text:span text:style-name="T244">u</text:span><text:span text:style-name="T338"> </text:span><text:span text:style-name="T477">p</text:span><text:span text:style-name="T448">r</text:span><text:span text:style-name="T477">o</text:span><text:span text:style-name="T457">t</text:span><text:span text:style-name="T244">i</text:span><text:span text:style-name="T338"> </text:span><text:span text:style-name="T448">p</text:span><text:span text:style-name="T422">r</text:span><text:span text:style-name="T457">a</text:span><text:span text:style-name="T437">v</text:span><text:span text:style-name="T422">i</text:span><text:span text:style-name="T448">d</text:span><text:span text:style-name="T437">lů</text:span><text:span text:style-name="T244">m</text:span><text:span text:style-name="T341"> </text:span><text:span text:style-name="T437">slušnéh</text:span><text:span text:style-name="T244">o</text:span><text:span text:style-name="T341"> </text:span><text:span text:style-name="T448">c</text:span><text:span text:style-name="T437">h</text:span><text:span text:style-name="T448">o</text:span><text:span text:style-name="T422">v</text:span><text:span text:style-name="T457">á</text:span><text:span text:style-name="T437">n</text:span><text:span text:style-name="T244">í</text:span><text:span text:style-name="T338"> </text:span><text:span text:style-name="T437">ne</text:span><text:span text:style-name="T448">b</text:span><text:span text:style-name="T244">o</text:span><text:span text:style-name="T346"> </text:span><text:span text:style-name="T437">školního</text:span><text:span text:style-name="T338"> </text:span><text:span text:style-name="T448">ř</text:span><text:span text:style-name="T477">á</text:span><text:span text:style-name="T448">d</text:span><text:span text:style-name="T244">u;</text:span></text:p>
      <text:p text:style-name="P263"><text:span text:style-name="T437">ne</text:span><text:span text:style-name="T448">b</text:span><text:span text:style-name="T244">o</text:span><text:span text:style-name="T397"> </text:span><text:span text:style-name="T437">s</text:span><text:span text:style-name="T244">e</text:span><text:span text:style-name="T382"> </text:span><text:span text:style-name="T448">o</text:span><text:span text:style-name="T477">p</text:span><text:span text:style-name="T457">a</text:span><text:span text:style-name="T437">k</text:span><text:span text:style-name="T448">o</text:span><text:span text:style-name="T422">v</text:span><text:span text:style-name="T457">a</text:span><text:span text:style-name="T437">n</text:span><text:span text:style-name="T244">ě</text:span><text:span text:style-name="T377"> </text:span><text:span text:style-name="T477">dop</text:span><text:span text:style-name="T422">u</text:span><text:span text:style-name="T293">s</text:span><text:span text:style-name="T457">t</text:span><text:span text:style-name="T244">í</text:span><text:span text:style-name="T377"> </text:span><text:span text:style-name="T448">m</text:span><text:span text:style-name="T293">é</text:span><text:span text:style-name="T437">n</text:span><text:span text:style-name="T244">ě</text:span><text:span text:style-name="T380"> </text:span><text:span text:style-name="T477">zá</text:span><text:span text:style-name="T422">v</text:span><text:span text:style-name="T477">a</text:span><text:span text:style-name="T458">ž</text:span><text:span text:style-name="T422">ný</text:span><text:span text:style-name="T448">c</text:span><text:span text:style-name="T244">h </text:span><text:span text:style-name="T477">p</text:span><text:span text:style-name="T422">ř</text:span><text:span text:style-name="T437">e</text:span><text:span text:style-name="T293">s</text:span><text:span text:style-name="T477">t</text:span><text:span text:style-name="T422">u</text:span><text:span text:style-name="T448">p</text:span><text:span text:style-name="T422">ků</text:span><text:span text:style-name="T244">.</text:span><text:span text:style-name="T397"> </text:span><text:span text:style-name="T422">Z</text:span><text:span text:style-name="T477">p</text:span><text:span text:style-name="T422">r</text:span><text:span text:style-name="T457">a</text:span><text:span text:style-name="T422">vi</text:span><text:span text:style-name="T448">d</text:span><text:span text:style-name="T422">l</text:span><text:span text:style-name="T244">a</text:span><text:span text:style-name="T382"> </text:span><text:span text:style-name="T437">s</text:span><text:span text:style-name="T244">e</text:span><text:span text:style-name="T382"> </text:span><text:span text:style-name="T477">p</text:span><text:span text:style-name="T422">ř</text:span><text:span text:style-name="T437">e</text:span><text:span text:style-name="T244">s</text:span><text:span text:style-name="T380"> </text:span><text:span text:style-name="T477">d</text:span><text:span text:style-name="T422">ů</text:span><text:span text:style-name="T457">t</text:span><text:span text:style-name="T422">k</text:span><text:span text:style-name="T244">u</text:span><text:span text:style-name="T377"> </text:span><text:span text:style-name="T457">t</text:span><text:span text:style-name="T422">ří</text:span><text:span text:style-name="T448">d</text:span><text:span text:style-name="T422">n</text:span><text:span text:style-name="T437">í</text:span><text:span text:style-name="T422">h</text:span><text:span text:style-name="T244">o</text:span></text:p>
      <text:p text:style-name="P240"><text:span text:style-name="T422">uči</text:span><text:span text:style-name="T457">t</text:span><text:span text:style-name="T293">e</text:span><text:span text:style-name="T437">l</text:span><text:span text:style-name="T244">e</text:span><text:span text:style-name="T240"> </text:span><text:span text:style-name="T437">š</text:span><text:span text:style-name="T422">k</text:span><text:span text:style-name="T477">o</text:span><text:span text:style-name="T437">l</text:span><text:span text:style-name="T244">y</text:span><text:span text:style-name="T278"> </text:span><text:span text:style-name="T477">dopo</text:span><text:span text:style-name="T437">u</text:span><text:span text:style-name="T293">š</text:span><text:span text:style-name="T477">t</text:span><text:span text:style-name="T244">í</text:span><text:span text:style-name="T278"> </text:span><text:span text:style-name="T477">d</text:span><text:span text:style-name="T457">a</text:span><text:span text:style-name="T422">l</text:span><text:span text:style-name="T437">š</text:span><text:span text:style-name="T422">íc</text:span><text:span text:style-name="T244">h</text:span><text:span text:style-name="T261"> </text:span><text:span text:style-name="T448">př</text:span><text:span text:style-name="T437">es</text:span><text:span text:style-name="T457">t</text:span><text:span text:style-name="T437">u</text:span><text:span text:style-name="T448">p</text:span><text:span text:style-name="T437">ků</text:span><text:span text:style-name="T244">,</text:span><text:span text:style-name="T293"> </text:span><text:span text:style-name="T422">n</text:span><text:span text:style-name="T457">a</text:span><text:span text:style-name="T448">r</text:span><text:span text:style-name="T437">uš</text:span><text:span text:style-name="T422">u</text:span><text:span text:style-name="T477">j</text:span><text:span text:style-name="T244">e</text:span><text:span text:style-name="T511"> </text:span><text:span text:style-name="T437">vý</text:span><text:span text:style-name="T448">c</text:span><text:span text:style-name="T437">h</text:span><text:span text:style-name="T448">o</text:span><text:span text:style-name="T437">vn</text:span><text:span text:style-name="T244">ě</text:span><text:span text:style-name="T278"> </text:span><text:span text:style-name="T437">v</text:span><text:span text:style-name="T477">z</text:span><text:span text:style-name="T448">d</text:span><text:span text:style-name="T437">ě</text:span><text:span text:style-name="T422">l</text:span><text:span text:style-name="T457">á</text:span><text:span text:style-name="T437">v</text:span><text:span text:style-name="T477">a</text:span><text:span text:style-name="T448">c</text:span><text:span text:style-name="T244">í</text:span><text:span text:style-name="T511"> </text:span><text:span text:style-name="T448">č</text:span><text:span text:style-name="T422">i</text:span><text:span text:style-name="T437">nn</text:span><text:span text:style-name="T448">o</text:span><text:span text:style-name="T437">s</text:span><text:span text:style-name="T244">t</text:span><text:span text:style-name="T293"> </text:span><text:span text:style-name="T437">š</text:span><text:span text:style-name="T422">k</text:span><text:span text:style-name="T448">o</text:span><text:span text:style-name="T437">ly</text:span><text:span text:style-name="T244">.</text:span><text:span text:style-name="T293"> </text:span><text:span text:style-name="T437">Oh</text:span><text:span text:style-name="T422">r</text:span><text:span text:style-name="T477">o</text:span><text:span text:style-name="T458">ž</text:span><text:span text:style-name="T437">u</text:span><text:span text:style-name="T448">j</text:span><text:span text:style-name="T244">e </text:span><text:span text:style-name="T448">b</text:span><text:span text:style-name="T437">e</text:span><text:span text:style-name="T477">z</text:span><text:span text:style-name="T448">p</text:span><text:span text:style-name="T437">e</text:span><text:span text:style-name="T448">č</text:span><text:span text:style-name="T437">n</text:span><text:span text:style-name="T448">o</text:span><text:span text:style-name="T293">s</text:span><text:span text:style-name="T244">t</text:span><text:span text:style-name="T471"> </text:span><text:span text:style-name="T244">a </text:span><text:span text:style-name="T457">z</text:span><text:span text:style-name="T448">d</text:span><text:span text:style-name="T422">r</text:span><text:span text:style-name="T457">a</text:span><text:span text:style-name="T437">v</text:span><text:span text:style-name="T244">í</text:span><text:span text:style-name="T484"> </text:span><text:span text:style-name="T437">sv</text:span><text:span text:style-name="T477">oj</text:span><text:span text:style-name="T244">e</text:span><text:span text:style-name="T507"> </text:span><text:span text:style-name="T437">ne</text:span><text:span text:style-name="T448">b</text:span><text:span text:style-name="T244">o</text:span><text:span text:style-name="T471"> </text:span><text:span text:style-name="T448">j</text:span><text:span text:style-name="T437">in</text:span><text:span text:style-name="T422">ý</text:span><text:span text:style-name="T448">c</text:span><text:span text:style-name="T244">h</text:span><text:span text:style-name="T422"> </text:span><text:span text:style-name="T471">o</text:span><text:span text:style-name="T468">s</text:span><text:span text:style-name="T496">ob</text:span><text:span text:style-name="T244">.</text:span></text:p>
      <text:p text:style-name="P20"/>
      <text:p text:style-name="Text_20_body"><text:span text:style-name="T221">Stupeň 3 </text:span>(neuspokojivé)</text:p>
      <text:p text:style-name="P235"><text:span text:style-name="T448">C</text:span><text:span text:style-name="T437">h</text:span><text:span text:style-name="T448">o</text:span><text:span text:style-name="T422">v</text:span><text:span text:style-name="T457">á</text:span><text:span text:style-name="T437">n</text:span><text:span text:style-name="T244">í</text:span><text:span text:style-name="T319"> </text:span><text:span text:style-name="T478">ž</text:span><text:span text:style-name="T500">á</text:span><text:span text:style-name="T423">k</text:span><text:span text:style-name="T250">a</text:span><text:span text:style-name="T304"> </text:span><text:span text:style-name="T437">v</text:span><text:span text:style-name="T244">e</text:span><text:span text:style-name="T324"> </text:span><text:span text:style-name="T437">šk</text:span><text:span text:style-name="T448">o</text:span><text:span text:style-name="T437">l</text:span><text:span text:style-name="T244">e</text:span><text:span text:style-name="T324"> </text:span><text:span text:style-name="T448">j</text:span><text:span text:style-name="T244">e</text:span><text:span text:style-name="T324"> </text:span><text:span text:style-name="T244">v </text:span><text:span text:style-name="T448">př</text:span><text:span text:style-name="T437">ík</text:span><text:span text:style-name="T448">r</text:span><text:span text:style-name="T437">é</text:span><text:span text:style-name="T244">m</text:span><text:span text:style-name="T319"> </text:span><text:span text:style-name="T448">r</text:span><text:span text:style-name="T477">o</text:span><text:span text:style-name="T457">z</text:span><text:span text:style-name="T477">p</text:span><text:span text:style-name="T448">or</text:span><text:span text:style-name="T244">u</text:span><text:span text:style-name="T319"> </text:span><text:span text:style-name="T244">s </text:span><text:span text:style-name="T477">p</text:span><text:span text:style-name="T448">r</text:span><text:span text:style-name="T457">a</text:span><text:span text:style-name="T437">v</text:span><text:span text:style-name="T422">i</text:span><text:span text:style-name="T448">d</text:span><text:span text:style-name="T437">l</text:span><text:span text:style-name="T244">y</text:span><text:span text:style-name="T319"> </text:span><text:span text:style-name="T437">slušnéh</text:span><text:span text:style-name="T244">o</text:span><text:span text:style-name="T328"> </text:span><text:span text:style-name="T448">c</text:span><text:span text:style-name="T437">h</text:span><text:span text:style-name="T448">o</text:span><text:span text:style-name="T422">v</text:span><text:span text:style-name="T457">á</text:span><text:span text:style-name="T437">n</text:span><text:span text:style-name="T422">í</text:span><text:span text:style-name="T244">.</text:span><text:span text:style-name="T328"> </text:span><text:span text:style-name="T437">D</text:span><text:span text:style-name="T448">op</text:span><text:span text:style-name="T437">u</text:span><text:span text:style-name="T293">s</text:span><text:span text:style-name="T457">t</text:span><text:span text:style-name="T244">í</text:span><text:span text:style-name="T319"> </text:span><text:span text:style-name="T437">s</text:span><text:span text:style-name="T244">e</text:span><text:span text:style-name="T324"> </text:span><text:span text:style-name="T457">ta</text:span><text:span text:style-name="T422">k</text:span><text:span text:style-name="T448">o</text:span><text:span text:style-name="T437">v</text:span><text:span text:style-name="T422">ý</text:span><text:span text:style-name="T448">c</text:span><text:span text:style-name="T244">h </text:span><text:span text:style-name="T457">zá</text:span><text:span text:style-name="T422">v</text:span><text:span text:style-name="T477">a</text:span><text:span text:style-name="T458">ž</text:span><text:span text:style-name="T437">ný</text:span><text:span text:style-name="T448">c</text:span><text:span text:style-name="T244">h</text:span><text:span text:style-name="T301"> </text:span><text:span text:style-name="T477">p</text:span><text:span text:style-name="T448">ř</text:span><text:span text:style-name="T437">es</text:span><text:span text:style-name="T457">t</text:span><text:span text:style-name="T422">u</text:span><text:span text:style-name="T448">p</text:span><text:span text:style-name="T437">k</text:span><text:span text:style-name="T244">ů</text:span><text:span text:style-name="T301"> </text:span><text:span text:style-name="T448">p</text:span><text:span text:style-name="T422">r</text:span><text:span text:style-name="T448">o</text:span><text:span text:style-name="T457">t</text:span><text:span text:style-name="T244">i</text:span><text:span text:style-name="T316"> </text:span><text:span text:style-name="T437">šk</text:span><text:span text:style-name="T448">o</text:span><text:span text:style-name="T437">ln</text:span><text:span text:style-name="T422">í</text:span><text:span text:style-name="T448">m</text:span><text:span text:style-name="T244">u</text:span><text:span text:style-name="T318"> </text:span><text:span text:style-name="T422">ř</text:span><text:span text:style-name="T477">á</text:span><text:span text:style-name="T448">d</text:span><text:span text:style-name="T244">u</text:span><text:span text:style-name="T318"> </text:span><text:span text:style-name="T437">n</text:span><text:span text:style-name="T293">e</text:span><text:span text:style-name="T448">b</text:span><text:span text:style-name="T244">o</text:span><text:span text:style-name="T399"> </text:span><text:span text:style-name="T448">pro</text:span><text:span text:style-name="T422">v</text:span><text:span text:style-name="T437">inění</text:span><text:span text:style-name="T244">,</text:span><text:span text:style-name="T313"> </text:span><text:span text:style-name="T501">ž</text:span><text:span text:style-name="T254">e</text:span><text:span text:style-name="T321"> </text:span><text:span text:style-name="T448">j</text:span><text:span text:style-name="T244">e</text:span><text:span text:style-name="T331"> </text:span><text:span text:style-name="T448">j</text:span><text:span text:style-name="T437">i</text:span><text:span text:style-name="T448">m</text:span><text:span text:style-name="T244">i</text:span><text:span text:style-name="T316"> </text:span><text:soft-page-break/><text:span text:style-name="T437">v</text:span><text:span text:style-name="T477">á</text:span><text:span text:style-name="T479">ž</text:span><text:span text:style-name="T437">n</text:span><text:span text:style-name="T244">ě</text:span><text:span text:style-name="T313"> </text:span><text:span text:style-name="T448">o</text:span><text:span text:style-name="T437">h</text:span><text:span text:style-name="T422">r</text:span><text:span text:style-name="T448">o</text:span><text:span text:style-name="T458">ž</text:span><text:span text:style-name="T437">e</text:span><text:span text:style-name="T422">n</text:span><text:span text:style-name="T244">a</text:span><text:span text:style-name="T313"> </text:span><text:span text:style-name="T437">vý</text:span><text:span text:style-name="T448">c</text:span><text:span text:style-name="T422">h</text:span><text:span text:style-name="T448">o</text:span><text:span text:style-name="T437">v</text:span><text:span text:style-name="T244">a </text:span><text:span text:style-name="T437">ne</text:span><text:span text:style-name="T448">b</text:span><text:span text:style-name="T244">o </text:span><text:span text:style-name="T448">b</text:span><text:span text:style-name="T293">e</text:span><text:span text:style-name="T457">z</text:span><text:span text:style-name="T448">p</text:span><text:span text:style-name="T437">e</text:span><text:span text:style-name="T448">č</text:span><text:span text:style-name="T422">n</text:span><text:span text:style-name="T448">o</text:span><text:span text:style-name="T293">s</text:span><text:span text:style-name="T244">t a </text:span><text:span text:style-name="T477">zd</text:span><text:span text:style-name="T448">r</text:span><text:span text:style-name="T457">a</text:span><text:span text:style-name="T437">v</text:span><text:span text:style-name="T244">í </text:span><text:span text:style-name="T448">j</text:span><text:span text:style-name="T437">in</text:span><text:span text:style-name="T422">ý</text:span><text:span text:style-name="T448">c</text:span><text:span text:style-name="T244">h </text:span><text:span text:style-name="T448">o</text:span><text:span text:style-name="T437">s</text:span><text:span text:style-name="T477">o</text:span><text:span text:style-name="T448">b</text:span><text:span text:style-name="T244">.</text:span><text:span text:style-name="T406"> </text:span><text:span text:style-name="T422">Z</text:span><text:span text:style-name="T457">á</text:span><text:span text:style-name="T422">m</text:span><text:span text:style-name="T437">ě</text:span><text:span text:style-name="T448">r</text:span><text:span text:style-name="T437">n</text:span><text:span text:style-name="T244">ě </text:span><text:span text:style-name="T437">n</text:span><text:span text:style-name="T457">a</text:span><text:span text:style-name="T448">r</text:span><text:span text:style-name="T437">ušu</text:span><text:span text:style-name="T448">j</text:span><text:span text:style-name="T244">e </text:span><text:span text:style-name="T437">h</text:span><text:span text:style-name="T448">r</text:span><text:span text:style-name="T437">u</text:span><text:span text:style-name="T448">b</text:span><text:span text:style-name="T422">ý</text:span><text:span text:style-name="T244">m </text:span><text:span text:style-name="T457">z</text:span><text:span text:style-name="T448">p</text:span><text:span text:style-name="T437">ůs</text:span><text:span text:style-name="T477">o</text:span><text:span text:style-name="T448">b</text:span><text:span text:style-name="T437">e</text:span><text:span text:style-name="T244">m </text:span><text:span text:style-name="T437">vý</text:span><text:span text:style-name="T448">c</text:span><text:span text:style-name="T422">h</text:span><text:span text:style-name="T448">o</text:span><text:span text:style-name="T437">vn</text:span><text:span text:style-name="T244">ě </text:span><text:span text:style-name="T437">v</text:span><text:span text:style-name="T457">z</text:span><text:span text:style-name="T448">d</text:span><text:span text:style-name="T437">ě</text:span><text:span text:style-name="T422">l</text:span><text:span text:style-name="T457">á</text:span><text:span text:style-name="T422">v</text:span><text:span text:style-name="T457">a</text:span><text:span text:style-name="T448">c</text:span><text:span text:style-name="T244">í</text:span><text:span text:style-name="T484"> </text:span><text:span text:style-name="T448">č</text:span><text:span text:style-name="T437">in</text:span><text:span text:style-name="T422">n</text:span><text:span text:style-name="T448">o</text:span><text:span text:style-name="T437">s</text:span><text:span text:style-name="T244">t</text:span><text:span text:style-name="T471"> </text:span><text:span text:style-name="T437">šk</text:span><text:span text:style-name="T477">o</text:span><text:span text:style-name="T437">ly</text:span><text:span text:style-name="T244">.</text:span><text:span text:style-name="T468"> </text:span><text:span text:style-name="T437">Z</text:span><text:span text:style-name="T448">p</text:span><text:span text:style-name="T422">r</text:span><text:span text:style-name="T457">a</text:span><text:span text:style-name="T437">vi</text:span><text:span text:style-name="T477">d</text:span><text:span text:style-name="T437">l</text:span><text:span text:style-name="T244">a</text:span><text:span text:style-name="T471"> </text:span><text:span text:style-name="T437">s</text:span><text:span text:style-name="T244">e</text:span><text:span text:style-name="T468"> </text:span><text:span text:style-name="T448">př</text:span><text:span text:style-name="T437">e</text:span><text:span text:style-name="T244">s</text:span><text:span text:style-name="T468"> </text:span><text:span text:style-name="T448">d</text:span><text:span text:style-name="T437">ů</text:span><text:span text:style-name="T457">t</text:span><text:span text:style-name="T437">k</text:span><text:span text:style-name="T244">u</text:span><text:span text:style-name="T484"> </text:span><text:span text:style-name="T422">ř</text:span><text:span text:style-name="T437">e</text:span><text:span text:style-name="T448">d</text:span><text:span text:style-name="T437">i</text:span><text:span text:style-name="T457">t</text:span><text:span text:style-name="T437">el</text:span><text:span text:style-name="T244">e</text:span><text:span text:style-name="T468"> </text:span><text:span text:style-name="T437">šk</text:span><text:span text:style-name="T448">o</text:span><text:span text:style-name="T437">l</text:span><text:span text:style-name="T244">y</text:span><text:span text:style-name="T484"> </text:span><text:span text:style-name="T477">d</text:span><text:span text:style-name="T448">o</text:span><text:span text:style-name="T477">p</text:span><text:span text:style-name="T448">o</text:span><text:span text:style-name="T437">u</text:span><text:span text:style-name="T293">š</text:span><text:span text:style-name="T457">t</text:span><text:span text:style-name="T244">í</text:span><text:span text:style-name="T484"> </text:span><text:span text:style-name="T448">d</text:span><text:span text:style-name="T477">a</text:span><text:span text:style-name="T422">l</text:span><text:span text:style-name="T437">ší</text:span><text:span text:style-name="T448">c</text:span><text:span text:style-name="T244">h</text:span><text:span text:style-name="T507"> </text:span><text:span text:style-name="T477">p</text:span><text:span text:style-name="T448">ř</text:span><text:span text:style-name="T437">es</text:span><text:span text:style-name="T457">t</text:span><text:span text:style-name="T422">u</text:span><text:span text:style-name="T448">p</text:span><text:span text:style-name="T437">ků</text:span><text:span text:style-name="T244">.</text:span></text:p>
      <text:p text:style-name="P12"/>
      <text:p text:style-name="P12"/>
      <text:p text:style-name="P227"><text:span text:style-name="T436">4</text:span><text:span text:style-name="T220">.</text:span><text:span text:style-name="T413"> </text:span><text:span text:style-name="T447">Z</text:span><text:span text:style-name="T428">á</text:span><text:span text:style-name="T456">s</text:span><text:span text:style-name="T436">ad</text:span><text:span text:style-name="T220">y</text:span><text:span text:style-name="T467"> pro </text:span><text:span text:style-name="T436">po</text:span><text:span text:style-name="T447">u</text:span><text:span text:style-name="T300">ž</text:span><text:span text:style-name="T447">í</text:span><text:span text:style-name="T428">v</text:span><text:span text:style-name="T436">á</text:span><text:span text:style-name="T447">n</text:span><text:span text:style-name="T220">í</text:span><text:span text:style-name="T470"> </text:span><text:span text:style-name="T476">s</text:span><text:span text:style-name="T447">l</text:span><text:span text:style-name="T436">ov</text:span><text:span text:style-name="T447">n</text:span><text:span text:style-name="T476">í</text:span><text:span text:style-name="T447">h</text:span><text:span text:style-name="T220">o</text:span><text:span text:style-name="T506"> </text:span><text:span text:style-name="T447">h</text:span><text:span text:style-name="T300">o</text:span><text:span text:style-name="T436">d</text:span><text:span text:style-name="T447">n</text:span><text:span text:style-name="T436">oc</text:span><text:span text:style-name="T476">e</text:span><text:span text:style-name="T447">n</text:span><text:span text:style-name="T220">í</text:span><text:span text:style-name="T473"> </text:span><text:span text:style-name="T220">v </text:span><text:span text:style-name="T456">s</text:span><text:span text:style-name="T436">o</text:span><text:span text:style-name="T447">ul</text:span><text:span text:style-name="T428">a</text:span><text:span text:style-name="T436">d</text:span><text:span text:style-name="T220">u</text:span></text:p>
      <text:p text:style-name="P227"><text:span text:style-name="T467"><text:s text:c="6"/></text:span><text:span text:style-name="T220">s §</text:span><text:span text:style-name="T506"> </text:span><text:span text:style-name="T436">1</text:span><text:span text:style-name="T220">5</text:span><text:span text:style-name="T483"> </text:span><text:span text:style-name="T436">o</text:span><text:span text:style-name="T428">d</text:span><text:span text:style-name="T456">s</text:span><text:span text:style-name="T436">t</text:span><text:span text:style-name="T220">.</text:span><text:span text:style-name="T470"> </text:span><text:span text:style-name="T220">2 </text:span><text:span text:style-name="T436">vy</text:span><text:span text:style-name="T428">h</text:span><text:span text:style-name="T447">l</text:span><text:span text:style-name="T428">á</text:span><text:span text:style-name="T456">š</text:span><text:span text:style-name="T447">k</text:span><text:span text:style-name="T220">y </text:span><text:span text:style-name="T436">č</text:span><text:span text:style-name="T220">.</text:span><text:span text:style-name="T473"> </text:span><text:span text:style-name="T436">48/200</text:span><text:span text:style-name="T220">5</text:span><text:span text:style-name="T483"> </text:span><text:span text:style-name="T447">S</text:span><text:span text:style-name="T476">b</text:span><text:span text:style-name="T447">.</text:span><text:span text:style-name="T220">,</text:span><text:span text:style-name="T470"> </text:span><text:span text:style-name="T220">o </text:span><text:span text:style-name="T436">z</text:span><text:span text:style-name="T428">á</text:span><text:span text:style-name="T447">k</text:span><text:span text:style-name="T476">l</text:span><text:span text:style-name="T436">ad</text:span><text:span text:style-name="T447">n</text:span><text:span text:style-name="T476">í</text:span><text:span text:style-name="T220">m</text:span><text:span text:style-name="T519"> </text:span></text:p>
      <text:p text:style-name="P227"><text:span text:style-name="T519"><text:s text:c="7"/></text:span><text:span text:style-name="T436">vz</text:span><text:span text:style-name="T428">d</text:span><text:span text:style-name="T456">ě</text:span><text:span text:style-name="T476">l</text:span><text:span text:style-name="T436">ává</text:span><text:span text:style-name="T447">n</text:span><text:span text:style-name="T476">í</text:span><text:span text:style-name="T220">,</text:span><text:span text:style-name="T470"> </text:span><text:span text:style-name="T436">v</text:span><text:span text:style-name="T300">č</text:span><text:span text:style-name="T456">e</text:span><text:span text:style-name="T436">t</text:span><text:span text:style-name="T447">n</text:span><text:span text:style-name="T220">ě</text:span><text:span text:style-name="T470"> </text:span><text:span text:style-name="T428">p</text:span><text:span text:style-name="T456">ř</text:span><text:span text:style-name="T476">e</text:span><text:span text:style-name="T436">d</text:span><text:span text:style-name="T476">e</text:span><text:span text:style-name="T220">m</text:span><text:span text:style-name="T470"> </text:span><text:span text:style-name="T456">s</text:span><text:span text:style-name="T436">ta</text:span><text:span text:style-name="T447">n</text:span><text:span text:style-name="T436">o</text:span><text:span text:style-name="T428">v</text:span><text:span text:style-name="T476">e</text:span><text:span text:style-name="T447">n</text:span><text:span text:style-name="T436">ýc</text:span><text:span text:style-name="T220">h</text:span><text:span text:style-name="T473"> </text:span><text:span text:style-name="T476">k</text:span><text:span text:style-name="T456">r</text:span><text:span text:style-name="T447">i</text:span><text:span text:style-name="T300">t</text:span><text:span text:style-name="T456">é</text:span><text:span text:style-name="T476">r</text:span><text:span text:style-name="T447">i</text:span><text:span text:style-name="T220">í</text:span></text:p>
      <text:p text:style-name="P13"/>
      <text:p text:style-name="P272"><text:span text:style-name="T527"><text:s text:c="6"/></text:span><text:span text:style-name="T244">O </text:span><text:span text:style-name="T437">sl</text:span><text:span text:style-name="T448">o</text:span><text:span text:style-name="T437">vní</text:span><text:span text:style-name="T244">m</text:span><text:span text:style-name="T369"> </text:span><text:span text:style-name="T437">h</text:span><text:span text:style-name="T477">o</text:span><text:span text:style-name="T448">d</text:span><text:span text:style-name="T422">n</text:span><text:span text:style-name="T448">oc</text:span><text:span text:style-name="T437">en</text:span><text:span text:style-name="T244">í</text:span><text:span text:style-name="T333"> </text:span><text:span text:style-name="T437">v</text:span><text:span text:style-name="T422">ý</text:span><text:span text:style-name="T437">sle</text:span><text:span text:style-name="T448">d</text:span><text:span text:style-name="T437">k</text:span><text:span text:style-name="T244">ů</text:span><text:span text:style-name="T333"> </text:span><text:span text:style-name="T437">v</text:span><text:span text:style-name="T477">z</text:span><text:span text:style-name="T448">d</text:span><text:span text:style-name="T437">ěl</text:span><text:span text:style-name="T457">á</text:span><text:span text:style-name="T422">v</text:span><text:span text:style-name="T457">á</text:span><text:span text:style-name="T437">n</text:span><text:span text:style-name="T244">í</text:span><text:span text:style-name="T319"> </text:span><text:span text:style-name="T478">ž</text:span><text:span text:style-name="T500">á</text:span><text:span text:style-name="T423">k</text:span><text:span text:style-name="T250">a</text:span><text:span text:style-name="T286"> </text:span><text:span text:style-name="T437">n</text:span><text:span text:style-name="T244">a</text:span><text:span text:style-name="T303"> </text:span><text:span text:style-name="T437">vysvě</text:span><text:span text:style-name="T477">d</text:span><text:span text:style-name="T448">č</text:span><text:span text:style-name="T437">en</text:span><text:span text:style-name="T244">í</text:span><text:span text:style-name="T333"> </text:span><text:span text:style-name="T448">r</text:span><text:span text:style-name="T477">o</text:span><text:span text:style-name="T457">z</text:span><text:span text:style-name="T422">h</text:span><text:span text:style-name="T448">od</text:span><text:span text:style-name="T422">u</text:span><text:span text:style-name="T448">j</text:span><text:span text:style-name="T244">e</text:span><text:span text:style-name="T333"> </text:span><text:span text:style-name="T448">ř</text:span><text:span text:style-name="T437">e</text:span><text:span text:style-name="T448">d</text:span><text:span text:style-name="T437">i</text:span><text:span text:style-name="T457">t</text:span><text:span text:style-name="T437">e</text:span><text:span text:style-name="T244">l</text:span><text:span text:style-name="T333"> </text:span><text:span text:style-name="T437">š</text:span><text:span text:style-name="T422">k</text:span><text:span text:style-name="T448">o</text:span><text:span text:style-name="T437">l</text:span><text:span text:style-name="T244">y </text:span><text:span text:style-name="T437">s</text:span><text:span text:style-name="T244">e</text:span><text:span text:style-name="T507"> </text:span><text:span text:style-name="T437">s</text:span><text:span text:style-name="T448">o</text:span><text:span text:style-name="T437">uh</text:span><text:span text:style-name="T422">l</text:span><text:span text:style-name="T457">a</text:span><text:span text:style-name="T437">se</text:span><text:span text:style-name="T244">m </text:span><text:span text:style-name="T437">šk</text:span><text:span text:style-name="T448">o</text:span><text:span text:style-name="T437">lsk</text:span><text:span text:style-name="T244">é</text:span><text:span text:style-name="T468"> </text:span><text:span text:style-name="T422">r</text:span><text:span text:style-name="T477">a</text:span><text:span text:style-name="T448">d</text:span><text:span text:style-name="T244">y</text:span><text:span text:style-name="T484"> </text:span><text:span text:style-name="T244">a </text:span><text:span text:style-name="T448">p</text:span><text:span text:style-name="T244">o</text:span><text:span text:style-name="T471"> </text:span><text:span text:style-name="T477">p</text:span><text:span text:style-name="T448">r</text:span><text:span text:style-name="T477">o</text:span><text:span text:style-name="T448">j</text:span><text:span text:style-name="T437">e</text:span><text:span text:style-name="T448">d</text:span><text:span text:style-name="T422">n</text:span><text:span text:style-name="T457">á</text:span><text:span text:style-name="T437">n</text:span><text:span text:style-name="T244">í</text:span><text:span text:style-name="T484"> </text:span><text:span text:style-name="T244">v </text:span><text:span text:style-name="T448">p</text:span><text:span text:style-name="T437">e</text:span><text:span text:style-name="T477">d</text:span><text:span text:style-name="T457">a</text:span><text:span text:style-name="T477">g</text:span><text:span text:style-name="T448">og</text:span><text:span text:style-name="T422">i</text:span><text:span text:style-name="T448">c</text:span><text:span text:style-name="T437">k</text:span><text:span text:style-name="T244">é</text:span><text:span text:style-name="T468"> </text:span><text:span text:style-name="T448">r</text:span><text:span text:style-name="T477">a</text:span><text:span text:style-name="T448">d</text:span><text:span text:style-name="T437">ě</text:span><text:span text:style-name="T244">.</text:span></text:p>
      <text:p text:style-name="P32"/>
      <text:p text:style-name="P273"><text:span text:style-name="T527"><text:s text:c="5"/></text:span><text:span text:style-name="T477">T</text:span><text:span text:style-name="T422">ří</text:span><text:span text:style-name="T477">d</text:span><text:span text:style-name="T437">n</text:span><text:span text:style-name="T244">í</text:span><text:span text:style-name="T448"> </text:span><text:span text:style-name="T422">u</text:span><text:span text:style-name="T448">č</text:span><text:span text:style-name="T422">i</text:span><text:span text:style-name="T477">t</text:span><text:span text:style-name="T437">e</text:span><text:span text:style-name="T244">l</text:span><text:span text:style-name="T448"> </text:span><text:span text:style-name="T477">p</text:span><text:span text:style-name="T244">o</text:span><text:span text:style-name="T457"> </text:span><text:span text:style-name="T477">p</text:span><text:span text:style-name="T422">r</text:span><text:span text:style-name="T477">oj</text:span><text:span text:style-name="T293">e</text:span><text:span text:style-name="T448">d</text:span><text:span text:style-name="T422">n</text:span><text:span text:style-name="T457">á</text:span><text:span text:style-name="T422">n</text:span><text:span text:style-name="T244">í</text:span><text:span text:style-name="T448"> </text:span><text:span text:style-name="T244">s </text:span><text:span text:style-name="T422">v</text:span><text:span text:style-name="T437">y</text:span><text:span text:style-name="T422">uč</text:span><text:span text:style-name="T437">u</text:span><text:span text:style-name="T477">j</text:span><text:span text:style-name="T422">í</text:span><text:span text:style-name="T448">c</text:span><text:span text:style-name="T422">ím</text:span><text:span text:style-name="T244">i</text:span><text:span text:style-name="T448"> o</text:span><text:span text:style-name="T293">s</text:span><text:span text:style-name="T477">tat</text:span><text:span text:style-name="T437">n</text:span><text:span text:style-name="T422">íc</text:span><text:span text:style-name="T244">h</text:span><text:span text:style-name="T499"> </text:span><text:span text:style-name="T477">p</text:span><text:span text:style-name="T422">ř</text:span><text:span text:style-name="T293">e</text:span><text:span text:style-name="T477">d</text:span><text:span text:style-name="T448">m</text:span><text:span text:style-name="T293">ě</text:span><text:span text:style-name="T477">t</text:span><text:span text:style-name="T244">ů</text:span><text:span text:style-name="T448"> </text:span><text:span text:style-name="T477">p</text:span><text:span text:style-name="T448">ř</text:span><text:span text:style-name="T293">e</text:span><text:span text:style-name="T437">v</text:span><text:span text:style-name="T293">e</text:span><text:span text:style-name="T448">d</text:span><text:span text:style-name="T244">e</text:span><text:span text:style-name="T437"> s</text:span><text:span text:style-name="T422">l</text:span><text:span text:style-name="T477">o</text:span><text:span text:style-name="T437">v</text:span><text:span text:style-name="T422">n</text:span><text:span text:style-name="T244">í</text:span><text:span text:style-name="T448"> </text:span><text:span text:style-name="T422">h</text:span><text:span text:style-name="T477">o</text:span><text:span text:style-name="T448">d</text:span><text:span text:style-name="T422">n</text:span><text:span text:style-name="T477">o</text:span><text:span text:style-name="T448">c</text:span><text:span text:style-name="T293">e</text:span><text:span text:style-name="T437">n</text:span><text:span text:style-name="T244">í </text:span><text:span text:style-name="T477">d</text:span><text:span text:style-name="T244">o</text:span><text:span text:style-name="T350"> </text:span><text:span text:style-name="T422">kl</text:span><text:span text:style-name="T477">a</text:span><text:span text:style-name="T437">s</text:span><text:span text:style-name="T422">i</text:span><text:span text:style-name="T437">f</text:span><text:span text:style-name="T422">ik</text:span><text:span text:style-name="T477">a</text:span><text:span text:style-name="T448">c</text:span><text:span text:style-name="T244">e</text:span><text:span text:style-name="T373"> </text:span><text:span text:style-name="T437">n</text:span><text:span text:style-name="T293">e</text:span><text:span text:style-name="T477">b</text:span><text:span text:style-name="T244">o </text:span><text:span text:style-name="T437">k</text:span><text:span text:style-name="T422">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c</text:span><text:span text:style-name="T244">i</text:span><text:span text:style-name="T401"> </text:span><text:span text:style-name="T477">d</text:span><text:span text:style-name="T244">o</text:span><text:span text:style-name="T350"> </text:span><text:span text:style-name="T437">s</text:span><text:span text:style-name="T422">l</text:span><text:span text:style-name="T448">o</text:span><text:span text:style-name="T422">v</text:span><text:span text:style-name="T437">n</text:span><text:span text:style-name="T422">íh</text:span><text:span text:style-name="T244">o</text:span><text:span text:style-name="T346"> </text:span><text:span text:style-name="T422">h</text:span><text:span text:style-name="T477">o</text:span><text:span text:style-name="T448">d</text:span><text:span text:style-name="T422">n</text:span><text:span text:style-name="T477">o</text:span><text:span text:style-name="T422">c</text:span><text:span text:style-name="T437">en</text:span><text:span text:style-name="T244">í</text:span><text:span text:style-name="T401"> </text:span><text:span text:style-name="T244">v </text:span><text:span text:style-name="T477">p</text:span><text:span text:style-name="T422">ří</text:span><text:span text:style-name="T477">pa</text:span><text:span text:style-name="T448">d</text:span><text:span text:style-name="T244">ě</text:span><text:span text:style-name="T373"> </text:span><text:span text:style-name="T477">p</text:span><text:span text:style-name="T448">ř</text:span><text:span text:style-name="T437">e</text:span><text:span text:style-name="T293">s</text:span><text:span text:style-name="T477">t</text:span><text:span text:style-name="T422">u</text:span><text:span text:style-name="T477">p</text:span><text:span text:style-name="T244">u</text:span><text:span text:style-name="T373"> </text:span><text:span text:style-name="T478">žá</text:span><text:span text:style-name="T423">k</text:span><text:span text:style-name="T250">a</text:span><text:span text:style-name="T355"> </text:span><text:span text:style-name="T422">n</text:span><text:span text:style-name="T244">a </text:span><text:span text:style-name="T293">š</text:span><text:span text:style-name="T422">k</text:span><text:span text:style-name="T448">o</text:span><text:span text:style-name="T422">lu</text:span><text:span text:style-name="T244">,</text:span><text:span text:style-name="T310"> </text:span><text:span text:style-name="T422">k</text:span><text:span text:style-name="T457">t</text:span><text:span text:style-name="T293">e</text:span><text:span text:style-name="T422">r</text:span><text:span text:style-name="T244">á</text:span><text:span text:style-name="T324"> </text:span><text:span text:style-name="T422">h</text:span><text:span text:style-name="T477">o</text:span><text:span text:style-name="T448">d</text:span><text:span text:style-name="T422">n</text:span><text:span text:style-name="T477">ot</text:span><text:span text:style-name="T244">í</text:span><text:span text:style-name="T404"> </text:span><text:span text:style-name="T477">o</text:span><text:span text:style-name="T448">d</text:span><text:span text:style-name="T422">l</text:span><text:span text:style-name="T437">i</text:span><text:span text:style-name="T293">š</text:span><text:span text:style-name="T437">n</text:span><text:span text:style-name="T422">ý</text:span><text:span text:style-name="T244">m</text:span><text:span text:style-name="T400"> </text:span><text:span text:style-name="T457">z</text:span><text:span text:style-name="T448">p</text:span><text:span text:style-name="T437">ůs</text:span><text:span text:style-name="T448">ob</text:span><text:span text:style-name="T293">e</text:span><text:span text:style-name="T448">m</text:span><text:span text:style-name="T244">,</text:span><text:span text:style-name="T310"> </text:span><text:span text:style-name="T244">a </text:span><text:span text:style-name="T457">t</text:span><text:span text:style-name="T244">o</text:span><text:span text:style-name="T328"> </text:span><text:span text:style-name="T422">n</text:span><text:span text:style-name="T244">a</text:span><text:span text:style-name="T328"> </text:span><text:span text:style-name="T479">ž</text:span><text:span text:style-name="T477">á</text:span><text:span text:style-name="T448">do</text:span><text:span text:style-name="T293">s</text:span><text:span text:style-name="T244">t</text:span><text:span text:style-name="T324"> </text:span><text:span text:style-name="T457">t</text:span><text:span text:style-name="T437">é</text:span><text:span text:style-name="T477">t</text:span><text:span text:style-name="T244">o</text:span><text:span text:style-name="T328"> </text:span><text:span text:style-name="T437">šk</text:span><text:span text:style-name="T448">o</text:span><text:span text:style-name="T437">l</text:span><text:span text:style-name="T244">y</text:span><text:span text:style-name="T319"> </text:span><text:span text:style-name="T437">n</text:span><text:span text:style-name="T293">e</text:span><text:span text:style-name="T477">b</text:span><text:span text:style-name="T244">o</text:span><text:span text:style-name="T328"> </text:span><text:span text:style-name="T477">z</text:span><text:span text:style-name="T457">á</text:span><text:span text:style-name="T422">k</text:span><text:span text:style-name="T448">o</text:span><text:span text:style-name="T437">nnéh</text:span><text:span text:style-name="T244">o </text:span><text:span text:style-name="T457">zá</text:span><text:span text:style-name="T293">s</text:span><text:span text:style-name="T457">t</text:span><text:span text:style-name="T422">u</text:span><text:span text:style-name="T448">pc</text:span><text:span text:style-name="T244">e</text:span><text:span text:style-name="T468"> </text:span><text:span text:style-name="T479">ž</text:span><text:span text:style-name="T457">á</text:span><text:span text:style-name="T422">k</text:span><text:span text:style-name="T457">a</text:span><text:span text:style-name="T244">.</text:span></text:p>
      <text:p text:style-name="P100"/>
      <text:p text:style-name="P274"><text:span text:style-name="T244"><text:s text:c="2"/></text:span><text:span text:style-name="T527"><text:s text:c="8"/></text:span><text:span text:style-name="T244">U </text:span><text:span text:style-name="T500">žá</text:span><text:span text:style-name="T423">k</text:span><text:span text:style-name="T250">a</text:span><text:span text:style-name="T518"> </text:span><text:span text:style-name="T244">s </text:span><text:span text:style-name="T437">vý</text:span><text:span text:style-name="T422">v</text:span><text:span text:style-name="T448">o</text:span><text:span text:style-name="T477">j</text:span><text:span text:style-name="T448">o</text:span><text:span text:style-name="T437">v</text:span><text:span text:style-name="T448">o</text:span><text:span text:style-name="T244">u</text:span><text:span text:style-name="T487"> </text:span><text:span text:style-name="T477">p</text:span><text:span text:style-name="T448">or</text:span><text:span text:style-name="T422">u</text:span><text:span text:style-name="T448">c</text:span><text:span text:style-name="T437">h</text:span><text:span text:style-name="T448">o</text:span><text:span text:style-name="T244">u</text:span><text:span text:style-name="T484"> </text:span><text:span text:style-name="T437">u</text:span><text:span text:style-name="T448">č</text:span><text:span text:style-name="T437">en</text:span><text:span text:style-name="T244">í</text:span><text:span text:style-name="T496"> </text:span><text:span text:style-name="T448">r</text:span><text:span text:style-name="T477">o</text:span><text:span text:style-name="T457">z</text:span><text:span text:style-name="T422">h</text:span><text:span text:style-name="T448">od</text:span><text:span text:style-name="T437">n</text:span><text:span text:style-name="T244">e</text:span><text:span text:style-name="T468"> </text:span><text:span text:style-name="T448">ř</text:span><text:span text:style-name="T293">e</text:span><text:span text:style-name="T477">d</text:span><text:span text:style-name="T437">i</text:span><text:span text:style-name="T457">t</text:span><text:span text:style-name="T437">e</text:span><text:span text:style-name="T244">l</text:span><text:span text:style-name="T484"> </text:span><text:span text:style-name="T437">šk</text:span><text:span text:style-name="T448">o</text:span><text:span text:style-name="T422">l</text:span><text:span text:style-name="T244">y</text:span><text:span text:style-name="T484"> </text:span><text:span text:style-name="T244">o </text:span><text:span text:style-name="T448">po</text:span><text:span text:style-name="T422">u</text:span><text:span text:style-name="T458">ž</text:span><text:span text:style-name="T422">i</text:span><text:span text:style-name="T457">t</text:span><text:span text:style-name="T244">í</text:span><text:span text:style-name="T484"> </text:span></text:p>
      <text:p text:style-name="P360"><text:span text:style-name="T41"><text:s text:c="13"/></text:span><text:span text:style-name="T24">sl</text:span><text:span text:style-name="T27">o</text:span><text:span text:style-name="T30">v</text:span><text:span text:style-name="T24">n</text:span><text:span text:style-name="T30">í</text:span><text:span text:style-name="T24">h</text:span><text:span text:style-name="T2">o</text:span><text:span text:style-name="T42"> <text:s text:c="2"/></text:span><text:span text:style-name="T24">h</text:span><text:span text:style-name="T33">o</text:span><text:span text:style-name="T27">d</text:span><text:span text:style-name="T24">n</text:span><text:span text:style-name="T33">o</text:span><text:span text:style-name="T27">c</text:span><text:span text:style-name="T24">en</text:span><text:span text:style-name="T2">í </text:span><text:span text:style-name="T24">n</text:span><text:span text:style-name="T2">a</text:span><text:span text:style-name="T54"> </text:span><text:span text:style-name="T33">z</text:span><text:span text:style-name="T37">á</text:span><text:span text:style-name="T24">k</text:span><text:span text:style-name="T30">l</text:span><text:span text:style-name="T37">a</text:span><text:span text:style-name="T27">d</text:span><text:span text:style-name="T2">ě</text:span><text:span text:style-name="T42"> </text:span><text:span text:style-name="T34">ž</text:span><text:span text:style-name="T37">á</text:span><text:span text:style-name="T33">d</text:span><text:span text:style-name="T27">o</text:span><text:span text:style-name="T48">s</text:span><text:span text:style-name="T37">t</text:span><text:span text:style-name="T2">i</text:span><text:span text:style-name="T41"> </text:span><text:span text:style-name="T33">z</text:span><text:span text:style-name="T37">á</text:span><text:span text:style-name="T24">k</text:span><text:span text:style-name="T27">o</text:span><text:span text:style-name="T30">n</text:span><text:span text:style-name="T24">néh</text:span><text:span text:style-name="T2">o</text:span><text:span text:style-name="T54"> </text:span><text:span text:style-name="T37">zá</text:span><text:span text:style-name="T48">s</text:span><text:span text:style-name="T37">t</text:span><text:span text:style-name="T30">u</text:span><text:span text:style-name="T27">pc</text:span><text:span text:style-name="T2">e</text:span><text:span text:style-name="T42"> </text:span><text:span text:style-name="T34">ž</text:span><text:span text:style-name="T37">á</text:span><text:span text:style-name="T30">k</text:span><text:span text:style-name="T37">a</text:span><text:span text:style-name="T2">.</text:span></text:p>
      <text:p text:style-name="P361">Výsledky<text:span text:style-name="T2"> </text:span><text:span text:style-name="T30">v</text:span><text:span text:style-name="T33">zd</text:span><text:span text:style-name="T24">ě</text:span><text:span text:style-name="T30">l</text:span><text:span text:style-name="T33">á</text:span><text:span text:style-name="T30">v</text:span><text:span text:style-name="T37">á</text:span><text:span text:style-name="T30">n</text:span><text:span text:style-name="T2">í </text:span><text:span text:style-name="T35">ž</text:span><text:span text:style-name="T57">á</text:span><text:span text:style-name="T31">k</text:span><text:span text:style-name="T4">a</text:span><text:span text:style-name="T62"> </text:span><text:span text:style-name="T2">v </text:span><text:span text:style-name="T27">j</text:span><text:span text:style-name="T48">e</text:span><text:span text:style-name="T33">d</text:span><text:span text:style-name="T30">n</text:span><text:span text:style-name="T33">o</text:span><text:span text:style-name="T37">t</text:span><text:span text:style-name="T30">l</text:span><text:span text:style-name="T24">i</text:span><text:span text:style-name="T30">vý</text:span><text:span text:style-name="T27">c</text:span><text:span text:style-name="T2">h </text:span><text:span text:style-name="T33">p</text:span><text:span text:style-name="T27">o</text:span><text:span text:style-name="T30">v</text:span><text:span text:style-name="T24">i</text:span><text:span text:style-name="T30">n</text:span><text:span text:style-name="T24">n</text:span><text:span text:style-name="T30">ýc</text:span><text:span text:style-name="T2">h a </text:span><text:span text:style-name="T30">n</text:span><text:span text:style-name="T48">e</text:span><text:span text:style-name="T27">p</text:span><text:span text:style-name="T33">o</text:span><text:span text:style-name="T24">v</text:span><text:span text:style-name="T30">i</text:span><text:span text:style-name="T24">n</text:span><text:span text:style-name="T30">ný</text:span><text:span text:style-name="T27">c</text:span><text:span text:style-name="T2">h </text:span><text:span text:style-name="T33">p</text:span><text:span text:style-name="T30">ř</text:span><text:span text:style-name="T48">e</text:span><text:span text:style-name="T33">d</text:span><text:span text:style-name="T27">m</text:span><text:span text:style-name="T48">ě</text:span><text:span text:style-name="T37">t</text:span><text:span text:style-name="T48">e</text:span><text:span text:style-name="T30">c</text:span><text:span text:style-name="T2">h </text:span><text:span text:style-name="T48">s</text:span><text:span text:style-name="T33">ta</text:span><text:span text:style-name="T30">n</text:span><text:span text:style-name="T27">o</text:span><text:span text:style-name="T30">v</text:span><text:span text:style-name="T24">e</text:span><text:span text:style-name="T30">n</text:span><text:span text:style-name="T24">ý</text:span><text:span text:style-name="T30">c</text:span><text:span text:style-name="T2">h</text:span><text:span text:style-name="T63"> </text:span><text:span text:style-name="T24">š</text:span><text:span text:style-name="T30">k</text:span><text:span text:style-name="T33">o</text:span><text:span text:style-name="T24">l</text:span><text:span text:style-name="T30">ní</text:span><text:span text:style-name="T2">m</text:span><text:span text:style-name="T64"> </text:span><text:span text:style-name="T30">v</text:span><text:span text:style-name="T37">z</text:span><text:span text:style-name="T33">d</text:span><text:span text:style-name="T48">ě</text:span><text:span text:style-name="T30">l</text:span><text:span text:style-name="T37">á</text:span><text:span text:style-name="T30">v</text:span><text:span text:style-name="T33">a</text:span><text:span text:style-name="T30">cí</text:span><text:span text:style-name="T2">m</text:span><text:span text:style-name="T64"> </text:span><text:span text:style-name="T33">p</text:span><text:span text:style-name="T30">r</text:span><text:span text:style-name="T33">og</text:span><text:span text:style-name="T30">r</text:span><text:span text:style-name="T37">a</text:span><text:span text:style-name="T30">m</text:span><text:span text:style-name="T24">e</text:span><text:span text:style-name="T2">m</text:span><text:span text:style-name="T65"> </text:span><text:span text:style-name="T2">a </text:span><text:span text:style-name="T30">ch</text:span><text:span text:style-name="T27">o</text:span><text:span text:style-name="T30">v</text:span><text:span text:style-name="T33">á</text:span><text:span text:style-name="T30">n</text:span><text:span text:style-name="T2">í</text:span><text:span text:style-name="T63"> </text:span><text:span text:style-name="T35">žá</text:span><text:span text:style-name="T31">k</text:span><text:span text:style-name="T4">a</text:span><text:span text:style-name="T67"> </text:span><text:span text:style-name="T30">v</text:span><text:span text:style-name="T2">e</text:span><text:span text:style-name="T63"> </text:span><text:span text:style-name="T24">š</text:span><text:span text:style-name="T30">k</text:span><text:span text:style-name="T33">o</text:span><text:span text:style-name="T24">l</text:span><text:span text:style-name="T2">e</text:span><text:span text:style-name="T63"> </text:span><text:span text:style-name="T2">a </text:span><text:span text:style-name="T30">n</text:span><text:span text:style-name="T2">a</text:span><text:span text:style-name="T68"> </text:span><text:span text:style-name="T33">a</text:span><text:span text:style-name="T30">k</text:span><text:span text:style-name="T27">c</text:span><text:span text:style-name="T30">í</text:span><text:span text:style-name="T27">c</text:span><text:span text:style-name="T2">h </text:span><text:span text:style-name="T33">po</text:span><text:span text:style-name="T30">ř</text:span><text:span text:style-name="T33">áda</text:span><text:span text:style-name="T30">ný</text:span><text:span text:style-name="T27">c</text:span><text:span text:style-name="T2">h</text:span><text:span text:style-name="T69"> </text:span><text:span text:style-name="T48">š</text:span><text:span text:style-name="T30">k</text:span><text:span text:style-name="T27">o</text:span><text:span text:style-name="T30">l</text:span><text:span text:style-name="T33">o</text:span><text:span text:style-name="T2">u</text:span><text:span text:style-name="T70"> </text:span><text:span text:style-name="T27">j</text:span><text:span text:style-name="T48">s</text:span><text:span text:style-name="T27">o</text:span><text:span text:style-name="T2">u</text:span><text:span text:style-name="T69"> </text:span><text:span text:style-name="T2">v </text:span><text:span text:style-name="T33">p</text:span><text:span text:style-name="T30">ří</text:span><text:span text:style-name="T33">pa</text:span><text:span text:style-name="T27">d</text:span><text:span text:style-name="T2">ě</text:span><text:span text:style-name="T70"> </text:span><text:span text:style-name="T33">p</text:span><text:span text:style-name="T27">o</text:span><text:span text:style-name="T30">u</text:span><text:span text:style-name="T34">ž</text:span><text:span text:style-name="T30">i</text:span><text:span text:style-name="T33">t</text:span><text:span text:style-name="T2">í</text:span><text:span text:style-name="T69"> </text:span><text:span text:style-name="T24">s</text:span><text:span text:style-name="T30">l</text:span><text:span text:style-name="T33">o</text:span><text:span text:style-name="T24">v</text:span><text:span text:style-name="T30">n</text:span><text:span text:style-name="T24">í</text:span><text:span text:style-name="T30">h</text:span><text:span text:style-name="T2">o</text:span><text:span text:style-name="T66"> </text:span><text:span text:style-name="T30">h</text:span><text:span text:style-name="T33">o</text:span><text:span text:style-name="T27">d</text:span><text:span text:style-name="T30">n</text:span><text:span text:style-name="T33">o</text:span><text:span text:style-name="T27">c</text:span><text:span text:style-name="T48">e</text:span><text:span text:style-name="T24">n</text:span><text:span text:style-name="T2">í</text:span><text:span text:style-name="T70"> </text:span><text:span text:style-name="T33">po</text:span><text:span text:style-name="T27">p</text:span><text:span text:style-name="T48">s</text:span><text:span text:style-name="T33">á</text:span><text:span text:style-name="T24">n</text:span><text:span text:style-name="T2">y</text:span><text:span text:style-name="T70"> </text:span><text:span text:style-name="T33">ta</text:span><text:span text:style-name="T30">k</text:span><text:span text:style-name="T2">,</text:span><text:span text:style-name="T71"> </text:span><text:span text:style-name="T33">ab</text:span><text:span text:style-name="T2">y</text:span><text:span text:style-name="T70"> </text:span><text:span text:style-name="T33">b</text:span><text:span text:style-name="T24">y</text:span><text:span text:style-name="T30">l</text:span><text:span text:style-name="T2">a </text:span><text:span text:style-name="T33">z</text:span><text:span text:style-name="T30">ř</text:span><text:span text:style-name="T48">e</text:span><text:span text:style-name="T33">j</text:span><text:span text:style-name="T30">m</text:span><text:span text:style-name="T2">á </text:span><text:span text:style-name="T24">ú</text:span><text:span text:style-name="T30">r</text:span><text:span text:style-name="T33">o</text:span><text:span text:style-name="T24">v</text:span><text:span text:style-name="T48">e</text:span><text:span text:style-name="T2">ň </text:span><text:span text:style-name="T30">v</text:span><text:span text:style-name="T33">zd</text:span><text:span text:style-name="T24">ě</text:span><text:span text:style-name="T30">l</text:span><text:span text:style-name="T33">á</text:span><text:span text:style-name="T24">n</text:span><text:span text:style-name="T2">í </text:span><text:span text:style-name="T34">ž</text:span><text:span text:style-name="T33">á</text:span><text:span text:style-name="T30">k</text:span><text:span text:style-name="T33">a</text:span><text:span text:style-name="T2">, </text:span><text:span text:style-name="T30">k</text:span><text:span text:style-name="T33">t</text:span><text:span text:style-name="T48">e</text:span><text:span text:style-name="T27">r</text:span><text:span text:style-name="T2">é </text:span><text:span text:style-name="T33">do</text:span><text:span text:style-name="T48">s</text:span><text:span text:style-name="T37">á</text:span><text:span text:style-name="T30">h</text:span><text:span text:style-name="T2">l </text:span><text:span text:style-name="T33">z</text:span><text:span text:style-name="T48">e</text:span><text:span text:style-name="T33">j</text:span><text:span text:style-name="T27">m</text:span><text:span text:style-name="T48">é</text:span><text:span text:style-name="T30">n</text:span><text:span text:style-name="T2">a </text:span><text:span text:style-name="T24">v</text:span><text:span text:style-name="T2">e </text:span><text:span text:style-name="T30">v</text:span><text:span text:style-name="T33">zta</text:span><text:span text:style-name="T24">h</text:span><text:span text:style-name="T2">u k </text:span><text:span text:style-name="T33">o</text:span><text:span text:style-name="T30">č</text:span><text:span text:style-name="T48">e</text:span><text:span text:style-name="T30">k</text:span><text:span text:style-name="T37">á</text:span><text:span text:style-name="T30">v</text:span><text:span text:style-name="T33">a</text:span><text:span text:style-name="T24">ný</text:span><text:span text:style-name="T2">m </text:span><text:span text:style-name="T30">v</text:span><text:span text:style-name="T24">ý</text:span><text:span text:style-name="T48">s</text:span><text:span text:style-name="T33">t</text:span><text:span text:style-name="T30">u</text:span><text:span text:style-name="T27">p</text:span><text:span text:style-name="T30">ů</text:span><text:span text:style-name="T2">m </text:span><text:span text:style-name="T30">f</text:span><text:span text:style-name="T33">o</text:span><text:span text:style-name="T30">r</text:span><text:span text:style-name="T27">m</text:span><text:span text:style-name="T30">ul</text:span><text:span text:style-name="T27">o</text:span><text:span text:style-name="T30">v</text:span><text:span text:style-name="T33">a</text:span><text:span text:style-name="T24">ný</text:span><text:span text:style-name="T2">m v </text:span><text:span text:style-name="T30">u</text:span><text:span text:style-name="T27">č</text:span><text:span text:style-name="T48">e</text:span><text:span text:style-name="T27">b</text:span><text:span text:style-name="T30">ní</text:span><text:span text:style-name="T27">c</text:span><text:span text:style-name="T2">h </text:span><text:span text:style-name="T27">o</text:span><text:span text:style-name="T48">s</text:span><text:span text:style-name="T30">n</text:span><text:span text:style-name="T27">o</text:span><text:span text:style-name="T30">v</text:span><text:span text:style-name="T37">á</text:span><text:span text:style-name="T30">c</text:span><text:span text:style-name="T2">h </text:span><text:span text:style-name="T27">j</text:span><text:span text:style-name="T48">e</text:span><text:span text:style-name="T33">d</text:span><text:span text:style-name="T30">n</text:span><text:span text:style-name="T33">o</text:span><text:span text:style-name="T37">t</text:span><text:span text:style-name="T30">l</text:span><text:span text:style-name="T24">i</text:span><text:span text:style-name="T30">vý</text:span><text:span text:style-name="T27">c</text:span><text:span text:style-name="T2">h </text:span><text:span text:style-name="T33">p</text:span><text:span text:style-name="T27">ř</text:span><text:span text:style-name="T48">e</text:span><text:span text:style-name="T33">d</text:span><text:span text:style-name="T27">m</text:span><text:span text:style-name="T48">ě</text:span><text:span text:style-name="T33">t</text:span><text:span text:style-name="T2">ů </text:span><text:span text:style-name="T48">š</text:span><text:span text:style-name="T30">k</text:span><text:span text:style-name="T27">o</text:span><text:span text:style-name="T30">l</text:span><text:span text:style-name="T24">n</text:span><text:span text:style-name="T30">íh</text:span><text:span text:style-name="T2">o </text:span><text:span text:style-name="T30">v</text:span><text:span text:style-name="T33">zd</text:span><text:span text:style-name="T24">ě</text:span><text:span text:style-name="T30">l</text:span><text:span text:style-name="T33">á</text:span><text:span text:style-name="T30">v</text:span><text:span text:style-name="T33">a</text:span><text:span text:style-name="T27">c</text:span><text:span text:style-name="T30">íh</text:span><text:span text:style-name="T2">o</text:span><text:span text:style-name="T72"> </text:span><text:span text:style-name="T27">p</text:span><text:span text:style-name="T30">r</text:span><text:span text:style-name="T33">og</text:span><text:span text:style-name="T30">r</text:span><text:span text:style-name="T33">a</text:span><text:span text:style-name="T27">m</text:span><text:span text:style-name="T30">u</text:span><text:span text:style-name="T2">,</text:span><text:span text:style-name="T66"> </text:span><text:span text:style-name="T2">k </text:span><text:span text:style-name="T27">j</text:span><text:span text:style-name="T48">e</text:span><text:span text:style-name="T24">h</text:span><text:span text:style-name="T2">o</text:span><text:span text:style-name="T72"> </text:span><text:span text:style-name="T30">v</text:span><text:span text:style-name="T33">z</text:span><text:span text:style-name="T27">d</text:span><text:span text:style-name="T48">ě</text:span><text:span text:style-name="T30">l</text:span><text:span text:style-name="T37">á</text:span><text:span text:style-name="T30">v</text:span><text:span text:style-name="T33">a</text:span><text:span text:style-name="T30">c</text:span><text:span text:style-name="T24">í</text:span><text:span text:style-name="T2">m</text:span><text:span text:style-name="T73"> </text:span><text:span text:style-name="T2">a </text:span><text:span text:style-name="T33">o</text:span><text:span text:style-name="T48">s</text:span><text:span text:style-name="T33">ob</text:span><text:span text:style-name="T30">n</text:span><text:span text:style-name="T27">o</text:span><text:span text:style-name="T48">s</text:span><text:span text:style-name="T37">t</text:span><text:span text:style-name="T30">ní</text:span><text:span text:style-name="T2">m</text:span><text:span text:style-name="T74"> </text:span><text:span text:style-name="T33">p</text:span><text:span text:style-name="T27">ř</text:span><text:span text:style-name="T48">e</text:span><text:span text:style-name="T33">dpo</text:span><text:span text:style-name="T24">k</text:span><text:span text:style-name="T30">l</text:span><text:span text:style-name="T33">a</text:span><text:span text:style-name="T27">d</text:span><text:span text:style-name="T30">ů</text:span><text:span text:style-name="T2">m</text:span><text:span text:style-name="T73"> </text:span><text:span text:style-name="T2">a k </text:span><text:span text:style-name="T30">v</text:span><text:span text:style-name="T24">ě</text:span><text:span text:style-name="T30">k</text:span><text:span text:style-name="T2">u </text:span><text:span text:style-name="T34">ž</text:span><text:span text:style-name="T33">á</text:span><text:span text:style-name="T30">k</text:span><text:span text:style-name="T33">a</text:span><text:span text:style-name="T2">.</text:span><text:span text:style-name="T66"> </text:span><text:span text:style-name="T24">S</text:span><text:span text:style-name="T30">l</text:span><text:span text:style-name="T33">o</text:span><text:span text:style-name="T24">v</text:span><text:span text:style-name="T30">n</text:span><text:span text:style-name="T2">í</text:span><text:span text:style-name="T70"> </text:span><text:span text:style-name="T30">h</text:span><text:span text:style-name="T33">o</text:span><text:span text:style-name="T27">d</text:span><text:span text:style-name="T30">n</text:span><text:span text:style-name="T33">o</text:span><text:span text:style-name="T27">c</text:span><text:span text:style-name="T48">e</text:span><text:span text:style-name="T24">n</text:span><text:span text:style-name="T2">í</text:span><text:span text:style-name="T70"> </text:span><text:span text:style-name="T33">za</text:span><text:span text:style-name="T30">hr</text:span><text:span text:style-name="T24">n</text:span><text:span text:style-name="T30">u</text:span><text:span text:style-name="T27">j</text:span><text:span text:style-name="T2">e</text:span><text:span text:style-name="T72"> </text:span><text:span text:style-name="T33">p</text:span><text:span text:style-name="T27">o</text:span><text:span text:style-name="T48">s</text:span><text:span text:style-name="T33">o</text:span><text:span text:style-name="T30">u</text:span><text:span text:style-name="T37">z</text:span><text:span text:style-name="T24">e</text:span><text:span text:style-name="T30">n</text:span><text:span text:style-name="T2">í</text:span><text:span text:style-name="T70"> </text:span><text:span text:style-name="T30">v</text:span><text:span text:style-name="T24">ýsl</text:span><text:span text:style-name="T48">e</text:span><text:span text:style-name="T33">d</text:span><text:span text:style-name="T24">k</text:span><text:span text:style-name="T2">ů</text:span><text:span text:style-name="T70"> </text:span><text:span text:style-name="T30">v</text:span><text:span text:style-name="T33">zd</text:span><text:span text:style-name="T24">ě</text:span><text:span text:style-name="T30">l</text:span><text:span text:style-name="T33">á</text:span><text:span text:style-name="T30">v</text:span><text:span text:style-name="T37">á</text:span><text:span text:style-name="T30">n</text:span><text:span text:style-name="T2">í</text:span><text:span text:style-name="T70"> </text:span><text:span text:style-name="T35">žá</text:span><text:span text:style-name="T31">k</text:span><text:span text:style-name="T4">a</text:span><text:span text:style-name="T76"> </text:span><text:span text:style-name="T2">v </text:span><text:span text:style-name="T33">j</text:span><text:span text:style-name="T48">e</text:span><text:span text:style-name="T33">j</text:span><text:span text:style-name="T24">i</text:span><text:span text:style-name="T30">c</text:span><text:span text:style-name="T2">h</text:span><text:span text:style-name="T73"> </text:span><text:span text:style-name="T30">výv</text:span><text:span text:style-name="T33">oj</text:span><text:span text:style-name="T30">i</text:span><text:span text:style-name="T2">, </text:span><text:span text:style-name="T33">o</text:span><text:span text:style-name="T30">h</text:span><text:span text:style-name="T33">od</text:span><text:span text:style-name="T30">n</text:span><text:span text:style-name="T33">o</text:span><text:span text:style-name="T30">c</text:span><text:span text:style-name="T48">e</text:span><text:span text:style-name="T30">n</text:span><text:span text:style-name="T2">í</text:span><text:span text:style-name="T77"> </text:span><text:span text:style-name="T33">p</text:span><text:span text:style-name="T30">íl</text:span><text:span text:style-name="T2">e</text:span><text:span text:style-name="T78"> </text:span><text:span text:style-name="T35">žá</text:span><text:span text:style-name="T80">k</text:span><text:span text:style-name="T4">a</text:span><text:span text:style-name="T7"> </text:span><text:span text:style-name="T2">a </text:span><text:span text:style-name="T33">j</text:span><text:span text:style-name="T48">e</text:span><text:span text:style-name="T30">h</text:span><text:span text:style-name="T2">o</text:span><text:span text:style-name="T75"> </text:span><text:span text:style-name="T33">p</text:span><text:span text:style-name="T30">ří</text:span><text:span text:style-name="T48">s</text:span><text:span text:style-name="T33">t</text:span><text:span text:style-name="T30">u</text:span><text:span text:style-name="T33">p</text:span><text:span text:style-name="T2">u</text:span><text:span text:style-name="T77"> </text:span><text:span text:style-name="T30">k</text:span><text:span text:style-name="T2">e</text:span><text:span text:style-name="T77"> </text:span><text:span text:style-name="T30">v</text:span><text:span text:style-name="T48">z</text:span><text:span text:style-name="T33">d</text:span><text:span text:style-name="T48">ě</text:span><text:span text:style-name="T30">l</text:span><text:span text:style-name="T48">á</text:span><text:span text:style-name="T30">v</text:span><text:span text:style-name="T33">á</text:span><text:span text:style-name="T30">n</text:span><text:span text:style-name="T2">í</text:span><text:span text:style-name="T77"> </text:span><text:span text:style-name="T2">i v </text:span><text:span text:style-name="T48">s</text:span><text:span text:style-name="T33">o</text:span><text:span text:style-name="T30">uvi</text:span><text:span text:style-name="T48">s</text:span><text:span text:style-name="T30">l</text:span><text:span text:style-name="T33">o</text:span><text:span text:style-name="T48">s</text:span><text:span text:style-name="T33">t</text:span><text:span text:style-name="T48">e</text:span><text:span text:style-name="T30">ch</text:span><text:span text:style-name="T2">,</text:span><text:span text:style-name="T75"> </text:span><text:span text:style-name="T79">k</text:span><text:span text:style-name="T33">t</text:span><text:span text:style-name="T48">e</text:span><text:span text:style-name="T30">r</text:span><text:span text:style-name="T2">é</text:span><text:span text:style-name="T77"> </text:span><text:span text:style-name="T33">o</text:span><text:span text:style-name="T30">vlivňu</text:span><text:span text:style-name="T33">j</text:span><text:span text:style-name="T2">í </text:span><text:span text:style-name="T33">j</text:span><text:span text:style-name="T48">e</text:span><text:span text:style-name="T30">h</text:span><text:span text:style-name="T2">o</text:span><text:span text:style-name="T60"> </text:span><text:span text:style-name="T30">výk</text:span><text:span text:style-name="T33">o</text:span><text:span text:style-name="T30">n</text:span><text:span text:style-name="T2">,</text:span><text:span text:style-name="T60"> </text:span><text:span text:style-name="T2">a </text:span><text:span text:style-name="T30">n</text:span><text:span text:style-name="T48">a</text:span><text:span text:style-name="T33">z</text:span><text:span text:style-name="T30">n</text:span><text:span text:style-name="T33">a</text:span><text:span text:style-name="T30">č</text:span><text:span text:style-name="T48">e</text:span><text:span text:style-name="T30">n</text:span><text:span text:style-name="T2">í</text:span><text:span text:style-name="T24"> </text:span><text:span text:style-name="T33">da</text:span><text:span text:style-name="T30">l</text:span><text:span text:style-name="T24">š</text:span><text:span text:style-name="T30">íh</text:span><text:span text:style-name="T2">o</text:span><text:span text:style-name="T42"> </text:span><text:span text:style-name="T30">r</text:span><text:span text:style-name="T33">oz</text:span><text:span text:style-name="T30">v</text:span><text:span text:style-name="T27">o</text:span><text:span text:style-name="T33">j</text:span><text:span text:style-name="T2">e</text:span><text:span text:style-name="T52"> </text:span><text:span text:style-name="T34">ž</text:span><text:span text:style-name="T33">á</text:span><text:span text:style-name="T30">k</text:span><text:span text:style-name="T33">a</text:span><text:span text:style-name="T2">.</text:span><text:span text:style-name="T42"> </text:span><text:span text:style-name="T24">O</text:span><text:span text:style-name="T33">b</text:span><text:span text:style-name="T48">s</text:span><text:span text:style-name="T33">a</text:span><text:span text:style-name="T24">h</text:span><text:span text:style-name="T30">u</text:span><text:span text:style-name="T27">j</text:span><text:span text:style-name="T2">e</text:span><text:span text:style-name="T56"> </text:span><text:span text:style-name="T33">ta</text:span><text:span text:style-name="T24">k</text:span><text:span text:style-name="T2">é</text:span><text:span text:style-name="T56"> </text:span><text:span text:style-name="T33">z</text:span><text:span text:style-name="T27">d</text:span><text:span text:style-name="T24">ů</text:span><text:span text:style-name="T30">v</text:span><text:span text:style-name="T33">od</text:span><text:span text:style-name="T24">n</text:span><text:span text:style-name="T48">ě</text:span><text:span text:style-name="T24">n</text:span><text:span text:style-name="T2">í</text:span><text:span text:style-name="T50"> </text:span><text:span text:style-name="T30">h</text:span><text:span text:style-name="T33">o</text:span><text:span text:style-name="T27">d</text:span><text:span text:style-name="T30">n</text:span><text:span text:style-name="T33">o</text:span><text:span text:style-name="T27">c</text:span><text:span text:style-name="T48">e</text:span><text:span text:style-name="T24">n</text:span><text:span text:style-name="T2">í</text:span><text:span text:style-name="T56"> </text:span><text:span text:style-name="T2">a </text:span><text:span text:style-name="T33">dopo</text:span><text:span text:style-name="T30">ru</text:span><text:span text:style-name="T27">č</text:span><text:span text:style-name="T48">e</text:span><text:span text:style-name="T24">n</text:span><text:span text:style-name="T30">í</text:span><text:span text:style-name="T2">,</text:span><text:span text:style-name="T42"> </text:span><text:span text:style-name="T33">j</text:span><text:span text:style-name="T37">a</text:span><text:span text:style-name="T2">k</text:span><text:span text:style-name="T52"> </text:span><text:span text:style-name="T33">p</text:span><text:span text:style-name="T27">ř</text:span><text:span text:style-name="T48">e</text:span><text:span text:style-name="T33">d</text:span><text:span text:style-name="T27">c</text:span><text:span text:style-name="T30">h</text:span><text:span text:style-name="T33">áz</text:span><text:span text:style-name="T48">e</text:span><text:span text:style-name="T2">t</text:span><text:span text:style-name="T42"> </text:span><text:span text:style-name="T33">p</text:span><text:span text:style-name="T30">ří</text:span><text:span text:style-name="T33">pa</text:span><text:span text:style-name="T27">d</text:span><text:span text:style-name="T30">n</text:span><text:span text:style-name="T24">ý</text:span><text:span text:style-name="T2">m</text:span><text:span text:style-name="T50"> </text:span><text:span text:style-name="T24">ne</text:span><text:span text:style-name="T30">ú</text:span><text:span text:style-name="T48">s</text:span><text:span text:style-name="T27">p</text:span><text:span text:style-name="T48">ě</text:span><text:span text:style-name="T27">c</text:span><text:span text:style-name="T24">h</text:span><text:span text:style-name="T30">ů</text:span><text:span text:style-name="T2">m</text:span><text:span text:style-name="T50"> </text:span><text:span text:style-name="T35">žá</text:span><text:span text:style-name="T31">k</text:span><text:span text:style-name="T4">a</text:span><text:span text:style-name="T44"> </text:span><text:span text:style-name="T2">a </text:span><text:span text:style-name="T33">j</text:span><text:span text:style-name="T37">a</text:span><text:span text:style-name="T2">k</text:span><text:span text:style-name="T52"> </text:span><text:span text:style-name="T27">j</text:span><text:span text:style-name="T2">e</text:span><text:span text:style-name="T52"> </text:span><text:span text:style-name="T33">p</text:span><text:span text:style-name="T27">ř</text:span><text:span text:style-name="T48">e</text:span><text:span text:style-name="T30">k</text:span><text:span text:style-name="T27">o</text:span><text:span text:style-name="T24">n</text:span><text:span text:style-name="T33">á</text:span><text:span text:style-name="T30">v</text:span><text:span text:style-name="T33">at</text:span><text:span text:style-name="T2">.</text:span></text:p>
      <text:p text:style-name="P12"/>
      <text:p text:style-name="P259"><text:span text:style-name="T436">5</text:span><text:span text:style-name="T220">.</text:span><text:span text:style-name="T413"> </text:span><text:span text:style-name="T447">Z</text:span><text:span text:style-name="T428">á</text:span><text:span text:style-name="T456">s</text:span><text:span text:style-name="T436">ad</text:span><text:span text:style-name="T220">y</text:span><text:span text:style-name="T467"> pro </text:span><text:span text:style-name="T456">s</text:span><text:span text:style-name="T436">ta</text:span><text:span text:style-name="T447">n</text:span><text:span text:style-name="T436">o</text:span><text:span text:style-name="T428">v</text:span><text:span text:style-name="T456">e</text:span><text:span text:style-name="T447">n</text:span><text:span text:style-name="T220">í</text:span><text:span text:style-name="T470"> </text:span><text:span text:style-name="T436">c</text:span><text:span text:style-name="T476">e</text:span><text:span text:style-name="T447">lk</text:span><text:span text:style-name="T300">o</text:span><text:span text:style-name="T436">v</text:span><text:span text:style-name="T456">é</text:span><text:span text:style-name="T447">h</text:span><text:span text:style-name="T220">o</text:span><text:span text:style-name="T483"> </text:span><text:span text:style-name="T447">h</text:span><text:span text:style-name="T436">o</text:span><text:span text:style-name="T428">d</text:span><text:span text:style-name="T447">n</text:span><text:span text:style-name="T436">o</text:span><text:span text:style-name="T300">c</text:span><text:span text:style-name="T456">e</text:span><text:span text:style-name="T447">n</text:span><text:span text:style-name="T220">í</text:span><text:span text:style-name="T470"> </text:span><text:span text:style-name="T436">žá</text:span><text:span text:style-name="T447">k</text:span><text:span text:style-name="T220">a</text:span><text:span text:style-name="T483"> </text:span><text:span text:style-name="T447">n</text:span><text:span text:style-name="T220">a</text:span><text:span text:style-name="T483"> </text:span><text:span text:style-name="T436">v</text:span><text:span text:style-name="T300">y</text:span><text:span text:style-name="T456">s</text:span><text:span text:style-name="T436">v</text:span><text:span text:style-name="T476">ě</text:span><text:span text:style-name="T436">dč</text:span><text:span text:style-name="T476">e</text:span><text:span text:style-name="T447">n</text:span><text:span text:style-name="T220">í</text:span><text:span text:style-name="T473"> </text:span><text:span text:style-name="T220">v </text:span><text:span text:style-name="T436">p</text:span><text:span text:style-name="T456">ř</text:span><text:span text:style-name="T447">í</text:span><text:span text:style-name="T428">p</text:span><text:span text:style-name="T436">ad</text:span><text:span text:style-name="T220">ě</text:span><text:span text:style-name="T470"> </text:span><text:span text:style-name="T436">po</text:span><text:span text:style-name="T447">u</text:span><text:span text:style-name="T300">ž</text:span><text:span text:style-name="T447">i</text:span><text:span text:style-name="T436">t</text:span><text:span text:style-name="T220">í</text:span><text:span text:style-name="T470"> </text:span><text:span text:style-name="T476">s</text:span><text:span text:style-name="T447">l</text:span><text:span text:style-name="T436">ov</text:span><text:span text:style-name="T447">n</text:span><text:span text:style-name="T476">í</text:span><text:span text:style-name="T447">h</text:span><text:span text:style-name="T220">o</text:span><text:span text:style-name="T506"> </text:span><text:span text:style-name="T447">h</text:span><text:span text:style-name="T436">od</text:span><text:span text:style-name="T447">n</text:span><text:span text:style-name="T436">o</text:span><text:span text:style-name="T300">c</text:span><text:span text:style-name="T456">e</text:span><text:span text:style-name="T428">n</text:span><text:span text:style-name="T220">í</text:span><text:span text:style-name="T470"> </text:span><text:span text:style-name="T447">n</text:span><text:span text:style-name="T476">e</text:span><text:span text:style-name="T447">b</text:span><text:span text:style-name="T220">o</text:span><text:span text:style-name="T483"> </text:span><text:span text:style-name="T476">k</text:span><text:span text:style-name="T436">o</text:span><text:span text:style-name="T456">m</text:span><text:span text:style-name="T447">b</text:span><text:span text:style-name="T476">i</text:span><text:span text:style-name="T447">n</text:span><text:span text:style-name="T436">ac</text:span><text:span text:style-name="T220">e</text:span><text:span text:style-name="T467"> </text:span><text:span text:style-name="T456">s</text:span><text:span text:style-name="T447">l</text:span><text:span text:style-name="T436">o</text:span><text:span text:style-name="T428">v</text:span><text:span text:style-name="T447">níh</text:span><text:span text:style-name="T220">o</text:span><text:span text:style-name="T483"> </text:span><text:span text:style-name="T447">h</text:span><text:span text:style-name="T300">o</text:span><text:span text:style-name="T436">d</text:span><text:span text:style-name="T447">n</text:span><text:span text:style-name="T436">oc</text:span><text:span text:style-name="T456">e</text:span><text:span text:style-name="T428">n</text:span><text:span text:style-name="T220">í</text:span><text:span text:style-name="T473"> </text:span><text:span text:style-name="T220">a </text:span><text:span text:style-name="T447">kl</text:span><text:span text:style-name="T428">a</text:span><text:span text:style-name="T456">s</text:span><text:span text:style-name="T476">i</text:span><text:span text:style-name="T447">f</text:span><text:span text:style-name="T476">i</text:span><text:span text:style-name="T447">k</text:span><text:span text:style-name="T436">ac</text:span><text:span text:style-name="T220">e</text:span></text:p>
      <text:p text:style-name="P38"/>
      <text:p text:style-name="P221"><text:span text:style-name="T437">Z</text:span><text:span text:style-name="T457">á</text:span><text:span text:style-name="T293">s</text:span><text:span text:style-name="T457">a</text:span><text:span text:style-name="T448">d</text:span><text:span text:style-name="T244">y</text:span><text:span text:style-name="T484"> pro </text:span><text:span text:style-name="T448">př</text:span><text:span text:style-name="T437">ev</text:span><text:span text:style-name="T293">e</text:span><text:span text:style-name="T448">d</text:span><text:span text:style-name="T437">en</text:span><text:span text:style-name="T244">í</text:span><text:span text:style-name="T507"> </text:span><text:span text:style-name="T437">s</text:span><text:span text:style-name="T422">l</text:span><text:span text:style-name="T477">o</text:span><text:span text:style-name="T437">vníh</text:span><text:span text:style-name="T244">o</text:span><text:span text:style-name="T474"> </text:span><text:span text:style-name="T422">h</text:span><text:span text:style-name="T448">od</text:span><text:span text:style-name="T293">n</text:span><text:span text:style-name="T448">oc</text:span><text:span text:style-name="T437">en</text:span><text:span text:style-name="T244">í</text:span><text:span text:style-name="T484"> </text:span><text:span text:style-name="T477">d</text:span><text:span text:style-name="T244">o</text:span><text:span text:style-name="T474"> </text:span><text:span text:style-name="T422">k</text:span><text:span text:style-name="T437">l</text:span><text:span text:style-name="T457">a</text:span><text:span text:style-name="T437">s</text:span><text:span text:style-name="T422">i</text:span><text:span text:style-name="T437">fik</text:span><text:span text:style-name="T457">a</text:span><text:span text:style-name="T448">c</text:span><text:span text:style-name="T244">e</text:span><text:span text:style-name="T468"> </text:span><text:span text:style-name="T437">ne</text:span><text:span text:style-name="T477">b</text:span><text:span text:style-name="T244">o</text:span><text:span text:style-name="T474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77">a</text:span><text:span text:style-name="T448">c</text:span><text:span text:style-name="T244">e</text:span><text:span text:style-name="T471"> </text:span><text:span text:style-name="T477">d</text:span><text:span text:style-name="T244">o</text:span><text:span text:style-name="T474"> </text:span><text:span text:style-name="T437">s</text:span><text:span text:style-name="T422">l</text:span><text:span text:style-name="T448">o</text:span><text:span text:style-name="T437">vníh</text:span><text:span text:style-name="T244">o </text:span><text:span text:style-name="T437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484"> pro </text:span><text:span text:style-name="T437">s</text:span><text:span text:style-name="T477">t</text:span><text:span text:style-name="T457">a</text:span><text:span text:style-name="T437">n</text:span><text:span text:style-name="T448">o</text:span><text:span text:style-name="T437">ven</text:span><text:span text:style-name="T244">í</text:span><text:span text:style-name="T520"> </text:span><text:span text:style-name="T448">c</text:span><text:span text:style-name="T437">elk</text:span><text:span text:style-name="T448">o</text:span><text:span text:style-name="T499">v</text:span><text:span text:style-name="T437">éh</text:span><text:span text:style-name="T244">o</text:span><text:span text:style-name="T510"> </text:span><text:span text:style-name="T437">h</text:span><text:span text:style-name="T448">od</text:span><text:span text:style-name="T437">n</text:span><text:span text:style-name="T448">oc</text:span><text:span text:style-name="T457">e</text:span><text:span text:style-name="T437">n</text:span><text:span text:style-name="T244">í</text:span><text:span text:style-name="T507"> </text:span><text:span text:style-name="T500">žá</text:span><text:span text:style-name="T492">k</text:span><text:span text:style-name="T250">a</text:span><text:span text:style-name="T531"> </text:span><text:span text:style-name="T437">n</text:span><text:span text:style-name="T244">a</text:span><text:span text:style-name="T516"> </text:span><text:span text:style-name="T437">vys</text:span><text:span text:style-name="T499">v</text:span><text:span text:style-name="T437">ě</text:span><text:span text:style-name="T448">dč</text:span><text:span text:style-name="T457">e</text:span><text:span text:style-name="T437">n</text:span><text:span text:style-name="T244">í.</text:span></text:p>
      <text:p text:style-name="Text_20_body"/>
      <text:h text:style-name="P367" text:outline-level="1"><text:span text:style-name="T504">P</text:span><text:span text:style-name="T453">r</text:span><text:span text:style-name="T493">o</text:span><text:span text:style-name="T465">s</text:span><text:span text:style-name="T453">p</text:span><text:span text:style-name="T465">ě</text:span><text:span text:style-name="T504">c</text:span><text:span text:style-name="T445">h</text:span><text:span text:style-name="T532">:</text:span></text:h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Text_20_body">Ovládnutí učiva předepsaného osnova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ovládá bezpečně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ovládá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v podstatě ovládá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ovládá se značnými mezerami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neovládá</text:p>
          </table:table-cell>
        </table:table-row>
        <table:table-row table:style-name="Tabulka3.1">
          <table:table-cell table:style-name="Tabulka3.A2" office:value-type="string">
            <text:p text:style-name="Text_20_body">Úroveň myšlení</text:p>
          </table:table-cell>
          <table:table-cell table:style-name="Tabulka3.A1" office:value-type="string">
            <text:p text:style-name="Text_20_body"/>
          </table:table-cell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pohotový, bystrý, dobře chápe souvislosti<text:soft-page-break/>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uvažuje celkem samostatně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menší samostatnost v myšlení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nesamostatné myšlení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odpovídá nesprávně i na návodné otázky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Úroveň vyjadřová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– výborný</text:p>
          </table:table-cell>
          <table:table-cell table:style-name="Tabulka3.A1" office:value-type="string">
            <text:p text:style-name="Text_20_body">výstižné a poměrně přesné</text:p>
          </table:table-cell>
        </table:table-row>
        <table:table-row table:style-name="Tabulka3.1">
          <table:table-cell table:style-name="Tabulka3.A2" office:value-type="string">
            <text:p text:style-name="Text_20_body">2 – chvalitebný</text:p>
          </table:table-cell>
          <table:table-cell table:style-name="Tabulka3.A1" office:value-type="string">
            <text:p text:style-name="Text_20_body">celkem výstižně</text:p>
          </table:table-cell>
        </table:table-row>
        <table:table-row table:style-name="Tabulka3.1">
          <table:table-cell table:style-name="Tabulka3.A2" office:value-type="string">
            <text:p text:style-name="Text_20_body">3 – dobrý</text:p>
          </table:table-cell>
          <table:table-cell table:style-name="Tabulka3.A1" office:value-type="string">
            <text:p text:style-name="Text_20_body">myšlenky vyjadřuje ne dost přesně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myšlenky vyjadřuje se značnými obtížemi</text:p>
          </table:table-cell>
        </table:table-row>
        <table:table-row table:style-name="Tabulka3.1">
          <table:table-cell table:style-name="Tabulka3.A2" office:value-type="string">
            <text:p text:style-name="Text_20_body">5 – nedostatečný</text:p>
          </table:table-cell>
          <table:table-cell table:style-name="Tabulka3.A1" office:value-type="string">
            <text:p text:style-name="Text_20_body">i na návodné otázky odpovídá nesprávně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Celková aplikace vědomostí, řešení úkolů, chyby, jichž se žák dopoušt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užívá vědomostí a dovedností spolehlivě a uvědoměle, pracuje samostatně, přesně, s jistotou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dovede používat vědomosti a dovednosti při řešení úkolů,</text:p>
            <text:p text:style-name="Text_20_body"><text:s/>dopouští se jen menších chyb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řeší úkoly s pomocí učitele a s touto pomocí snadno překonává potíže a odstraňuje chyby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dělá podstatné chyby, nesnadno je překonává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praktické úkoly nedokáže splnit ani s pomocí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Píle a zájem o uče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aktivní, učí se svědomitě a se zájmem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učí se svědomitě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k učení a práci nepotřebuje větších podnětů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malý zájem o učení, potřebuje stálé podněty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pomoc a pobízení k učení jsou zatím neúčinné</text:p>
          </table:table-cell>
        </table:table-row>
      </table:table>
      <text:p text:style-name="P6"/>
      <text:p text:style-name="P351">6. Způsob získávání podkladů pro hodnocení</text:p>
      <text:p text:style-name="P204"><text:span text:style-name="T226">1</text:span><text:span text:style-name="T244">. </text:span><text:span text:style-name="T448">Po</text:span><text:span text:style-name="T477">d</text:span><text:span text:style-name="T437">kl</text:span><text:span text:style-name="T477">a</text:span><text:span text:style-name="T448">d</text:span><text:span text:style-name="T244">y</text:span><text:span text:style-name="T484"> pro 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496"> </text:span><text:span text:style-name="T244">a 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77">a</text:span><text:span text:style-name="T448">c</text:span><text:span text:style-name="T244">i</text:span><text:span text:style-name="T507"> </text:span><text:span text:style-name="T437">v</text:span><text:span text:style-name="T422">ý</text:span><text:span text:style-name="T448">c</text:span><text:span text:style-name="T437">h</text:span><text:span text:style-name="T448">o</text:span><text:span text:style-name="T437">vn</text:span><text:span text:style-name="T244">ě</text:span><text:span text:style-name="T468"> </text:span><text:span text:style-name="T437">v</text:span><text:span text:style-name="T477">z</text:span><text:span text:style-name="T448">d</text:span><text:span text:style-name="T437">ěl</text:span><text:span text:style-name="T457">á</text:span><text:span text:style-name="T422">v</text:span><text:span text:style-name="T457">a</text:span><text:span text:style-name="T422">c</text:span><text:span text:style-name="T437">í</text:span><text:span text:style-name="T448">c</text:span><text:span text:style-name="T244">h</text:span><text:span text:style-name="T484"> </text:span><text:span text:style-name="T437">výsle</text:span><text:span text:style-name="T448">d</text:span><text:span text:style-name="T437">k</text:span><text:span text:style-name="T244">ů</text:span><text:span text:style-name="T496"> </text:span><text:span text:style-name="T244">a </text:span><text:span text:style-name="T448">c</text:span><text:span text:style-name="T422">h</text:span><text:span text:style-name="T448">o</text:span><text:span text:style-name="T437">v</text:span><text:span text:style-name="T457">á</text:span><text:span text:style-name="T437">n</text:span><text:span text:style-name="T244">í</text:span><text:span text:style-name="T496"> </text:span><text:span text:style-name="T500">žá</text:span><text:span text:style-name="T423">k</text:span><text:span text:style-name="T250">a</text:span><text:span text:style-name="T518"> </text:span><text:span text:style-name="T477">z</text:span><text:span text:style-name="T437">ísk</text:span><text:span text:style-name="T457">á</text:span><text:span text:style-name="T422">v</text:span><text:span text:style-name="T244">á </text:span><text:span text:style-name="T437">u</text:span><text:span text:style-name="T448">č</text:span><text:span text:style-name="T437">i</text:span><text:span text:style-name="T457">t</text:span><text:span text:style-name="T437">e</text:span><text:span text:style-name="T244">l</text:span><text:span text:style-name="T484"> </text:span><text:span text:style-name="T457">z</text:span><text:span text:style-name="T293">e</text:span><text:span text:style-name="T448">jm</text:span><text:span text:style-name="T437">é</text:span><text:span text:style-name="T422">n</text:span><text:span text:style-name="T244">a</text:span><text:span text:style-name="T471"> </text:span><text:span text:style-name="T457">t</text:span><text:span text:style-name="T437">ě</text:span><text:span text:style-name="T448">m</text:span><text:span text:style-name="T422">i</text:span><text:span text:style-name="T457">t</text:span><text:span text:style-name="T244">o</text:span><text:span text:style-name="T471"> </text:span><text:span text:style-name="T422">m</text:span><text:span text:style-name="T437">e</text:span><text:span text:style-name="T457">t</text:span><text:span text:style-name="T477">o</text:span><text:span text:style-name="T448">d</text:span><text:span text:style-name="T477">a</text:span><text:span text:style-name="T448">m</text:span><text:span text:style-name="T437">i</text:span><text:span text:style-name="T244">,</text:span><text:span text:style-name="T471"> </text:span><text:span text:style-name="T437">f</text:span><text:span text:style-name="T477">o</text:span><text:span text:style-name="T448">r</text:span><text:span text:style-name="T422">m</text:span><text:span text:style-name="T457">a</text:span><text:span text:style-name="T448">m</text:span><text:span text:style-name="T244">i</text:span><text:span text:style-name="T484"> </text:span><text:span text:style-name="T244">a </text:span><text:span text:style-name="T477">p</text:span><text:span text:style-name="T448">ro</text:span><text:span text:style-name="T293">s</text:span><text:span text:style-name="T457">t</text:span><text:span text:style-name="T448">ř</text:span><text:span text:style-name="T437">e</text:span><text:span text:style-name="T448">d</text:span><text:span text:style-name="T422">k</text:span><text:span text:style-name="T244">y</text:span><text:span text:style-name="T484">:</text:span></text:p>
      <text:p text:style-name="P87"/>
      <text:p text:style-name="Text_20_body">soustavným diagnostickým pozorováním žáka,</text:p>
      <text:p text:style-name="Text_20_body">soustavným sledováním výkonů žáka a jeho připravenosti na vyučování,</text:p>
      <text:p text:style-name="Text_20_body">různými druhy zkoušek (písemné, ústní, grafické, praktické, pohybové), didaktickými testy,</text:p>
      <text:p text:style-name="Text_20_body"><text:s/>kontrolními písemnými pracemi a praktickými zkouškami předepsanými učebními osnovami, analýzou různých činností žáka,</text:p>
      <text:p text:style-name="Text_20_body"><text:soft-page-break/>konzultacemi s ostatními učiteli a podle potřeby s dalšími odborníky (PPP), rozhovory se žákem a zákonnými zástupci žáka.</text:p>
      <text:p text:style-name="P255"><text:span text:style-name="T226">2</text:span><text:span text:style-name="T244">. <text:s/></text:span><text:span text:style-name="T437">Ž</text:span><text:span text:style-name="T457">á</text:span><text:span text:style-name="T244">k</text:span><text:span text:style-name="T261"> </text:span><text:span text:style-name="T437">1</text:span><text:span text:style-name="T244">.</text:span><text:span text:style-name="T289"> </text:span><text:span text:style-name="T442">a</text:span><text:span text:style-name="T254">ž</text:span><text:span text:style-name="T513"> </text:span><text:span text:style-name="T442">5</text:span><text:span text:style-name="T244">.</text:span><text:span text:style-name="T289"> </text:span><text:span text:style-name="T422">r</text:span><text:span text:style-name="T448">oč</text:span><text:span text:style-name="T437">ník</text:span><text:span text:style-name="T244">u</text:span><text:span text:style-name="T333"> </text:span><text:span text:style-name="T457">zá</text:span><text:span text:style-name="T422">k</text:span><text:span text:style-name="T437">l</text:span><text:span text:style-name="T457">a</text:span><text:span text:style-name="T448">d</text:span><text:span text:style-name="T437">n</text:span><text:span text:style-name="T244">í</text:span><text:span text:style-name="T307"> </text:span><text:span text:style-name="T437">š</text:span><text:span text:style-name="T422">k</text:span><text:span text:style-name="T448">o</text:span><text:span text:style-name="T437">l</text:span><text:span text:style-name="T244">y</text:span><text:span text:style-name="T303"> </text:span><text:span text:style-name="T448">m</text:span><text:span text:style-name="T437">us</text:span><text:span text:style-name="T244">í</text:span><text:span text:style-name="T307"> </text:span><text:span text:style-name="T448">m</text:span><text:span text:style-name="T437">í</text:span><text:span text:style-name="T244">t</text:span><text:span text:style-name="T369"> </text:span><text:span text:style-name="T244">z </text:span><text:span text:style-name="T422">k</text:span><text:span text:style-name="T457">a</text:span><text:span text:style-name="T479">ž</text:span><text:span text:style-name="T448">d</text:span><text:span text:style-name="T437">éh</text:span><text:span text:style-name="T244">o</text:span><text:span text:style-name="T369"> </text:span><text:span text:style-name="T448">př</text:span><text:span text:style-name="T437">e</text:span><text:span text:style-name="T477">d</text:span><text:span text:style-name="T448">m</text:span><text:span text:style-name="T437">ě</text:span><text:span text:style-name="T457">t</text:span><text:span text:style-name="T422">u</text:span><text:span text:style-name="T244">,</text:span><text:span text:style-name="T289"> </text:span><text:span text:style-name="T457">a</text:span><text:span text:style-name="T437">le</text:span><text:span text:style-name="T293">s</text:span><text:span text:style-name="T477">p</text:span><text:span text:style-name="T448">o</text:span><text:span text:style-name="T244">ň</text:span><text:span text:style-name="T303"> </text:span><text:span text:style-name="T448">d</text:span><text:span text:style-name="T437">v</text:span><text:span text:style-name="T244">ě</text:span><text:span text:style-name="T303"> </text:span><text:span text:style-name="T457">z</text:span><text:span text:style-name="T422">n</text:span><text:span text:style-name="T457">á</text:span><text:span text:style-name="T448">m</text:span><text:span text:style-name="T437">k</text:span><text:span text:style-name="T244">y</text:span><text:span text:style-name="T333"> </text:span><text:span text:style-name="T457">z</text:span><text:span text:style-name="T244">a </text:span><text:span text:style-name="T437">k</text:span><text:span text:style-name="T457">a</text:span><text:span text:style-name="T479">ž</text:span><text:span text:style-name="T448">d</text:span><text:span text:style-name="T244">é</text:span><text:span text:style-name="T487"> </text:span><text:span text:style-name="T477">p</text:span><text:span text:style-name="T448">o</text:span><text:span text:style-name="T422">l</text:span><text:span text:style-name="T448">o</text:span><text:span text:style-name="T437">le</text:span><text:span text:style-name="T457">t</text:span><text:span text:style-name="T422">í</text:span><text:span text:style-name="T244">,</text:span><text:span text:style-name="T490"> </text:span><text:span text:style-name="T244">z </text:span><text:span text:style-name="T457">t</text:span><text:span text:style-name="T448">o</text:span><text:span text:style-name="T422">h</text:span><text:span text:style-name="T244">o</text:span><text:span text:style-name="T468"> </text:span><text:span text:style-name="T437">ne</text:span><text:span text:style-name="T477">j</text:span><text:span text:style-name="T448">m</text:span><text:span text:style-name="T437">én</text:span><text:span text:style-name="T244">ě</text:span><text:span text:style-name="T487"> </text:span><text:span text:style-name="T448">j</text:span><text:span text:style-name="T437">e</text:span><text:span text:style-name="T448">d</text:span><text:span text:style-name="T437">n</text:span><text:span text:style-name="T244">u</text:span><text:span text:style-name="T499"> </text:span><text:span text:style-name="T457">z</text:span><text:span text:style-name="T244">a</text:span><text:span text:style-name="T487"> </text:span><text:span text:style-name="T437">ús</text:span><text:span text:style-name="T457">t</text:span><text:span text:style-name="T437">n</text:span><text:span text:style-name="T244">í</text:span><text:span text:style-name="T499"> </text:span><text:span text:style-name="T457">z</text:span><text:span text:style-name="T422">k</text:span><text:span text:style-name="T477">o</text:span><text:span text:style-name="T437">ušení</text:span><text:span text:style-name="T244">.</text:span><text:span text:style-name="T468"> </text:span><text:span text:style-name="T437">Zn</text:span><text:span text:style-name="T477">á</text:span><text:span text:style-name="T448">m</text:span><text:span text:style-name="T437">k</text:span><text:span text:style-name="T244">y</text:span><text:span text:style-name="T499"> </text:span><text:span text:style-name="T457">z</text:span><text:span text:style-name="T437">ísk</text:span><text:span text:style-name="T457">á</text:span><text:span text:style-name="T422">v</text:span><text:span text:style-name="T477">a</text:span><text:span text:style-name="T448">j</text:span><text:span text:style-name="T244">í</text:span><text:span text:style-name="T499"> </text:span><text:span text:style-name="T437">vyu</text:span><text:span text:style-name="T448">č</text:span><text:span text:style-name="T437">u</text:span><text:span text:style-name="T448">j</text:span><text:span text:style-name="T437">í</text:span><text:span text:style-name="T422">c</text:span><text:span text:style-name="T244">í</text:span><text:span text:style-name="T496"> </text:span><text:span text:style-name="T448">pr</text:span><text:span text:style-name="T422">ů</text:span><text:span text:style-name="T448">b</text:span><text:span text:style-name="T293">ě</text:span><text:span text:style-name="T458">ž</text:span><text:span text:style-name="T437">n</text:span><text:span text:style-name="T244">ě </text:span><text:span text:style-name="T448">b</text:span><text:span text:style-name="T437">ěhe</text:span><text:span text:style-name="T244">m</text:span><text:span text:style-name="T523"> </text:span><text:span text:style-name="T448">c</text:span><text:span text:style-name="T437">elé</text:span><text:span text:style-name="T422">h</text:span><text:span text:style-name="T244">o</text:span><text:span text:style-name="T276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77">a</text:span><text:span text:style-name="T448">č</text:span><text:span text:style-name="T437">níh</text:span><text:span text:style-name="T244">o </text:span><text:span text:style-name="T477">o</text:span><text:span text:style-name="T448">b</text:span><text:span text:style-name="T477">d</text:span><text:span text:style-name="T448">ob</text:span><text:span text:style-name="T422">í</text:span><text:span text:style-name="T244">.</text:span><text:span text:style-name="T276"> </text:span><text:span text:style-name="T437">Nen</text:span><text:span text:style-name="T244">í </text:span><text:span text:style-name="T448">p</text:span><text:span text:style-name="T422">ří</text:span><text:span text:style-name="T448">p</text:span><text:span text:style-name="T437">us</text:span><text:span text:style-name="T457">t</text:span><text:span text:style-name="T437">n</text:span><text:span text:style-name="T244">é </text:span><text:span text:style-name="T437">ú</text:span><text:span text:style-name="T293">s</text:span><text:span text:style-name="T457">t</text:span><text:span text:style-name="T437">n</text:span><text:span text:style-name="T244">ě </text:span><text:span text:style-name="T448">př</text:span><text:span text:style-name="T293">e</text:span><text:span text:style-name="T457">z</text:span><text:span text:style-name="T437">kuš</text:span><text:span text:style-name="T477">o</text:span><text:span text:style-name="T293">v</text:span><text:span text:style-name="T477">a</text:span><text:span text:style-name="T244">t </text:span><text:span text:style-name="T500">žá</text:span><text:span text:style-name="T449">k</text:span><text:span text:style-name="T250">y</text:span><text:span text:style-name="T408"> </text:span><text:span text:style-name="T437">k</text:span><text:span text:style-name="T448">o</text:span><text:span text:style-name="T422">n</text:span><text:span text:style-name="T448">c</text:span><text:span text:style-name="T437">e</text:span><text:span text:style-name="T244">m </text:span><text:span text:style-name="T437">kl</text:span><text:span text:style-name="T457">a</text:span><text:span text:style-name="T437">sifi</text:span><text:span text:style-name="T422">k</text:span><text:span text:style-name="T457">a</text:span><text:span text:style-name="T448">č</text:span><text:span text:style-name="T437">ní</text:span><text:span text:style-name="T422">h</text:span><text:span text:style-name="T244">o</text:span><text:span text:style-name="T375"> </text:span><text:span text:style-name="T448">o</text:span><text:span text:style-name="T477">b</text:span><text:span text:style-name="T448">d</text:span><text:span text:style-name="T477">o</text:span><text:span text:style-name="T448">b</text:span><text:span text:style-name="T244">í</text:span><text:span text:style-name="T366"> </text:span><text:span text:style-name="T244">z </text:span><text:span text:style-name="T437">l</text:span><text:span text:style-name="T477">á</text:span><text:span text:style-name="T457">t</text:span><text:span text:style-name="T437">k</text:span><text:span text:style-name="T244">y</text:span><text:span text:style-name="T366"> </text:span><text:span text:style-name="T448">c</text:span><text:span text:style-name="T437">eléh</text:span><text:span text:style-name="T244">o</text:span><text:span text:style-name="T375"> </text:span><text:span text:style-name="T477">t</text:span><text:span text:style-name="T448">o</text:span><text:span text:style-name="T437">h</text:span><text:span text:style-name="T477">o</text:span><text:span text:style-name="T457">t</text:span><text:span text:style-name="T244">o </text:span><text:span text:style-name="T477">o</text:span><text:span text:style-name="T448">b</text:span><text:span text:style-name="T477">d</text:span><text:span text:style-name="T448">ob</text:span><text:span text:style-name="T422">í</text:span><text:span text:style-name="T244">.</text:span><text:span text:style-name="T360"> </text:span><text:span text:style-name="T437">Vý</text:span><text:span text:style-name="T477">j</text:span><text:span text:style-name="T437">i</text:span><text:span text:style-name="T448">m</text:span><text:span text:style-name="T437">k</text:span><text:span text:style-name="T244">u</text:span><text:span text:style-name="T366"> </text:span><text:span text:style-name="T457">t</text:span><text:span text:style-name="T437">v</text:span><text:span text:style-name="T477">o</text:span><text:span text:style-name="T448">ř</text:span><text:span text:style-name="T244">í</text:span><text:span text:style-name="T358"> </text:span><text:span text:style-name="T422">v</text:span><text:span text:style-name="T437">ě</text:span><text:span text:style-name="T448">do</text:span><text:span text:style-name="T422">m</text:span><text:span text:style-name="T448">o</text:span><text:span text:style-name="T437">s</text:span><text:span text:style-name="T457">t</text:span><text:span text:style-name="T244">i</text:span><text:span text:style-name="T366"> </text:span><text:span text:style-name="T437">nu</text:span><text:span text:style-name="T457">t</text:span><text:span text:style-name="T437">n</text:span><text:span text:style-name="T244">é</text:span><text:span text:style-name="T395"> </text:span><text:span text:style-name="T244">k </text:span><text:span text:style-name="T457">z</text:span><text:span text:style-name="T437">v</text:span><text:span text:style-name="T422">l</text:span><text:span text:style-name="T457">á</text:span><text:span text:style-name="T448">d</text:span><text:span text:style-name="T437">n</text:span><text:span text:style-name="T422">u</text:span><text:span text:style-name="T457">t</text:span><text:span text:style-name="T244">í</text:span><text:span text:style-name="T499"> </text:span><text:span text:style-name="T457">z</text:span><text:span text:style-name="T437">k</text:span><text:span text:style-name="T448">o</text:span><text:span text:style-name="T437">ušen</text:span><text:span text:style-name="T244">é</text:span><text:span text:style-name="T487"> </text:span><text:span text:style-name="T422">l</text:span><text:span text:style-name="T477">á</text:span><text:span text:style-name="T457">t</text:span><text:span text:style-name="T437">ky</text:span><text:span text:style-name="T244">.</text:span><text:span text:style-name="T490"> </text:span><text:span text:style-name="T437">Zk</text:span><text:span text:style-name="T448">o</text:span><text:span text:style-name="T437">ušen</text:span><text:span text:style-name="T244">í</text:span><text:span text:style-name="T496"> </text:span><text:span text:style-name="T448">j</text:span><text:span text:style-name="T244">e </text:span><text:span text:style-name="T448">p</text:span><text:span text:style-name="T422">r</text:span><text:span text:style-name="T448">o</text:span><text:span text:style-name="T437">v</text:span><text:span text:style-name="T477">á</text:span><text:span text:style-name="T448">d</text:span><text:span text:style-name="T437">ěn</text:span><text:span text:style-name="T244">o</text:span><text:span text:style-name="T457"> zá</text:span><text:span text:style-name="T293">s</text:span><text:span text:style-name="T477">a</text:span><text:span text:style-name="T448">d</text:span><text:span text:style-name="T437">n</text:span><text:span text:style-name="T244">ě</text:span><text:span text:style-name="T487"> </text:span><text:span text:style-name="T448">př</text:span><text:span text:style-name="T293">e</text:span><text:span text:style-name="T244">d</text:span><text:span text:style-name="T468"> </text:span><text:span text:style-name="T422">k</text:span><text:span text:style-name="T448">o</text:span><text:span text:style-name="T437">lek</text:span><text:span text:style-name="T457">t</text:span><text:span text:style-name="T437">iv</text:span><text:span text:style-name="T293">e</text:span><text:span text:style-name="T244">m</text:span><text:span text:style-name="T499"> </text:span><text:span text:style-name="T457">t</text:span><text:span text:style-name="T448">ř</text:span><text:span text:style-name="T422">í</text:span><text:span text:style-name="T448">d</text:span><text:span text:style-name="T437">y</text:span><text:span text:style-name="T244">,</text:span><text:span text:style-name="T468"> </text:span><text:span text:style-name="T437">n</text:span><text:span text:style-name="T293">e</text:span><text:span text:style-name="T448">př</text:span><text:span text:style-name="T422">í</text:span><text:span text:style-name="T448">p</text:span><text:span text:style-name="T437">us</text:span><text:span text:style-name="T457">t</text:span><text:span text:style-name="T437">n</text:span><text:span text:style-name="T244">é </text:span><text:span text:style-name="T448">j</text:span><text:span text:style-name="T244">e </text:span><text:span text:style-name="T437">in</text:span><text:span text:style-name="T448">d</text:span><text:span text:style-name="T437">i</text:span><text:span text:style-name="T422">v</text:span><text:span text:style-name="T437">i</text:span><text:span text:style-name="T448">d</text:span><text:span text:style-name="T422">u</text:span><text:span text:style-name="T457">á</text:span><text:span text:style-name="T437">ln</text:span><text:span text:style-name="T244">í </text:span><text:span text:style-name="T448">př</text:span><text:span text:style-name="T293">e</text:span><text:span text:style-name="T457">z</text:span><text:span text:style-name="T437">ku</text:span><text:span text:style-name="T293">š</text:span><text:span text:style-name="T448">o</text:span><text:span text:style-name="T437">v</text:span><text:span text:style-name="T457">á</text:span><text:span text:style-name="T437">n</text:span><text:span text:style-name="T244">í </text:span><text:span text:style-name="T477">p</text:span><text:span text:style-name="T244">o </text:span><text:span text:style-name="T437">vy</text:span><text:span text:style-name="T422">u</text:span><text:span text:style-name="T448">čo</text:span><text:span text:style-name="T422">v</text:span><text:span text:style-name="T457">á</text:span><text:span text:style-name="T437">n</text:span><text:span text:style-name="T244">í. </text:span><text:span text:style-name="T437">Vý</text:span><text:span text:style-name="T448">j</text:span><text:span text:style-name="T437">i</text:span><text:span text:style-name="T448">m</text:span><text:span text:style-name="T422">k</text:span><text:span text:style-name="T244">a </text:span><text:span text:style-name="T448">j</text:span><text:span text:style-name="T244">e </text:span><text:span text:style-name="T448">m</text:span><text:span text:style-name="T477">o</text:span><text:span text:style-name="T458">ž</text:span><text:span text:style-name="T422">n</text:span><text:span text:style-name="T244">á </text:span><text:span text:style-name="T448">j</text:span><text:span text:style-name="T437">e</text:span><text:span text:style-name="T244">n </text:span><text:span text:style-name="T477">p</text:span><text:span text:style-name="T448">ř</text:span><text:span text:style-name="T244">i </text:span><text:span text:style-name="T448">d</text:span><text:span text:style-name="T437">i</text:span><text:span text:style-name="T477">a</text:span><text:span text:style-name="T448">g</text:span><text:span text:style-name="T437">n</text:span><text:span text:style-name="T448">o</text:span><text:span text:style-name="T293">s</text:span><text:span text:style-name="T457">t</text:span><text:span text:style-name="T437">i</text:span><text:span text:style-name="T422">k</text:span><text:span text:style-name="T448">o</text:span><text:span text:style-name="T422">v</text:span><text:span text:style-name="T457">a</text:span><text:span text:style-name="T437">n</text:span><text:span text:style-name="T244">é</text:span><text:span text:style-name="T507"> </text:span><text:span text:style-name="T437">vý</text:span><text:span text:style-name="T422">v</text:span><text:span text:style-name="T448">o</text:span><text:span text:style-name="T477">j</text:span><text:span text:style-name="T448">o</text:span><text:span text:style-name="T422">v</text:span><text:span text:style-name="T244">é</text:span><text:span text:style-name="T507"> </text:span><text:span text:style-name="T448">p</text:span><text:span text:style-name="T477">o</text:span><text:span text:style-name="T448">r</text:span><text:span text:style-name="T437">uše</text:span><text:span text:style-name="T244">,</text:span><text:span text:style-name="T471"> </text:span><text:span text:style-name="T437">k</text:span><text:span text:style-name="T448">d</text:span><text:span text:style-name="T244">y</text:span><text:span text:style-name="T484"> </text:span><text:span text:style-name="T448">j</text:span><text:span text:style-name="T244">e</text:span><text:span text:style-name="T468"> </text:span><text:span text:style-name="T457">t</text:span><text:span text:style-name="T437">e</text:span><text:span text:style-name="T422">n</text:span><text:span text:style-name="T457">t</text:span><text:span text:style-name="T244">o</text:span><text:span text:style-name="T468"> </text:span><text:span text:style-name="T457">z</text:span><text:span text:style-name="T477">p</text:span><text:span text:style-name="T437">ůs</text:span><text:span text:style-name="T448">o</text:span><text:span text:style-name="T244">b</text:span><text:span text:style-name="T471"> </text:span><text:span text:style-name="T477">d</text:span><text:span text:style-name="T448">o</text:span><text:span text:style-name="T477">p</text:span><text:span text:style-name="T448">or</text:span><text:span text:style-name="T437">u</text:span><text:span text:style-name="T448">č</text:span><text:span text:style-name="T437">e</text:span><text:span text:style-name="T244">n</text:span><text:span text:style-name="T484"> </text:span><text:span text:style-name="T437">v</text:span><text:span text:style-name="T244">e</text:span><text:span text:style-name="T468"> </text:span><text:span text:style-name="T457">z</text:span><text:span text:style-name="T477">p</text:span><text:span text:style-name="T448">r</text:span><text:span text:style-name="T477">á</text:span><text:span text:style-name="T437">v</text:span><text:span text:style-name="T244">ě</text:span><text:span text:style-name="T507"> </text:span><text:span text:style-name="T448">p</text:span><text:span text:style-name="T437">sy</text:span><text:span text:style-name="T448">c</text:span><text:span text:style-name="T422">h</text:span><text:span text:style-name="T448">o</text:span><text:span text:style-name="T422">l</text:span><text:span text:style-name="T448">o</text:span><text:span text:style-name="T477">g</text:span><text:span text:style-name="T457">a</text:span><text:span text:style-name="T244">.</text:span></text:p>
      <text:p text:style-name="P28"/>
      <text:p text:style-name="P106"><text:span text:style-name="T226">3</text:span><text:span text:style-name="T244">. </text:span><text:span text:style-name="T437">U</text:span><text:span text:style-name="T448">č</text:span><text:span text:style-name="T437">i</text:span><text:span text:style-name="T457">t</text:span><text:span text:style-name="T437">e</text:span><text:span text:style-name="T244">l</text:span><text:span text:style-name="T350"> </text:span><text:span text:style-name="T448">o</text:span><text:span text:style-name="T457">z</text:span><text:span text:style-name="T422">n</text:span><text:span text:style-name="T457">a</text:span><text:span text:style-name="T448">m</text:span><text:span text:style-name="T422">u</text:span><text:span text:style-name="T448">j</text:span><text:span text:style-name="T244">e</text:span><text:span text:style-name="T351"> </text:span><text:span text:style-name="T479">ž</text:span><text:span text:style-name="T457">á</text:span><text:span text:style-name="T422">k</text:span><text:span text:style-name="T448">o</text:span><text:span text:style-name="T437">v</text:span><text:span text:style-name="T244">i</text:span><text:span text:style-name="T350"> </text:span><text:span text:style-name="T437">výsle</text:span><text:span text:style-name="T448">d</text:span><text:span text:style-name="T437">e</text:span><text:span text:style-name="T244">k</text:span><text:span text:style-name="T351"> </text:span><text:span text:style-name="T437">k</text:span><text:span text:style-name="T477">a</text:span><text:span text:style-name="T458">ž</text:span><text:span text:style-name="T448">d</text:span><text:span text:style-name="T244">é</text:span><text:span text:style-name="T351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77">a</text:span><text:span text:style-name="T448">c</text:span><text:span text:style-name="T437">e</text:span><text:span text:style-name="T244">,</text:span><text:span text:style-name="T354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i</text:span><text:span text:style-name="T350"> </text:span><text:span text:style-name="T457">z</text:span><text:span text:style-name="T448">d</text:span><text:span text:style-name="T437">ů</text:span><text:span text:style-name="T422">v</text:span><text:span text:style-name="T448">od</text:span><text:span text:style-name="T437">ň</text:span><text:span text:style-name="T422">u</text:span><text:span text:style-name="T477">j</text:span><text:span text:style-name="T244">e</text:span><text:span text:style-name="T351"> </text:span><text:span text:style-name="T244">a </text:span><text:span text:style-name="T477">p</text:span><text:span text:style-name="T448">o</text:span><text:span text:style-name="T437">uk</text:span><text:span text:style-name="T477">a</text:span><text:span text:style-name="T457">z</text:span><text:span text:style-name="T422">u</text:span><text:span text:style-name="T448">j</text:span><text:span text:style-name="T244">e</text:span><text:span text:style-name="T351"> </text:span><text:span text:style-name="T437">n</text:span><text:span text:style-name="T244">a </text:span><text:span text:style-name="T437">kl</text:span><text:span text:style-name="T457">a</text:span><text:span text:style-name="T448">d</text:span><text:span text:style-name="T244">y</text:span><text:span text:style-name="T301"> </text:span><text:span text:style-name="T244">a </text:span><text:span text:style-name="T437">ne</text:span><text:span text:style-name="T477">d</text:span><text:span text:style-name="T448">o</text:span><text:span text:style-name="T437">s</text:span><text:span text:style-name="T477">ta</text:span><text:span text:style-name="T457">t</text:span><text:span text:style-name="T437">k</text:span><text:span text:style-name="T244">y</text:span><text:span text:style-name="T318"> </text:span><text:span text:style-name="T422">h</text:span><text:span text:style-name="T448">o</text:span><text:span text:style-name="T477">d</text:span><text:span text:style-name="T437">n</text:span><text:span text:style-name="T448">oc</text:span><text:span text:style-name="T437">ený</text:span><text:span text:style-name="T448">c</text:span><text:span text:style-name="T244">h</text:span><text:span text:style-name="T301"> </text:span><text:span text:style-name="T448">p</text:span><text:span text:style-name="T422">r</text:span><text:span text:style-name="T448">oj</text:span><text:span text:style-name="T437">ev</text:span><text:span text:style-name="T422">ů</text:span><text:span text:style-name="T244">,</text:span><text:span text:style-name="T400"> </text:span><text:span text:style-name="T437">vý</text:span><text:span text:style-name="T422">k</text:span><text:span text:style-name="T477">o</text:span><text:span text:style-name="T437">nů</text:span><text:span text:style-name="T244">,</text:span><text:span text:style-name="T400"> </text:span><text:span text:style-name="T437">v</text:span><text:span text:style-name="T422">ý</text:span><text:span text:style-name="T457">t</text:span><text:span text:style-name="T437">v</text:span><text:span text:style-name="T477">o</text:span><text:span text:style-name="T448">r</text:span><text:span text:style-name="T437">ů</text:span><text:span text:style-name="T244">.</text:span><text:span text:style-name="T313"> </text:span><text:span text:style-name="T448">P</text:span><text:span text:style-name="T244">o </text:span><text:span text:style-name="T437">ús</text:span><text:span text:style-name="T457">t</text:span><text:span text:style-name="T437">ní</text:span><text:span text:style-name="T244">m</text:span><text:span text:style-name="T390"> </text:span><text:span text:style-name="T437">vy</text:span><text:span text:style-name="T457">z</text:span><text:span text:style-name="T437">k</text:span><text:span text:style-name="T448">o</text:span><text:span text:style-name="T437">ušen</text:span><text:span text:style-name="T244">í</text:span><text:span text:style-name="T316"> </text:span><text:span text:style-name="T477">o</text:span><text:span text:style-name="T457">z</text:span><text:span text:style-name="T422">n</text:span><text:span text:style-name="T457">á</text:span><text:span text:style-name="T448">m</text:span><text:span text:style-name="T244">í </text:span><text:span text:style-name="T437">u</text:span><text:span text:style-name="T448">č</text:span><text:span text:style-name="T437">i</text:span><text:span text:style-name="T457">t</text:span><text:span text:style-name="T437">e</text:span><text:span text:style-name="T244">l</text:span><text:span text:style-name="T496"> </text:span><text:span text:style-name="T458">ž</text:span><text:span text:style-name="T457">á</text:span><text:span text:style-name="T422">k</text:span><text:span text:style-name="T448">o</text:span><text:span text:style-name="T437">v</text:span><text:span text:style-name="T244">i</text:span><text:span text:style-name="T484"> </text:span><text:span text:style-name="T437">výsle</text:span><text:span text:style-name="T448">d</text:span><text:span text:style-name="T437">e</text:span><text:span text:style-name="T244">k</text:span><text:span text:style-name="T484"> </text:span><text:span text:style-name="T422">h</text:span><text:span text:style-name="T477">o</text:span><text:span text:style-name="T448">d</text:span><text:span text:style-name="T437">n</text:span><text:span text:style-name="T448">oc</text:span><text:span text:style-name="T437">e</text:span><text:span text:style-name="T422">n</text:span><text:span text:style-name="T244">í</text:span><text:span text:style-name="T484"> </text:span><text:span text:style-name="T448">o</text:span><text:span text:style-name="T422">k</text:span><text:span text:style-name="T457">a</text:span><text:span text:style-name="T422">m</text:span><text:span text:style-name="T458">ž</text:span><text:span text:style-name="T437">i</text:span><text:span text:style-name="T457">t</text:span><text:span text:style-name="T293">ě</text:span><text:span text:style-name="T244">. </text:span><text:span text:style-name="T293">U</text:span><text:span text:style-name="T448">č</text:span><text:span text:style-name="T422">i</text:span><text:span text:style-name="T457">t</text:span><text:span text:style-name="T437">e</text:span><text:span text:style-name="T244">l</text:span><text:span text:style-name="T373"> </text:span><text:span text:style-name="T437">s</text:span><text:span text:style-name="T448">d</text:span><text:span text:style-name="T437">ěl</text:span><text:span text:style-name="T422">u</text:span><text:span text:style-name="T448">j</text:span><text:span text:style-name="T244">e</text:span><text:span text:style-name="T382"> </text:span><text:span text:style-name="T437">vše</text:span><text:span text:style-name="T448">c</text:span><text:span text:style-name="T437">hn</text:span><text:span text:style-name="T244">y</text:span><text:span text:style-name="T382"> </text:span><text:span text:style-name="T457">z</text:span><text:span text:style-name="T437">n</text:span><text:span text:style-name="T477">á</text:span><text:span text:style-name="T448">m</text:span><text:span text:style-name="T437">ky</text:span><text:span text:style-name="T244">, </text:span><text:span text:style-name="T437">k</text:span><text:span text:style-name="T457">t</text:span><text:span text:style-name="T437">e</text:span><text:span text:style-name="T448">r</text:span><text:span text:style-name="T244">é</text:span><text:span text:style-name="T351"> </text:span><text:span text:style-name="T448">b</text:span><text:span text:style-name="T437">e</text:span><text:span text:style-name="T448">r</text:span><text:span text:style-name="T244">e</text:span><text:span text:style-name="T390"> </text:span><text:span text:style-name="T244">v </text:span><text:span text:style-name="T437">ú</text:span><text:span text:style-name="T422">v</text:span><text:span text:style-name="T457">a</text:span><text:span text:style-name="T437">h</text:span><text:span text:style-name="T244">u</text:span><text:span text:style-name="T351"> </text:span><text:span text:style-name="T448">př</text:span><text:span text:style-name="T244">i</text:span><text:span text:style-name="T351"> </text:span><text:span text:style-name="T448">c</text:span><text:span text:style-name="T437">elk</text:span><text:span text:style-name="T448">o</text:span><text:span text:style-name="T437">v</text:span><text:span text:style-name="T244">é</text:span><text:span text:style-name="T390"> </text:span><text:span text:style-name="T422">k</text:span><text:span text:style-name="T437">l</text:span><text:span text:style-name="T457">a</text:span><text:span text:style-name="T437">sif</text:span><text:span text:style-name="T422">i</text:span><text:span text:style-name="T437">k</text:span><text:span text:style-name="T477">a</text:span><text:span text:style-name="T448">c</text:span><text:span text:style-name="T437">i</text:span><text:span text:style-name="T244">,</text:span><text:span text:style-name="T354"> </text:span><text:span text:style-name="T477">z</text:span><text:span text:style-name="T457">á</text:span><text:span text:style-name="T293">s</text:span><text:span text:style-name="T457">t</text:span><text:span text:style-name="T422">u</text:span><text:span text:style-name="T448">pc</text:span><text:span text:style-name="T437">ů</text:span><text:span text:style-name="T244">m</text:span><text:span text:style-name="T354"> </text:span><text:span text:style-name="T478">ž</text:span><text:span text:style-name="T500">á</text:span><text:span text:style-name="T423">k</text:span><text:span text:style-name="T250">a</text:span><text:span text:style-name="T387"> </text:span><text:span text:style-name="T244">a </text:span><text:span text:style-name="T477">t</text:span><text:span text:style-name="T244">o</text:span><text:span text:style-name="T354"> </text:span><text:span text:style-name="T457">z</text:span><text:span text:style-name="T437">e</text:span><text:span text:style-name="T448">jm</text:span><text:span text:style-name="T437">é</text:span><text:span text:style-name="T422">n</text:span><text:span text:style-name="T244">a</text:span><text:span text:style-name="T390"> </text:span><text:span text:style-name="T448">p</text:span><text:span text:style-name="T422">r</text:span><text:span text:style-name="T448">o</text:span><text:span text:style-name="T437">s</text:span><text:span text:style-name="T457">t</text:span><text:span text:style-name="T448">ř</text:span><text:span text:style-name="T293">e</text:span><text:span text:style-name="T448">d</text:span><text:span text:style-name="T437">ni</text:span><text:span text:style-name="T422">c</text:span><text:span text:style-name="T457">t</text:span><text:span text:style-name="T437">ví</text:span><text:span text:style-name="T244">m </text:span><text:span text:style-name="T457">z</text:span><text:span text:style-name="T477">á</text:span><text:span text:style-name="T448">p</text:span><text:span text:style-name="T437">is</text:span><text:span text:style-name="T244">ů</text:span><text:span text:style-name="T487"> </text:span><text:span text:style-name="T477">d</text:span><text:span text:style-name="T244">o</text:span><text:span text:style-name="T490"> </text:span><text:span text:style-name="T458">ž</text:span><text:span text:style-name="T457">á</text:span><text:span text:style-name="T422">k</text:span><text:span text:style-name="T448">o</text:span><text:span text:style-name="T437">vsk</text:span><text:span text:style-name="T244">é</text:span><text:span text:style-name="T487"> </text:span><text:span text:style-name="T437">kn</text:span><text:span text:style-name="T422">í</text:span><text:span text:style-name="T458">ž</text:span><text:span text:style-name="T422">k</text:span><text:span text:style-name="T244">y</text:span><text:span text:style-name="T487"> </text:span><text:span text:style-name="T244">-</text:span><text:span text:style-name="T468"> </text:span><text:span text:style-name="T437">s</text:span><text:span text:style-name="T448">o</text:span><text:span text:style-name="T437">u</text:span><text:span text:style-name="T422">č</text:span><text:span text:style-name="T457">a</text:span><text:span text:style-name="T437">sn</text:span><text:span text:style-name="T244">ě</text:span><text:span text:style-name="T487"> </text:span><text:span text:style-name="T437">s</text:span><text:span text:style-name="T244">e</text:span><text:span text:style-name="T487"> </text:span><text:span text:style-name="T437">s</text:span><text:span text:style-name="T448">d</text:span><text:span text:style-name="T437">ě</text:span><text:span text:style-name="T422">l</text:span><text:span text:style-name="T448">o</text:span><text:span text:style-name="T437">v</text:span><text:span text:style-name="T457">á</text:span><text:span text:style-name="T422">n</text:span><text:span text:style-name="T437">í</text:span><text:span text:style-name="T244">m</text:span><text:span text:style-name="T496"> </text:span><text:span text:style-name="T457">z</text:span><text:span text:style-name="T422">n</text:span><text:span text:style-name="T457">á</text:span><text:span text:style-name="T448">m</text:span><text:span text:style-name="T437">e</text:span><text:span text:style-name="T244">k</text:span><text:span text:style-name="T499"> </text:span><text:span text:style-name="T458">ž</text:span><text:span text:style-name="T457">á</text:span><text:span text:style-name="T437">k</text:span><text:span text:style-name="T422">ů</text:span><text:span text:style-name="T448">m</text:span><text:span text:style-name="T244">.</text:span><text:span text:style-name="T468"> </text:span><text:span text:style-name="T422">P</text:span><text:span text:style-name="T448">ř</text:span><text:span text:style-name="T244">i</text:span><text:span text:style-name="T487"> </text:span><text:span text:style-name="T437">h</text:span><text:span text:style-name="T448">od</text:span><text:span text:style-name="T437">n</text:span><text:span text:style-name="T448">oc</text:span><text:span text:style-name="T437">en</text:span><text:span text:style-name="T244">í</text:span><text:span text:style-name="T484"> </text:span><text:span text:style-name="T437">v</text:span><text:span text:style-name="T499">y</text:span><text:span text:style-name="T437">u</text:span><text:span text:style-name="T458">ž</text:span><text:span text:style-name="T437">ív</text:span><text:span text:style-name="T244">á</text:span><text:span text:style-name="T471"> </text:span><text:span text:style-name="T244">i </text:span><text:span text:style-name="T437">se</text:span><text:span text:style-name="T448">b</text:span><text:span text:style-name="T457">e</text:span><text:span text:style-name="T437">h</text:span><text:span text:style-name="T448">od</text:span><text:span text:style-name="T437">n</text:span><text:span text:style-name="T448">oc</text:span><text:span text:style-name="T457">e</text:span><text:span text:style-name="T437">n</text:span><text:span text:style-name="T244">í</text:span><text:span text:style-name="T507"> </text:span><text:span text:style-name="T458">ž</text:span><text:span text:style-name="T457">á</text:span><text:span text:style-name="T437">k</text:span><text:span text:style-name="T457">a</text:span><text:span text:style-name="T244">.</text:span></text:p>
      <text:p text:style-name="P93"/>
      <text:p text:style-name="P121"><text:span text:style-name="T226">4</text:span><text:span text:style-name="T244">. <text:s text:c="2"/></text:span><text:span text:style-name="T437">K</text:span><text:span text:style-name="T448">o</text:span><text:span text:style-name="T437">n</text:span><text:span text:style-name="T477">t</text:span><text:span text:style-name="T448">ro</text:span><text:span text:style-name="T437">ln</text:span><text:span text:style-name="T244">í</text:span><text:span text:style-name="T316"> </text:span><text:span text:style-name="T448">p</text:span><text:span text:style-name="T437">íse</text:span><text:span text:style-name="T448">m</text:span><text:span text:style-name="T437">n</text:span><text:span text:style-name="T244">é</text:span><text:span text:style-name="T313"> </text:span><text:span text:style-name="T448">p</text:span><text:span text:style-name="T422">r</text:span><text:span text:style-name="T477">á</text:span><text:span text:style-name="T448">c</text:span><text:span text:style-name="T244">e</text:span><text:span text:style-name="T313"> </text:span><text:span text:style-name="T244">a </text:span><text:span text:style-name="T477">d</text:span><text:span text:style-name="T457">a</text:span><text:span text:style-name="T437">lš</text:span><text:span text:style-name="T244">í</text:span><text:span text:style-name="T318"> </text:span><text:span text:style-name="T448">dr</text:span><text:span text:style-name="T437">u</text:span><text:span text:style-name="T422">h</text:span><text:span text:style-name="T244">y</text:span><text:span text:style-name="T318"> </text:span><text:span text:style-name="T457">z</text:span><text:span text:style-name="T422">k</text:span><text:span text:style-name="T448">o</text:span><text:span text:style-name="T437">uše</text:span><text:span text:style-name="T244">k</text:span><text:span text:style-name="T318"> </text:span><text:span text:style-name="T448">r</text:span><text:span text:style-name="T477">o</text:span><text:span text:style-name="T457">z</text:span><text:span text:style-name="T437">v</text:span><text:span text:style-name="T448">r</text:span><text:span text:style-name="T437">hn</text:span><text:span text:style-name="T244">e</text:span><text:span text:style-name="T313"> </text:span><text:span text:style-name="T437">u</text:span><text:span text:style-name="T448">č</text:span><text:span text:style-name="T422">i</text:span><text:span text:style-name="T457">t</text:span><text:span text:style-name="T437">e</text:span><text:span text:style-name="T244">l</text:span><text:span text:style-name="T318"> </text:span><text:span text:style-name="T422">r</text:span><text:span text:style-name="T448">o</text:span><text:span text:style-name="T437">vn</text:span><text:span text:style-name="T448">om</text:span><text:span text:style-name="T293">ě</text:span><text:span text:style-name="T448">r</text:span><text:span text:style-name="T437">n</text:span><text:span text:style-name="T244">ě</text:span></text:p>
      <text:p text:style-name="P121"><text:span text:style-name="T313"><text:s text:c="5"/></text:span><text:span text:style-name="T437">n</text:span><text:span text:style-name="T244">a</text:span><text:span text:style-name="T404"> </text:span><text:span text:style-name="T448">c</text:span><text:span text:style-name="T437">el</text:span><text:span text:style-name="T244">ý</text:span><text:span text:style-name="T318"> </text:span><text:span text:style-name="T437">šk</text:span><text:span text:style-name="T477">o</text:span><text:span text:style-name="T437">ln</text:span><text:span text:style-name="T244">í </text:span><text:span text:style-name="T96">ro</text:span><text:span text:style-name="T98">k</text:span><text:span text:style-name="T91">,</text:span><text:span text:style-name="T104"> </text:span><text:span text:style-name="T101">a</text:span><text:span text:style-name="T96">b</text:span><text:span text:style-name="T91">y</text:span><text:span text:style-name="T122"> </text:span><text:span text:style-name="T98">s</text:span><text:span text:style-name="T91">e</text:span><text:span text:style-name="T110"> </text:span><text:span text:style-name="T98">n</text:span><text:span text:style-name="T101">a</text:span><text:span text:style-name="T96">dm</text:span><text:span text:style-name="T98">ě</text:span><text:span text:style-name="T96">r</text:span><text:span text:style-name="T98">n</text:span><text:span text:style-name="T91">ě</text:span><text:span text:style-name="T110"> </text:span><text:span text:style-name="T113">n</text:span><text:span text:style-name="T101">e</text:span><text:span text:style-name="T98">n</text:span><text:span text:style-name="T101">a</text:span><text:span text:style-name="T98">h</text:span><text:span text:style-name="T96">rom</text:span><text:span text:style-name="T101">a</text:span><text:span text:style-name="T96">d</text:span><text:span text:style-name="T98">il</text:span><text:span text:style-name="T91">y</text:span><text:span text:style-name="T110"> </text:span><text:span text:style-name="T91">v </text:span><text:span text:style-name="T98">u</text:span><text:span text:style-name="T96">rč</text:span><text:span text:style-name="T98">i</text:span><text:span text:style-name="T101">t</text:span><text:span text:style-name="T98">ý</text:span><text:span text:style-name="T113">c</text:span><text:span text:style-name="T91">h</text:span><text:span text:style-name="T110"> </text:span><text:span text:style-name="T116">o</text:span><text:span text:style-name="T96">bdob</text:span><text:span text:style-name="T98">í</text:span><text:span text:style-name="T96">c</text:span><text:span text:style-name="T98">h</text:span><text:span text:style-name="T91">.</text:span></text:p>
      <text:p text:style-name="P27"/>
      <text:p text:style-name="P256"><text:span text:style-name="T226">5</text:span><text:span text:style-name="T244">. O </text:span><text:span text:style-name="T457">t</text:span><text:span text:style-name="T437">e</text:span><text:span text:style-name="T448">rm</text:span><text:span text:style-name="T437">ín</text:span><text:span text:style-name="T244">u</text:span><text:span text:style-name="T351"> </text:span><text:span text:style-name="T477">p</text:span><text:span text:style-name="T437">íse</text:span><text:span text:style-name="T448">m</text:span><text:span text:style-name="T437">n</text:span><text:span text:style-name="T244">é</text:span><text:span text:style-name="T351"> </text:span><text:span text:style-name="T457">z</text:span><text:span text:style-name="T422">k</text:span><text:span text:style-name="T477">o</text:span><text:span text:style-name="T437">ušky</text:span><text:span text:style-name="T244">,</text:span><text:span text:style-name="T354"> </text:span><text:span text:style-name="T437">k</text:span><text:span text:style-name="T457">t</text:span><text:span text:style-name="T437">e</text:span><text:span text:style-name="T422">r</text:span><text:span text:style-name="T244">á</text:span><text:span text:style-name="T390"> </text:span><text:span text:style-name="T422">m</text:span><text:span text:style-name="T244">á</text:span><text:span text:style-name="T390"> </text:span><text:span text:style-name="T477">t</text:span><text:span text:style-name="T448">r</text:span><text:span text:style-name="T422">v</text:span><text:span text:style-name="T457">a</text:span><text:span text:style-name="T244">t</text:span><text:span text:style-name="T390"> </text:span><text:span text:style-name="T437">v</text:span><text:span text:style-name="T422">íc</text:span><text:span text:style-name="T244">e</text:span><text:span text:style-name="T351"> </text:span><text:span text:style-name="T450">ne</text:span><text:span text:style-name="T253">ž</text:span><text:span text:style-name="T302"> </text:span><text:span text:style-name="T437">2</text:span><text:span text:style-name="T244">5</text:span><text:span text:style-name="T351"> </text:span><text:span text:style-name="T448">m</text:span><text:span text:style-name="T437">inu</text:span><text:span text:style-name="T457">t</text:span><text:span text:style-name="T244">,</text:span><text:span text:style-name="T354"> </text:span><text:span text:style-name="T437">in</text:span><text:span text:style-name="T422">f</text:span><text:span text:style-name="T448">or</text:span><text:span text:style-name="T422">m</text:span><text:span text:style-name="T437">u</text:span><text:span text:style-name="T448">j</text:span><text:span text:style-name="T244">e </text:span><text:span text:style-name="T437">vyu</text:span><text:span text:style-name="T448">č</text:span><text:span text:style-name="T437">u</text:span><text:span text:style-name="T448">j</text:span><text:span text:style-name="T422">í</text:span><text:span text:style-name="T448">c</text:span><text:span text:style-name="T244">í</text:span><text:span text:style-name="T351"> </text:span><text:span text:style-name="T478">ž</text:span><text:span text:style-name="T500">á</text:span><text:span text:style-name="T449">k</text:span><text:span text:style-name="T250">y</text:span><text:span text:style-name="T280"> </text:span><text:span text:style-name="T449">do</text:span><text:span text:style-name="T297">s</text:span><text:span text:style-name="T461">t</text:span><text:span text:style-name="T478">a</text:span><text:span text:style-name="T461">t</text:span><text:span text:style-name="T443">e</text:span><text:span text:style-name="T449">č</text:span><text:span text:style-name="T443">n</text:span><text:span text:style-name="T250">ě </text:span><text:span text:style-name="T449">d</text:span><text:span text:style-name="T423">l</text:span><text:span text:style-name="T449">o</text:span><text:span text:style-name="T443">uh</text:span><text:span text:style-name="T449">o</text:span><text:span text:style-name="T250">u </text:span><text:span text:style-name="T477">do</text:span><text:span text:style-name="T448">b</text:span><text:span text:style-name="T244">u</text:span><text:span text:style-name="T338"> </text:span><text:span text:style-name="T477">p</text:span><text:span text:style-name="T448">ř</text:span><text:span text:style-name="T437">e</text:span><text:span text:style-name="T448">d</text:span><text:span text:style-name="T437">e</text:span><text:span text:style-name="T422">m</text:span><text:span text:style-name="T244">.</text:span><text:span text:style-name="T360"> </text:span><text:span text:style-name="T244">V </text:span><text:span text:style-name="T448">j</text:span><text:span text:style-name="T437">e</text:span><text:span text:style-name="T448">d</text:span><text:span text:style-name="T437">n</text:span><text:span text:style-name="T477">o</text:span><text:span text:style-name="T244">m </text:span><text:span text:style-name="T448">d</text:span><text:span text:style-name="T437">n</text:span><text:span text:style-name="T244">i</text:span><text:span text:style-name="T358"> </text:span><text:span text:style-name="T422">m</text:span><text:span text:style-name="T448">o</text:span><text:span text:style-name="T437">h</text:span><text:span text:style-name="T448">o</text:span><text:span text:style-name="T244">u</text:span><text:span text:style-name="T421"> </text:span><text:span text:style-name="T503">ž</text:span><text:span text:style-name="T438">á</text:span><text:span text:style-name="T462">c</text:span><text:span text:style-name="T248">i</text:span><text:span text:style-name="T394"> </text:span><text:span text:style-name="T422">k</text:span><text:span text:style-name="T448">o</text:span><text:span text:style-name="T437">n</text:span><text:span text:style-name="T477">a</text:span><text:span text:style-name="T244">t</text:span><text:span text:style-name="T375"> </text:span><text:span text:style-name="T448">j</text:span><text:span text:style-name="T437">e</text:span><text:span text:style-name="T244">n</text:span><text:span text:style-name="T357"> </text:span><text:span text:style-name="T448">j</text:span><text:span text:style-name="T293">e</text:span><text:span text:style-name="T448">d</text:span><text:span text:style-name="T437">n</text:span><text:span text:style-name="T244">u</text:span><text:span text:style-name="T366"> </text:span><text:span text:style-name="T293">z</text:span><text:span text:style-name="T422">k</text:span><text:span text:style-name="T448">o</text:span><text:span text:style-name="T437">ušk</text:span><text:span text:style-name="T244">u</text:span><text:span text:style-name="T357"> </text:span><text:span text:style-name="T437">uve</text:span><text:span text:style-name="T448">d</text:span><text:span text:style-name="T437">ené</text:span><text:span text:style-name="T422">h</text:span><text:span text:style-name="T244">o </text:span><text:span text:style-name="T448">c</text:span><text:span text:style-name="T437">h</text:span><text:span text:style-name="T457">a</text:span><text:span text:style-name="T422">r</text:span><text:span text:style-name="T457">a</text:span><text:span text:style-name="T422">k</text:span><text:span text:style-name="T457">t</text:span><text:span text:style-name="T437">e</text:span><text:span text:style-name="T448">r</text:span><text:span text:style-name="T422">u</text:span><text:span text:style-name="T244">.</text:span></text:p>
      <text:p text:style-name="P21"/>
      <text:p text:style-name="P257"><text:span text:style-name="T226">6</text:span><text:span text:style-name="T244">. </text:span><text:span text:style-name="T437">U</text:span><text:span text:style-name="T448">č</text:span><text:span text:style-name="T437">i</text:span><text:span text:style-name="T457">t</text:span><text:span text:style-name="T437">e</text:span><text:span text:style-name="T244">l</text:span><text:span text:style-name="T316"> </text:span><text:span text:style-name="T448">j</text:span><text:span text:style-name="T244">e</text:span><text:span text:style-name="T386"> </text:span><text:span text:style-name="T448">p</text:span><text:span text:style-name="T477">o</text:span><text:span text:style-name="T437">vine</text:span><text:span text:style-name="T244">n</text:span><text:span text:style-name="T301"> </text:span><text:span text:style-name="T437">vés</text:span><text:span text:style-name="T244">t</text:span><text:span text:style-name="T313"> </text:span><text:span text:style-name="T293">s</text:span><text:span text:style-name="T448">o</text:span><text:span text:style-name="T437">us</text:span><text:span text:style-name="T477">t</text:span><text:span text:style-name="T457">a</text:span><text:span text:style-name="T437">v</text:span><text:span text:style-name="T422">n</text:span><text:span text:style-name="T448">o</text:span><text:span text:style-name="T244">u</text:span><text:span text:style-name="T301"> </text:span><text:span text:style-name="T437">evi</text:span><text:span text:style-name="T448">d</text:span><text:span text:style-name="T437">en</text:span><text:span text:style-name="T422">c</text:span><text:span text:style-name="T244">i</text:span><text:span text:style-name="T316"> </text:span><text:span text:style-name="T244">o </text:span><text:span text:style-name="T422">k</text:span><text:span text:style-name="T477">a</text:span><text:span text:style-name="T458">ž</text:span><text:span text:style-name="T448">d</text:span><text:span text:style-name="T244">é</text:span><text:span text:style-name="T301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22">c</text:span><text:span text:style-name="T244">i</text:span><text:span text:style-name="T316"> </text:span><text:span text:style-name="T478">ž</text:span><text:span text:style-name="T500">á</text:span><text:span text:style-name="T423">k</text:span><text:span text:style-name="T250">a</text:span><text:span text:style-name="T405"> </text:span><text:span text:style-name="T477">p</text:span><text:span text:style-name="T448">r</text:span><text:span text:style-name="T437">ů</text:span><text:span text:style-name="T422">k</text:span><text:span text:style-name="T457">az</text:span><text:span text:style-name="T422">n</text:span><text:span text:style-name="T437">ý</text:span><text:span text:style-name="T244">m</text:span><text:span text:style-name="T316"> </text:span><text:span text:style-name="T477">z</text:span><text:span text:style-name="T448">p</text:span><text:span text:style-name="T437">ůs</text:span><text:span text:style-name="T477">o</text:span><text:span text:style-name="T448">b</text:span><text:span text:style-name="T437">e</text:span><text:span text:style-name="T244">m </text:span><text:span text:style-name="T457">t</text:span><text:span text:style-name="T477">a</text:span><text:span text:style-name="T437">k</text:span><text:span text:style-name="T244">,</text:span><text:span text:style-name="T468"> </text:span><text:span text:style-name="T477">a</text:span><text:span text:style-name="T448">b</text:span><text:span text:style-name="T244">y</text:span><text:span text:style-name="T484"> </text:span><text:span text:style-name="T422">m</text:span><text:span text:style-name="T448">o</text:span><text:span text:style-name="T437">h</text:span><text:span text:style-name="T244">l</text:span><text:span text:style-name="T484"> </text:span><text:span text:style-name="T422">v</text:span><text:span text:style-name="T479">ž</text:span><text:span text:style-name="T477">d</text:span><text:span text:style-name="T244">y</text:span><text:span text:style-name="T499"> </text:span><text:span text:style-name="T477">do</text:span><text:span text:style-name="T422">l</text:span><text:span text:style-name="T477">o</text:span><text:span text:style-name="T458">ž</text:span><text:span text:style-name="T422">i</text:span><text:span text:style-name="T244">t</text:span><text:span text:style-name="T490"> </text:span><text:span text:style-name="T293">s</text:span><text:span text:style-name="T448">p</text:span><text:span text:style-name="T422">r</text:span><text:span text:style-name="T477">á</text:span><text:span text:style-name="T437">v</text:span><text:span text:style-name="T422">n</text:span><text:span text:style-name="T477">o</text:span><text:span text:style-name="T293">s</text:span><text:span text:style-name="T244">t</text:span><text:span text:style-name="T468"> </text:span><text:span text:style-name="T448">c</text:span><text:span text:style-name="T293">e</text:span><text:span text:style-name="T437">l</text:span><text:span text:style-name="T422">k</text:span><text:span text:style-name="T477">o</text:span><text:span text:style-name="T437">v</text:span><text:span text:style-name="T244">é</text:span><text:span text:style-name="T487"> </text:span><text:span text:style-name="T422">kl</text:span><text:span text:style-name="T457">a</text:span><text:span text:style-name="T293">s</text:span><text:span text:style-name="T437">i</text:span><text:span text:style-name="T422">fik</text:span><text:span text:style-name="T457">a</text:span><text:span text:style-name="T422">c</text:span><text:span text:style-name="T244">e</text:span><text:span text:style-name="T487"> </text:span><text:span text:style-name="T478">žá</text:span><text:span text:style-name="T423">k</text:span><text:span text:style-name="T250">a</text:span><text:span text:style-name="T475"> </text:span><text:span text:style-name="T244">i </text:span><text:span text:style-name="T477">zp</text:span><text:span text:style-name="T437">ů</text:span><text:span text:style-name="T293">s</text:span><text:span text:style-name="T477">o</text:span><text:span text:style-name="T244">b</text:span><text:span text:style-name="T468"> </text:span><text:span text:style-name="T477">z</text:span><text:span text:style-name="T437">í</text:span><text:span text:style-name="T293">s</text:span><text:span text:style-name="T437">k</text:span><text:span text:style-name="T477">á</text:span><text:span text:style-name="T422">n</text:span><text:span text:style-name="T244">í</text:span><text:span text:style-name="T499"> </text:span><text:span text:style-name="T457">z</text:span><text:span text:style-name="T422">n</text:span><text:span text:style-name="T477">á</text:span><text:span text:style-name="T448">m</text:span><text:span text:style-name="T293">e</text:span><text:span text:style-name="T244">k</text:span><text:span text:style-name="T487"> </text:span><text:span text:style-name="T477">(</text:span><text:span text:style-name="T437">ú</text:span><text:span text:style-name="T293">s</text:span><text:span text:style-name="T457">t</text:span><text:span text:style-name="T437">n</text:span><text:span text:style-name="T244">í </text:span><text:span text:style-name="T477">z</text:span><text:span text:style-name="T422">k</text:span><text:span text:style-name="T477">o</text:span><text:span text:style-name="T437">u</text:span><text:span text:style-name="T293">š</text:span><text:span text:style-name="T437">e</text:span><text:span text:style-name="T422">n</text:span><text:span text:style-name="T437">í</text:span><text:span text:style-name="T244">,</text:span><text:span text:style-name="T343"> </text:span><text:span text:style-name="T477">p</text:span><text:span text:style-name="T437">í</text:span><text:span text:style-name="T293">s</text:span><text:span text:style-name="T437">e</text:span><text:span text:style-name="T422">m</text:span><text:span text:style-name="T437">n</text:span><text:span text:style-name="T293">é</text:span><text:span text:style-name="T477">,…). V případě</text:span><text:span text:style-name="T244"> </text:span><text:span text:style-name="T477">d</text:span><text:span text:style-name="T437">l</text:span><text:span text:style-name="T448">o</text:span><text:span text:style-name="T437">u</text:span><text:span text:style-name="T422">h</text:span><text:span text:style-name="T448">o</text:span><text:span text:style-name="T477">d</text:span><text:span text:style-name="T448">ob</text:span><text:span text:style-name="T244">é</text:span><text:span text:style-name="T341"> </text:span><text:span text:style-name="T437">n</text:span><text:span text:style-name="T477">e</text:span><text:span text:style-name="T448">př</text:span><text:span text:style-name="T422">í</text:span><text:span text:style-name="T457">t</text:span><text:span text:style-name="T448">om</text:span><text:span text:style-name="T422">n</text:span><text:span text:style-name="T448">o</text:span><text:span text:style-name="T437">s</text:span><text:span text:style-name="T477">t</text:span><text:span text:style-name="T244">i</text:span><text:span text:style-name="T377"> </text:span><text:span text:style-name="T437">ne</text:span><text:span text:style-name="T448">b</text:span><text:span text:style-name="T244">o</text:span><text:span text:style-name="T382"> </text:span><text:span text:style-name="T422">r</text:span><text:span text:style-name="T477">oz</text:span><text:span text:style-name="T437">v</text:span><text:span text:style-name="T457">á</text:span><text:span text:style-name="T477">z</text:span><text:span text:style-name="T457">á</text:span><text:span text:style-name="T437">n</text:span><text:span text:style-name="T244">í</text:span><text:span text:style-name="T341"> 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íh</text:span><text:span text:style-name="T244">o </text:span><text:span text:style-name="T448">pom</text:span><text:span text:style-name="T437">ě</text:span><text:span text:style-name="T422">r</text:span><text:span text:style-name="T244">u</text:span><text:span text:style-name="T484"> </text:span><text:span text:style-name="T244">v </text:span><text:span text:style-name="T448">pr</text:span><text:span text:style-name="T422">ů</text:span><text:span text:style-name="T448">b</text:span><text:span text:style-name="T437">ěh</text:span><text:span text:style-name="T244">u</text:span><text:span text:style-name="T484"> </text:span><text:span text:style-name="T437">kl</text:span><text:span text:style-name="T457">a</text:span><text:span text:style-name="T437">sif</text:span><text:span text:style-name="T422">i</text:span><text:span text:style-name="T437">k</text:span><text:span text:style-name="T457">a</text:span><text:span text:style-name="T448">č</text:span><text:span text:style-name="T437">ní</text:span><text:span text:style-name="T422">h</text:span><text:span text:style-name="T244">o</text:span><text:span text:style-name="T471"> </text:span><text:span text:style-name="T477">o</text:span><text:span text:style-name="T448">b</text:span><text:span text:style-name="T477">d</text:span><text:span text:style-name="T448">o</text:span><text:span text:style-name="T477">b</text:span><text:span text:style-name="T244">í</text:span><text:span text:style-name="T484"> </text:span><text:span text:style-name="T448">př</text:span><text:span text:style-name="T293">e</text:span><text:span text:style-name="T448">d</text:span><text:span text:style-name="T244">á</text:span><text:span text:style-name="T468"> </text:span><text:span text:style-name="T457">t</text:span><text:span text:style-name="T293">e</text:span><text:span text:style-name="T437">n</text:span><text:span text:style-name="T457">t</text:span><text:span text:style-name="T244">o</text:span><text:span text:style-name="T471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č</text:span><text:span text:style-name="T422">n</text:span><text:span text:style-name="T244">í</text:span><text:span text:style-name="T484"> </text:span><text:span text:style-name="T448">př</text:span><text:span text:style-name="T437">ehl</text:span><text:span text:style-name="T293">e</text:span><text:span text:style-name="T244">d</text:span><text:span text:style-name="T471"> </text:span><text:span text:style-name="T477">z</text:span><text:span text:style-name="T457">a</text:span><text:span text:style-name="T437">s</text:span><text:span text:style-name="T457">t</text:span><text:span text:style-name="T422">u</text:span><text:span text:style-name="T448">p</text:span><text:span text:style-name="T437">u</text:span><text:span text:style-name="T448">j</text:span><text:span text:style-name="T422">í</text:span><text:span text:style-name="T448">c</text:span><text:span text:style-name="T437">í</text:span><text:span text:style-name="T448">m</text:span><text:span text:style-name="T244">u</text:span><text:span text:style-name="T484"> </text:span><text:span text:style-name="T437">u</text:span><text:span text:style-name="T422">č</text:span><text:span text:style-name="T437">i</text:span><text:span text:style-name="T457">t</text:span><text:span text:style-name="T437">el</text:span><text:span text:style-name="T244">i </text:span><text:span text:style-name="T437">ne</text:span><text:span text:style-name="T448">b</text:span><text:span text:style-name="T244">o</text:span><text:span text:style-name="T471"> </text:span><text:span text:style-name="T437">ve</text:span><text:span text:style-name="T448">d</text:span><text:span text:style-name="T437">en</text:span><text:span text:style-name="T244">í</text:span><text:span text:style-name="T507"> </text:span><text:span text:style-name="T437">š</text:span><text:span text:style-name="T422">k</text:span><text:span text:style-name="T448">o</text:span><text:span text:style-name="T437">l</text:span><text:span text:style-name="T422">y</text:span><text:span text:style-name="T244">.</text:span></text:p>
      <text:p text:style-name="P25"/>
      <text:p text:style-name="P107"><text:span text:style-name="T226">7</text:span><text:span text:style-name="T244">. </text:span><text:span text:style-name="T293">V</text:span><text:span text:style-name="T437">y</text:span><text:span text:style-name="T422">u</text:span><text:span text:style-name="T448">č</text:span><text:span text:style-name="T422">u</text:span><text:span text:style-name="T477">j</text:span><text:span text:style-name="T422">í</text:span><text:span text:style-name="T448">c</text:span><text:span text:style-name="T244">í</text:span><text:span text:style-name="T341"> </text:span><text:span text:style-name="T477">za</text:span><text:span text:style-name="T448">j</text:span><text:span text:style-name="T422">i</text:span><text:span text:style-name="T293">s</text:span><text:span text:style-name="T457">t</text:span><text:span text:style-name="T244">í</text:span><text:span text:style-name="T341"> </text:span><text:span text:style-name="T477">za</text:span><text:span text:style-name="T448">p</text:span><text:span text:style-name="T293">s</text:span><text:span text:style-name="T477">á</text:span><text:span text:style-name="T437">n</text:span><text:span text:style-name="T244">í</text:span><text:span text:style-name="T377"> </text:span><text:span text:style-name="T477">z</text:span><text:span text:style-name="T422">n</text:span><text:span text:style-name="T477">á</text:span><text:span text:style-name="T448">m</text:span><text:span text:style-name="T293">e</text:span><text:span text:style-name="T244">k</text:span><text:span text:style-name="T377"> </text:span><text:span text:style-name="T477">ta</text:span><text:span text:style-name="T437">k</text:span><text:span text:style-name="T244">é</text:span><text:span text:style-name="T341"> </text:span><text:span text:style-name="T477">d</text:span><text:span text:style-name="T244">o</text:span><text:span text:style-name="T382"> </text:span><text:span text:style-name="T477">t</text:span><text:span text:style-name="T422">ří</text:span><text:span text:style-name="T448">d</text:span><text:span text:style-name="T437">ní</text:span><text:span text:style-name="T422">h</text:span><text:span text:style-name="T244">o</text:span><text:span text:style-name="T382"> výkazu</text:span><text:span text:style-name="T377"> </text:span><text:span text:style-name="T244">a </text:span><text:span text:style-name="T477">db</text:span><text:span text:style-name="T244">á</text:span><text:span text:style-name="T382"> </text:span><text:span text:style-name="T244">o </text:span><text:span text:style-name="T448">j</text:span><text:span text:style-name="T293">e</text:span><text:span text:style-name="T477">j</text:span><text:span text:style-name="T437">i</text:span><text:span text:style-name="T422">c</text:span><text:span text:style-name="T244">h</text:span><text:span text:style-name="T377"> </text:span><text:span text:style-name="T422">ú</text:span><text:span text:style-name="T448">p</text:span><text:span text:style-name="T422">ln</text:span><text:span text:style-name="T448">o</text:span><text:span text:style-name="T293">s</text:span><text:span text:style-name="T477">t</text:span><text:span text:style-name="T244">.</text:span><text:span text:style-name="T382"> </text:span><text:span text:style-name="T422">D</text:span><text:span text:style-name="T244">o </text:span><text:span text:style-name="T422">v</text:span><text:span text:style-name="T427">ý</text:span><text:span text:style-name="T422">kazu</text:span><text:span text:style-name="T351"> </text:span><text:span text:style-name="T448">j</text:span><text:span text:style-name="T293">s</text:span><text:span text:style-name="T477">o</text:span><text:span text:style-name="T244">u</text:span><text:span text:style-name="T351"> </text:span><text:span text:style-name="T457">za</text:span><text:span text:style-name="T448">p</text:span><text:span text:style-name="T437">i</text:span><text:span text:style-name="T477">s</text:span><text:span text:style-name="T448">o</text:span><text:span text:style-name="T422">v</text:span><text:span text:style-name="T457">á</text:span><text:span text:style-name="T422">n</text:span><text:span text:style-name="T244">y</text:span><text:span text:style-name="T331"> </text:span><text:span text:style-name="T457">z</text:span><text:span text:style-name="T437">n</text:span><text:span text:style-name="T477">á</text:span><text:span text:style-name="T448">m</text:span><text:span text:style-name="T437">k</text:span><text:span text:style-name="T244">y</text:span><text:span text:style-name="T331"> </text:span><text:span text:style-name="T244">z </text:span><text:span text:style-name="T448">j</text:span><text:span text:style-name="T437">e</text:span><text:span text:style-name="T448">d</text:span><text:span text:style-name="T422">n</text:span><text:span text:style-name="T448">o</text:span><text:span text:style-name="T457">t</text:span><text:span text:style-name="T437">l</text:span><text:span text:style-name="T422">i</text:span><text:span text:style-name="T437">vý</text:span><text:span text:style-name="T448">c</text:span><text:span text:style-name="T244">h</text:span><text:span text:style-name="T351"> </text:span><text:span text:style-name="T448">př</text:span><text:span text:style-name="T437">e</text:span><text:span text:style-name="T448">dm</text:span><text:span text:style-name="T293">ě</text:span><text:span text:style-name="T457">t</text:span><text:span text:style-name="T437">ů</text:span><text:span text:style-name="T244">,</text:span><text:span text:style-name="T388"> </text:span><text:span text:style-name="T422">u</text:span><text:span text:style-name="T448">d</text:span><text:span text:style-name="T437">ěle</text:span><text:span text:style-name="T422">n</text:span><text:span text:style-name="T244">á</text:span><text:span text:style-name="T388"> </text:span><text:span text:style-name="T437">vý</text:span><text:span text:style-name="T422">c</text:span><text:span text:style-name="T437">h</text:span><text:span text:style-name="T448">o</text:span><text:span text:style-name="T437">vn</text:span><text:span text:style-name="T244">á</text:span><text:span text:style-name="T390"> </text:span><text:span text:style-name="T448">o</text:span><text:span text:style-name="T477">pa</text:span><text:span text:style-name="T457">t</text:span><text:span text:style-name="T448">ř</text:span><text:span text:style-name="T437">en</text:span><text:span text:style-name="T244">í</text:span><text:span text:style-name="T351"> </text:span><text:span text:style-name="T244">a </text:span><text:span text:style-name="T448">d</text:span><text:span text:style-name="T457">a</text:span><text:span text:style-name="T437">lš</text:span><text:span text:style-name="T244">í</text:span><text:span text:style-name="T484"> </text:span><text:span text:style-name="T437">ú</text:span><text:span text:style-name="T477">da</text:span><text:span text:style-name="T448">j</text:span><text:span text:style-name="T244">e</text:span><text:span text:style-name="T468"> </text:span><text:span text:style-name="T244">o </text:span><text:span text:style-name="T448">c</text:span><text:span text:style-name="T422">h</text:span><text:span text:style-name="T448">o</text:span><text:span text:style-name="T422">v</text:span><text:span text:style-name="T457">á</text:span><text:span text:style-name="T437">n</text:span><text:span text:style-name="T244">í</text:span><text:span text:style-name="T484"> </text:span><text:span text:style-name="T479">ž</text:span><text:span text:style-name="T457">á</text:span><text:span text:style-name="T422">k</text:span><text:span text:style-name="T457">a</text:span><text:span text:style-name="T244">,</text:span><text:span text:style-name="T471"> </text:span><text:span text:style-name="T448">j</text:span><text:span text:style-name="T437">e</text:span><text:span text:style-name="T422">h</text:span><text:span text:style-name="T244">o</text:span><text:span text:style-name="T471"> 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</text:span><text:span text:style-name="T244">í</text:span><text:span text:style-name="T484"> </text:span><text:span text:style-name="T457">a</text:span><text:span text:style-name="T422">k</text:span><text:span text:style-name="T457">t</text:span><text:span text:style-name="T437">iv</text:span><text:span text:style-name="T422">i</text:span><text:span text:style-name="T457">t</text:span><text:span text:style-name="T244">ě</text:span><text:span text:style-name="T468"> </text:span><text:span text:style-name="T244">a </text:span><text:span text:style-name="T448">č</text:span><text:span text:style-name="T437">inn</text:span><text:span text:style-name="T448">o</text:span><text:span text:style-name="T293">s</text:span><text:span text:style-name="T457">t</text:span><text:span text:style-name="T244">i</text:span><text:span text:style-name="T484"> </text:span><text:span text:style-name="T437">v</text:span><text:span text:style-name="T244">e</text:span><text:span text:style-name="T507"> </text:span><text:span text:style-name="T437">šk</text:span><text:span text:style-name="T477">o</text:span><text:span text:style-name="T437">le</text:span><text:span text:style-name="T244">.</text:span></text:p>
      <text:p text:style-name="P92"/>
      <text:p text:style-name="P258"><text:span text:style-name="T226">8</text:span><text:span text:style-name="T244">. </text:span><text:span text:style-name="T448">Po</text:span><text:span text:style-name="T437">k</text:span><text:span text:style-name="T422">u</text:span><text:span text:style-name="T244">d</text:span><text:span text:style-name="T226"> </text:span><text:span text:style-name="T448">j</text:span><text:span text:style-name="T244">e</text:span><text:span text:style-name="T303"> 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e</text:span><text:span text:style-name="T303"> </text:span><text:span text:style-name="T478">ž</text:span><text:span text:style-name="T500">á</text:span><text:span text:style-name="T423">k</text:span><text:span text:style-name="T250">a</text:span><text:span text:style-name="T280"> </text:span><text:span text:style-name="T293">s</text:span><text:span text:style-name="T457">ta</text:span><text:span text:style-name="T422">n</text:span><text:span text:style-name="T448">o</text:span><text:span text:style-name="T437">ve</text:span><text:span text:style-name="T422">n</text:span><text:span text:style-name="T244">a </text:span><text:span text:style-name="T422">n</text:span><text:span text:style-name="T244">a</text:span><text:span text:style-name="T289"> </text:span><text:span text:style-name="T477">z</text:span><text:span text:style-name="T457">á</text:span><text:span text:style-name="T437">k</text:span><text:span text:style-name="T422">l</text:span><text:span text:style-name="T457">a</text:span><text:span text:style-name="T448">d</text:span><text:span text:style-name="T244">ě</text:span><text:span text:style-name="T303"> </text:span><text:span text:style-name="T448">p</text:span><text:span text:style-name="T437">íse</text:span><text:span text:style-name="T448">m</text:span><text:span text:style-name="T437">ný</text:span><text:span text:style-name="T448">c</text:span><text:span text:style-name="T244">h</text:span><text:span text:style-name="T303"> </text:span><text:span text:style-name="T437">ne</text:span><text:span text:style-name="T477">b</text:span><text:span text:style-name="T244">o</text:span><text:span text:style-name="T226"> </text:span><text:span text:style-name="T477">g</text:span><text:span text:style-name="T448">r</text:span><text:span text:style-name="T477">a</text:span><text:span text:style-name="T437">fi</text:span><text:span text:style-name="T448">c</text:span><text:span text:style-name="T437">k</text:span><text:span text:style-name="T422">ý</text:span><text:span text:style-name="T448">c</text:span><text:span text:style-name="T244">h</text:span><text:span text:style-name="T284"> </text:span><text:span text:style-name="T477">p</text:span><text:span text:style-name="T448">r</text:span><text:span text:style-name="T477">a</text:span><text:span text:style-name="T448">c</text:span><text:span text:style-name="T437">í</text:span><text:span text:style-name="T244">,</text:span><text:span text:style-name="T289"> </text:span><text:span text:style-name="T437">vyu</text:span><text:span text:style-name="T448">č</text:span><text:span text:style-name="T422">u</text:span><text:span text:style-name="T448">j</text:span><text:span text:style-name="T437">í</text:span><text:span text:style-name="T448">c</text:span><text:span text:style-name="T244">í </text:span><text:span text:style-name="T457">t</text:span><text:span text:style-name="T437">y</text:span><text:span text:style-name="T477">t</text:span><text:span text:style-name="T244">o</text:span><text:span text:style-name="T361"> </text:span><text:span text:style-name="T448">p</text:span><text:span text:style-name="T422">r</text:span><text:span text:style-name="T457">á</text:span><text:span text:style-name="T448">c</text:span><text:span text:style-name="T244">e</text:span><text:span text:style-name="T240"> </text:span><text:span text:style-name="T437">us</text:span><text:span text:style-name="T448">c</text:span><text:span text:style-name="T422">h</text:span><text:span text:style-name="T448">o</text:span><text:span text:style-name="T422">v</text:span><text:span text:style-name="T457">á</text:span><text:span text:style-name="T437">v</text:span><text:span text:style-name="T477">a</text:span><text:span text:style-name="T448">j</text:span><text:span text:style-name="T244">í</text:span><text:span text:style-name="T278"> </text:span><text:span text:style-name="T477">p</text:span><text:span text:style-name="T244">o</text:span><text:span text:style-name="T361"> </text:span><text:span text:style-name="T448">d</text:span><text:span text:style-name="T293">o</text:span><text:span text:style-name="T448">b</text:span><text:span text:style-name="T437">u</text:span><text:span text:style-name="T244">,</text:span><text:span text:style-name="T361"> </text:span><text:span text:style-name="T448">b</text:span><text:span text:style-name="T437">ěhe</text:span><text:span text:style-name="T244">m</text:span><text:span text:style-name="T278"> </text:span><text:span text:style-name="T422">k</text:span><text:span text:style-name="T457">t</text:span><text:span text:style-name="T437">e</text:span><text:span text:style-name="T448">r</text:span><text:span text:style-name="T244">é</text:span><text:span text:style-name="T240"> </text:span><text:span text:style-name="T437">s</text:span><text:span text:style-name="T244">e</text:span><text:span text:style-name="T240"> </text:span><text:span text:style-name="T437">kl</text:span><text:span text:style-name="T457">a</text:span><text:span text:style-name="T437">sifik</text:span><text:span text:style-name="T477">a</text:span><text:span text:style-name="T448">c</text:span><text:span text:style-name="T244">e</text:span><text:span text:style-name="T240"> </text:span><text:span text:style-name="T478">ž</text:span><text:span text:style-name="T500">á</text:span><text:span text:style-name="T449">k</text:span><text:span text:style-name="T250">a</text:span><text:span text:style-name="T423"> </text:span><text:span text:style-name="T437">u</text:span><text:span text:style-name="T422">r</text:span><text:span text:style-name="T448">č</text:span><text:span text:style-name="T437">u</text:span><text:span text:style-name="T448">j</text:span><text:span text:style-name="T244">e</text:span><text:span text:style-name="T240"> </text:span><text:span text:style-name="T437">ne</text:span><text:span text:style-name="T448">b</text:span><text:span text:style-name="T244">o</text:span><text:span text:style-name="T361"> </text:span><text:span text:style-name="T437">v</text:span><text:span text:style-name="T244">e</text:span><text:span text:style-name="T511"> </text:span><text:span text:style-name="T422">k</text:span><text:span text:style-name="T457">t</text:span><text:span text:style-name="T437">e</text:span><text:span text:style-name="T448">r</text:span><text:span text:style-name="T244">é</text:span><text:span text:style-name="T511"> </text:span><text:span text:style-name="T437">s</text:span><text:span text:style-name="T244">e</text:span><text:span text:style-name="T240"> </text:span><text:span text:style-name="T244">k </text:span><text:span text:style-name="T437">n</text:span><text:span text:style-name="T244">í</text:span><text:span text:style-name="T333"> </text:span><text:span text:style-name="T448">mo</text:span><text:span text:style-name="T422">h</text:span><text:span text:style-name="T448">o</text:span><text:span text:style-name="T244">u</text:span><text:span text:style-name="T319"> </text:span><text:span text:style-name="T457">z</text:span><text:span text:style-name="T477">á</text:span><text:span text:style-name="T437">k</text:span><text:span text:style-name="T448">o</text:span><text:span text:style-name="T437">nn</text:span><text:span text:style-name="T244">í</text:span><text:span text:style-name="T319"> </text:span><text:span text:style-name="T477">z</text:span><text:span text:style-name="T457">á</text:span><text:span text:style-name="T293">s</text:span><text:span text:style-name="T457">t</text:span><text:span text:style-name="T422">u</text:span><text:span text:style-name="T448">pc</text:span><text:span text:style-name="T244">i</text:span><text:span text:style-name="T328"> </text:span><text:span text:style-name="T297">ž</text:span><text:span text:style-name="T478">á</text:span><text:span text:style-name="T423">k</text:span><text:span text:style-name="T250">a</text:span><text:span text:style-name="T371"> </text:span><text:span text:style-name="T477">od</text:span><text:span text:style-name="T422">v</text:span><text:span text:style-name="T477">o</text:span><text:span text:style-name="T422">l</text:span><text:span text:style-name="T477">a</text:span><text:span text:style-name="T244">t</text:span><text:span text:style-name="T477">. </text:span><text:span text:style-name="T448">Op</text:span><text:span text:style-name="T422">r</text:span><text:span text:style-name="T457">a</text:span><text:span text:style-name="T437">v</text:span><text:span text:style-name="T477">e</text:span><text:span text:style-name="T437">n</text:span><text:span text:style-name="T244">é</text:span><text:span text:style-name="T293"> </text:span><text:span text:style-name="T457">p</text:span><text:span text:style-name="T437">íse</text:span><text:span text:style-name="T448">m</text:span><text:span text:style-name="T437">n</text:span><text:span text:style-name="T244">é</text:span><text:span text:style-name="T422"> </text:span><text:span text:style-name="T448">p</text:span><text:span text:style-name="T422">r</text:span><text:span text:style-name="T457">á</text:span><text:span text:style-name="T448">c</text:span><text:span text:style-name="T244">e</text:span><text:span text:style-name="T293"> </text:span><text:span text:style-name="T448">m</text:span><text:span text:style-name="T437">us</text:span><text:span text:style-name="T244">í</text:span><text:span text:style-name="T477"> </text:span><text:span text:style-name="T448">b</text:span><text:span text:style-name="T422">ý</text:span><text:span text:style-name="T244">t</text:span><text:span text:style-name="T477"> </text:span><text:span text:style-name="T457">p</text:span><text:span text:style-name="T448">ř</text:span><text:span text:style-name="T293">e</text:span><text:span text:style-name="T448">d</text:span><text:span text:style-name="T437">l</text:span><text:span text:style-name="T477">o</text:span><text:span text:style-name="T458">ž</text:span><text:span text:style-name="T437">en</text:span><text:span text:style-name="T244">y</text:span><text:span text:style-name="T477"> </text:span><text:span text:style-name="T437">vše</text:span><text:span text:style-name="T244">m</text:span><text:span text:style-name="T437"> </text:span><text:span text:style-name="T458">ž</text:span><text:span text:style-name="T457">á</text:span><text:span text:style-name="T437">ků</text:span><text:span text:style-name="T244">m</text:span><text:span text:style-name="T499"> </text:span><text:span text:style-name="T244">a </text:span><text:span text:style-name="T448">n</text:span><text:span text:style-name="T244">a</text:span><text:span text:style-name="T457"> p</text:span><text:span text:style-name="T448">o</text:span><text:span text:style-name="T458">ž</text:span><text:span text:style-name="T457">á</text:span><text:span text:style-name="T448">d</text:span><text:span text:style-name="T457">á</text:span><text:span text:style-name="T437">n</text:span><text:span text:style-name="T244">í</text:span><text:span text:style-name="T437"> </text:span><text:span text:style-name="T448">v</text:span><text:span text:style-name="T244">e </text:span><text:span text:style-name="T437">šk</text:span><text:span text:style-name="T448">o</text:span><text:span text:style-name="T499">l</text:span><text:span text:style-name="T244">e</text:span><text:span text:style-name="T507"> </text:span><text:span text:style-name="T457">ta</text:span><text:span text:style-name="T437">k</text:span><text:span text:style-name="T244">é</text:span><text:span text:style-name="T507"> </text:span><text:span text:style-name="T457">zá</text:span><text:span text:style-name="T437">k</text:span><text:span text:style-name="T448">o</text:span><text:span text:style-name="T437">nn</text:span><text:span text:style-name="T499">ý</text:span><text:span text:style-name="T244">m</text:span><text:span text:style-name="T474"> </text:span><text:span text:style-name="T457">zást</text:span><text:span text:style-name="T437">u</text:span><text:span text:style-name="T448">pc</text:span><text:span text:style-name="T437">ů</text:span><text:span text:style-name="T448">m</text:span><text:span text:style-name="T244">.</text:span></text:p>
      <text:p text:style-name="P93"/>
      <text:p text:style-name="P111"><text:span text:style-name="T226">9</text:span><text:span text:style-name="T244">. <text:s/></text:span><text:span text:style-name="T437">Vyu</text:span><text:span text:style-name="T448">č</text:span><text:span text:style-name="T437">u</text:span><text:span text:style-name="T448">j</text:span><text:span text:style-name="T437">í</text:span><text:span text:style-name="T448">c</text:span><text:span text:style-name="T244">í</text:span><text:span text:style-name="T484"> </text:span><text:span text:style-name="T477">do</text:span><text:span text:style-name="T448">d</text:span><text:span text:style-name="T422">r</text:span><text:span text:style-name="T458">ž</text:span><text:span text:style-name="T437">u</text:span><text:span text:style-name="T448">j</text:span><text:span text:style-name="T244">í</text:span><text:span text:style-name="T484"> </text:span><text:span text:style-name="T477">z</text:span><text:span text:style-name="T457">á</text:span><text:span text:style-name="T293">s</text:span><text:span text:style-name="T457">a</text:span><text:span text:style-name="T448">d</text:span><text:span text:style-name="T244">y</text:span><text:span text:style-name="T484"> </text:span><text:span text:style-name="T448">p</text:span><text:span text:style-name="T437">e</text:span><text:span text:style-name="T477">da</text:span><text:span text:style-name="T448">g</text:span><text:span text:style-name="T477">o</text:span><text:span text:style-name="T448">g</text:span><text:span text:style-name="T437">i</text:span><text:span text:style-name="T448">c</text:span><text:span text:style-name="T437">ké</text:span><text:span text:style-name="T422">h</text:span><text:span text:style-name="T244">o</text:span><text:span text:style-name="T471"> </text:span><text:span text:style-name="T477">t</text:span><text:span text:style-name="T457">a</text:span><text:span text:style-name="T422">k</text:span><text:span text:style-name="T457">t</text:span><text:span text:style-name="T437">u</text:span><text:span text:style-name="T244">,</text:span><text:span text:style-name="T471"> </text:span><text:span text:style-name="T457">z</text:span><text:span text:style-name="T293">e</text:span><text:span text:style-name="T448">jm</text:span><text:span text:style-name="T437">én</text:span><text:span text:style-name="T477">a</text:span><text:span text:style-name="T244">:</text:span></text:p>
      <text:p text:style-name="P225"><text:span text:style-name="T527">- </text:span><text:span text:style-name="T422">n</text:span><text:span text:style-name="T437">e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37">u</text:span><text:span text:style-name="T477">j</text:span><text:span text:style-name="T244">í</text:span><text:span text:style-name="T284"> </text:span><text:span text:style-name="T478">ž</text:span><text:span text:style-name="T500">á</text:span><text:span text:style-name="T423">k</text:span><text:span text:style-name="T250">y</text:span><text:span text:style-name="T280"> </text:span><text:span text:style-name="T422">i</text:span><text:span text:style-name="T437">hn</text:span><text:span text:style-name="T293">e</text:span><text:span text:style-name="T244">d</text:span><text:span text:style-name="T261"> </text:span><text:span text:style-name="T477">p</text:span><text:span text:style-name="T244">o</text:span><text:span text:style-name="T226"> </text:span><text:span text:style-name="T477">j</text:span><text:span text:style-name="T293">e</text:span><text:span text:style-name="T448">j</text:span><text:span text:style-name="T422">i</text:span><text:span text:style-name="T448">c</text:span><text:span text:style-name="T244">h </text:span><text:span text:style-name="T422">n</text:span><text:span text:style-name="T477">á</text:span><text:span text:style-name="T422">vr</text:span><text:span text:style-name="T477">a</text:span><text:span text:style-name="T457">t</text:span><text:span text:style-name="T244">u</text:span><text:span text:style-name="T284"> </text:span><text:span text:style-name="T477">d</text:span><text:span text:style-name="T244">o</text:span><text:span text:style-name="T261"> </text:span><text:span text:style-name="T437">š</text:span><text:span text:style-name="T422">k</text:span><text:span text:style-name="T448">o</text:span><text:span text:style-name="T422">l</text:span><text:span text:style-name="T244">y</text:span></text:p>
      <text:p text:style-name="P225"><text:span text:style-name="T284"><text:s text:c="2"/></text:span><text:span text:style-name="T477">p</text:span><text:span text:style-name="T244">o</text:span><text:span text:style-name="T261"> </text:span><text:span text:style-name="T437">n</text:span><text:span text:style-name="T293">e</text:span><text:span text:style-name="T477">p</text:span><text:span text:style-name="T448">ř</text:span><text:span text:style-name="T422">í</text:span><text:span text:style-name="T477">to</text:span><text:span text:style-name="T448">m</text:span><text:span text:style-name="T422">n</text:span><text:span text:style-name="T477">o</text:span><text:span text:style-name="T293">s</text:span><text:span text:style-name="T457">t</text:span><text:span text:style-name="T244">i </text:span><text:span text:style-name="T448">d</text:span><text:span text:style-name="T293">e</text:span><text:span text:style-name="T437">lš</text:span><text:span text:style-name="T244">í </text:span><text:span text:style-name="T451">n</text:span><text:span text:style-name="T295">e</text:span><text:span text:style-name="T248">ž</text:span><text:span text:style-name="T241"> </text:span><text:span text:style-name="T448">j</text:span><text:span text:style-name="T293">e</text:span><text:span text:style-name="T477">d</text:span><text:span text:style-name="T437">e</text:span><text:span text:style-name="T244">n </text:span><text:span text:style-name="T477">t</text:span><text:span text:style-name="T422">ý</text:span><text:span text:style-name="T477">d</text:span><text:span text:style-name="T437">e</text:span><text:span text:style-name="T422">n</text:span><text:span text:style-name="T244">,</text:span></text:p>
      <text:p text:style-name="P264"><text:span text:style-name="T527">- </text:span><text:span text:style-name="T437">ú</text:span><text:span text:style-name="T448">č</text:span><text:span text:style-name="T437">ele</text:span><text:span text:style-name="T244">m</text:span><text:span text:style-name="T316"> </text:span><text:span text:style-name="T457">z</text:span><text:span text:style-name="T437">k</text:span><text:span text:style-name="T448">o</text:span><text:span text:style-name="T437">ušen</text:span><text:span text:style-name="T244">í</text:span><text:span text:style-name="T316"> </text:span><text:span text:style-name="T437">nen</text:span><text:span text:style-name="T244">í</text:span><text:span text:style-name="T318"> </text:span><text:span text:style-name="T422">n</text:span><text:span text:style-name="T457">a</text:span><text:span text:style-name="T448">c</text:span><text:span text:style-name="T422">h</text:span><text:span text:style-name="T477">á</text:span><text:span text:style-name="T457">z</text:span><text:span text:style-name="T437">e</text:span><text:span text:style-name="T244">t</text:span><text:span text:style-name="T313"> </text:span><text:span text:style-name="T448">m</text:span><text:span text:style-name="T437">e</text:span><text:span text:style-name="T457">z</text:span><text:span text:style-name="T293">e</text:span><text:span text:style-name="T448">r</text:span><text:span text:style-name="T244">y</text:span><text:span text:style-name="T318"> </text:span><text:span text:style-name="T437">v</text:span><text:span text:style-name="T244">e</text:span><text:span text:style-name="T313"> </text:span><text:span text:style-name="T437">v</text:span><text:span text:style-name="T293">ě</text:span><text:span text:style-name="T477">d</text:span><text:span text:style-name="T448">omo</text:span><text:span text:style-name="T293">s</text:span><text:span text:style-name="T457">t</text:span><text:span text:style-name="T437">e</text:span><text:span text:style-name="T448">c</text:span><text:span text:style-name="T244">h</text:span><text:span text:style-name="T301"> </text:span><text:span text:style-name="T479">ž</text:span><text:span text:style-name="T457">á</text:span><text:span text:style-name="T422">k</text:span><text:span text:style-name="T457">a</text:span><text:span text:style-name="T244">,</text:span></text:p>
      <text:p text:style-name="P264"><text:span text:style-name="T399"><text:s text:c="2"/></text:span><text:span text:style-name="T457">a</text:span><text:span text:style-name="T437">l</text:span><text:span text:style-name="T244">e</text:span><text:span text:style-name="T313"> </text:span><text:span text:style-name="T422">h</text:span><text:span text:style-name="T448">o</text:span><text:span text:style-name="T477">d</text:span><text:span text:style-name="T437">n</text:span><text:span text:style-name="T448">o</text:span><text:span text:style-name="T457">t</text:span><text:span text:style-name="T422">i</text:span><text:span text:style-name="T457">t</text:span><text:span text:style-name="T316"> </text:span><text:span text:style-name="T477">t</text:span><text:span text:style-name="T448">o</text:span><text:span text:style-name="T244">,</text:span><text:span text:style-name="T313"> </text:span><text:span text:style-name="T98">co u</text:span><text:span text:style-name="T96">m</text:span><text:span text:style-name="T98">í</text:span><text:span text:style-name="T91">,</text:span></text:p>
      <text:p text:style-name="P218"><text:span text:style-name="T429">- </text:span><text:span text:style-name="T422">uči</text:span><text:span text:style-name="T457">t</text:span><text:span text:style-name="T293">e</text:span><text:span text:style-name="T244">l </text:span><text:span text:style-name="T437">k</text:span><text:span text:style-name="T422">l</text:span><text:span text:style-name="T477">a</text:span><text:span text:style-name="T437">s</text:span><text:span text:style-name="T422">i</text:span><text:span text:style-name="T437">f</text:span><text:span text:style-name="T422">i</text:span><text:span text:style-name="T437">k</text:span><text:span text:style-name="T422">u</text:span><text:span text:style-name="T448">j</text:span><text:span text:style-name="T244">e </text:span><text:span text:style-name="T477">j</text:span><text:span text:style-name="T437">e</text:span><text:span text:style-name="T244">n </text:span><text:span text:style-name="T448">p</text:span><text:span text:style-name="T422">r</text:span><text:span text:style-name="T477">ob</text:span><text:span text:style-name="T422">r</text:span><text:span text:style-name="T477">a</text:span><text:span text:style-name="T437">n</text:span><text:span text:style-name="T244">é </text:span><text:span text:style-name="T422">u</text:span><text:span text:style-name="T448">č</text:span><text:span text:style-name="T422">iv</text:span><text:span text:style-name="T477">o</text:span></text:p>
      <text:p text:style-name="P226"><text:span text:style-name="T527">- </text:span><text:span text:style-name="T477">p</text:span><text:span text:style-name="T422">ř</text:span><text:span text:style-name="T293">e</text:span><text:span text:style-name="T244">d</text:span><text:span text:style-name="T377"> </text:span><text:span text:style-name="T477">p</text:span><text:span text:style-name="T422">r</text:span><text:span text:style-name="T448">o</text:span><text:span text:style-name="T422">v</text:span><text:span text:style-name="T437">ě</text:span><text:span text:style-name="T422">ř</text:span><text:span text:style-name="T477">o</text:span><text:span text:style-name="T422">v</text:span><text:span text:style-name="T477">á</text:span><text:span text:style-name="T437">n</text:span><text:span text:style-name="T422">í</text:span><text:span text:style-name="T244">m</text:span><text:span text:style-name="T380"> </text:span><text:span text:style-name="T477">z</text:span><text:span text:style-name="T422">n</text:span><text:span text:style-name="T457">a</text:span><text:span text:style-name="T437">l</text:span><text:span text:style-name="T477">o</text:span><text:span text:style-name="T293">s</text:span><text:span text:style-name="T477">t</text:span><text:span text:style-name="T244">í</text:span><text:span text:style-name="T380"> </text:span><text:span text:style-name="T448">m</text:span><text:span text:style-name="T422">u</text:span><text:span text:style-name="T437">s</text:span><text:span text:style-name="T244">í</text:span><text:span text:style-name="T380"> </text:span><text:span text:style-name="T422">mí</text:span><text:span text:style-name="T244">t</text:span><text:span text:style-name="T377"> </text:span><text:span text:style-name="T438">žá</text:span><text:span text:style-name="T424">c</text:span><text:span text:style-name="T248">i</text:span><text:span text:style-name="T411"> </text:span><text:span text:style-name="T477">do</text:span><text:span text:style-name="T293">s</text:span><text:span text:style-name="T457">t</text:span><text:span text:style-name="T477">at</text:span><text:span text:style-name="T293">e</text:span><text:span text:style-name="T244">k</text:span><text:span text:style-name="T380"> </text:span><text:span text:style-name="T422">č</text:span><text:span text:style-name="T477">a</text:span><text:span text:style-name="T437">s</text:span><text:span text:style-name="T244">u</text:span></text:p>
      <text:p text:style-name="P226"><text:soft-page-break/><text:span text:style-name="T380"><text:s/></text:span><text:span text:style-name="T244">k </text:span><text:span text:style-name="T422">n</text:span><text:span text:style-name="T477">a</text:span><text:span text:style-name="T422">u</text:span><text:span text:style-name="T448">č</text:span><text:span text:style-name="T437">e</text:span><text:span text:style-name="T422">ní</text:span><text:span text:style-name="T244">,</text:span><text:span text:style-name="T377"> </text:span><text:span text:style-name="T448">p</text:span><text:span text:style-name="T422">r</text:span><text:span text:style-name="T477">o</text:span><text:span text:style-name="T422">c</text:span><text:span text:style-name="T437">v</text:span><text:span text:style-name="T422">ič</text:span><text:span text:style-name="T437">e</text:span><text:span text:style-name="T422">n</text:span><text:span text:style-name="T244">í</text:span><text:span text:style-name="T380"> </text:span><text:span text:style-name="T244">a </text:span><text:span text:style-name="T477">za</text:span><text:span text:style-name="T479">ž</text:span><text:span text:style-name="T422">i</text:span><text:span text:style-name="T477">t</text:span><text:span text:style-name="T244">í</text:span><text:span text:style-name="T496"> </text:span><text:span text:style-name="T422">u</text:span><text:span text:style-name="T448">č</text:span><text:span text:style-name="T422">iv</text:span><text:span text:style-name="T477">a</text:span><text:span text:style-name="T244">,</text:span></text:p>
      <text:p text:style-name="P224"><text:span text:style-name="T455">- </text:span><text:span text:style-name="T448">pro</text:span><text:span text:style-name="T437">v</text:span><text:span text:style-name="T293">ě</text:span><text:span text:style-name="T448">řo</text:span><text:span text:style-name="T422">v</text:span><text:span text:style-name="T457">á</text:span><text:span text:style-name="T437">n</text:span><text:span text:style-name="T244">í</text:span><text:span text:style-name="T484"> </text:span><text:span text:style-name="T457">z</text:span><text:span text:style-name="T422">n</text:span><text:span text:style-name="T457">a</text:span><text:span text:style-name="T422">l</text:span><text:span text:style-name="T448">o</text:span><text:span text:style-name="T437">s</text:span><text:span text:style-name="T457">t</text:span><text:span text:style-name="T244">í</text:span><text:span text:style-name="T484"> </text:span><text:span text:style-name="T477">p</text:span><text:span text:style-name="T448">ro</text:span><text:span text:style-name="T422">v</text:span><text:span text:style-name="T457">á</text:span><text:span text:style-name="T448">d</text:span><text:span text:style-name="T293">ě</text:span><text:span text:style-name="T244">t</text:span><text:span text:style-name="T471"> </text:span><text:span text:style-name="T442">a</text:span><text:span text:style-name="T254">ž</text:span><text:span text:style-name="T533"> </text:span><text:span text:style-name="T448">p</text:span><text:span text:style-name="T244">o</text:span><text:span text:style-name="T471"> </text:span><text:span text:style-name="T477">d</text:span><text:span text:style-name="T448">o</text:span><text:span text:style-name="T293">s</text:span><text:span text:style-name="T457">t</text:span><text:span text:style-name="T477">a</text:span><text:span text:style-name="T457">t</text:span><text:span text:style-name="T437">e</text:span><text:span text:style-name="T448">č</text:span><text:span text:style-name="T437">né</text:span><text:span text:style-name="T244">m</text:span><text:span text:style-name="T496"> </text:span><text:span text:style-name="T448">pr</text:span><text:span text:style-name="T477">o</text:span><text:span text:style-name="T448">c</text:span><text:span text:style-name="T437">vi</text:span><text:span text:style-name="T448">č</text:span><text:span text:style-name="T437">en</text:span><text:span text:style-name="T244">í</text:span><text:span text:style-name="T484"> </text:span><text:span text:style-name="T437">u</text:span><text:span text:style-name="T448">č</text:span><text:span text:style-name="T437">i</text:span><text:span text:style-name="T422">v</text:span><text:span text:style-name="T477">a</text:span><text:span text:style-name="T244">.</text:span></text:p>
      <text:p text:style-name="P19"/>
      <text:list text:style-name="L18">
        <text:list-item>
          <text:p text:style-name="P393"><text:span text:style-name="T457">T</text:span><text:span text:style-name="T448">ř</text:span><text:span text:style-name="T422">í</text:span><text:span text:style-name="T448">d</text:span><text:span text:style-name="T437">n</text:span><text:span text:style-name="T244">í</text:span><text:span text:style-name="T410"> </text:span><text:span text:style-name="T437">u</text:span><text:span text:style-name="T448">č</text:span><text:span text:style-name="T422">i</text:span><text:span text:style-name="T457">t</text:span><text:span text:style-name="T437">el</text:span><text:span text:style-name="T244">é</text:span><text:span text:style-name="T397"> </text:span><text:span text:style-name="T448">j</text:span><text:span text:style-name="T293">s</text:span><text:span text:style-name="T477">o</text:span><text:span text:style-name="T244">u</text:span><text:span text:style-name="T410"> </text:span><text:span text:style-name="T448">po</text:span><text:span text:style-name="T437">vinn</text:span><text:span text:style-name="T244">i</text:span><text:span text:style-name="T410"> </text:span><text:span text:style-name="T437">se</text:span><text:span text:style-name="T457">z</text:span><text:span text:style-name="T422">n</text:span><text:span text:style-name="T457">a</text:span><text:span text:style-name="T422">m</text:span><text:span text:style-name="T448">o</text:span><text:span text:style-name="T422">v</text:span><text:span text:style-name="T457">a</text:span><text:span text:style-name="T244">t</text:span><text:span text:style-name="T382"> </text:span><text:span text:style-name="T422">o</text:span><text:span text:style-name="T437">s</text:span><text:span text:style-name="T477">ta</text:span><text:span text:style-name="T457">t</text:span><text:span text:style-name="T437">n</text:span><text:span text:style-name="T244">í</text:span><text:span text:style-name="T410"> </text:span><text:span text:style-name="T437">vyu</text:span><text:span text:style-name="T448">č</text:span><text:span text:style-name="T437">u</text:span><text:span text:style-name="T448">j</text:span><text:span text:style-name="T422">í</text:span><text:span text:style-name="T448">c</text:span><text:span text:style-name="T244">í</text:span><text:span text:style-name="T410"> </text:span><text:span text:style-name="T244">s </text:span><text:span text:style-name="T448">d</text:span><text:span text:style-name="T477">o</text:span><text:span text:style-name="T448">por</text:span><text:span text:style-name="T422">u</text:span><text:span text:style-name="T448">č</text:span><text:span text:style-name="T437">ení</text:span><text:span text:style-name="T244">m </text:span><text:span text:style-name="T448">p</text:span><text:span text:style-name="T437">sy</text:span><text:span text:style-name="T448">c</text:span><text:span text:style-name="T422">h</text:span><text:span text:style-name="T448">o</text:span><text:span text:style-name="T437">l</text:span><text:span text:style-name="T477">og</text:span><text:span text:style-name="T437">i</text:span><text:span text:style-name="T448">c</text:span><text:span text:style-name="T437">ký</text:span><text:span text:style-name="T448">c</text:span><text:span text:style-name="T244">h </text:span><text:span text:style-name="T437">vyš</text:span><text:span text:style-name="T293">e</text:span><text:span text:style-name="T457">t</text:span><text:span text:style-name="T448">ř</text:span><text:span text:style-name="T437">en</text:span><text:span text:style-name="T422">í</text:span><text:span text:style-name="T244">, </text:span><text:span text:style-name="T437">k</text:span><text:span text:style-name="T457">t</text:span><text:span text:style-name="T293">e</text:span><text:span text:style-name="T448">r</text:span><text:span text:style-name="T244">é </text:span><text:span text:style-name="T448">m</text:span><text:span text:style-name="T477">a</text:span><text:span text:style-name="T448">j</text:span><text:span text:style-name="T244">í </text:span><text:span text:style-name="T422">v</text:span><text:span text:style-name="T457">z</text:span><text:span text:style-name="T477">t</text:span><text:span text:style-name="T457">a</text:span><text:span text:style-name="T244">h </text:span><text:span text:style-name="T437">k</text:span><text:span text:style-name="T244">e </text:span><text:span text:style-name="T457">z</text:span><text:span text:style-name="T448">p</text:span><text:span text:style-name="T437">ů</text:span><text:span text:style-name="T293">s</text:span><text:span text:style-name="T477">o</text:span><text:span text:style-name="T448">b</text:span><text:span text:style-name="T244">u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 a </text:span><text:span text:style-name="T437">k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e</text:span><text:span text:style-name="T351"> </text:span><text:span text:style-name="T478">ž</text:span><text:span text:style-name="T500">á</text:span><text:span text:style-name="T449">k</text:span><text:span text:style-name="T250">a</text:span><text:span text:style-name="T387"> </text:span><text:span text:style-name="T244">a </text:span><text:span text:style-name="T457">z</text:span><text:span text:style-name="T448">p</text:span><text:span text:style-name="T437">ů</text:span><text:span text:style-name="T293">s</text:span><text:span text:style-name="T477">o</text:span><text:span text:style-name="T448">b</text:span><text:span text:style-name="T244">u</text:span><text:span text:style-name="T331"> </text:span><text:span text:style-name="T457">z</text:span><text:span text:style-name="T437">ís</text:span><text:span text:style-name="T422">k</text:span><text:span text:style-name="T457">á</text:span><text:span text:style-name="T422">v</text:span><text:span text:style-name="T457">á</text:span><text:span text:style-name="T437">n</text:span><text:span text:style-name="T244">í</text:span><text:span text:style-name="T331"> </text:span><text:span text:style-name="T477">po</text:span><text:span text:style-name="T448">d</text:span><text:span text:style-name="T437">kl</text:span><text:span text:style-name="T477">a</text:span><text:span text:style-name="T448">d</text:span><text:span text:style-name="T422">ů</text:span><text:span text:style-name="T244">.</text:span><text:span text:style-name="T354"> </text:span><text:span text:style-name="T437">Ú</text:span><text:span text:style-name="T448">d</text:span><text:span text:style-name="T477">a</text:span><text:span text:style-name="T448">j</text:span><text:span text:style-name="T244">e</text:span><text:span text:style-name="T390"> </text:span><text:span text:style-name="T244">o </text:span><text:span text:style-name="T422">n</text:span><text:span text:style-name="T448">o</text:span><text:span text:style-name="T437">vý</text:span><text:span text:style-name="T448">c</text:span><text:span text:style-name="T244">h</text:span><text:span text:style-name="T331"> </text:span><text:span text:style-name="T437">vyš</text:span><text:span text:style-name="T293">e</text:span><text:span text:style-name="T457">t</text:span><text:span text:style-name="T448">ř</text:span><text:span text:style-name="T293">e</text:span><text:span text:style-name="T437">ní</text:span><text:span text:style-name="T448">c</text:span><text:span text:style-name="T244">h</text:span><text:span text:style-name="T331"> </text:span><text:span text:style-name="T448">j</text:span><text:span text:style-name="T437">s</text:span><text:span text:style-name="T448">o</text:span><text:span text:style-name="T244">u</text:span><text:span text:style-name="T331"> </text:span><text:span text:style-name="T293">s</text:span><text:span text:style-name="T448">o</text:span><text:span text:style-name="T437">u</text:span><text:span text:style-name="T422">č</text:span><text:span text:style-name="T457">á</text:span><text:span text:style-name="T293">s</text:span><text:span text:style-name="T457">t</text:span><text:span text:style-name="T244">í </text:span><text:span text:style-name="T457">z</text:span><text:span text:style-name="T477">p</text:span><text:span text:style-name="T448">r</text:span><text:span text:style-name="T457">á</text:span><text:span text:style-name="T244">v</text:span><text:span text:style-name="T484"> </text:span><text:span text:style-name="T437">u</text:span><text:span text:style-name="T448">č</text:span><text:span text:style-name="T422">i</text:span><text:span text:style-name="T457">t</text:span><text:span text:style-name="T437">el</text:span><text:span text:style-name="T244">ů</text:span><text:span text:style-name="T484"> </text:span><text:span text:style-name="T471"><text:s/></text:span><text:span text:style-name="T437">n</text:span><text:span text:style-name="T244">a</text:span><text:span text:style-name="T496"> </text:span><text:span text:style-name="T490">p</text:span><text:span text:style-name="T457">e</text:span><text:span text:style-name="T448">d</text:span><text:span text:style-name="T457">a</text:span><text:span text:style-name="T490">g</text:span><text:span text:style-name="T448">o</text:span><text:span text:style-name="T490">g</text:span><text:span text:style-name="T437">i</text:span><text:span text:style-name="T499">ck</text:span><text:span text:style-name="T244">é</text:span><text:span text:style-name="T516"> </text:span><text:span text:style-name="T448">r</text:span><text:span text:style-name="T457">a</text:span><text:span text:style-name="T490">d</text:span><text:span text:style-name="T437">ě</text:span><text:span text:style-name="T244">.</text:span></text:p>
          <text:p text:style-name="P416"/>
        </text:list-item>
      </text:list>
      <text:p text:style-name="P115"><text:span text:style-name="T436">7</text:span><text:span text:style-name="T220">.</text:span><text:span text:style-name="T374"> </text:span><text:span text:style-name="T436">Po</text:span><text:span text:style-name="T447">d</text:span><text:span text:style-name="T456">r</text:span><text:span text:style-name="T436">o</text:span><text:span text:style-name="T498">b</text:span><text:span text:style-name="T447">n</text:span><text:span text:style-name="T436">o</text:span><text:span text:style-name="T456">s</text:span><text:span text:style-name="T436">t</text:span><text:span text:style-name="T220">i</text:span><text:span text:style-name="T509"> </text:span><text:span text:style-name="T220">o </text:span><text:span text:style-name="T447">k</text:span><text:span text:style-name="T436">o</text:span><text:span text:style-name="T489">m</text:span><text:span text:style-name="T447">i</text:span><text:span text:style-name="T456">s</text:span><text:span text:style-name="T447">i</text:span><text:span text:style-name="T436">o</text:span><text:span text:style-name="T447">n</text:span><text:span text:style-name="T436">á</text:span><text:span text:style-name="T447">lní</text:span><text:span text:style-name="T436">c</text:span><text:span text:style-name="T220">h</text:span><text:span text:style-name="T473"> </text:span><text:span text:style-name="T220">a </text:span><text:span text:style-name="T436">op</text:span><text:span text:style-name="T456">r</text:span><text:span text:style-name="T436">a</text:span><text:span text:style-name="T498">v</text:span><text:span text:style-name="T447">n</text:span><text:span text:style-name="T456">ý</text:span><text:span text:style-name="T436">c</text:span><text:span text:style-name="T220">h</text:span><text:span text:style-name="T473"> </text:span><text:span text:style-name="T436">z</text:span><text:span text:style-name="T447">k</text:span><text:span text:style-name="T456">o</text:span><text:span text:style-name="T447">u</text:span><text:span text:style-name="T456">š</text:span><text:span text:style-name="T447">k</text:span><text:span text:style-name="T436">ác</text:span><text:span text:style-name="T220">h</text:span></text:p>
      <text:p text:style-name="P82"/>
      <text:p text:style-name="P12"/>
      <text:p text:style-name="P114"><text:span text:style-name="T436">7</text:span><text:span text:style-name="T447">.</text:span><text:span text:style-name="T220">1 </text:span><text:span text:style-name="T456">K</text:span><text:span text:style-name="T436">o</text:span><text:span text:style-name="T456">m</text:span><text:span text:style-name="T447">i</text:span><text:span text:style-name="T456">s</text:span><text:span text:style-name="T447">i</text:span><text:span text:style-name="T436">o</text:span><text:span text:style-name="T447">n</text:span><text:span text:style-name="T436">á</text:span><text:span text:style-name="T447">ln</text:span><text:span text:style-name="T220">í</text:span><text:span text:style-name="T509"> </text:span><text:span text:style-name="T436">z</text:span><text:span text:style-name="T447">k</text:span><text:span text:style-name="T436">o</text:span><text:span text:style-name="T498">u</text:span><text:span text:style-name="T456">š</text:span><text:span text:style-name="T447">k</text:span><text:span text:style-name="T220">a</text:span></text:p>
      <text:p text:style-name="P24"/>
      <text:p text:style-name="P114"><text:span text:style-name="T226">1</text:span><text:span text:style-name="T244">. </text:span><text:span text:style-name="T437">K</text:span><text:span text:style-name="T448">om</text:span><text:span text:style-name="T437">isi</text:span><text:span text:style-name="T448">o</text:span><text:span text:style-name="T422">n</text:span><text:span text:style-name="T457">á</text:span><text:span text:style-name="T437">ln</text:span><text:span text:style-name="T244">í</text:span><text:span text:style-name="T496"> </text:span><text:span text:style-name="T457">z</text:span><text:span text:style-name="T437">k</text:span><text:span text:style-name="T448">o</text:span><text:span text:style-name="T437">uš</text:span><text:span text:style-name="T422">k</text:span><text:span text:style-name="T244">a</text:span><text:span text:style-name="T516"> </text:span><text:span text:style-name="T437">s</text:span><text:span text:style-name="T244">e</text:span><text:span text:style-name="T487"> </text:span><text:span text:style-name="T437">k</text:span><text:span text:style-name="T448">o</text:span><text:span text:style-name="T437">n</text:span><text:span text:style-name="T244">á</text:span><text:span text:style-name="T471"> </text:span><text:span text:style-name="T244">v </text:span><text:span text:style-name="T457">t</text:span><text:span text:style-name="T437">ě</text:span><text:span text:style-name="T448">c</text:span><text:span text:style-name="T422">h</text:span><text:span text:style-name="T477">t</text:span><text:span text:style-name="T244">o</text:span><text:span text:style-name="T471"> </text:span><text:span text:style-name="T448">př</text:span><text:span text:style-name="T422">í</text:span><text:span text:style-name="T448">p</text:span><text:span text:style-name="T477">a</text:span><text:span text:style-name="T448">d</text:span><text:span text:style-name="T437">e</text:span><text:span text:style-name="T448">c</text:span><text:span text:style-name="T422">h</text:span><text:span text:style-name="T244">:</text:span></text:p>
      <text:p text:style-name="P77"/>
      <text:p text:style-name="P12"/>
      <text:p text:style-name="P217"><text:span text:style-name="T527"><text:s text:c="2"/>- </text:span><text:span text:style-name="T448">m</text:span><text:span text:style-name="T477">á</text:span><text:span text:style-name="T448">-</text:span><text:span text:style-name="T437">l</text:span><text:span text:style-name="T244">i</text:span><text:span text:style-name="T404"> </text:span><text:span text:style-name="T477">z</text:span><text:span text:style-name="T457">á</text:span><text:span text:style-name="T437">k</text:span><text:span text:style-name="T448">o</text:span><text:span text:style-name="T437">nn</text:span><text:span text:style-name="T244">ý</text:span><text:span text:style-name="T318"> </text:span><text:span text:style-name="T457">zá</text:span><text:span text:style-name="T293">s</text:span><text:span text:style-name="T457">t</text:span><text:span text:style-name="T422">u</text:span><text:span text:style-name="T448">pc</text:span><text:span text:style-name="T244">e</text:span><text:span text:style-name="T404"> </text:span><text:span text:style-name="T500">žá</text:span><text:span text:style-name="T423">k</text:span><text:span text:style-name="T250">a</text:span><text:span text:style-name="T335"> </text:span><text:span text:style-name="T477">p</text:span><text:span text:style-name="T448">oc</text:span><text:span text:style-name="T437">h</text:span><text:span text:style-name="T422">y</text:span><text:span text:style-name="T448">b</text:span><text:span text:style-name="T437">n</text:span><text:span text:style-name="T448">o</text:span><text:span text:style-name="T293">s</text:span><text:span text:style-name="T457">t</text:span><text:span text:style-name="T244">i</text:span><text:span text:style-name="T404"> </text:span><text:span text:style-name="T244">o </text:span><text:span text:style-name="T437">s</text:span><text:span text:style-name="T448">p</text:span><text:span text:style-name="T422">r</text:span><text:span text:style-name="T477">á</text:span><text:span text:style-name="T437">vn</text:span><text:span text:style-name="T448">o</text:span><text:span text:style-name="T437">s</text:span><text:span text:style-name="T457">t</text:span><text:span text:style-name="T244">i</text:span><text:span text:style-name="T404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</text:span><text:span text:style-name="T404"> </text:span><text:span text:style-name="T437">n</text:span><text:span text:style-name="T244">a</text:span><text:span text:style-name="T324"> </text:span><text:span text:style-name="T437">k</text:span><text:span text:style-name="T477">o</text:span><text:span text:style-name="T437">n</text:span><text:span text:style-name="T448">c</text:span><text:span text:style-name="T244">i</text:span><text:span text:style-name="T404"> </text:span><text:span text:style-name="T448">pr</text:span><text:span text:style-name="T437">vní</text:span><text:span text:style-name="T422">h</text:span><text:span text:style-name="T244">o </text:span><text:span text:style-name="T437">ne</text:span><text:span text:style-name="T448">b</text:span><text:span text:style-name="T244">o</text:span><text:span text:style-name="T471"> </text:span><text:span text:style-name="T448">dr</text:span><text:span text:style-name="T437">uhé</text:span><text:span text:style-name="T422">h</text:span><text:span text:style-name="T244">o</text:span><text:span text:style-name="T474"> </text:span><text:span text:style-name="T477">p</text:span><text:span text:style-name="T448">o</text:span><text:span text:style-name="T437">l</text:span><text:span text:style-name="T448">o</text:span><text:span text:style-name="T437">le</text:span><text:span text:style-name="T457">t</text:span><text:span text:style-name="T437">í</text:span><text:span text:style-name="T244">,</text:span></text:p>
      <text:p text:style-name="P202"><text:span text:style-name="T527"><text:s text:c="2"/>- </text:span><text:span text:style-name="T448">př</text:span><text:span text:style-name="T244">i</text:span><text:span text:style-name="T507"> </text:span><text:span text:style-name="T437">k</text:span><text:span text:style-name="T448">o</text:span><text:span text:style-name="T437">n</text:span><text:span text:style-name="T457">á</text:span><text:span text:style-name="T437">n</text:span><text:span text:style-name="T244">í</text:span><text:span text:style-name="T507"> </text:span><text:span text:style-name="T448">opr</text:span><text:span text:style-name="T457">a</text:span><text:span text:style-name="T437">v</text:span><text:span text:style-name="T499">n</text:span><text:span text:style-name="T244">é</text:span><text:span text:style-name="T507"> </text:span><text:span text:style-name="T457">z</text:span><text:span text:style-name="T437">k</text:span><text:span text:style-name="T448">o</text:span><text:span text:style-name="T499">u</text:span><text:span text:style-name="T457">š</text:span><text:span text:style-name="T437">ky.</text:span></text:p>
      <text:p text:style-name="P86"/>
      <text:p text:style-name="P248"><text:span text:style-name="T226">2</text:span><text:span text:style-name="T244">. </text:span><text:span text:style-name="T422">K</text:span><text:span text:style-name="T477">o</text:span><text:span text:style-name="T422">mi</text:span><text:span text:style-name="T293">s</text:span><text:span text:style-name="T244">i</text:span><text:span text:style-name="T382"> pro </text:span><text:span text:style-name="T422">k</text:span><text:span text:style-name="T477">o</text:span><text:span text:style-name="T422">mi</text:span><text:span text:style-name="T293">s</text:span><text:span text:style-name="T422">i</text:span><text:span text:style-name="T477">o</text:span><text:span text:style-name="T422">n</text:span><text:span text:style-name="T477">á</text:span><text:span text:style-name="T422">ln</text:span><text:span text:style-name="T244">í</text:span><text:span text:style-name="T380"> </text:span><text:span text:style-name="T477">p</text:span><text:span text:style-name="T422">ř</text:span><text:span text:style-name="T293">e</text:span><text:span text:style-name="T477">z</text:span><text:span text:style-name="T422">k</text:span><text:span text:style-name="T477">o</text:span><text:span text:style-name="T422">u</text:span><text:span text:style-name="T293">še</text:span><text:span text:style-name="T422">n</text:span><text:span text:style-name="T244">í</text:span><text:span text:style-name="T382"> </text:span><text:span text:style-name="T477">j</text:span><text:span text:style-name="T422">m</text:span><text:span text:style-name="T293">e</text:span><text:span text:style-name="T422">nu</text:span><text:span text:style-name="T477">j</text:span><text:span text:style-name="T244">e</text:span><text:span text:style-name="T382"> </text:span><text:span text:style-name="T448">ř</text:span><text:span text:style-name="T293">e</text:span><text:span text:style-name="T477">d</text:span><text:span text:style-name="T422">i</text:span><text:span text:style-name="T477">t</text:span><text:span text:style-name="T293">e</text:span><text:span text:style-name="T244">l</text:span><text:span text:style-name="T382"> </text:span><text:span text:style-name="T293">š</text:span><text:span text:style-name="T422">k</text:span><text:span text:style-name="T477">o</text:span><text:span text:style-name="T422">ly</text:span><text:span text:style-name="T244">;</text:span><text:span text:style-name="T410"> </text:span><text:span text:style-name="T244">v </text:span><text:span text:style-name="T477">p</text:span><text:span text:style-name="T422">ří</text:span><text:span text:style-name="T477">pad</text:span><text:span text:style-name="T293">ě</text:span><text:span text:style-name="T244">,</text:span><text:span text:style-name="T377"> </text:span><text:span text:style-name="T442">ž</text:span><text:span text:style-name="T254">e</text:span><text:span text:style-name="T356"> </text:span><text:span text:style-name="T477">j</text:span><text:span text:style-name="T244">e</text:span><text:span text:style-name="T382"> </text:span><text:span text:style-name="T422">vyuču</text:span><text:span text:style-name="T477">j</text:span><text:span text:style-name="T422">ící</text:span><text:span text:style-name="T244">m </text:span><text:span text:style-name="T477">da</text:span><text:span text:style-name="T422">n</text:span><text:span text:style-name="T293">é</text:span><text:span text:style-name="T422">h</text:span><text:span text:style-name="T244">o</text:span><text:span text:style-name="T468"> </text:span><text:span text:style-name="T293">p</text:span><text:span text:style-name="T422">ř</text:span><text:span text:style-name="T293">e</text:span><text:span text:style-name="T477">d</text:span><text:span text:style-name="T422">m</text:span><text:span text:style-name="T293">ě</text:span><text:span text:style-name="T477">t</text:span><text:span text:style-name="T244">u</text:span><text:span text:style-name="T487"> </text:span><text:span text:style-name="T422">ř</text:span><text:span text:style-name="T293">e</text:span><text:span text:style-name="T477">d</text:span><text:span text:style-name="T511">i</text:span><text:span text:style-name="T477">t</text:span><text:span text:style-name="T293">e</text:span><text:span text:style-name="T244">l</text:span><text:span text:style-name="T487"> </text:span><text:span text:style-name="T293">š</text:span><text:span text:style-name="T422">k</text:span><text:span text:style-name="T477">o</text:span><text:span text:style-name="T437">l</text:span><text:span text:style-name="T422">y</text:span><text:span text:style-name="T244">,</text:span><text:span text:style-name="T468"> </text:span><text:span text:style-name="T448">j</text:span><text:span text:style-name="T422">m</text:span><text:span text:style-name="T437">e</text:span><text:span text:style-name="T422">n</text:span><text:span text:style-name="T437">u</text:span><text:span text:style-name="T477">j</text:span><text:span text:style-name="T244">e</text:span><text:span text:style-name="T468"> </text:span><text:span text:style-name="T422">k</text:span><text:span text:style-name="T477">o</text:span><text:span text:style-name="T448">m</text:span><text:span text:style-name="T422">i</text:span><text:span text:style-name="T437">s</text:span><text:span text:style-name="T244">i</text:span><text:span text:style-name="T496"> </text:span><text:span text:style-name="T437">k</text:span><text:span text:style-name="T448">r</text:span><text:span text:style-name="T477">aj</text:span><text:span text:style-name="T293">s</text:span><text:span text:style-name="T437">k</text:span><text:span text:style-name="T244">ý</text:span><text:span text:style-name="T487"> </text:span><text:span text:style-name="T437">ú</text:span><text:span text:style-name="T422">ř</text:span><text:span text:style-name="T477">ad</text:span><text:span text:style-name="T244">.</text:span></text:p>
      <text:p text:style-name="P16"/>
      <text:p text:style-name="P114"><text:span text:style-name="T226">3</text:span><text:span text:style-name="T244">. </text:span><text:span text:style-name="T422">K</text:span><text:span text:style-name="T477">o</text:span><text:span text:style-name="T422">mi</text:span><text:span text:style-name="T293">s</text:span><text:span text:style-name="T244">e</text:span><text:span text:style-name="T487"> </text:span><text:span text:style-name="T477">j</text:span><text:span text:style-name="T244">e</text:span><text:span text:style-name="T487"> </text:span><text:span text:style-name="T477">t</text:span><text:span text:style-name="T422">říčl</text:span><text:span text:style-name="T293">e</text:span><text:span text:style-name="T422">nn</text:span><text:span text:style-name="T244">á</text:span><text:span text:style-name="T487"> </text:span><text:span text:style-name="T244">a </text:span><text:span text:style-name="T477">t</text:span><text:span text:style-name="T422">v</text:span><text:span text:style-name="T293">o</text:span><text:span text:style-name="T422">ř</text:span><text:span text:style-name="T244">í</text:span><text:span text:style-name="T496"> </text:span><text:span text:style-name="T477">j</text:span><text:span text:style-name="T422">i</text:span><text:span text:style-name="T244">:</text:span></text:p>
      <text:p text:style-name="P265"><text:span text:style-name="T261">a</text:span><text:span text:style-name="T244">)</text:span><text:span text:style-name="T421"> </text:span><text:span text:style-name="T477">p</text:span><text:span text:style-name="T422">ř</text:span><text:span text:style-name="T293">e</text:span><text:span text:style-name="T448">d</text:span><text:span text:style-name="T293">s</text:span><text:span text:style-name="T437">e</text:span><text:span text:style-name="T477">da</text:span><text:span text:style-name="T244">,</text:span><text:span text:style-name="T310"> </text:span><text:span text:style-name="T422">k</text:span><text:span text:style-name="T457">t</text:span><text:span text:style-name="T293">e</text:span><text:span text:style-name="T448">r</text:span><text:span text:style-name="T422">ý</text:span><text:span text:style-name="T244">m</text:span><text:span text:style-name="T319"> </text:span><text:span text:style-name="T477">j</text:span><text:span text:style-name="T244">e</text:span><text:span text:style-name="T324"> </text:span><text:span text:style-name="T448">ř</text:span><text:span text:style-name="T293">e</text:span><text:span text:style-name="T448">d</text:span><text:span text:style-name="T422">i</text:span><text:span text:style-name="T477">t</text:span><text:span text:style-name="T437">e</text:span><text:span text:style-name="T244">l</text:span><text:span text:style-name="T319"> </text:span><text:span text:style-name="T293">š</text:span><text:span text:style-name="T422">k</text:span><text:span text:style-name="T448">o</text:span><text:span text:style-name="T422">ly</text:span><text:span text:style-name="T244">,</text:span><text:span text:style-name="T328"> </text:span><text:span text:style-name="T477">pop</text:span><text:span text:style-name="T448">ř</text:span><text:span text:style-name="T422">í</text:span><text:span text:style-name="T477">pad</text:span><text:span text:style-name="T244">ě</text:span><text:span text:style-name="T404"> </text:span><text:span text:style-name="T307">j</text:span><text:span text:style-name="T284">í</text:span><text:span text:style-name="T244">m</text:span><text:span text:style-name="T397"> </text:span><text:span text:style-name="T477">po</text:span><text:span text:style-name="T422">v</text:span><text:span text:style-name="T437">ě</text:span><text:span text:style-name="T422">ř</text:span><text:span text:style-name="T437">e</text:span><text:span text:style-name="T422">n</text:span><text:span text:style-name="T244">ý</text:span><text:span text:style-name="T319"> </text:span><text:span text:style-name="T437">u</text:span><text:span text:style-name="T422">či</text:span><text:span text:style-name="T457">t</text:span><text:span text:style-name="T293">e</text:span><text:span text:style-name="T422">l</text:span><text:span text:style-name="T244">,</text:span><text:span text:style-name="T328"> </text:span><text:span text:style-name="T437">n</text:span><text:span text:style-name="T293">e</text:span><text:span text:style-name="T477">b</text:span><text:span text:style-name="T244">o</text:span><text:span text:style-name="T328"> </text:span><text:span text:style-name="T244">v </text:span><text:span text:style-name="T477">p</text:span><text:span text:style-name="T422">ří</text:span><text:span text:style-name="T477">pad</text:span><text:span text:style-name="T437">ě</text:span><text:span text:style-name="T244">,</text:span><text:span text:style-name="T490"> </text:span><text:span text:style-name="T479">ž</text:span><text:span text:style-name="T244">e</text:span><text:span text:style-name="T487"> </text:span><text:span text:style-name="T437">v</text:span><text:span text:style-name="T422">yu</text:span><text:span text:style-name="T448">č</text:span><text:span text:style-name="T422">u</text:span><text:span text:style-name="T477">j</text:span><text:span text:style-name="T437">í</text:span><text:span text:style-name="T422">cí</text:span><text:span text:style-name="T244">m</text:span><text:span text:style-name="T496"> </text:span><text:span text:style-name="T448">d</text:span><text:span text:style-name="T477">a</text:span><text:span text:style-name="T422">n</text:span><text:span text:style-name="T437">é</text:span><text:span text:style-name="T422">h</text:span><text:span text:style-name="T244">o</text:span><text:span text:style-name="T490"> </text:span><text:span text:style-name="T477">p</text:span><text:span text:style-name="T448">ř</text:span><text:span text:style-name="T293">e</text:span><text:span text:style-name="T477">d</text:span><text:span text:style-name="T448">m</text:span><text:span text:style-name="T293">ě</text:span><text:span text:style-name="T477">t</text:span><text:span text:style-name="T244">u</text:span><text:span text:style-name="T487"> </text:span><text:span text:style-name="T477">j</text:span><text:span text:style-name="T244">e</text:span><text:span text:style-name="T487"> </text:span><text:span text:style-name="T448">ř</text:span><text:span text:style-name="T293">e</text:span><text:span text:style-name="T477">d</text:span><text:span text:style-name="T422">i</text:span><text:span text:style-name="T457">t</text:span><text:span text:style-name="T293">e</text:span><text:span text:style-name="T244">l</text:span><text:span text:style-name="T496"> </text:span><text:span text:style-name="T437">š</text:span><text:span text:style-name="T422">k</text:span><text:span text:style-name="T477">o</text:span><text:span text:style-name="T437">l</text:span><text:span text:style-name="T422">y</text:span><text:span text:style-name="T244">,</text:span><text:span text:style-name="T490"> </text:span><text:span text:style-name="T437">k</text:span><text:span text:style-name="T422">r</text:span><text:span text:style-name="T477">aj</text:span><text:span text:style-name="T437">s</text:span><text:span text:style-name="T422">k</text:span><text:span text:style-name="T437">ý</text:span><text:span text:style-name="T244">m</text:span><text:span text:style-name="T499"> </text:span><text:span text:style-name="T437">ú</text:span><text:span text:style-name="T422">ř</text:span><text:span text:style-name="T477">ad</text:span><text:span text:style-name="T437">e</text:span><text:span text:style-name="T244">m </text:span><text:span text:style-name="T477">j</text:span><text:span text:style-name="T422">m</text:span><text:span text:style-name="T437">e</text:span><text:span text:style-name="T422">n</text:span><text:span text:style-name="T477">o</text:span><text:span text:style-name="T422">v</text:span><text:span text:style-name="T457">a</text:span><text:span text:style-name="T422">n</text:span><text:span text:style-name="T244">ý</text:span><text:span text:style-name="T487"> </text:span><text:span text:style-name="T448">j</text:span><text:span text:style-name="T437">i</text:span><text:span text:style-name="T422">n</text:span><text:span text:style-name="T244">ý</text:span><text:span text:style-name="T487"> </text:span><text:span text:style-name="T448">p</text:span><text:span text:style-name="T293">e</text:span><text:span text:style-name="T477">dago</text:span><text:span text:style-name="T448">g</text:span><text:span text:style-name="T422">ic</text:span><text:span text:style-name="T437">k</text:span><text:span text:style-name="T244">ý</text:span><text:span text:style-name="T487"> </text:span><text:span text:style-name="T477">p</text:span><text:span text:style-name="T422">r</text:span><text:span text:style-name="T477">a</text:span><text:span text:style-name="T422">c</text:span><text:span text:style-name="T448">o</text:span><text:span text:style-name="T422">v</text:span><text:span text:style-name="T437">n</text:span><text:span text:style-name="T422">í</text:span><text:span text:style-name="T244">k</text:span><text:span text:style-name="T484"> </text:span><text:span text:style-name="T437">š</text:span><text:span text:style-name="T422">k</text:span><text:span text:style-name="T477">o</text:span><text:span text:style-name="T437">l</text:span><text:span text:style-name="T422">y</text:span><text:span text:style-name="T244">,</text:span></text:p>
      <text:p text:style-name="P267"><text:span text:style-name="T261">b</text:span><text:span text:style-name="T244">)</text:span><text:span text:style-name="T393"> </text:span><text:span text:style-name="T477">z</text:span><text:span text:style-name="T422">k</text:span><text:span text:style-name="T477">o</text:span><text:span text:style-name="T422">u</text:span><text:span text:style-name="T293">še</text:span><text:span text:style-name="T477">j</text:span><text:span text:style-name="T422">íc</text:span><text:span text:style-name="T244">í</text:span><text:span text:style-name="T307"> </text:span><text:span text:style-name="T422">uči</text:span><text:span text:style-name="T477">t</text:span><text:span text:style-name="T293">e</text:span><text:span text:style-name="T422">l</text:span><text:span text:style-name="T244">,</text:span><text:span text:style-name="T369"> </text:span><text:span text:style-name="T478">j</text:span><text:span text:style-name="T423">ím</text:span><text:span text:style-name="T250">ž</text:span><text:span text:style-name="T304"> </text:span><text:span text:style-name="T477">j</text:span><text:span text:style-name="T244">e</text:span><text:span text:style-name="T303"> </text:span><text:span text:style-name="T422">vyuču</text:span><text:span text:style-name="T477">j</text:span><text:span text:style-name="T422">íc</text:span><text:span text:style-name="T244">í</text:span><text:span text:style-name="T307"> </text:span><text:span text:style-name="T477">da</text:span><text:span text:style-name="T422">n</text:span><text:span text:style-name="T293">é</text:span><text:span text:style-name="T422">h</text:span><text:span text:style-name="T244">o</text:span><text:span text:style-name="T369"> </text:span><text:span text:style-name="T477">p</text:span><text:span text:style-name="T422">ř</text:span><text:span text:style-name="T293">ed</text:span><text:span text:style-name="T422">m</text:span><text:span text:style-name="T293">ě</text:span><text:span text:style-name="T477">t</text:span><text:span text:style-name="T244">u</text:span><text:span text:style-name="T303"> </text:span><text:span text:style-name="T422">v</text:span><text:span text:style-name="T244">e</text:span><text:span text:style-name="T303"> </text:span><text:span text:style-name="T477">t</text:span><text:span text:style-name="T422">ří</text:span><text:span text:style-name="T477">d</text:span><text:span text:style-name="T293">ě</text:span><text:span text:style-name="T244">,</text:span><text:span text:style-name="T289"> </text:span><text:span text:style-name="T244">v </text:span><text:span text:style-name="T481">ní</text:span><text:span text:style-name="T252">ž</text:span><text:span text:style-name="T282"> </text:span><text:span text:style-name="T477">j</text:span><text:span text:style-name="T244">e</text:span><text:span text:style-name="T333"> </text:span><text:span text:style-name="T298">ž</text:span><text:span text:style-name="T440">á</text:span><text:span text:style-name="T253">k</text:span><text:span text:style-name="T364"> </text:span><text:span text:style-name="T477">za</text:span><text:span text:style-name="T511">ř</text:span><text:span text:style-name="T477">az</text:span><text:span text:style-name="T293">e</text:span><text:span text:style-name="T422">n</text:span><text:span text:style-name="T244">,</text:span><text:span text:style-name="T490"> </text:span><text:span text:style-name="T477">p</text:span><text:span text:style-name="T293">o</text:span><text:span text:style-name="T477">p</text:span><text:span text:style-name="T422">ří</text:span><text:span text:style-name="T293">p</text:span><text:span text:style-name="T477">ad</text:span><text:span text:style-name="T244">ě</text:span><text:span text:style-name="T487"> </text:span><text:span text:style-name="T477">j</text:span><text:span text:style-name="T422">in</text:span><text:span text:style-name="T244">ý</text:span><text:span text:style-name="T499"> </text:span><text:span text:style-name="T422">vyuču</text:span><text:span text:style-name="T477">j</text:span><text:span text:style-name="T422">íc</text:span><text:span text:style-name="T244">í</text:span><text:span text:style-name="T487"> </text:span><text:span text:style-name="T448">d</text:span><text:span text:style-name="T457">a</text:span><text:span text:style-name="T437">néh</text:span><text:span text:style-name="T244">o</text:span><text:span text:style-name="T474"> </text:span><text:span text:style-name="T448">př</text:span><text:span text:style-name="T437">e</text:span><text:span text:style-name="T448">dm</text:span><text:span text:style-name="T457">ět</text:span><text:span text:style-name="T437">u</text:span><text:span text:style-name="T244">,</text:span></text:p>
      <text:p text:style-name="P266"><text:span text:style-name="T244">c)</text:span><text:span text:style-name="T420"> </text:span><text:span text:style-name="T477">p</text:span><text:span text:style-name="T422">ř</text:span><text:span text:style-name="T437">í</text:span><text:span text:style-name="T293">se</text:span><text:span text:style-name="T448">d</text:span><text:span text:style-name="T422">ící</text:span><text:span text:style-name="T244">,</text:span><text:span text:style-name="T293"> </text:span><text:span text:style-name="T422">k</text:span><text:span text:style-name="T448">t</text:span><text:span text:style-name="T293">e</text:span><text:span text:style-name="T422">r</text:span><text:span text:style-name="T437">ý</text:span><text:span text:style-name="T244">m</text:span><text:span text:style-name="T278"> </text:span><text:span text:style-name="T477">j</text:span><text:span text:style-name="T244">e</text:span><text:span text:style-name="T511"> </text:span><text:span text:style-name="T477">j</text:span><text:span text:style-name="T437">i</text:span><text:span text:style-name="T422">n</text:span><text:span text:style-name="T244">ý</text:span><text:span text:style-name="T511"> </text:span><text:span text:style-name="T422">v</text:span><text:span text:style-name="T437">y</text:span><text:span text:style-name="T422">uč</text:span><text:span text:style-name="T437">u</text:span><text:span text:style-name="T477">j</text:span><text:span text:style-name="T422">í</text:span><text:span text:style-name="T448">c</text:span><text:span text:style-name="T244">í</text:span><text:span text:style-name="T278"> </text:span><text:span text:style-name="T477">da</text:span><text:span text:style-name="T437">n</text:span><text:span text:style-name="T293">é</text:span><text:span text:style-name="T422">h</text:span><text:span text:style-name="T244">o</text:span><text:span text:style-name="T361"> </text:span><text:span text:style-name="T448">p</text:span><text:span text:style-name="T422">ř</text:span><text:span text:style-name="T293">e</text:span><text:span text:style-name="T448">dm</text:span><text:span text:style-name="T293">ě</text:span><text:span text:style-name="T477">t</text:span><text:span text:style-name="T244">u</text:span><text:span text:style-name="T511"> </text:span><text:span text:style-name="T422">n</text:span><text:span text:style-name="T293">e</text:span><text:span text:style-name="T477">b</text:span><text:span text:style-name="T244">o</text:span><text:span text:style-name="T361"> </text:span><text:span text:style-name="T448">p</text:span><text:span text:style-name="T422">ř</text:span><text:span text:style-name="T293">e</text:span><text:span text:style-name="T448">dm</text:span><text:span text:style-name="T293">ě</text:span><text:span text:style-name="T477">t</text:span><text:span text:style-name="T244">u</text:span><text:span text:style-name="T511"> </text:span><text:span text:style-name="T293">s</text:span><text:span text:style-name="T477">t</text:span><text:span text:style-name="T293">e</text:span><text:span text:style-name="T448">j</text:span><text:span text:style-name="T437">n</text:span><text:span text:style-name="T244">é </text:span><text:span text:style-name="T422">v</text:span><text:span text:style-name="T477">zd</text:span><text:span text:style-name="T437">ě</text:span><text:span text:style-name="T422">l</text:span><text:span text:style-name="T477">á</text:span><text:span text:style-name="T422">v</text:span><text:span text:style-name="T477">a</text:span><text:span text:style-name="T448">c</text:span><text:span text:style-name="T244">í </text:span><text:span text:style-name="T477">o</text:span><text:span text:style-name="T448">b</text:span><text:span text:style-name="T422">l</text:span><text:span text:style-name="T477">a</text:span><text:span text:style-name="T293">s</text:span><text:span text:style-name="T477">t</text:span><text:span text:style-name="T244">i </text:span><text:span text:style-name="T293">s</text:span><text:span text:style-name="T477">ta</text:span><text:span text:style-name="T437">n</text:span><text:span text:style-name="T477">o</text:span><text:span text:style-name="T422">v</text:span><text:span text:style-name="T437">en</text:span><text:span text:style-name="T244">é </text:span><text:span text:style-name="T448">R</text:span><text:span text:style-name="T457">á</text:span><text:span text:style-name="T448">mco</text:span><text:span text:style-name="T437">v</text:span><text:span text:style-name="T422">ý</text:span><text:span text:style-name="T244">m </text:span><text:span text:style-name="T422">v</text:span><text:span text:style-name="T457">z</text:span><text:span text:style-name="T448">d</text:span><text:span text:style-name="T293">ě</text:span><text:span text:style-name="T437">l</text:span><text:span text:style-name="T457">á</text:span><text:span text:style-name="T422">v</text:span><text:span text:style-name="T457">a</text:span><text:span text:style-name="T448">c</text:span><text:span text:style-name="T437">í</text:span><text:span text:style-name="T244">m </text:span><text:span text:style-name="T448">p</text:span><text:span text:style-name="T422">r</text:span><text:span text:style-name="T448">o</text:span><text:span text:style-name="T477">g</text:span><text:span text:style-name="T448">r</text:span><text:span text:style-name="T477">a</text:span><text:span text:style-name="T448">m</text:span><text:span text:style-name="T437">e</text:span><text:span text:style-name="T244">m pro </text:span><text:span text:style-name="T457">zá</text:span><text:span text:style-name="T422">k</text:span><text:span text:style-name="T437">l</text:span><text:span text:style-name="T477">a</text:span><text:span text:style-name="T448">d</text:span><text:span text:style-name="T437">n</text:span><text:span text:style-name="T244">í</text:span><text:span text:style-name="T484"> </text:span><text:span text:style-name="T437">v</text:span><text:span text:style-name="T477">z</text:span><text:span text:style-name="T448">d</text:span><text:span text:style-name="T437">ě</text:span><text:span text:style-name="T422">l</text:span><text:span text:style-name="T457">á</text:span><text:span text:style-name="T437">v</text:span><text:span text:style-name="T457">á</text:span><text:span text:style-name="T437">n</text:span><text:span text:style-name="T422">í</text:span><text:span text:style-name="T244">.</text:span></text:p>
      <text:p text:style-name="P35"/>
      <text:p text:style-name="P268"><text:span text:style-name="T226">4</text:span><text:span text:style-name="T244">. </text:span><text:span text:style-name="T293">V</text:span><text:span text:style-name="T437">ý</text:span><text:span text:style-name="T293">s</text:span><text:span text:style-name="T437">l</text:span><text:span text:style-name="T293">e</text:span><text:span text:style-name="T448">d</text:span><text:span text:style-name="T293">e</text:span><text:span text:style-name="T244">k </text:span><text:span text:style-name="T448">p</text:span><text:span text:style-name="T422">ř</text:span><text:span text:style-name="T293">e</text:span><text:span text:style-name="T457">z</text:span><text:span text:style-name="T422">k</text:span><text:span text:style-name="T477">o</text:span><text:span text:style-name="T437">uš</text:span><text:span text:style-name="T293">e</text:span><text:span text:style-name="T437">n</text:span><text:span text:style-name="T244">í </text:span><text:span text:style-name="T442">j</text:span><text:span text:style-name="T482">i</text:span><text:span text:style-name="T254">ž </text:span><text:span text:style-name="T437">n</text:span><text:span text:style-name="T293">e</text:span><text:span text:style-name="T422">l</text:span><text:span text:style-name="T457">z</text:span><text:span text:style-name="T244">e </text:span><text:span text:style-name="T422">n</text:span><text:span text:style-name="T477">apa</text:span><text:span text:style-name="T448">d</text:span><text:span text:style-name="T422">n</text:span><text:span text:style-name="T477">o</text:span><text:span text:style-name="T422">u</text:span><text:span text:style-name="T244">t </text:span><text:span text:style-name="T437">n</text:span><text:span text:style-name="T477">o</text:span><text:span text:style-name="T422">v</text:span><text:span text:style-name="T477">o</text:span><text:span text:style-name="T244">u </text:span><text:span text:style-name="T479">ž</text:span><text:span text:style-name="T477">ád</text:span><text:span text:style-name="T448">o</text:span><text:span text:style-name="T293">s</text:span><text:span text:style-name="T477">t</text:span><text:span text:style-name="T244">í o </text:span><text:span text:style-name="T477">p</text:span><text:span text:style-name="T448">ř</text:span><text:span text:style-name="T293">e</text:span><text:span text:style-name="T477">z</text:span><text:span text:style-name="T437">k</text:span><text:span text:style-name="T477">o</text:span><text:span text:style-name="T422">u</text:span><text:span text:style-name="T437">še</text:span><text:span text:style-name="T422">ní</text:span><text:span text:style-name="T244">. <text:s text:c="2"/></text:span><text:span text:style-name="T293">V</text:span><text:span text:style-name="T437">ý</text:span><text:span text:style-name="T293">s</text:span><text:span text:style-name="T437">l</text:span><text:span text:style-name="T293">e</text:span><text:span text:style-name="T448">d</text:span><text:span text:style-name="T437">e</text:span><text:span text:style-name="T244">k </text:span><text:span text:style-name="T477">p</text:span><text:span text:style-name="T422">ř</text:span><text:span text:style-name="T293">e</text:span><text:span text:style-name="T477">z</text:span><text:span text:style-name="T422">k</text:span><text:span text:style-name="T448">o</text:span><text:span text:style-name="T437">u</text:span><text:span text:style-name="T293">š</text:span><text:span text:style-name="T437">e</text:span><text:span text:style-name="T422">n</text:span><text:span text:style-name="T244">í </text:span><text:span text:style-name="T293">s</text:span><text:span text:style-name="T477">ta</text:span><text:span text:style-name="T422">n</text:span><text:span text:style-name="T448">o</text:span><text:span text:style-name="T422">v</text:span><text:span text:style-name="T244">í </text:span><text:span text:style-name="T437">k</text:span><text:span text:style-name="T477">o</text:span><text:span text:style-name="T422">m</text:span><text:span text:style-name="T437">i</text:span><text:span text:style-name="T293">s</text:span><text:span text:style-name="T244">e </text:span><text:span text:style-name="T437">h</text:span><text:span text:style-name="T422">l</text:span><text:span text:style-name="T457">a</text:span><text:span text:style-name="T293">s</text:span><text:span text:style-name="T422">ov</text:span><text:span text:style-name="T477">á</text:span><text:span text:style-name="T437">n</text:span><text:span text:style-name="T422">ím</text:span><text:span text:style-name="T244">. </text:span><text:span text:style-name="T293">V</text:span><text:span text:style-name="T437">ý</text:span><text:span text:style-name="T293">s</text:span><text:span text:style-name="T437">l</text:span><text:span text:style-name="T293">e</text:span><text:span text:style-name="T448">d</text:span><text:span text:style-name="T293">e</text:span><text:span text:style-name="T244">k </text:span><text:span text:style-name="T477">p</text:span><text:span text:style-name="T448">ř</text:span><text:span text:style-name="T293">e</text:span><text:span text:style-name="T477">z</text:span><text:span text:style-name="T422">k</text:span><text:span text:style-name="T448">o</text:span><text:span text:style-name="T437">u</text:span><text:span text:style-name="T293">š</text:span><text:span text:style-name="T437">e</text:span><text:span text:style-name="T422">n</text:span><text:span text:style-name="T244">í </text:span><text:span text:style-name="T293">s</text:span><text:span text:style-name="T244">e </text:span><text:span text:style-name="T422">vy</text:span><text:span text:style-name="T477">jád</text:span><text:span text:style-name="T448">ř</text:span><text:span text:style-name="T244">í </text:span><text:span text:style-name="T293">s</text:span><text:span text:style-name="T422">l</text:span><text:span text:style-name="T448">o</text:span><text:span text:style-name="T437">vní</text:span><text:span text:style-name="T244">m </text:span><text:span text:style-name="T422">h</text:span><text:span text:style-name="T477">od</text:span><text:span text:style-name="T422">n</text:span><text:span text:style-name="T477">o</text:span><text:span text:style-name="T448">c</text:span><text:span text:style-name="T437">e</text:span><text:span text:style-name="T422">n</text:span><text:span text:style-name="T437">í</text:span><text:span text:style-name="T244">m </text:span><text:span text:style-name="T437">n</text:span><text:span text:style-name="T293">e</text:span><text:span text:style-name="T477">b</text:span><text:span text:style-name="T244">o </text:span><text:span text:style-name="T293">s</text:span><text:span text:style-name="T477">t</text:span><text:span text:style-name="T437">u</text:span><text:span text:style-name="T477">p</text:span><text:span text:style-name="T422">n</text:span><text:span text:style-name="T437">ě</text:span><text:span text:style-name="T244">m </text:span><text:span text:style-name="T477">p</text:span><text:span text:style-name="T422">r</text:span><text:span text:style-name="T448">o</text:span><text:span text:style-name="T293">s</text:span><text:span text:style-name="T448">p</text:span><text:span text:style-name="T293">ě</text:span><text:span text:style-name="T422">c</text:span><text:span text:style-name="T437">h</text:span><text:span text:style-name="T422">u</text:span><text:span text:style-name="T244">. </text:span><text:span text:style-name="T448">Ř</text:span><text:span text:style-name="T437">e</text:span><text:span text:style-name="T477">d</text:span><text:span text:style-name="T422">i</text:span><text:span text:style-name="T477">t</text:span><text:span text:style-name="T437">e</text:span><text:span text:style-name="T244">l </text:span><text:span text:style-name="T437">š</text:span><text:span text:style-name="T422">k</text:span><text:span text:style-name="T477">o</text:span><text:span text:style-name="T437">l</text:span><text:span text:style-name="T244">y </text:span><text:span text:style-name="T293">s</text:span><text:span text:style-name="T477">d</text:span><text:span text:style-name="T437">ě</text:span><text:span text:style-name="T422">l</text:span><text:span text:style-name="T244">í </text:span><text:span text:style-name="T437">v</text:span><text:span text:style-name="T422">ý</text:span><text:span text:style-name="T437">sl</text:span><text:span text:style-name="T293">e</text:span><text:span text:style-name="T477">d</text:span><text:span text:style-name="T437">e</text:span><text:span text:style-name="T244">k </text:span><text:span text:style-name="T477">p</text:span><text:span text:style-name="T448">ř</text:span><text:span text:style-name="T293">e</text:span><text:span text:style-name="T477">z</text:span><text:span text:style-name="T437">k</text:span><text:span text:style-name="T477">o</text:span><text:span text:style-name="T437">u</text:span><text:span text:style-name="T293">š</text:span><text:span text:style-name="T437">en</text:span><text:span text:style-name="T244">í </text:span><text:span text:style-name="T477">p</text:span><text:span text:style-name="T422">r</text:span><text:span text:style-name="T477">o</text:span><text:span text:style-name="T422">k</text:span><text:span text:style-name="T477">azat</text:span><text:span text:style-name="T437">e</text:span><text:span text:style-name="T422">l</text:span><text:span text:style-name="T437">n</text:span><text:span text:style-name="T422">ý</text:span><text:span text:style-name="T244">m </text:span><text:span text:style-name="T477">z</text:span><text:span text:style-name="T448">p</text:span><text:span text:style-name="T422">ů</text:span><text:span text:style-name="T293">s</text:span><text:span text:style-name="T477">o</text:span><text:span text:style-name="T448">b</text:span><text:span text:style-name="T437">e</text:span><text:span text:style-name="T244">m </text:span><text:span text:style-name="T479">ž</text:span><text:span text:style-name="T477">á</text:span><text:span text:style-name="T422">k</text:span><text:span text:style-name="T477">o</text:span><text:span text:style-name="T437">v</text:span><text:span text:style-name="T244">i a </text:span><text:span text:style-name="T477">zá</text:span><text:span text:style-name="T422">k</text:span><text:span text:style-name="T448">o</text:span><text:span text:style-name="T422">n</text:span><text:span text:style-name="T437">n</text:span><text:span text:style-name="T293">é</text:span><text:span text:style-name="T448">m</text:span><text:span text:style-name="T244">u</text:span><text:span text:style-name="T278"> </text:span><text:span text:style-name="T477">zá</text:span><text:span text:style-name="T293">s</text:span><text:span text:style-name="T477">t</text:span><text:span text:style-name="T422">u</text:span><text:span text:style-name="T477">p</text:span><text:span text:style-name="T448">c</text:span><text:span text:style-name="T244">i </text:span><text:span text:style-name="T479">ž</text:span><text:span text:style-name="T477">á</text:span><text:span text:style-name="T422">k</text:span><text:span text:style-name="T477">a</text:span><text:span text:style-name="T244">.</text:span><text:span text:style-name="T361"> </text:span><text:span text:style-name="T244">V </text:span><text:span text:style-name="T477">p</text:span><text:span text:style-name="T422">ř</text:span><text:span text:style-name="T437">í</text:span><text:span text:style-name="T477">pad</text:span><text:span text:style-name="T244">ě</text:span><text:span text:style-name="T240"> </text:span><text:span text:style-name="T477">z</text:span><text:span text:style-name="T422">m</text:span><text:span text:style-name="T437">ě</text:span><text:span text:style-name="T422">n</text:span><text:span text:style-name="T244">y</text:span><text:span text:style-name="T278"> </text:span><text:span text:style-name="T422">h</text:span><text:span text:style-name="T477">od</text:span><text:span text:style-name="T422">n</text:span><text:span text:style-name="T448">o</text:span><text:span text:style-name="T422">c</text:span><text:span text:style-name="T437">en</text:span><text:span text:style-name="T244">í </text:span><text:span text:style-name="T422">n</text:span><text:span text:style-name="T244">a </text:span><text:span text:style-name="T422">k</text:span><text:span text:style-name="T448">o</text:span><text:span text:style-name="T422">nc</text:span><text:span text:style-name="T244">i</text:span><text:span text:style-name="T496"> </text:span><text:span text:style-name="T448">p</text:span><text:span text:style-name="T422">r</text:span><text:span text:style-name="T437">v</text:span><text:span text:style-name="T422">n</text:span><text:span text:style-name="T437">í</text:span><text:span text:style-name="T422">h</text:span><text:span text:style-name="T244">o</text:span><text:span text:style-name="T471"> </text:span><text:span text:style-name="T422">n</text:span><text:span text:style-name="T293">e</text:span><text:span text:style-name="T477">b</text:span><text:span text:style-name="T244">o</text:span><text:span text:style-name="T468"> </text:span><text:span text:style-name="T448">dr</text:span><text:span text:style-name="T422">u</text:span><text:span text:style-name="T437">h</text:span><text:span text:style-name="T293">é</text:span><text:span text:style-name="T422">h</text:span><text:span text:style-name="T244">o</text:span><text:span text:style-name="T471"> </text:span><text:span text:style-name="T477">po</text:span><text:span text:style-name="T422">l</text:span><text:span text:style-name="T448">o</text:span><text:span text:style-name="T422">l</text:span><text:span text:style-name="T293">e</text:span><text:span text:style-name="T457">t</text:span><text:span text:style-name="T244">í</text:span><text:span text:style-name="T496"> </text:span><text:span text:style-name="T437">s</text:span><text:span text:style-name="T244">e</text:span><text:span text:style-name="T487"> </text:span><text:span text:style-name="T479">ž</text:span><text:span text:style-name="T477">á</text:span><text:span text:style-name="T422">k</text:span><text:span text:style-name="T448">o</text:span><text:span text:style-name="T422">v</text:span><text:span text:style-name="T244">i</text:span><text:span text:style-name="T507"> </text:span><text:span text:style-name="T293">v</text:span><text:span text:style-name="T422">y</text:span><text:span text:style-name="T477">d</text:span><text:span text:style-name="T244">á</text:span><text:span text:style-name="T471"> </text:span><text:span text:style-name="T422">n</text:span><text:span text:style-name="T477">o</text:span><text:span text:style-name="T437">v</text:span><text:span text:style-name="T244">é</text:span><text:span text:style-name="T487"> </text:span><text:span text:style-name="T437">vy</text:span><text:span text:style-name="T293">s</text:span><text:span text:style-name="T437">v</text:span><text:span text:style-name="T293">ě</text:span><text:span text:style-name="T477">d</text:span><text:span text:style-name="T448">č</text:span><text:span text:style-name="T293">e</text:span><text:span text:style-name="T437">n</text:span><text:span text:style-name="T422">í</text:span><text:span text:style-name="T244">.</text:span></text:p>
      <text:p text:style-name="P83"/>
      <text:p text:style-name="P247"><text:span text:style-name="T226">5</text:span><text:span text:style-name="T244">. <text:s/>Z p</text:span><text:span text:style-name="T422">ř</text:span><text:span text:style-name="T293">e</text:span><text:span text:style-name="T477">z</text:span><text:span text:style-name="T422">k</text:span><text:span text:style-name="T448">o</text:span><text:span text:style-name="T437">u</text:span><text:span text:style-name="T293">š</text:span><text:span text:style-name="T437">e</text:span><text:span text:style-name="T422">n</text:span><text:span text:style-name="T244">í</text:span><text:span text:style-name="T496"> </text:span><text:span text:style-name="T437">s</text:span><text:span text:style-name="T244">e</text:span><text:span text:style-name="T487"> </text:span><text:span text:style-name="T477">po</text:span><text:span text:style-name="T422">ři</text:span><text:span text:style-name="T457">z</text:span><text:span text:style-name="T422">u</text:span><text:span text:style-name="T448">j</text:span><text:span text:style-name="T244">e</text:span><text:span text:style-name="T487"> </text:span><text:span text:style-name="T477">p</text:span><text:span text:style-name="T422">r</text:span><text:span text:style-name="T477">oto</text:span><text:span text:style-name="T422">k</text:span><text:span text:style-name="T477">o</text:span><text:span text:style-name="T422">l</text:span><text:span text:style-name="T244">,</text:span><text:span text:style-name="T468"> </text:span><text:span text:style-name="T422">k</text:span><text:span text:style-name="T457">t</text:span><text:span text:style-name="T293">e</text:span><text:span text:style-name="T448">r</text:span><text:span text:style-name="T244">ý</text:span><text:span text:style-name="T487"> </text:span><text:span text:style-name="T293">s</text:span><text:span text:style-name="T244">e</text:span><text:span text:style-name="T487"> </text:span><text:span text:style-name="T293">s</text:span><text:span text:style-name="T477">tá</text:span><text:span text:style-name="T422">v</text:span><text:span text:style-name="T244">á</text:span><text:span text:style-name="T471"> </text:span><text:span text:style-name="T293">s</text:span><text:span text:style-name="T477">o</text:span><text:span text:style-name="T422">uč</text:span><text:span text:style-name="T457">á</text:span><text:span text:style-name="T293">s</text:span><text:span text:style-name="T477">t</text:span><text:span text:style-name="T244">í</text:span><text:span text:style-name="T496"> </text:span><text:span text:style-name="T477">do</text:span><text:span text:style-name="T437">k</text:span><text:span text:style-name="T422">u</text:span><text:span text:style-name="T448">m</text:span><text:span text:style-name="T293">e</text:span><text:span text:style-name="T422">n</text:span><text:span text:style-name="T477">ta</text:span><text:span text:style-name="T448">c</text:span><text:span text:style-name="T244">e</text:span><text:span text:style-name="T487"> </text:span><text:span text:style-name="T437">š</text:span><text:span text:style-name="T422">k</text:span><text:span text:style-name="T477">o</text:span><text:span text:style-name="T437">l</text:span><text:span text:style-name="T422">y</text:span><text:span text:style-name="T244">.</text:span><text:span text:style-name="T490"> </text:span><text:span text:style-name="T422">Z</text:span><text:span text:style-name="T244">a</text:span><text:span text:style-name="T468"> </text:span><text:span text:style-name="T422">ř</text:span><text:span text:style-name="T477">ád</text:span><text:span text:style-name="T437">n</text:span><text:span text:style-name="T244">é </text:span><text:span text:style-name="T422">vy</text:span><text:span text:style-name="T448">p</text:span><text:span text:style-name="T422">l</text:span><text:span text:style-name="T437">n</text:span><text:span text:style-name="T293">ě</text:span><text:span text:style-name="T437">n</text:span><text:span text:style-name="T244">í </text:span><text:span text:style-name="T477">p</text:span><text:span text:style-name="T422">r</text:span><text:span text:style-name="T477">ot</text:span><text:span text:style-name="T448">o</text:span><text:span text:style-name="T422">k</text:span><text:span text:style-name="T477">o</text:span><text:span text:style-name="T437">l</text:span><text:span text:style-name="T244">u </text:span><text:span text:style-name="T477">od</text:span><text:span text:style-name="T448">p</text:span><text:span text:style-name="T477">o</text:span><text:span text:style-name="T422">ví</text:span><text:span text:style-name="T477">d</text:span><text:span text:style-name="T244">á</text:span><text:span text:style-name="T357"> </text:span><text:span text:style-name="T477">p</text:span><text:span text:style-name="T448">ř</text:span><text:span text:style-name="T293">e</text:span><text:span text:style-name="T448">d</text:span><text:span text:style-name="T293">se</text:span><text:span text:style-name="T477">d</text:span><text:span text:style-name="T244">a</text:span><text:span text:style-name="T360"> </text:span><text:span text:style-name="T422">k</text:span><text:span text:style-name="T477">o</text:span><text:span text:style-name="T448">m</text:span><text:span text:style-name="T422">i</text:span><text:span text:style-name="T437">se</text:span><text:span text:style-name="T244">,</text:span><text:span text:style-name="T375"> </text:span><text:span text:style-name="T477">p</text:span><text:span text:style-name="T422">r</text:span><text:span text:style-name="T477">oto</text:span><text:span text:style-name="T422">k</text:span><text:span text:style-name="T477">o</text:span><text:span text:style-name="T244">l</text:span><text:span text:style-name="T366"> </text:span><text:span text:style-name="T477">po</text:span><text:span text:style-name="T448">d</text:span><text:span text:style-name="T293">e</text:span><text:span text:style-name="T448">p</text:span><text:span text:style-name="T422">í</text:span><text:span text:style-name="T437">š</text:span><text:span text:style-name="T244">í</text:span><text:span text:style-name="T366"> </text:span><text:span text:style-name="T437">vši</text:span><text:span text:style-name="T422">ch</text:span><text:span text:style-name="T437">n</text:span><text:span text:style-name="T244">i</text:span><text:span text:style-name="T366"> </text:span><text:span text:style-name="T422">č</text:span><text:span text:style-name="T437">le</text:span><text:span text:style-name="T422">n</text:span><text:span text:style-name="T477">o</text:span><text:span text:style-name="T437">v</text:span><text:span text:style-name="T244">é </text:span><text:span text:style-name="T422">k</text:span><text:span text:style-name="T477">o</text:span><text:span text:style-name="T422">m</text:span><text:span text:style-name="T437">is</text:span><text:span text:style-name="T293">e</text:span><text:span text:style-name="T244">.</text:span></text:p>
      <text:p text:style-name="P97"/>
      <text:p text:style-name="P269"><text:span text:style-name="T226">6</text:span><text:span text:style-name="T244">. Ž</text:span><text:span text:style-name="T457">á</text:span><text:span text:style-name="T244">k</text:span><text:span text:style-name="T410"> </text:span><text:span text:style-name="T448">m</text:span><text:span text:style-name="T437">ů</text:span><text:span text:style-name="T458">ž</text:span><text:span text:style-name="T244">e v </text:span><text:span text:style-name="T448">j</text:span><text:span text:style-name="T437">e</text:span><text:span text:style-name="T448">d</text:span><text:span text:style-name="T422">n</text:span><text:span text:style-name="T448">o</text:span><text:span text:style-name="T244">m</text:span><text:span text:style-name="T343"> </text:span><text:span text:style-name="T477">d</text:span><text:span text:style-name="T437">n</text:span><text:span text:style-name="T244">i</text:span><text:span text:style-name="T341"> </text:span><text:span text:style-name="T437">vyk</text:span><text:span text:style-name="T448">o</text:span><text:span text:style-name="T437">n</text:span><text:span text:style-name="T477">a</text:span><text:span text:style-name="T244">t</text:span><text:span text:style-name="T380"> </text:span><text:span text:style-name="T448">př</text:span><text:span text:style-name="T293">e</text:span><text:span text:style-name="T457">z</text:span><text:span text:style-name="T422">k</text:span><text:span text:style-name="T448">o</text:span><text:span text:style-name="T437">ušen</text:span><text:span text:style-name="T244">í</text:span><text:span text:style-name="T341"> </text:span><text:span text:style-name="T448">po</text:span><text:span text:style-name="T437">u</text:span><text:span text:style-name="T457">z</text:span><text:span text:style-name="T244">e</text:span><text:span text:style-name="T349"> </text:span><text:span text:style-name="T244">z </text:span><text:span text:style-name="T448">j</text:span><text:span text:style-name="T437">e</text:span><text:span text:style-name="T448">d</text:span><text:span text:style-name="T422">n</text:span><text:span text:style-name="T448">o</text:span><text:span text:style-name="T437">h</text:span><text:span text:style-name="T244">o</text:span><text:span text:style-name="T343"> </text:span><text:span text:style-name="T477">p</text:span><text:span text:style-name="T448">ř</text:span><text:span text:style-name="T437">e</text:span><text:span text:style-name="T361">d</text:span><text:span text:style-name="T448">m</text:span><text:span text:style-name="T437">ě</text:span><text:span text:style-name="T457">t</text:span><text:span text:style-name="T437">u</text:span><text:span text:style-name="T244">.</text:span><text:span text:style-name="T343"> </text:span><text:span text:style-name="T437">Nen</text:span><text:span text:style-name="T293">í</text:span><text:span text:style-name="T448">-</text:span><text:span text:style-name="T437">l</text:span><text:span text:style-name="T244">i </text:span><text:span text:style-name="T448">mo</text:span><text:span text:style-name="T458">ž</text:span><text:span text:style-name="T437">n</text:span><text:span text:style-name="T244">é</text:span><text:span text:style-name="T303"> </text:span><text:span text:style-name="T478">ž</text:span><text:span text:style-name="T500">á</text:span><text:span text:style-name="T449">k</text:span><text:span text:style-name="T250">a </text:span><text:span text:style-name="T457">z</text:span><text:span text:style-name="T244">e</text:span><text:span text:style-name="T289"> </text:span><text:span text:style-name="T47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422">ýc</text:span><text:span text:style-name="T244">h</text:span><text:span text:style-name="T284"> </text:span><text:span text:style-name="T448">d</text:span><text:span text:style-name="T437">ův</text:span><text:span text:style-name="T448">od</text:span><text:span text:style-name="T244">ů</text:span><text:span text:style-name="T307"> </text:span><text:span text:style-name="T422">v</text:span><text:span text:style-name="T244">e</text:span><text:span text:style-name="T303"> </text:span><text:span text:style-name="T293">s</text:span><text:span text:style-name="T477">ta</text:span><text:span text:style-name="T422">n</text:span><text:span text:style-name="T477">o</text:span><text:span text:style-name="T437">ve</text:span><text:span text:style-name="T422">n</text:span><text:span text:style-name="T437">é</text:span><text:span text:style-name="T244">m</text:span><text:span text:style-name="T307"> </text:span><text:span text:style-name="T477">t</text:span><text:span text:style-name="T293">e</text:span><text:span text:style-name="T422">r</text:span><text:span text:style-name="T448">m</text:span><text:span text:style-name="T422">í</text:span><text:span text:style-name="T437">n</text:span><text:span text:style-name="T244">u</text:span><text:span text:style-name="T303"> </text:span><text:span text:style-name="T477">p</text:span><text:span text:style-name="T448">ř</text:span><text:span text:style-name="T293">e</text:span><text:span text:style-name="T477">z</text:span><text:span text:style-name="T422">k</text:span><text:span text:style-name="T448">o</text:span><text:span text:style-name="T437">u</text:span><text:span text:style-name="T293">še</text:span><text:span text:style-name="T477">t</text:span><text:span text:style-name="T244">,</text:span><text:span text:style-name="T226"> </text:span><text:span text:style-name="T437">s</text:span><text:span text:style-name="T477">ta</text:span><text:span text:style-name="T422">n</text:span><text:span text:style-name="T477">o</text:span><text:span text:style-name="T422">v</text:span><text:span text:style-name="T244">í</text:span><text:span text:style-name="T307"> </text:span><text:span text:style-name="T448">o</text:span><text:span text:style-name="T422">r</text:span><text:span text:style-name="T477">g</text:span><text:span text:style-name="T457">á</text:span><text:span text:style-name="T244">n </text:span><text:span text:style-name="T477">j</text:span><text:span text:style-name="T422">m</text:span><text:span text:style-name="T437">e</text:span><text:span text:style-name="T422">nu</text:span><text:span text:style-name="T448">j</text:span><text:span text:style-name="T422">í</text:span><text:span text:style-name="T448">c</text:span><text:span text:style-name="T244">í</text:span><text:span text:style-name="T496"> </text:span><text:span text:style-name="T422">k</text:span><text:span text:style-name="T448">o</text:span><text:span text:style-name="T422">m</text:span><text:span text:style-name="T437">i</text:span><text:span text:style-name="T293">s</text:span><text:span text:style-name="T244">i</text:span><text:span text:style-name="T484"> </text:span><text:span text:style-name="T422">n</text:span><text:span text:style-name="T477">á</text:span><text:span text:style-name="T437">h</text:span><text:span text:style-name="T422">r</text:span><text:span text:style-name="T477">ad</text:span><text:span text:style-name="T437">n</text:span><text:span text:style-name="T244">í</text:span><text:span text:style-name="T496"> </text:span><text:span text:style-name="T477">t</text:span><text:span text:style-name="T293">e</text:span><text:span text:style-name="T448">r</text:span><text:span text:style-name="T422">m</text:span><text:span text:style-name="T437">í</text:span><text:span text:style-name="T244">n</text:span><text:span text:style-name="T487"> </text:span><text:span text:style-name="T477">p</text:span><text:span text:style-name="T448">ř</text:span><text:span text:style-name="T293">e</text:span><text:span text:style-name="T477">z</text:span><text:span text:style-name="T422">k</text:span><text:span text:style-name="T448">o</text:span><text:span text:style-name="T437">u</text:span><text:span text:style-name="T293">š</text:span><text:span text:style-name="T437">e</text:span><text:span text:style-name="T422">ní</text:span><text:span text:style-name="T244">.</text:span></text:p>
      <text:p text:style-name="P90"/>
      <text:p text:style-name="P246"><text:span text:style-name="T226">7</text:span><text:span text:style-name="T244">. </text:span><text:span text:style-name="T422">K</text:span><text:span text:style-name="T477">o</text:span><text:span text:style-name="T437">n</text:span><text:span text:style-name="T422">k</text:span><text:span text:style-name="T448">r</text:span><text:span text:style-name="T293">é</text:span><text:span text:style-name="T477">t</text:span><text:span text:style-name="T437">n</text:span><text:span text:style-name="T244">í</text:span><text:span text:style-name="T341"> </text:span><text:span text:style-name="T477">o</text:span><text:span text:style-name="T448">b</text:span><text:span text:style-name="T293">s</text:span><text:span text:style-name="T477">a</text:span><text:span text:style-name="T244">h</text:span><text:span text:style-name="T377"> </text:span><text:span text:style-name="T244">a </text:span><text:span text:style-name="T422">r</text:span><text:span text:style-name="T477">o</text:span><text:span text:style-name="T457">z</text:span><text:span text:style-name="T437">s</text:span><text:span text:style-name="T477">a</text:span><text:span text:style-name="T244">h</text:span><text:span text:style-name="T341"> </text:span><text:span text:style-name="T477">p</text:span><text:span text:style-name="T448">ř</text:span><text:span text:style-name="T293">e</text:span><text:span text:style-name="T477">z</text:span><text:span text:style-name="T422">k</text:span><text:span text:style-name="T448">o</text:span><text:span text:style-name="T437">u</text:span><text:span text:style-name="T293">š</text:span><text:span text:style-name="T437">e</text:span><text:span text:style-name="T422">n</text:span><text:span text:style-name="T244">í</text:span><text:span text:style-name="T377"> </text:span><text:span text:style-name="T293">s</text:span><text:span text:style-name="T477">t</text:span><text:span text:style-name="T457">a</text:span><text:span text:style-name="T422">n</text:span><text:span text:style-name="T477">o</text:span><text:span text:style-name="T437">v</text:span><text:span text:style-name="T244">í</text:span><text:span text:style-name="T377"> </text:span><text:span text:style-name="T422">ř</text:span><text:span text:style-name="T293">e</text:span><text:span text:style-name="T448">d</text:span><text:span text:style-name="T422">i</text:span><text:span text:style-name="T457">t</text:span><text:span text:style-name="T293">e</text:span><text:span text:style-name="T244">l</text:span><text:span text:style-name="T377"> </text:span><text:span text:style-name="T437">š</text:span><text:span text:style-name="T422">k</text:span><text:span text:style-name="T477">o</text:span><text:span text:style-name="T437">l</text:span><text:span text:style-name="T244">y</text:span><text:span text:style-name="T377"> </text:span><text:span text:style-name="T244">v </text:span><text:span text:style-name="T293">s</text:span><text:span text:style-name="T477">o</text:span><text:span text:style-name="T437">u</text:span><text:span text:style-name="T422">l</text:span><text:span text:style-name="T477">a</text:span><text:span text:style-name="T448">d</text:span><text:span text:style-name="T244">u</text:span><text:span text:style-name="T377"> </text:span><text:span text:style-name="T293">s</text:span><text:span text:style-name="T244">e</text:span><text:span text:style-name="T382"> </text:span><text:span text:style-name="T293">š</text:span><text:span text:style-name="T422">k</text:span><text:span text:style-name="T448">o</text:span><text:span text:style-name="T422">l</text:span><text:span text:style-name="T437">n</text:span><text:span text:style-name="T422">í</text:span><text:span text:style-name="T244">m </text:span><text:span text:style-name="T422">v</text:span><text:span text:style-name="T477">zd</text:span><text:span text:style-name="T437">ě</text:span><text:span text:style-name="T422">l</text:span><text:span text:style-name="T477">á</text:span><text:span text:style-name="T422">v</text:span><text:span text:style-name="T477">a</text:span><text:span text:style-name="T448">c</text:span><text:span text:style-name="T422">í</text:span><text:span text:style-name="T244">m</text:span><text:span text:style-name="T496"> </text:span><text:span text:style-name="T477">p</text:span><text:span text:style-name="T422">r</text:span><text:span text:style-name="T477">o</text:span><text:span text:style-name="T448">g</text:span><text:span text:style-name="T422">r</text:span><text:span text:style-name="T477">a</text:span><text:span text:style-name="T448">m</text:span><text:span text:style-name="T293">e</text:span><text:span text:style-name="T448">m</text:span><text:span text:style-name="T244">.</text:span></text:p>
      <text:p text:style-name="P14"/>
      <text:p text:style-name="P114"><text:span text:style-name="T226">8</text:span><text:span text:style-name="T244">. <text:s/></text:span><text:span text:style-name="T437">Vyk</text:span><text:span text:style-name="T448">o</text:span><text:span text:style-name="T437">n</text:span><text:span text:style-name="T457">á</text:span><text:span text:style-name="T437">n</text:span><text:span text:style-name="T422">í</text:span><text:span text:style-name="T244">m</text:span><text:span text:style-name="T484"> </text:span><text:span text:style-name="T448">př</text:span><text:span text:style-name="T293">e</text:span><text:span text:style-name="T448">z</text:span><text:span text:style-name="T437">k</text:span><text:span text:style-name="T448">o</text:span><text:span text:style-name="T437">ušen</text:span><text:span text:style-name="T244">í</text:span><text:span text:style-name="T496"> </text:span><text:span text:style-name="T437">nen</text:span><text:span text:style-name="T244">í</text:span><text:span text:style-name="T507"> </text:span><text:span text:style-name="T477">d</text:span><text:span text:style-name="T448">o</text:span><text:span text:style-name="T477">t</text:span><text:span text:style-name="T448">č</text:span><text:span text:style-name="T437">en</text:span><text:span text:style-name="T244">a</text:span><text:span text:style-name="T471"> </text:span><text:span text:style-name="T422">m</text:span><text:span text:style-name="T448">o</text:span><text:span text:style-name="T458">ž</text:span><text:span text:style-name="T422">n</text:span><text:span text:style-name="T448">o</text:span><text:span text:style-name="T437">s</text:span><text:span text:style-name="T244">t</text:span><text:span text:style-name="T471"> </text:span><text:span text:style-name="T437">v</text:span><text:span text:style-name="T422">y</text:span><text:span text:style-name="T437">k</text:span><text:span text:style-name="T448">o</text:span><text:span text:style-name="T437">n</text:span><text:span text:style-name="T477">a</text:span><text:span text:style-name="T244">t</text:span><text:span text:style-name="T471"> </text:span><text:span text:style-name="T477">o</text:span><text:span text:style-name="T448">p</text:span><text:span text:style-name="T422">r</text:span><text:span text:style-name="T457">a</text:span><text:span text:style-name="T437">vn</text:span><text:span text:style-name="T448">o</text:span><text:span text:style-name="T244">u</text:span><text:span text:style-name="T487"> </text:span><text:span text:style-name="T457">z</text:span><text:span text:style-name="T437">k</text:span><text:span text:style-name="T448">o</text:span><text:span text:style-name="T437">ušk</text:span><text:span text:style-name="T422">u</text:span><text:span text:style-name="T244">.</text:span></text:p>
      <text:p text:style-name="P85"/>
      <text:list text:style-name="L19">
        <text:list-header>
          <text:p text:style-name="P394"><text:span text:style-name="T477">T</text:span><text:span text:style-name="T422">ří</text:span><text:span text:style-name="T477">d</text:span><text:span text:style-name="T437">n</text:span><text:span text:style-name="T244">í</text:span><text:span text:style-name="T338"> </text:span><text:span text:style-name="T422">u</text:span><text:span text:style-name="T448">č</text:span><text:span text:style-name="T422">i</text:span><text:span text:style-name="T457">t</text:span><text:span text:style-name="T293">e</text:span><text:span text:style-name="T244">l</text:span><text:span text:style-name="T338"> </text:span><text:span text:style-name="T477">zap</text:span><text:span text:style-name="T437">íš</text:span><text:span text:style-name="T244">e</text:span><text:span text:style-name="T338"> </text:span><text:span text:style-name="T477">d</text:span><text:span text:style-name="T244">o</text:span><text:span text:style-name="T341"> </text:span><text:span text:style-name="T477">t</text:span><text:span text:style-name="T422">ří</text:span><text:span text:style-name="T477">d</text:span><text:span text:style-name="T437">n</text:span><text:span text:style-name="T422">íh</text:span><text:span text:style-name="T244">o</text:span><text:span text:style-name="T377"> </text:span><text:span text:style-name="T422">v</text:span><text:span text:style-name="T437">ý</text:span><text:span text:style-name="T422">k</text:span><text:span text:style-name="T477">az</text:span><text:span text:style-name="T244">u</text:span><text:span text:style-name="T338"> </text:span><text:span text:style-name="T477">po</text:span><text:span text:style-name="T457">z</text:span><text:span text:style-name="T422">n</text:span><text:span text:style-name="T477">á</text:span><text:span text:style-name="T448">m</text:span><text:span text:style-name="T422">k</text:span><text:span text:style-name="T244">u</text:span><text:span text:style-name="T338"> </text:span><text:span text:style-name="T244">o </text:span><text:span text:style-name="T437">vy</text:span><text:span text:style-name="T422">k</text:span><text:span text:style-name="T477">o</text:span><text:span text:style-name="T422">n</text:span><text:span text:style-name="T457">a</text:span><text:span text:style-name="T422">ný</text:span><text:span text:style-name="T448">c</text:span><text:span text:style-name="T244">h</text:span><text:span text:style-name="T338"> </text:span><text:soft-page-break/><text:span text:style-name="T477">z</text:span><text:span text:style-name="T422">k</text:span><text:span text:style-name="T448">o</text:span><text:span text:style-name="T422">u</text:span><text:span text:style-name="T437">š</text:span><text:span text:style-name="T422">k</text:span><text:span text:style-name="T477">á</text:span><text:span text:style-name="T422">ch</text:span><text:span text:style-name="T244">,</text:span><text:span text:style-name="T341"> </text:span><text:span text:style-name="T477">do</text:span><text:span text:style-name="T448">p</text:span><text:span text:style-name="T437">ln</text:span><text:span text:style-name="T244">í </text:span><text:span text:style-name="T422">c</text:span><text:span text:style-name="T293">e</text:span><text:span text:style-name="T437">l</text:span><text:span text:style-name="T422">k</text:span><text:span text:style-name="T477">o</text:span><text:span text:style-name="T437">v</text:span><text:span text:style-name="T244">ý</text:span><text:span text:style-name="T487"> </text:span><text:span text:style-name="T477">p</text:span><text:span text:style-name="T422">r</text:span><text:span text:style-name="T448">o</text:span><text:span text:style-name="T293">s</text:span><text:span text:style-name="T448">p</text:span><text:span text:style-name="T293">ě</text:span><text:span text:style-name="T448">c</text:span><text:span text:style-name="T244">h</text:span><text:span text:style-name="T487"> </text:span><text:span text:style-name="T244">a </text:span><text:span text:style-name="T437">v</text:span><text:span text:style-name="T422">y</text:span><text:span text:style-name="T477">d</text:span><text:span text:style-name="T244">á</text:span><text:span text:style-name="T471"> </text:span><text:span text:style-name="T458">ž</text:span><text:span text:style-name="T457">á</text:span><text:span text:style-name="T422">k</text:span><text:span text:style-name="T448">o</text:span><text:span text:style-name="T437">v</text:span><text:span text:style-name="T244">i</text:span><text:span text:style-name="T484"> </text:span><text:span text:style-name="T437">vysvě</text:span><text:span text:style-name="T448">dč</text:span><text:span text:style-name="T437">e</text:span><text:span text:style-name="T422">n</text:span><text:span text:style-name="T244">í</text:span><text:span text:style-name="T507"> </text:span><text:span text:style-name="T244">s </text:span><text:span text:style-name="T477">d</text:span><text:span text:style-name="T457">at</text:span><text:span text:style-name="T293">e</text:span><text:span text:style-name="T244">m</text:span><text:span text:style-name="T474"> </text:span><text:span text:style-name="T477">p</text:span><text:span text:style-name="T448">o</text:span><text:span text:style-name="T437">sle</text:span><text:span text:style-name="T448">d</text:span><text:span text:style-name="T437">n</text:span><text:span text:style-name="T244">í</text:span><text:span text:style-name="T496"> </text:span><text:span text:style-name="T457">z</text:span><text:span text:style-name="T437">k</text:span><text:span text:style-name="T448">o</text:span><text:span text:style-name="T437">ušk</text:span><text:span text:style-name="T422">y</text:span><text:span text:style-name="T244">.</text:span></text:p>
          <text:p text:style-name="P415"/>
          <text:p text:style-name="P395"><text:span text:style-name="T436">7</text:span><text:span text:style-name="T447">.</text:span><text:span text:style-name="T220">2 </text:span><text:span text:style-name="T447">O</text:span><text:span text:style-name="T436">p</text:span><text:span text:style-name="T456">r</text:span><text:span text:style-name="T498">a</text:span><text:span text:style-name="T436">v</text:span><text:span text:style-name="T447">n</text:span><text:span text:style-name="T220">á</text:span><text:span text:style-name="T522"> </text:span><text:span text:style-name="T436">z</text:span><text:span text:style-name="T447">k</text:span><text:span text:style-name="T436">o</text:span><text:span text:style-name="T447">u</text:span><text:span text:style-name="T456">š</text:span><text:span text:style-name="T447">k</text:span><text:span text:style-name="T220">a</text:span></text:p>
        </text:list-header>
      </text:list>
      <text:p text:style-name="P290"/>
      <text:p text:style-name="P110"><text:span text:style-name="T226">1</text:span><text:span text:style-name="T244">. <text:s text:c="2"/></text:span><text:span text:style-name="T499">O</text:span><text:span text:style-name="T490">p</text:span><text:span text:style-name="T448">r</text:span><text:span text:style-name="T490">a</text:span><text:span text:style-name="T437">v</text:span><text:span text:style-name="T499">n</text:span><text:span text:style-name="T244">é</text:span><text:span text:style-name="T516"> </text:span><text:span text:style-name="T490">z</text:span><text:span text:style-name="T437">k</text:span><text:span text:style-name="T490">o</text:span><text:span text:style-name="T499">u</text:span><text:span text:style-name="T437">š</text:span><text:span text:style-name="T499">k</text:span><text:span text:style-name="T244">y</text:span><text:span text:style-name="T520"> </text:span><text:span text:style-name="T499">k</text:span><text:span text:style-name="T448">o</text:span><text:span text:style-name="T437">n</text:span><text:span text:style-name="T490">a</text:span><text:span text:style-name="T499">j</text:span><text:span text:style-name="T437">í</text:span><text:span text:style-name="T244">:</text:span></text:p>
      <text:p text:style-name="P108"><text:span text:style-name="T527">- </text:span><text:span text:style-name="T503">ž</text:span><text:span text:style-name="T438">á</text:span><text:span text:style-name="T462">c</text:span><text:span text:style-name="T451">i</text:span><text:span text:style-name="T248">,</text:span><text:span text:style-name="T345"> </text:span><text:span text:style-name="T293">k</text:span><text:span text:style-name="T457">t</text:span><text:span text:style-name="T437">e</text:span><text:span text:style-name="T448">ř</text:span><text:span text:style-name="T244">í</text:span><text:span text:style-name="T346"> </text:span><text:span text:style-name="T422">m</text:span><text:span text:style-name="T457">a</text:span><text:span text:style-name="T448">j</text:span><text:span text:style-name="T244">í</text:span><text:span text:style-name="T346"> </text:span><text:span text:style-name="T437">ne</text:span><text:span text:style-name="T448">j</text:span><text:span text:style-name="T437">výš</text:span><text:span text:style-name="T244">e</text:span><text:span text:style-name="T525"> </text:span><text:span text:style-name="T448">d</text:span><text:span text:style-name="T437">v</text:span><text:span text:style-name="T244">ě</text:span><text:span text:style-name="T349"> </text:span><text:span text:style-name="T437">ne</text:span><text:span text:style-name="T448">do</text:span><text:span text:style-name="T437">s</text:span><text:span text:style-name="T477">ta</text:span><text:span text:style-name="T457">t</text:span><text:span text:style-name="T437">e</text:span><text:span text:style-name="T448">č</text:span><text:span text:style-name="T437">n</text:span><text:span text:style-name="T244">é</text:span><text:span text:style-name="T349"> </text:span><text:span text:style-name="T244">z </text:span><text:span text:style-name="T477">p</text:span><text:span text:style-name="T448">o</text:span><text:span text:style-name="T437">vinný</text:span><text:span text:style-name="T448">c</text:span><text:span text:style-name="T244">h</text:span></text:p>
      <text:p text:style-name="P108"><text:span text:style-name="T346"><text:s/></text:span><text:span text:style-name="T477">p</text:span><text:span text:style-name="T448">ř</text:span><text:span text:style-name="T437">e</text:span><text:span text:style-name="T448">dm</text:span><text:span text:style-name="T293">ě</text:span><text:span text:style-name="T457">t</text:span><text:span text:style-name="T244">ů</text:span><text:span text:style-name="T346"> </text:span><text:span text:style-name="T244">a </text:span><text:span text:style-name="T477">z</text:span><text:span text:style-name="T457">á</text:span><text:span text:style-name="T422">r</text:span><text:span text:style-name="T448">o</text:span><text:span text:style-name="T437">ve</text:span><text:span text:style-name="T244">ň</text:span><text:span text:style-name="T346"> </text:span><text:span text:style-name="T448">do</text:span><text:span text:style-name="T437">s</text:span><text:span text:style-name="T422">u</text:span><text:span text:style-name="T244">d </text:span><text:span text:style-name="T437">ne</text:span><text:span text:style-name="T448">o</text:span><text:span text:style-name="T477">p</text:span><text:span text:style-name="T457">a</text:span><text:span text:style-name="T437">k</text:span><text:span text:style-name="T448">o</text:span><text:span text:style-name="T422">v</text:span><text:span text:style-name="T457">a</text:span><text:span text:style-name="T437">l</text:span><text:span text:style-name="T244">i</text:span><text:span text:style-name="T484"> </text:span><text:span text:style-name="T422">r</text:span><text:span text:style-name="T448">oč</text:span><text:span text:style-name="T437">ní</text:span><text:span text:style-name="T244">k</text:span><text:span text:style-name="T484"> </text:span><text:span text:style-name="T422">n</text:span><text:span text:style-name="T244">a</text:span><text:span text:style-name="T471"> </text:span><text:span text:style-name="T448">d</text:span><text:span text:style-name="T477">a</text:span><text:span text:style-name="T437">né</text:span><text:span text:style-name="T244">m</text:span><text:span text:style-name="T474"> </text:span><text:span text:style-name="T437">s</text:span><text:span text:style-name="T457">t</text:span><text:span text:style-name="T422">u</text:span><text:span text:style-name="T448">p</text:span><text:span text:style-name="T437">n</text:span><text:span text:style-name="T244">i</text:span><text:span text:style-name="T484"> </text:span></text:p>
      <text:p text:style-name="P108"><text:span text:style-name="T484"><text:s/></text:span><text:span text:style-name="T477">z</text:span><text:span text:style-name="T457">á</text:span><text:span text:style-name="T437">k</text:span><text:span text:style-name="T422">l</text:span><text:span text:style-name="T457">a</text:span><text:span text:style-name="T448">d</text:span><text:span text:style-name="T437">n</text:span><text:span text:style-name="T244">í</text:span><text:span text:style-name="T484"> </text:span><text:span text:style-name="T437">šk</text:span><text:span text:style-name="T448">o</text:span><text:span text:style-name="T422">l</text:span><text:span text:style-name="T437">y</text:span><text:span text:style-name="T244">,</text:span></text:p>
      <text:p text:style-name="P109"><text:span text:style-name="T527">- </text:span><text:span text:style-name="T502">ž</text:span><text:span text:style-name="T440">á</text:span><text:span text:style-name="T463">c</text:span><text:span text:style-name="T253">i</text:span><text:span text:style-name="T348"> </text:span><text:span text:style-name="T448">d</text:span><text:span text:style-name="T437">e</text:span><text:span text:style-name="T422">v</text:span><text:span text:style-name="T457">át</text:span><text:span text:style-name="T437">é</text:span><text:span text:style-name="T422">h</text:span><text:span text:style-name="T244">o</text:span><text:span text:style-name="T349"> </text:span><text:span text:style-name="T448">r</text:span><text:span text:style-name="T477">o</text:span><text:span text:style-name="T448">č</text:span><text:span text:style-name="T437">ník</text:span><text:span text:style-name="T422">u</text:span><text:span text:style-name="T244">,</text:span><text:span text:style-name="T349"> </text:span><text:span text:style-name="T437">k</text:span><text:span text:style-name="T457">t</text:span><text:span text:style-name="T437">e</text:span><text:span text:style-name="T448">ř</text:span><text:span text:style-name="T244">í</text:span><text:span text:style-name="T414"> </text:span><text:span text:style-name="T437">n</text:span><text:span text:style-name="T244">a</text:span><text:span text:style-name="T349"> </text:span><text:span text:style-name="T422">k</text:span><text:span text:style-name="T448">o</text:span><text:span text:style-name="T437">n</text:span><text:span text:style-name="T448">c</text:span><text:span text:style-name="T244">i</text:span><text:span text:style-name="T414"> </text:span><text:span text:style-name="T477">d</text:span><text:span text:style-name="T448">r</text:span><text:span text:style-name="T437">uhéh</text:span><text:span text:style-name="T244">o</text:span><text:span text:style-name="T528"> </text:span><text:span text:style-name="T448">po</text:span><text:span text:style-name="T437">l</text:span><text:span text:style-name="T448">o</text:span><text:span text:style-name="T437">l</text:span><text:span text:style-name="T293">e</text:span><text:span text:style-name="T457">t</text:span><text:span text:style-name="T244">í</text:span><text:span text:style-name="T414"> </text:span><text:span text:style-name="T437">ne</text:span><text:span text:style-name="T477">p</text:span><text:span text:style-name="T448">ro</text:span><text:span text:style-name="T437">s</text:span><text:span text:style-name="T448">p</text:span><text:span text:style-name="T437">ě</text:span><text:span text:style-name="T422">l</text:span><text:span text:style-name="T244">i</text:span></text:p>
      <text:p text:style-name="P109"><text:span text:style-name="T414"><text:s/></text:span><text:span text:style-name="T437">ne</text:span><text:span text:style-name="T477">j</text:span><text:span text:style-name="T437">výš</text:span><text:span text:style-name="T244">e</text:span><text:span text:style-name="T525"> </text:span><text:span text:style-name="T457">z</text:span><text:span text:style-name="T244">e</text:span><text:span text:style-name="T525"> </text:span><text:span text:style-name="T448">d</text:span><text:span text:style-name="T437">v</text:span><text:span text:style-name="T448">o</text:span><text:span text:style-name="T244">u </text:span><text:span text:style-name="T448">po</text:span><text:span text:style-name="T437">vinn</text:span><text:span text:style-name="T422">ý</text:span><text:span text:style-name="T448">c</text:span><text:span text:style-name="T244">h</text:span><text:span text:style-name="T301"> </text:span><text:span text:style-name="T448">př</text:span><text:span text:style-name="T293">e</text:span><text:span text:style-name="T448">dm</text:span><text:span text:style-name="T293">ě</text:span><text:span text:style-name="T457">t</text:span><text:span text:style-name="T437">ů</text:span><text:span text:style-name="T244">.</text:span><text:span text:style-name="T313"> </text:span><text:span text:style-name="T422">Ž</text:span><text:span text:style-name="T477">á</text:span><text:span text:style-name="T448">c</text:span><text:span text:style-name="T244">i</text:span><text:span text:style-name="T324"> </text:span><text:span text:style-name="T437">nek</text:span><text:span text:style-name="T448">o</text:span><text:span text:style-name="T422">n</text:span><text:span text:style-name="T457">a</text:span><text:span text:style-name="T448">j</text:span><text:span text:style-name="T244">í</text:span><text:span text:style-name="T316"> </text:span></text:p>
      <text:p text:style-name="P109"><text:span text:style-name="T316"><text:s/></text:span><text:span text:style-name="T477">o</text:span><text:span text:style-name="T448">p</text:span><text:span text:style-name="T422">r</text:span><text:span text:style-name="T457">a</text:span><text:span text:style-name="T437">vn</text:span><text:span text:style-name="T244">é</text:span><text:span text:style-name="T386"> </text:span><text:span text:style-name="T457">z</text:span><text:span text:style-name="T437">k</text:span><text:span text:style-name="T477">o</text:span><text:span text:style-name="T437">ušky</text:span><text:span text:style-name="T244">,</text:span><text:span text:style-name="T399"> </text:span><text:span text:style-name="T448">j</text:span><text:span text:style-name="T437">es</text:span><text:span text:style-name="T457">t</text:span><text:span text:style-name="T437">l</text:span><text:span text:style-name="T422">i</text:span><text:span text:style-name="T458">ž</text:span><text:span text:style-name="T244">e</text:span><text:span text:style-name="T301"> </text:span><text:span text:style-name="T437">ne</text:span><text:span text:style-name="T477">p</text:span><text:span text:style-name="T448">ro</text:span><text:span text:style-name="T293">s</text:span><text:span text:style-name="T448">p</text:span><text:span text:style-name="T437">ěl</text:span><text:span text:style-name="T244">i</text:span><text:span text:style-name="T316"> </text:span><text:span text:style-name="T244">z </text:span><text:span text:style-name="T448">př</text:span><text:span text:style-name="T293">e</text:span><text:span text:style-name="T448">dm</text:span><text:span text:style-name="T293">ě</text:span><text:span text:style-name="T457">t</text:span><text:span text:style-name="T244">u</text:span><text:span text:style-name="T301"> </text:span><text:span text:style-name="T244">s </text:span><text:span text:style-name="T437">vý</text:span><text:span text:style-name="T448">c</text:span><text:span text:style-name="T437">h</text:span><text:span text:style-name="T448">o</text:span><text:span text:style-name="T437">vný</text:span><text:span text:style-name="T244">m</text:span><text:span text:style-name="T496"> </text:span><text:span text:style-name="T457">z</text:span><text:span text:style-name="T477">a</text:span><text:span text:style-name="T448">m</text:span><text:span text:style-name="T437">ě</text:span><text:span text:style-name="T448">ř</text:span><text:span text:style-name="T437">ení</text:span><text:span text:style-name="T422">m</text:span><text:span text:style-name="T244">.</text:span></text:p>
      <text:p text:style-name="P33"/>
      <text:p text:style-name="P260"><text:span text:style-name="T226">2</text:span><text:span text:style-name="T244">. <text:s text:c="2"/></text:span><text:span text:style-name="T422">O</text:span><text:span text:style-name="T477">p</text:span><text:span text:style-name="T422">r</text:span><text:span text:style-name="T477">a</text:span><text:span text:style-name="T437">vn</text:span><text:span text:style-name="T244">é</text:span><text:span text:style-name="T404"> </text:span><text:span text:style-name="T477">z</text:span><text:span text:style-name="T422">k</text:span><text:span text:style-name="T448">o</text:span><text:span text:style-name="T437">u</text:span><text:span text:style-name="T293">š</text:span><text:span text:style-name="T437">k</text:span><text:span text:style-name="T244">y</text:span><text:span text:style-name="T319"> </text:span><text:span text:style-name="T293">s</text:span><text:span text:style-name="T244">e</text:span><text:span text:style-name="T324"> </text:span><text:span text:style-name="T422">k</text:span><text:span text:style-name="T448">o</text:span><text:span text:style-name="T422">n</text:span><text:span text:style-name="T477">aj</text:span><text:span text:style-name="T244">í</text:span><text:span text:style-name="T319"> </text:span><text:span text:style-name="T437">n</text:span><text:span text:style-name="T293">e</text:span><text:span text:style-name="T477">jpozd</text:span><text:span text:style-name="T437">ě</text:span><text:span text:style-name="T477">j</text:span><text:span text:style-name="T244">i</text:span><text:span text:style-name="T404"> </text:span><text:span text:style-name="T477">d</text:span><text:span text:style-name="T244">o</text:span><text:span text:style-name="T328"> </text:span><text:span text:style-name="T422">k</text:span><text:span text:style-name="T448">o</text:span><text:span text:style-name="T422">n</text:span><text:span text:style-name="T448">c</text:span><text:span text:style-name="T244">e</text:span><text:span text:style-name="T324"> </text:span><text:span text:style-name="T477">p</text:span><text:span text:style-name="T422">ř</text:span><text:span text:style-name="T437">í</text:span><text:span text:style-name="T293">s</text:span><text:span text:style-name="T437">lu</text:span><text:span text:style-name="T293">š</text:span><text:span text:style-name="T437">n</text:span><text:span text:style-name="T293">é</text:span><text:span text:style-name="T422">h</text:span><text:span text:style-name="T244">o</text:span><text:span text:style-name="T328"> </text:span><text:span text:style-name="T437">š</text:span><text:span text:style-name="T422">k</text:span><text:span text:style-name="T477">o</text:span><text:span text:style-name="T437">l</text:span><text:span text:style-name="T422">n</text:span><text:span text:style-name="T437">í</text:span><text:span text:style-name="T422">h</text:span><text:span text:style-name="T244">o</text:span><text:span text:style-name="T328"> </text:span><text:span text:style-name="T422">r</text:span><text:span text:style-name="T448">o</text:span><text:span text:style-name="T422">ku</text:span><text:span text:style-name="T244">,</text:span><text:span text:style-name="T310"> </text:span><text:span text:style-name="T477">t</text:span><text:span text:style-name="T448">j</text:span><text:span text:style-name="T244">. </text:span><text:span text:style-name="T477">d</text:span><text:span text:style-name="T244">o </text:span><text:span text:style-name="T437">3</text:span><text:span text:style-name="T293">1</text:span><text:span text:style-name="T244">. </text:span><text:span text:style-name="T293">s</text:span><text:span text:style-name="T422">r</text:span><text:span text:style-name="T448">p</text:span><text:span text:style-name="T422">n</text:span><text:span text:style-name="T477">a</text:span><text:span text:style-name="T244">.</text:span><text:span text:style-name="T416"> </text:span><text:span text:style-name="T477">T</text:span><text:span text:style-name="T437">e</text:span><text:span text:style-name="T422">rm</text:span><text:span text:style-name="T437">í</text:span><text:span text:style-name="T244">n </text:span><text:span text:style-name="T448">opr</text:span><text:span text:style-name="T457">a</text:span><text:span text:style-name="T437">vn</text:span><text:span text:style-name="T422">ý</text:span><text:span text:style-name="T448">c</text:span><text:span text:style-name="T244">h</text:span><text:span text:style-name="T431"> </text:span><text:span text:style-name="T457">z</text:span><text:span text:style-name="T437">k</text:span><text:span text:style-name="T448">o</text:span><text:span text:style-name="T437">uše</text:span><text:span text:style-name="T244">k</text:span><text:span text:style-name="T431"> </text:span><text:span text:style-name="T244">a </text:span><text:span text:style-name="T437">k</text:span><text:span text:style-name="T448">o</text:span><text:span text:style-name="T422">n</text:span><text:span text:style-name="T457">z</text:span><text:span text:style-name="T437">u</text:span><text:span text:style-name="T422">l</text:span><text:span text:style-name="T457">t</text:span><text:span text:style-name="T477">a</text:span><text:span text:style-name="T448">c</text:span><text:span text:style-name="T244">í</text:span><text:span text:style-name="T431"> </text:span><text:span text:style-name="T500">žá</text:span><text:span text:style-name="T449">k</text:span><text:span text:style-name="T250">ů</text:span><text:span text:style-name="T529"> </text:span><text:span text:style-name="T244">s </text:span><text:span text:style-name="T448">př</text:span><text:span text:style-name="T437">íslušný</text:span><text:span text:style-name="T448">m</text:span><text:span text:style-name="T244">i</text:span><text:span text:style-name="T392"> </text:span><text:span text:style-name="T448">p</text:span><text:span text:style-name="T437">e</text:span><text:span text:style-name="T477">d</text:span><text:span text:style-name="T457">a</text:span><text:span text:style-name="T477">g</text:span><text:span text:style-name="T448">og</text:span><text:span text:style-name="T422">i</text:span><text:span text:style-name="T448">c</text:span><text:span text:style-name="T437">ký</text:span><text:span text:style-name="T448">m</text:span><text:span text:style-name="T244">i </text:span><text:span text:style-name="T448">p</text:span><text:span text:style-name="T422">r</text:span><text:span text:style-name="T457">a</text:span><text:span text:style-name="T422">c</text:span><text:span text:style-name="T448">o</text:span><text:span text:style-name="T437">vník</text:span><text:span text:style-name="T244">y</text:span><text:span text:style-name="T487"> </text:span><text:span text:style-name="T293">s</text:span><text:span text:style-name="T457">ta</text:span><text:span text:style-name="T422">n</text:span><text:span text:style-name="T448">o</text:span><text:span text:style-name="T437">v</text:span><text:span text:style-name="T244">í</text:span><text:span text:style-name="T496"> </text:span><text:span text:style-name="T448">ř</text:span><text:span text:style-name="T293">e</text:span><text:span text:style-name="T448">d</text:span><text:span text:style-name="T422">i</text:span><text:span text:style-name="T457">t</text:span><text:span text:style-name="T293">e</text:span><text:span text:style-name="T244">l</text:span><text:span text:style-name="T496"> </text:span><text:span text:style-name="T437">šk</text:span><text:span text:style-name="T448">o</text:span><text:span text:style-name="T437">l</text:span><text:span text:style-name="T244">y</text:span><text:span text:style-name="T487"> </text:span><text:span text:style-name="T422">n</text:span><text:span text:style-name="T244">a</text:span><text:span text:style-name="T468"> </text:span><text:span text:style-name="T448">č</text:span><text:span text:style-name="T293">e</text:span><text:span text:style-name="T448">r</text:span><text:span text:style-name="T477">v</text:span><text:span text:style-name="T437">n</text:span><text:span text:style-name="T448">o</text:span><text:span text:style-name="T437">v</text:span><text:span text:style-name="T244">é</text:span><text:span text:style-name="T499"> </text:span><text:span text:style-name="T448">p</text:span><text:span text:style-name="T437">e</text:span><text:span text:style-name="T477">da</text:span><text:span text:style-name="T448">g</text:span><text:span text:style-name="T477">o</text:span><text:span text:style-name="T448">g</text:span><text:span text:style-name="T437">i</text:span><text:span text:style-name="T448">c</text:span><text:span text:style-name="T437">k</text:span><text:span text:style-name="T244">é</text:span><text:span text:style-name="T499"> </text:span><text:span text:style-name="T448">r</text:span><text:span text:style-name="T477">a</text:span><text:span text:style-name="T448">d</text:span><text:span text:style-name="T437">ě</text:span><text:span text:style-name="T244">.</text:span><text:span text:style-name="T490"> </text:span><text:span text:style-name="T437">Ž</text:span><text:span text:style-name="T457">á</text:span><text:span text:style-name="T244">k</text:span><text:span text:style-name="T471"> </text:span><text:span text:style-name="T448">m</text:span><text:span text:style-name="T437">ů</text:span><text:span text:style-name="T458">ž</text:span><text:span text:style-name="T244">e</text:span><text:span text:style-name="T499"> </text:span><text:span text:style-name="T244">v </text:span><text:span text:style-name="T448">j</text:span><text:span text:style-name="T437">e</text:span><text:span text:style-name="T448">d</text:span><text:span text:style-name="T422">n</text:span><text:span text:style-name="T448">o</text:span><text:span text:style-name="T244">m</text:span><text:span text:style-name="T499"> </text:span><text:span text:style-name="T448">d</text:span><text:span text:style-name="T437">n</text:span><text:span text:style-name="T244">i </text:span><text:span text:style-name="T437">skl</text:span><text:span text:style-name="T457">á</text:span><text:span text:style-name="T477">da</text:span><text:span text:style-name="T244">t</text:span><text:span text:style-name="T471"> </text:span><text:span text:style-name="T448">po</text:span><text:span text:style-name="T422">u</text:span><text:span text:style-name="T457">z</text:span><text:span text:style-name="T244">e</text:span><text:span text:style-name="T468"> </text:span><text:span text:style-name="T448">j</text:span><text:span text:style-name="T437">e</text:span><text:span text:style-name="T448">d</text:span><text:span text:style-name="T437">n</text:span><text:span text:style-name="T244">u</text:span><text:span text:style-name="T484"> </text:span><text:span text:style-name="T477">o</text:span><text:span text:style-name="T448">p</text:span><text:span text:style-name="T422">r</text:span><text:span text:style-name="T477">a</text:span><text:span text:style-name="T437">vn</text:span><text:span text:style-name="T448">o</text:span><text:span text:style-name="T244">u</text:span><text:span text:style-name="T484"> </text:span><text:span text:style-name="T457">z</text:span><text:span text:style-name="T437">k</text:span><text:span text:style-name="T448">o</text:span><text:span text:style-name="T437">ušk</text:span><text:span text:style-name="T422">u</text:span><text:span text:style-name="T244">.</text:span><text:span text:style-name="T474"> </text:span><text:span text:style-name="T422">O</text:span><text:span text:style-name="T448">p</text:span><text:span text:style-name="T422">r</text:span><text:span text:style-name="T457">a</text:span><text:span text:style-name="T437">vn</text:span><text:span text:style-name="T244">é</text:span><text:span text:style-name="T468"> </text:span><text:span text:style-name="T457">z</text:span><text:span text:style-name="T437">k</text:span><text:span text:style-name="T448">o</text:span><text:span text:style-name="T437">ušk</text:span><text:span text:style-name="T244">y</text:span><text:span text:style-name="T484"> </text:span><text:span text:style-name="T448">j</text:span><text:span text:style-name="T293">s</text:span><text:span text:style-name="T448">o</text:span><text:span text:style-name="T244">u</text:span><text:span text:style-name="T507"> </text:span><text:span text:style-name="T422">k</text:span><text:span text:style-name="T448">om</text:span><text:span text:style-name="T437">is</text:span><text:span text:style-name="T422">i</text:span><text:span text:style-name="T448">o</text:span><text:span text:style-name="T437">n</text:span><text:span text:style-name="T477">á</text:span><text:span text:style-name="T422">l</text:span><text:span text:style-name="T437">ní</text:span><text:span text:style-name="T244">.</text:span></text:p>
      <text:p text:style-name="P34"/>
      <text:p text:style-name="P275"><text:span text:style-name="T226">3</text:span><text:span text:style-name="T244">. <text:s text:c="2"/></text:span><text:span text:style-name="T437">Ž</text:span><text:span text:style-name="T457">á</text:span><text:span text:style-name="T437">k</text:span><text:span text:style-name="T244">,</text:span><text:span text:style-name="T404"> </text:span><text:span text:style-name="T422">k</text:span><text:span text:style-name="T457">t</text:span><text:span text:style-name="T437">e</text:span><text:span text:style-name="T448">r</text:span><text:span text:style-name="T244">ý</text:span><text:span text:style-name="T386"> </text:span><text:span text:style-name="T437">nevy</text:span><text:span text:style-name="T422">k</text:span><text:span text:style-name="T448">o</text:span><text:span text:style-name="T422">n</text:span><text:span text:style-name="T244">á</text:span><text:span text:style-name="T301"> </text:span><text:span text:style-name="T448">o</text:span><text:span text:style-name="T477">p</text:span><text:span text:style-name="T448">r</text:span><text:span text:style-name="T457">a</text:span><text:span text:style-name="T437">v</text:span><text:span text:style-name="T422">n</text:span><text:span text:style-name="T448">o</text:span><text:span text:style-name="T244">u</text:span><text:span text:style-name="T386"> </text:span><text:span text:style-name="T457">z</text:span><text:span text:style-name="T422">k</text:span><text:span text:style-name="T448">o</text:span><text:span text:style-name="T437">ušk</text:span><text:span text:style-name="T244">u</text:span><text:span text:style-name="T386"> </text:span><text:span text:style-name="T437">ús</text:span><text:span text:style-name="T448">p</text:span><text:span text:style-name="T437">ěš</text:span><text:span text:style-name="T422">n</text:span><text:span text:style-name="T244">ě</text:span><text:span text:style-name="T386"> </text:span><text:span text:style-name="T437">ne</text:span><text:span text:style-name="T448">b</text:span><text:span text:style-name="T244">o</text:span><text:span text:style-name="T399"> </text:span><text:span text:style-name="T437">s</text:span><text:span text:style-name="T244">e</text:span><text:span text:style-name="T386"> </text:span><text:span text:style-name="T244">k </text:span><text:span text:style-name="T448">j</text:span><text:span text:style-name="T437">e</text:span><text:span text:style-name="T448">j</text:span><text:span text:style-name="T437">í</text:span><text:span text:style-name="T448">m</text:span><text:span text:style-name="T244">u</text:span><text:span text:style-name="T386"> </text:span><text:span text:style-name="T422">k</text:span><text:span text:style-name="T448">o</text:span><text:span text:style-name="T422">n</text:span><text:span text:style-name="T457">á</text:span><text:span text:style-name="T437">n</text:span><text:span text:style-name="T244">í</text:span><text:span text:style-name="T386"> </text:span><text:span text:style-name="T437">ne</text:span><text:span text:style-name="T477">d</text:span><text:span text:style-name="T448">o</text:span><text:span text:style-name="T437">s</text:span><text:span text:style-name="T477">t</text:span><text:span text:style-name="T457">a</text:span><text:span text:style-name="T437">v</text:span><text:span text:style-name="T422">í</text:span><text:span text:style-name="T244">, </text:span><text:span text:style-name="T437">ne</text:span><text:span text:style-name="T448">pro</text:span><text:span text:style-name="T293">s</text:span><text:span text:style-name="T448">p</text:span><text:span text:style-name="T437">ěl</text:span><text:span text:style-name="T244">.</text:span><text:span text:style-name="T354"> </text:span><text:span text:style-name="T437">Z</text:span><text:span text:style-name="T244">e</text:span><text:span text:style-name="T401"> </text:span><text:span text:style-name="T477">z</text:span><text:span text:style-name="T457">á</text:span><text:span text:style-name="T422">v</text:span><text:span text:style-name="T457">a</text:span><text:span text:style-name="T458">ž</text:span><text:span text:style-name="T437">n</text:span><text:span text:style-name="T422">ýc</text:span><text:span text:style-name="T244">h</text:span><text:span text:style-name="T351"> </text:span><text:span text:style-name="T448">d</text:span><text:span text:style-name="T437">ův</text:span><text:span text:style-name="T477">o</text:span><text:span text:style-name="T448">d</text:span><text:span text:style-name="T244">ů</text:span><text:span text:style-name="T351"> </text:span><text:span text:style-name="T448">m</text:span><text:span text:style-name="T422">ů</text:span><text:span text:style-name="T458">ž</text:span><text:span text:style-name="T244">e</text:span><text:span text:style-name="T351"> </text:span><text:span text:style-name="T448">ř</text:span><text:span text:style-name="T437">e</text:span><text:span text:style-name="T477">d</text:span><text:span text:style-name="T437">i</text:span><text:span text:style-name="T457">t</text:span><text:span text:style-name="T437">e</text:span><text:span text:style-name="T244">l</text:span><text:span text:style-name="T350"> </text:span><text:span text:style-name="T437">šk</text:span><text:span text:style-name="T448">o</text:span><text:span text:style-name="T437">l</text:span><text:span text:style-name="T244">y</text:span><text:span text:style-name="T351"> </text:span><text:span text:style-name="T479">ž</text:span><text:span text:style-name="T457">á</text:span><text:span text:style-name="T422">k</text:span><text:span text:style-name="T448">o</text:span><text:span text:style-name="T437">v</text:span><text:span text:style-name="T244">i</text:span><text:span text:style-name="T351"> </text:span><text:span text:style-name="T278">s</text:span><text:span text:style-name="T457">ta</text:span><text:span text:style-name="T422">n</text:span><text:span text:style-name="T448">o</text:span><text:span text:style-name="T437">v</text:span><text:span text:style-name="T422">i</text:span><text:span text:style-name="T244">t</text:span><text:span text:style-name="T390"> </text:span><text:span text:style-name="T422">n</text:span><text:span text:style-name="T477">á</text:span><text:span text:style-name="T437">h</text:span><text:span text:style-name="T448">r</text:span><text:span text:style-name="T477">a</text:span><text:span text:style-name="T448">d</text:span><text:span text:style-name="T437">n</text:span><text:span text:style-name="T244">í</text:span><text:span text:style-name="T351"> </text:span><text:span text:style-name="T457">t</text:span><text:span text:style-name="T293">e</text:span><text:span text:style-name="T448">rm</text:span><text:span text:style-name="T437">í</text:span><text:span text:style-name="T244">n </text:span><text:span text:style-name="T448">op</text:span><text:span text:style-name="T422">r</text:span><text:span text:style-name="T457">a</text:span><text:span text:style-name="T437">vn</text:span><text:span text:style-name="T244">é </text:span><text:span text:style-name="T457">z</text:span><text:span text:style-name="T437">k</text:span><text:span text:style-name="T448">o</text:span><text:span text:style-name="T437">ušk</text:span><text:span text:style-name="T244">y</text:span><text:span text:style-name="T278"> </text:span><text:span text:style-name="T437">ne</text:span><text:span text:style-name="T477">j</text:span><text:span text:style-name="T448">p</text:span><text:span text:style-name="T477">oz</text:span><text:span text:style-name="T448">d</text:span><text:span text:style-name="T437">ě</text:span><text:span text:style-name="T448">j</text:span><text:span text:style-name="T244">i</text:span><text:span text:style-name="T278"> </text:span><text:span text:style-name="T477">d</text:span><text:span text:style-name="T244">o</text:span><text:span text:style-name="T361"> </text:span><text:span text:style-name="T437">15</text:span><text:span text:style-name="T244">.</text:span><text:span text:style-name="T240"> </text:span><text:span text:style-name="T477">zá</text:span><text:span text:style-name="T422">ř</text:span><text:span text:style-name="T244">í </text:span><text:span text:style-name="T422">n</text:span><text:span text:style-name="T477">á</text:span><text:span text:style-name="T293">s</text:span><text:span text:style-name="T437">l</text:span><text:span text:style-name="T293">e</text:span><text:span text:style-name="T448">d</text:span><text:span text:style-name="T422">u</text:span><text:span text:style-name="T477">j</text:span><text:span text:style-name="T437">í</text:span><text:span text:style-name="T422">cíh</text:span><text:span text:style-name="T244">o</text:span><text:span text:style-name="T361"> </text:span><text:span text:style-name="T293">š</text:span><text:span text:style-name="T422">k</text:span><text:span text:style-name="T448">o</text:span><text:span text:style-name="T422">l</text:span><text:span text:style-name="T437">n</text:span><text:span text:style-name="T422">íh</text:span><text:span text:style-name="T244">o</text:span><text:span text:style-name="T361"> </text:span><text:span text:style-name="T422">r</text:span><text:span text:style-name="T477">o</text:span><text:span text:style-name="T437">k</text:span><text:span text:style-name="T422">u</text:span><text:span text:style-name="T244">.</text:span><text:span text:style-name="T261"> </text:span><text:span text:style-name="T422">D</text:span><text:span text:style-name="T244">o</text:span><text:span text:style-name="T261"> </text:span><text:span text:style-name="T457">t</text:span><text:span text:style-name="T244">é </text:span><text:span text:style-name="T477">dob</text:span><text:span text:style-name="T244">y </text:span><text:span text:style-name="T448">j</text:span><text:span text:style-name="T244">e </text:span><text:span text:style-name="T440">ž</text:span><text:span text:style-name="T502">á</text:span><text:span text:style-name="T253">k</text:span><text:span text:style-name="T364"> </text:span><text:span text:style-name="T477">za</text:span><text:span text:style-name="T422">ř</text:span><text:span text:style-name="T477">az</text:span><text:span text:style-name="T293">e</text:span><text:span text:style-name="T244">n</text:span><text:span text:style-name="T520"> </text:span><text:span text:style-name="T477">d</text:span><text:span text:style-name="T244">o</text:span><text:span text:style-name="T471"> </text:span><text:span text:style-name="T437">n</text:span><text:span text:style-name="T293">e</text:span><text:span text:style-name="T477">jb</text:span><text:span text:style-name="T437">l</text:span><text:span text:style-name="T422">i</text:span><text:span text:style-name="T479">ž</text:span><text:span text:style-name="T437">š</text:span><text:span text:style-name="T422">íh</text:span><text:span text:style-name="T244">o</text:span><text:span text:style-name="T471"> </text:span><text:span text:style-name="T437">vy</text:span><text:span text:style-name="T293">š</text:span><text:span text:style-name="T437">š</text:span><text:span text:style-name="T422">íh</text:span><text:span text:style-name="T244">o</text:span><text:span text:style-name="T471"> </text:span><text:span text:style-name="T422">r</text:span><text:span text:style-name="T477">o</text:span><text:span text:style-name="T448">č</text:span><text:span text:style-name="T422">n</text:span><text:span text:style-name="T437">í</text:span><text:span text:style-name="T422">ku</text:span><text:span text:style-name="T244">,</text:span><text:span text:style-name="T468"> </text:span><text:span text:style-name="T477">po</text:span><text:span text:style-name="T448">p</text:span><text:span text:style-name="T422">ří</text:span><text:span text:style-name="T477">pa</text:span><text:span text:style-name="T448">d</text:span><text:span text:style-name="T244">ě</text:span><text:span text:style-name="T496"> </text:span><text:span text:style-name="T457">z</text:span><text:span text:style-name="T437">n</text:span><text:span text:style-name="T448">o</text:span><text:span text:style-name="T437">v</text:span><text:span text:style-name="T244">u</text:span><text:span text:style-name="T507"> </text:span><text:span text:style-name="T448">d</text:span><text:span text:style-name="T244">o</text:span><text:span text:style-name="T474"> </text:span><text:span text:style-name="T448">d</text:span><text:span text:style-name="T437">ev</text:span><text:span text:style-name="T457">át</text:span><text:span text:style-name="T437">éh</text:span><text:span text:style-name="T244">o</text:span><text:span text:style-name="T474"> </text:span><text:span text:style-name="T448">ro</text:span><text:span text:style-name="T499">č</text:span><text:span text:style-name="T437">n</text:span><text:span text:style-name="T499">í</text:span><text:span text:style-name="T437">ku</text:span><text:span text:style-name="T244">.</text:span></text:p>
      <text:p text:style-name="P35"/>
      <text:p text:style-name="P205"><text:span text:style-name="T226">4</text:span><text:span text:style-name="T244">. </text:span><text:span text:style-name="T437">Ž</text:span><text:span text:style-name="T457">á</text:span><text:span text:style-name="T422">k</text:span><text:span text:style-name="T448">o</text:span><text:span text:style-name="T437">vi</text:span><text:span text:style-name="T244">,</text:span><text:span text:style-name="T530"> </text:span><text:span text:style-name="T437">k</text:span><text:span text:style-name="T457">t</text:span><text:span text:style-name="T293">e</text:span><text:span text:style-name="T448">r</text:span><text:span text:style-name="T244">ý</text:span><text:span text:style-name="T484"> </text:span><text:span text:style-name="T437">k</text:span><text:span text:style-name="T448">o</text:span><text:span text:style-name="T422">n</text:span><text:span text:style-name="T457">a</text:span><text:span text:style-name="T244">l</text:span><text:span text:style-name="T484"> </text:span><text:span text:style-name="T448">o</text:span><text:span text:style-name="T477">p</text:span><text:span text:style-name="T448">r</text:span><text:span text:style-name="T457">a</text:span><text:span text:style-name="T422">v</text:span><text:span text:style-name="T437">n</text:span><text:span text:style-name="T448">o</text:span><text:span text:style-name="T244">u</text:span><text:span text:style-name="T484"> </text:span><text:span text:style-name="T457">z</text:span><text:span text:style-name="T437">k</text:span><text:span text:style-name="T448">o</text:span><text:span text:style-name="T437">ušk</text:span><text:span text:style-name="T422">u</text:span><text:span text:style-name="T244">,</text:span><text:span text:style-name="T471"> </text:span><text:span text:style-name="T437">s</text:span><text:span text:style-name="T244">e</text:span><text:span text:style-name="T468"> </text:span><text:span text:style-name="T437">n</text:span><text:span text:style-name="T244">a</text:span><text:span text:style-name="T471"> </text:span><text:span text:style-name="T437">vysvě</text:span><text:span text:style-name="T448">dč</text:span><text:span text:style-name="T437">en</text:span><text:span text:style-name="T244">í</text:span><text:span text:style-name="T484"> </text:span><text:span text:style-name="T437">uve</text:span><text:span text:style-name="T448">d</text:span><text:span text:style-name="T244">e</text:span><text:span text:style-name="T468"> </text:span><text:span text:style-name="T477">d</text:span><text:span text:style-name="T457">at</text:span><text:span text:style-name="T437">u</text:span><text:span text:style-name="T244">m</text:span><text:span text:style-name="T496"> </text:span><text:span text:style-name="T448">p</text:span><text:span text:style-name="T437">os</text:span><text:span text:style-name="T422">l</text:span><text:span text:style-name="T437">e</text:span><text:span text:style-name="T448">d</text:span><text:span text:style-name="T437">n</text:span><text:span text:style-name="T244">í</text:span><text:span text:style-name="T484"> </text:span><text:span text:style-name="T448">op</text:span><text:span text:style-name="T422">r</text:span><text:span text:style-name="T457">a</text:span><text:span text:style-name="T437">vn</text:span><text:span text:style-name="T244">é </text:span><text:span text:style-name="T457">z</text:span><text:span text:style-name="T437">k</text:span><text:span text:style-name="T448">o</text:span><text:span text:style-name="T437">ušk</text:span><text:span text:style-name="T244">y</text:span><text:span text:style-name="T484"> </text:span><text:span text:style-name="T244">v </text:span><text:span text:style-name="T448">d</text:span><text:span text:style-name="T490">a</text:span><text:span text:style-name="T499">n</text:span><text:span text:style-name="T437">é</text:span><text:span text:style-name="T244">m</text:span><text:span text:style-name="T520"> </text:span><text:span text:style-name="T448">p</text:span><text:span text:style-name="T490">o</text:span><text:span text:style-name="T437">l</text:span><text:span text:style-name="T490">o</text:span><text:span text:style-name="T499">l</text:span><text:span text:style-name="T437">e</text:span><text:span text:style-name="T490">t</text:span><text:span text:style-name="T437">í</text:span><text:span text:style-name="T244">.</text:span></text:p>
      <text:p text:style-name="P94"/>
      <text:p text:style-name="P111"><text:span text:style-name="T226">5</text:span><text:span text:style-name="T244">. </text:span><text:span text:style-name="T457">T</text:span><text:span text:style-name="T448">ř</text:span><text:span text:style-name="T422">í</text:span><text:span text:style-name="T448">d</text:span><text:span text:style-name="T437">n</text:span><text:span text:style-name="T244">í</text:span><text:span text:style-name="T507"> </text:span><text:span text:style-name="T437">učitel zapíše do třídního výkazu žákovi, který koná opravnou zkoušku:</text:span></text:p>
      <text:p text:style-name="P280"/>
      <text:p text:style-name="P112"><text:span text:style-name="T436">8</text:span><text:span text:style-name="T220">.</text:span><text:span text:style-name="T473"> </text:span><text:span text:style-name="T476">Z</text:span><text:span text:style-name="T436">p</text:span><text:span text:style-name="T428">ů</text:span><text:span text:style-name="T456">s</text:span><text:span text:style-name="T436">o</text:span><text:span text:style-name="T220">b</text:span><text:span text:style-name="T470"> </text:span><text:span text:style-name="T447">h</text:span><text:span text:style-name="T436">od</text:span><text:span text:style-name="T447">n</text:span><text:span text:style-name="T436">o</text:span><text:span text:style-name="T300">c</text:span><text:span text:style-name="T456">e</text:span><text:span text:style-name="T428">n</text:span><text:span text:style-name="T220">í</text:span><text:span text:style-name="T470"> </text:span><text:span text:style-name="T436">žá</text:span><text:span text:style-name="T447">k</text:span><text:span text:style-name="T220">ů</text:span><text:span text:style-name="T483"> </text:span><text:span text:style-name="T476">s</text:span><text:span text:style-name="T220">e</text:span><text:span text:style-name="T470"> </text:span><text:span text:style-name="T456">s</text:span><text:span text:style-name="T428">p</text:span><text:span text:style-name="T456">e</text:span><text:span text:style-name="T436">c</text:span><text:span text:style-name="T447">i</text:span><text:span text:style-name="T428">á</text:span><text:span text:style-name="T447">ln</text:span><text:span text:style-name="T476">í</text:span><text:span text:style-name="T456">m</text:span><text:span text:style-name="T220">i</text:span><text:span text:style-name="T470"> </text:span><text:span text:style-name="T428">v</text:span><text:span text:style-name="T436">zd</text:span><text:span text:style-name="T456">ě</text:span><text:span text:style-name="T447">l</text:span><text:span text:style-name="T436">áva</text:span><text:span text:style-name="T300">c</text:span><text:span text:style-name="T447">í</text:span><text:span text:style-name="T476">m</text:span><text:span text:style-name="T220">i</text:span><text:span text:style-name="T470"> </text:span><text:span text:style-name="T436">pot</text:span><text:span text:style-name="T476">ř</text:span><text:span text:style-name="T456">e</text:span><text:span text:style-name="T447">b</text:span><text:span text:style-name="T428">a</text:span><text:span text:style-name="T456">m</text:span><text:span text:style-name="T220">i</text:span></text:p>
      <text:p text:style-name="P213"><text:span text:style-name="T226">1</text:span><text:span text:style-name="T244">. </text:span><text:span text:style-name="T437">Z</text:span><text:span text:style-name="T448">p</text:span><text:span text:style-name="T437">ůs</text:span><text:span text:style-name="T477">o</text:span><text:span text:style-name="T244">b</text:span><text:span text:style-name="T261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37">cen</text:span><text:span text:style-name="T244">í a </text:span><text:span text:style-name="T437">k</text:span><text:span text:style-name="T422">l</text:span><text:span text:style-name="T477">a</text:span><text:span text:style-name="T437">sifik</text:span><text:span text:style-name="T457">a</text:span><text:span text:style-name="T448">c</text:span><text:span text:style-name="T244">e</text:span><text:span text:style-name="T289"> </text:span><text:span text:style-name="T478">ž</text:span><text:span text:style-name="T500">á</text:span><text:span text:style-name="T449">k</text:span><text:span text:style-name="T250">a</text:span><text:span text:style-name="T514"> </text:span><text:span text:style-name="T422">v</text:span><text:span text:style-name="T437">y</text:span><text:span text:style-name="T448">c</text:span><text:span text:style-name="T422">h</text:span><text:span text:style-name="T457">áz</text:span><text:span text:style-name="T244">í</text:span><text:span text:style-name="T284"> </text:span><text:span text:style-name="T457">z</text:span><text:span text:style-name="T244">e</text:span><text:span text:style-name="T289"> </text:span><text:span text:style-name="T457">z</text:span><text:span text:style-name="T437">n</text:span><text:span text:style-name="T477">a</text:span><text:span text:style-name="T437">l</text:span><text:span text:style-name="T448">o</text:span><text:span text:style-name="T293">s</text:span><text:span text:style-name="T457">t</text:span><text:span text:style-name="T244">i </text:span><text:span text:style-name="T477">p</text:span><text:span text:style-name="T448">ř</text:span><text:span text:style-name="T437">í</text:span><text:span text:style-name="T457">z</text:span><text:span text:style-name="T422">n</text:span><text:span text:style-name="T457">a</text:span><text:span text:style-name="T437">k</text:span><text:span text:style-name="T244">ů</text:span><text:span text:style-name="T284"> </text:span><text:span text:style-name="T448">po</text:span><text:span text:style-name="T293">s</text:span><text:span text:style-name="T457">t</text:span><text:span text:style-name="T422">i</text:span><text:span text:style-name="T458">ž</text:span><text:span text:style-name="T437">en</text:span><text:span text:style-name="T244">í a </text:span><text:span text:style-name="T437">u</text:span><text:span text:style-name="T448">p</text:span><text:span text:style-name="T422">l</text:span><text:span text:style-name="T477">a</text:span><text:span text:style-name="T457">t</text:span><text:span text:style-name="T437">ňu</text:span><text:span text:style-name="T448">j</text:span><text:span text:style-name="T244">e </text:span><text:span text:style-name="T437">s</text:span><text:span text:style-name="T244">e</text:span><text:span text:style-name="T397"> </text:span><text:span text:style-name="T437">v</text:span><text:span text:style-name="T244">e</text:span><text:span text:style-name="T397"> </text:span><text:span text:style-name="T437">vše</text:span><text:span text:style-name="T448">c</text:span><text:span text:style-name="T244">h</text:span><text:span text:style-name="T397"> </text:span><text:span text:style-name="T437">vyu</text:span><text:span text:style-name="T448">čo</text:span><text:span text:style-name="T437">v</text:span><text:span text:style-name="T457">a</text:span><text:span text:style-name="T448">c</text:span><text:span text:style-name="T422">íc</text:span><text:span text:style-name="T244">h</text:span><text:span text:style-name="T397"> </text:span><text:span text:style-name="T448">př</text:span><text:span text:style-name="T437">e</text:span><text:span text:style-name="T448">dm</text:span><text:span text:style-name="T293">ě</text:span><text:span text:style-name="T457">t</text:span><text:span text:style-name="T437">e</text:span><text:span text:style-name="T448">c</text:span><text:span text:style-name="T422">h</text:span><text:span text:style-name="T244">,</text:span><text:span text:style-name="T401"> </text:span><text:span text:style-name="T437">v</text:span><text:span text:style-name="T244">e</text:span><text:span text:style-name="T397"> </text:span><text:span text:style-name="T437">k</text:span><text:span text:style-name="T457">t</text:span><text:span text:style-name="T437">e</text:span><text:span text:style-name="T448">r</text:span><text:span text:style-name="T422">ý</text:span><text:span text:style-name="T448">c</text:span><text:span text:style-name="T244">h</text:span><text:span text:style-name="T397"> </text:span><text:span text:style-name="T437">s</text:span><text:span text:style-name="T244">e</text:span><text:span text:style-name="T397"> </text:span><text:span text:style-name="T448">proj</text:span><text:span text:style-name="T437">ev</text:span><text:span text:style-name="T422">u</text:span><text:span text:style-name="T448">j</text:span><text:span text:style-name="T244">e</text:span><text:span text:style-name="T397"> </text:span><text:span text:style-name="T448">po</text:span><text:span text:style-name="T293">s</text:span><text:span text:style-name="T457">t</text:span><text:span text:style-name="T422">i</text:span><text:span text:style-name="T458">ž</text:span><text:span text:style-name="T293">e</text:span><text:span text:style-name="T437">n</text:span><text:span text:style-name="T244">í</text:span><text:span text:style-name="T373"> </text:span><text:span text:style-name="T458">ž</text:span><text:span text:style-name="T457">á</text:span><text:span text:style-name="T422">k</text:span><text:span text:style-name="T477">a</text:span><text:span text:style-name="T244">,</text:span><text:span text:style-name="T401"> </text:span><text:span text:style-name="T244">a </text:span><text:span text:style-name="T437">n</text:span><text:span text:style-name="T244">a </text:span><text:span text:style-name="T448">o</text:span><text:span text:style-name="T477">b</text:span><text:span text:style-name="T448">o</text:span><text:span text:style-name="T244">u</text:span><text:span text:style-name="T507"> </text:span><text:span text:style-name="T293">s</text:span><text:span text:style-name="T457">t</text:span><text:span text:style-name="T437">u</text:span><text:span text:style-name="T448">p</text:span><text:span text:style-name="T437">n</text:span><text:span text:style-name="T422">í</text:span><text:span text:style-name="T448">c</text:span><text:span text:style-name="T244">h</text:span><text:span text:style-name="T484"> </text:span><text:span text:style-name="T477">z</text:span><text:span text:style-name="T457">á</text:span><text:span text:style-name="T437">k</text:span><text:span text:style-name="T422">l</text:span><text:span text:style-name="T457">a</text:span><text:span text:style-name="T448">d</text:span><text:span text:style-name="T437">n</text:span><text:span text:style-name="T244">í</text:span><text:span text:style-name="T484"> </text:span><text:span text:style-name="T293">š</text:span><text:span text:style-name="T437">k</text:span><text:span text:style-name="T448">o</text:span><text:span text:style-name="T437">ly</text:span><text:span text:style-name="T244">.</text:span></text:p>
      <text:p text:style-name="P45"/>
      <text:p text:style-name="P242"><text:span text:style-name="T226">2</text:span><text:span text:style-name="T244">. </text:span><text:span text:style-name="T448">Př</text:span><text:span text:style-name="T244">i</text:span><text:span text:style-name="T373"> </text:span><text:span text:style-name="T457">z</text:span><text:span text:style-name="T448">p</text:span><text:span text:style-name="T437">ů</text:span><text:span text:style-name="T293">s</text:span><text:span text:style-name="T448">ob</text:span><text:span text:style-name="T244">u</text:span><text:span text:style-name="T397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n</text:span><text:span text:style-name="T244">í</text:span><text:span text:style-name="T373"> </text:span><text:span text:style-name="T244">a 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i</text:span><text:span text:style-name="T373"> </text:span><text:span text:style-name="T478">ž</text:span><text:span text:style-name="T500">á</text:span><text:span text:style-name="T449">k</text:span><text:span text:style-name="T250">ů</text:span><text:span text:style-name="T340"> </text:span><text:span text:style-name="T448">p</text:span><text:span text:style-name="T437">e</text:span><text:span text:style-name="T477">dag</text:span><text:span text:style-name="T448">og</text:span><text:span text:style-name="T422">i</text:span><text:span text:style-name="T448">č</text:span><text:span text:style-name="T457">t</text:span><text:span text:style-name="T244">í</text:span><text:span text:style-name="T373"> </text:span><text:span text:style-name="T448">p</text:span><text:span text:style-name="T422">r</text:span><text:span text:style-name="T477">a</text:span><text:span text:style-name="T448">co</text:span><text:span text:style-name="T437">vn</text:span><text:span text:style-name="T422">í</text:span><text:span text:style-name="T448">c</text:span><text:span text:style-name="T244">i</text:span><text:span text:style-name="T373"> </text:span><text:span text:style-name="T457">z</text:span><text:span text:style-name="T437">vý</text:span><text:span text:style-name="T422">r</text:span><text:span text:style-name="T477">a</text:span><text:span text:style-name="T457">z</text:span><text:span text:style-name="T278">ň</text:span><text:span text:style-name="T437">u</text:span><text:span text:style-name="T448">j</text:span><text:span text:style-name="T244">í</text:span><text:span text:style-name="T350"> </text:span><text:span text:style-name="T422">m</text:span><text:span text:style-name="T448">o</text:span><text:span text:style-name="T457">t</text:span><text:span text:style-name="T437">i</text:span><text:span text:style-name="T422">v</text:span><text:span text:style-name="T477">a</text:span><text:span text:style-name="T448">č</text:span><text:span text:style-name="T437">n</text:span><text:span text:style-name="T244">í </text:span><text:span text:style-name="T437">sl</text:span><text:span text:style-name="T448">o</text:span><text:span text:style-name="T458">ž</text:span><text:span text:style-name="T437">k</text:span><text:span text:style-name="T244">u</text:span><text:span text:style-name="T301"> </text:span><text:span text:style-name="T422">h</text:span><text:span text:style-name="T448">od</text:span><text:span text:style-name="T422">n</text:span><text:span text:style-name="T448">oc</text:span><text:span text:style-name="T437">en</text:span><text:span text:style-name="T422">í</text:span><text:span text:style-name="T244">,</text:span><text:span text:style-name="T313"> </text:span><text:span text:style-name="T437">h</text:span><text:span text:style-name="T477">o</text:span><text:span text:style-name="T448">d</text:span><text:span text:style-name="T422">n</text:span><text:span text:style-name="T448">o</text:span><text:span text:style-name="T457">t</text:span><text:span text:style-name="T244">í</text:span><text:span text:style-name="T386"> </text:span><text:span text:style-name="T448">j</text:span><text:span text:style-name="T437">evy</text:span><text:span text:style-name="T244">,</text:span><text:span text:style-name="T313"> </text:span><text:span text:style-name="T422">k</text:span><text:span text:style-name="T457">t</text:span><text:span text:style-name="T437">e</text:span><text:span text:style-name="T448">r</text:span><text:span text:style-name="T244">é</text:span><text:span text:style-name="T301"> </text:span><text:span text:style-name="T440">ž</text:span><text:span text:style-name="T502">á</text:span><text:span text:style-name="T253">k</text:span><text:span text:style-name="T315"> </text:span><text:span text:style-name="T457">z</text:span><text:span text:style-name="T437">v</text:span><text:span text:style-name="T422">l</text:span><text:span text:style-name="T457">á</text:span><text:span text:style-name="T477">d</text:span><text:span text:style-name="T437">l</text:span><text:span text:style-name="T244">.</text:span><text:span text:style-name="T313"> </text:span><text:span text:style-name="T448">Př</text:span><text:span text:style-name="T244">i</text:span><text:span text:style-name="T316"> 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316"> </text:span><text:span text:style-name="T437">s</text:span><text:span text:style-name="T244">e</text:span><text:span text:style-name="T301"> </text:span><text:span text:style-name="T477">d</text:span><text:span text:style-name="T448">o</text:span><text:span text:style-name="T477">p</text:span><text:span text:style-name="T448">or</text:span><text:span text:style-name="T437">u</text:span><text:span text:style-name="T448">č</text:span><text:span text:style-name="T422">u</text:span><text:span text:style-name="T448">j</text:span><text:span text:style-name="T244">e</text:span><text:span text:style-name="T301"> </text:span><text:span text:style-name="T437">u</text:span><text:span text:style-name="T458">ž</text:span><text:span text:style-name="T437">í</text:span><text:span text:style-name="T422">v</text:span><text:span text:style-name="T477">a</text:span><text:span text:style-name="T244">t </text:span><text:span text:style-name="T448">r</text:span><text:span text:style-name="T437">ů</text:span><text:span text:style-name="T457">z</text:span><text:span text:style-name="T437">ný</text:span><text:span text:style-name="T448">c</text:span><text:span text:style-name="T244">h</text:span><text:span text:style-name="T487"> </text:span><text:span text:style-name="T437">f</text:span><text:span text:style-name="T477">o</text:span><text:span text:style-name="T448">r</text:span><text:span text:style-name="T437">e</text:span><text:span text:style-name="T244">m</text:span><text:span text:style-name="T484"> </text:span><text:span text:style-name="T437">h</text:span><text:span text:style-name="T477">o</text:span><text:span text:style-name="T448">d</text:span><text:span text:style-name="T437">n</text:span><text:span text:style-name="T477">o</text:span><text:span text:style-name="T448">c</text:span><text:span text:style-name="T437">e</text:span><text:span text:style-name="T422">n</text:span><text:span text:style-name="T437">í</text:span><text:span text:style-name="T244">,</text:span><text:span text:style-name="T471"> </text:span><text:span text:style-name="T422">n</text:span><text:span text:style-name="T457">a</text:span><text:span text:style-name="T448">p</text:span><text:span text:style-name="T422">ř</text:span><text:span text:style-name="T244">.</text:span><text:span text:style-name="T468"> </text:span><text:span text:style-name="T448">b</text:span><text:span text:style-name="T477">o</text:span><text:span text:style-name="T448">do</text:span><text:span text:style-name="T437">v</text:span><text:span text:style-name="T244">é</text:span><text:span text:style-name="T496"> </text:span><text:span text:style-name="T448">o</text:span><text:span text:style-name="T437">h</text:span><text:span text:style-name="T448">od</text:span><text:span text:style-name="T437">n</text:span><text:span text:style-name="T448">o</text:span><text:span text:style-name="T422">c</text:span><text:span text:style-name="T437">ení</text:span><text:span text:style-name="T244">,</text:span><text:span text:style-name="T474"> </text:span><text:span text:style-name="T437">h</text:span><text:span text:style-name="T448">od</text:span><text:span text:style-name="T437">n</text:span><text:span text:style-name="T448">oc</text:span><text:span text:style-name="T457">e</text:span><text:span text:style-name="T437">n</text:span><text:span text:style-name="T244">í</text:span><text:span text:style-name="T507"> </text:span><text:span text:style-name="T244">s </text:span><text:span text:style-name="T437">uve</text:span><text:span text:style-name="T490">d</text:span><text:span text:style-name="T437">e</text:span><text:span text:style-name="T499">ní</text:span><text:span text:style-name="T244">m</text:span><text:span text:style-name="T484"> </text:span><text:span text:style-name="T448">poč</text:span><text:span text:style-name="T457">t</text:span><text:span text:style-name="T244">u</text:span><text:span text:style-name="T484"> </text:span><text:span text:style-name="T448">c</text:span><text:span text:style-name="T437">h</text:span><text:span text:style-name="T499">y</text:span><text:span text:style-name="T244">b </text:span><text:span text:style-name="T457">a</text:span><text:span text:style-name="T448">pod</text:span><text:span text:style-name="T244">.</text:span></text:p>
      <text:p text:style-name="P43"/>
      <text:list text:style-name="L20">
        <text:list-item>
          <text:p text:style-name="P385"><text:span text:style-name="T422">Př</text:span><text:span text:style-name="T244">i </text:span><text:span text:style-name="T422">kl</text:span><text:span text:style-name="T457">a</text:span><text:span text:style-name="T293">s</text:span><text:span text:style-name="T437">i</text:span><text:span text:style-name="T422">f</text:span><text:span text:style-name="T437">i</text:span><text:span text:style-name="T422">k</text:span><text:span text:style-name="T477">a</text:span><text:span text:style-name="T422">c</text:span><text:span text:style-name="T244">i </text:span><text:span text:style-name="T478">ž</text:span><text:span text:style-name="T500">á</text:span><text:span text:style-name="T423">k</text:span><text:span text:style-name="T250">ů </text:span><text:span text:style-name="T437">s</text:span><text:span text:style-name="T244">e </text:span><text:span text:style-name="T477">dopo</text:span><text:span text:style-name="T422">ru</text:span><text:span text:style-name="T448">č</text:span><text:span text:style-name="T422">u</text:span><text:span text:style-name="T448">j</text:span><text:span text:style-name="T244">e </text:span><text:span text:style-name="T422">u</text:span><text:span text:style-name="T477">p</text:span><text:span text:style-name="T448">ř</text:span><text:span text:style-name="T293">e</text:span><text:span text:style-name="T477">d</text:span><text:span text:style-name="T422">n</text:span><text:span text:style-name="T448">o</text:span><text:span text:style-name="T293">s</text:span><text:span text:style-name="T457">t</text:span><text:span text:style-name="T422">ni</text:span><text:span text:style-name="T244">t </text:span><text:span text:style-name="T293">š</text:span><text:span text:style-name="T437">i</text:span><text:span text:style-name="T422">r</text:span><text:span text:style-name="T437">š</text:span><text:span text:style-name="T244">í </text:span><text:span text:style-name="T293">s</text:span><text:span text:style-name="T422">l</text:span><text:span text:style-name="T448">o</text:span><text:span text:style-name="T422">v</text:span><text:span text:style-name="T437">n</text:span><text:span text:style-name="T244">í </text:span><text:span text:style-name="T422">h</text:span><text:span text:style-name="T477">od</text:span><text:span text:style-name="T422">n</text:span><text:span text:style-name="T477">o</text:span><text:span text:style-name="T448">c</text:span><text:span text:style-name="T293">en</text:span><text:span text:style-name="T422">í</text:span><text:span text:style-name="T244">. </text:span><text:span text:style-name="T422">Z</text:span><text:span text:style-name="T448">p</text:span><text:span text:style-name="T437">ů</text:span><text:span text:style-name="T293">s</text:span><text:span text:style-name="T448">o</text:span><text:span text:style-name="T244">b <text:s text:c="2"/></text:span><text:span text:style-name="T422">h</text:span><text:span text:style-name="T477">od</text:span><text:span text:style-name="T422">n</text:span><text:span text:style-name="T477">o</text:span><text:span text:style-name="T448">c</text:span><text:span text:style-name="T437">e</text:span><text:span text:style-name="T422">n</text:span><text:span text:style-name="T244">í</text:span><text:span text:style-name="T496"> </text:span><text:span text:style-name="T448">p</text:span><text:span text:style-name="T422">r</text:span><text:span text:style-name="T477">oj</text:span><text:span text:style-name="T437">e</text:span><text:span text:style-name="T477">d</text:span><text:span text:style-name="T422">n</text:span><text:span text:style-name="T244">á</text:span><text:span text:style-name="T468"> </text:span><text:span text:style-name="T477">t</text:span><text:span text:style-name="T448">ř</text:span><text:span text:style-name="T422">í</text:span><text:span text:style-name="T448">d</text:span><text:span text:style-name="T422">n</text:span><text:span text:style-name="T244">í</text:span><text:span text:style-name="T487"> </text:span><text:span text:style-name="T437">u</text:span><text:span text:style-name="T448">č</text:span><text:span text:style-name="T437">i</text:span><text:span text:style-name="T457">t</text:span><text:span text:style-name="T437">e</text:span><text:span text:style-name="T244">l</text:span><text:span text:style-name="T507"> </text:span><text:span text:style-name="T244">s </text:span><text:span text:style-name="T448">o</text:span><text:span text:style-name="T293">s</text:span><text:span text:style-name="T477">t</text:span><text:span text:style-name="T457">at</text:span><text:span text:style-name="T437">n</text:span><text:span text:style-name="T422">í</text:span><text:span text:style-name="T448">m</text:span><text:span text:style-name="T244">i</text:span><text:span text:style-name="T507"> </text:span><text:span text:style-name="T437">vy</text:span><text:span text:style-name="T422">u</text:span><text:span text:style-name="T448">č</text:span><text:span text:style-name="T437">u</text:span><text:span text:style-name="T448">j</text:span><text:span text:style-name="T422">í</text:span><text:span text:style-name="T448">c</text:span><text:span text:style-name="T422">í</text:span><text:span text:style-name="T448">m</text:span><text:span text:style-name="T437">i</text:span><text:span text:style-name="T244">.</text:span></text:p>
          <text:p text:style-name="P406"/>
          <text:p text:style-name="P386"><text:span text:style-name="T226">4</text:span><text:span text:style-name="T244">. <text:s/></text:span><text:span text:style-name="T477">T</text:span><text:span text:style-name="T422">ří</text:span><text:span text:style-name="T477">d</text:span><text:span text:style-name="T437">n</text:span><text:span text:style-name="T244">í</text:span><text:span text:style-name="T448"> </text:span><text:span text:style-name="T422">u</text:span><text:span text:style-name="T448">č</text:span><text:span text:style-name="T422">i</text:span><text:span text:style-name="T477">t</text:span><text:span text:style-name="T437">e</text:span><text:span text:style-name="T244">l</text:span><text:span text:style-name="T448"> </text:span><text:span text:style-name="T293">s</text:span><text:span text:style-name="T448">d</text:span><text:span text:style-name="T293">ě</text:span><text:span text:style-name="T437">l</text:span><text:span text:style-name="T244">í</text:span><text:span text:style-name="T448"> </text:span><text:span text:style-name="T437">v</text:span><text:span text:style-name="T422">h</text:span><text:span text:style-name="T477">od</text:span><text:span text:style-name="T437">ný</text:span><text:span text:style-name="T244">m</text:span><text:span text:style-name="T448"> </text:span><text:span text:style-name="T477">zp</text:span><text:span text:style-name="T422">ů</text:span><text:span text:style-name="T293">s</text:span><text:span text:style-name="T477">o</text:span><text:span text:style-name="T448">b</text:span><text:span text:style-name="T293">e</text:span><text:span text:style-name="T244">m</text:span><text:span text:style-name="T448"> o</text:span><text:span text:style-name="T293">s</text:span><text:span text:style-name="T477">tat</text:span><text:span text:style-name="T422">n</text:span><text:span text:style-name="T437">í</text:span><text:span text:style-name="T244">m</text:span><text:span text:style-name="T448"> </text:span><text:span text:style-name="T479">ž</text:span><text:span text:style-name="T477">á</text:span><text:span text:style-name="T422">ků</text:span><text:span text:style-name="T244">m</text:span><text:span text:style-name="T448"> </text:span><text:span text:style-name="T437">v</text:span><text:span text:style-name="T244">e</text:span><text:span text:style-name="T437"> </text:span><text:span text:style-name="T477">t</text:span><text:span text:style-name="T448">ř</text:span><text:span text:style-name="T422">í</text:span><text:span text:style-name="T477">d</text:span><text:span text:style-name="T244">ě</text:span></text:p>
          <text:p text:style-name="P386"><text:span text:style-name="T437"><text:s text:c="6"/></text:span><text:span text:style-name="T477">po</text:span><text:span text:style-name="T448">d</text:span><text:span text:style-name="T293">s</text:span><text:span text:style-name="T477">tat</text:span><text:span text:style-name="T244">u</text:span><text:span text:style-name="T448"> </text:span><text:span text:style-name="T437">i</text:span><text:span text:style-name="T422">n</text:span><text:span text:style-name="T477">d</text:span><text:span text:style-name="T437">i</text:span><text:span text:style-name="T422">vi</text:span><text:span text:style-name="T448">d</text:span><text:span text:style-name="T422">u</text:span><text:span text:style-name="T477">á</text:span><text:span text:style-name="T437">l</text:span><text:span text:style-name="T422">n</text:span><text:span text:style-name="T437">íh</text:span><text:span text:style-name="T244">o <text:s/></text:span><text:span text:style-name="T477">p</text:span><text:span text:style-name="T422">ř</text:span><text:span text:style-name="T437">í</text:span><text:span text:style-name="T293">s</text:span><text:span text:style-name="T477">t</text:span><text:span text:style-name="T422">u</text:span><text:span text:style-name="T448">p</text:span><text:span text:style-name="T244">u</text:span><text:span text:style-name="T487"> </text:span><text:span text:style-name="T244">a </text:span><text:span text:style-name="T457">z</text:span><text:span text:style-name="T448">p</text:span><text:span text:style-name="T437">ůs</text:span><text:span text:style-name="T477">o</text:span><text:span text:style-name="T448">b</text:span><text:span text:style-name="T244">u</text:span><text:span text:style-name="T507"> </text:span><text:span text:style-name="T422">h</text:span><text:span text:style-name="T448">od</text:span><text:span text:style-name="T422">n</text:span><text:span text:style-name="T448">oc</text:span><text:span text:style-name="T437">en</text:span><text:span text:style-name="T244">í</text:span><text:span text:style-name="T484"> </text:span><text:span text:style-name="T244">a </text:span><text:span text:style-name="T437">k</text:span><text:span text:style-name="T422">l</text:span><text:span text:style-name="T457">a</text:span><text:span text:style-name="T437">sifi</text:span><text:span text:style-name="T422">k</text:span><text:span text:style-name="T457">a</text:span><text:span text:style-name="T448">c</text:span><text:span text:style-name="T244">e</text:span><text:span text:style-name="T468"> </text:span><text:span text:style-name="T479">ž</text:span><text:span text:style-name="T457">á</text:span><text:span text:style-name="T422">k</text:span><text:span text:style-name="T457">a</text:span><text:span text:style-name="T244">.</text:span></text:p>
        </text:list-item>
      </text:list>
      <text:p text:style-name="P73"/>
      <text:p text:style-name="P241"><text:span text:style-name="T226">5</text:span><text:span text:style-name="T244">. <text:s/></text:span><text:span text:style-name="T422">Ž</text:span><text:span text:style-name="T293">á</text:span><text:span text:style-name="T244">k</text:span><text:span text:style-name="T409"> </text:span><text:span text:style-name="T293">z</text:span><text:span text:style-name="T477">a</text:span><text:span text:style-name="T511">ř</text:span><text:span text:style-name="T293">a</text:span><text:span text:style-name="T477">z</text:span><text:span text:style-name="T293">e</text:span><text:span text:style-name="T361">n</text:span><text:span text:style-name="T244">ý</text:span><text:span text:style-name="T431"> </text:span><text:span text:style-name="T293">d</text:span><text:span text:style-name="T244">o</text:span><text:span text:style-name="T416"> </text:span><text:span text:style-name="T293">z</text:span><text:span text:style-name="T477">d</text:span><text:span text:style-name="T511">r</text:span><text:span text:style-name="T293">a</text:span><text:span text:style-name="T361">v</text:span><text:span text:style-name="T293">o</text:span><text:span text:style-name="T477">t</text:span><text:span text:style-name="T422">n</text:span><text:span text:style-name="T244">í</text:span><text:span text:style-name="T392"> </text:span><text:span text:style-name="T477">t</text:span><text:span text:style-name="T361">ě</text:span><text:span text:style-name="T422">l</text:span><text:span text:style-name="T293">es</text:span><text:span text:style-name="T422">n</text:span><text:span text:style-name="T244">é</text:span><text:span text:style-name="T392"> </text:span><text:span text:style-name="T511">v</text:span><text:span text:style-name="T361">ý</text:span><text:span text:style-name="T422">c</text:span><text:span text:style-name="T361">h</text:span><text:span text:style-name="T477">o</text:span><text:span text:style-name="T422">v</text:span><text:span text:style-name="T244">y</text:span><text:span text:style-name="T392"> </text:span><text:span text:style-name="T293">p</text:span><text:span text:style-name="T422">ř</text:span><text:span text:style-name="T244">i</text:span><text:span text:style-name="T431"> </text:span><text:span text:style-name="T511">č</text:span><text:span text:style-name="T293">á</text:span><text:span text:style-name="T361">s</text:span><text:span text:style-name="T477">t</text:span><text:span text:style-name="T293">e</text:span><text:span text:style-name="T511">č</text:span><text:span text:style-name="T422">n</text:span><text:span text:style-name="T293">é</text:span><text:span text:style-name="T244">m</text:span><text:span text:style-name="T416"> </text:span><text:span text:style-name="T477">o</text:span><text:span text:style-name="T293">s</text:span><text:span text:style-name="T361">v</text:span><text:span text:style-name="T293">obo</text:span><text:span text:style-name="T477">z</text:span><text:span text:style-name="T361">e</text:span><text:span text:style-name="T422">n</text:span><text:span text:style-name="T244">í</text:span><text:span text:style-name="T431"> </text:span><text:span text:style-name="T422">n</text:span><text:span text:style-name="T361">e</text:span><text:span text:style-name="T293">b</text:span><text:span text:style-name="T244">o </text:span><text:span text:style-name="T293">p</text:span><text:span text:style-name="T422">ř</text:span><text:span text:style-name="T244">i </text:span><text:span text:style-name="T422">úl</text:span><text:span text:style-name="T293">e</text:span><text:span text:style-name="T361">v</text:span><text:span text:style-name="T293">á</text:span><text:span text:style-name="T422">c</text:span><text:span text:style-name="T244">h </text:span><text:span text:style-name="T293">dop</text:span><text:span text:style-name="T477">o</text:span><text:span text:style-name="T511">r</text:span><text:span text:style-name="T422">uč</text:span><text:span text:style-name="T361">e</text:span><text:span text:style-name="T422">n</text:span><text:span text:style-name="T361">ý</text:span><text:span text:style-name="T422">c</text:span><text:span text:style-name="T244">h</text:span><text:span text:style-name="T410"> </text:span><text:span text:style-name="T422">l</text:span><text:span text:style-name="T293">é</text:span><text:span text:style-name="T361">k</text:span><text:span text:style-name="T477">a</text:span><text:span text:style-name="T422">ř</text:span><text:span text:style-name="T361">e</text:span><text:span text:style-name="T244">m</text:span><text:span text:style-name="T410"> </text:span><text:span text:style-name="T293">s</text:span><text:span text:style-name="T244">e</text:span><text:span text:style-name="T382"> </text:span><text:span text:style-name="T422">k</text:span><text:span text:style-name="T511">l</text:span><text:span text:style-name="T477">a</text:span><text:span text:style-name="T361">s</text:span><text:span text:style-name="T422">if</text:span><text:span text:style-name="T511">i</text:span><text:span text:style-name="T422">k</text:span><text:span text:style-name="T361">u</text:span><text:span text:style-name="T477">j</text:span><text:span text:style-name="T244">e</text:span><text:span text:style-name="T382"> </text:span><text:span text:style-name="T244">v </text:span><text:span text:style-name="T477">t</text:span><text:span text:style-name="T293">ě</text:span><text:span text:style-name="T422">l</text:span><text:span text:style-name="T361">e</text:span><text:span text:style-name="T293">s</text:span><text:span text:style-name="T422">n</text:span><text:span text:style-name="T244">é</text:span><text:span text:style-name="T382"> </text:span><text:span text:style-name="T422">v</text:span><text:span text:style-name="T361">ý</text:span><text:span text:style-name="T422">c</text:span><text:span text:style-name="T361">h</text:span><text:span text:style-name="T477">o</text:span><text:span text:style-name="T422">v</text:span><text:span text:style-name="T244">ě</text:span><text:span text:style-name="T382"> </text:span><text:span text:style-name="T244">s </text:span><text:span text:style-name="T477">p</text:span><text:span text:style-name="T511">ř</text:span><text:span text:style-name="T422">ihl</text:span><text:span text:style-name="T361">é</text:span><text:span text:style-name="T477">d</text:span><text:span text:style-name="T422">n</text:span><text:span text:style-name="T361">u</text:span><text:span text:style-name="T293">t</text:span><text:span text:style-name="T422">í</text:span><text:span text:style-name="T244">m</text:span><text:span text:style-name="T410"> </text:span><text:span text:style-name="T244">k </text:span><text:span text:style-name="T477">d</text:span><text:span text:style-name="T511">r</text:span><text:span text:style-name="T422">uh</text:span><text:span text:style-name="T244">u</text:span><text:span text:style-name="T448"> </text:span><text:span text:style-name="T244">a </text:span><text:span text:style-name="T361">s</text:span><text:span text:style-name="T477">t</text:span><text:span text:style-name="T361">u</text:span><text:span text:style-name="T477">p</text:span><text:span text:style-name="T422">n</text:span><text:span text:style-name="T244">i</text:span><text:span text:style-name="T392"> </text:span><text:span text:style-name="T477">p</text:span><text:span text:style-name="T293">o</text:span><text:span text:style-name="T361">s</text:span><text:span text:style-name="T477">t</text:span><text:span text:style-name="T511">i</text:span><text:span text:style-name="T479">ž</text:span><text:span text:style-name="T293">e</text:span><text:span text:style-name="T361">n</text:span><text:span text:style-name="T244">í</text:span><text:span text:style-name="T496"> </text:span><text:span text:style-name="T244">i k </text:span><text:span text:style-name="T477">j</text:span><text:span text:style-name="T293">e</text:span><text:span text:style-name="T361">h</text:span><text:span text:style-name="T244">o</text:span><text:span text:style-name="T457"> </text:span><text:span text:style-name="T422">c</text:span><text:span text:style-name="T293">e</text:span><text:span text:style-name="T422">l</text:span><text:span text:style-name="T361">k</text:span><text:span text:style-name="T477">o</text:span><text:span text:style-name="T361">v</text:span><text:span text:style-name="T293">é</text:span><text:span text:style-name="T422">m</text:span><text:span text:style-name="T244">u</text:span><text:span text:style-name="T457"> z</text:span><text:span text:style-name="T448">d</text:span><text:span text:style-name="T422">r</text:span><text:span text:style-name="T457">a</text:span><text:span text:style-name="T437">v</text:span><text:span text:style-name="T448">o</text:span><text:span text:style-name="T457">t</text:span><text:span text:style-name="T437">ní</text:span><text:span text:style-name="T448">m</text:span><text:span text:style-name="T244">u</text:span><text:span text:style-name="T507"> </text:span><text:span text:style-name="T437">s</text:span><text:span text:style-name="T457">ta</text:span><text:span text:style-name="T499">v</text:span><text:span text:style-name="T437">u</text:span><text:span text:style-name="T244">.</text:span></text:p>
      <text:p text:style-name="P288"/>
      <text:p text:style-name="P288"/>
      <text:p text:style-name="P288"/>
      <text:p text:style-name="P288"/>
      <text:p text:style-name="P288"/>
      <text:p text:style-name="P287"><text:soft-page-break/></text:p>
      <text:p text:style-name="P287"/>
      <text:p text:style-name="P270"><text:span text:style-name="T220">C.<text:tab/>P</text:span><text:span text:style-name="T272">r</text:span><text:span text:style-name="T288">i</text:span><text:span text:style-name="T272">m</text:span><text:span text:style-name="T220">á</text:span><text:span text:style-name="T272">r</text:span><text:span text:style-name="T220">ní</text:span><text:span text:style-name="T225"> </text:span><text:span text:style-name="T220">p</text:span><text:span text:style-name="T272">re</text:span><text:span text:style-name="T220">v</text:span><text:span text:style-name="T225">e</text:span><text:span text:style-name="T220">nce</text:span><text:span text:style-name="T272"> s</text:span><text:span text:style-name="T220">ociá</text:span><text:span text:style-name="T272">l</text:span><text:span text:style-name="T220">ně</text:span><text:span text:style-name="T272"> </text:span><text:span text:style-name="T220">pa</text:span><text:span text:style-name="T225">t</text:span><text:span text:style-name="T220">ologic</text:span><text:span text:style-name="T272">k</text:span><text:span text:style-name="T225">ý</text:span><text:span text:style-name="T220">ch </text:span><text:span text:style-name="T272">je</text:span><text:span text:style-name="T220">vů u d</text:span><text:span text:style-name="T272">ě</text:span><text:span text:style-name="T225">t</text:span><text:span text:style-name="T220">í,</text:span><text:span text:style-name="T291"> </text:span><text:span text:style-name="T225">ž</text:span><text:span text:style-name="T220">áků</text:span><text:span text:style-name="T272"> </text:span><text:span text:style-name="T220">a </text:span><text:span text:style-name="T239">s</text:span><text:span text:style-name="T225">t</text:span><text:span text:style-name="T372">u</text:span><text:span text:style-name="T220">d</text:span><text:span text:style-name="T272">e</text:span><text:span text:style-name="T220">n</text:span><text:span text:style-name="T225">t</text:span><text:span text:style-name="T220">ů </text:span><text:span text:style-name="T436">v</text:span><text:span text:style-name="T220">e </text:span><text:span text:style-name="T456">š</text:span><text:span text:style-name="T447">k</text:span><text:span text:style-name="T436">o</text:span><text:span text:style-name="T447">l</text:span><text:span text:style-name="T436">ác</text:span><text:span text:style-name="T220">h</text:span><text:span text:style-name="T473"> </text:span><text:span text:style-name="T220">a </text:span><text:span text:style-name="T456">š</text:span><text:span text:style-name="T447">k</text:span><text:span text:style-name="T436">o</text:span><text:span text:style-name="T447">l</text:span><text:span text:style-name="T456">s</text:span><text:span text:style-name="T447">k</text:span><text:span text:style-name="T436">ýc</text:span><text:span text:style-name="T220">h</text:span><text:span text:style-name="T522"> </text:span><text:span text:style-name="T436">za</text:span><text:span text:style-name="T456">ř</text:span><text:span text:style-name="T447">í</text:span><text:span text:style-name="T436">z</text:span><text:span text:style-name="T456">e</text:span><text:span text:style-name="T447">n</text:span><text:span text:style-name="T498">í</text:span><text:span text:style-name="T436">c</text:span><text:span text:style-name="T220">h</text:span></text:p>
      <text:p text:style-name="P15"/>
      <text:p text:style-name="P133"><text:span text:style-name="T437">1</text:span><text:span text:style-name="T244">.<text:tab/></text:span><text:span text:style-name="T437">N</text:span><text:span text:style-name="T457">á</text:span><text:span text:style-name="T437">vyk</text:span><text:span text:style-name="T490">o</text:span><text:span text:style-name="T437">v</text:span><text:span text:style-name="T244">é</text:span><text:span text:style-name="T507"> </text:span><text:span text:style-name="T437">l</text:span><text:span text:style-name="T457">át</text:span><text:span text:style-name="T437">k</text:span><text:span text:style-name="T244">y</text:span></text:p>
      <text:p text:style-name="P84"/>
      <text:p text:style-name="P120"><text:span text:style-name="T436">a</text:span><text:span text:style-name="T220">)</text:span><text:span text:style-name="T403"> </text:span><text:span text:style-name="T447">T</text:span><text:span text:style-name="T436">a</text:span><text:span text:style-name="T447">b</text:span><text:span text:style-name="T436">á</text:span><text:span text:style-name="T447">k</text:span><text:span text:style-name="T436">ov</text:span><text:span text:style-name="T220">é</text:span><text:span text:style-name="T519"> </text:span><text:span text:style-name="T436">vý</text:span><text:span text:style-name="T489">r</text:span><text:span text:style-name="T436">o</text:span><text:span text:style-name="T447">bk</text:span><text:span text:style-name="T220">y</text:span></text:p>
      <text:p text:style-name="P23"/>
      <text:p text:style-name="P222"><text:span text:style-name="T446">V</text:span><text:span text:style-name="T217">e</text:span><text:span text:style-name="T469"> </text:span><text:span text:style-name="T446">vni</text:span><text:span text:style-name="T466">t</text:span><text:span text:style-name="T505">ř</text:span><text:span text:style-name="T446">ní</text:span><text:span text:style-name="T454">c</text:span><text:span text:style-name="T217">h</text:span><text:span text:style-name="T485"> </text:span><text:span text:style-name="T217">i </text:span><text:span text:style-name="T446">v</text:span><text:span text:style-name="T505">n</text:span><text:span text:style-name="T446">ě</text:span><text:span text:style-name="T454">j</text:span><text:span text:style-name="T466">š</text:span><text:span text:style-name="T446">í</text:span><text:span text:style-name="T454">c</text:span><text:span text:style-name="T217">h</text:span><text:span text:style-name="T488"> </text:span><text:span text:style-name="T454">p</text:span><text:span text:style-name="T505">r</text:span><text:span text:style-name="T454">o</text:span><text:span text:style-name="T446">s</text:span><text:span text:style-name="T466">t</text:span><text:span text:style-name="T454">or</text:span><text:span text:style-name="T466">á</text:span><text:span text:style-name="T454">c</text:span><text:span text:style-name="T217">h</text:span><text:span text:style-name="T488"> </text:span><text:span text:style-name="T446">šk</text:span><text:span text:style-name="T494">o</text:span><text:span text:style-name="T217">ly</text:span><text:span text:style-name="T485"> </text:span><text:span text:style-name="T454">j</text:span><text:span text:style-name="T217">e</text:span><text:span text:style-name="T488"> </text:span><text:span text:style-name="T466">za</text:span><text:span text:style-name="T446">k</text:span><text:span text:style-name="T466">ázá</text:span><text:span text:style-name="T446">n</text:span><text:span text:style-name="T217">o</text:span><text:span text:style-name="T469"> </text:span><text:span text:style-name="T446">užívat veškeré tabákové výrobky</text:span><text:span text:style-name="T437">.</text:span><text:span text:style-name="T468"> </text:span><text:span text:style-name="T490">T</text:span><text:span text:style-name="T437">en</text:span><text:span text:style-name="T457">t</text:span><text:span text:style-name="T244">o</text:span><text:span text:style-name="T471"> </text:span><text:span text:style-name="T457">zá</text:span><text:span text:style-name="T437">k</text:span><text:span text:style-name="T457">a</text:span><text:span text:style-name="T244">z</text:span><text:span text:style-name="T468"> </text:span><text:span text:style-name="T448">p</text:span><text:span text:style-name="T437">l</text:span><text:span text:style-name="T457">at</text:span><text:span text:style-name="T244">í</text:span><text:span text:style-name="T496"> </text:span><text:span text:style-name="T437">ne</text:span><text:span text:style-name="T499">j</text:span><text:span text:style-name="T437">e</text:span><text:span text:style-name="T244">n</text:span><text:span text:style-name="T487"> pro </text:span><text:span text:style-name="T458">ž</text:span><text:span text:style-name="T457">á</text:span><text:span text:style-name="T437">ky</text:span><text:span text:style-name="T244">,</text:span><text:span text:style-name="T448">p</text:span><text:span text:style-name="T437">e</text:span><text:span text:style-name="T448">d</text:span><text:span text:style-name="T457">a</text:span><text:span text:style-name="T448">gog</text:span><text:span text:style-name="T437">i</text:span><text:span text:style-name="T448">c</text:span><text:span text:style-name="T437">k</text:span><text:span text:style-name="T244">é</text:span><text:span text:style-name="T499"> </text:span><text:span text:style-name="T244">a </text:span><text:span text:style-name="T437">ne</text:span><text:span text:style-name="T490">p</text:span><text:span text:style-name="T437">e</text:span><text:span text:style-name="T448">d</text:span><text:span text:style-name="T457">a</text:span><text:span text:style-name="T448">gog</text:span><text:span text:style-name="T437">i</text:span><text:span text:style-name="T448">c</text:span><text:span text:style-name="T437">k</text:span><text:span text:style-name="T244">é</text:span><text:span text:style-name="T499"> </text:span><text:span text:style-name="T448">pr</text:span><text:span text:style-name="T457">a</text:span><text:span text:style-name="T448">co</text:span><text:span text:style-name="T437">v</text:span><text:span text:style-name="T499">n</text:span><text:span text:style-name="T437">ík</text:span><text:span text:style-name="T244">y</text:span><text:span text:style-name="T487"> </text:span><text:span text:style-name="T437">šk</text:span><text:span text:style-name="T448">o</text:span><text:span text:style-name="T499">l</text:span><text:span text:style-name="T437">y</text:span><text:span text:style-name="T244">,</text:span><text:span text:style-name="T490"> </text:span><text:span text:style-name="T457">a</text:span><text:span text:style-name="T499">l</text:span><text:span text:style-name="T244">e</text:span><text:span text:style-name="T499"> </text:span><text:span text:style-name="T244">i </text:span><text:span text:style-name="T448">pr</text:span><text:span text:style-name="T244">o</text:span><text:span text:style-name="T490"> </text:span><text:span text:style-name="T448">ro</text:span><text:span text:style-name="T437">di</text:span><text:span text:style-name="T448">č</text:span><text:span text:style-name="T244">e</text:span><text:span text:style-name="T499"> </text:span><text:span text:style-name="T500">žá</text:span><text:span text:style-name="T449">k</text:span><text:span text:style-name="T250">ů</text:span><text:span text:style-name="T497"> </text:span><text:span text:style-name="T244">a </text:span><text:span text:style-name="T448">pr</text:span><text:span text:style-name="T244">o</text:span><text:span text:style-name="T468"> </text:span><text:span text:style-name="T437">vše</text:span><text:span text:style-name="T499">c</text:span><text:span text:style-name="T437">h</text:span><text:span text:style-name="T499">n</text:span><text:span text:style-name="T244">y</text:span><text:span text:style-name="T499"> </text:span><text:span text:style-name="T437">n</text:span><text:span text:style-name="T457">á</text:span><text:span text:style-name="T499">v</text:span><text:span text:style-name="T437">š</text:span><text:span text:style-name="T457">t</text:span><text:span text:style-name="T437">ě</text:span><text:span text:style-name="T499">v</text:span><text:span text:style-name="T437">ní</text:span><text:span text:style-name="T499">k</text:span><text:span text:style-name="T244">y </text:span><text:span text:style-name="T437">šk</text:span><text:span text:style-name="T448">o</text:span><text:span text:style-name="T437">ly</text:span><text:span text:style-name="T244">.</text:span></text:p>
      <text:p text:style-name="Text_20_body"><text:span text:style-name="T24">1</text:span><text:span text:style-name="T2">)</text:span><text:span text:style-name="T81"> </text:span><text:span text:style-name="T27">Por</text:span><text:span text:style-name="T24">uší</text:span><text:span text:style-name="T27">-</text:span><text:span text:style-name="T56">l</text:span><text:span text:style-name="T2">i</text:span><text:span text:style-name="T82"> </text:span><text:span text:style-name="T37">zá</text:span><text:span text:style-name="T24">k</text:span><text:span text:style-name="T37">a</text:span><text:span text:style-name="T2">z</text:span><text:span text:style-name="T83"> </text:span><text:span text:style-name="T24">k</text:span><text:span text:style-name="T27">o</text:span><text:span text:style-name="T24">u</text:span><text:span text:style-name="T27">ř</text:span><text:span text:style-name="T24">en</text:span><text:span text:style-name="T2">í</text:span><text:span text:style-name="T84"> </text:span><text:span text:style-name="T58">žá</text:span><text:span text:style-name="T5">k</text:span><text:span text:style-name="T85"> </text:span><text:span text:style-name="T24">v</text:span><text:span text:style-name="T2">e</text:span><text:span text:style-name="T86"> </text:span><text:span text:style-name="T24">šk</text:span><text:span text:style-name="T27">o</text:span><text:span text:style-name="T56">l</text:span><text:span text:style-name="T2">e</text:span><text:span text:style-name="T86"> </text:span><text:span text:style-name="T24">ne</text:span><text:span text:style-name="T27">b</text:span><text:span text:style-name="T2">o</text:span><text:span text:style-name="T83"> </text:span><text:span text:style-name="T24">n</text:span><text:span text:style-name="T2">a</text:span><text:span text:style-name="T87"> </text:span><text:span text:style-name="T37">a</text:span><text:span text:style-name="T24">k</text:span><text:span text:style-name="T27">c</text:span><text:span text:style-name="T2">i</text:span><text:span text:style-name="T82"> </text:span><text:span text:style-name="T27">poř</text:span><text:span text:style-name="T37">á</text:span><text:span text:style-name="T27">d</text:span><text:span text:style-name="T37">a</text:span><text:span text:style-name="T24">n</text:span><text:span text:style-name="T2">é</text:span></text:p>
      <text:p text:style-name="P353"><text:span text:style-name="T86"><text:s text:c="3"/></text:span><text:span text:style-name="T24">šk</text:span><text:span text:style-name="T27">o</text:span><text:span text:style-name="T24">l</text:span><text:span text:style-name="T27">o</text:span><text:span text:style-name="T56">u</text:span><text:span text:style-name="T2">, </text:span><text:span text:style-name="T24">inf</text:span><text:span text:style-name="T27">or</text:span><text:span text:style-name="T56">m</text:span><text:span text:style-name="T24">u</text:span><text:span text:style-name="T27">j</text:span><text:span text:style-name="T2">e </text:span><text:span text:style-name="T37">t</text:span><text:span text:style-name="T27">ř</text:span><text:span text:style-name="T24">í</text:span><text:span text:style-name="T60">d</text:span><text:span text:style-name="T24">n</text:span><text:span text:style-name="T2">í </text:span><text:span text:style-name="T24">u</text:span><text:span text:style-name="T27">č</text:span><text:span text:style-name="T24">i</text:span><text:span text:style-name="T37">t</text:span><text:span text:style-name="T24">e</text:span><text:span text:style-name="T2">l o </text:span><text:span text:style-name="T27">př</text:span><text:span text:style-name="T24">es</text:span><text:span text:style-name="T37">t</text:span><text:span text:style-name="T24">u</text:span><text:span text:style-name="T60">p</text:span><text:span text:style-name="T24">k</text:span><text:span text:style-name="T2">u </text:span><text:span text:style-name="T37">zá</text:span><text:span text:style-name="T24">k</text:span><text:span text:style-name="T27">o</text:span><text:span text:style-name="T56">nn</text:span><text:span text:style-name="T24">éh</text:span><text:span text:style-name="T2">o </text:span><text:span text:style-name="T37">zá</text:span><text:span text:style-name="T24">s</text:span><text:span text:style-name="T37">t</text:span><text:span text:style-name="T24">u</text:span><text:span text:style-name="T27">pc</text:span><text:span text:style-name="T2">e </text:span><text:span text:style-name="T38">ž</text:span><text:span text:style-name="T37">á</text:span><text:span text:style-name="T24">k</text:span><text:span text:style-name="T37">a</text:span><text:span text:style-name="T2">, </text:span></text:p>
      <text:p text:style-name="P353"><text:span text:style-name="T27"><text:s text:c="5"/>př</text:span><text:span text:style-name="T2">i <text:s text:c="2"/></text:span><text:span text:style-name="T27">op</text:span><text:span text:style-name="T37">a</text:span><text:span text:style-name="T24">k</text:span><text:span text:style-name="T27">o</text:span><text:span text:style-name="T24">v</text:span><text:span text:style-name="T37">a</text:span><text:span text:style-name="T24">né</text:span><text:span text:style-name="T2">m</text:span><text:span text:style-name="T88"> </text:span><text:span text:style-name="T27">por</text:span><text:span text:style-name="T56">u</text:span><text:span text:style-name="T24">š</text:span><text:span text:style-name="T27">o</text:span><text:span text:style-name="T24">v</text:span><text:span text:style-name="T37">á</text:span><text:span text:style-name="T24">n</text:span><text:span text:style-name="T2">í</text:span><text:span text:style-name="T11"> </text:span><text:span text:style-name="T37">zá</text:span><text:span text:style-name="T24">k</text:span><text:span text:style-name="T37">az</text:span><text:span text:style-name="T2">u </text:span><text:span text:style-name="T24">inf</text:span><text:span text:style-name="T27">orm</text:span><text:span text:style-name="T24">u</text:span><text:span text:style-name="T56">j</text:span><text:span text:style-name="T2">e</text:span><text:span text:style-name="T89"> </text:span><text:span text:style-name="T27">ř</text:span><text:span text:style-name="T24">e</text:span><text:span text:style-name="T60">d</text:span><text:span text:style-name="T24">i</text:span><text:span text:style-name="T37">t</text:span><text:span text:style-name="T24">e</text:span><text:span text:style-name="T2">l</text:span><text:span text:style-name="T88"> </text:span><text:span text:style-name="T37">š</text:span><text:span text:style-name="T24">k</text:span><text:span text:style-name="T27">o</text:span><text:span text:style-name="T24">l</text:span><text:span text:style-name="T2">y</text:span><text:span text:style-name="T88"> </text:span><text:span text:style-name="T27">org</text:span><text:span text:style-name="T37">á</text:span><text:span text:style-name="T2">n</text:span><text:span text:style-name="T11"> </text:span><text:span text:style-name="T24">s</text:span><text:span text:style-name="T27">oc</text:span><text:span text:style-name="T24">i</text:span><text:span text:style-name="T37">á</text:span><text:span text:style-name="T56">ln</text:span><text:span text:style-name="T2">ě </text:span></text:p>
      <text:p text:style-name="P353"><text:span text:style-name="T27"><text:s text:c="4"/>pr</text:span><text:span text:style-name="T37">á</text:span><text:span text:style-name="T24">vn</text:span><text:span text:style-name="T2">í</text:span><text:span text:style-name="T29"> </text:span><text:span text:style-name="T27">oc</text:span><text:span text:style-name="T24">h</text:span><text:span text:style-name="T27">r</text:span><text:span text:style-name="T37">an</text:span><text:span text:style-name="T2">y</text:span><text:span text:style-name="T29"> </text:span><text:span text:style-name="T27">obc</text:span><text:span text:style-name="T2">e.</text:span></text:p>
      <text:p text:style-name="Text_20_body"><text:span text:style-name="T24"><text:s text:c="2"/>2</text:span><text:span text:style-name="T2">)</text:span><text:span text:style-name="T81"> </text:span><text:span text:style-name="T24">Šk</text:span><text:span text:style-name="T27">o</text:span><text:span text:style-name="T24">l</text:span><text:span text:style-name="T2">a </text:span><text:span text:style-name="T24">v</text:span><text:span text:style-name="T56">y</text:span><text:span text:style-name="T24">v</text:span><text:span text:style-name="T27">od</text:span><text:span text:style-name="T2">í </text:span><text:span text:style-name="T24">vůči</text:span><text:span text:style-name="T2"> </text:span><text:span text:style-name="T38">ž</text:span><text:span text:style-name="T37">á</text:span><text:span text:style-name="T24">k</text:span><text:span text:style-name="T27">o</text:span><text:span text:style-name="T24">v</text:span><text:span text:style-name="T2">i </text:span><text:span text:style-name="T24">k</text:span><text:span text:style-name="T37">áz</text:span><text:span text:style-name="T24">e</text:span><text:span text:style-name="T56">ň</text:span><text:span text:style-name="T24">s</text:span><text:span text:style-name="T56">k</text:span><text:span text:style-name="T2">é </text:span><text:span text:style-name="T24">s</text:span><text:span text:style-name="T37">a</text:span><text:span text:style-name="T56">n</text:span><text:span text:style-name="T24">k</text:span><text:span text:style-name="T27">c</text:span><text:span text:style-name="T24">e.</text:span></text:p>
      <text:p text:style-name="P111"><text:span text:style-name="T447">b</text:span><text:span text:style-name="T220">)</text:span><text:span text:style-name="T403"> </text:span><text:span text:style-name="T456">A</text:span><text:span text:style-name="T447">lk</text:span><text:span text:style-name="T436">o</text:span><text:span text:style-name="T447">h</text:span><text:span text:style-name="T436">o</text:span><text:span text:style-name="T220">l</text:span></text:p>
      <text:p text:style-name="P223"><text:span text:style-name="T448">Prod</text:span><text:span text:style-name="T437">e</text:span><text:span text:style-name="T244">j</text:span><text:span text:style-name="T316"> </text:span><text:span text:style-name="T437">ne</text:span><text:span text:style-name="T448">b</text:span><text:span text:style-name="T244">o</text:span><text:span text:style-name="T313"> </text:span><text:span text:style-name="T448">pod</text:span><text:span text:style-name="T457">á</text:span><text:span text:style-name="T437">v</text:span><text:span text:style-name="T457">á</text:span><text:span text:style-name="T437">n</text:span><text:span text:style-name="T244">í</text:span><text:span text:style-name="T316"> </text:span><text:span text:style-name="T457">a</text:span><text:span text:style-name="T437">lk</text:span><text:span text:style-name="T448">o</text:span><text:span text:style-name="T437">h</text:span><text:span text:style-name="T448">o</text:span><text:span text:style-name="T437">li</text:span><text:span text:style-name="T448">c</text:span><text:span text:style-name="T499">k</text:span><text:span text:style-name="T437">ý</text:span><text:span text:style-name="T448">c</text:span><text:span text:style-name="T244">h</text:span><text:span text:style-name="T301"> </text:span><text:span text:style-name="T437">n</text:span><text:span text:style-name="T457">á</text:span><text:span text:style-name="T448">poj</text:span><text:span text:style-name="T244">ů</text:span><text:span text:style-name="T301"> </text:span><text:span text:style-name="T448">o</text:span><text:span text:style-name="T437">s</text:span><text:span text:style-name="T448">o</text:span><text:span text:style-name="T490">b</text:span><text:span text:style-name="T457">á</text:span><text:span text:style-name="T244">m</text:span><text:span text:style-name="T316"> </text:span><text:span text:style-name="T448">m</text:span><text:span text:style-name="T437">l</text:span><text:span text:style-name="T457">a</text:span><text:span text:style-name="T448">d</text:span><text:span text:style-name="T437">ší</text:span><text:span text:style-name="T244">m</text:span><text:span text:style-name="T316"> </text:span><text:span text:style-name="T437">1</text:span><text:span text:style-name="T244">8</text:span><text:span text:style-name="T301"> </text:span><text:span text:style-name="T499">l</text:span><text:span text:style-name="T437">e</text:span><text:span text:style-name="T244">t</text:span><text:span text:style-name="T313"> </text:span><text:span text:style-name="T448">j</text:span><text:span text:style-name="T244">e</text:span><text:span text:style-name="T301"> </text:span><text:span text:style-name="T244">v </text:span><text:span text:style-name="T448">Č</text:span><text:span text:style-name="T244">R</text:span><text:span text:style-name="T316"> </text:span><text:span text:style-name="T457">za</text:span><text:span text:style-name="T437">k</text:span><text:span text:style-name="T457">ázá</text:span><text:span text:style-name="T437">n</text:span><text:span text:style-name="T448">o</text:span><text:span text:style-name="T244">.</text:span><text:span text:style-name="T399"> </text:span><text:span text:style-name="T457">T</text:span><text:span text:style-name="T437">en</text:span><text:span text:style-name="T457">t</text:span><text:span text:style-name="T244">o </text:span><text:span text:style-name="T457">zá</text:span><text:span text:style-name="T437">k</text:span><text:span text:style-name="T457">a</text:span><text:span text:style-name="T244">z</text:span><text:span text:style-name="T516"> </text:span><text:span text:style-name="T448">p</text:span><text:span text:style-name="T437">l</text:span><text:span text:style-name="T457">at</text:span><text:span text:style-name="T244">í</text:span><text:span text:style-name="T507"> </text:span><text:span text:style-name="T457">z</text:span><text:span text:style-name="T437">vl</text:span><text:span text:style-name="T457">á</text:span><text:span text:style-name="T437">š</text:span><text:span text:style-name="T244">ť</text:span><text:span text:style-name="T507"> </text:span><text:span text:style-name="T448">d</text:span><text:span text:style-name="T437">ů</text:span><text:span text:style-name="T448">r</text:span><text:span text:style-name="T457">az</text:span><text:span text:style-name="T437">n</text:span><text:span text:style-name="T244">ě</text:span><text:span text:style-name="T507"> </text:span><text:span text:style-name="T448">j</text:span><text:span text:style-name="T457">a</text:span><text:span text:style-name="T244">k</text:span><text:span text:style-name="T507"> </text:span><text:span text:style-name="T448">pro</text:span><text:span text:style-name="T437">s</text:span><text:span text:style-name="T457">t</text:span><text:span text:style-name="T448">or</text:span><text:span text:style-name="T457">á</text:span><text:span text:style-name="T448">c</text:span><text:span text:style-name="T244">h</text:span><text:span text:style-name="T507"> </text:span><text:span text:style-name="T437">šk</text:span><text:span text:style-name="T490">o</text:span><text:span text:style-name="T437">ly</text:span><text:span text:style-name="T244">,</text:span><text:span text:style-name="T474"> </text:span><text:span text:style-name="T457">ta</text:span><text:span text:style-name="T244">k</text:span><text:span text:style-name="T507"> </text:span><text:span text:style-name="T448">př</text:span><text:span text:style-name="T244">i</text:span><text:span text:style-name="T507"> </text:span><text:span text:style-name="T437">v</text:span><text:span text:style-name="T457">š</text:span><text:span text:style-name="T437">e</text:span><text:span text:style-name="T448">c</text:span><text:span text:style-name="T244">h</text:span><text:span text:style-name="T507"> </text:span><text:span text:style-name="T457">a</text:span><text:span text:style-name="T437">k</text:span><text:span text:style-name="T499">c</text:span><text:span text:style-name="T437">í</text:span><text:span text:style-name="T448">c</text:span><text:span text:style-name="T244">h</text:span><text:span text:style-name="T520"> </text:span><text:span text:style-name="T437">šk</text:span><text:span text:style-name="T448">o</text:span><text:span text:style-name="T437">l</text:span><text:span text:style-name="T448">o</text:span><text:span text:style-name="T244">u</text:span><text:span text:style-name="T520"> </text:span><text:span text:style-name="T448">poř</text:span><text:span text:style-name="T457">á</text:span><text:span text:style-name="T448">d</text:span><text:span text:style-name="T457">a</text:span><text:span text:style-name="T437">ný</text:span><text:span text:style-name="T448">c</text:span><text:span text:style-name="T437">h</text:span><text:span text:style-name="T244">.</text:span></text:p>
      <text:p text:style-name="P353"/>
      <text:p text:style-name="P353">1) Poruší-li žák zákaz požívání alkoholu ve škole nebo přijde-li do školy</text:p>
      <text:p text:style-name="P353"><text:s text:c="4"/>již pod vlivem alkoholu, zjistí třídní učitel, zda je žák způsobilý </text:p>
      <text:p text:style-name="P353"><text:s text:c="4"/>pokračovat ve vyučování a ředitel školy vyrozumí zákonného zástupce </text:p>
      <text:p text:style-name="P353"><text:s text:c="5"/>žáka a vyzve jej, aby si žáka vyzvedl ze školy. Není-li zákonný</text:p>
      <text:p text:style-name="P353"><text:span text:style-name="T538"><text:s text:c="5"/>z</text:span>ástupce dostupný, vyrozumí škola orgán sociálně právní ochrany obce </text:p>
      <text:p text:style-name="P353"><text:s text:c="5"/>a vyčká <text:s text:c="2"/>jeho pokynů.</text:p>
      <text:p text:style-name="P353">2) V případě opakované konzumace alkoholu žákem, oznámí to ředitel školy</text:p>
      <text:p text:style-name="P353"><text:s text:c="4"/>orgánu sociálně právní ochrany dětí.</text:p>
      <text:p text:style-name="P353"><text:span text:style-name="T538">3) </text:span>Škola vyvodí vůči žákovi kázeňské sankce.</text:p>
      <text:p text:style-name="P201"><text:span text:style-name="T436">c</text:span><text:span text:style-name="T220">)</text:span><text:span text:style-name="T519"> </text:span><text:span text:style-name="T447">O</text:span><text:span text:style-name="T456">m</text:span><text:span text:style-name="T436">a</text:span><text:span text:style-name="T456">m</text:span><text:span text:style-name="T447">n</text:span><text:span text:style-name="T220">é</text:span><text:span text:style-name="T519"> </text:span><text:span text:style-name="T220">a </text:span><text:span text:style-name="T436">p</text:span><text:span text:style-name="T456">s</text:span><text:span text:style-name="T436">yc</text:span><text:span text:style-name="T498">h</text:span><text:span text:style-name="T436">o</text:span><text:span text:style-name="T456">tr</text:span><text:span text:style-name="T436">op</text:span><text:span text:style-name="T447">n</text:span><text:span text:style-name="T220">í</text:span><text:span text:style-name="T473"> </text:span><text:span text:style-name="T447">l</text:span><text:span text:style-name="T436">át</text:span><text:span text:style-name="T489">k</text:span><text:span text:style-name="T220">y</text:span><text:span text:style-name="T506"> </text:span><text:span text:style-name="T456">(</text:span><text:span text:style-name="T447">O</text:span><text:span text:style-name="T436">P</text:span><text:span text:style-name="T447">L</text:span><text:span text:style-name="T220">)</text:span></text:p>
      <text:p text:style-name="P57"/>
      <text:p text:style-name="P194"><text:span text:style-name="T272">Z</text:span><text:span text:style-name="T220">akázána</text:span><text:span text:style-name="T381"> </text:span><text:span text:style-name="T220">je</text:span><text:span text:style-name="T384"> </text:span><text:span text:style-name="T220">v</text:span><text:span text:style-name="T225">ý</text:span><text:span text:style-name="T272">r</text:span><text:span text:style-name="T220">ob</text:span><text:span text:style-name="T288">a</text:span><text:span text:style-name="T220">,</text:span><text:span text:style-name="T378"> </text:span><text:span text:style-name="T220">di</text:span><text:span text:style-name="T272">s</text:span><text:span text:style-name="T225">tr</text:span><text:span text:style-name="T288">i</text:span><text:span text:style-name="T220">buc</text:span><text:span text:style-name="T272">e</text:span><text:span text:style-name="T220">,</text:span><text:span text:style-name="T378"> </text:span><text:span text:style-name="T288">p</text:span><text:span text:style-name="T272">ře</text:span><text:span text:style-name="T220">ch</text:span><text:span text:style-name="T291">o</text:span><text:span text:style-name="T220">vávání,</text:span><text:span text:style-name="T378"> </text:span><text:span text:style-name="T272">š</text:span><text:span text:style-name="T288">í</text:span><text:span text:style-name="T225">ř</text:span><text:span text:style-name="T272">e</text:span><text:span text:style-name="T220">ní</text:span><text:span text:style-name="T342"> </text:span><text:span text:style-name="T220">i p</text:span><text:span text:style-name="T272">r</text:span><text:span text:style-name="T291">o</text:span><text:span text:style-name="T220">paga</text:span><text:span text:style-name="T225">c</text:span><text:span text:style-name="T220">e</text:span><text:span text:style-name="T378"> </text:span><text:span text:style-name="T220">OPL,</text:span><text:span text:style-name="T378"> </text:span><text:span text:style-name="T220">a </text:span><text:span text:style-name="T225">t</text:span><text:span text:style-name="T220">o b</text:span><text:span text:style-name="T272">e</text:span><text:span text:style-name="T220">z</text:span><text:span text:style-name="T327"> o</text:span><text:span text:style-name="T220">hl</text:span><text:span text:style-name="T272">e</text:span><text:span text:style-name="T220">du</text:span><text:span text:style-name="T322"> </text:span><text:span text:style-name="T220">na</text:span><text:span text:style-name="T322"> </text:span><text:span text:style-name="T220">v</text:span><text:span text:style-name="T272">ě</text:span><text:span text:style-name="T220">k</text:span><text:span text:style-name="T330"> </text:span><text:span text:style-name="T225">ž</text:span><text:span text:style-name="T220">áka</text:span><text:span text:style-name="T322"> </text:span><text:span text:style-name="T220">a p</text:span><text:span text:style-name="T272">r</text:span><text:span text:style-name="T220">o</text:span><text:span text:style-name="T272">s</text:span><text:span text:style-name="T225">t</text:span><text:span text:style-name="T272">ře</text:span><text:span text:style-name="T220">dí,</text:span><text:span text:style-name="T330"> </text:span><text:span text:style-name="T220">ve</text:span><text:span text:style-name="T330"> </text:span><text:span text:style-name="T272">k</text:span><text:span text:style-name="T225">t</text:span><text:span text:style-name="T272">eré</text:span><text:span text:style-name="T220">m</text:span><text:span text:style-name="T330"> </text:span><text:span text:style-name="T220">by</text:span><text:span text:style-name="T322"> </text:span><text:span text:style-name="T220">k </text:span><text:span text:style-name="T225">t</text:span><text:span text:style-name="T220">o</text:span><text:span text:style-name="T272">m</text:span><text:span text:style-name="T220">u</text:span><text:span text:style-name="T322"> </text:span><text:span text:style-name="T220">d</text:span><text:span text:style-name="T225">o</text:span><text:span text:style-name="T220">chá</text:span><text:span text:style-name="T225">z</text:span><text:span text:style-name="T272">e</text:span><text:span text:style-name="T220">lo.</text:span><text:span text:style-name="T330"> </text:span><text:span text:style-name="T543">Z</text:span><text:span text:style-name="T544">akázáno je</text:span><text:span text:style-name="T545"> </text:span><text:span text:style-name="T543">r</text:span><text:span text:style-name="T544">ovněž užívání a navád</text:span><text:span text:style-name="T543">ě</text:span><text:span text:style-name="T544">ní</text:span><text:span text:style-name="T543"> </text:span><text:span text:style-name="T544">k u</text:span><text:span text:style-name="T546">ž</text:span><text:span text:style-name="T544">ívání</text:span><text:span text:style-name="T543"> </text:span><text:span text:style-name="T547">t</text:span><text:span text:style-name="T543">ě</text:span><text:span text:style-name="T544">ch</text:span><text:span text:style-name="T546">t</text:span><text:span text:style-name="T544">o lát</text:span><text:span text:style-name="T543">ek</text:span><text:span text:style-name="T544">.</text:span></text:p>
      <text:p text:style-name="P296"/>
      <text:p text:style-name="P301"><text:span text:style-name="T261">T</text:span><text:span text:style-name="T244">o</text:span><text:span text:style-name="T240">t</text:span><text:span text:style-name="T244">o</text:span><text:span text:style-name="T339"> </text:span><text:span text:style-name="T244">pla</text:span><text:span text:style-name="T261">t</text:span><text:span text:style-name="T244">í</text:span><text:span text:style-name="T351"> </text:span><text:span text:style-name="T261">z</text:span><text:span text:style-name="T244">vl</text:span><text:span text:style-name="T261">á</text:span><text:span text:style-name="T226">š</text:span><text:span text:style-name="T244">ť</text:span><text:span text:style-name="T351"> pro </text:span><text:span text:style-name="T226">p</text:span><text:span text:style-name="T244">rost</text:span><text:span text:style-name="T261">ř</text:span><text:span text:style-name="T226">e</text:span><text:span text:style-name="T244">dí</text:span><text:span text:style-name="T354"> </text:span><text:span text:style-name="T226">š</text:span><text:span text:style-name="T244">koly.</text:span><text:span text:style-name="T354"> </text:span><text:span text:style-name="T244">Pro</text:span><text:span text:style-name="T390"> </text:span><text:span text:style-name="T226">š</text:span><text:span text:style-name="T244">kolu</text:span><text:span text:style-name="T351"> </text:span><text:span text:style-name="T244">pl</text:span><text:span text:style-name="T240">a</text:span><text:span text:style-name="T261">t</text:span><text:span text:style-name="T244">í</text:span><text:span text:style-name="T351"> </text:span><text:span text:style-name="T244">rovn</text:span><text:span text:style-name="T226">ě</text:span><text:span text:style-name="T245">ž</text:span><text:span text:style-name="T390"> </text:span><text:span text:style-name="T226">z</text:span><text:span text:style-name="T261">á</text:span><text:span text:style-name="T244">k</text:span><text:span text:style-name="T261">a</text:span><text:span text:style-name="T244">z</text:span><text:span text:style-name="T390"> </text:span><text:span text:style-name="T289">v</text:span><text:span text:style-name="T226">s</text:span><text:span text:style-name="T261">t</text:span><text:span text:style-name="T244">upu</text:span><text:span text:style-name="T351"> </text:span><text:span text:style-name="T244">do</text:span><text:span text:style-name="T397"> </text:span><text:span text:style-name="T226">š</text:span><text:span text:style-name="T244">koly</text:span><text:span text:style-name="T351"> </text:span><text:span text:style-name="T244">p</text:span><text:span text:style-name="T261">o</text:span><text:span text:style-name="T244">d vliv</text:span><text:span text:style-name="T226">e</text:span><text:span text:style-name="T244">m </text:span><text:span text:style-name="T261">t</text:span><text:span text:style-name="T226">ě</text:span><text:span text:style-name="T244">ch</text:span><text:span text:style-name="T261">t</text:span><text:span text:style-name="T244">o</text:span><text:span text:style-name="T261"> </text:span><text:span text:style-name="T244">l</text:span><text:span text:style-name="T261">át</text:span><text:span text:style-name="T226">e</text:span><text:span text:style-name="T244">k.</text:span></text:p>
      <text:p text:style-name="P295"/>
      <text:p text:style-name="P303"><text:span text:style-name="T244">Pr</text:span><text:span text:style-name="T261">ot</text:span><text:span text:style-name="T244">i</text:span><text:span text:style-name="T392"> </text:span><text:span text:style-name="T227">ž</text:span><text:span text:style-name="T261">á</text:span><text:span text:style-name="T244">k</text:span><text:span text:style-name="T226">ů</text:span><text:span text:style-name="T244">m, kteří</text:span><text:span text:style-name="T392"> </text:span><text:span text:style-name="T244">p</text:span><text:span text:style-name="T226">o</text:span><text:span text:style-name="T244">ru</text:span><text:span text:style-name="T226">š</text:span><text:span text:style-name="T244">í</text:span><text:span text:style-name="T392"> </text:span><text:span text:style-name="T261">t</text:span><text:span text:style-name="T244">o</text:span><text:span text:style-name="T240">t</text:span><text:span text:style-name="T244">o</text:span><text:span text:style-name="T416"> </text:span><text:span text:style-name="T244">u</text:span><text:span text:style-name="T226">s</text:span><text:span text:style-name="T261">ta</text:span><text:span text:style-name="T244">nov</text:span><text:span text:style-name="T226">e</text:span><text:span text:style-name="T244">ní</text:span><text:span text:style-name="T360"> </text:span><text:span text:style-name="T244">bu</text:span><text:span text:style-name="T261">d</text:span><text:span text:style-name="T244">ou</text:span><text:span text:style-name="T416"> </text:span><text:span text:style-name="T244">v</text:span><text:span text:style-name="T226">y</text:span><text:span text:style-name="T244">vo</text:span><text:span text:style-name="T261">z</text:span><text:span text:style-name="T226">e</text:span><text:span text:style-name="T244">ny</text:span><text:span text:style-name="T392"> </text:span><text:span text:style-name="T244">k</text:span><text:span text:style-name="T261">áz</text:span><text:span text:style-name="T226">e</text:span><text:span text:style-name="T244">ň</text:span><text:span text:style-name="T226">s</text:span><text:span text:style-name="T244">ké</text:span><text:span text:style-name="T433"> </text:span><text:span text:style-name="T226">s</text:span><text:span text:style-name="T261">a</text:span><text:span text:style-name="T244">n</text:span><text:span text:style-name="T226">k</text:span><text:span text:style-name="T244">ce. </text:span><text:span text:style-name="T289">S</text:span><text:span text:style-name="T244">ouč</text:span><text:span text:style-name="T240">a</text:span><text:span text:style-name="T226">s</text:span><text:span text:style-name="T244">ně</text:span><text:span text:style-name="T289"> </text:span><text:span text:style-name="T244">ř</text:span><text:span text:style-name="T226">e</text:span><text:span text:style-name="T244">di</text:span><text:span text:style-name="T261">t</text:span><text:span text:style-name="T226">e</text:span><text:span text:style-name="T244">l</text:span><text:span text:style-name="T284"> </text:span><text:span text:style-name="T226">š</text:span><text:span text:style-name="T244">ko</text:span><text:span text:style-name="T240">l</text:span><text:span text:style-name="T244">y o</text:span><text:span text:style-name="T240">z</text:span><text:span text:style-name="T244">n</text:span><text:span text:style-name="T261">á</text:span><text:span text:style-name="T244">mí</text:span></text:p>
      <text:p text:style-name="P300"><text:span text:style-name="T261">t</text:span><text:span text:style-name="T244">oto</text:span><text:span text:style-name="T401"> </text:span><text:span text:style-name="T244">p</text:span><text:span text:style-name="T261">o</text:span><text:span text:style-name="T244">ru</text:span><text:span text:style-name="T226">še</text:span><text:span text:style-name="T244">ní</text:span><text:span text:style-name="T397"> </text:span><text:span text:style-name="T261">zá</text:span><text:span text:style-name="T244">konn</text:span><text:span text:style-name="T226">é</text:span><text:span text:style-name="T244">mu</text:span><text:span text:style-name="T397"> </text:span><text:span text:style-name="T261">zá</text:span><text:span text:style-name="T226">s</text:span><text:span text:style-name="T261">t</text:span><text:span text:style-name="T244">upci</text:span><text:span text:style-name="T373"> </text:span><text:span text:style-name="T263">ž</text:span><text:span text:style-name="T261">á</text:span><text:span text:style-name="T289">k</text:span><text:span text:style-name="T261">a</text:span><text:span text:style-name="T244">,</text:span><text:span text:style-name="T401"> </text:span><text:span text:style-name="T244">or</text:span><text:span text:style-name="T226">g</text:span><text:span text:style-name="T261">á</text:span><text:span text:style-name="T244">nu</text:span><text:span text:style-name="T397"> </text:span><text:span text:style-name="T303">s</text:span><text:span text:style-name="T244">o</text:span><text:span text:style-name="T261">c</text:span><text:span text:style-name="T244">i</text:span><text:span text:style-name="T261">á</text:span><text:span text:style-name="T244">lně</text:span><text:span text:style-name="T410"> </text:span><text:span text:style-name="T244">pr</text:span><text:span text:style-name="T240">á</text:span><text:span text:style-name="T244">v</text:span><text:span text:style-name="T226">n</text:span><text:span text:style-name="T244">í</text:span><text:span text:style-name="T373"> </text:span><text:span text:style-name="T244">o</text:span><text:span text:style-name="T261">c</text:span><text:span text:style-name="T244">hr</text:span><text:span text:style-name="T261">a</text:span><text:span text:style-name="T244">ny</text:span><text:span text:style-name="T397"> </text:span><text:span text:style-name="T244">o</text:span><text:span text:style-name="T261">b</text:span><text:span text:style-name="T244">ce</text:span><text:span text:style-name="T397"> </text:span><text:span text:style-name="T244">a p</text:span><text:span text:style-name="T261">o</text:span><text:span text:style-name="T244">dle </text:span><text:span text:style-name="T261">zá</text:span><text:span text:style-name="T244">v</text:span><text:span text:style-name="T226">a</text:span><text:span text:style-name="T263">ž</text:span><text:span text:style-name="T244">nos</text:span><text:span text:style-name="T261">t</text:span><text:span text:style-name="T244">i </text:span><text:span text:style-name="T226">t</text:span><text:span text:style-name="T261">a</text:span><text:span text:style-name="T244">ké</text:span><text:span text:style-name="T226"> </text:span><text:span text:style-name="T261">P</text:span><text:span text:style-name="T244">olicii</text:span><text:span text:style-name="T284"> </text:span><text:span text:style-name="T244">ČR.</text:span></text:p>
      <text:p text:style-name="P294"/>
      <text:p text:style-name="P315">2) Vandalismus</text:p>
      <text:p text:style-name="P302">1. Úmyslné poškozování školního majetku nebo poškozování z nedbalosti je protiprávní <text:soft-page-break/>jednání. Každý je odpovědný za škody, které svým jednáním způsobil, a proto po něm bude škola požadovat náhradu. O škodách na školním majetku je třeba vyhotovit záznam.</text:p>
      <text:p text:style-name="P302">2. Jakmile vznikne škoda na školním majetku, je třeba pokusit se odhalit viníka. V případě, že škola viníka zná, může na něm (jeho zákonném zástupci) vymáhat náhradu škody. V případech úmyslného poškození</text:p>
      <text:p text:style-name="P302">pak škola bude škodu vymáhat v každém případě. V případě, že nedojde mezi zákonnými zástupci nezletilého dítěte a školou k dohodě o náhradu školy, může škola vymáhat náhradu soudní cestou.</text:p>
      <text:p text:style-name="P314"/>
      <text:list text:style-name="L21">
        <text:list-item>
          <text:p text:style-name="P418"><text:span text:style-name="T548">Z</text:span>ávěr:</text:p>
        </text:list-item>
      </text:list>
      <text:p text:style-name="P307">Je dodržována Úmluva o právech dítěte ve všech jejích bodech, především</text:p>
      <text:p text:style-name="P307">právo dítěte vyjadřovat své názory, právo na svobodu myšlení, svědomí </text:p>
      <text:p text:style-name="P307">a náboženství, právo na vzdělání, právo na respektování důstojnosti dítěte, </text:p>
      <text:p text:style-name="P307">právo na odpočinek atd.</text:p>
      <text:p text:style-name="P309"><text:span text:style-name="T539">Školní</text:span> řád je zveřejněn na webových stránkách školy. Žáci jsou seznámeni se Školním řádem prostřednictvím třídního učitele na <text:span text:style-name="T539">z</text:span>ačátku školního <text:span text:style-name="T539">roku</text:span>.</text:p>
      <text:p text:style-name="P308">Zákonní zástupci pak na prvních společných třídních schůzkách. <text:s text:c="4"/></text:p>
      <text:p text:style-name="P335">Tento školní řád byl <text:span text:style-name="T548">po úpravách </text:span>projednán na pedagogické radě dne 2<text:span text:style-name="T548">5</text:span>.8.20<text:span text:style-name="T540">2</text:span><text:span text:style-name="T548">5 </text:span><text:span text:style-name="T553">a na školské radě dne 1. 9. 2025</text:span>, je závazný pro každého žáka a pedagogického pracovníka. </text:p>
      <text:p text:style-name="P335">Školní řád nabývá platnosti dne: 1. 9. 20<text:span text:style-name="T540">2</text:span><text:span text:style-name="T548">5</text:span>.</text:p>
      <text:p text:style-name="P335">Školní řád nabývá účinnosti dne: <text:span text:style-name="T540">1</text:span>. 9. 20<text:span text:style-name="T540">2</text:span><text:span text:style-name="T548">5</text:span>.</text:p>
      <text:p text:style-name="P335">Současně se zrušuje Školní řád z <text:span text:style-name="T541">1. 9. 20</text:span><text:span text:style-name="T548">20</text:span>. </text:p>
      <text:p text:style-name="P333"/>
      <text:p text:style-name="P310"><text:span text:style-name="T167">V Horšicích dne </text:span><text:span text:style-name="T214">1. 9. 2025</text:span><text:span text:style-name="T167"> <text:s text:c="43"/>Mgr. Jana Tolarová</text:span></text:p>
      <text:p text:style-name="P334"><text:s text:c="94"/>ředitelka školy</text:p>
      <text:p text:style-name="P333"/>
      <text:p text:style-name="P333"/>
      <text:p text:style-name="P333"/>
      <text:p text:style-name="P333"/>
      <text:p text:style-name="P333"/>
      <text:p text:style-name="P333"><text:soft-page-break/></text:p>
      <text:p text:style-name="P306">Dodatek ke Školnímu řádu</text:p>
      <text:p text:style-name="P306">Příloha č. 1</text:p>
      <text:p text:style-name="P311">Čj.: 908/25</text:p>
      <text:p text:style-name="P297">Vloženo dne <text:span text:style-name="T553">1. 9. 2025</text:span></text:p>
      <text:p text:style-name="P297"/>
      <text:p text:style-name="P318">Minimální standard bezpečnosti</text:p>
      <text:p text:style-name="P297"/>
      <text:list xml:id="list1127839311" text:style-name="WW8Num3">
        <text:list-item>
          <text:p text:style-name="P419">Prevence</text:p>
        </text:list-item>
      </text:list>
      <text:list text:style-name="WW8Num1">
        <text:list-item>
          <text:p text:style-name="P420">provedeno poučení žáků a všech zaměstnanců o provedených bezpečnostních </text:p>
        </text:list-item>
      </text:list>
      <text:p text:style-name="P298">opatřeních</text:p>
      <text:list text:continue-numbering="true" text:style-name="WW8Num1">
        <text:list-item>
          <text:p text:style-name="P420">přijata opatření, aby bylo zabráněno vstupu nepovolaných cizích osob do budovy</text:p>
        </text:list-item>
      </text:list>
      <text:p text:style-name="P299"/>
      <text:p text:style-name="P299"/>
      <text:list xml:id="list81012945517661" text:continue-list="list1127839311" text:style-name="WW8Num3">
        <text:list-item>
          <text:p text:style-name="P419">Prostorová a organizačně technická opatření</text:p>
        </text:list-item>
      </text:list>
      <text:list text:style-name="WW8Num2">
        <text:list-item>
          <text:p text:style-name="P421">Ke vstupu do budovy je používán pouze hlavní vchod do budovy, který je zabezpečen </text:p>
        </text:list-item>
      </text:list>
      <text:p text:style-name="P298">bezpečnostním zámkem a do budovy se dostane osoba pouze po nahlášení svého jména do tzv. domácího telefonu(elektronický vrátný) a po odzvonění pedagog.pracovníkem školy. Navíc v době od 6,50 do 7,30 <text:s/>u hlavního vstupu do budovy vykonávají službu starší žáci školy, kteří kontrolují, kdo se u hlavního vchodu do budovy pohybuje, pokud je to cizí neznámá osoba, nahlásí pedagogovi.</text:p>
      <text:list text:continue-numbering="true" text:style-name="WW8Num2">
        <text:list-item>
          <text:p text:style-name="P421">Další vstupní dveře do budovy z tělocvičny na školní hřiště jsou neustále zamčeny, <text:s text:c="2"/></text:p>
        </text:list-item>
      </text:list>
      <text:p text:style-name="P298">odemyká a zamyká je vyučují, který vchází se žáky na hřiště a zpět. Klíčový režim je vyřešen, klíč na viditelném místě, aby mohl být neprodleně užit při bezpečném úniku ze školy.(jedna z únikových cest)</text:p>
      <text:list text:continue-numbering="true" text:style-name="WW8Num2">
        <text:list-item>
          <text:p text:style-name="P421">Žáci a další nepovolané osoby mají zakázaný přístup do dalších prostor budovy, které </text:p>
        </text:list-item>
      </text:list>
      <text:p text:style-name="P298">nejsou určeny pro vzdělávání.(půda, sklep)</text:p>
      <text:list text:continue-numbering="true" text:style-name="WW8Num2">
        <text:list-item>
          <text:p text:style-name="P421">Venkovní osvětlení je dostačující, škola je osvětlena i v době mimo svůj provoz.</text:p>
        </text:list-item>
        <text:list-item>
          <text:p text:style-name="P421">Veškerý areál školy je oplocen.</text:p>
        </text:list-item>
      </text:list>
      <text:p text:style-name="P299"/>
      <text:p text:style-name="P299"/>
      <text:list text:continue-list="list81012945517661" text:style-name="WW8Num3">
        <text:list-item>
          <text:p text:style-name="P419">Personální opatření</text:p>
        </text:list-item>
      </text:list>
      <text:list text:style-name="WW8Num4">
        <text:list-item>
          <text:p text:style-name="P422">Škola zajišťuje dohled nad žáky ve všech prostorách, po celý průběh výchovně vzdě-</text:p>
        </text:list-item>
      </text:list>
      <text:p text:style-name="P298">lávacího procesu od vstupu žáka do budovy po dobu opuštění budovy školy.</text:p>
      <text:p text:style-name="P298">Ve sborovně školy vyvěšen rozvrh dohledu nad žáky, je zajištěna zastupitelnost pedagogických pracovníků.</text:p>
      <text:list text:continue-numbering="true" text:style-name="WW8Num4">
        <text:list-item>
          <text:p text:style-name="P422">Škola zajišťuje dohled nad žáky při akcích souvisejících se vzděláním, které jsou rea-</text:p>
        </text:list-item>
      </text:list>
      <text:p text:style-name="P298">lizovány mimo školu písemnou formou formulářem Organizační zajištění akcí, ve kterém je uveden zodpovědný pracovník akce a další pracovníci zajišťující dohled a bezpečnost nad žáky až do skončení akce.</text:p>
      <text:p text:style-name="P332"/>
      <text:p text:style-name="P304"><text:span text:style-name="T221">Pedagogická rada projednala: 2</text:span><text:span text:style-name="T222">5. 8. 2025</text:span></text:p>
      <text:p text:style-name="P336">Školská rada schválila: <text:span text:style-name="T553">1. 9. 2025</text:span></text:p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><text:soft-page-break/></text:p>
      <text:p text:style-name="P330"/>
      <text:p text:style-name="P330"/>
      <text:p text:style-name="P330"/>
      <text:p text:style-name="P330"/>
      <text:p text:style-name="P330"/>
      <text:p text:style-name="P330"/>
      <text:p text:style-name="P330">Dodatek ke Školnímu řádu od 1. 9. <text:span text:style-name="T553">2025</text:span></text:p>
      <text:p text:style-name="P330">Příloha č. <text:span text:style-name="T540">2</text:span></text:p>
      <text:p text:style-name="P320"/>
      <text:p text:style-name="P316">Příloha č.<text:span text:style-name="T540">2</text:span> ke Školnímu řádu</text:p>
      <text:p text:style-name="P316">Čj.: <text:span text:style-name="T553">909/ 25</text:span></text:p>
      <text:p text:style-name="P316"/>
      <text:p text:style-name="P304">Pokud Ministerstvo školství, mládeže a tělovýchovy stanoví právním předpisem či mimořádným opatřením pravidla, která budou odlišná od pravidel tohoto školního řádu, pak ustanovení školního řádu, které jsou s nimi v rozporu, se nepoužijí. </text:p>
      <text:p text:style-name="P304"/>
      <text:p text:style-name="P304">Povinnosti žáků </text:p>
      <text:p text:style-name="P304">Žáci jsou povinni se řádně vzdělávat, jak prezenční, tak distanční formou výuky, při ní v míře odpovídající okolnostem. </text:p>
      <text:p text:style-name="P304">Zákonný zástupce žáka je povinen doložit důvody nepřítomnosti žáka ve vyučování nejpozději do 3 kalendářních dnů od počátku nepřítomnosti žáka, jak při prezenční výuce, tak při distančním vzdělávání. </text:p>
      <text:p text:style-name="P304">Zákonní zástupci jsou povinni dokládat důvody nepřítomnosti dítěte a žáka ve vyučování, a to i v jeho distanční formě. </text:p>
      <text:p text:style-name="P304">Žák je povinen být případě mimořádných opatření vybaven ochrannými prostředky dýchacích cest a používat je předepsaným způsobem. </text:p>
      <text:p text:style-name="P304">Režim </text:p>
      <text:p text:style-name="P304">Režim vyučovacích hodin a přestávek, rozvrh při prezenční výuce, rozdělení žáků do tříd se nevztahuje na distanční vzdělávání, zde jsou respektována specifika tohoto způsobu vzdělávání, jako jsou odlišné technické vybavení a možnosti žáků, náročnost dlouhodobé práce s počítačem, dlouhodobé sledování monitoru, nevhodné držení těla, atd. Délku výuky a přestávek stanovuje pedagog při distančním vzdělávání podle charakteru činnosti a s přihlédnutím k základním fyziologickým potřebám žáků, jejich schopnostem a reakcím. </text:p>
      <text:p text:style-name="P304">Distanční vzdělávání škola přizpůsobí podmínkám žáků a zajistí </text:p>
      <text:p text:style-name="P305">- on-line výukou, kombinací synchronní on-line výukou (pedagogický pracovník pracuje v určené době se skupinou žáků prostřednictvím komunikační platformy) a asynchronní výukou (žáci pracují individuálně, tempo a čas si volí sami); časové rozvržení takovéto výuky odpovídá zhruba časovému rozvržení prezenční výuky a bude stanoveno vždy pro konkrétní případy, např. odlišně při distanční výuce celé třídy, nebo kombinace distanční výuky pro jednu část třídy a prezenční výuku pro druhou část, </text:p>
      <text:p text:style-name="P305">- off-line výukou, bez kontaktů přes internet, a to buď předáváním písemných materiálů poštou či osobním vyzvedáváním, telefonicky, </text:p>
      <text:p text:style-name="P305">- individuálními konzultacemi žáků a pedagogických pracovníků, </text:p>
      <text:p text:style-name="P305">- komunikací pedagogických pracovníků se zákonnými zástupci žáků, </text:p>
      <text:p text:style-name="P305">- zveřejněním zadávaných úkolů a následným zveřejněním správného řešení, </text:p>
      <text:p text:style-name="P305">- informováním žáka o jeho výsledcích, poskytováním zpětné vazby, uplatňováním zejména formativního hodnocení, a vedení žáka k sebehodnocení </text:p>
      <text:p text:style-name="P305">- pravidelnou a průběžnou komunikací s žákem, způsobem odpovídajícím jeho možnostem, technickému vybavení a rodinným podmínkám, </text:p>
      <text:p text:style-name="P304">- průběžnou kontrolní a hospitační činnost vedení školy. </text:p>
      <text:p text:style-name="P304"/>
      <text:p text:style-name="P312">Při distančním vzdělávání nelze realizovat vzdělávání v rozsahu plánovaném pro prezenční výuku, škola se zaměří především na stěžejní výstupy v českém jazyce, matematice a cizím jazyce. Priority ve vzdělávání budou operativně určovány podle délky distanční výuky, zda půjde o krátkodobé či dlouhodobé zákazy přítomnosti žáků ve školách.</text:p>
      <text:p text:style-name="P304"><text:soft-page-break/></text:p>
      <text:p text:style-name="P304"/>
      <text:p text:style-name="P304">Hodnocení výsledků vzdělávání </text:p>
      <text:p text:style-name="P304">Při distančním vzdělávání, zajišťovaném jakoukoli formou, žák vždy dostane zpětnou vazbu o výsledcích svého vzdělávání a plnění zadaných úkolů, je uplatňováno především formativní hodnocení, jak klasifikačním stupněm, tak slovním hodnocením. Po uzavření určitých celků učiva je provedeno sumativní hodnocení výsledků žáka při osvojování učiva tohoto celku. </text:p>
      <text:p text:style-name="P304">Výsledky vzdělávání prezenční formou jsou dokládány i písemnými pracemi žáka (testy, prověrky), při distanční výuce výsledky jeho práce ukládány ve formě osobního portfolia, v listinné, nebo digitální podobě. </text:p>
      <text:p text:style-name="P304">Zapojení žáka či nedostačující míra zapojení do distanční výuky se neodrazí v hodnocení klasifikačním stupněm. </text:p>
      <text:p text:style-name="P304">Zákonní zástupci jsou při distančním vzdělávání informováni průběžně, pravidelně ve stanovených intervalech, prostřednictvím </text:p>
      <text:p text:style-name="P305">- skupinovým chatem, videohovory, které nahrazují klasické třídní schůzky </text:p>
      <text:p text:style-name="P304">- emailem, webem školy, telefonicky, osobně. </text:p>
      <text:p text:style-name="P304"/>
      <text:p text:style-name="P304">Podmínky zacházení s majetkem školy </text:p>
      <text:p text:style-name="P304">V případě přechodu na vzdělávání distančním způsobem mohou být žákům zapůjčeny technické prostředky školy pro digitální komunikaci, tento majetek je zapůjčen uzavřením smlouvy o výpůjčce. </text:p>
      <text:p text:style-name="P319"><text:s text:c="4"/></text:p>
      <text:p text:style-name="P316"/>
      <text:p text:style-name="P316"/>
      <text:p text:style-name="P316">V Horšicích dne 1. 9. 202<text:span text:style-name="T553">5</text:span> <text:s text:c="45"/>Mgr. Jana Tolarová</text:p>
      <text:p text:style-name="P304"><text:span text:style-name="T223"><text:s text:c="91"/></text:span><text:span text:style-name="T221">ředitelka školy</text:span></text:p>
      <text:p text:style-name="P316"/>
      <text:p text:style-name="P316">Pedagogická rada projednala: 2<text:span text:style-name="T553">5</text:span>. 8. 202<text:span text:style-name="T553">5</text:span></text:p>
      <text:p text:style-name="P317">Školská rada projednala: 1. 9. 2025</text:p>
      <text:p text:style-name="P337"/>
      <text:p text:style-name="P3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text">
      <style:text-properties style:font-name="Symbol" fo:font-family="Symbol" style:font-family-generic="roman" style:font-pitch="variable" style:font-charset="x-symbol" fo:font-size="12pt" fo:letter-spacing="0.002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position="-4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position="-4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position="-4% 100%"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fo:letter-spacing="-0.016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position="-4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3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3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2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75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02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39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661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7" style:family="table">
      <style:table-properties style:width="16.454cm" table:align="center" style:writing-mode="lr-tb"/>
    </style:style>
    <style:style style:name="Tabulka7.A" style:family="table-column">
      <style:table-column-properties style:column-width="4.521cm"/>
    </style:style>
    <style:style style:name="Tabulka7.B" style:family="table-column">
      <style:table-column-properties style:column-width="7.43cm"/>
    </style:style>
    <style:style style:name="Tabulka7.C" style:family="table-column">
      <style:table-column-properties style:column-width="2.224cm"/>
    </style:style>
    <style:style style:name="Tabulka7.D" style:family="table-column">
      <style:table-column-properties style:column-width="2.279cm"/>
    </style:style>
    <style:style style:name="Tabulka7.1" style:family="table-row">
      <style:table-row-properties style:row-height="0.4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lk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7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lka10" style:family="table">
      <style:table-properties style:width="16.454cm" table:align="center" style:writing-mode="lr-tb"/>
    </style:style>
    <style:style style:name="Tabulka10.A" style:family="table-column">
      <style:table-column-properties style:column-width="4.521cm"/>
    </style:style>
    <style:style style:name="Tabulka10.B" style:family="table-column">
      <style:table-column-properties style:column-width="7.43cm"/>
    </style:style>
    <style:style style:name="Tabulka10.C" style:family="table-column">
      <style:table-column-properties style:column-width="2.224cm"/>
    </style:style>
    <style:style style:name="Tabulka10.D" style:family="table-column">
      <style:table-column-properties style:column-width="2.279cm"/>
    </style:style>
    <style:style style:name="Tabulka10.1" style:family="table-row">
      <style:table-row-properties style:row-height="0.4cm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lka10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10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lk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10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Header">
      <style:paragraph-properties fo:margin-top="0.071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MP4" style:family="paragraph" style:parent-style-name="Header">
      <style:text-properties style:font-name="Arial1" fo:font-size="8pt" style:font-size-asian="8pt" style:font-name-complex="Arial1" style:font-size-complex="8pt"/>
    </style:style>
    <style:style style:name="MP5" style:family="paragraph" style:parent-style-name="Header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MT1" style:family="text">
      <style:text-properties style:font-name="Arial1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4.52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199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řevést_20_1" style:display-name="Převést 1" style:page-layout-name="Mpm2" draw:style-name="Mdp1">
      <style:header>
        <text:p text:style-name="MP1"/>
      </style:header>
    </style:master-page>
    <style:master-page style:name="Převést_20_2" style:display-name="Převést 2" style:page-layout-name="Mpm3" draw:style-name="Mdp1">
      <style:header>
        <text:p text:style-name="MP1"/>
      </style:header>
    </style:master-page>
    <style:master-page style:name="Převést_20_3" style:display-name="Převést 3" style:page-layout-name="Mpm2" draw:style-name="Mdp1">
      <style:header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column table:style-name="Tabulka7.D"/>
          <table:table-row table:style-name="Tabulka7.1">
            <table:table-cell table:style-name="Tabulka7.A1" table:number-rows-spanned="4" office:value-type="string">
              <text:p text:style-name="MP2">Základní škola <text:s/>Fryčovická,</text:p>
              <text:p text:style-name="MP2">Fryčovická 462, Praha 9</text:p>
            </table:table-cell>
            <table:table-cell table:style-name="Tabulka7.B1" table:number-rows-spanned="4" office:value-type="string">
              <text:p text:style-name="MP3">Školní řád</text:p>
            </table:table-cell>
            <table:table-cell table:style-name="Tabulka7.C1" office:value-type="string">
              <text:p text:style-name="MP4">Vydání:</text:p>
            </table:table-cell>
            <table:table-cell table:style-name="Tabulka7.D1" office:value-type="string">
              <text:p text:style-name="MP5"/>
            </table:table-cell>
          </table:table-row>
          <table:table-row table:style-name="Tabulka7.1">
            <table:covered-table-cell table:style-name="Tabulka7.A1"/>
            <table:covered-table-cell table:style-name="Tabulka7.B1"/>
            <table:table-cell table:style-name="Tabulka7.C2" office:value-type="string">
              <text:p text:style-name="MP4">Revize:</text:p>
            </table:table-cell>
            <table:table-cell table:style-name="Tabulka7.D2" office:value-type="string">
              <text:p text:style-name="MP5"/>
            </table:table-cell>
          </table:table-row>
          <table:table-row table:style-name="Tabulka7.1">
            <table:covered-table-cell table:style-name="Tabulka7.A1"/>
            <table:covered-table-cell table:style-name="Tabulka7.B1"/>
            <table:table-cell table:style-name="Tabulka7.C2" office:value-type="string">
              <text:p text:style-name="MP4">Strana:</text:p>
            </table:table-cell>
            <table:table-cell table:style-name="Tabulka7.D2" office:value-type="string">
              <text:p text:style-name="Header"><text:span text:style-name="MT1"><text:page-number style:num-format="1" text:select-page="current">0</text:page-number></text:span><text:span text:style-name="MT1"><text:s/>/ </text:span><text:span text:style-name="MT1"><text:page-count style:num-format="1">32</text:page-count></text:span></text:p>
            </table:table-cell>
          </table:table-row>
          <table:table-row table:style-name="Tabulka7.1">
            <table:covered-table-cell table:style-name="Tabulka7.A1"/>
            <table:covered-table-cell table:style-name="Tabulka7.B1"/>
            <table:table-cell table:style-name="Tabulka7.C4" office:value-type="string">
              <text:p text:style-name="MP4">Účinnost od:</text:p>
            </table:table-cell>
            <table:table-cell table:style-name="Tabulka7.D4" office:value-type="string">
              <text:p text:style-name="MP5"/>
            </table:table-cell>
          </table:table-row>
        </table:table>
        <text:p text:style-name="MP1"/>
      </style:header>
    </style:master-page>
    <style:master-page style:name="Převést_20_4" style:display-name="Převést 4" style:page-layout-name="Mpm2" draw:style-name="Mdp1">
      <style:header>
        <text:p text:style-name="MP1"/>
      </style:header>
    </style:master-page>
    <style:master-page style:name="Převést_20_5" style:display-name="Převést 5" style:page-layout-name="Mpm2" draw:style-name="Mdp1">
      <style:header>
        <text:p text:style-name="MP1"/>
      </style:header>
    </style:master-page>
    <style:master-page style:name="Převést_20_6" style:display-name="Převést 6" style:page-layout-name="Mpm4" draw:style-name="Mdp1">
      <style:header>
        <table:table table:name="Tabulka10" table:style-name="Tabulka10">
          <table:table-column table:style-name="Tabulka10.A"/>
          <table:table-column table:style-name="Tabulka10.B"/>
          <table:table-column table:style-name="Tabulka10.C"/>
          <table:table-column table:style-name="Tabulka10.D"/>
          <table:table-row table:style-name="Tabulka10.1">
            <table:table-cell table:style-name="Tabulka10.A1" table:number-rows-spanned="4" office:value-type="string">
              <text:p text:style-name="MP2">Základní škola <text:s/>Fryčovická,</text:p>
              <text:p text:style-name="MP2">Fryčovická 462, Praha 9</text:p>
            </table:table-cell>
            <table:table-cell table:style-name="Tabulka10.B1" table:number-rows-spanned="4" office:value-type="string">
              <text:p text:style-name="MP3">Školní řád</text:p>
            </table:table-cell>
            <table:table-cell table:style-name="Tabulka10.C1" office:value-type="string">
              <text:p text:style-name="MP4">Vydání:</text:p>
            </table:table-cell>
            <table:table-cell table:style-name="Tabulka10.D1" office:value-type="string">
              <text:p text:style-name="MP5"/>
            </table:table-cell>
          </table:table-row>
          <table:table-row table:style-name="Tabulka10.1">
            <table:covered-table-cell table:style-name="Tabulka10.A1"/>
            <table:covered-table-cell table:style-name="Tabulka10.B1"/>
            <table:table-cell table:style-name="Tabulka10.C2" office:value-type="string">
              <text:p text:style-name="MP4">Revize:</text:p>
            </table:table-cell>
            <table:table-cell table:style-name="Tabulka10.D2" office:value-type="string">
              <text:p text:style-name="MP5"/>
            </table:table-cell>
          </table:table-row>
          <table:table-row table:style-name="Tabulka10.1">
            <table:covered-table-cell table:style-name="Tabulka10.A1"/>
            <table:covered-table-cell table:style-name="Tabulka10.B1"/>
            <table:table-cell table:style-name="Tabulka10.C2" office:value-type="string">
              <text:p text:style-name="MP4">Strana:</text:p>
            </table:table-cell>
            <table:table-cell table:style-name="Tabulka10.D2" office:value-type="string">
              <text:p text:style-name="Header"><text:span text:style-name="MT1"><text:page-number style:num-format="1" text:select-page="current">0</text:page-number></text:span><text:span text:style-name="MT1"><text:s/>/ </text:span><text:span text:style-name="MT1"><text:page-count style:num-format="1">32</text:page-count></text:span></text:p>
            </table:table-cell>
          </table:table-row>
          <table:table-row table:style-name="Tabulka10.1">
            <table:covered-table-cell table:style-name="Tabulka10.A1"/>
            <table:covered-table-cell table:style-name="Tabulka10.B1"/>
            <table:table-cell table:style-name="Tabulka10.C4" office:value-type="string">
              <text:p text:style-name="MP4">Účinnost od:</text:p>
            </table:table-cell>
            <table:table-cell table:style-name="Tabulka10.D4" office:value-type="string">
              <text:p text:style-name="MP5"/>
            </table:table-cell>
          </table:table-row>
        </table:table>
        <text:p text:style-name="MP1"/>
      </style:header>
    </style:master-page>
    <style:master-page style:name="Převést_20_7" style:display-name="Převést 7" style:page-layout-name="Mpm2" draw:style-name="Mdp1">
      <style:header>
        <text:p text:style-name="MP1"/>
      </style:header>
    </style:master-page>
    <style:master-page style:name="Převést_20_8" style:display-name="Převést 8" style:page-layout-name="Mpm2" draw:style-name="Mdp1">
      <style:header>
        <text:p text:style-name="MP1"/>
      </style:header>
    </style:master-page>
    <style:master-page style:name="Převést_20_9" style:display-name="Převést 9" style:page-layout-name="Mpm2" draw:style-name="Mdp1">
      <style:header>
        <text:p text:style-name="MP1"/>
      </style:header>
    </style:master-page>
    <style:master-page style:name="HTML" style:page-layout-name="Mpm5" draw:style-name="Mdp1"/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6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6T11:49:57.96</meta:creation-date>
    <dc:date>2025-10-16T07:59:55.226000000</dc:date>
    <meta:editing-duration>PT5H31M27S</meta:editing-duration>
    <meta:editing-cycles>19</meta:editing-cycles>
    <meta:generator>LibreOffice/7.6.4.1$Windows_X86_64 LibreOffice_project/e19e193f88cd6c0525a17fb7a176ed8e6a3e2aa1</meta:generator>
    <meta:print-date>2025-10-16T07:58:44.617000000</meta:print-date>
    <meta:document-statistic meta:table-count="4" meta:image-count="0" meta:object-count="0" meta:page-count="32" meta:paragraph-count="679" meta:word-count="9776" meta:character-count="67700" meta:non-whitespace-character-count="57056"/>
  </office:meta>
</office:document-meta>
</file>