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justify" fo:margin-bottom="0in" fo:line-height="100%"/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16" style:parent-style-name="Normální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17" style:parent-style-name="Normální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18" style:parent-style-name="Normální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19" style:parent-style-name="Normální" style:family="paragraph">
      <style:paragraph-properties fo:text-align="center" fo:margin-bottom="0in" fo:line-height="100%"/>
      <style:text-properties style:font-name-asian="Times New Roman" style:font-name-complex="Calibri" fo:font-size="14pt" style:font-size-asian="14pt" style:font-size-complex="14pt" style:language-asian="cs" style:country-asian="CZ"/>
    </style:style>
    <style:style style:name="P20" style:parent-style-name="Normální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21" style:parent-style-name="Normální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22" style:parent-style-name="Normální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23" style:parent-style-name="Normální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24" style:parent-style-name="Normální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25" style:parent-style-name="Normální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26" style:parent-style-name="Normální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27" style:parent-style-name="Normální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28" style:parent-style-name="Normální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29" style:parent-style-name="Normální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30" style:parent-style-name="Normální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31" style:parent-style-name="Normální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32" style:parent-style-name="Normální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33" style:parent-style-name="Normální" style:family="paragraph">
      <style:text-properties style:font-name-asian="Times New Roman" style:font-name-complex="Calibri" fo:font-size="12pt" style:font-size-asian="12pt" style:font-size-complex="12pt" style:language-asian="cs" style:country-asian="CZ" fo:hyphenate="true"/>
    </style:style>
    <style:style style:name="P34" style:parent-style-name="Normální" style:family="paragraph">
      <style:text-properties style:font-name-asian="Times New Roman" style:font-name-complex="Calibri" fo:font-size="12pt" style:font-size-asian="12pt" style:font-size-complex="12pt" style:language-asian="cs" style:country-asian="CZ" fo:hyphenate="true"/>
    </style:style>
    <style:style style:name="P35" style:parent-style-name="Normální" style:family="paragraph">
      <style:paragraph-properties fo:break-before="page"/>
      <style:text-properties style:font-name-asian="Times New Roman" style:font-name-complex="Calibri" fo:font-size="12pt" style:font-size-asian="12pt" style:font-size-complex="12pt" style:language-asian="cs" style:country-asian="CZ" fo:hyphenate="true"/>
    </style:style>
    <style:style style:name="P36" style:parent-style-name="Normální" style:family="paragraph">
      <style:text-properties style:font-name-asian="Times New Roman" style:font-name-complex="Calibri" fo:font-size="12pt" style:font-size-asian="12pt" style:font-size-complex="12pt" style:language-asian="cs" style:country-asian="CZ" fo:hyphenate="true"/>
    </style:style>
    <style:style style:name="P37" style:parent-style-name="Normální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38" style:parent-style-name="Normální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39" style:parent-style-name="Normální" style:family="paragraph">
      <style:paragraph-properties fo:text-align="center" fo:margin-bottom="0in" fo:line-height="100%"/>
      <style:text-properties style:font-name-asian="Times New Roman" style:font-name-complex="Calibri" fo:font-size="16pt" style:font-size-asian="16pt" style:font-size-complex="16pt" style:language-asian="cs" style:country-asian="CZ"/>
    </style:style>
    <style:style style:name="P40" style:parent-style-name="Normální" style:family="paragraph">
      <style:text-properties style:language-asian="cs" style:country-asian="CZ"/>
    </style:style>
    <style:style style:name="P41" style:parent-style-name="Normální" style:family="paragraph">
      <style:paragraph-properties fo:text-align="justify"/>
    </style:style>
    <style:style style:name="T42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43" style:parent-style-name="Standardnípísmoodstavce" style:family="text">
      <style:text-properties fo:font-size="12pt" style:font-size-asian="12pt" style:font-size-complex="12pt" style:language-asian="cs" style:country-asian="CZ"/>
    </style:style>
    <style:style style:name="T44" style:parent-style-name="Standardnípísmoodstavce" style:family="text">
      <style:text-properties fo:font-size="12pt" style:font-size-asian="12pt" style:font-size-complex="12pt" style:language-asian="cs" style:country-asian="CZ"/>
    </style:style>
    <style:style style:name="P45" style:parent-style-name="Normální" style:family="paragraph">
      <style:paragraph-properties fo:text-align="justify"/>
    </style:style>
    <style:style style:name="T46" style:parent-style-name="Standardnípísmoodstavce" style:family="text">
      <style:text-properties fo:font-weight="bold" style:font-weight-asian="bold" fo:font-size="12pt" style:font-size-asian="12pt" style:font-size-complex="12pt" style:language-asian="cs" style:country-asian="CZ"/>
    </style:style>
    <style:style style:name="T47" style:parent-style-name="Standardnípísmoodstavce" style:family="text">
      <style:text-properties fo:font-weight="bold" style:font-weight-asian="bold" fo:font-size="12pt" style:font-size-asian="12pt" style:font-size-complex="12pt" style:language-asian="cs" style:country-asian="CZ"/>
    </style:style>
    <style:style style:name="T48" style:parent-style-name="Standardnípísmoodstavce" style:family="text">
      <style:text-properties fo:font-size="12pt" style:font-size-asian="12pt" style:font-size-complex="12pt" style:language-asian="cs" style:country-asian="CZ"/>
    </style:style>
    <style:style style:name="T49" style:parent-style-name="Standardnípísmoodstavce" style:family="text">
      <style:text-properties fo:font-size="12pt" style:font-size-asian="12pt" style:font-size-complex="12pt" style:language-asian="cs" style:country-asian="CZ"/>
    </style:style>
    <style:style style:name="P50" style:parent-style-name="Normální" style:family="paragraph">
      <style:paragraph-properties fo:text-align="justify"/>
    </style:style>
    <style:style style:name="T51" style:parent-style-name="Standardnípísmoodstavce" style:family="text">
      <style:text-properties fo:font-weight="bold" style:font-weight-asian="bold" fo:font-size="12pt" style:font-size-asian="12pt" style:font-size-complex="12pt" style:language-asian="cs" style:country-asian="CZ"/>
    </style:style>
    <style:style style:name="T52" style:parent-style-name="Standardnípísmoodstavce" style:family="text">
      <style:text-properties fo:font-size="12pt" style:font-size-asian="12pt" style:font-size-complex="12pt" style:language-asian="cs" style:country-asian="CZ"/>
    </style:style>
    <style:style style:name="T53" style:parent-style-name="Standardnípísmoodstavce" style:family="text">
      <style:text-properties fo:font-weight="bold" style:font-weight-asian="bold" fo:font-size="12pt" style:font-size-asian="12pt" style:font-size-complex="12pt" style:language-asian="cs" style:country-asian="CZ"/>
    </style:style>
    <style:style style:name="T54" style:parent-style-name="Standardnípísmoodstavce" style:family="text">
      <style:text-properties fo:font-size="12pt" style:font-size-asian="12pt" style:font-size-complex="12pt" style:language-asian="cs" style:country-asian="CZ"/>
    </style:style>
    <style:style style:name="P55" style:parent-style-name="Normální" style:family="paragraph">
      <style:paragraph-properties fo:text-align="justify"/>
      <style:text-properties fo:font-size="12pt" style:font-size-asian="12pt" style:font-size-complex="12pt" style:language-asian="cs" style:country-asian="CZ"/>
    </style:style>
    <style:style style:name="P56" style:parent-style-name="Normální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cs" style:country-asian="CZ"/>
    </style:style>
    <style:style style:name="P57" style:parent-style-name="Normální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58" style:parent-style-name="Normální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cs" style:country-asian="CZ"/>
    </style:style>
    <style:style style:name="P59" style:parent-style-name="Odstavecseseznamem" style:list-style-name="LFO1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60" style:parent-style-name="Odstavecseseznamem" style:list-style-name="LFO1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61" style:parent-style-name="Odstavecseseznamem" style:list-style-name="LFO1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62" style:parent-style-name="Odstavecseseznamem" style:list-style-name="LFO1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63" style:parent-style-name="Odstavecseseznamem" style:list-style-name="LFO1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64" style:parent-style-name="Odstavecseseznamem" style:list-style-name="LFO1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65" style:parent-style-name="Odstavecseseznamem" style:list-style-name="LFO1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66" style:parent-style-name="Normální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67" style:parent-style-name="Normální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 style:language-asian="cs" style:country-asian="CZ"/>
    </style:style>
    <style:style style:name="P68" style:parent-style-name="Odstavecseseznamem" style:list-style-name="LFO2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69" style:parent-style-name="Odstavecseseznamem" style:list-style-name="LFO2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70" style:parent-style-name="Odstavecseseznamem" style:list-style-name="LFO2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71" style:parent-style-name="Normální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72" style:parent-style-name="Normální" style:family="paragraph">
      <style:paragraph-properties fo:text-align="justify" fo:margin-bottom="0in" fo:line-height="100%"/>
    </style:style>
    <style:style style:name="T73" style:parent-style-name="Standardnípísmoodstavce" style:family="text"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T74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cs" style:country-asian="CZ"/>
    </style:style>
    <style:style style:name="T75" style:parent-style-name="Standardnípísmoodstavce" style:family="text"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T76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cs" style:country-asian="CZ"/>
    </style:style>
    <style:style style:name="P77" style:parent-style-name="Normální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78" style:parent-style-name="Normální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79" style:parent-style-name="Normální" style:family="paragraph">
      <style:paragraph-properties fo:text-align="justify" fo:margin-bottom="0in" fo:line-height="100%"/>
    </style:style>
    <style:style style:name="T80" style:parent-style-name="Standardnípísmoodstavce" style:family="text"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T81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cs" style:country-asian="CZ"/>
    </style:style>
    <style:style style:name="P82" style:parent-style-name="Odstavecseseznamem" style:list-style-name="LFO3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83" style:parent-style-name="Odstavecseseznamem" style:list-style-name="LFO3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84" style:parent-style-name="Odstavecseseznamem" style:list-style-name="LFO3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85" style:parent-style-name="Odstavecseseznamem" style:list-style-name="LFO3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86" style:parent-style-name="Odstavecseseznamem" style:list-style-name="LFO3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87" style:parent-style-name="Odstavecseseznamem" style:list-style-name="LFO3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88" style:parent-style-name="Odstavecseseznamem" style:list-style-name="LFO3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89" style:parent-style-name="Odstavecseseznamem" style:list-style-name="LFO3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90" style:parent-style-name="Odstavecseseznamem" style:list-style-name="LFO3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91" style:parent-style-name="Odstavecseseznamem" style:list-style-name="LFO3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92" style:parent-style-name="Normální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93" style:parent-style-name="Normální" style:family="paragraph">
      <style:paragraph-properties fo:text-align="justify" fo:margin-bottom="0in" fo:line-height="100%"/>
    </style:style>
    <style:style style:name="T94" style:parent-style-name="Standardnípísmoodstavce" style:family="text"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T95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cs" style:country-asian="CZ"/>
    </style:style>
    <style:style style:name="T96" style:parent-style-name="Standardnípísmoodstavce" style:family="text"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T97" style:parent-style-name="Standardnípísmoodstavce" style:family="text"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98" style:parent-style-name="Normální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99" style:parent-style-name="Normální" style:family="paragraph">
      <style:paragraph-properties fo:text-align="justify" fo:margin-bottom="0in" fo:line-height="100%"/>
    </style:style>
    <style:style style:name="T100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cs" style:country-asian="CZ"/>
    </style:style>
    <style:style style:name="T101" style:parent-style-name="Standardnípísmoodstavce" style:family="text"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T102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cs" style:country-asian="CZ"/>
    </style:style>
    <style:style style:name="T103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cs" style:country-asian="CZ"/>
    </style:style>
    <style:style style:name="T104" style:parent-style-name="Standardnípísmoodstavce" style:family="text"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T105" style:parent-style-name="Standardnípísmoodstavce" style:family="text"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106" style:parent-style-name="Normální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107" style:parent-style-name="Odstavecseseznamem" style:list-style-name="LFO4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108" style:parent-style-name="Odstavecseseznamem" style:list-style-name="LFO4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109" style:parent-style-name="Normální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110" style:parent-style-name="Normální" style:family="paragraph">
      <style:paragraph-properties fo:text-align="justify" fo:margin-bottom="0in" fo:line-height="100%"/>
    </style:style>
    <style:style style:name="T111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cs" style:country-asian="CZ"/>
    </style:style>
    <style:style style:name="T112" style:parent-style-name="Standardnípísmoodstavce" style:family="text"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T113" style:parent-style-name="Standardnípísmoodstavce" style:family="text"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114" style:parent-style-name="Normální" style:family="paragraph">
      <style:paragraph-properties fo:text-align="justify" fo:margin-bottom="0in" fo:line-height="100%"/>
    </style:style>
    <style:style style:name="T115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cs" style:country-asian="CZ"/>
    </style:style>
    <style:style style:name="T116" style:parent-style-name="Standardnípísmoodstavce" style:family="text"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T117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cs" style:country-asian="CZ"/>
    </style:style>
    <style:style style:name="T118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cs" style:country-asian="CZ"/>
    </style:style>
    <style:style style:name="P119" style:parent-style-name="Normální" style:family="paragraph">
      <style:paragraph-properties fo:text-align="justify" fo:margin-bottom="0in" fo:line-height="100%"/>
    </style:style>
    <style:style style:name="T120" style:parent-style-name="Standardnípísmoodstavce" style:family="text"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T121" style:parent-style-name="Standardnípísmoodstavce" style:family="text"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T122" style:parent-style-name="Standardnípísmoodstavce" style:family="text"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123" style:parent-style-name="Normální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124" style:parent-style-name="Normální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125" style:parent-style-name="Normální" style:family="paragraph">
      <style:paragraph-properties fo:text-align="center"/>
      <style:text-properties style:font-name-complex="Calibri" fo:font-size="16pt" style:font-size-asian="16pt" style:font-size-complex="16pt"/>
    </style:style>
    <style:style style:name="P126" style:parent-style-name="Normální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127" style:parent-style-name="Normální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128" style:parent-style-name="Normální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P129" style:parent-style-name="Normální" style:family="paragraph">
      <style:paragraph-properties fo:text-align="justify" fo:margin-bottom="0in" fo:line-height="100%"/>
    </style:style>
    <style:style style:name="T130" style:parent-style-name="Standardnípísmoodstavce" style:family="text">
      <style:text-properties style:font-name-asian="Times New Roman" style:font-name-complex="Calibri" fo:font-size="12pt" style:font-size-asian="12pt" style:font-size-complex="12pt" style:language-asian="cs" style:country-asian="CZ"/>
    </style:style>
    <style:style style:name="T131" style:parent-style-name="Standardnípísmoodstavce" style:family="text">
      <style:text-properties style:font-name-complex="Calibri" fo:font-size="16pt" style:font-size-asian="16pt" style:font-size-complex="16pt"/>
    </style:style>
    <style:style style:name="T132" style:parent-style-name="Standardnípísmoodstavce" style:family="text">
      <style:text-properties style:font-name-complex="Calibri" fo:font-size="16pt" style:font-size-asian="16pt" style:font-size-complex="16pt"/>
    </style:style>
    <style:style style:name="P133" style:parent-style-name="Normální" style:family="paragraph">
      <style:paragraph-properties fo:break-before="page"/>
      <style:text-properties style:font-name-complex="Calibri" fo:font-size="16pt" style:font-size-asian="16pt" style:font-size-complex="16pt" fo:hyphenate="true"/>
    </style:style>
    <style:style style:name="P134" style:parent-style-name="Normální" style:family="paragraph">
      <style:paragraph-properties fo:text-align="center"/>
      <style:text-properties style:font-name-complex="Calibri" fo:font-size="16pt" style:font-size-asian="16pt" style:font-size-complex="16pt"/>
    </style:style>
    <style:style style:name="P135" style:parent-style-name="Normální" style:family="paragraph">
      <style:paragraph-properties fo:text-align="center"/>
      <style:text-properties style:font-name-complex="Calibri" fo:font-size="16pt" style:font-size-asian="16pt" style:font-size-complex="16pt"/>
    </style:style>
    <style:style style:name="P136" style:parent-style-name="Normální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37" style:parent-style-name="Normální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38" style:parent-style-name="Normální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39" style:parent-style-name="Normální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40" style:parent-style-name="Normální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41" style:parent-style-name="Normální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42" style:parent-style-name="Normální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43" style:parent-style-name="Normální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44" style:parent-style-name="Normální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45" style:parent-style-name="Normální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46" style:parent-style-name="Normální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47" style:parent-style-name="Normální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48" style:parent-style-name="Normální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49" style:parent-style-name="Normální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50" style:parent-style-name="Normální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51" style:parent-style-name="Normální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52" style:parent-style-name="Normální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53" style:parent-style-name="Normální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54" style:parent-style-name="Normální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55" style:parent-style-name="Normální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56" style:parent-style-name="Normální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57" style:parent-style-name="Normální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58" style:parent-style-name="Normální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59" style:parent-style-name="Normální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60" style:parent-style-name="Normální" style:family="paragraph">
      <style:paragraph-properties fo:text-align="center"/>
      <style:text-properties style:font-name-complex="Calibri" fo:font-size="16pt" style:font-size-asian="16pt" style:font-size-complex="16pt"/>
    </style:style>
    <style:style style:name="P161" style:parent-style-name="Normální" style:family="paragraph">
      <style:paragraph-properties fo:text-align="center"/>
      <style:text-properties style:font-name-complex="Calibri" fo:font-size="16pt" style:font-size-asian="16pt" style:font-size-complex="16pt"/>
    </style:style>
    <style:style style:name="P162" style:parent-style-name="Normální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63" style:parent-style-name="Normální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64" style:parent-style-name="Normální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65" style:parent-style-name="Normální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66" style:parent-style-name="Normální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67" style:parent-style-name="Normální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68" style:parent-style-name="Normální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69" style:parent-style-name="Normální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70" style:parent-style-name="Normální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71" style:parent-style-name="Normální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72" style:parent-style-name="Normální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73" style:parent-style-name="Normální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74" style:parent-style-name="Normální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75" style:parent-style-name="Normální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76" style:parent-style-name="Normální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77" style:parent-style-name="Normální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78" style:parent-style-name="Normální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79" style:parent-style-name="Normální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80" style:parent-style-name="Normální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81" style:parent-style-name="Normální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82" style:parent-style-name="Normální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83" style:parent-style-name="Normální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84" style:parent-style-name="Normální" style:family="paragraph">
      <style:paragraph-properties fo:text-align="justify"/>
    </style:style>
    <style:style style:name="T185" style:parent-style-name="Standardnípísmoodstavce" style:family="text"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/>
      <text:p text:style-name="P16"/>
      <text:p text:style-name="P17"/>
      <text:p text:style-name="P18"/>
      <text:p text:style-name="P19">Dodatek č. 1 ke Školnímu řádu Mateřské školy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Schválil:<text:tab/><text:tab/><text:tab/><text:tab/>Mgr. Ladislav Gróf</text:p>
      <text:p text:style-name="P29">Aktualizace dne:<text:tab/><text:tab/><text:tab/>24. 8. 2020<text:tab/></text:p>
      <text:p text:style-name="P30">Pedagogická rada projednala:<text:tab/>27. 8. 2020</text:p>
      <text:p text:style-name="P31">Platnost od:<text:tab/><text:tab/><text:tab/><text:tab/>1. 9.<text:s/>2020</text:p>
      <text:p text:style-name="P32">Účinnost od:<text:tab/><text:tab/><text:tab/><text:tab/>1. 9. 2020</text:p>
      <text:p text:style-name="P33"/>
      <text:p text:style-name="P34"/>
      <text:p text:style-name="P35"/>
      <text:p text:style-name="P36"/>
      <text:p text:style-name="P37">Školní řád se doplňuje v bodu č. 5 Doplňující pravidla k zajištění bezpečnosti a ochrany zdraví dětí o bod číslo 5.3. Prevence a šíření infekčních onemocnění následujícím textem:</text:p>
      <text:p text:style-name="P38"/>
      <text:p text:style-name="P39">Zajištění bezpečnosti a ochrany zdraví<text:s/>dětí při vzdělávání</text:p>
      <text:p text:style-name="P40"/>
      <text:p text:style-name="P41"><text:span text:style-name="T42">1. Mateřská škola se řídí § 29 odst. 2 zákona č. 561/2004 Sb., o předškolním, základním, středním, vyšším odborném a jiném vzdělávání (školský zákon).</text:span><text:span text:style-name="T43">Dle tohoto ustanovení má mateřská škola povinnost zajišťovat bezpečnost a ochranu zdr</text:span><text:span text:style-name="T44">aví dětí při vzdělávání a sním přímo souvisejících činnostech, přičemž podmínky zajištění této bezpečnosti a ochrany zdraví dětí upravuje školní řád (ust. § 30 odst. 1 písm. c) školského zákona).<text:s/></text:span></text:p>
      <text:p text:style-name="P45"><text:span text:style-name="T46">Mateřská škola nejen že zajišťuje bezpečnost a ochranu zdra</text:span><text:span text:style-name="T47">ví či pravidla náležitého dohledu, ale též podmínky předcházení vzniku a šíření infekčních onemocnění mezi dětmi. Dále se mateřská škola řídí ust. § 7 odst. 3 zákona č. 258/2000 Sb., o ochraně veřejného zdraví a o změně některých souvisejících zákonů,</text:span><text:span text:style-name="T48"><text:s/>kter</text:span><text:span text:style-name="T49">ý ukládá zařízením pro výchovu a vzdělávání (tj. i mateřským školám – srov. jeho ust. § 7 odst.</text:span></text:p>
      <text:p text:style-name="P50"><text:span text:style-name="T51"><text:s/>1)</text:span><text:span text:style-name="T52"><text:s/></text:span><text:span text:style-name="T53">povinnost zajistit oddělení dítěte, které vykazuje známky akutního onemocnění, od ostatních dětí</text:span><text:span text:style-name="T54">.<text:s/></text:span></text:p>
      <text:p text:style-name="P55">Mateřská škola má právo ve smyslu § 35 odst. 1 písm. b) školského zákona.„ vyloučit“ dítě ze vzdělávání v případě onemocnění, přičemž při závažném a opakovaném porušování těchto ustanovení rodičem může mateřská škola ukončit předškolní vzdělávání dítěte.</text:p>
      <text:p text:style-name="P56">2. Do mateřské školky je možné přivést dítě pouze zcela<text:s/>zdravé, to je bez známek jakéhokoliv akutního infekčního onemocnění, nebo parazitárního napadení.</text:p>
      <text:p text:style-name="P57"/>
      <text:p text:style-name="P58">2a) Za akutní infekční onemocnění se považuje:</text:p>
      <text:list text:style-name="LFO1" text:continue-numbering="true">
        <text:list-item>
          <text:p text:style-name="P59">Virová rýma (tj. průhledná rýma, která intenzivně dítěti vytéká z nosu) a to i bez zvýšené tělesné teploty.</text:p>
        </text:list-item>
        <text:list-item>
          <text:p text:style-name="P60">Bakteriální rýma (tj. zabarvená – zelená, žlutá, hnědá rýma, která vytéká dítěti z nosu) a to i bez zvýšené tělesné teploty.</text:p>
        </text:list-item>
        <text:list-item>
          <text:p text:style-name="P61">Intenzivní kašel (tj. kašel, který přetrvává i při klidové činnosti dítěte) a to i bez zvýšené tělesné teploty.</text:p>
        </text:list-item>
        <text:list-item>
          <text:p text:style-name="P62">Onemocnění, které se<text:s/>vysévá vyrážkou na kůži – plané neštovice, 5. nemoc, 6. nemoc, syndrom ruka-noha-ústa, spála, impetigo.</text:p>
        </text:list-item>
        <text:list-item>
          <text:p text:style-name="P63">Průjem a zvracení a to i 3 dny poté, co již dítě nemá průjem a nezvrací. Školka nemůže dětem podávat dietní stravu, protože dítě, které nemá realimentovaný <text:s/>trávicí trakt na běžnou stravu nepřijme.</text:p>
        </text:list-item>
        <text:list-item>
          <text:p text:style-name="P64">Zánět spojivek</text:p>
        </text:list-item>
        <text:list-item>
          <text:p text:style-name="P65">Zvýšená tělesná teplota nebo horečka.</text:p>
        </text:list-item>
      </text:list>
      <text:p text:style-name="P66"/>
      <text:p text:style-name="P67">2b) Za parazitární onemocnění se považuje:</text:p>
      <text:list text:style-name="LFO2" text:continue-numbering="true">
        <text:list-item>
          <text:p text:style-name="P68">Pedikulóza (veš dětská). Dítě může školka přijmout až tehdy, je-li zcela odvšivené, tedy bez živých vší a hnid.</text:p>
        </text:list-item>
        <text:list-item>
          <text:p text:style-name="P69">Roup dětský.</text:p>
        </text:list-item>
        <text:list-item>
          <text:p text:style-name="P70">Svrab.</text:p>
        </text:list-item>
      </text:list>
      <text:p text:style-name="P71"/>
      <text:p text:style-name="P72"><text:span text:style-name="T73">3. Mateřská škola má právo<text:s/></text:span><text:span text:style-name="T74">ihned a kdykoliv během dne</text:span><text:span text:style-name="T75"><text:s/></text:span><text:span text:style-name="T76">odeslat dítě do domácího léčení, pokud má podezření, že je dítě akutně nemocné, nebo má parazitární onemocnění.<text:s/></text:span></text:p>
      <text:p text:style-name="P77">Mateřská škola má povinnost zajistit oddělení nemocného dítěte od kolektivu zdravých dětí.</text:p>
      <text:p text:style-name="P78"/>
      <text:p text:style-name="P79"><text:span text:style-name="T80">4.<text:s/></text:span><text:span text:style-name="T81">Rodiče mají povinnost mateřské škole nahlásit infekční a parazitární onemocnění u svého <text:s/>dítěte, aby se zamezilo dalšímu šíření:</text:span></text:p>
      <text:list text:style-name="LFO3" text:continue-numbering="true">
        <text:list-item>
          <text:p text:style-name="P82">Plané neštovice</text:p>
        </text:list-item>
        <text:list-item>
          <text:p text:style-name="P83">Spála</text:p>
        </text:list-item>
        <text:list-item>
          <text:p text:style-name="P84">Impetigo</text:p>
        </text:list-item>
        <text:list-item>
          <text:p text:style-name="P85">Průjem a zvracení</text:p>
        </text:list-item>
        <text:list-item>
          <text:p text:style-name="P86">5. nemoc,<text:s/></text:p>
        </text:list-item>
        <text:list-item>
          <text:p text:style-name="P87">6. nemoc, syndrom ruka-noha-ústa.</text:p>
        </text:list-item>
        <text:list-item>
          <text:p text:style-name="P88">Zánět<text:s/>spojivek</text:p>
        </text:list-item>
        <text:list-item>
          <text:p text:style-name="P89">Pedikulóza (veš dětská).</text:p>
        </text:list-item>
        <text:list-item>
          <text:p text:style-name="P90">Roup dětský</text:p>
        </text:list-item>
        <text:list-item>
          <text:p text:style-name="P91">Svrab</text:p>
        </text:list-item>
      </text:list>
      <text:p text:style-name="P92"/>
      <text:p text:style-name="P93"><text:span text:style-name="T94">Na základě informace od rodičů<text:s/></text:span><text:span text:style-name="T95">má mateřská škola povinnost informovat ostatní rodiče, že se v <text:s/>mateřské škole vyskytlo infekční nebo parazitární onemocnění.</text:span><text:span text:style-name="T96"><text:s/>Oznámení probíhá formou obecného písemného ozn</text:span><text:span text:style-name="T97">ámení na viditelném místě, že se ve školce vyskytuje konkrétní onemocnění.</text:span></text:p>
      <text:p text:style-name="P98"/>
      <text:p text:style-name="P99"><text:span text:style-name="T100">5. Chronická onemocnění u dítěte</text:span><text:span text:style-name="T101">. Pokud má dítě chronické onemocnění, jako je<text:s/></text:span><text:span text:style-name="T102">alergie a z toho vyplývající alergická rýma, kašel a zánět spojivek, je nutné mateřské škole předložit</text:span><text:span text:style-name="T103"><text:s/>potvrzení lékaře specialisty (alergologa)</text:span><text:span text:style-name="T104">, že dítě má zmíněné chronické potíže, jinak bude dítě považováno za nemocné a bude odesláno do domácího léčení. Za alergickou rýmu je považována rýma bílá, průhledná. Zabarvená rýma je považována za infekční a dít</text:span><text:span text:style-name="T105">ě bude odesláno do domácího léčení.<text:s/></text:span></text:p>
      <text:p text:style-name="P106">Mezi další chronická onemocnění, která jsou nutná doložit lékařským potvrzením je:<text:s/></text:p>
      <text:list text:style-name="LFO4" text:continue-numbering="true">
        <text:list-item>
          <text:p text:style-name="P107">Epilepsie</text:p>
        </text:list-item>
        <text:list-item>
          <text:p text:style-name="P108">Astma bronchiale</text:p>
        </text:list-item>
      </text:list>
      <text:p text:style-name="P109"/>
      <text:p text:style-name="P110"><text:span text:style-name="T111">6. Podávání léků a léčivých přípravků dětem v mateřské škole</text:span><text:span text:style-name="T112">. Mateřská škola nemá povinnosti dětem v<text:s/></text:span><text:span text:style-name="T113">mateřské škole podávat jakékoliv léky a léčivé přípravky.<text:s/></text:span></text:p>
      <text:soft-page-break/>
      <text:p text:style-name="P114"><text:span text:style-name="T115">Pedagogický pracovník podle</text:span><text:span text:style-name="T116"><text:s/>§2 zákona č.372/2011Sb., o zdravotních službách a podmínkách jejich poskytování (zákon o zdravotních službách), ve znění pozdějších předpisů,<text:s/></text:span><text:span text:style-name="T117">nemůže podávat léky, protož</text:span><text:span text:style-name="T118">e není zdravotnickým pracovníkem, který má k tomu oprávnění.</text:span></text:p>
      <text:p text:style-name="P119"><text:span text:style-name="T120">V případě, že dítě potřebuje v neodkladné situaci, v rámci první pomoci, podat lék, je nutné písemně požádat instituci mateřskou školu a doložit potřebnost zprávou od lékaře (viz. Formulář žádost</text:span><text:span text:style-name="T121">i o podávání léků). V případě kladného vyřízení žádosti je rodič povinen se osobně dostavit a sepsat na místě „Protokol o podávání léků“ (viz. formulář Protokol o podávání léků) s pedagogy, kteří souhlasí, že lék, v případě neodkladné situace, dítěti podaj</text:span><text:span text:style-name="T122">í. Školka je povinna, i přes souhlas s podáváním léků, volat v život ohrožujících stavech záchrannou službu.</text:span></text:p>
      <text:p text:style-name="P123"/>
      <text:p text:style-name="P124">Pokud mateřská škola žádost rodiče o podávání léků zamítne, je rodič povinen zajistit podání léků sám.</text:p>
      <text:p text:style-name="P125"/>
      <text:p text:style-name="P126">Přiložené formuláře:</text:p>
      <text:p text:style-name="P127">- Žádost zákonného zástupce o podávání léků v mateřské škole</text:p>
      <text:p text:style-name="P128">- Protokol o podávání léků</text:p>
      <text:p text:style-name="P129"><text:span text:style-name="T130"><text:line-break/></text:span><text:span text:style-name="T131"><text:line-break/></text:span><text:span text:style-name="T132"><text:line-break/></text:span></text:p>
      <text:p text:style-name="P133"/>
      <text:p text:style-name="P134">Žádost zákonného zástupce o podávání léků v mateřské škole</text:p>
      <text:p text:style-name="P135"/>
      <text:p text:style-name="P136">Datum žádosti:<text:tab/>…………………………………………..</text:p>
      <text:p text:style-name="P137"/>
      <text:p text:style-name="P138">Zákonný zástupce<text:s/><text:tab/>………………………………………………………………………………………………………..</text:p>
      <text:p text:style-name="P139"/>
      <text:p text:style-name="P140">Bydliště:<text:tab/><text:tab/>………………………………………………………………………………………………………..</text:p>
      <text:p text:style-name="P141"/>
      <text:p text:style-name="P142">Žádám,</text:p>
      <text:p text:style-name="P143">aby mému dítěti (jméno, příjmení):<text:tab/>……………………………………………………………………………………..</text:p>
      <text:p text:style-name="P144">datum narození:<text:tab/><text:tab/><text:tab/>……………………………………………………………………………………..</text:p>
      <text:p text:style-name="P145">byl podán lék (název):<text:tab/><text:tab/>………………………………………………………………………………………</text:p>
      <text:p text:style-name="P146">formou:<text:tab/><text:tab/><text:tab/><text:tab/>……………………………………………………………………………………….</text:p>
      <text:p text:style-name="P147"><text:tab/><text:tab/><text:tab/><text:tab/><text:tab/>……………………………………………………………………………………….</text:p>
      <text:p text:style-name="P148"/>
      <text:p text:style-name="P149">V době (hodina), nebo při poskytnutí první pomoci:<text:tab/>…………………………………………………….</text:p>
      <text:p text:style-name="P150">……………………………………………………………………………………………………………………………………………….</text:p>
      <text:p text:style-name="P151"/>
      <text:p text:style-name="P152">Z důvodu:<text:tab/>…………………………………………………………………………………………………………………………………..</text:p>
      <text:p text:style-name="P153"><text:tab/>……………………………………………………………………………………………………………………………………<text:s/></text:p>
      <text:p text:style-name="P154"/>
      <text:p text:style-name="P155"/>
      <text:p text:style-name="P156">V Novém Jičíně dne:</text:p>
      <text:p text:style-name="P157"/>
      <text:p text:style-name="P158">Podpis zákonného zástupce:</text:p>
      <text:p text:style-name="P159"/>
      <text:soft-page-break/>
      <text:p text:style-name="P160">Záznam (protokol) o podávání léku</text:p>
      <text:p text:style-name="P161"/>
      <text:p text:style-name="P162">Škola</text:p>
      <text:p text:style-name="P163"/>
      <text:p text:style-name="P164">Název:<text:tab/><text:tab/>………………………………………………………………………………………………………………….</text:p>
      <text:p text:style-name="P165"/>
      <text:p text:style-name="P166">Adresa:<text:tab/>…………………………………………………………………………………………………………………..</text:p>
      <text:p text:style-name="P167"/>
      <text:p text:style-name="P168">Já, zákonný zástupce (příjmení a jméno):<text:tab/>………………………………………………………………………</text:p>
      <text:p text:style-name="P169">dítěte (příjmení a jméno):<text:tab/><text:tab/><text:tab/>………………………………………………………………………</text:p>
      <text:p text:style-name="P170">pověřuji paní (příjmení a jméno učitele, nebo učitelů, kteří budou lék podávat):</text:p>
      <text:p text:style-name="P171">……………………………………………………………………………………………………………………………………………</text:p>
      <text:p text:style-name="P172">…………………………………………………………………………………………………………………………………………….</text:p>
      <text:p text:style-name="P173"/>
      <text:p text:style-name="P174">K podávání léku (název):<text:tab/>………………………………………………………………………………………………</text:p>
      <text:p text:style-name="P175"><text:tab/><text:tab/><text:tab/><text:tab/>………………………………………………………………………………………………</text:p>
      <text:p text:style-name="P176"/>
      <text:p text:style-name="P177">Lék bude podáván takto:<text:tab/>………………………………………………………………………………………………</text:p>
      <text:p text:style-name="P178"><text:tab/><text:tab/><text:tab/><text:tab/>…………………………………………………………………………………………………</text:p>
      <text:p text:style-name="P179"><text:tab/><text:tab/><text:tab/><text:tab/>………………………………………………………………………………………………..</text:p>
      <text:p text:style-name="P180"><text:tab/><text:tab/><text:tab/><text:s text:c="10"/>Popis podání léku – pokud je to lék první pomoci, popište příznaky)</text:p>
      <text:p text:style-name="P181"/>
      <text:p text:style-name="P182">Vzala na vědomí:<text:tab/>………………………………………………………………………………… podpis pedagogů</text:p>
      <text:p text:style-name="P183"/>
      <text:p text:style-name="P184"><text:span text:style-name="T185">V Novém Jičíně dn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ální" style:family="paragraph">
      <style:paragraph-properties fo:text-align="end">
        <style:tab-stops>
          <style:tab-stop style:type="left" style:position="1.1812in"/>
          <style:tab-stop style:type="left" style:position="1.3784in"/>
        </style:tab-stops>
      </style:paragraph-properties>
    </style:style>
    <style:style style:name="T3" style:parent-style-name="Standardnípísmoodstavce" style:family="text">
      <style:text-properties style:language-asian="cs" style:country-asian="CZ"/>
    </style:style>
    <style:style style:name="T4" style:parent-style-name="Standardnípísmoodstavce" style:family="text">
      <style:text-properties fo:font-weight="bold" style:font-weight-asian="bold" fo:font-size="28pt" style:font-size-asian="28pt" style:font-size-complex="28pt"/>
    </style:style>
    <style:style style:name="T5" style:parent-style-name="Standardnípísmoodstavce" style:family="text">
      <style:text-properties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6" style:parent-style-name="Normální" style:family="paragraph">
      <style:paragraph-properties>
        <style:tab-stops>
          <style:tab-stop style:type="left" style:position="1.1812in"/>
          <style:tab-stop style:type="left" style:position="3in"/>
        </style:tab-stops>
      </style:paragraph-properties>
    </style:style>
    <style:style style:name="T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8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10" style:parent-style-name="Normální" style:family="paragraph">
      <style:paragraph-properties>
        <style:tab-stops>
          <style:tab-stop style:type="left" style:position="2.875in"/>
        </style:tab-stops>
      </style:paragraph-properties>
    </style:style>
    <style:style style:name="T1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12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end"/>
    </style:style>
    <style:style style:name="T13" style:parent-style-name="Standardnípísmoodstavce" style:family="text">
      <style:text-properties fo:font-size="12pt" style:font-size-asian="12pt" style:font-size-complex="12pt"/>
    </style:style>
    <style:style style:name="T14" style:parent-style-name="Standardnípísmoodstavce" style:family="text">
      <style:text-properties fo:font-size="12pt" style:font-size-asian="12pt" style:font-size-complex="12pt"/>
    </style:style>
    <style:style style:name="T15" style:parent-style-name="Standardnípísmoodstavce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ázek 1" text:anchor-type="paragraph" svg:x="0.10972in" svg:y="0.00903in" svg:width="1.10417in" svg:height="1.03125in" style:rel-width="scale" style:rel-height="scale"><draw:image xlink:href="media/image1.jpeg" xlink:type="simple" xlink:show="embed" xlink:actuate="onLoad"/><svg:title/><svg:desc>logo-zs-jubilejni_orez</svg:desc></draw:frame></text:span><text:span text:style-name="T4"><text:tab/></text:span><text:span text:style-name="T5">Základní škola a Mateřská škola Nový Jičín, Jubilejní 3,</text:span></text:p>
        <text:p text:style-name="P6"><text:span text:style-name="T7"><text:tab/></text:span><text:span text:style-name="T8"><text:tab/></text:span><text:span text:style-name="T9">příspěvková organizace</text:span></text:p>
        <text:p text:style-name="P10"><text:span text:style-name="T11"><text:tab/></text:span></text:p>
        <text:p text:style-name="P12"><text:span text:style-name="T13"><text:tab/></text:span><text:a xlink:href="http://msdlouha.zsjubilejni.cz/" office:target-frame-name="_top" xlink:show="replace"><text:span text:style-name="T14">http://msdlouha.zsjubilejni.cz/</text:span></text:a><text:span text:style-name="T15">, tel.: <text:s/>556 708 066, e-mail: ms@dlouha56.cz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leinová</meta:initial-creator>
    <dc:creator>Kleinová</dc:creator>
    <meta:creation-date>2020-08-27T06:19:00Z</meta:creation-date>
    <dc:date>2020-08-27T12:01:00Z</dc:date>
    <meta:template xlink:href="Normal" xlink:type="simple"/>
    <meta:editing-cycles>3</meta:editing-cycles>
    <meta:editing-duration>PT120S</meta:editing-duration>
    <meta:document-statistic meta:page-count="6" meta:paragraph-count="14" meta:word-count="1019" meta:character-count="7019" meta:row-count="50" meta:non-whitespace-character-count="6014"/>
  </office:meta>
</office:document-meta>
</file>