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WW_CharLFO5LV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bullet text:level="1" text:style-name="WW_CharLFO6LVL1" text:bullet-char="–">
        <style:list-level-properties text:space-before="0.25in" text:min-label-width="0.25in"/>
        <style:text-properties style:font-name="Open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Open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Open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WW_CharLFO7LVL3" style:num-suffix="." style:num-format="1" text:start-value="2">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bullet text:level="1" text:style-name="WW_CharLFO8LVL1" text:bullet-char="–">
        <style:list-level-properties text:space-before="0.25in" text:min-label-width="0.25in"/>
        <style:text-properties style:font-name="Open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Open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Open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text:style-name="WW_CharLFO9LVL4" style:num-suffix="." style:num-format="1" text:start-value="4">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style>
    <style:style style:name="T3" style:parent-style-name="Standardnípísmoodstavce" style:family="text">
      <style:text-properties fo:font-size="11pt" style:font-size-asian="11pt" style:font-size-complex="11pt"/>
    </style:style>
    <style:style style:name="T4" style:parent-style-name="Standardnípísmoodstavce" style:family="text">
      <style:text-properties fo:font-size="11pt" style:font-size-asian="11pt" style:font-size-complex="11pt"/>
    </style:style>
    <style:style style:name="T5" style:parent-style-name="Standardnípísmoodstavce" style:family="text">
      <style:text-properties fo:font-size="11pt" style:font-size-asian="11pt" style:font-size-complex="11pt"/>
    </style:style>
    <style:style style:name="T6"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font-size="20pt" style:font-size-asian="20pt" style:font-size-complex="20pt"/>
    </style:style>
    <style:style style:name="P12" style:parent-style-name="Standard" style:family="paragraph">
      <style:paragraph-properties fo:text-align="center"/>
      <style:text-properties fo:font-weight="bold" style:font-weight-asian="bold" style:font-weight-complex="bold" fo:font-size="20pt" style:font-size-asian="20pt" style:font-size-complex="20pt"/>
    </style:style>
    <style:style style:name="P13" style:parent-style-name="Standard" style:family="paragraph">
      <style:paragraph-properties fo:text-align="center"/>
      <style:text-properties fo:font-weight="bold" style:font-weight-asian="bold" style:font-weight-complex="bold" fo:font-size="20pt" style:font-size-asian="20pt" style:font-size-complex="20pt"/>
    </style:style>
    <style:style style:name="P14" style:parent-style-name="Standard" style:family="paragraph">
      <style:paragraph-properties fo:text-align="center"/>
      <style:text-properties fo:font-weight="bold" style:font-weight-asian="bold" style:font-weight-complex="bold" fo:font-size="20pt" style:font-size-asian="20pt" style:font-size-complex="20pt"/>
    </style:style>
    <style:style style:name="P15" style:parent-style-name="Standard" style:family="paragraph">
      <style:paragraph-properties fo:text-align="center"/>
      <style:text-properties fo:font-weight="bold" style:font-weight-asian="bold" style:font-weight-complex="bold" fo:font-size="20pt" style:font-size-asian="20pt" style:font-size-complex="20pt"/>
    </style:style>
    <style:style style:name="P16" style:parent-style-name="Standard" style:family="paragraph">
      <style:paragraph-properties fo:text-align="center"/>
      <style:text-properties fo:font-weight="bold" style:font-weight-asian="bold" style:font-weight-complex="bold" fo:font-size="20pt" style:font-size-asian="20pt" style:font-size-complex="20pt"/>
    </style:style>
    <style:style style:name="P17" style:parent-style-name="Standard" style:family="paragraph">
      <style:paragraph-properties fo:text-align="center"/>
      <style:text-properties fo:font-weight="bold" style:font-weight-asian="bold" style:font-weight-complex="bold" fo:font-size="20pt" style:font-size-asian="20pt" style:font-size-complex="20pt"/>
    </style:style>
    <style:style style:name="P18" style:parent-style-name="Standard" style:family="paragraph">
      <style:paragraph-properties fo:text-align="center"/>
      <style:text-properties fo:font-weight="bold" style:font-weight-asian="bold" style:font-weight-complex="bold" fo:font-size="16pt" style:font-size-asian="16pt" style:font-size-complex="16pt"/>
    </style:style>
    <style:style style:name="P19" style:parent-style-name="Standard" style:family="paragraph">
      <style:paragraph-properties fo:text-align="center"/>
      <style:text-properties fo:font-weight="bold" style:font-weight-asian="bold" style:font-weight-complex="bold" fo:font-size="16pt" style:font-size-asian="16pt" style:font-size-complex="16pt"/>
    </style:style>
    <style:style style:name="P20" style:parent-style-name="Standard" style:family="paragraph">
      <style:paragraph-properties fo:text-align="center"/>
      <style:text-properties fo:font-weight="bold" style:font-weight-asian="bold" style:font-weight-complex="bold" fo:font-size="16pt" style:font-size-asian="16pt" style:font-size-complex="16pt"/>
    </style:style>
    <style:style style:name="P21" style:parent-style-name="Standard" style:family="paragraph">
      <style:paragraph-properties fo:text-align="center"/>
      <style:text-properties fo:font-weight="bold" style:font-weight-asian="bold" style:font-weight-complex="bold" fo:font-size="16pt" style:font-size-asian="16pt" style:font-size-complex="16pt"/>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text-properties fo:font-weight="bold" style:font-weight-asian="bold" style:font-weight-complex="bold"/>
    </style:style>
    <style:style style:name="P33" style:parent-style-name="Standard" style:family="paragraph">
      <style:text-properties fo:font-weight="bold" style:font-weight-asian="bold" style:font-weight-complex="bold"/>
    </style:style>
    <style:style style:name="P34" style:parent-style-name="Standard" style:family="paragraph">
      <style:text-properties fo:font-weight="bold" style:font-weight-asian="bold" style:font-weight-complex="bold"/>
    </style:style>
    <style:style style:name="P35" style:parent-style-name="Standard" style:family="paragraph">
      <style:text-properties fo:font-weight="bold" style:font-weight-asian="bold" style:font-weight-complex="bold"/>
    </style:style>
    <style:style style:name="P36" style:parent-style-name="Standard" style:family="paragraph">
      <style:text-properties fo:font-weight="bold" style:font-weight-asian="bold" style:font-weight-complex="bold"/>
    </style:style>
    <style:style style:name="P37" style:parent-style-name="Standard" style:family="paragraph">
      <style:text-properties fo:font-weight="bold" style:font-weight-asian="bold" style:font-weight-complex="bold"/>
    </style:style>
    <style:style style:name="T38" style:parent-style-name="Standardnípísmoodstavce" style:family="text">
      <style:text-properties fo:font-weight="bold" style:font-weight-asian="bold" style:font-weight-complex="bold"/>
    </style:style>
    <style:style style:name="T39" style:parent-style-name="Standardnípísmoodstavce" style:family="text">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P41" style:parent-style-name="Standard" style:family="paragraph">
      <style:text-properties fo:font-weight="bold" style:font-weight-asian="bold" style:font-weight-complex="bold"/>
    </style:style>
    <style:style style:name="P42" style:parent-style-name="Standard" style:family="paragraph">
      <style:text-properties fo:font-weight="bold" style:font-weight-asian="bold" style:font-weight-complex="bold"/>
    </style:style>
    <style:style style:name="P43" style:parent-style-name="Standard" style:family="paragraph">
      <style:text-properties fo:font-weight="bold" style:font-weight-asian="bold" style:font-weight-complex="bold"/>
    </style:style>
    <style:style style:name="P44" style:parent-style-name="Standard" style:family="paragraph">
      <style:text-properties fo:font-weight="bold" style:font-weight-asian="bold" style:font-weight-complex="bold"/>
    </style:style>
    <style:style style:name="P45" style:parent-style-name="Standard" style:family="paragraph">
      <style:text-properties fo:font-weight="bold" style:font-weight-asian="bold" style:font-weight-complex="bold"/>
    </style:style>
    <style:style style:name="P46" style:parent-style-name="Standard" style:family="paragraph">
      <style:text-properties fo:font-weight="bold" style:font-weight-asian="bold" style:font-weight-complex="bold"/>
    </style:style>
    <style:style style:name="P47" style:parent-style-name="Standard" style:family="paragraph">
      <style:text-properties fo:font-weight="bold" style:font-weight-asian="bold" style:font-weight-complex="bold"/>
    </style:style>
    <style:style style:name="P48" style:parent-style-name="Standard" style:family="paragraph">
      <style:text-properties fo:font-weight="bold" style:font-weight-asian="bold" style:font-weight-complex="bold"/>
    </style:style>
    <style:style style:name="T49" style:parent-style-name="Standardnípísmoodstavce" style:family="text">
      <style:text-properties fo:font-weight="bold" style:font-weight-asian="bold" style:font-weight-complex="bold"/>
    </style:style>
    <style:style style:name="P50" style:parent-style-name="Standard" style:family="paragraph">
      <style:text-properties fo:font-weight="bold" style:font-weight-asian="bold" style:font-weight-complex="bold"/>
    </style:style>
    <style:style style:name="P51" style:parent-style-name="Standard" style:family="paragraph">
      <style:text-properties fo:font-weight="bold" style:font-weight-asian="bold" style:font-weight-complex="bold"/>
    </style:style>
    <style:style style:name="P52" style:parent-style-name="Standard" style:family="paragraph">
      <style:text-properties fo:font-weight="bold" style:font-weight-asian="bold" style:font-weight-complex="bold"/>
    </style:style>
    <style:style style:name="P53" style:parent-style-name="Standard" style:family="paragraph">
      <style:text-properties fo:font-weight="bold" style:font-weight-asian="bold" style:font-weight-complex="bold"/>
    </style:style>
    <style:style style:name="T54" style:parent-style-name="Standardnípísmoodstavce" style:family="text">
      <style:text-properties fo:font-weight="bold" style:font-weight-asian="bold" style:font-weight-complex="bold"/>
    </style:style>
    <style:style style:name="P55" style:parent-style-name="Standard" style:family="paragraph">
      <style:text-properties fo:font-weight="bold" style:font-weight-asian="bold" style:font-weight-complex="bold"/>
    </style:style>
    <style:style style:name="P56" style:parent-style-name="Standard" style:family="paragraph">
      <style:text-properties fo:font-weight="bold" style:font-weight-asian="bold" style:font-weight-complex="bold"/>
    </style:style>
    <style:style style:name="P57" style:parent-style-name="Standard" style:family="paragraph">
      <style:text-properties fo:font-weight="bold" style:font-weight-asian="bold" style:font-weight-complex="bold"/>
    </style:style>
    <style:style style:name="P58" style:parent-style-name="Standard" style:family="paragraph">
      <style:text-properties fo:font-weight="bold" style:font-weight-asian="bold" style:font-weight-complex="bold"/>
    </style:style>
    <style:style style:name="P59" style:parent-style-name="Standard" style:family="paragraph">
      <style:text-properties fo:font-weight="bold" style:font-weight-asian="bold" style:font-weight-complex="bold"/>
    </style:style>
    <style:style style:name="P60" style:parent-style-name="Standard" style:family="paragraph">
      <style:text-properties fo:font-weight="bold" style:font-weight-asian="bold" style:font-weight-complex="bold"/>
    </style:style>
    <style:style style:name="P61" style:parent-style-name="Standard" style:list-style-name="LFO3" style:family="paragraph"/>
    <style:style style:name="P62" style:parent-style-name="Standard" style:list-style-name="LFO3" style:family="paragraph"/>
    <style:style style:name="P63" style:parent-style-name="Standard" style:list-style-name="LFO3" style:family="paragraph"/>
    <style:style style:name="P64" style:parent-style-name="Standard" style:list-style-name="LFO3" style:family="paragraph"/>
    <style:style style:name="P65" style:parent-style-name="Standard" style:family="paragraph">
      <style:text-properties fo:font-weight="bold" style:font-weight-asian="bold" style:font-weight-complex="bold"/>
    </style:style>
    <style:style style:name="P66" style:parent-style-name="Standard" style:family="paragraph">
      <style:text-properties fo:font-weight="bold" style:font-weight-asian="bold" style:font-weight-complex="bold"/>
    </style:style>
    <style:style style:name="P67" style:parent-style-name="Standard" style:list-style-name="LFO4" style:family="paragraph"/>
    <style:style style:name="P68" style:parent-style-name="Standard" style:list-style-name="LFO4" style:family="paragraph"/>
    <style:style style:name="P69" style:parent-style-name="Standard" style:list-style-name="LFO4" style:family="paragraph"/>
    <style:style style:name="P70" style:parent-style-name="Standard" style:list-style-name="LFO4" style:family="paragraph"/>
    <style:style style:name="P71" style:parent-style-name="Standard" style:list-style-name="LFO4" style:family="paragraph"/>
    <style:style style:name="P72" style:parent-style-name="Standard" style:list-style-name="LFO4" style:family="paragraph"/>
    <style:style style:name="P73" style:parent-style-name="Standard" style:list-style-name="LFO4" style:family="paragraph"/>
    <style:style style:name="P74" style:parent-style-name="Standard" style:family="paragraph">
      <style:text-properties fo:font-weight="bold" style:font-weight-asian="bold" style:font-weight-complex="bold"/>
    </style:style>
    <style:style style:name="P75" style:parent-style-name="Standard" style:family="paragraph">
      <style:text-properties fo:font-weight="bold" style:font-weight-asian="bold" style:font-weight-complex="bold"/>
    </style:style>
    <style:style style:name="P76" style:parent-style-name="Standard" style:family="paragraph">
      <style:text-properties fo:font-weight="bold" style:font-weight-asian="bold" style:font-weight-complex="bold"/>
    </style:style>
    <style:style style:name="P77" style:parent-style-name="Standard" style:family="paragraph">
      <style:text-properties fo:font-weight="bold" style:font-weight-asian="bold" style:font-weight-complex="bold"/>
    </style:style>
    <style:style style:name="T78" style:parent-style-name="Standardnípísmoodstavce" style:family="text">
      <style:text-properties fo:font-weight="bold" style:font-weight-asian="bold" style:font-weight-complex="bold"/>
    </style:style>
    <style:style style:name="P79" style:parent-style-name="Standard" style:family="paragraph">
      <style:text-properties fo:font-weight="bold" style:font-weight-asian="bold" style:font-weight-complex="bold"/>
    </style:style>
    <style:style style:name="T80" style:parent-style-name="Standardnípísmoodstavce" style:family="text">
      <style:text-properties fo:font-weight="bold" style:font-weight-asian="bold" style:font-weight-complex="bold"/>
    </style:style>
    <style:style style:name="P81" style:parent-style-name="Standard" style:family="paragraph">
      <style:text-properties fo:font-weight="bold" style:font-weight-asian="bold" style:font-weight-complex="bold" fo:font-size="16pt" style:font-size-asian="16pt" style:font-size-complex="16pt"/>
    </style:style>
    <style:style style:name="P82" style:parent-style-name="Standard" style:family="paragraph">
      <style:text-properties fo:font-weight="bold" style:font-weight-asian="bold" style:font-weight-complex="bold" fo:font-size="16pt" style:font-size-asian="16pt" style:font-size-complex="16pt"/>
    </style:style>
    <style:style style:name="T83" style:parent-style-name="Standardnípísmoodstavce" style:family="text">
      <style:text-properties fo:font-weight="bold" style:font-weight-asian="bold" style:font-weight-complex="bold"/>
    </style:style>
    <style:style style:name="T84" style:parent-style-name="Standardnípísmoodstavce" style:family="text">
      <style:text-properties fo:font-weight="bold" style:font-weight-asian="bold" style:font-weight-complex="bold" fo:font-size="14pt" style:font-size-asian="14pt" style:font-size-complex="14pt"/>
    </style:style>
    <style:style style:name="T85" style:parent-style-name="Standardnípísmoodstavce" style:family="text">
      <style:text-properties fo:font-weight="bold" style:font-weight-asian="bold" style:font-weight-complex="bold" fo:font-size="14pt" style:font-size-asian="14pt" style:font-size-complex="14pt"/>
    </style:style>
    <style:style style:name="P86" style:parent-style-name="Standard" style:family="paragraph">
      <style:text-properties fo:font-weight="bold" style:font-weight-asian="bold" style:font-weight-complex="bold"/>
    </style:style>
    <style:style style:name="P8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89" style:parent-style-name="Standardnípísmoodstavce" style:family="text">
      <style:text-properties fo:font-weight="bold" style:font-weight-asian="bold" style:font-weight-complex="bold" fo:font-size="14pt" style:font-size-asian="14pt" style:font-size-complex="14pt"/>
    </style:style>
    <style:style style:name="T90" style:parent-style-name="Standardnípísmoodstavce" style:family="text">
      <style:text-properties fo:font-weight="bold" style:font-weight-asian="bold" style:font-weight-complex="bold"/>
    </style:style>
    <style:style style:name="T91"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92"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93"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9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95" style:parent-style-name="Standardnípísmoodstavce" style:family="text">
      <style:text-properties style:text-underline-type="single" style:text-underline-style="solid" style:text-underline-width="auto" style:text-underline-mode="continuous"/>
    </style:style>
    <style:style style:name="T96"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9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98"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99" style:parent-style-name="Standard" style:family="paragraph">
      <style:text-properties fo:font-weight="bold" style:font-weight-asian="bold" style:font-weight-complex="bold" fo:font-size="14pt" style:font-size-asian="14pt" style:font-size-complex="14pt"/>
    </style:style>
    <style:style style:name="P100" style:parent-style-name="Standard" style:family="paragraph">
      <style:text-properties fo:font-weight="bold" style:font-weight-asian="bold" style:font-weight-complex="bold"/>
    </style:style>
    <style:style style:name="T101" style:parent-style-name="Standardnípísmoodstavce" style:family="text">
      <style:text-properties fo:font-size="11pt" style:font-size-asian="11pt" style:font-size-complex="11pt"/>
    </style:style>
    <style:style style:name="P102" style:parent-style-name="Standard" style:family="paragraph">
      <style:text-properties fo:font-weight="bold" style:font-weight-asian="bold" style:font-weight-complex="bold" fo:font-size="11pt" style:font-size-asian="11pt" style:font-size-complex="11pt"/>
    </style:style>
    <style:style style:name="P103" style:parent-style-name="Standard" style:family="paragraph">
      <style:text-properties fo:font-weight="bold" style:font-weight-asian="bold" style:font-weight-complex="bold"/>
    </style:style>
    <style:style style:name="P104" style:parent-style-name="Standard" style:family="paragraph">
      <style:text-properties fo:font-weight="bold" style:font-weight-asian="bold" style:font-weight-complex="bold" fo:font-size="14pt" style:font-size-asian="14pt" style:font-size-complex="14pt"/>
    </style:style>
    <style:style style:name="T105" style:parent-style-name="Standardnípísmoodstavce" style:family="text">
      <style:text-properties fo:font-weight="bold" style:font-weight-asian="bold" style:font-weight-complex="bold"/>
    </style:style>
    <style:style style:name="T106" style:parent-style-name="Standardnípísmoodstavce" style:family="text">
      <style:text-properties fo:font-weight="bold" style:font-weight-asian="bold" style:font-weight-complex="bold" fo:font-size="14pt" style:font-size-asian="14pt" style:font-size-complex="14pt"/>
    </style:style>
    <style:style style:name="P107"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8"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9"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110" style:parent-style-name="Standardnípísmoodstavce" style:family="text">
      <style:text-properties fo:font-weight="bold" style:font-weight-asian="bold" style:font-weight-complex="bold"/>
    </style:style>
    <style:style style:name="P11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12"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113"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114" style:parent-style-name="Standardnípísmoodstavce" style:family="text">
      <style:text-properties fo:font-weight="bold" style:font-weight-asian="bold" style:font-weight-complex="bold"/>
    </style:style>
    <style:style style:name="T115"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116"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117" style:parent-style-name="Standardnípísmoodstavce" style:family="text">
      <style:text-properties fo:font-weight="bold" style:font-weight-asian="bold" style:font-weight-complex="bold"/>
    </style:style>
    <style:style style:name="T118" style:parent-style-name="Standardnípísmoodstavce" style:family="text">
      <style:text-properties style:text-underline-type="single" style:text-underline-style="solid" style:text-underline-width="auto" style:text-underline-mode="continuous"/>
    </style:style>
    <style:style style:name="T119" style:parent-style-name="Standardnípísmoodstavce" style:family="text">
      <style:text-properties fo:font-weight="bold" style:font-weight-asian="bold" style:font-weight-complex="bold" fo:font-size="16pt" style:font-size-asian="16pt" style:font-size-complex="16pt"/>
    </style:style>
    <style:style style:name="P120" style:parent-style-name="Standard" style:list-style-name="LFO5" style:family="paragraph"/>
    <style:style style:name="T121" style:parent-style-name="Standardnípísmoodstavce" style:family="text">
      <style:text-properties fo:font-weight="bold" style:font-weight-asian="bold" style:font-weight-complex="bold" fo:font-size="14pt" style:font-size-asian="14pt" style:font-size-complex="14pt"/>
    </style:style>
    <style:style style:name="T122" style:parent-style-name="Standardnípísmoodstavce" style:family="text">
      <style:text-properties fo:font-weight="bold" style:font-weight-asian="bold" style:font-weight-complex="bold" fo:font-size="14pt" style:font-size-asian="14pt" style:font-size-complex="14pt"/>
    </style:style>
    <style:style style:name="T123" style:parent-style-name="Standardnípísmoodstavce" style:family="text">
      <style:text-properties fo:font-weight="bold" style:font-weight-asian="bold" style:font-weight-complex="bold"/>
    </style:style>
    <style:style style:name="P124" style:parent-style-name="Standard" style:list-style-name="LFO6" style:family="paragraph"/>
    <style:style style:name="P125" style:parent-style-name="Standard" style:list-style-name="LFO6" style:family="paragraph"/>
    <style:style style:name="P126" style:parent-style-name="Standard" style:list-style-name="LFO6" style:family="paragraph"/>
    <style:style style:name="P127" style:parent-style-name="Standard" style:list-style-name="LFO6" style:family="paragraph"/>
    <style:style style:name="P128" style:parent-style-name="Standard" style:list-style-name="LFO6" style:family="paragraph"/>
    <style:style style:name="P129" style:parent-style-name="Standard" style:list-style-name="LFO6" style:family="paragraph"/>
    <style:style style:name="T130" style:parent-style-name="Standardnípísmoodstavce" style:family="text">
      <style:text-properties fo:font-weight="bold" style:font-weight-asian="bold" style:font-weight-complex="bold"/>
    </style:style>
    <style:style style:name="P131" style:parent-style-name="Standard" style:list-style-name="LFO6" style:family="paragraph"/>
    <style:style style:name="P132" style:parent-style-name="Standard" style:list-style-name="LFO6" style:family="paragraph"/>
    <style:style style:name="P133" style:parent-style-name="Standard" style:list-style-name="LFO6" style:family="paragraph"/>
    <style:style style:name="P134" style:parent-style-name="Standard" style:list-style-name="LFO6" style:family="paragraph"/>
    <style:style style:name="P135" style:parent-style-name="Standard" style:list-style-name="LFO6" style:family="paragraph"/>
    <style:style style:name="P136" style:parent-style-name="Standard" style:list-style-name="LFO6" style:family="paragraph"/>
    <style:style style:name="P137" style:parent-style-name="Standard" style:list-style-name="LFO6" style:family="paragraph"/>
    <style:style style:name="T138" style:parent-style-name="Standardnípísmoodstavce" style:family="text">
      <style:text-properties fo:font-weight="bold" style:font-weight-asian="bold" style:font-weight-complex="bold"/>
    </style:style>
    <style:style style:name="P139" style:parent-style-name="Standard" style:list-style-name="LFO7" style:family="paragraph"/>
    <style:style style:name="T140" style:parent-style-name="Standardnípísmoodstavce" style:family="text">
      <style:text-properties fo:font-weight="bold" style:font-weight-asian="bold" style:font-weight-complex="bold" fo:font-size="14pt" style:font-size-asian="14pt" style:font-size-complex="14pt"/>
    </style:style>
    <style:style style:name="T141" style:parent-style-name="Standardnípísmoodstavce" style:family="text">
      <style:text-properties fo:font-weight="bold" style:font-weight-asian="bold" style:font-weight-complex="bold" fo:font-size="14pt" style:font-size-asian="14pt" style:font-size-complex="14pt"/>
    </style:style>
    <style:style style:name="T142" style:parent-style-name="Standardnípísmoodstavce" style:family="text">
      <style:text-properties fo:font-weight="bold" style:font-weight-asian="bold" style:font-weight-complex="bold" fo:font-size="14pt" style:font-size-asian="14pt" style:font-size-complex="14pt"/>
    </style:style>
    <style:style style:name="T143" style:parent-style-name="Standardnípísmoodstavce" style:family="text">
      <style:text-properties fo:font-weight="bold" style:font-weight-asian="bold" style:font-weight-complex="bold"/>
    </style:style>
    <style:style style:name="T144" style:parent-style-name="Standardnípísmoodstavce" style:family="text">
      <style:text-properties fo:font-weight="bold" style:font-weight-asian="bold" style:font-weight-complex="bold"/>
    </style:style>
    <style:style style:name="T145" style:parent-style-name="Standardnípísmoodstavce" style:family="text">
      <style:text-properties fo:font-weight="bold" style:font-weight-asian="bold" style:font-weight-complex="bold"/>
    </style:style>
    <style:style style:name="T146" style:parent-style-name="Standardnípísmoodstavce" style:family="text">
      <style:text-properties fo:font-weight="bold" style:font-weight-asian="bold" style:font-weight-complex="bold" fo:font-size="14pt" style:font-size-asian="14pt" style:font-size-complex="14pt"/>
    </style:style>
    <style:style style:name="T147" style:parent-style-name="Standardnípísmoodstavce" style:family="text">
      <style:text-properties fo:font-weight="bold" style:font-weight-asian="bold" style:font-weight-complex="bold"/>
    </style:style>
    <style:style style:name="T148" style:parent-style-name="Standardnípísmoodstavce" style:family="text">
      <style:text-properties fo:font-weight="bold" style:font-weight-asian="bold" style:font-weight-complex="bold"/>
    </style:style>
    <style:style style:name="T149" style:parent-style-name="Standardnípísmoodstavce" style:family="text">
      <style:text-properties fo:font-weight="bold" style:font-weight-asian="bold" style:font-weight-complex="bold" fo:font-size="14pt" style:font-size-asian="14pt" style:font-size-complex="14pt"/>
    </style:style>
    <style:style style:name="P150" style:parent-style-name="Standard" style:family="paragraph">
      <style:text-properties fo:font-weight="bold" style:font-weight-asian="bold" style:font-weight-complex="bold"/>
    </style:style>
    <style:style style:name="T151" style:parent-style-name="Standardnípísmoodstavce" style:family="text">
      <style:text-properties fo:font-weight="bold" style:font-weight-asian="bold" style:font-weight-complex="bold" fo:font-size="14pt" style:font-size-asian="14pt" style:font-size-complex="14pt"/>
    </style:style>
    <style:style style:name="T152" style:parent-style-name="Standardnípísmoodstavce" style:family="text">
      <style:text-properties fo:font-weight="bold" style:font-weight-asian="bold" style:font-weight-complex="bold"/>
    </style:style>
    <style:style style:name="P153" style:parent-style-name="Standard" style:list-style-name="LFO8" style:family="paragraph"/>
    <style:style style:name="P154" style:parent-style-name="Standard" style:list-style-name="LFO8" style:family="paragraph"/>
    <style:style style:name="P155" style:parent-style-name="Standard" style:list-style-name="LFO8" style:family="paragraph"/>
    <style:style style:name="P156" style:parent-style-name="Standard" style:list-style-name="LFO8" style:family="paragraph"/>
    <style:style style:name="P157" style:parent-style-name="Standard" style:list-style-name="LFO8" style:family="paragraph"/>
    <style:style style:name="T158" style:parent-style-name="Standardnípísmoodstavce" style:family="text">
      <style:text-properties fo:font-weight="bold" style:font-weight-asian="bold" style:font-weight-complex="bold"/>
    </style:style>
    <style:style style:name="T159" style:parent-style-name="Standardnípísmoodstavce" style:family="text">
      <style:text-properties fo:font-weight="bold" style:font-weight-asian="bold" style:font-weight-complex="bold"/>
    </style:style>
    <style:style style:name="P160" style:parent-style-name="Standard" style:list-style-name="LFO9" style:family="paragraph"/>
    <style:style style:name="T161" style:parent-style-name="Standardnípísmoodstavce" style:family="text">
      <style:text-properties fo:font-weight="bold" style:font-weight-asian="bold" style:font-weight-complex="bold" fo:font-size="14pt" style:font-size-asian="14pt" style:font-size-complex="14pt"/>
    </style:style>
    <style:style style:name="T162" style:parent-style-name="Standardnípísmoodstavce" style:family="text">
      <style:text-properties fo:font-weight="bold" style:font-weight-asian="bold" style:font-weight-complex="bold"/>
    </style:style>
    <style:style style:name="T163" style:parent-style-name="Standardnípísmoodstavce" style:family="text">
      <style:text-properties fo:font-weight="bold" style:font-weight-asian="bold" style:font-weight-complex="bold"/>
    </style:style>
    <style:style style:name="T164" style:parent-style-name="Standardnípísmoodstavce" style:family="text">
      <style:text-properties fo:font-weight="bold" style:font-weight-asian="bold" style:font-weight-complex="bold"/>
    </style:style>
    <style:style style:name="P165" style:parent-style-name="Standard" style:family="paragraph">
      <style:text-properties fo:font-weight="bold" style:font-weight-asian="bold" style:font-weight-complex="bold"/>
    </style:style>
    <style:style style:name="T166" style:parent-style-name="Standardnípísmoodstavce" style:family="text">
      <style:text-properties fo:font-weight="bold" style:font-weight-asian="bold" style:font-weight-complex="bold"/>
    </style:style>
    <style:style style:name="P167" style:parent-style-name="Standard" style:family="paragraph">
      <style:text-properties fo:font-weight="bold" style:font-weight-asian="bold" style:font-weight-complex="bold"/>
    </style:style>
    <style:style style:name="T168" style:parent-style-name="Standardnípísmoodstavce" style:family="text">
      <style:text-properties fo:font-weight="bold" style:font-weight-asian="bold" style:font-weight-complex="bold"/>
    </style:style>
    <style:style style:name="T169" style:parent-style-name="Standardnípísmoodstavce" style:family="text">
      <style:text-properties fo:font-weight="bold" style:font-weight-asian="bold" style:font-weight-complex="bold" fo:font-size="16pt" style:font-size-asian="16pt" style:font-size-complex="16pt"/>
    </style:style>
    <style:style style:name="T170" style:parent-style-name="Standardnípísmoodstavce" style:family="text">
      <style:text-properties style:font-name-complex="Times New Roman"/>
    </style:style>
    <style:style style:name="P171" style:parent-style-name="Standard" style:list-style-name="WWNum11" style:family="paragraph">
      <style:paragraph-properties fo:text-align="justify" fo:line-height="115%"/>
    </style:style>
    <style:style style:name="T172" style:parent-style-name="Standardnípísmoodstavce" style:family="text">
      <style:text-properties style:font-name-complex="Times New Roman"/>
    </style:style>
    <style:style style:name="P173" style:parent-style-name="Standard" style:list-style-name="WWNum11" style:family="paragraph">
      <style:paragraph-properties fo:text-align="justify" fo:line-height="115%"/>
    </style:style>
    <style:style style:name="T174" style:parent-style-name="Standardnípísmoodstavce" style:family="text">
      <style:text-properties style:font-name-complex="Times New Roman"/>
    </style:style>
    <style:style style:name="P175" style:parent-style-name="Standard" style:list-style-name="WWNum11" style:family="paragraph">
      <style:paragraph-properties fo:text-align="justify" fo:line-height="115%"/>
    </style:style>
    <style:style style:name="T176" style:parent-style-name="Standardnípísmoodstavce" style:family="text">
      <style:text-properties style:font-name-complex="Times New Roman"/>
    </style:style>
    <style:style style:name="P177" style:parent-style-name="Standard" style:list-style-name="WWNum11" style:family="paragraph">
      <style:paragraph-properties fo:text-align="justify" fo:line-height="115%"/>
    </style:style>
    <style:style style:name="T178" style:parent-style-name="Standardnípísmoodstavce" style:family="text">
      <style:text-properties style:font-name-complex="Times New Roman"/>
    </style:style>
    <style:style style:name="P179" style:parent-style-name="Standard" style:list-style-name="WWNum11" style:family="paragraph">
      <style:paragraph-properties fo:text-align="justify" fo:line-height="115%"/>
    </style:style>
    <style:style style:name="T180" style:parent-style-name="Standardnípísmoodstavce" style:family="text">
      <style:text-properties style:font-name-complex="Times New Roman"/>
    </style:style>
    <style:style style:name="P181" style:parent-style-name="Standard" style:list-style-name="WWNum11" style:family="paragraph">
      <style:paragraph-properties fo:text-align="justify" fo:line-height="115%"/>
    </style:style>
    <style:style style:name="T182" style:parent-style-name="Standardnípísmoodstavce" style:family="text">
      <style:text-properties style:font-name-complex="Times New Roman"/>
    </style:style>
    <style:style style:name="P183" style:parent-style-name="Standard" style:family="paragraph">
      <style:paragraph-properties fo:text-align="justify" fo:line-height="115%"/>
      <style:text-properties style:font-name-complex="Times New Roman"/>
    </style:style>
    <style:style style:name="P184" style:parent-style-name="Standard" style:family="paragraph">
      <style:paragraph-properties fo:text-align="justify" fo:line-height="115%"/>
      <style:text-properties style:font-name-complex="Times New Roman"/>
    </style:style>
    <style:style style:name="P185" style:parent-style-name="Standard" style:family="paragraph">
      <style:paragraph-properties fo:text-align="justify" fo:line-height="115%"/>
    </style:style>
    <style:style style:name="T186" style:parent-style-name="Standardnípísmoodstavce" style:family="text">
      <style:text-properties style:font-name-complex="Times New Roman" fo:font-weight="bold" style:font-weight-asian="bold" style:font-weight-complex="bold"/>
    </style:style>
    <style:style style:name="P187" style:parent-style-name="Standard" style:family="paragraph">
      <style:paragraph-properties fo:text-align="justify" fo:line-height="115%" fo:margin-left="0.25in">
        <style:tab-stops/>
      </style:paragraph-properties>
      <style:text-properties style:font-name-complex="Times New Roman"/>
    </style:style>
    <style:style style:name="P188" style:parent-style-name="Standard" style:family="paragraph">
      <style:paragraph-properties fo:text-align="justify" fo:line-height="115%" fo:text-indent="0.25in"/>
    </style:style>
    <style:style style:name="T189" style:parent-style-name="Standardnípísmoodstavce" style:family="text">
      <style:text-properties style:font-name-complex="Times New Roman" style:font-weight-complex="bold"/>
    </style:style>
    <style:style style:name="T190" style:parent-style-name="Standardnípísmoodstavce" style:family="text">
      <style:text-properties style:font-name-complex="Times New Roman"/>
    </style:style>
    <style:style style:name="P191" style:parent-style-name="Standard" style:family="paragraph">
      <style:paragraph-properties fo:text-align="justify" fo:line-height="115%" fo:text-indent="0.25in"/>
      <style:text-properties style:font-name-complex="Times New Roman"/>
    </style:style>
    <style:style style:name="P192" style:parent-style-name="Standard" style:family="paragraph">
      <style:paragraph-properties fo:text-align="justify" fo:line-height="115%" fo:text-indent="0.25in"/>
      <style:text-properties style:font-name-complex="Times New Roman"/>
    </style:style>
    <style:style style:name="P193" style:parent-style-name="Standard" style:family="paragraph">
      <style:paragraph-properties fo:text-align="justify" fo:line-height="115%" fo:text-indent="0.25in"/>
      <style:text-properties style:font-name-complex="Times New Roman"/>
    </style:style>
    <style:style style:name="P194" style:parent-style-name="Standard" style:family="paragraph">
      <style:text-properties style:font-name-complex="Times New Roman"/>
    </style:style>
  </office:automatic-styles>
  <office:body>
    <office:text text:use-soft-page-breaks="true">
      <text:p text:style-name="P1">ZÁKLADNÍ ŠKOLA A MATEŘSKÁ ŠKOLA POTŠTÁT, OKRES PŘEROV</text:p>
      <text:p text:style-name="P2"><text:span text:style-name="T3">Školní 76, 753 62 Potštát <text:s text:c="2"/>tel.:+420 581 624 250 <text:s text:c="2"/>email:<text:s/></text:span><text:a xlink:href="mailto:reditel@zs-potstat.cz" office:target-frame-name="_top" xlink:show="replace"><text:span text:style-name="T4">reditel@zs-potstat.cz</text:span></text:a><text:span text:style-name="T5"><text:s text:c="3"/></text:span><text:span text:style-name="T6">www.zs-potstat.cz</text:span></text:p>
      <text:p text:style-name="P7"/>
      <text:p text:style-name="P8">------------------------------------------------------------------------------------------------------------------------</text:p>
      <text:p text:style-name="Standard"/>
      <text:p text:style-name="Standard"/>
      <text:p text:style-name="P9"/>
      <text:p text:style-name="P10"/>
      <text:p text:style-name="P11"/>
      <text:p text:style-name="P12"/>
      <text:p text:style-name="P13"/>
      <text:p text:style-name="P14"/>
      <text:p text:style-name="P15"/>
      <text:p text:style-name="P16">ŠKOLNÍ <text:s/>VZDĚLÁVACÍ <text:s/>PROGRAM</text:p>
      <text:p text:style-name="P17"/>
      <text:p text:style-name="P18">Školní družina</text:p>
      <text:p text:style-name="P19"/>
      <text:p text:style-name="P20">ZŠ a MŠ Potštát, okres Přerov</text:p>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1.9.2020<text:s text:c="98"/>DrahokoupilováJana</text:p>
      <text:p text:style-name="Standard"/>
      <text:p text:style-name="Standard"/>
      <text:p text:style-name="Standard"/>
      <text:p text:style-name="P22">Identifikační údaje</text:p>
      <text:p text:style-name="Standard"/>
      <text:p text:style-name="P23">Název : <text:s text:c="48"/></text:p>
      <text:p text:style-name="P24">Školní družina při ZŠ a MŠ Potštát</text:p>
      <text:p text:style-name="P25"/>
      <text:p text:style-name="P26">Adresa :</text:p>
      <text:p text:style-name="P27">Školní 76,<text:s/>Potštát 753 62</text:p>
      <text:p text:style-name="P28"/>
      <text:p text:style-name="P29">Ředitel školy : <text:s text:c="39"/></text:p>
      <text:p text:style-name="P30">Mgr.Karel Machyl</text:p>
      <text:p text:style-name="P31"/>
      <text:p text:style-name="P32">Vychovatelka <text:s/>ŠD : <text:s text:c="36"/></text:p>
      <text:p text:style-name="P33">Jana Drahokoupilová</text:p>
      <text:p text:style-name="P34"/>
      <text:p text:style-name="P35">Kontakty : <text:s text:c="47"/></text:p>
      <text:p text:style-name="P36">Telefon : <text:s text:c="2"/>581  624  250 <text:s/>( ředitel )</text:p>
      <text:p text:style-name="P37"><text:s text:c="18"/>581 601 312 <text:s text:c="3"/>( školní družina )</text:p>
      <text:p text:style-name="Standard"><text:span text:style-name="T38">E-mail : <text:s text:c="3"/></text:span><text:a xlink:href="mailto:reditel@zs-potstat.cz" office:target-frame-name="_top" xlink:show="replace"><text:span text:style-name="T39">reditel@zs-potstat.cz</text:span></text:a></text:p>
      <text:p text:style-name="P40"><text:s text:c="18"/>drahokoupilova@zs-potstat.cz</text:p>
      <text:p text:style-name="P41"/>
      <text:p text:style-name="P42">Platnost dokumentu : Vzdělávací program pro školní družinu platí od<text:s/>1.9.2020</text:p>
      <text:p text:style-name="P43"/>
      <text:p text:style-name="P44"><text:s/></text:p>
      <text:p text:style-name="P45"/>
      <text:p text:style-name="P46"/>
      <text:p text:style-name="P47">Charakteristika školní družiny (dále jen ŠD)</text:p>
      <text:p text:style-name="P48"/>
      <text:p text:style-name="Standard"><text:span text:style-name="T49"><text:s text:c="5"/></text:span>Školní družina je školské zařízení pro zájmové vzdělávání zřizované na základě § 118 zákona č. 561/2004 Sb., o předškolním, základním, středním a vyšším odborném a jiném vzdělávání (školský<text:s/>zákon), ve znění pozdějších předpisů a vyhlášky č 74/ 2005 Sb., o zájmovém vzdělávání.</text:p>
      <text:p text:style-name="Standard"><text:s text:c="5"/>Školní družina dává žákům možnost aktivně trávit volný čas - kompenzovat tak jednostrannou zátěž ze školního vyučování a dále rozvíjet znalosti, schopnosti a dovednosti, postoje i hodnoty získané při vzdělávacím procesu.</text:p>
      <text:p text:style-name="Standard"><text:s text:c="5"/>Žáci se ve školní družině učí aktivně odpočívat, relaxovat, žít, komunikovat a spolupracovat</text:p>
      <text:p text:style-name="Standard"><text:s/>s ostatními, obhájit si vlastní názor, tolerovat individualitu ostatních dětí a dospělých.</text:p>
      <text:p text:style-name="Standard"><text:s text:c="5"/>Prostřednictvím různých činností (metod a forem práce) pomáhá vychovatelka žákům posilovat svoji osobnost, rozvíjet schopnost seberealizace a schopnost dosahovat úspěchu.</text:p>
      <text:p text:style-name="Standard"/>
      <text:p text:style-name="Standard"/>
      <text:p text:style-name="Standard"/>
      <text:p text:style-name="P50">Prostory ŠD</text:p>
      <text:p text:style-name="P51"/>
      <text:p text:style-name="Standard">Školní družina je organizační součástí ZŠ a MŠ v Potštátě. Schválená<text:s/>kapacita je 30 účastníků ( dále jen žáků).</text:p>
      <text:p text:style-name="Standard">Stravování probíhá ve školní jídelně, která je součástí areálu školy. Pitný režim si žáci zajišťují sami z domova.</text:p>
      <text:p text:style-name="Standard">K družinovým aktivitám slouží tělocvična, školní hřiště, počítačové učebny, školní cvičná kuchyňka. Šatna žáků je umístěna v přízemí hlavní budovy, stejně tak třída školní družiny.</text:p>
      <text:p text:style-name="Standard"/>
      <text:p text:style-name="Standard"/>
      <text:p text:style-name="Standard"/>
      <text:soft-page-break/>
      <text:p text:style-name="P52">Materiální zabezpečení</text:p>
      <text:p text:style-name="P53"/>
      <text:p text:style-name="Standard"><text:span text:style-name="T54"><text:s text:c="5"/></text:span>Místnost, kterou využívá školní družina ke své činnosti, je vybavena tak, aby účelně vyhovovala potřebám všech žáků.</text:p>
      <text:p text:style-name="Standard">V prostorách družiny jsou vybudovány:</text:p>
      <text:p text:style-name="Standard"><text:s text:c="10"/> odpočinkový kout s kobercem,</text:p>
      <text:p text:style-name="Standard"><text:s text:c="10"/> dále zde jsou pracovní prostory se stoly a židlemi, kde mohou žáci jednak hrát společenské <text:s/>hry a jednak výtvarně tvořit</text:p>
      <text:p text:style-name="Standard"><text:s text:c="10"/> herní prostory vybavené herními prvky a skříněmi s hračkami.</text:p>
      <text:p text:style-name="Standard"><text:s text:c="5"/>Místnost družiny je vybavena počítačem a tablety.</text:p>
      <text:p text:style-name="Standard"><text:s text:c="5"/>Školní ( veřejné ) hřiště <text:s/>je vybaveno herními prvky, pískovištěm a kostkovištěm.</text:p>
      <text:p text:style-name="Standard"><text:s text:c="5"/>K ostatnímu vybavení školní družiny patří také různé sportovní pomůcky – míče, švihadla, atd. .</text:p>
      <text:p text:style-name="Standard"/>
      <text:p text:style-name="Standard"/>
      <text:p text:style-name="P55">Podmínky přijetí a poplatky</text:p>
      <text:p text:style-name="P56"/>
      <text:p text:style-name="Standard"><text:s text:c="5"/>Činnost školní družiny je určena přednostně pro žáky prvního stupně .O přijetí žáka k pravidelné výchovné, vzdělávací a zájmové činnosti rozhoduje na základě zápisního lístku ředitel školy ve spolupráci s vychovatelkou školní družiny. Poplatky za školní družinu se řídí §14vyhlášky č. 74/ 2005 Sb., jejich výši stanovuje ředitel školy. Poplatky se hradí u vychovatelky nebo je lze hradit bezhotovostní platbou – bankovním převodem na účet školy.</text:p>
      <text:p text:style-name="Standard"/>
      <text:p text:style-name="Standard"/>
      <text:p text:style-name="P57">Personální podmínky</text:p>
      <text:p text:style-name="P58"/>
      <text:p text:style-name="Standard"><text:s text:c="5"/>Vychovatelka <text:s/>ŠD <text:s/>splňuje <text:s/>vzdělání stanovené zákonem č. 563/2004 Sb., o pedagogických pracovnících. Odborné zaměření si dále prohlubuje v kurzech, školeních a samostudiem.</text:p>
      <text:p text:style-name="Standard"/>
      <text:p text:style-name="Standard"/>
      <text:p text:style-name="P59">Bezpečnost práce a ochrana zdraví</text:p>
      <text:p text:style-name="P60"/>
      <text:p text:style-name="Standard"><text:s text:c="5"/>Stále zajišťování bezpečnosti a ochrany zdraví žáků je neoddělitelnou součástí celého výchovně vzdělávacího procesu – je tedy součástí i všech činností družiny.</text:p>
      <text:p text:style-name="Standard"><text:s text:c="5"/>Cílem školy i školní družiny je vytvářet podmínky ochrany žáků před násilím, šikanou a dalšími sociálně patologickými jevy, které by umožnily všem žákům aktivní účast na životě školy a školní družiny.</text:p>
      <text:p text:style-name="Standard"><text:s text:c="5"/>Všechny prostory školy i školní družiny odpovídají platným bezpečnostním normám. V prostorách družiny je umístěna lékárnička. Vychovatelka má k dispozici telefon a kontakty na zákonné zástupce žáků, na lékaře a další bezpečnostní služby (policie, hasiči).Žáci ŠD jsou pravidelně seznamováni s nebezpečím ohrožujícím jejich zdraví, s postupy, které zvyšují jejich bezpečnost. Jedná se zejména o přesuny, účasti na různých akcích (sportovních, zábavných, ...), při volnočasových aktivitách. Bezpečnost práce a ochrana zdraví je součást výchovy ke zdravému životnímu stylu, který je chápán jako vyvážený stav tělesné, duševní a sociální pohody.Školní družina zajišťuje:</text:p>
      <text:p text:style-name="Standard"/>
      <text:list text:style-name="LFO3" text:continue-numbering="true">
        <text:list-item>
          <text:p text:style-name="P61">strukturu režimu dne s dostatkem relaxace a aktivního pohybu</text:p>
        </text:list-item>
        <text:list-item>
          <text:p text:style-name="P62">vhodný stravovací a pitný režim</text:p>
        </text:list-item>
        <text:list-item>
          <text:p text:style-name="P63">ochranu žáků před možnými úrazy</text:p>
        </text:list-item>
        <text:list-item>
          <text:p text:style-name="P64">klidné prostředí a sociální klima – vede žáky k otevřené komunikaci, vzájemné úctě a toleranci, spolupráci a pomoci druhému, uznání, empatii, respektu, ...</text:p>
        </text:list-item>
      </text:list>
      <text:p text:style-name="Standard"/>
      <text:p text:style-name="Standard"/>
      <text:soft-page-break/>
      <text:p text:style-name="P65">Vnitřní řád školní družiny</text:p>
      <text:p text:style-name="P66"/>
      <text:p text:style-name="Standard">Školní družina <text:s/>slouží k výchově, vzdělávání a rekreaci žáků školy.</text:p>
      <text:p text:style-name="Standard">Provoz ŠD : od 11,00 do 16,15 hodin.</text:p>
      <text:p text:style-name="Standard">Telefonický kontakt do ŠD : 581 601 312, 702 555 264.</text:p>
      <text:p text:style-name="Standard">Osobní kontakt během provozu ŠD nebo po telefonické domluvě předem.</text:p>
      <text:p text:style-name="Standard">Činnost ŠD se řídí § 118 Zákona č. 561/2004 Sb. O předškolním, základním, středním, vyšším odborném a jiném vzdělávání ( školský zákon) a Vyhláškou č. 74/2005 o zájmovém vzdělávání.</text:p>
      <text:list text:style-name="LFO4" text:continue-numbering="true">
        <text:list-item>
          <text:p text:style-name="P67">Školní družina poskytuje zájmové vzdělávání žákům 1. - 5. ročníku ZŠ.</text:p>
        </text:list-item>
        <text:list-item>
          <text:p text:style-name="P68">Přihlášení a odhlášení žáka: ŠD navštěvují žáci na základě žádosti o přijetí do ŠD, která je <text:s text:c="3"/>předána vychovatelce. O následném přijetí nebo nepřijetí do ŠD rozhoduje ředitel školy ve správním řízení.</text:p>
        </text:list-item>
        <text:list-item>
          <text:p text:style-name="P69">Režim dne školní družiny: – Po vyučování předávají vyučující žáky vychovatelce. Ve ŠD si odloží aktovky a odchází na oběd v doprovodu učitele vykonávající dozor ve ŠJ. Obědvají u předem určených stolů. <text:s/>Po obědě samy odchází do ŠD a věnují se činnosti určené vychovatelkou.V rámci činnosti družiny jsou využívány<text:s/>i další prostory – tělocvična, cvičná kuchyňka, PC učebna, hřiště aj. –</text:p>
        </text:list-item>
        <text:list-item>
          <text:p text:style-name="P70">Z důvodu nenarušování činnosti družiny žádáme zákonné zástupce, aby si své děti vyzvedávali v době do 13,15 hodin a potom až po 14,30 hodin.</text:p>
        </text:list-item>
        <text:list-item>
          <text:p text:style-name="P71">Pokud žáci navštěvují zájmové kroužky v<text:s/>ZŠ, vyučující je vyzvedává ve ŠD. Po zájmové činnosti je opět přivádí do ŠD.</text:p>
        </text:list-item>
        <text:list-item>
          <text:p text:style-name="P72">Žáci odchází ze ŠD domů samostatně nebo s doprovodem, který je uveden na zmocnění k vyzvedávání dítěte. V případě, že žák není vyzvednut ze ŠD nejpozději v 16,15 hod., kontaktuje<text:s/>vychovatelka rodiče telefonicky, pokud je tento kontakt bezvýsledný, požádá vychovatelka ŠD o pomoc Policii ČR.</text:p>
        </text:list-item>
        <text:list-item>
          <text:p text:style-name="P73"><text:s/>Na mimoškolní aktivity jsou žáci uvolňováni na základě písemné přihlášky do ŠD, kde zák. zástupce uvede, kdy má být žák uvolněn.</text:p>
        </text:list-item>
      </text:list>
      <text:p text:style-name="Standard"/>
      <text:p text:style-name="P74">Práva a povinnosti žáků a jejich zákonných zástupců</text:p>
      <text:p text:style-name="P75"/>
      <text:p text:style-name="Standard"><text:s text:c="5"/>Zákonní zástupci přihlašují žáka do ŠD písemně, formou žádosti o přijetí do ŠD a následně vyplňují písemnou přihlášku do ŠD, kde je vyznačeno, který den a ve kterou dobu bude žák ŠD navštěvovat, zda bude ze ŠD odcházet sám nebo v doprovodu. Zároveň vyplní zmocnění k vyzvedávání žáka, kde uvede všechny osoby, které mohou případně žáka vyzvednout. Osobám, které nejsou uvedeny na zmocnění, nemůže být žák vydán. Docházka do ŠD přihlášených žáků je povinná. Každou nepřítomnost zákonní zástupci řádně omlouvají. ( formulář „Omluvenka“ k vyzvednutí ve ŠD ). Zákonní zástupci jsou povinni informovat vychovatelku ŠD o zdravotní způsobilosti žáka v písemné přihlášce do ŠD. Je nutné nahlásit i jakékoliv změny zdravotního stavu<text:s/>během školního roku.</text:p>
      <text:p text:style-name="Standard"><text:s text:c="4"/>Žák respektuje pokyny vychovatelky, bez jejího vědomí se nevzdaluje ani neodchází ze ŠD. K hrám, hračkám a zařízení ŠD se žáci chovají ohleduplně a šetrně. Úmyslné poškození nebo zničení majetku školy nebo školní družiny zákonní zástupci nahradí nebo opraví. Při neplnění zákonných povinností, hrubém porušení řádu ŠD, školního řádu příp. Fyzickém napadání jiných žáků může být účastník ze ŠD vyloučen. O vyloučení, po projednání se zák. zástupci a vychovatelkou ŠD, rozhodne ředitel školy.</text:p>
      <text:p text:style-name="Standard"/>
      <text:p text:style-name="P76">Podmínky zajištění bezpečnosti a ochrany zdraví</text:p>
      <text:p text:style-name="P77"/>
      <text:p text:style-name="Standard">• Bezpečnost a ochranu zdraví žáků při činnostech zajišťuje vychovatelka správným výběrem činností v souladu s ŠVP .</text:p>
      <text:p text:style-name="Standard">• Žáci dodržují školní řád, vnitřní řád, dodržují bezpečnostní předpisy, se kterými<text:s/>byli seznámeni.<text:s/><text:soft-page-break/>Chovají se tak, aby neohrozili bezpečnost a zdraví své ani svých spolužáků. Vychovatelka eliminuje možné úrazy proškolením na začátku školního roku a opakováním během školního roku. Svým pedagogickým působením neustále nabádá k dodržování bezpečnosti, děti má neustále v zorném poli.</text:p>
      <text:p text:style-name="Standard">• Žák nenosí do ŠD předměty, které by mohly ohrozit zdraví a bezpečnost jeho nebo jiných osob. Za cenné předměty, včetně šperků a mobilních telefonů, si žák zodpovídá sám.</text:p>
      <text:p text:style-name="Standard">• Žák nemanipuluje s elektrickými spotřebiči, elektrickým zařízením a neotvírá okna.</text:p>
      <text:p text:style-name="Standard">• Žák je povinen okamžitě hlásit každé zranění vychovatelce ŠD</text:p>
      <text:p text:style-name="Standard">• Školní družina je vybavena dostupně umístěnou lékárničkou PP.</text:p>
      <text:p text:style-name="Standard"/>
      <text:p text:style-name="Standard"><text:span text:style-name="T78">Psychosociální podmínky</text:span></text:p>
      <text:p text:style-name="Standard">• pohoda prostředí a příznivé sociální klima – vychovatelka<text:s/>vede k otevřenosti a partnerství v komunikaci, úctě, toleranci, empatii a pomoci druhému</text:p>
      <text:p text:style-name="Standard">• respektování potřeb jedince – vychovatelka organizuje činnost vycházející ze zájmu účastníků</text:p>
      <text:p text:style-name="Standard">• věková přiměřenost a motivující hodnocení – vychovatelka respektuje individualitu dětí, hodnotí v souladu s jejich možnostmi</text:p>
      <text:p text:style-name="Standard">• ochrana před násilím, šikanou a dalšími patologickými jevy</text:p>
      <text:p text:style-name="Standard">• spoluúčast na životě – vychovatelka preferuje společné plánování činnosti, vlastní podíl dětí na případném řízení a následném hodnocení</text:p>
      <text:p text:style-name="Standard">•<text:s/>včasná informovanost – vychovatelka včas informuje děti a jejich zákonné zástupce o činnostech ve školní družině.</text:p>
      <text:p text:style-name="Standard"/>
      <text:p text:style-name="P79">Úplata za školní družinu</text:p>
      <text:p text:style-name="Standard"><text:span text:style-name="T80"><text:s text:c="4"/></text:span>Úplata za školní družinu činí 100,-Kč měsíčně. Zákonní zástupci platbu provádí v hotovosti u vychovatelky nebo<text:s/>převodem z účtu. Poplatky je nutné uhradit za 1. pololetí ( tj. od 1.9.2020 do 31.1.2021 ) nejpozději do 30.11.2020 za 2. pololetí ( od 1.2.2021 do 30.6. 2021 ) nejpozději do 31.5.2021.</text:p>
      <text:p text:style-name="Standard"/>
      <text:p text:style-name="Standard"/>
      <text:p text:style-name="P81">Vzdělávací obsah –cíle vzdělávání a dosažené kompetence</text:p>
      <text:p text:style-name="P82"/>
      <text:p text:style-name="Standard"><text:span text:style-name="T83"><text:s/></text:span><text:span text:style-name="T84">Cíle<text:s/></text:span><text:span text:style-name="T85">vzdělávání</text:span></text:p>
      <text:p text:style-name="P86"/>
      <text:p text:style-name="P87">a) Rozvoj osobnosti žáka a jeho schopnosti učení</text:p>
      <text:p text:style-name="Standard">Kompenzovat u žáků jednostrannou zátěž z běžného vyučovacího procesu, motivovat žáky <text:s/>k aktivnímu, efektivnímu odpočinku (za využití rozmanitých metod relaxace).</text:p>
      <text:p text:style-name="Standard">Podporovat tělesný i duševní rozvoj dítěte.</text:p>
      <text:p text:style-name="Standard">Motivovat žáky k aktivnímu poznávání, povzbuzovat jejich chuť k učení, zájem poznávat, porozumět jevům kolem sebe.</text:p>
      <text:p text:style-name="Standard">Využívat poznatky, které žáci získali ve škole a vhodným způsobem na ně navázat ve výchovné činnosti.</text:p>
      <text:p text:style-name="Standard">Rozvíjet schopnost přemýšlet a rozhodovat se.</text:p>
      <text:p text:style-name="Standard">Rozvíjet všechny poznávací a tvůrčí schopnosti žáků, jejich zájmy a nadání.</text:p>
      <text:p text:style-name="Standard">Rozvíjet schopnost žáka přizpůsobovat se, reagovat na změny a vyrovnávat se s nimi.</text:p>
      <text:p text:style-name="Standard">Přiblížit žákům umění v jeho různých formách a podobách.</text:p>
      <text:p text:style-name="Standard">Přiblížit<text:s/>žákům důležitost ekologie, naučit žáky myslet ekologicky.</text:p>
      <text:p text:style-name="Standard">Vést žáky ke zdravému životnímu stylu.</text:p>
      <text:p text:style-name="Standard">Naučit žáky bezpečnému pohybu po městě.</text:p>
      <text:p text:style-name="Standard"/>
      <text:p text:style-name="P88">b) Osvojení základních hodnot</text:p>
      <text:p text:style-name="Standard">Poskytovat dítěti možnost poznávat takové hodnoty, jako je nedotknutelnost lidských práv,<text:s/><text:soft-page-break/>individuální svoboda, rovnost všech lidí, soucítění, solidarita se slabými a ohroženými, péče o druhé a ohled na jiné, hodnoty spojené se zdravím, životem, životním prostředím a důstojnými vztahy mezi lidmi.</text:p>
      <text:p text:style-name="Standard">Rozvíjet u žáků kamarádství, vést je ke vzájemné komunikaci,spolupráci, rozvíjet jejich schopnost respektovat názory a práci druhých, úspěchy vlastní i druhých.</text:p>
      <text:p text:style-name="Standard">Vést děti k sociální soudržnosti, připravovat je na život v multikulturní společnosti, k tomu, aby vnímaly různost kulturních komunit a<text:s/>měly porozumění pro jejich rozdílné hodnoty a pro vzájemné sbližování.</text:p>
      <text:p text:style-name="Standard">Vést žáky k udržování tradic a úctě ke kulturnímu a národnímu dědictví.</text:p>
      <text:p text:style-name="Standard"/>
      <text:p text:style-name="Standard"><text:s/><text:span text:style-name="T89">Klíčové kompetence</text:span></text:p>
      <text:p text:style-name="Standard"/>
      <text:p text:style-name="Standard"><text:span text:style-name="T90">Kompetence –</text:span><text:s/>dlouhodobý proces, souhrn znalostí, schopností a dovedností, které žáci získávají v průběhu docházky do ŠD. Prolínají se všemi činnostmi zájmového vzdělávání.</text:p>
      <text:p text:style-name="Standard"/>
      <text:p text:style-name="Standard"><text:s/><text:span text:style-name="T91">Kompetence k učení</text:span></text:p>
      <text:p text:style-name="Standard">Žák se učí s chutí, započatou práci dokončí, umí zhodnotit své výkony, klade si otázky a hledá na ně odpovědi, všímá si souvislostí mezi jevy, získané<text:s/>vědomosti dává do souvislostí, získané zkušenosti uplatňuje v praktických situacích a dalším učení. Žák pozná smysl a cíl učení, má k němu pozitivní vztah, dokáže posoudit vlastní pokrok, určí překážky či problémy bránící mu v učení.</text:p>
      <text:p text:style-name="Standard"/>
      <text:p text:style-name="Standard"><text:s/><text:span text:style-name="T92">Kompetence k řešení<text:s/></text:span><text:span text:style-name="T93">problémů</text:span></text:p>
      <text:p text:style-name="Standard">Žák si všímá dění i problémů, snaží se řešit situace, při jejich řešení užívá různé metody a postupy, chápe, že vyhýbání se řešení problému nevede k cíli, započaté činnosti dokončuje.</text:p>
      <text:p text:style-name="Standard"/>
      <text:p text:style-name="P94">Komunikativní kompetence</text:p>
      <text:p text:style-name="Standard">Ovládá řeč, dokáže vyjadřovat své pocity, sdělení, myšlenky, otázky i odpovědi vyjadřuje vhodně formulovanými větami, komunikuje bez ostychu s vrstevníky i dospělými, dokáže promluvit na veřejnosti, aktivně se zapojuje do diskuze, umí řešit konflikty, dokáže vyjadřovat své kladné pocity ve vztahu k sobě i k okolnímu prostředí, naslouchat. <text:s/></text:p>
      <text:p text:style-name="Standard"/>
      <text:p text:style-name="Standard"><text:span text:style-name="T95"><text:s/></text:span><text:span text:style-name="T96">Sociální a interpersonální kompetence</text:span></text:p>
      <text:p text:style-name="Standard">Žák samostatně rozhoduje o svých činnostech, učí se plánovat, organizovat, řídit a hodnotit. Uvědomuje si, že odpovídá za své jednání a nese jeho důsledky. Projevuje<text:s/>citlivost a ohleduplnost, rozpozná vhodné a nevhodné chování, vnímá nespravedlnost, agresivitu, šikanu a dovede se jim bránit. Ve skupině spolupracuje, dokáže se prosadit i podřídit –přijmout kompromis, je schopen respektovat jiné, je tolerantní k odlišnostem mezi lidmi, podílí se na vytváření příjemné atmosféry v týmu, respektuje pravidla týmu. Vytváří si pozitivní představu o sobě samém – ovládá a řídí své jednání tak, aby dosáhl pocitu sebeuspokojení a sebeúcty.</text:p>
      <text:p text:style-name="Standard"/>
      <text:p text:style-name="P97">Občanské kompetence</text:p>
      <text:p text:style-name="Standard">Žák si uvědomuje svá<text:s/>práva i práva druhých, vnímá nespravedlnost, agresivitu, šikanu a dovede se ji bránit. Chová se zodpovědně, dbá na osobní zdraví své i druhých. Chová se zodpovědně i ve vztahu k prostředí (životnímu prostředí), ve kterém žije a podílí se na jeho rozvoji. Respektuje sociální a kulturní prostředí, etnika a sociální či profesní skupiny. Váží si tradic a kulturního dědictví, které chrání, projevuje pozitivní postoj k uměleckým dílům.</text:p>
      <text:p text:style-name="Standard"/>
      <text:p text:style-name="Standard"><text:s/><text:span text:style-name="T98">Kompetence k trávení volného času</text:span></text:p>
      <text:p text:style-name="Standard">Žák se orientuje v možnostech smysluplného<text:s/>trávení volného času, umí si vybrat zájmové činnosti dle vlastních dispozic, rozvíjí schopnost aktivního trávení volného času jako kompenzaci stresových situací či jednostranné zátěže z vyučování, rozvíjí své zájmy v organizovaných skupinových i individuálních činnostech, umí odmítnout nevhodné nabídky na využití volného času.</text:p>
      <text:p text:style-name="Standard"/>
      <text:p text:style-name="P99">Formy vzdělávání</text:p>
      <text:p text:style-name="P100"/>
      <text:p text:style-name="Standard"><text:span text:style-name="T101">Činnost školní družiny je realizována formou:</text:span></text:p>
      <text:p text:style-name="P102"/>
      <text:p text:style-name="Standard">a) plánované výchovně vzdělávací činnosti : výtvarné a pracovní, hudební, dramatické, sportovní a pohybové aktivity,<text:s/>didaktické ( rozumové ) hry, relaxační</text:p>
      <text:p text:style-name="Standard">b) příležitostné akce : celodružinové, celoškolní akce a soutěže, výlety</text:p>
      <text:p text:style-name="Standard">c) průběžné činnosti : činnosti realizované ve ŠD, vycházky, hry na hřišti</text:p>
      <text:p text:style-name="Standard">d) individuální práce</text:p>
      <text:p text:style-name="P103"/>
      <text:p text:style-name="P104">Metody práce</text:p>
      <text:p text:style-name="Standard">a) <text:s/>rozhovor, diskuse</text:p>
      <text:p text:style-name="Standard">b) vyprávění – vlastní prožitek, děj, příběh</text:p>
      <text:p text:style-name="Standard">c) popis</text:p>
      <text:p text:style-name="Standard">d) nápodoba</text:p>
      <text:p text:style-name="Standard">e) vlastní aktivity</text:p>
      <text:p text:style-name="Standard">f) možnost volby</text:p>
      <text:p text:style-name="Standard"/>
      <text:p text:style-name="Standard"/>
      <text:p text:style-name="Standard"><text:span text:style-name="T105"><text:s/></text:span><text:span text:style-name="T106">Podmínky pro žáky se speciálními vzdělávacími potřebami</text:span></text:p>
      <text:p text:style-name="Standard"><text:s text:c="5"/>Školní <text:s/>družinu mohou navštěvovat i žáci se speciálními vzdělávacími potřebami, kterým je podle<text:s/>stupně a charakteru jejich <text:s/>znevýhodnění při začlenění do volnočasových aktivit věnována průběžná zvláštní pozornost.</text:p>
      <text:p text:style-name="Standard"><text:s text:c="5"/>Při vzdělávání těchto žáků úzce spolupracuje vychovatelka ŠD se školou, především při stanovení vhodných forem integrace a forem práce. Je seznámena se závěry odborného posudku žáka vydaného školským poradenským zařízením. Taktéž probíhá intenzivní spolupráce s rodiči u žáka se zdravotním znevýhodněním. Je <text:s/>zohledněné přiměřené zajištění v případě pohybových aktivit, vycházek. Třídní učitelé a zákonní zástupci jsou povinni informovat o všech změnách zdravotního stavu žáka.</text:p>
      <text:p text:style-name="Standard"/>
      <text:p text:style-name="Standard"/>
      <text:p text:style-name="P107">Obsah vzdělávání ve školní družině</text:p>
      <text:p text:style-name="P108"/>
      <text:p text:style-name="Standard">Vychází <text:s/>ze vzdělávacích oblastí, které jsou definovány v RVP pro základní vzdělávání:</text:p>
      <text:p text:style-name="Standard">Vzdělávací oblasti základního vzdělávání jsou:</text:p>
      <text:p text:style-name="Standard"><text:span text:style-name="T109">1. Člověk a jeho svět</text:span></text:p>
      <text:p text:style-name="Standard"><text:span text:style-name="T110"><text:s text:c="6"/></text:span>Místo, kde žijeme – poznávání nejbližšího okolí, organizaci života v rodině, ve třídě, ve škole, ve společnosti.</text:p>
      <text:p text:style-name="Standard"><text:s text:c="6"/>Lidé kolem nás – osvojení zásad vhodného <text:s/>chování a jednání s lidmi, tolerance, vzájemná úcta, rasismus<text:s/>apod. Seznamují se se základními právy a povinnostmi každého člověka.</text:p>
      <text:p text:style-name="Standard"><text:s text:c="6"/>Lidé a čas – budování a dodržování správného režimu dne, vytváření pravidelných návyků, umět využít svůj volný čas.</text:p>
      <text:p text:style-name="Standard"><text:s text:c="6"/>Rozmanitost přírody – žáci se seznamují s živou a neživou<text:s/>přírodou.</text:p>
      <text:p text:style-name="P111">2. Člověk a společnost</text:p>
      <text:p text:style-name="Standard"><text:span text:style-name="T112">3. Člověk a příroda</text:span></text:p>
      <text:p text:style-name="Standard"><text:span text:style-name="T113">4. Umění a kultura<text:s/></text:span><text:span text:style-name="T114">–</text:span><text:s/>tato oblast je zastoupena hudební a výtvarnou výchovou</text:p>
      <text:p text:style-name="Standard"><text:span text:style-name="T115">5. <text:s/>Člověk a <text:s/>zdraví</text:span></text:p>
      <text:p text:style-name="Standard"><text:span text:style-name="T116">6. <text:s/>Člověk a svět práce <text:s/></text:span><text:span text:style-name="T117">-<text:s/></text:span>žáci se zaměřují na práci s odborným materiálem, konstrukční<text:span text:style-name="T118"><text:s/></text:span>činností a ruční<text:s/>práce.</text:p>
      <text:p text:style-name="Standard"/>
      <text:soft-page-break/>
      <text:p text:style-name="Standard"><text:s text:c="11"/><text:span text:style-name="T119"><text:s/>Vzdělávací oblasti</text:span></text:p>
      <text:p text:style-name="Standard"><text:s text:c="18"/></text:p>
      <text:list text:style-name="LFO5" text:continue-numbering="true">
        <text:list-item>
          <text:list>
            <text:list-item>
              <text:list>
                <text:list-item>
                  <text:p text:style-name="P120"><text:span text:style-name="T121">Barvy podzimu – září, říjen, listopad</text:span></text:p>
                </text:list-item>
              </text:list>
            </text:list-item>
          </text:list>
        </text:list-item>
      </text:list>
      <text:p text:style-name="Standard"/>
      <text:p text:style-name="Standard"><text:span text:style-name="T122"><text:s text:c="3"/></text:span><text:span text:style-name="T123"><text:s text:c="4"/>Činnosti odpočinkové</text:span></text:p>
      <text:list text:style-name="LFO6" text:continue-numbering="true">
        <text:list-item>
          <text:list>
            <text:list-item>
              <text:list>
                <text:list-item>
                  <text:list>
                    <text:list-item>
                      <text:list>
                        <text:list-item>
                          <text:p text:style-name="P124">vítání prvňáčků, seznamování žáků se školou a okolím, rozhovory <text:s/>na téma prázdniny</text:p>
                        </text:list-item>
                        <text:list-item>
                          <text:p text:style-name="P125">vytváříme nový kolektiv, poznáváme se,<text:s/>osvojujeme si režim dne a řád ŠD</text:p>
                        </text:list-item>
                        <text:list-item>
                          <text:p text:style-name="P126">rozhovory o vztazích v rodině, ke spolužákům, kamarádům</text:p>
                        </text:list-item>
                        <text:list-item>
                          <text:p text:style-name="P127">komunikativní kruh</text:p>
                        </text:list-item>
                        <text:list-item>
                          <text:p text:style-name="P128">seznamovací hry, společenské hry, spontánní hry</text:p>
                        </text:list-item>
                        <text:list-item>
                          <text:p text:style-name="P129">pexesa, křížovky, sudoku</text:p>
                        </text:list-item>
                      </text:list>
                    </text:list-item>
                  </text:list>
                </text:list-item>
              </text:list>
            </text:list-item>
          </text:list>
        </text:list-item>
      </text:list>
      <text:p text:style-name="Standard"/>
      <text:p text:style-name="Standard"><text:s text:c="8"/><text:span text:style-name="T130">Činnosti zájmové a rekreační</text:span></text:p>
      <text:list text:style-name="LFO6" text:continue-numbering="true">
        <text:list-item>
          <text:list>
            <text:list-item>
              <text:list>
                <text:list-item>
                  <text:list>
                    <text:list-item>
                      <text:list>
                        <text:list-item>
                          <text:p text:style-name="P131">poslech pohádek, stolní a společenské<text:s/>hry, omalovánky, knihy a časopisy, konstruktivní stavebnice</text:p>
                        </text:list-item>
                        <text:list-item>
                          <text:p text:style-name="P132">kresba, malba, modelování, otisky listů, hry s barvou, navlékání korálků z přírodnin, výroba zvířátek z kaštanů a žaludů, koláž</text:p>
                        </text:list-item>
                        <text:list-item>
                          <text:p text:style-name="P133">pracovní listy</text:p>
                        </text:list-item>
                        <text:list-item>
                          <text:p text:style-name="P134">hry s míčem, se švihadly, závodivé hry, sportování na hřišti, vycházky do přírody, sběr přírodnin, pozorování změn v přírodě</text:p>
                        </text:list-item>
                        <text:list-item>
                          <text:p text:style-name="P135">pravidla silničního provozu pro chodce, pro cyklisty, správné přecházení silnice, poznávání dopravních značek</text:p>
                        </text:list-item>
                        <text:list-item>
                          <text:p text:style-name="P136">základy první pomoci</text:p>
                        </text:list-item>
                        <text:list-item>
                          <text:p text:style-name="P137">procvičování a opakování učiva, psaní domácích úkolů, hry s písmeny a číslicemi</text:p>
                        </text:list-item>
                      </text:list>
                    </text:list-item>
                  </text:list>
                </text:list-item>
              </text:list>
            </text:list-item>
          </text:list>
        </text:list-item>
      </text:list>
      <text:p text:style-name="Standard"><text:s text:c="24"/><text:span text:style-name="T138"><text:s/>Celodružinová akce</text:span><text:s/>– sběr kaštanů, žaludů, šípků a dalších přírodnin</text:p>
      <text:p text:style-name="Standard"><text:s text:c="60"/>- <text:s/>drakiáda</text:p>
      <text:p text:style-name="Standard"><text:s text:c="60"/>-<text:s/><text:s/>hallowen</text:p>
      <text:p text:style-name="Standard"><text:s text:c="60"/>- <text:s/>překážkohraní</text:p>
      <text:p text:style-name="Standard"><text:s text:c="60"/>- <text:s/>vaření</text:p>
      <text:p text:style-name="Standard"><text:s text:c="60"/>- <text:s/>Šablony II – Badatelský klub</text:p>
      <text:p text:style-name="Standard"/>
      <text:list text:style-name="LFO7" text:continue-numbering="true">
        <text:list-item>
          <text:list>
            <text:list-item>
              <text:list>
                <text:list-item>
                  <text:p text:style-name="P139"><text:span text:style-name="T140">Zima –</text:span><text:span text:style-name="T141"><text:s/>prosinec, leden, únor</text:span></text:p>
                </text:list-item>
              </text:list>
            </text:list-item>
          </text:list>
        </text:list-item>
      </text:list>
      <text:p text:style-name="Standard"/>
      <text:p text:style-name="Standard"><text:span text:style-name="T142"><text:s text:c="7"/>Č</text:span><text:span text:style-name="T143">innosti odpočinkové</text:span></text:p>
      <text:p text:style-name="Standard">seznamujeme se s tradicí adventu, zvyky a obyčeje vánoční doby</text:p>
      <text:p text:style-name="Standard">rozhovory o zážitcích dětí</text:p>
      <text:p text:style-name="Standard">komunikativní kruh</text:p>
      <text:p text:style-name="Standard">využití volného času – výběr činnosti</text:p>
      <text:p text:style-name="Standard">společenské hry, poslech pohádek</text:p>
      <text:p text:style-name="Standard"/>
      <text:p text:style-name="Standard"><text:s text:c="8"/><text:span text:style-name="T144"><text:s/>Činnosti<text:s/></text:span><text:span text:style-name="T145">zájmové a rekreační</text:span></text:p>
      <text:p text:style-name="Standard">vánoční výzdoba, výroba drobných dárků, vánoční přání</text:p>
      <text:p text:style-name="Standard">poslech vánočních písní, zpěv koled</text:p>
      <text:p text:style-name="Standard">kresba, malba zimní přírody, modelování</text:p>
      <text:p text:style-name="Standard">vyprávění o životě zvířat v zimě, krmení ptáků, rozpoznávání stop zvířat</text:p>
      <text:p text:style-name="Standard">hádanky, křížovky, doplňovačky, omalovánky</text:p>
      <text:p text:style-name="Standard">vyrábíme sněhové vločky,</text:p>
      <text:p text:style-name="Standard">koulování, sáňkování, klouzání, hry na sněhu</text:p>
      <text:p text:style-name="Standard">stavění sněhuláků, iglú, obrazy na sněhu...</text:p>
      <text:soft-page-break/>
      <text:p text:style-name="Standard">pohybové hry v tělocvičně</text:p>
      <text:p text:style-name="Standard">pravidla silničního provozu chodců, bezpečnost při zimním sportování, dopravní značky</text:p>
      <text:p text:style-name="Standard">základy první<text:s/>pomoci, otužování</text:p>
      <text:p text:style-name="Standard">procvičování čtení, vypracování domácích úkolů,</text:p>
      <text:p text:style-name="Standard">videa – pohádky, práce na počítači – základy</text:p>
      <text:p text:style-name="Standard"/>
      <text:p text:style-name="Standard"><text:span text:style-name="T146"><text:s text:c="23"/></text:span><text:s/><text:span text:style-name="T147">Celodružinové akce</text:span><text:s/>- <text:s text:c="3"/>tvořivé odpoledne</text:p>
      <text:p text:style-name="Standard"><text:s text:c="62"/>- <text:s text:c="3"/>vánoční besídka</text:p>
      <text:p text:style-name="Standard"><text:s text:c="62"/>- <text:s text:c="3"/>soutěž o nejlepšího sněhuláka</text:p>
      <text:p text:style-name="Standard"><text:s text:c="62"/>- <text:s text:c="3"/>soutěž v piškvorkách</text:p>
      <text:p text:style-name="Standard"><text:s text:c="62"/>- <text:s text:c="2"/><text:s/>závodivé sportovní hry v tělocvičně</text:p>
      <text:p text:style-name="Standard"><text:s text:c="62"/>- <text:s text:c="3"/>vaření</text:p>
      <text:p text:style-name="Standard"/>
      <text:p text:style-name="Standard"/>
      <text:p text:style-name="Standard"><text:s text:c="14"/><text:span text:style-name="T148"><text:s text:c="3"/></text:span><text:span text:style-name="T149">3. <text:s/>Jaro – březen, duben, květen</text:span></text:p>
      <text:p text:style-name="P150"><text:s/></text:p>
      <text:p text:style-name="Standard"><text:span text:style-name="T151"><text:s text:c="9"/></text:span><text:span text:style-name="T152">Činnosti odpočinkové</text:span></text:p>
      <text:list text:style-name="LFO8" text:continue-numbering="true">
        <text:list-item>
          <text:list>
            <text:list-item>
              <text:list>
                <text:list-item>
                  <text:list>
                    <text:list-item>
                      <text:list>
                        <text:list-item>
                          <text:p text:style-name="P153">stolní a společenské hry</text:p>
                        </text:list-item>
                        <text:list-item>
                          <text:p text:style-name="P154">komunikativní kruh</text:p>
                        </text:list-item>
                        <text:list-item>
                          <text:p text:style-name="P155">četba, vyprávění<text:s/>příběhů s jarní tématikou</text:p>
                        </text:list-item>
                        <text:list-item>
                          <text:p text:style-name="P156">hry dle vlastního výběru</text:p>
                        </text:list-item>
                        <text:list-item>
                          <text:p text:style-name="P157">velikonoce a jejich tradice</text:p>
                        </text:list-item>
                      </text:list>
                    </text:list-item>
                  </text:list>
                </text:list-item>
              </text:list>
            </text:list-item>
          </text:list>
        </text:list-item>
      </text:list>
      <text:p text:style-name="Standard"/>
      <text:p text:style-name="Standard"><text:s text:c="11"/><text:span text:style-name="T158"><text:s/>Činnosti <text:s/>zájmové a rekreační</text:span></text:p>
      <text:p text:style-name="Standard"><text:s text:c="12"/>- <text:s text:c="3"/>kresba, malba – jarní květiny, mláďata, domácí zvířata</text:p>
      <text:p text:style-name="Standard"><text:s text:c="12"/>- <text:s text:c="3"/>vyrábíme dárky ke Dni matek</text:p>
      <text:p text:style-name="Standard"><text:s text:c="12"/>- <text:s text:c="3"/>pozorování změn v přírodě</text:p>
      <text:p text:style-name="Standard"><text:s text:c="12"/>- <text:s text:c="3"/>pozorování jarních prací zemědělců</text:p>
      <text:p text:style-name="Standard"><text:s text:c="12"/>- <text:s text:c="3"/>vyrábíme Moranu</text:p>
      <text:p text:style-name="Standard"><text:s text:c="12"/>- <text:s text:c="3"/>velikonoční zvyky, zdobení kraslic, výzdoba třídy</text:p>
      <text:p text:style-name="Standard"><text:s text:c="12"/>- <text:s text:c="3"/>jarní úklid okolí školy</text:p>
      <text:p text:style-name="Standard"><text:s text:c="12"/>- <text:s text:c="3"/>sportování na hřišti, zdolávání překážek na vycházkách, hry v přírodě</text:p>
      <text:p text:style-name="Standard"><text:s text:c="12"/>- <text:s text:c="3"/>konstruktivní hry <text:s/></text:p>
      <text:p text:style-name="Standard"><text:s text:c="12"/>- <text:s text:c="3"/>orientace v přírodě, světové strany, práce s kompasem</text:p>
      <text:p text:style-name="Standard"><text:s text:c="12"/>- <text:s text:c="3"/>základy první pomoci – lékárnička, otužování</text:p>
      <text:p text:style-name="Standard"/>
      <text:p text:style-name="Standard"><text:s text:c="12"/><text:span text:style-name="T159">Celodružinové akce</text:span><text:s text:c="2"/>- Tvořivé odpoledne</text:p>
      <text:p text:style-name="Standard"><text:s text:c="46"/>- Vynášení Morany</text:p>
      <text:p text:style-name="Standard"><text:s text:c="46"/>- Den matek</text:p>
      <text:p text:style-name="Standard"><text:s text:c="46"/>- Dopravní soutěž mladých cyklistů v Hranicích</text:p>
      <text:p text:style-name="Standard"><text:s text:c="24"/><text:s text:c="22"/>- Vaření</text:p>
      <text:p text:style-name="Standard"><text:s text:c="46"/>- Olympiáda ŠD</text:p>
      <text:p text:style-name="Standard"/>
      <text:p text:style-name="Standard"/>
      <text:list text:style-name="LFO9" text:continue-numbering="true">
        <text:list-item>
          <text:list>
            <text:list-item>
              <text:list>
                <text:list-item>
                  <text:list>
                    <text:list-item>
                      <text:p text:style-name="P160"><text:span text:style-name="T161">Léto – červen</text:span></text:p>
                    </text:list-item>
                  </text:list>
                </text:list-item>
              </text:list>
            </text:list-item>
          </text:list>
        </text:list-item>
      </text:list>
      <text:p text:style-name="Standard"/>
      <text:p text:style-name="Standard"><text:s text:c="11"/><text:span text:style-name="T162">Činnosti odpočinkové</text:span></text:p>
      <text:p text:style-name="Standard"><text:s text:c="13"/>- <text:s/>vybarvování omalovánek</text:p>
      <text:p text:style-name="Standard"><text:s text:c="13"/>- <text:s/>rozhovory – Den dětí</text:p>
      <text:p text:style-name="Standard"><text:s text:c="13"/>- <text:s/>volné hry dle výběru <text:s/>dětí</text:p>
      <text:p text:style-name="Standard"><text:s text:c="13"/>- <text:s/>četba příběhy, knihy</text:p>
      <text:p text:style-name="Standard"><text:s text:c="13"/>- <text:s/>komunikativní kruh</text:p>
      <text:p text:style-name="Standard"/>
      <text:p text:style-name="Standard"><text:span text:style-name="T163">Činnosti zájmové a rekreační</text:span></text:p>
      <text:p text:style-name="Standard"><text:span text:style-name="T164"><text:s text:c="12"/></text:span><text:s/>- <text:s/>hry v přírodě, hry na hřišti</text:p>
      <text:p text:style-name="Standard"><text:s text:c="13"/>- <text:s/>rozeznávání a sběr léčivých bylin</text:p>
      <text:p text:style-name="Standard"><text:s text:c="13"/>- <text:s/>Den dětí – plníme přání dětí</text:p>
      <text:p text:style-name="Standard"><text:s text:c="9"/><text:s text:c="4"/>- <text:s/>malba, kresba – léto, modelování, malování prsty</text:p>
      <text:p text:style-name="Standard"><text:s text:c="13"/>- <text:s/>opakování znalostí z dopravní výchovy, jízda na kole, koloběžce</text:p>
      <text:p text:style-name="Standard"><text:s text:c="13"/>- <text:s/>opakování znalostí ze zdravovědy, předcházíme úrazům, učíme se ošetřovat</text:p>
      <text:p text:style-name="Standard"><text:s text:c="16"/>jednoduchá zranění</text:p>
      <text:p text:style-name="P165"/>
      <text:p text:style-name="Standard"><text:s text:c="31"/><text:span text:style-name="T166">Celodružinové akce –<text:s/></text:span>honba za pokladem</text:p>
      <text:p text:style-name="Standard"><text:s text:c="66"/>- atletická olympiáda</text:p>
      <text:p text:style-name="Standard"><text:s text:c="66"/>- Keškování</text:p>
      <text:p text:style-name="P167"/>
      <text:p text:style-name="Standard"/>
      <text:p text:style-name="Standard"><text:s text:c="12"/><text:span text:style-name="T168"><text:s/></text:span><text:span text:style-name="T169">Rizika</text:span></text:p>
      <text:p text:style-name="Standard"/>
      <text:p text:style-name="Standard"><text:s text:c="12"/><text:span text:style-name="T170">Rizika ovlivňující a narušující výchovně vzdělávací činnost:</text:span></text:p>
      <text:p text:style-name="Standard"/>
      <text:list text:style-name="WWNum11">
        <text:list-item text:start-value="1">
          <text:p text:style-name="P171"><text:span text:style-name="T172">časová rozdílnost při nástupu žáků do družiny po vyučování</text:span></text:p>
        </text:list-item>
        <text:list-item>
          <text:p text:style-name="P173"><text:span text:style-name="T174">kroužky, zájmové činnosti</text:span></text:p>
        </text:list-item>
        <text:list-item>
          <text:p text:style-name="P175"><text:span text:style-name="T176">střídání přítomnosti žáků</text:span></text:p>
        </text:list-item>
        <text:list-item>
          <text:p text:style-name="P177"><text:span text:style-name="T178">odchody žáků domů a předávání žáků rodičům</text:span></text:p>
        </text:list-item>
        <text:list-item>
          <text:p text:style-name="P179"><text:span text:style-name="T180">zapomnětlivost žáků</text:span></text:p>
        </text:list-item>
        <text:list-item>
          <text:p text:style-name="P181"><text:span text:style-name="T182">časový prostor na činnosti</text:span></text:p>
        </text:list-item>
      </text:list>
      <text:p text:style-name="P183"/>
      <text:p text:style-name="P184"/>
      <text:p text:style-name="P185"><text:span text:style-name="T186">EVALUACE</text:span></text:p>
      <text:p text:style-name="P187"/>
      <text:p text:style-name="P188"><text:span text:style-name="T189">E</text:span><text:span text:style-name="T190">valuace je realizována v rámci evaluace školy.</text:span></text:p>
      <text:p text:style-name="P191"/>
      <text:p text:style-name="P192"/>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text-properties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complex="Times New Roman"/>
    </style:style>
    <style:style style:name="ListLabel2" style:display-name="ListLabel 2" style:family="text">
      <style:text-properties style:font-name-asian="Times New Roman"/>
    </style:style>
    <style:style style:name="WW_CharLFO1LVL1" style:family="text">
      <style:text-properties style:font-name-complex="Times New Roman"/>
    </style:style>
    <style:style style:name="WW_CharLFO1LVL2" style:family="text">
      <style:text-properties style:font-name="Times New Roman" style:font-name-asian="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1" style:display-name="WWNum11">
      <text:list-level-style-number text:level="1" text:style-name="WW_CharLFO1LVL1" style:num-suffix=")" style:num-format="a" style:num-letter-sync="true">
        <style:list-level-properties text:space-before="0.4923in" text:min-label-width="0.25in"/>
      </text:list-level-style-number>
      <text:list-level-style-bullet text:level="2" text:style-name="WW_CharLFO1LVL2" text:bullet-char="-">
        <style:list-level-properties text:space-before="0.9923in" text:min-label-width="0.25in"/>
        <style:text-properties style:font-name="Times New Roman"/>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in" text:min-label-width="0.45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SimSu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font-weight-complex="bold" fo:font-size="14pt" style:font-size-asian="14pt" style:font-size-complex="14pt"/>
    </style:style>
    <style:style style:name="WW_CharLFO5LVL3" style:family="text">
      <style:text-properties fo:font-weight="bold" style:font-weight-asian="bold" style:font-weight-complex="bold" fo:font-size="14pt" style:font-size-asian="14pt" style:font-size-complex="14pt"/>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3" style:family="text">
      <style:text-properties fo:font-weight="bold" style:font-weight-asian="bold" style:font-weight-complex="bold" fo:font-size="14pt" style:font-size-asian="14pt" style:font-size-complex="14pt"/>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4" style:family="text">
      <style:text-properties fo:font-weight="bold" style:font-weight-asian="bold" style:font-weight-complex="bold"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WW_CharLFO5LV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bullet text:level="1" text:style-name="WW_CharLFO6LVL1" text:bullet-char="–">
        <style:list-level-properties text:space-before="0.25in" text:min-label-width="0.25in"/>
        <style:text-properties style:font-name="Open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Open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Open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WW_CharLFO7LVL3" style:num-suffix="." style:num-format="1" text:start-value="2">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bullet text:level="1" text:style-name="WW_CharLFO8LVL1" text:bullet-char="–">
        <style:list-level-properties text:space-before="0.25in" text:min-label-width="0.25in"/>
        <style:text-properties style:font-name="Open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Open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Open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text:style-name="WW_CharLFO9LVL4" style:num-suffix="." style:num-format="1" text:start-value="4">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a</meta:initial-creator>
    <dc:creator>REDITELNA</dc:creator>
    <meta:creation-date>2020-10-01T07:54:00Z</meta:creation-date>
    <dc:date>2020-10-01T07:54:00Z</dc:date>
    <meta:template xlink:href="Normal" xlink:type="simple"/>
    <meta:editing-cycles>2</meta:editing-cycles>
    <meta:editing-duration>PT60S</meta:editing-duration>
    <meta:document-statistic meta:page-count="10" meta:paragraph-count="44" meta:word-count="3260" meta:character-count="22450" meta:row-count="160" meta:non-whitespace-character-count="19234"/>
  </office:meta>
</office:document-meta>
</file>