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Olešnice, okres Semily, příspěvková organizace</text:p>
      <text:p text:style-name="P1">Olešnice 52, 511 01 Turnov</text:p>
      <text:p text:style-name="P1">telefon 481 329 253 <text:s text:c="4"/>mobil 725 071 102</text:p>
      <text:p text:style-name="P1"/>
      <text:p text:style-name="P5">Kritéria přijímání dětí k předškolnímu vzdělávání v Mateřské škole v Olešnici</text:p>
      <text:p text:style-name="P5">pro školní rok 2021/2022</text:p>
      <text:p text:style-name="P2"><text:tab/>Děti jsou do mateřské školy přijímány na základě písemné žádosti zákonného zástupce dítě-</text:p>
      <text:p text:style-name="P2">te až do výše stanovené kapacity školy. Pro školní rok 2021/2022 lze přijmout x dětí.</text:p>
      <text:p text:style-name="P2">Ředitelka mateřské školy posoudí všechny přihlášky a rozhodne o přijetí či nepřijetí dítěte ve </text:p>
      <text:p text:style-name="P2">správním řízení podle předem stanovených kriterií. Rozhodnutí o přijetí se oznamují (zpravidla do jednoho týdne) zveřejněním seznamu dětí pod přiděleným registračním číslem na veřejně <text:s/>přístupném <text:s/>místě v mateřské škole.</text:p>
      <text:p text:style-name="P2"/>
      <text:p text:style-name="P4">KRITÉRIA <text:s/>PRO <text:s/>PŘIJETÍ - na základě zákona č. 561/2004 Sb. o předškolním, základním, středním, vyšším odborném a jiném vzdělávání <text:s/>(školský zákon) :</text:p>
      <text:p text:style-name="P4"/>
      <text:p text:style-name="P3">1.Děti s trvalým pobytem ve školském obvodu Olešnice:</text:p>
      <text:p text:style-name="P3"><text:s text:c="3"/>a) přednostně děti s povinným předškolním vzděláváním (poslední rok před zahájením</text:p>
      <text:p text:style-name="P3"><text:s text:c="7"/>povinné školní docházky - <text:span text:style-name="T4">§34 odst.3 školský zákon</text:span>)</text:p>
      <text:p text:style-name="P3"><text:s text:c="3"/>b) děti, které k 31.8.2021 dovrší věku tří let – od věkově nejstarších</text:p>
      <text:p text:style-name="P3">2.Děti s trvalým pobytem mimo školský obvod Olešnice, jejichž sourozenec se v MŠ Olešnice <text:s text:c="7"/></text:p>
      <text:p text:style-name="P3"><text:s text:c="3"/>již vzdělává a ve školním roce 2021/2022 se vzdělávat bude a které k 31.8.2021 dovrší věku <text:s text:c="5"/></text:p>
      <text:p text:style-name="P3"><text:s text:c="3"/>tří let – od věkově nejstarších</text:p>
      <text:p text:style-name="P3">3.Ostatní děti, které k 31.8.2019 dovrší věku tří let – od věkově nejstarších</text:p>
      <text:p text:style-name="P3">?.Děti s trvalým pobytem ve školském obvodu Olešnice, které k 31.12.2019 dovrší věku tří let </text:p>
      <text:p text:style-name="P3"><text:s text:c="3"/>– od věkově nejstarších</text:p>
      <text:list xml:id="list30452876" text:style-name="L1">
        <text:list-header>
          <text:p text:style-name="P7"><text:span text:style-name="T2"><text:s text:c="7"/></text:span><text:span text:style-name="T1"><text:tab/><text:tab/><text:tab/></text:span></text:p>
        </text:list-header>
      </text:list>
      <text:p text:style-name="P2">-K předškolnímu vzdělávání lze přijmout pouze ty děti, které se podrobily stanovenému <text:span text:style-name="T3">očkování.</text:span></text:p>
      <text:p text:style-name="P2"><text:span text:style-name="T3"><text:s/></text:span>(doklad o očkování není požadován u dětí, pro které je předškolní vzdělávání povinné)</text:p>
      <text:p text:style-name="P2">-Veškeré skutečnosti, které mají být zohledněny v rámci správního řízení při stanovení pořadí pro </text:p>
      <text:p text:style-name="P2"><text:s text:c="2"/>přijetí dítěte do mateřské školy, je třeba ředitelce mateřské školy doložit tak, aby je mohla mít za </text:p>
      <text:p text:style-name="P2"><text:s text:c="2"/>prokázané.</text:p>
      <text:p text:style-name="P6">-O výjímkách rozhoduje ředitelka mateřské školy.</text:p>
      <text:p text:style-name="P6">-Děti jsou přijímány k 1. září daného roku. Během školního roku jsou děti do mateřské školy </text:p>
      <text:p text:style-name="P6"><text:s text:c="2"/>přijímány ve vyjímečných případech a to pouze při volné kapacitě školy.</text:p>
      <text:p text:style-name="P6">-V případě,že dítě nenastoupí do mateřské školy ode dne, k němuž bylo přijato, je zákonný zástupce</text:p>
      <text:p text:style-name="P2"><text:s text:c="2"/>povinen dítě omluvit a platit pravidelnou úplatu za předškolní vzdělávání.</text:p>
      <text:p text:style-name="P2">-<text:span text:style-name="T3">Dítě mladší 3 let nemá na přijetí do mateřské školy právní nárok </text:span>(§ 34, odst. 1)<text:span text:style-name="T3"><text:tab/></text:span><text:tab/><text:tab/><text:tab/><text:tab/><text:tab/><text:tab/><text:tab/><text:tab/><text:tab/></text:p>
      <text:p text:style-name="P2"><text:tab/></text:p>
      <text:p text:style-name="P6">vydal:<text:tab/>Mateřská škola Olešnice,okres Semily,<text:tab/><text:tab/>schválil: <text:s text:c="2"/>Alena Čechová</text:p>
      <text:p text:style-name="P6"><text:tab/>příspěvková organizace <text:tab/><text:tab/><text:tab/><text:tab/><text:tab/> <text:s text:c="4"/>ředitelka mateřské školy</text:p>
      <text:p text:style-name="P6"><text:tab/>Olešnice 52, 511 01 Turnov<text:tab/><text:tab/><text:tab/> <text:s text:c="3"/><text:tab/> <text:s text:c="4"/><text:tab/> <text:s text:c="4"/></text:p>
      <text:p text:style-name="P6"><text:tab/></text:p>
      <text:p text:style-name="P6"/>
      <text:p text:style-name="P6"/>
      <text:p text:style-name="P6">účinnost: <text:s text:c="2"/>od 5.4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Čechová</meta:initial-creator>
    <meta:creation-date>2011-04-17T23:09:43.62</meta:creation-date>
    <meta:print-date>2019-05-20T16:49:02.40</meta:print-date>
    <dc:date>2021-02-11T10:30:46.09</dc:date>
    <meta:editing-duration>PT6H36M39S</meta:editing-duration>
    <meta:editing-cycles>34</meta:editing-cycles>
    <meta:generator>OpenOffice.org/3.3$Win32 OpenOffice.org_project/330m20$Build-9567</meta:generator>
    <meta:document-statistic meta:table-count="0" meta:image-count="0" meta:object-count="0" meta:page-count="1" meta:paragraph-count="38" meta:word-count="390" meta:character-count="2644"/>
  </office:meta>
</office:document-meta>
</file>