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 CE" svg:font-family="'Arial CE', 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lka1" style:family="table">
      <style:table-properties style:width="16.364cm" fo:margin-left="-0.173cm" table:align="left" style:writing-mode="lr-tb"/>
    </style:style>
    <style:style style:name="Tabulka1.A" style:family="table-column">
      <style:table-column-properties style:column-width="16.364cm"/>
    </style:style>
    <style:style style:name="Tabulka1.1" style:family="table-row">
      <style:table-row-properties style:min-row-height="0.801cm" style:keep-together="true" fo:keep-together="auto"/>
    </style:style>
    <style:style style:name="Tabulka1.A1" style:family="table-cell">
      <style:table-cell-properties style:vertical-align="top" fo:padding-left="0.123cm" fo:padding-right="0.123cm" fo:padding-top="0cm" fo:padding-bottom="0cm" fo:border="0.018cm solid #000000" style:writing-mode="lr-tb"/>
    </style:style>
    <style:style style:name="Tabulka2" style:family="table">
      <style:table-properties style:width="16.32cm" fo:margin-left="-0.159cm" table:align="left" style:writing-mode="lr-tb"/>
    </style:style>
    <style:style style:name="Tabulka2.A" style:family="table-column">
      <style:table-column-properties style:column-width="16.32cm"/>
    </style:style>
    <style:style style:name="Tabulka2.1" style:family="table-row">
      <style:table-row-properties style:keep-together="true" fo:keep-together="auto"/>
    </style:style>
    <style:style style:name="Tabulka2.A1" style:family="table-cell">
      <style:table-cell-properties style:vertical-align="top" fo:padding-left="0.123cm" fo:padding-right="0.123cm" fo:padding-top="0cm" fo:padding-bottom="0cm" fo:border="0.018cm solid #000000" style:writing-mode="lr-tb"/>
    </style:style>
    <style:style style:name="Tabulka3" style:family="table">
      <style:table-properties style:width="16.32cm" fo:margin-left="-0.159cm" table:align="left" style:writing-mode="lr-tb"/>
    </style:style>
    <style:style style:name="Tabulka3.A" style:family="table-column">
      <style:table-column-properties style:column-width="16.32cm"/>
    </style:style>
    <style:style style:name="Tabulka3.1" style:family="table-row">
      <style:table-row-properties style:keep-together="true" fo:keep-together="auto"/>
    </style:style>
    <style:style style:name="Tabulka3.A1" style:family="table-cell">
      <style:table-cell-properties style:vertical-align="top" fo:padding-left="0.123cm" fo:padding-right="0.123cm" fo:padding-top="0cm" fo:padding-bottom="0cm" fo:border="0.018cm solid #000000" style:writing-mode="lr-tb"/>
    </style:style>
    <style:style style:name="Tabulka4" style:family="table">
      <style:table-properties style:width="16.32cm" fo:margin-left="-0.159cm" table:align="left" style:writing-mode="lr-tb"/>
    </style:style>
    <style:style style:name="Tabulka4.A" style:family="table-column">
      <style:table-column-properties style:column-width="16.32cm"/>
    </style:style>
    <style:style style:name="Tabulka4.1" style:family="table-row">
      <style:table-row-properties style:keep-together="true" fo:keep-together="auto"/>
    </style:style>
    <style:style style:name="Tabulka4.A1" style:family="table-cell">
      <style:table-cell-properties style:vertical-align="top" fo:padding-left="0.123cm" fo:padding-right="0.123cm" fo:padding-top="0cm" fo:padding-bottom="0cm" fo:border="0.018cm solid #000000" style:writing-mode="lr-tb"/>
    </style:style>
    <style:style style:name="Tabulka5" style:family="table">
      <style:table-properties style:width="16.353cm" fo:margin-left="-0.173cm" table:align="left" style:writing-mode="lr-tb"/>
    </style:style>
    <style:style style:name="Tabulka5.A" style:family="table-column">
      <style:table-column-properties style:column-width="16.353cm"/>
    </style:style>
    <style:style style:name="Tabulka5.1" style:family="table-row">
      <style:table-row-properties style:keep-together="true" fo:keep-together="auto"/>
    </style:style>
    <style:style style:name="Tabulka5.A1" style:family="table-cell">
      <style:table-cell-properties style:vertical-align="top" fo:padding-left="0.123cm" fo:padding-right="0.123cm" fo:padding-top="0cm" fo:padding-bottom="0cm" fo:border="0.018cm solid #000000" style:writing-mode="lr-tb"/>
    </style:style>
    <style:style style:name="Tabulka6" style:family="table">
      <style:table-properties style:width="16.353cm" fo:margin-left="-0.173cm" table:align="left" style:writing-mode="lr-tb"/>
    </style:style>
    <style:style style:name="Tabulka6.A" style:family="table-column">
      <style:table-column-properties style:column-width="16.353cm"/>
    </style:style>
    <style:style style:name="Tabulka6.1" style:family="table-row">
      <style:table-row-properties style:keep-together="true" fo:keep-together="auto"/>
    </style:style>
    <style:style style:name="Tabulka6.A1" style:family="table-cell">
      <style:table-cell-properties style:vertical-align="top" fo:padding-left="0.123cm" fo:padding-right="0.123cm" fo:padding-top="0cm" fo:padding-bottom="0cm" fo:border="0.018cm solid #000000" style:writing-mode="lr-tb"/>
    </style:style>
    <style:style style:name="Tabulka7" style:family="table">
      <style:table-properties style:width="16.32cm" fo:margin-left="-0.159cm" table:align="left" style:writing-mode="lr-tb"/>
    </style:style>
    <style:style style:name="Tabulka7.A" style:family="table-column">
      <style:table-column-properties style:column-width="16.32cm"/>
    </style:style>
    <style:style style:name="Tabulka7.1" style:family="table-row">
      <style:table-row-properties style:keep-together="true" fo:keep-together="auto"/>
    </style:style>
    <style:style style:name="Tabulka7.A1" style:family="table-cell">
      <style:table-cell-properties style:vertical-align="top" fo:padding-left="0.123cm" fo:padding-right="0.123cm" fo:padding-top="0cm" fo:padding-bottom="0cm" fo:border="0.018cm solid #000000" style:writing-mode="lr-tb"/>
    </style:style>
    <style:style style:name="Tabulka8" style:family="table">
      <style:table-properties style:width="18.219cm" fo:margin-left="-0.684cm" table:align="left" style:writing-mode="lr-tb"/>
    </style:style>
    <style:style style:name="Tabulka8.A" style:family="table-column">
      <style:table-column-properties style:column-width="2.54cm"/>
    </style:style>
    <style:style style:name="Tabulka8.B" style:family="table-column">
      <style:table-column-properties style:column-width="2.485cm"/>
    </style:style>
    <style:style style:name="Tabulka8.C" style:family="table-column">
      <style:table-column-properties style:column-width="1.79cm"/>
    </style:style>
    <style:style style:name="Tabulka8.D" style:family="table-column">
      <style:table-column-properties style:column-width="2.274cm"/>
    </style:style>
    <style:style style:name="Tabulka8.E" style:family="table-column">
      <style:table-column-properties style:column-width="3.119cm"/>
    </style:style>
    <style:style style:name="Tabulka8.F" style:family="table-column">
      <style:table-column-properties style:column-width="1.921cm"/>
    </style:style>
    <style:style style:name="Tabulka8.G" style:family="table-column">
      <style:table-column-properties style:column-width="2.191cm"/>
    </style:style>
    <style:style style:name="Tabulka8.H" style:family="table-column">
      <style:table-column-properties style:column-width="1.9cm"/>
    </style:style>
    <style:style style:name="Tabulka8.1" style:family="table-row">
      <style:table-row-properties style:min-row-height="0.116cm" style:keep-together="true" fo:keep-together="auto"/>
    </style:style>
    <style:style style:name="Tabulk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8.H1" style:family="table-cell">
      <style:table-cell-properties style:vertical-align="top" fo:padding-left="0.123cm" fo:padding-right="0.123cm" fo:padding-top="0cm" fo:padding-bottom="0cm" fo:border="0.018cm solid #000000" style:writing-mode="lr-tb"/>
    </style:style>
    <style:style style:name="Tabulka8.2" style:family="table-row">
      <style:table-row-properties style:min-row-height="0.123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fo:font-weight="bold" style:font-size-asian="18pt" style:font-weight-asian="bold"/>
    </style:style>
    <style:style style:name="P3" style:family="paragraph" style:parent-style-name="Standard">
      <style:paragraph-properties fo:text-align="center" style:justify-single-word="false"/>
      <style:text-properties fo:font-size="20pt" fo:font-style="italic" fo:font-weight="bold" style:font-size-asian="20pt" style:font-style-asian="italic" style:font-weight-asian="bold" style:font-style-complex="italic"/>
    </style:style>
    <style:style style:name="P4" style:family="paragraph" style:parent-style-name="Standard">
      <style:text-properties fo:font-weight="bold" style:font-weight-asian="bold"/>
    </style:style>
    <style:style style:name="P5" style:family="paragraph" style:parent-style-name="Standard">
      <style:paragraph-properties fo:line-height="150%"/>
      <style:text-properties fo:font-weight="bold" style:font-weight-asian="bold" style:font-style-complex="italic"/>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text-properties fo:font-size="24pt" fo:font-weight="bold" style:font-size-asian="24pt" style:font-weight-asian="bold"/>
    </style:style>
    <style:style style:name="P8" style:family="paragraph" style:parent-style-name="Standard">
      <style:text-properties fo:font-size="24pt" fo:font-style="italic" fo:font-weight="bold" style:font-size-asian="24pt" style:font-style-asian="italic" style:font-weight-asian="bold"/>
    </style:style>
    <style:style style:name="P9" style:family="paragraph" style:parent-style-name="Standard">
      <style:paragraph-properties fo:text-align="center" style:justify-single-word="false"/>
      <style:text-properties fo:font-size="24pt" fo:font-style="italic" fo:font-weight="bold" style:font-size-asian="24pt" style:font-style-asian="italic" style:font-weight-asian="bold"/>
    </style:style>
    <style:style style:name="P10" style:family="paragraph" style:parent-style-name="Standard">
      <style:text-properties fo:font-size="14pt" style:font-size-asian="14pt"/>
    </style:style>
    <style:style style:name="P11" style:family="paragraph" style:parent-style-name="Standard">
      <style:text-properties fo:font-size="14pt" fo:font-style="italic" style:font-size-asian="14pt" style:font-style-asian="italic" style:font-style-complex="italic"/>
    </style:style>
    <style:style style:name="P12" style:family="paragraph" style:parent-style-name="Standard">
      <style:text-properties fo:font-size="14pt" fo:font-style="italic" fo:font-weight="bold" style:font-size-asian="14pt" style:font-style-asian="italic" style:font-weight-asian="bold" style:font-style-complex="italic"/>
    </style:style>
    <style:style style:name="P13" style:family="paragraph" style:parent-style-name="Standard">
      <style:text-properties fo:font-size="14pt" fo:font-style="italic" fo:font-weight="bold" style:font-size-asian="14pt" style:font-style-asian="italic" style:font-weight-asian="bold" style:font-style-complex="italic" style:font-weight-complex="bold"/>
    </style:style>
    <style:style style:name="P14" style:family="paragraph" style:parent-style-name="Standard">
      <style:text-properties fo:font-size="14pt" fo:font-weight="bold" style:font-size-asian="14pt" style:font-weight-asian="bold"/>
    </style:style>
    <style:style style:name="P15" style:family="paragraph" style:parent-style-name="Standard">
      <style:text-properties fo:font-size="14pt" fo:font-weight="bold" style:font-size-asian="14pt" style:font-weight-asian="bold" style:font-weight-complex="bold"/>
    </style:style>
    <style:style style:name="P16" style:family="paragraph" style:parent-style-name="Standard">
      <style:paragraph-properties fo:line-height="150%"/>
      <style:text-properties fo:font-size="14pt" fo:font-weight="bold" style:font-size-asian="14pt" style:font-weight-asian="bold"/>
    </style:style>
    <style:style style:name="P17" style:family="paragraph" style:parent-style-name="Standard">
      <style:text-properties fo:font-size="14pt" style:font-size-asian="12.25pt" style:font-size-complex="14pt"/>
    </style:style>
    <style:style style:name="P18" style:family="paragraph" style:parent-style-name="Standard">
      <style:text-properties fo:font-size="16pt" fo:font-style="italic" style:font-size-asian="16pt" style:font-style-asian="italic" style:font-style-complex="italic"/>
    </style:style>
    <style:style style:name="P19" style:family="paragraph" style:parent-style-name="Standard">
      <style:text-properties fo:font-style="italic" style:font-style-asian="italic" style:font-style-complex="italic"/>
    </style:style>
    <style:style style:name="P20" style:family="paragraph" style:parent-style-name="Standard">
      <style:text-properties fo:font-style="italic" fo:font-weight="bold" style:font-style-asian="italic" style:font-weight-asian="bold" style:font-style-complex="italic" style:font-weight-complex="bold"/>
    </style:style>
    <style:style style:name="P21" style:family="paragraph" style:parent-style-name="Standard">
      <style:text-properties style:font-weight-complex="bold"/>
    </style:style>
    <style:style style:name="P22" style:family="paragraph" style:parent-style-name="Standard">
      <style:text-properties fo:color="#000000" style:font-name="Times New Roman" fo:font-size="13pt" fo:font-style="italic" style:font-size-asian="13pt" style:font-style-asian="italic" style:font-name-complex="Times New Roman" style:font-size-complex="13pt" style:font-style-complex="italic"/>
    </style:style>
    <style:style style:name="P23" style:family="paragraph" style:parent-style-name="Standard">
      <style:text-properties fo:color="#000000" style:font-name="Times New Roman" style:font-name-complex="Times New Roman"/>
    </style:style>
    <style:style style:name="P24" style:family="paragraph" style:parent-style-name="Standard">
      <style:text-properties fo:color="#000000" style:font-name="Times New Roman" style:font-name-complex="Times New Roman" style:font-style-complex="italic" style:font-weight-complex="bold"/>
    </style:style>
    <style:style style:name="P25" style:family="paragraph" style:parent-style-name="Standard">
      <style:text-properties fo:color="#000000" style:font-name="Times New Roman" fo:font-size="12pt" style:font-size-asian="12pt" style:font-name-complex="Times New Roman" style:font-size-complex="12pt"/>
    </style:style>
    <style:style style:name="P26" style:family="paragraph" style:parent-style-name="Standard">
      <style:paragraph-properties fo:line-height="150%"/>
      <style:text-properties fo:color="#000000" style:font-name="Times New Roman" fo:font-size="12pt" style:font-size-asian="12pt" style:font-name-complex="Times New Roman" style:font-size-complex="12pt"/>
    </style:style>
    <style:style style:name="P27" style:family="paragraph" style:parent-style-name="Standard">
      <style:text-properties fo:color="#000000" style:font-name="Times New Roman" fo:font-size="12pt" style:font-name-asian="Times New Roman" style:font-size-asian="12pt" style:font-name-complex="Times New Roman" style:font-size-complex="12pt"/>
    </style:style>
    <style:style style:name="P28" style:family="paragraph" style:parent-style-name="Standard">
      <style:text-properties style:font-name="Times New Roman" style:font-name-complex="Times New Roman"/>
    </style:style>
    <style:style style:name="P29" style:family="paragraph" style:parent-style-name="Standard">
      <style:text-properties style:font-name="Times New Roman" fo:font-size="12pt" style:font-size-asian="12pt" style:font-name-complex="Times New Roman" style:font-size-complex="12pt"/>
    </style:style>
    <style:style style:name="P30" style:family="paragraph" style:parent-style-name="Standard">
      <style:paragraph-properties fo:line-height="150%"/>
      <style:text-properties style:font-name="Times New Roman" fo:font-size="12pt" style:font-size-asian="12pt" style:font-name-complex="Times New Roman" style:font-size-complex="12pt"/>
    </style:style>
    <style:style style:name="P31" style:family="paragraph" style:parent-style-name="Standard">
      <style:text-properties style:font-style-complex="italic" style:font-weight-complex="bold"/>
    </style:style>
    <style:style style:name="P32" style:family="paragraph" style:parent-style-name="Standard">
      <style:text-properties fo:font-size="11pt" style:font-size-asian="11pt"/>
    </style:style>
    <style:style style:name="P33" style:family="paragraph" style:parent-style-name="Standard">
      <style:paragraph-properties style:snap-to-layout-grid="false"/>
      <style:text-properties fo:font-size="11pt" style:font-size-asian="11pt"/>
    </style:style>
    <style:style style:name="P34" style:family="paragraph" style:parent-style-name="Standard">
      <style:paragraph-properties fo:text-align="center" style:justify-single-word="false"/>
      <style:text-properties fo:font-size="11pt" style:font-size-asian="11pt"/>
    </style:style>
    <style:style style:name="P35" style:family="paragraph" style:parent-style-name="Standard">
      <style:text-properties fo:font-size="11pt" fo:font-weight="bold" style:font-size-asian="11pt" style:font-weight-asian="bold"/>
    </style:style>
    <style:style style:name="P36" style:family="paragraph" style:parent-style-name="Standard">
      <style:paragraph-properties fo:line-height="150%"/>
      <style:text-properties fo:font-size="11pt" fo:font-weight="bold" style:font-size-asian="11pt" style:font-weight-asian="bold"/>
    </style:style>
    <style:style style:name="P37" style:family="paragraph" style:parent-style-name="Standard">
      <style:paragraph-properties fo:text-align="center" style:justify-single-word="false"/>
      <style:text-properties fo:font-size="11pt" fo:font-weight="bold" style:font-size-asian="11pt" style:font-weight-asian="bold"/>
    </style:style>
    <style:style style:name="P38" style:family="paragraph" style:parent-style-name="Standard">
      <style:text-properties fo:font-size="11pt" fo:font-style="italic" fo:font-weight="bold" style:font-size-asian="11pt" style:font-style-asian="italic" style:font-weight-asian="bold"/>
    </style:style>
    <style:style style:name="P39" style:family="paragraph" style:parent-style-name="Standard">
      <style:paragraph-properties fo:line-height="150%"/>
      <style:text-properties fo:font-size="11pt" fo:font-style="italic" fo:font-weight="bold" style:font-size-asian="11pt" style:font-style-asian="italic" style:font-weight-asian="bold" style:font-weight-complex="bold"/>
    </style:style>
    <style:style style:name="P40" style:family="paragraph" style:parent-style-name="Standard">
      <style:text-properties fo:font-size="11pt" fo:font-style="italic" fo:font-weight="bold" style:font-size-asian="11pt" style:font-style-asian="italic" style:font-weight-asian="bold" style:font-style-complex="italic" style:font-weight-complex="bold"/>
    </style:style>
    <style:style style:name="P41" style:family="paragraph" style:parent-style-name="Standard">
      <style:paragraph-properties style:snap-to-layout-grid="false"/>
      <style:text-properties fo:font-size="11pt" fo:font-style="italic" fo:font-weight="bold" style:font-size-asian="11pt" style:font-style-asian="italic" style:font-weight-asian="bold" style:font-style-complex="italic" style:font-weight-complex="bold"/>
    </style:style>
    <style:style style:name="P42" style:family="paragraph" style:parent-style-name="Standard">
      <style:paragraph-properties style:snap-to-layout-grid="false"/>
      <style:text-properties fo:font-size="11pt" fo:font-style="italic" fo:font-weight="bold" style:font-size-asian="11pt" style:font-style-asian="italic" style:font-weight-asian="bold"/>
    </style:style>
    <style:style style:name="P43" style:family="paragraph" style:parent-style-name="Standard">
      <style:text-properties fo:font-size="22pt" fo:font-weight="bold" style:font-size-asian="19.25pt" style:font-weight-asian="bold" style:font-size-complex="22pt" style:font-weight-complex="bold"/>
    </style:style>
    <style:style style:name="P44" style:family="paragraph" style:parent-style-name="Standard">
      <style:text-properties fo:font-size="12pt" fo:font-weight="normal" style:font-size-asian="12pt" style:font-weight-asian="normal" style:font-size-complex="12pt" style:font-weight-complex="normal"/>
    </style:style>
    <style:style style:name="P45" style:family="paragraph" style:parent-style-name="Standard">
      <style:text-properties fo:font-size="12pt" fo:font-weight="bold" style:font-size-asian="12pt" style:font-weight-asian="bold" style:font-size-complex="12pt" style:font-weight-complex="bold"/>
    </style:style>
    <style:style style:name="P46" style:family="paragraph" style:parent-style-name="Standard">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47" style:family="paragraph" style:parent-style-name="Standard">
      <style:text-properties fo:font-size="12pt" style:font-size-asian="12pt" style:font-size-complex="12pt"/>
    </style:style>
    <style:style style:name="P48" style:family="paragraph" style:parent-style-name="Standard">
      <style:text-properties fo:font-style="normal" fo:font-weight="normal" style:font-style-asian="normal" style:font-weight-asian="normal" style:font-style-complex="normal" style:font-weight-complex="normal"/>
    </style:style>
    <style:style style:name="P49" style:family="paragraph" style:parent-style-name="Standard">
      <style:paragraph-properties fo:margin-left="0cm" fo:margin-right="0cm" fo:text-indent="1.249cm" style:auto-text-indent="false"/>
      <style:text-properties fo:font-size="14pt" fo:font-style="italic" style:font-size-asian="14pt" style:font-style-asian="italic" style:font-style-complex="italic"/>
    </style:style>
    <style:style style:name="P50" style:family="paragraph" style:parent-style-name="Standard">
      <style:paragraph-properties fo:margin-left="2.498cm" fo:margin-right="0cm" fo:text-indent="1.249cm" style:auto-text-indent="false"/>
    </style:style>
    <style:style style:name="P51" style:family="paragraph" style:parent-style-name="Standard">
      <style:paragraph-properties fo:margin-left="2.498cm" fo:margin-right="0cm" fo:text-indent="1.249cm" style:auto-text-indent="false"/>
      <style:text-properties fo:font-size="14pt" fo:font-weight="bold" style:font-size-asian="14pt" style:font-weight-asian="bold" style:font-weight-complex="bold"/>
    </style:style>
    <style:style style:name="P52" style:family="paragraph" style:parent-style-name="Standard">
      <style:paragraph-properties fo:margin-left="1.249cm" fo:margin-right="0cm" fo:text-indent="1.249cm" style:auto-text-indent="false"/>
      <style:text-properties fo:font-size="16pt" fo:font-style="italic" style:font-size-asian="16pt" style:font-style-asian="italic" style:font-style-complex="italic"/>
    </style:style>
    <style:style style:name="P53" style:family="paragraph" style:parent-style-name="Standard">
      <style:paragraph-properties fo:margin-left="3.747cm" fo:margin-right="0cm" fo:text-indent="-3.747cm" style:auto-text-indent="false"/>
      <style:text-properties style:font-weight-complex="bold"/>
    </style:style>
    <style:style style:name="P54" style:family="paragraph" style:parent-style-name="Heading">
      <style:paragraph-properties fo:text-align="start" style:justify-single-word="false"/>
      <style:text-properties fo:font-size="14pt" style:font-size-asian="14pt"/>
    </style:style>
    <style:style style:name="P55" style:family="paragraph" style:parent-style-name="Heading">
      <style:paragraph-properties fo:text-align="start" style:justify-single-word="false"/>
      <style:text-properties fo:font-size="12pt" fo:font-weight="bold" style:font-size-asian="12pt" style:font-weight-asian="bold" style:font-weight-complex="bold"/>
    </style:style>
    <style:style style:name="P56" style:family="paragraph" style:parent-style-name="Body_20_Text_20_2">
      <style:paragraph-properties style:text-autospace="ideograph-alpha" style:punctuation-wrap="hanging" style:vertical-align="auto"/>
      <style:text-properties style:font-size-complex="12pt"/>
    </style:style>
    <style:style style:name="P57" style:family="paragraph" style:parent-style-name="Body_20_Text_20_2">
      <style:paragraph-properties style:text-autospace="ideograph-alpha" style:punctuation-wrap="hanging" style:vertical-align="auto"/>
      <style:text-properties style:font-size-complex="12pt" style:font-weight-complex="bold"/>
    </style:style>
    <style:style style:name="P58" style:family="paragraph" style:parent-style-name="Body_20_Text_20_2">
      <style:paragraph-properties style:text-autospace="ideograph-alpha" style:punctuation-wrap="hanging" style:vertical-align="auto"/>
    </style:style>
    <style:style style:name="P59" style:family="paragraph" style:parent-style-name="Body_20_Text_20_2">
      <style:text-properties fo:font-size="14pt" fo:font-style="italic" fo:font-weight="bold" style:font-size-asian="14pt" style:font-style-asian="italic" style:font-weight-asian="bold" style:font-style-complex="italic" style:font-weight-complex="bold"/>
    </style:style>
    <style:style style:name="P60" style:family="paragraph" style:parent-style-name="Body_20_Text_20_2">
      <style:paragraph-properties fo:text-align="center" style:justify-single-word="false"/>
      <style:text-properties fo:font-size="11pt" fo:font-weight="bold" style:font-size-asian="11pt" style:font-weight-asian="bold"/>
    </style:style>
    <style:style style:name="P61" style:family="paragraph" style:parent-style-name="Body_20_Text_20_2">
      <style:paragraph-properties style:text-autospace="ideograph-alpha" style:punctuation-wrap="hanging" style:vertical-align="auto"/>
      <style:text-properties fo:font-weight="bold" style:font-weight-asian="bold" style:font-size-complex="12pt" style:font-weight-complex="bold"/>
    </style:style>
    <style:style style:name="P62" style:family="paragraph" style:parent-style-name="Body_20_Text_20_2">
      <style:paragraph-properties style:text-autospace="ideograph-alpha" style:punctuation-wrap="hanging" style:vertical-align="auto"/>
      <style:text-properties fo:font-weight="bold" style:font-weight-asian="bold" style:font-weight-complex="bold"/>
    </style:style>
    <style:style style:name="P63" style:family="paragraph" style:parent-style-name="Body_20_Text_20_2">
      <style:paragraph-properties style:text-autospace="ideograph-alpha" style:punctuation-wrap="hanging" style:vertical-align="auto"/>
      <style:text-properties fo:font-style="italic" fo:font-weight="bold" style:font-style-asian="italic" style:font-weight-asian="bold" style:font-style-complex="italic" style:font-weight-complex="bold"/>
    </style:style>
    <style:style style:name="P64" style:family="paragraph" style:parent-style-name="Základní_20_text_20_3">
      <style:text-properties fo:font-style="normal" style:text-underline-style="none" style:font-style-asian="normal" style:font-style-complex="normal"/>
    </style:style>
    <style:style style:name="P65" style:family="paragraph" style:parent-style-name="Text_20_body">
      <style:paragraph-properties fo:text-align="start" style:justify-single-word="false"/>
      <style:text-properties fo:font-size="12pt" fo:font-weight="bold" style:font-size-asian="12pt" style:font-weight-asian="bold" style:font-weight-complex="bold"/>
    </style:style>
    <style:style style:name="P66" style:family="paragraph" style:parent-style-name="Text_20_body">
      <style:paragraph-properties style:text-autospace="ideograph-alpha" style:punctuation-wrap="hanging" style:vertical-align="auto"/>
    </style:style>
    <style:style style:name="P67" style:family="paragraph" style:parent-style-name="Text_20_body">
      <style:paragraph-properties style:text-autospace="ideograph-alpha" style:punctuation-wrap="hanging" style:vertical-align="auto"/>
      <style:text-properties fo:font-size="16pt" fo:font-weight="bold"/>
    </style:style>
    <style:style style:name="P68" style:family="paragraph" style:parent-style-name="Text_20_body">
      <style:paragraph-properties fo:margin-left="1.905cm" fo:margin-right="0cm" fo:line-height="115%" fo:text-indent="0cm" style:auto-text-indent="false"/>
    </style:style>
    <style:style style:name="P69" style:family="paragraph" style:parent-style-name="Text_20_body">
      <style:paragraph-properties fo:margin-left="0cm" fo:margin-right="0cm" fo:line-height="115%" fo:text-indent="0cm" style:auto-text-indent="false"/>
    </style:style>
    <style:style style:name="P70" style:family="paragraph" style:parent-style-name="Text_20_body">
      <style:paragraph-properties fo:margin-left="0cm" fo:margin-right="0cm" fo:line-height="115%" fo:text-indent="0cm" style:auto-text-indent="false"/>
      <style:text-properties fo:font-size="16pt"/>
    </style:style>
    <style:style style:name="P71" style:family="paragraph" style:parent-style-name="Standard" style:master-page-name="Standard">
      <style:paragraph-properties fo:text-align="center" style:justify-single-word="false" style:page-number="auto"/>
      <style:text-properties fo:font-size="18pt" fo:font-weight="bold" style:font-size-asian="18pt" style:font-weight-asian="bold"/>
    </style:style>
    <style:style style:name="P72" style:family="paragraph" style:parent-style-name="Standard" style:list-style-name="L1"/>
    <style:style style:name="P73" style:family="paragraph" style:parent-style-name="Standard" style:list-style-name="L2"/>
    <style:style style:name="P74" style:family="paragraph" style:parent-style-name="Standard" style:list-style-name="L4">
      <style:text-properties fo:font-style="italic" fo:font-weight="bold" style:font-style-asian="italic" style:font-weight-asian="bold" style:font-style-complex="italic" style:font-weight-complex="bold"/>
    </style:style>
    <style:style style:name="P75" style:family="paragraph" style:parent-style-name="Standard">
      <style:paragraph-properties style:text-autospace="ideograph-alpha" style:punctuation-wrap="hanging" style:vertical-align="auto"/>
      <style:text-properties fo:font-style="italic" fo:font-weight="bold" style:font-style-asian="italic" style:font-weight-asian="bold" style:font-size-complex="12pt" style:font-style-complex="italic" style:font-weight-complex="bold"/>
    </style:style>
    <style:style style:name="P76" style:family="paragraph" style:parent-style-name="Standard" style:list-style-name="WW8Num4">
      <style:text-properties fo:font-style="italic" style:font-style-asian="italic" style:font-style-complex="italic"/>
    </style:style>
    <style:style style:name="P77" style:family="paragraph" style:parent-style-name="Standard" style:list-style-name="WW8Num3">
      <style:text-properties fo:font-style="italic" style:font-style-asian="italic"/>
    </style:style>
    <style:style style:name="P78" style:family="paragraph" style:parent-style-name="Standard" style:list-style-name="L5"/>
    <style:style style:name="P79" style:family="paragraph" style:parent-style-name="Standard" style:list-style-name="L6">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80" style:family="paragraph" style:parent-style-name="Standard" style:list-style-name="L7"/>
    <style:style style:name="P81" style:family="paragraph" style:parent-style-name="Standard" style:list-style-name="WW8Num7"/>
    <style:style style:name="P82" style:family="paragraph" style:parent-style-name="Standard" style:list-style-name="WW8Num2"/>
    <style:style style:name="P83" style:family="paragraph" style:parent-style-name="Standard" style:list-style-name="WW8Num9"/>
    <style:style style:name="P84" style:family="paragraph" style:parent-style-name="Standard" style:list-style-name="WW8Num5"/>
    <style:style style:name="P85" style:family="paragraph" style:parent-style-name="Standard" style:list-style-name="WW8Num8"/>
    <style:style style:name="P86" style:family="paragraph" style:parent-style-name="Standard">
      <style:paragraph-properties style:text-autospace="ideograph-alpha" style:punctuation-wrap="hanging" style:vertical-align="auto"/>
      <style:text-properties fo:font-style="normal" fo:font-weight="normal" style:font-style-asian="normal" style:font-weight-asian="normal" style:font-size-complex="12pt" style:font-style-complex="normal" style:font-weight-complex="normal"/>
    </style:style>
    <style:style style:name="P87" style:family="paragraph" style:parent-style-name="Standard" style:list-style-name="L19">
      <style:paragraph-properties style:text-autospace="ideograph-alpha" style:punctuation-wrap="hanging" style:vertical-align="auto"/>
    </style:style>
    <style:style style:name="P88" style:family="paragraph" style:parent-style-name="Standard">
      <style:paragraph-properties style:text-autospace="ideograph-alpha" style:punctuation-wrap="hanging" style:vertical-align="auto"/>
    </style:style>
    <style:style style:name="P89" style:family="paragraph" style:parent-style-name="Text_20_body" style:list-style-name="L3">
      <style:paragraph-properties fo:text-align="start" style:justify-single-word="false"/>
      <style:text-properties fo:font-size="12pt" fo:font-weight="bold" style:font-size-asian="12pt" style:font-weight-asian="bold" style:font-weight-complex="bold"/>
    </style:style>
    <style:style style:name="P90" style:family="paragraph" style:parent-style-name="Text_20_body" style:list-style-name="L9">
      <style:paragraph-properties fo:margin-left="0cm" fo:margin-right="0cm" fo:line-height="115%" fo:text-indent="0cm" style:auto-text-indent="false"/>
      <style:text-properties fo:font-size="16pt"/>
    </style:style>
    <style:style style:name="P91" style:family="paragraph" style:parent-style-name="Text_20_body" style:list-style-name="L11">
      <style:paragraph-properties fo:margin-left="0cm" fo:margin-right="0cm" fo:line-height="115%" fo:text-indent="0cm" style:auto-text-indent="false"/>
      <style:text-properties fo:font-size="16pt"/>
    </style:style>
    <style:style style:name="P92" style:family="paragraph" style:parent-style-name="Text_20_body" style:list-style-name="L13">
      <style:paragraph-properties fo:margin-left="0cm" fo:margin-right="0cm" fo:line-height="115%" fo:text-indent="0cm" style:auto-text-indent="false"/>
      <style:text-properties fo:font-size="16pt"/>
    </style:style>
    <style:style style:name="P93" style:family="paragraph" style:parent-style-name="Text_20_body" style:list-style-name="L14">
      <style:paragraph-properties fo:margin-left="0cm" fo:margin-right="0cm" fo:line-height="115%" fo:text-indent="0cm" style:auto-text-indent="false"/>
      <style:text-properties fo:font-size="16pt"/>
    </style:style>
    <style:style style:name="P94" style:family="paragraph" style:parent-style-name="Text_20_body" style:list-style-name="L15">
      <style:paragraph-properties fo:margin-left="0cm" fo:margin-right="0cm" fo:line-height="115%" fo:text-indent="0cm" style:auto-text-indent="false"/>
      <style:text-properties fo:font-size="16pt"/>
    </style:style>
    <style:style style:name="P95" style:family="paragraph" style:parent-style-name="Text_20_body" style:list-style-name="L16">
      <style:paragraph-properties fo:margin-left="0cm" fo:margin-right="0cm" fo:line-height="115%" fo:text-indent="0cm" style:auto-text-indent="false"/>
      <style:text-properties fo:font-size="16pt"/>
    </style:style>
    <style:style style:name="P96" style:family="paragraph" style:parent-style-name="Text_20_body" style:list-style-name="L17">
      <style:paragraph-properties fo:margin-left="0cm" fo:margin-right="0cm" fo:line-height="115%" fo:text-indent="0cm" style:auto-text-indent="false"/>
      <style:text-properties fo:font-size="16pt"/>
    </style:style>
    <style:style style:name="P97" style:family="paragraph" style:parent-style-name="Text_20_body" style:list-style-name="L18">
      <style:paragraph-properties fo:margin-left="0cm" fo:margin-right="0cm" fo:line-height="115%" fo:text-indent="0cm" style:auto-text-indent="false"/>
      <style:text-properties fo:font-size="16pt"/>
    </style:style>
    <style:style style:name="P98" style:family="paragraph" style:parent-style-name="Text_20_body" style:list-style-name="L12">
      <style:paragraph-properties fo:margin-left="0cm" fo:margin-right="0cm" fo:line-height="115%" fo:text-indent="0cm" style:auto-text-indent="false"/>
      <style:text-properties fo:font-size="16pt" style:text-underline-style="solid" style:text-underline-width="auto" style:text-underline-color="font-color" fo:font-weight="bold"/>
    </style:style>
    <style:style style:name="P99" style:family="paragraph" style:parent-style-name="Text_20_body" style:list-style-name="L14">
      <style:paragraph-properties fo:margin-left="0cm" fo:margin-right="0cm" fo:line-height="115%" fo:text-indent="0cm" style:auto-text-indent="false"/>
      <style:text-properties fo:font-size="16pt" style:text-underline-style="solid" style:text-underline-width="auto" style:text-underline-color="font-color" fo:font-weight="bold"/>
    </style:style>
    <style:style style:name="P100" style:family="paragraph" style:parent-style-name="Text_20_body" style:list-style-name="L17">
      <style:paragraph-properties fo:margin-left="0cm" fo:margin-right="0cm" fo:line-height="115%" fo:text-indent="0cm" style:auto-text-indent="false"/>
      <style:text-properties fo:font-size="16pt" style:text-underline-style="solid" style:text-underline-width="auto" style:text-underline-color="font-color" fo:font-weight="bold"/>
    </style:style>
    <style:style style:name="P101" style:family="paragraph" style:parent-style-name="Text_20_body" style:list-style-name="L10">
      <style:paragraph-properties fo:margin-left="0cm" fo:margin-right="0cm" fo:line-height="115%" fo:text-indent="0cm" style:auto-text-indent="false"/>
    </style:style>
    <style:style style:name="P102" style:family="paragraph" style:parent-style-name="Text_20_body" style:list-style-name="L12">
      <style:paragraph-properties fo:margin-left="0cm" fo:margin-right="0cm" fo:line-height="115%" fo:text-indent="0cm" style:auto-text-indent="false"/>
    </style:style>
    <style:style style:name="P103" style:family="paragraph" style:parent-style-name="Text_20_body" style:list-style-name="L15">
      <style:paragraph-properties fo:margin-left="0cm" fo:margin-right="0cm" fo:line-height="115%" fo:text-indent="0cm" style:auto-text-indent="false"/>
    </style:style>
    <style:style style:name="P104" style:family="paragraph" style:parent-style-name="Základní_20_text_20_3" style:list-style-name="WW8Num6">
      <style:text-properties style:text-underline-style="none"/>
    </style:style>
    <style:style style:name="P105" style:family="paragraph" style:parent-style-name="Body_20_Text_20_2" style:list-style-name="L8">
      <style:paragraph-properties style:text-autospace="ideograph-alpha" style:punctuation-wrap="hanging" style:vertical-align="auto"/>
      <style:text-properties style:font-size-complex="12pt"/>
    </style:style>
    <style:style style:name="P106" style:family="paragraph" style:parent-style-name="Body_20_Text_20_2">
      <style:paragraph-properties style:text-autospace="ideograph-alpha" style:punctuation-wrap="hanging" style:vertical-align="auto"/>
      <style:text-properties fo:font-style="italic" fo:font-weight="bold" style:font-style-asian="italic" style:font-weight-asian="bold" style:font-style-complex="italic" style:font-weight-complex="bold"/>
    </style:style>
    <style:style style:name="P107" style:family="paragraph" style:parent-style-name="Body_20_Text_20_2">
      <style:paragraph-properties style:text-autospace="ideograph-alpha" style:punctuation-wrap="hanging" style:vertical-align="auto"/>
    </style:style>
    <style:style style:name="P108" style:family="paragraph" style:parent-style-name="Body_20_Text_20_2">
      <style:paragraph-properties style:text-autospace="ideograph-alpha" style:punctuation-wrap="hanging" style:vertical-align="auto"/>
      <style:text-properties fo:font-size="20pt" fo:font-weight="bold" style:font-size-asian="20pt" style:font-weight-asian="bold" style:font-size-complex="20pt" style:font-weight-complex="bold"/>
    </style:style>
    <style:style style:name="P109" style:family="paragraph" style:parent-style-name="Heading_20_8">
      <style:text-properties fo:font-size="24pt" fo:font-style="italic" fo:font-weight="bold" style:font-size-asian="24pt" style:font-style-asian="italic" style:font-weight-asian="bold" style:font-style-complex="italic"/>
    </style:style>
    <style:style style:name="P110" style:family="paragraph" style:parent-style-name="Heading_20_2">
      <style:paragraph-properties fo:margin-top="0cm" fo:margin-bottom="0cm"/>
    </style:style>
    <style:style style:name="P111" style:family="paragraph" style:parent-style-name="Heading_20_2">
      <style:paragraph-properties fo:margin-top="0cm" fo:margin-bottom="0cm"/>
      <style:text-properties style:font-name="Times New Roman" style:font-name-complex="Times New Roman"/>
    </style:style>
    <style:style style:name="P112" style:family="paragraph" style:parent-style-name="Heading_20_2">
      <style:paragraph-properties fo:margin-top="0cm" fo:margin-bottom="0cm" style:text-autospace="ideograph-alpha" style:punctuation-wrap="hanging" style:vertical-align="auto"/>
      <style:text-properties style:font-name="Times New Roman" style:font-name-complex="Times New Roman" style:font-size-complex="12pt"/>
    </style:style>
    <style:style style:name="P113" style:family="paragraph" style:parent-style-name="Heading_20_2">
      <style:paragraph-properties fo:margin-top="0cm" fo:margin-bottom="0cm" style:text-autospace="ideograph-alpha" style:punctuation-wrap="hanging" style:vertical-align="auto"/>
      <style:text-properties style:font-name="Times New Roman" style:font-name-complex="Times New Roman" style:font-size-complex="12pt" style:font-style-complex="italic" style:font-weight-complex="bold"/>
    </style:style>
    <style:style style:name="P114" style:family="paragraph" style:parent-style-name="Heading_20_1">
      <style:text-properties style:text-underline-style="solid" style:text-underline-width="auto" style:text-underline-color="font-color"/>
    </style:style>
    <style:style style:name="P115" style:family="paragraph" style:parent-style-name="Heading_20_1">
      <style:paragraph-properties fo:text-align="center" style:justify-single-word="false" fo:background-color="#c0c0c0">
        <style:background-image/>
      </style:paragraph-properties>
    </style:style>
    <style:style style:name="T1" style:family="text">
      <style:text-properties fo:font-style="italic" style:font-style-asian="italic" style:font-style-complex="italic"/>
    </style:style>
    <style:style style:name="T2" style:family="text">
      <style:text-properties fo:font-style="italic" style:font-style-asian="italic" style:font-size-complex="12pt" style:font-style-complex="italic"/>
    </style:style>
    <style:style style:name="T3" style:family="text">
      <style:text-properties fo:font-style="italic" fo:font-weight="bold" style:font-style-asian="italic" style:font-weight-asian="bold"/>
    </style:style>
    <style:style style:name="T4" style:family="text">
      <style:text-properties fo:font-style="italic" style:text-underline-style="solid" style:text-underline-width="auto" style:text-underline-color="font-color" style:font-style-asian="italic"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ize="24pt" fo:font-style="italic" fo:font-weight="bold" style:font-size-asian="24pt" style:font-style-asian="italic" style:font-weight-asian="bold"/>
    </style:style>
    <style:style style:name="T8" style:family="text">
      <style:text-properties fo:font-size="16pt"/>
    </style:style>
    <style:style style:name="T9" style:family="text">
      <style:text-properties fo:font-size="16pt" style:font-size-asian="16pt"/>
    </style:style>
    <style:style style:name="T10" style:family="text">
      <style:text-properties fo:font-size="16pt" fo:font-weight="bold"/>
    </style:style>
    <style:style style:name="T11" style:family="text">
      <style:text-properties fo:font-size="16pt" style:text-underline-style="solid" style:text-underline-width="auto" style:text-underline-color="font-color" fo:font-weight="bold"/>
    </style:style>
    <style:style style:name="T12" style:family="text">
      <style:text-properties fo:font-size="14pt" style:font-size-asian="14pt"/>
    </style:style>
    <style:style style:name="T13" style:family="text">
      <style:text-properties fo:font-size="14pt" fo:font-weight="bold" style:font-size-asian="14pt" style:font-weight-asian="bold" style:font-weight-complex="bold"/>
    </style:style>
    <style:style style:name="T14" style:family="text">
      <style:text-properties fo:font-size="14pt" fo:font-weight="bold" style:font-size-asian="14pt" style:font-weight-asian="bold" style:font-size-complex="14pt" style:font-weight-complex="bold"/>
    </style:style>
    <style:style style:name="T15" style:family="text">
      <style:text-properties style:font-weight-complex="bold"/>
    </style:style>
    <style:style style:name="T16" style:family="text">
      <style:text-properties fo:font-variant="normal" fo:text-transform="none" fo:color="#000000" fo:font-size="12pt" fo:letter-spacing="normal" fo:font-style="normal" fo:font-weight="normal" style:font-size-asian="12pt" style:font-style-asian="normal" style:font-weight-asian="normal" style:font-size-complex="12pt"/>
    </style:style>
    <style:style style:name="T17"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style>
    <style:style style:name="T18" style:family="text">
      <style:text-properties fo:font-variant="normal" fo:text-transform="none" fo:color="#000000" style:font-name="Arial CE" fo:font-size="11.5pt" fo:letter-spacing="normal" fo:font-style="normal" fo:font-weight="normal" style:font-size-asian="11.5pt" style:font-style-asian="normal" style:font-weight-asian="normal" style:font-name-complex="Arial CE" style:font-weight-complex="normal"/>
    </style:style>
    <style:style style:name="T19" style:family="text">
      <style:text-properties fo:font-variant="normal" fo:text-transform="none" fo:color="#000000" fo:letter-spacing="normal" fo:font-style="normal" fo:font-weight="normal" style:font-style-asian="normal" style:font-weight-asian="normal"/>
    </style:style>
    <style:style style:name="T20" style:family="text">
      <style:text-properties fo:font-variant="normal" fo:text-transform="none" style:font-name="Arial CE" fo:font-size="11.5pt" fo:letter-spacing="normal" fo:font-style="normal" fo:font-weight="normal" style:font-size-asian="11.5pt" style:font-style-asian="normal" style:font-weight-asian="normal" style:font-name-complex="Arial CE" style:font-weight-complex="bold"/>
    </style:style>
    <style:style style:name="T21" style:family="text">
      <style:text-properties fo:font-variant="normal" fo:text-transform="none" fo:font-size="13pt" fo:letter-spacing="normal" fo:font-style="normal" fo:font-weight="normal" style:font-size-asian="13pt" style:font-style-asian="normal" style:font-weight-asian="normal" style:font-size-complex="13pt"/>
    </style:style>
    <style:style style:name="T22" style:family="text">
      <style:text-properties fo:font-variant="normal" fo:text-transform="none" fo:letter-spacing="normal" fo:font-style="normal" fo:font-weight="normal" style:font-style-asian="normal" style:font-weight-asian="normal"/>
    </style:style>
    <style:style style:name="T23" style:family="text">
      <style:text-properties fo:font-variant="normal" fo:text-transform="none" fo:letter-spacing="normal" fo:font-style="normal" fo:font-weight="bold" style:font-style-asian="normal" style:font-weight-asian="bold"/>
    </style:style>
    <style:style style:name="T24" style:family="text">
      <style:text-properties fo:font-variant="normal" fo:text-transform="none" fo:font-size="12pt" fo:letter-spacing="normal" fo:font-style="normal" fo:font-weight="normal" style:font-size-asian="12pt" style:font-style-asian="normal" style:font-weight-asian="normal" style:font-size-complex="12pt"/>
    </style:style>
    <style:style style:name="T25" style:family="text">
      <style:text-properties fo:font-variant="normal" fo:text-transform="none" fo:font-size="16pt" fo:font-weight="bold"/>
    </style:style>
    <style:style style:name="T26" style:family="text">
      <style:text-properties fo:font-variant="normal" fo:text-transform="none" fo:font-size="16pt" style:text-underline-style="solid" style:text-underline-width="auto" style:text-underline-color="font-color" fo:font-weight="bold"/>
    </style:style>
    <style:style style:name="T27" style:family="text">
      <style:text-properties fo:color="#000000"/>
    </style:style>
    <style:style style:name="T28" style:family="text">
      <style:text-properties fo:color="#000000" style:font-name="Times New Roman" fo:font-size="12pt" style:font-size-asian="12pt" style:font-name-complex="Times New Roman" style:font-size-complex="12pt"/>
    </style:style>
    <style:style style:name="T29" style:family="text">
      <style:text-properties fo:font-size="12pt" fo:font-style="italic" fo:font-weight="bold" style:font-size-asian="12pt" style:font-style-asian="italic" style:font-weight-asian="bold" style:font-size-complex="12pt" style:font-style-complex="italic"/>
    </style:style>
    <style:style style:name="T30"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31" style:family="text">
      <style:text-properties fo:font-size="12pt" style:font-size-asian="12pt" style:font-size-complex="12pt"/>
    </style:style>
    <style:style style:name="T32" style:family="text">
      <style:text-properties fo:font-size="12pt" fo:font-weight="bold" style:font-size-asian="12pt" style:font-weight-asian="bold" style:font-size-complex="12pt" style:font-weight-complex="bold" officeooo:rsid="00010d05"/>
    </style:style>
    <style:style style:name="T33" style:family="text">
      <style:text-properties fo:font-size="13pt" style:font-size-asian="13pt" style:font-size-complex="13pt"/>
    </style:style>
    <style:style style:name="T34" style:family="text">
      <style:text-properties style:text-underline-style="solid" style:text-underline-width="auto" style:text-underline-color="font-color"/>
    </style:style>
    <style:style style:name="T35" style:family="text">
      <style:text-properties officeooo:rsid="001a4865"/>
    </style:style>
    <style:style style:name="T36" style:family="text">
      <style:text-properties fo:font-weight="normal" style:font-weight-asian="normal" style:font-weight-complex="normal"/>
    </style:style>
    <style:style style:name="T37" style:family="text">
      <style:text-properties fo:font-style="normal" fo:font-weight="normal" style:font-style-asian="normal" style:font-weight-asian="normal" style:font-size-complex="12pt" style:font-style-complex="normal" style:font-weight-complex="normal"/>
    </style:style>
    <style:style style:name="fr1"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ext:p text:style-name="P2">Základní a mateřská škola Útvina,okres Karlovy Vary,</text:p>
      <text:p text:style-name="P2">příspěvková organizace</text:p>
      <text:p text:style-name="P2"/>
      <text:p text:style-name="P2"/>
      <text:p text:style-name="P2"/>
      <text:h text:style-name="Heading_20_6" text:outline-level="6">Školní vzdělávací program</text:h>
      <text:p text:style-name="P3">pro předškolní vzdělávání</text:p>
      <text:p text:style-name="P7"/>
      <text:h text:style-name="P109" text:outline-level="8">„HRAJEME SI SE ČTYŘLÍSTKEM....“</text:h>
      <text:p text:style-name="P8"/>
      <text:p text:style-name="P1"><draw:frame draw:style-name="fr1" draw:name="obrázky1" text:anchor-type="as-char" svg:width="10.834cm" svg:height="9.631cm" draw:z-index="0"><draw:image xlink:href="http://berusci-net.doyle.netservis.cz/files/images/45727.preview.gif" xlink:type="simple" xlink:show="embed" xlink:actuate="onLoad"/></draw:frame> <text:s/><text:span text:style-name="T7"><text:s/></text:span></text:p>
      <text:p text:style-name="P1"><text:s/></text:p>
      <text:p text:style-name="P9"/>
      <text:p text:style-name="P9"/>
      <text:p text:style-name="P11">Projednáno na pedagogické radě</text:p>
      <text:p text:style-name="P11">dne 30.8.2017<text:tab/><text:tab/><text:tab/><text:tab/> <text:s text:c="10"/></text:p>
      <text:p text:style-name="P49"><text:s text:c="66"/></text:p>
      <text:p text:style-name="Standard">Schváleno a školské radě dne 30.8.2017</text:p>
      <text:p text:style-name="Standard"/>
      <text:p text:style-name="Standard"/>
      <text:p text:style-name="P14"><text:soft-page-break/>Obsah školního vzdělávacího programu:</text:p>
      <text:p text:style-name="P10"/>
      <text:p text:style-name="P10"/>
      <text:p text:style-name="Standard"><text:tab/><text:tab/>1/ Identifikační údaje o škole</text:p>
      <text:p text:style-name="Standard"/>
      <text:p text:style-name="Standard"><text:tab/><text:tab/>2/ Charakteristika školy</text:p>
      <text:p text:style-name="P56"/>
      <text:p text:style-name="Standard"><text:tab/><text:tab/>3/ Podmínky předškolního vzdělávání</text:p>
      <text:p text:style-name="Standard"><text:tab/><text:tab/><text:tab/></text:p>
      <text:p text:style-name="P50">3.1. materiální podmínky</text:p>
      <text:p text:style-name="Standard"><text:tab/><text:tab/><text:tab/>3.2. životospráva a hygiena</text:p>
      <text:p text:style-name="Standard"><text:tab/><text:tab/><text:tab/>3.3. psychosociální podmínky</text:p>
      <text:p text:style-name="Standard"><text:tab/><text:tab/><text:tab/>3.4. organizace chodu školy</text:p>
      <text:p text:style-name="Standard"><text:tab/><text:tab/><text:tab/>3.5. řízení mateřské školy</text:p>
      <text:p text:style-name="Standard"><text:tab/><text:tab/><text:tab/>3.6. personální a pedagogické zajištění</text:p>
      <text:list xml:id="list28251975" text:style-name="L1">
        <text:list-item>
          <text:list>
            <text:list-header>
              <text:p text:style-name="P72"><text:s text:c="17"/>3.7. spoluúčast rodičů</text:p>
              <text:p text:style-name="P72"><text:s text:c="17"/>3.8.podmínky pro vzdělávání dětí se speciálními vzdě</text:p>
            </text:list-header>
          </text:list>
        </text:list-item>
      </text:list>
      <text:list xml:id="list28232466" text:style-name="L2">
        <text:list-item>
          <text:list>
            <text:list-header>
              <text:p text:style-name="P73"><text:s text:c="17"/>3.9.podmínky vzdělávání dětí nadaných</text:p>
              <text:p text:style-name="P73"><text:s text:c="17"/>3.10vzdělávání dětí od dvou do tří let</text:p>
            </text:list-header>
          </text:list>
        </text:list-item>
      </text:list>
      <text:p text:style-name="Standard"/>
      <text:p text:style-name="Standard"><text:s text:c="24"/>4/ Organizace vzdělávání</text:p>
      <text:p text:style-name="Standard"/>
      <text:p text:style-name="Standard"><text:tab/><text:tab/>5/ Charakteristika vzdělávacího programu</text:p>
      <text:p text:style-name="Standard"><text:tab/><text:tab/></text:p>
      <text:p text:style-name="Standard"><text:tab/><text:tab/>6/ Vzdělávací obsah</text:p>
      <text:p text:style-name="Standard"/>
      <text:p text:style-name="Standard"><text:s text:c="35"/>6.1. integrované bloky- zaměření a obsah,nadstandartní aktivity</text:p>
      <text:p text:style-name="P50">6.2. třídní vzdělávací program</text:p>
      <text:p text:style-name="P50"/>
      <text:p text:style-name="Standard"/>
      <text:p text:style-name="P56"><text:tab/><text:tab/>7/ Evaluace školy a hodnocení dětí</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8"/>
      <text:p text:style-name="P52"/>
      <text:p text:style-name="P52">Motto:</text:p>
      <text:p text:style-name="P18"/>
      <text:p text:style-name="P18"/>
      <text:p text:style-name="P18"/>
      <text:p text:style-name="P18"/>
      <text:p text:style-name="P19"><text:span text:style-name="T9"><text:tab/> <text:s text:c="5"/><text:tab/> „</text:span><text:span text:style-name="T12">Cesty nikdo nedohoní,</text:span></text:p>
      <text:p text:style-name="P11"/>
      <text:p text:style-name="P11"><text:tab/><text:tab/><text:tab/><text:tab/>utíkají tam a zpět.</text:p>
      <text:p text:style-name="P11"><text:tab/><text:tab/><text:tab/><text:tab/></text:p>
      <text:p text:style-name="P11"><text:tab/><text:tab/><text:tab/><text:tab/><text:tab/>Zvol si jednu a jdi po ní,</text:p>
      <text:p text:style-name="P11"/>
      <text:p text:style-name="P11"><text:tab/><text:tab/><text:tab/><text:tab/><text:tab/><text:tab/>poznáš celý širý svět…</text:p>
      <text:p text:style-name="P19"/>
      <text:p text:style-name="P1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able:table table:name="Tabulka1" table:style-name="Tabulka1">
        <table:table-column table:style-name="Tabulka1.A"/>
        <table:table-row table:style-name="Tabulka1.1">
          <table:table-cell table:style-name="Tabulka1.A1" office:value-type="string">
            <text:p text:style-name="P15">1) ZÁKLADNÍ <text:s/>IDENTIFIKAČNÍ <text:s/>ÚDAJE <text:s/>O <text:s/>ŠKOLE</text:p>
          </table:table-cell>
        </table:table-row>
      </table:table>
      <text:p text:style-name="Standard"/>
      <text:p text:style-name="Standard"/>
      <text:p text:style-name="Standard"/>
      <text:p text:style-name="Standard">název: <text:s text:c="13"/><text:span text:style-name="T14">Základní a m</text:span><text:span text:style-name="T13">ateřská škola Útvina, okres Karlovy Vary,</text:span></text:p>
      <text:p text:style-name="P51">příspěvková organizace</text:p>
      <text:p text:style-name="P50"/>
      <text:p text:style-name="Standard">adresa:<text:tab/><text:tab/><text:tab/><text:span text:style-name="T15">Útvina 153</text:span></text:p>
      <text:p text:style-name="P21"/>
      <text:p text:style-name="P21">ředitelka:<text:tab/><text:tab/>Mgr. Prášilová Romana statutární zástupce</text:p>
      <text:p text:style-name="P21"/>
      <text:p text:style-name="Standard"><text:span text:style-name="T15">IČO:<text:tab/><text:tab/><text:tab/></text:span><text:span text:style-name="T17">606 10 751</text:span><text:span text:style-name="T28"> </text:span></text:p>
      <text:p text:style-name="P21"/>
      <text:p text:style-name="P21">zřizovatel:<text:tab/><text:tab/>Obec Útvina,zřizovací listina ze dne 6.6.2003</text:p>
      <text:p text:style-name="P21"><text:tab/><text:tab/><text:tab/>Útvina, 364 01 Toužim</text:p>
      <text:p text:style-name="P21"/>
      <text:p text:style-name="P21">právní forma:<text:tab/><text:tab/>příspěvková organizace od 1.9.2003</text:p>
      <text:p text:style-name="P21"/>
      <text:p text:style-name="P21">prvotní zařazení do sítě škol: rozhodnutí KÚ Karlovy Vary,čj.4686/SK/T/BA/03</text:p>
      <text:p text:style-name="P21"/>
      <text:p text:style-name="P21">zařazení do rejstříku škol:<text:tab/>rozhodnutí KÚ Karlovy Vary čj.573/SK/06</text:p>
      <text:p text:style-name="P21"/>
      <text:p text:style-name="P53">typ zařízení:<text:tab/>jednotřídní MŠ</text:p>
      <text:p text:style-name="P53"/>
      <text:p text:style-name="P21">kapacita:<text:tab/><text:tab/>24 dětí</text:p>
      <text:p text:style-name="P21"/>
      <text:p text:style-name="P21">součásti:<text:tab/><text:tab/>školní jídelna</text:p>
      <text:p text:style-name="P21"/>
      <text:p text:style-name="P21">kapacita ŠJ:<text:tab/><text:tab/> jídel 50</text:p>
      <text:p text:style-name="P21"/>
      <text:p text:style-name="P21">provoz:<text:tab/><text:tab/>celodenní : 6,30 – 16,00 hodin</text:p>
      <text:p text:style-name="P21"/>
      <text:p text:style-name="P21">telefon:<text:tab/><text:tab/><text:span text:style-name="T18">353 312 016, 702 147637</text:span></text:p>
      <text:p text:style-name="P57"/>
      <text:p text:style-name="Standard"><text:span text:style-name="T15">e-mail:<text:tab/><text:tab/><text:tab/></text:span><text:a xlink:type="simple" xlink:href="mailto:zs.utvina@seznam.cz"><text:span text:style-name="Internet_20_link"><text:span text:style-name="T20">zs.utvina@seznam.cz</text:span></text:span></text:a><text:span text:style-name="T15"> </text:span></text:p>
      <text:p text:style-name="P21"/>
      <text:p text:style-name="P21">název ŠVPPV: <text:s text:c="10"/>Hrajeme si se čtyřlístkem<text:span text:style-name="T29">.....</text:span></text:p>
      <text:p text:style-name="P21"/>
      <text:p text:style-name="P21">zpracoval:<text:tab/> <text:s text:c="11"/>kolektiv mateřské školy<text:tab/></text:p>
      <text:p text:style-name="P21"/>
      <text:p text:style-name="P21"/>
      <text:p text:style-name="P21">projednáno:<text:tab/><text:tab/>pedagogická rada 30.8.2017</text:p>
      <text:p text:style-name="P21"/>
      <text:p text:style-name="P21">platnost,čj.:<text:tab/><text:tab/>od 9/ 2017 do 9/ 2020 : 3 školní roky<text:tab/><text:tab/></text:p>
      <text:p text:style-name="P21"/>
      <text:p text:style-name="P21">čj.:<text:tab/><text:tab/><text:tab/>72/2017</text:p>
      <text:p text:style-name="P21"><text:soft-page-break/></text:p>
      <text:p text:style-name="P54"/>
      <text:p text:style-name="P54"/>
      <text:p text:style-name="Standard"/>
      <table:table table:name="Tabulka2" table:style-name="Tabulka2">
        <table:table-column table:style-name="Tabulka2.A"/>
        <table:table-row table:style-name="Tabulka2.1">
          <table:table-cell table:style-name="Tabulka2.A1" office:value-type="string">
            <text:p text:style-name="P15">2) CHARAKTERISTIKA <text:s/>ŠKOLY</text:p>
          </table:table-cell>
        </table:table-row>
      </table:table>
      <text:p text:style-name="Standard"/>
      <text:p text:style-name="P12">2.1. Historie Mateřské školy v Útvině</text:p>
      <text:p text:style-name="P22"/>
      <text:p text:style-name="P23"><text:span text:style-name="T21">Do roku 1995 fungovala mateřská škola v samostatné budově. V létě 1995 se základní škola a mateřská škola přestěhovala do společné budovy.</text:span><text:span text:style-name="T33"><text:line-break/><text:line-break/></text:span><text:span text:style-name="T21">Slavnostně celá budova byla otevřena 4. září 1995.</text:span><text:span text:style-name="T33"><text:line-break/><text:line-break/></text:span><text:span text:style-name="T21">Dne 1. září 2005 se oficiálně náš název zapisuje Základní škola a mateřská škola Út</text:span><text:span text:style-name="T24">vina, okres Karlovy Vary, příspěvková organizace.</text:span></text:p>
      <text:p text:style-name="P29"/>
      <text:p text:style-name="P28"><text:span text:style-name="T16">Škola je umístěna ve starém rodinném domě na konci vesnice u hlavní silnice Karlovy Vary – Plzeň.<text:line-break/>Tento dům byl několikrát přistavována rekonstruován do dnešní podoby. Při poslední rekonstrukci byla položena nová střecha, nově omítnuta celá budova, zavedeno plynové topení a provedena rekonstrukce školní kuchyně.<text:line-break/>V roce 2007 se v celé budově měnila stará okna za plastová a celé přízemí prošlo dalšími úpravami. Škola byla vybavena výškově nastavitelným nábytkem.</text:span><text:line-break/></text:p>
      <text:p text:style-name="P20"/>
      <text:p text:style-name="P13">2.2. Současnost školy</text:p>
      <text:p text:style-name="P25"><text:line-break/><text:span text:style-name="T22">V přistavěných částech je z jedné strany třída ZŠ a z druhé strany mateřská škola se třemi menšími místnostmi určenými pro hry a pobyt dětí, stolování a odpočinek.</text:span><text:line-break/><text:span text:style-name="T22">Škola je zčásti podsklepená .Z budovy je přístup do tělocvičny a kotelny, ze zahrady se vstupuje do skladu pomůcek pro pobyt a práci na zahradě.</text:span></text:p>
      <text:p text:style-name="P26"><text:line-break/><text:span text:style-name="T22">Škola je obklopena velkou zahradou, která poskytuje velké množství příležitostí pro různé činnosti.</text:span><text:line-break/><text:span text:style-name="T22">Mateřská škola je jednotřídní, najdeme zde děti od 2 do 6(7) let. Kapacita mateřské školy je 24 dětí.</text:span><text:line-break/><text:span text:style-name="T22">Areál budovy je možné rozdělit na 4 propojené části – škola, školka, tělocvična a zahrada.</text:span><text:line-break/><text:span text:style-name="T22">Před areálem školy se nachází i parkoviště, které slouží zaměstnancům školy a rodičům, kteří vyzvedávají své děti ze školky.</text:span></text:p>
      <text:p text:style-name="P30"><text:line-break/><text:span text:style-name="T19">Škola se pravidelně prezentuje výtvarnými pracemi, fotkami ze školních akcí ve vývěskách v obci, na nástěnkách.</text:span><text:span text:style-name="T27"><text:line-break/></text:span><text:soft-page-break/><text:span text:style-name="T19">Zdravé a příjemné klima školy vytváří společně žáci, učitelé a rodiče. Snažíme se vytvořit pro všechny skupiny prostředí otevřené, prostředí důvěry a spolupráce.</text:span><text:span text:style-name="T27"> </text:span></text:p>
      <text:p text:style-name="P26"/>
      <table:table table:name="Tabulka3" table:style-name="Tabulka3">
        <table:table-column table:style-name="Tabulka3.A"/>
        <table:table-row table:style-name="Tabulka3.1">
          <table:table-cell table:style-name="Tabulka3.A1" office:value-type="string">
            <text:p text:style-name="P16">3) PODMÍNKY <text:s/>PŘEDŠKOLNÍHO <text:s/>VZDĚLÁVÁNÍ</text:p>
          </table:table-cell>
        </table:table-row>
      </table:table>
      <text:h text:style-name="P110" text:outline-level="2"/>
      <text:h text:style-name="P111" text:outline-level="2">3.1. Materiální podmínky</text:h>
      <text:p text:style-name="Standard"/>
      <text:p text:style-name="Standard">Mateřská škola sídlí v přízemí budovy, její prostory odpovídají kapacitě 24 dětí. Prostory pro děti <text:s/>jsou stavebně odděleny. </text:p>
      <text:p text:style-name="Standard">Všechny místnosti jsou světlé,suché,slunné a větratelné .Prostorové uspořádání, uložení hraček a pomůcek vyhovuje potřebám dětí, hrám i činnostem, skupinovým i individuálním, které ve školce s dětmi provádíme.</text:p>
      <text:p text:style-name="Standard">Dětský nábytek odpovídá antropometrickým požadavkům dětí, dá se přizpůsobit výšce dětí </text:p>
      <text:p text:style-name="Standard">a jejich fyziologickým potřebám. Skříňky jsou nízké, estetické, funkčně členěné, prostorné, přehledné a dětem lehce a volně dostupné.</text:p>
      <text:p text:style-name="Standard">Vybavení hračkami, pomůckami a materiálem je dostačující, dle finančních možností školy </text:p>
      <text:p text:style-name="Standard">a zřizovatele se rozšiřuje a vylepšuje. Uložení hraček a pomůcek je řešeno tak,aby bylo přehledné, dětem kdykoliv dostupné. <text:span text:style-name="T17">V suterénu budovy se nachází malá tělocvična, která v roce 2007 prošla rekonstrukcí. Jelikož je opravdu malá, slouží pouze pro potřeby školy a není k dispozici veřejnosti. Tělocvičné nářadí odpovídá všem požadavkům, prostor pro pohybové aktivity dětí je dostatečný z hlediska prostorového i časového zařazování v průběhu dne.</text:span><text:span text:style-name="T28"><text:line-break/></text:span><text:span text:style-name="T17">Poslední součástí je veliká zahrada. Je určena dětem mladšího školního věku.</text:span><text:span text:style-name="T28"><text:line-break/></text:span><text:span text:style-name="T17">Část zahrady je upravena na malé hřiště a najdeme zde i část, která slouží školákům při výuce pracovních činností.</text:span><text:span text:style-name="T28"><text:line-break/></text:span><text:span text:style-name="T17">Jedná se o zahrádku, kde si mohou v rámci hodin pěstovat zeleninu a podobně. Při pěkném počasí zahrada slouží pro oddech i výuku pod širým nebem</text:span><text:span text:style-name="T28"> </text:span></text:p>
      <text:p text:style-name="P27"><text:s/></text:p>
      <text:p text:style-name="Standard">Zdravotně hygienické zařízení i vybavení pro odpočinek dětí je zdravotně nezávadné,</text:p>
      <text:p text:style-name="Standard">bezpečné a odpovídá počtu dětí. Děti i učitelky se podílejí na úpravě a výzdobě všech prostor školy, všechny dětské práce jsou viditelně vystavovány a tvoří nedílnou součást školy. </text:p>
      <text:p text:style-name="Standard">Kuchyň zajišťuje pouze stravování dětí a zaměstnankyň školy. V rámci stavebních úprav došlo i zde k celkové modernizaci a vybavení některými novými přístroji a nábytkem.</text:p>
      <text:p text:style-name="Standard">Samozřejmostí je myčka nádobí a automatická pračka.</text:p>
      <text:p text:style-name="Standard">Školní zahrada je nedílnou součástí mateřské školy a bezprostředně obklopuje budovu.</text:p>
      <text:p text:style-name="Standard">Je po celé délce oplocena ,takže je zajištěno její bezpečné a neomezené využívání a je možno bez problémů sem účelně přesouvat za dobrého počasí všechny aktivity dětí. Nové zahradní náčiní, které umožňuje dětem rozmanité pohybové aktivity, bylo ukotveno, byly vybudovány nové dopadové plochy, celá zahrada byla zcela nově uspořádána a upravena-je dostatečně prostorná.</text:p>
      <text:p text:style-name="Standard">Vytápění MŠ je plynové. Všechny vnitřní i venkovní prostory MŠ splňují bezpečnostní </text:p>
      <text:p text:style-name="Standard">a hygienické normy dle platných předpisů.</text:p>
      <text:h text:style-name="P112" text:outline-level="2"/>
      <text:h text:style-name="P112" text:outline-level="2"/>
      <text:h text:style-name="P112" text:outline-level="2">3.2. Životospráva a psychohygiena</text:h>
      <text:p text:style-name="Standard">Dětem je poskytována plnohodnotná <text:s/>a vyvážená strava dle příslušných předpisů.</text:p>
      <text:p text:style-name="Standard">Je zachována vhodná skladba jídelníčku a dodržována zdravá technologie přípravy pokrmů </text:p>
      <text:p text:style-name="Standard">a nápojů, dle možností jsou zařazovány nové receptury.</text:p>
      <text:p text:style-name="Standard">Je zajištěn dostatečný pitný režim v průběhu celého dne dítěte v mateřské škole.</text:p>
      <text:p text:style-name="Standard"><text:soft-page-break/>V samostatném koutku mají děti své vlastní keramické hrnečky,které si poznají, a dále zde mají k dispozici nádobu s nápojem, kterou samy bez problémů obslouží a mohou pít kdykoliv dle své potřeby. Nabídka nápojů je pestrá a různorodá.</text:p>
      <text:p text:style-name="Standard">Mezi jednotlivými jídly jsou dodržovány vhodné intervaly.</text:p>
      <text:p text:style-name="Standard">Děti nikdy do jídla nenutíme, ale snažíme se, aby jídlo alespoň ochutnaly. Mají možnost vybrat si velikost porce, množství a druh ovoce či zeleniny. Příbor používají děti podle individuálních schopností, nikoliv věku. Děti jsou vedeny k soběstačnosti a sebeobsluze při stolování.</text:p>
      <text:p text:style-name="Standard">Vedeme děti k čistotě a dodržování základních hygienických návyků.</text:p>
      <text:p text:style-name="Standard">Je zajištěn pravidelný denní rytmus a řád, který je však současně natolik flexibilní,že umožňuje organizaci činností v průběhu dne přizpůsobit potřebám a aktuální situaci.</text:p>
      <text:p text:style-name="Standard">Optimálně jsou v průběhu dne zařazovány řízené činnosti a volné hry, pohyb, klid, relaxace. Děti jsou každodenně a dostatečně dlouho venku,vždy s ohledem na okamžitý stav ovzduší a počasí (překážkou <text:s/>je mráz pod -10C,náledí,silný vítr,déšť a inverze). </text:p>
      <text:p text:style-name="Standard">Za vhodného počasí a dle možností se veškeré aktivity přesouvají na školní zahradu.</text:p>
      <text:p text:style-name="Standard">Je respektována individuální potřeba aktivity, spánku i odpočinku u jednotlivých dětí. Do spaní v MŠ nejsou děti nuceny.</text:p>
      <text:p text:style-name="Standard">Zatížení dětí musí být vždy přiměřené, v rámci jejich možností,děti mají možnost kdykoliv relaxovat v klidných koutcích třídy.</text:p>
      <text:h text:style-name="P112" text:outline-level="2"/>
      <text:h text:style-name="P112" text:outline-level="2">3.3. Psychosociální podmínky</text:h>
      <text:p text:style-name="Standard">Všichni zaměstnanci školy vytvářejí dětem takové prostředí, aby se zde děti cítily spokojeně, uvolněně, jistě a bezpečně.</text:p>
      <text:p text:style-name="Standard">Nově příchozím dětem je umožněna postupná adaptace na nové prostředí a režim; mají možnost zúčastňovat se akcí školy před jejich nástupem k docházce do MŠ.</text:p>
      <text:p text:style-name="Standard">Všechny děti v naší škole mají stejná práva, stejné možnosti i povinnosti. Neuplatňujeme zbytečné organizování, děti se mohou v prostorách školy pohybovat volně, ovšem s nezbytnou mírou omezení, s ohledem na jejich bezpečnost. Děti se podílejí na vytváření „Pravidel soužití“v mateřské škole.</text:p>
      <text:p text:style-name="Standard">Pedagogové respektují potřeby dětí, reagují na ně a napomáhají v jejich uspokojování. Děti jsou zatěžovány úměrně, je jim poskytován dostatek času na prováděné činnosti.</text:p>
      <text:p text:style-name="Standard">Pedagogové se snaží o nenásilnou a vstřícnou komunikaci s dítětem, která mu je příjemná a kterou navozuje vztah důvěry s dítětem.</text:p>
      <text:p text:style-name="Standard">Převažují pozitivní hodnocení a pochvaly, podporujeme dítě v samostatnosti a sebedůvěře.</text:p>
      <text:p text:style-name="Standard"/>
      <text:p text:style-name="P55"><text:span text:style-name="T34">PRAVIDLA <text:s/>SOUŽITÍ <text:s/>V MŠ:</text:span> </text:p>
      <text:p text:style-name="P55"><text:s text:c="8"/>- <text:s text:c="2"/>JSME KAMARÁDI</text:p>
      <text:list xml:id="list28236463" text:style-name="L3">
        <text:list-item>
          <text:p text:style-name="P89">SPOLEČNĚ SI HRAJEME</text:p>
        </text:list-item>
        <text:list-item>
          <text:p text:style-name="P89">PŮJČUJEME SI HRAČKY</text:p>
        </text:list-item>
        <text:list-item>
          <text:p text:style-name="P89">UKLÍZÍME PO SOBĚ</text:p>
        </text:list-item>
        <text:list-item>
          <text:p text:style-name="P89">NEŽALUJEME</text:p>
        </text:list-item>
        <text:list-item>
          <text:p text:style-name="P89">PROSÍM, DĚKUJI</text:p>
        </text:list-item>
        <text:list-item>
          <text:p text:style-name="P89">NEUBLIŽUJEME SI</text:p>
        </text:list-item>
        <text:list-item>
          <text:p text:style-name="P89">CHODÍME KROKEM</text:p>
          <text:p text:style-name="P89"/>
        </text:list-item>
      </text:list>
      <text:p text:style-name="P65"/>
      <text:p text:style-name="Standard"><text:soft-page-break/></text:p>
      <text:h text:style-name="P112" text:outline-level="2"/>
      <text:h text:style-name="P112" text:outline-level="2">3.4. Organizace chodu školy</text:h>
      <text:p text:style-name="Standard">Provoz školy je celodenní, byl stanoven po dohodě se zřizovatelem, vzhledem k místním podmínkám v době od 6,30 hod. do 16,00 hod.</text:p>
      <text:p text:style-name="Standard">Rodiče mají možnost přivádět a odvádět své děti do MŠ po dohodě s učitelkou kdykoliv </text:p>
      <text:p text:style-name="Standard">dle svých potřeb, ráno však nejlépe do 8,00 hodin .Ostatní osoby mohou do prostor školy vstupovat pouze se souhlasem ředitelky školy. Z důvodu bezpečnosti se prostory školy přes den uzamykají.</text:p>
      <text:p text:style-name="Standard">Poplatky jsou vybírány v termínech rodičům dostatečně známých.</text:p>
      <text:p text:style-name="Standard">Ve školce je stanoven rytmus a řád života dětí,je však dostatečně flexibilní, umožňuje zařazování aktuálních nebo žádoucích činností, zohledňuje potřeby a zájmy dětí.</text:p>
      <text:p text:style-name="Standard">Součástí života dětí ve školce jsou i malé oslavy, svátky,narozeniny, významné události.</text:p>
      <text:p text:style-name="Standard">Následující harmonogram činností v MŠ je pouze orientační, je možné ho přizpůsobovat aktuálním podmínkám.</text:p>
      <text:p text:style-name="P20"/>
      <text:h text:style-name="P114" text:outline-level="1">DEN <text:s/>V MATEŘSKÉ <text:s/>ŠKOLCE:</text:h>
      <text:p text:style-name="P24"/>
      <text:p text:style-name="P24"><text:span text:style-name="T23">06:30 – 08:15 </text:span><text:span text:style-name="T22">- individuální činnosti výtvarné a pracovní<text:line-break/> <text:s text:c="23"/>- individuální činnosti dle plánu<text:line-break/> <text:s text:c="23"/>- volné hry, námětové hry<text:line-break/></text:span><text:span text:style-name="T23">08:15 – 08:30 </text:span><text:span text:style-name="T22"><text:s/>- tělovýchovná chvilka<text:line-break/></text:span><text:span text:style-name="T23">08:30 – 08:50 <text:s/></text:span><text:span text:style-name="T22">- svačina<text:line-break/></text:span><text:span text:style-name="T23">08:50 – 09:45 </text:span><text:span text:style-name="T22"><text:s/>- skupinové a indiv. činnosti dle plánu a výběru dětí<text:line-break/> <text:s text:c="23"/>- pohybové hry<text:line-break/> <text:s text:c="23"/>- hudební a literární hry<text:line-break/> <text:s text:c="23"/>- jazykové a matematické činnosti<text:line-break/><text:line-break/></text:span><text:span text:style-name="T23">09:45 - 11:30</text:span><text:span text:style-name="T22"> - pobyt venku – vycházka<text:line-break/></text:span><text:span text:style-name="T23">11:30 - 12:00</text:span><text:span text:style-name="T22"> - příprava na oběd, oběd<text:line-break/></text:span><text:span text:style-name="T23">12:00 - 12:15</text:span><text:span text:style-name="T22"> - odpočinková činnost – poslech pohádek<text:line-break/></text:span><text:span text:style-name="T23">12:15 - 14:00</text:span><text:span text:style-name="T22"> - odpolední odpočinková činnost – spánek<text:line-break/> <text:s text:c="22"/>- část dětí pobyt a činnost se školní družinou<text:line-break/></text:span><text:span text:style-name="T23">14:00 - 14:15</text:span><text:span text:style-name="T22"> - odpolední svačina<text:line-break/></text:span><text:span text:style-name="T23">14:15 - 14:45</text:span><text:span text:style-name="T22"> - pohybové hry – zájmová činnost<text:line-break/></text:span><text:span text:style-name="T23">14:45 - 16:00</text:span><text:span text:style-name="T22"> - volné hry dle výběru dětí<text:line-break/> <text:s text:c="22"/>- individuální činnosti</text:span> </text:p>
      <text:h text:style-name="P112" text:outline-level="2"/>
      <text:h text:style-name="P112" text:outline-level="2">3.5. Řízení mateřské školy</text:h>
      <text:p text:style-name="Standard">Povinnosti, pravomoci a úkoly všech pracovníků jsou jasně vymezeny v popisu práce jednotlivých pracovních zařazení. Je vytvořen funkční informační systém vnitřní(pedagogické a provozní porady,nástěnky,vzájemné rozhovory) i vnější (třídní schůzky,individuální pohovory,nástěnky).</text:p>
      <text:p text:style-name="Standard">Školní vzdělávací program vypracovává ředitelka školy. Třídní vzdělávací program vypracovává ředitelka s učitelkou a odborně vede její práci s dětmi.</text:p>
      <text:p text:style-name="Standard">Kontrolní a evaluační činnost školy provádí ředitelka školy.</text:p>
      <text:p text:style-name="Standard">Mateřská škola spolupracuje se zřizovatelem a dalšími orgány státní správy <text:s/></text:p>
      <text:p text:style-name="Standard">a samosprávy,okolními MŠ ,nejbližší PPP a ostatními odborníky při řešení individuálních </text:p>
      <text:p text:style-name="Standard">či vzdělávacích problémů.</text:p>
      <text:h text:style-name="P112" text:outline-level="2"><text:soft-page-break/></text:h>
      <text:h text:style-name="P112" text:outline-level="2">3.6. Personální a pedagogické zajištění školy</text:h>
      <text:p text:style-name="Standard">Provoz školy zajišťují tři zaměstnankyně: 3 pedagogické pracovnice a 2 provozní zaměstnankyně.</text:p>
      <text:p text:style-name="Standard">Je zajištěno překrývání pedagogické činnosti učitelů každý den v každé třídě minimálně v rozsahu dvou a půl hodin.<text:tab/></text:p>
      <text:p text:style-name="Standard">Pracovní kolektiv školy vzájemně spolupracuje, podílí se na zajišťování všech akcí školy.</text:p>
      <text:p text:style-name="Standard">Služby pedagogů jsou organizovány tak,aby byla dětem poskytována kvalitní pedagogická péče.</text:p>
      <text:p text:style-name="Standard"><text:s/>Speciální služby jako je logopedie jsou zajišťovány odborníky,individuálně,po dohodě s rodiči.</text:p>
      <text:p text:style-name="Standard"/>
      <text:h text:style-name="P112" text:outline-level="2"/>
      <text:h text:style-name="P112" text:outline-level="2">3.7.Spoluúčast rodičů</text:h>
      <text:p text:style-name="Standard">Ve vztazích mezi pedagogy a rodiči se snažíme o vytvoření oboustranné důvěry </text:p>
      <text:p text:style-name="Body_20_Text_20_2">a otevřenosti,vstřícnosti,porozumění a vzájemného respektu.</text:p>
      <text:p text:style-name="Standard">Rodičům je umožňováno podílet se na dění v MŠ,účastnit se programů i činností dětí,pravidelně se podílejí na přípravě vystoupení dětí na festival Mateřinka.</text:p>
      <text:p text:style-name="Standard">Rodiče jsou pravidelně a dostatečně informováni o dění a aktivitách v MŠ.</text:p>
      <text:p text:style-name="Standard">Pedagogové pravidelně informují o pokrocích a rozvoji dítěte,domlouvají se společně s rodiči na společném postupu při výchově a vzdělávání. Pedagogové zachovávají soukromí rodiny,jednají s rodiči ohleduplně,taktně a diskrétně.</text:p>
      <text:p text:style-name="Standard">Mateřská škola nabízí rodičům poradenský servis a osvětové aktivity v oblasti výchovy </text:p>
      <text:p text:style-name="Standard">a vzdělávání předškolních dětí - nástěnky,knihy,časopisy apod.</text:p>
      <text:p text:style-name="Standard"/>
      <text:p text:style-name="P5"><text:span text:style-name="T34">SPOLUPRÁCE S PARTNERY ŠKOLY:</text:span> </text:p>
      <text:p text:style-name="Standard"><text:span text:style-name="T4">Okolní školy</text:span><text:span text:style-name="T3"> </text:span><text:span text:style-name="T5">: ZŠ Útvina,</text:span> MŠ Údolí, MŠ Toužim, ZŠ a MŠ Bezvěrov</text:p>
      <text:p text:style-name="Standard"><text:tab/><text:tab/>konzultace, návštěvy, výměna zkušeností, společné výlety, kulturní akce</text:p>
      <text:p text:style-name="P19">Spolupráce s rodiči:</text:p>
      <text:p text:style-name="Standard">individuální pohovory, nástěnky, konzultace, metodické materiály, poradenský servis</text:p>
      <text:p text:style-name="Standard">tvořivé dílny, výroba dárečků</text:p>
      <text:p text:style-name="Standard">třídní schůzky </text:p>
      <text:p text:style-name="Standard">společné činnosti-sportovní, kulturní, besídky a pod.</text:p>
      <text:p text:style-name="P4"/>
      <text:p text:style-name="Standard"/>
      <text:p text:style-name="Standard">Spolupráce se zřizovatelem:</text:p>
      <text:p text:style-name="Standard">dotace na materiální vybavení-modernizaci provozu</text:p>
      <text:p text:style-name="Standard">účast na besídkách,drobné dárečky,výzdoba prostor obce</text:p>
      <text:p text:style-name="Standard">příspěvky a články školy do místního informačního zpravodaje, fotodokumentace akcí školy na stránkách obce</text:p>
      <text:p text:style-name="Standard"/>
      <text:p text:style-name="P19">Spolupráce s PPP K. Vary:</text:p>
      <text:p text:style-name="Standard">vyšetření školní zralosti dětí před nástupem do 1. tř. ZŠ, logopedická vyšetření a péče</text:p>
      <text:p text:style-name="Standard"/>
      <text:p text:style-name="P19">Spolupráce s účetní firmou:</text:p>
      <text:p text:style-name="Standard">zpracování účetnictví, výkazů, mezd</text:p>
      <text:p text:style-name="Standard"/>
      <text:p text:style-name="Standard">Spolupráce s Speciálně pedagogickým centrem Karlovy Vary: logopedická prevence</text:p>
      <text:p text:style-name="P19"/>
      <text:p text:style-name="Standard"><text:span text:style-name="T1">Spolupráce s místní knihovnou-</text:span>návštěvy, dětská a odborná literatura</text:p>
      <text:p text:style-name="Standard"><text:soft-page-break/></text:p>
      <text:p text:style-name="P20">3.8 Podmínky pro vzdělávání dětí se speciálními vzdělávacími potřebami</text:p>
      <text:p text:style-name="Standard">Pokud bychom vzdělávali dítě s potřebou podpůrných opatřeních bude pro něho na základě doporučení školského poradenského zařízení zpracovaný IVP plán. V případě doporučení bude minimální úroveň očekávaných výstupů z RVP PV rozpracována do IVP plánu.</text:p>
      <text:p text:style-name="P20"/>
      <text:p text:style-name="P20">3.9.Podmínky vzdělávání dětí nadaných</text:p>
      <text:p text:style-name="P48">U vzdělávání dětí nadaných budeme postupovat stejným způsobem jako u dětí se speciálními potřebami.</text:p>
      <text:list xml:id="list28238868" text:style-name="L4">
        <text:list-item>
          <text:list>
            <text:list-header>
              <text:p text:style-name="P74"/>
            </text:list-header>
          </text:list>
        </text:list-item>
      </text:list>
      <text:p text:style-name="P75">3.10.Vzdělávání dětí od dvou do tří let</text:p>
      <text:p text:style-name="P86">Předškolní vzdělávánílze organizovat pro děti od dvou let. Rámcové cíle a záměry vzdělávání, obsažené v RVP PV, jsou vhodné i pro vzdělávání dětí od dvou do tří let.</text:p>
      <text:p text:style-name="P86">Pro dvouleté dítě je zařazení do mateřské školy nejčastěji první sociální zkušeností mimo širší rodinu. Poznává nové vzorce chování dospělých i vrstevníků, vymezuje si vlastní prostor, přijímá vymezené hranice a nové role.</text:p>
      <text:p text:style-name="P86">Dvouleté děti se nejvíce učí nápodobou, situačním učením, vlastním prožitkem a především hrou. Často vyžadují opakování činností, potřebují pravidelné rituály, zpravidla udrží pozornost jen velmi krátkou dobu. Podmínkou úspěšné pedagogické práce je citlivé přizpůsobování organizace se střídáním nabídky činností, trénováním návyků a praktických dovedností, ponecháním co největšího prostoru pro volné hry a pohybové aktivity.</text:p>
      <text:p text:style-name="P86">Předškolní období je zásadní pro utváření celoživotních návyků, respektování pravidel a norem. Dítě ve věku od dvou do tří let má některé potřeby jiné nebo intenzivnější než děti starší. Potřebuje stálý pravidelný denní režim, dostatek emoční podpory, zajištění pocitu bezpečí, přiměřeně podnětné prostředí a činnosti, více individuální péče, srozumitelná pravidla.</text:p>
      <text:p text:style-name="P86">Podmínky pro vzdělávání dětí od dvou do tří let jsou vyhovující, jestliže:</text:p>
      <text:list xml:id="list28346970" text:style-name="L19">
        <text:list-item>
          <text:p text:style-name="P87"><text:span text:style-name="T37">Mateřská škola je vybavena dostatečným množstvím podnětných a bezpečných hraček a pomůcek vhodných pro dvouleté děti</text:span></text:p>
        </text:list-item>
        <text:list-item>
          <text:p text:style-name="P87"><text:span text:style-name="T37">Ve věkově heterogenní třídě jsou pro zajištění bezpečnosti jiným způsobem znepřístupněny bezpečnost ohrožující předěty. Ve třídě jsou nastavena dětem srozumitelná pravidla pro používání a ukládání hraček a pomůcek.</text:span></text:p>
        </text:list-item>
        <text:list-item>
          <text:p text:style-name="P87"><text:span text:style-name="T37">Prostředí je upraveno tak, aby poskytovalo dostatečný prostor pro volný pohyb a hru dětí, umožňovalo variabilitu v uspořádání prostoru a zabezpečovalo možnost naplnění potřeby průběžného odpočinku.</text:span></text:p>
        </text:list-item>
        <text:list-item>
          <text:p text:style-name="P87"><text:span text:style-name="T37">Mateřská škola je vybavena dostatečným zázemím pro zajištění hygieny dítěte.</text:span></text:p>
        </text:list-item>
        <text:list-item>
          <text:p text:style-name="P87"><text:span text:style-name="T37">Šatna je vybavena dostatečně velkým úložným prostorem na náhradní oblečení a hygienické potřeby.</text:span></text:p>
        </text:list-item>
        <text:list-item>
          <text:p text:style-name="P87"><text:span text:style-name="T37">Je zajištěn vyhovující režim dne, který respektuje potřeby dětí (zejména pravidelnost, dostatek času na realizaci činností, úprava času stravování, dostatečný odpočinek).</text:span></text:p>
        </text:list-item>
        <text:list-item>
          <text:p text:style-name="P87"><text:span text:style-name="T37">Mateřská škola vytváří podmínky pro adaptaci dítěte v souladu s jeho individuálními potřebami.</text:span></text:p>
        </text:list-item>
        <text:list-item>
          <text:p text:style-name="P87"><text:span text:style-name="T37">Dítěti je umožněno používání specifických pomůcek pro zajištění pocitu bezpečí a jistoty.</text:span></text:p>
        </text:list-item>
        <text:list-item>
          <text:p text:style-name="P87"><text:span text:style-name="T37">Vzdělávácí činnosti jsou realizovány v menších skupinách či individuálně, podle potřeb a volby dětí.</text:span></text:p>
        </text:list-item>
        <text:list-item>
          <text:p text:style-name="P87"><text:span text:style-name="T37">Učitelka uplatňuje k dítěti laskavě důsledný přístup, dítě pozitivně přijímá.</text:span></text:p>
        </text:list-item>
      </text:list>
      <text:p text:style-name="P88"><text:span text:style-name="T37"/></text:p>
      <text:list xml:id="list28601441" text:continue-numbering="true" text:style-name="L19">
        <text:list-item>
          <text:p text:style-name="P87"><text:soft-page-break/><text:span text:style-name="T37">V mateřské škole jsou aktivně podněcovány pozitivní vztahy, které vedou k oboustranné důvěře a spolupráci s rodinou.</text:span></text:p>
        </text:list-item>
      </text:list>
      <text:p text:style-name="P88"><text:span text:style-name="T37"/></text:p>
      <text:p text:style-name="P88"><text:span text:style-name="T37">Péče o děti od dvou do tří let musí být organizačně a provozně zajištěna v souladu s platnými právními předpisy.</text:span></text:p>
      <text:p text:style-name="P56"/>
      <table:table table:name="Tabulka4" table:style-name="Tabulka4">
        <table:table-column table:style-name="Tabulka4.A"/>
        <table:table-row table:style-name="Tabulka4.1">
          <table:table-cell table:style-name="Tabulka4.A1" office:value-type="string">
            <text:p text:style-name="P15">4) <text:s/>OGRANIZACE <text:s/>VZDĚLÁVÁNÍ</text:p>
          </table:table-cell>
        </table:table-row>
      </table:table>
      <text:p text:style-name="Body_20_Text_20_2"/>
      <text:p text:style-name="P59"/>
      <text:p text:style-name="Body_20_Text_20_2">Mateřská škola je jednotřídní,třída je věkově smíšená. Ředitelka školy po dohodě </text:p>
      <text:p text:style-name="Body_20_Text_20_2">se zřizovatelem vyhlašuje zápis dětí do MŠ pro následující školní rok. Jsou přijímány děti </text:p>
      <text:p text:style-name="Body_20_Text_20_2">od tří (popřípadě od dvou) let do šesti let, ve třídě pak zůstávají i děti s odloženou školní docházkou na základě písemného odkladu. Při přijímání dětí nesmí být překročena celková kapacita školy 24 dětí.</text:p>
      <text:p text:style-name="Body_20_Text_20_2">Učitelky se střídají v ranních a odpoledních směnách. Během dopoledních činností ( hry, práce s předškoláky, výtvarné činnosti) je zajištěno souběžné působení dvou učitelů ve třídě.V případě nepřítomnosti ředitelky na škole ji ve výchovně vzdělávací práci zastupuje učitelka.</text:p>
      <text:p text:style-name="Body_20_Text_20_2"/>
      <text:p text:style-name="Standard">Poměr spontánních a řízených aktivit je v denním programu vyvážený, včetně mimoškolních aktivit. <text:span text:style-name="T37">Předškolní období je zásadní pro utváření celoživotních návyků, respektování pravidel a norem. Dítě ve věku od dvou do tří let má některé potřeby jiné nebo intenzivnější než děti starší. Potřebuje stálý pravidelný denní režim, dostatek emoční podpory, zajištění pocitu bezpečí, přiměřeně podnětné prostředí a činnosti, více individuální péče, srozumitelná pravidla.</text:span></text:p>
      <text:p text:style-name="Standard">S dětmi pracujeme převážně ve skupinkách a individuálně. Dětem jsou nabízeny činnosti velmi různorodé,které je rozvíjejí ve všech potřebných oblastech vědomostí a dovedností potřebných pro pozdější vstup do základní školy. Pro volnou hru mají děti dostatek času,hry a činnosti mají možnost přerušit a kdykoliv se k nim v průběhu dne vracet. </text:p>
      <text:p text:style-name="Standard">Pohybovým aktivitám dětí je věnován dostatek času. Na pravidelně zařazované ranní cvičení se děti nemusejí převlékat do cvičebních úborů. Totéž platí i při ostatních pohybových aktivitách ve třídě.</text:p>
      <text:p text:style-name="Standard"><text:s/>Dle možností a nabídky pořádáme divadelní představení v našich budovách.</text:p>
      <text:p text:style-name="Standard">Důležitou součástí života školy jsou tvořivé dílny pro rodiče,besídky a účast v oblastním kole Mateřinky-festivalu dětských pódiových vystoupení. </text:p>
      <text:p text:style-name="Standard">Bezpečnost dětí je zajištěna po celou dobu jejich pobytu v mateřské škole. Učitelky zodpovídají za děti od jejich převzetí od rodičů či jejich zástupců až do jejich předání zákonným zástupcům nebo jimi pověřeným osobám.</text:p>
      <text:p text:style-name="P58">S pravidly bezpečného chování v mateřské škole i při všech činnostech a akcích, které škola pořádá, jsou děti pravidelně a opakovaně seznamovány; toto poučení je evidováno v třídní knize. Akce pořádané mimo školu zajišťují, s ohledem na bezpečnost dětí, zpravidla obě učitelky. </text:p>
      <text:p text:style-name="P58"/>
      <text:p text:style-name="P58"/>
      <text:p text:style-name="P58"/>
      <text:p text:style-name="P58"/>
      <text:p text:style-name="P58"/>
      <text:p text:style-name="P58"/>
      <text:p text:style-name="P58"/>
      <text:p text:style-name="P58"/>
      <text:p text:style-name="P58"/>
      <table:table table:name="Tabulka5" table:style-name="Tabulka5">
        <table:table-column table:style-name="Tabulka5.A"/>
        <text:soft-page-break/>
        <table:table-row table:style-name="Tabulka5.1">
          <table:table-cell table:style-name="Tabulka5.A1" office:value-type="string">
            <text:p text:style-name="P16">5) CHARAKTERISTIKA VZDĚLÁVACÍHO PROGRAMU</text:p>
          </table:table-cell>
        </table:table-row>
      </table:table>
      <text:p text:style-name="Standard"/>
      <text:p text:style-name="Standard">Mateřská škola nepracuje podle žádného modelového programu. Pracuje podle <text:span text:style-name="T3">Rámcového vzdělávacího programu pro předškolní vzdělávání (dále jen RVP PV),</text:span>vydaného Ministerstvem školství,mládeže a tělovýchovy,čj.:32 405/2004-22.</text:p>
      <text:p text:style-name="Standard"/>
      <text:p text:style-name="Standard">Na základě těchto a dalších závazných norem vytváříme vlastní školní vzdělávací program pro předškolní vzdělávání (ŠVP)s názvem:„<text:span text:style-name="T29">Hrajeme si se čtyřlístkem.“</text:span></text:p>
      <text:p text:style-name="Standard"/>
      <text:p text:style-name="Standard">Filozofií naší mateřské školy je rozvíjet samostatné a zdravě sebevědomé děti cestou přirozené výchovy,položit základy celoživotního vzdělávání všem dětem podle jejich možností,zájmů a potřeb,učit děti vzájemné toleranci a přátelství.</text:p>
      <text:p text:style-name="Standard"/>
      <text:p text:style-name="Standard">Vzdělávací obsah ŠVP vychází z pěti základních vzdělávacích oblastí Rámcového vzdělávacího programu pro předškolní vzdělávání, které se vzájemně prolínají </text:p>
      <text:p text:style-name="Standard">a ovlivňují a zohledňují vývoj dítěte,jeho přirozený život,zrání a učení :</text:p>
      <text:list xml:id="list28253209" text:style-name="WW8Num4">
        <text:list-item>
          <text:p text:style-name="P76">Dítě a jeho tělo – oblast biologická</text:p>
        </text:list-item>
        <text:list-item>
          <text:p text:style-name="P76">Dítě a jeho psychika – oblast psychologická</text:p>
        </text:list-item>
        <text:list-item>
          <text:p text:style-name="P76">Dítě a ten druhý – oblast interpersonální</text:p>
        </text:list-item>
        <text:list-item>
          <text:p text:style-name="P76">Dítě a společnost – oblast sociálně-kulturní</text:p>
        </text:list-item>
        <text:list-item>
          <text:p text:style-name="P76">Dítě a svět – oblast environmentální</text:p>
        </text:list-item>
      </text:list>
      <text:p text:style-name="Standard">Každodenní pobyt dítěte v mateřské škole s veškerými činnostmi, aktivitami, situacemi, hrami atd. směřuje k získávání klíčových kompetencí dítěte a tím k naplňování našeho vzdělávacího programu.</text:p>
      <text:p text:style-name="Standard"/>
      <text:p text:style-name="P6"><text:s/></text:p>
      <text:p text:style-name="P6"/>
      <text:p text:style-name="P6">Popis a formy vzdělávání:</text:p>
      <text:p text:style-name="P6"/>
      <text:p text:style-name="Standard">V naší mateřské škole pracujeme s věkově smíšenou skupinou dětí, vzdělávání je uskutečňováno ve všech činnostech a situacích,které se v průběhu dne vyskytnou,vyváženým poměrem spontánních a řízených aktivit,s přihlédnutím k individuálně různým potřebám </text:p>
      <text:p text:style-name="Standard">a možnostem jednotlivých dětí. Vzdělávání probíhá v převážné většině činností formou skupinové či individuální práce s dětmi; dle povahy činnosti je někdy využita i frontální metoda práce s celým kolektivem dětí. </text:p>
      <text:p text:style-name="Standard"/>
      <text:p text:style-name="P56"/>
      <table:table table:name="Tabulka6" table:style-name="Tabulka6">
        <table:table-column table:style-name="Tabulka6.A"/>
        <table:table-row table:style-name="Tabulka6.1">
          <table:table-cell table:style-name="Tabulka6.A1" office:value-type="string">
            <text:p text:style-name="P15">6) VZDĚLÁVACÍ OBSAH</text:p>
          </table:table-cell>
        </table:table-row>
      </table:table>
      <text:p text:style-name="P58"/>
      <text:p text:style-name="P6">Zaměření ŠVP:</text:p>
      <text:p text:style-name="Standard">V rámci plnění našeho ŠVP se zaměřujeme na rozvoj výtvarných, řečových a jazykových dovedností, zařazujeme lekce „metody dobrého startu“.</text:p>
      <text:h text:style-name="P113" text:outline-level="2"/>
      <text:h text:style-name="P113" text:outline-level="2">Metoda dobrého startu</text:h>
      <text:p text:style-name="Standard">Metoda dobrého startu je založena na provádění různých činností, které jsou součástí jednotlivých lekcí. Základem každé lekce je jedna dětem dobře známá písnička s určitým rytmem. Písnička pak děti motivuje k činnostem, při kterých je procvičována hrubá i jemná motorika,j sou rozvíjeny jazykové, sluchové, zrakové schopnosti, pozitivně ovlivňuje soustředěnost dětí, rozvíjí grafomotorické dovednosti, pravolevou orientaci dítěte </text:p>
      <text:p text:style-name="Standard">a v neposlední řadě taktéž rozumové znalosti..</text:p>
      <text:h text:style-name="P113" text:outline-level="2"><text:soft-page-break/>Výtvarná výchova</text:h>
      <text:p text:style-name="Standard">Velkou pozornost věnujeme každoročně výtvarné výchově, dle možností se chceme zúčastnit výtvarných soutěží, obrázky dětí zasíláme do různých odborných i dětských časopisů.</text:p>
      <text:p text:style-name="Standard">Výtvarné činnosti jsou opravdu různorodé, děti se seznamují s různými výtvarnými technikami. Provádíme je taktéž průběžně při běžném denním programu dětí a samozřejmě v odpoledních hodinách.</text:p>
      <text:h text:style-name="P113" text:outline-level="2">Rozvoj řečových schopností a jazykových dovedností</text:h>
      <text:p text:style-name="P31">Poskytujeme dětem dostatečně podnětné prostředí a zážitky, neustále podporujeme řečové aktivity dětí,zařazujeme jazykové chvilky,spolupracujeme s logopedickými odborníky a rodiči.</text:p>
      <text:p text:style-name="P56"/>
      <text:p text:style-name="Titulek">6.1.Integrované bloky</text:p>
      <text:p text:style-name="Standard">Školní vzdělávací program předkládá širší a obecnější nabídku ucelených částí učiva v podobě tzv. integrovaných bloků.</text:p>
      <text:p text:style-name="Standard"><text:span text:style-name="T5">Integrované bloky</text:span> jsou tvořeny tak,aby obsahovaly nabídku činností ze všech pěti výše uvedených vzdělávacích oblastí. Mohou se vztahovat k určitým tématům, problémům, situacím a mohou tak mít podobu <text:span text:style-name="T5">tématických celků</text:span>. Musí odpovídat věku a úrovni dítěte, jeho dovednostem, znalostem, individuálním zvláštnostem.</text:p>
      <text:p text:style-name="P64"><text:span text:style-name="T6">Základní nabídka integrovaných bloků ŠVP: </text:span>téma a množství integrovaných bloků se odvíjí od zájmu dětí a aktuálních podmínek ve škole,doma a v okolí dítěte.<text:span text:style-name="T6"> </text:span>Každý integrovaný blok obsahuje :</text:p>
      <text:list xml:id="list28255703" text:style-name="WW8Num6">
        <text:list-item>
          <text:p text:style-name="P104">charakteristiku (obsah IB)</text:p>
        </text:list-item>
      </text:list>
      <text:list xml:id="list28240907" text:style-name="WW8Num3">
        <text:list-item>
          <text:p text:style-name="P77"><text:s/>cíle (záměry naší výchovně vzdělávací práce)</text:p>
        </text:list-item>
        <text:list-item>
          <text:p text:style-name="P77">vzdělávací nabídku (soubor konkrétních <text:s/>činností praktických i intelektových dle možností a schopností jednotlivých dětí,které budou dětem předkládány) </text:p>
        </text:list-item>
        <text:list-item>
          <text:p text:style-name="P77">očekávané výstupy (předpokládané výsledky,to,co dítě dokáže-výčet jednotlivých schopností,dovedností,poznatků,postojů a hodnot důležitých pro dítě v jeho určitém věku).</text:p>
        </text:list-item>
      </text:list>
      <text:p text:style-name="P64"/>
      <text:p text:style-name="P17"><text:span text:style-name="T31"><text:s text:c="2"/></text:span><text:span text:style-name="T32">INTEGROVANÉ <text:s text:c="3"/>BLOKY</text:span></text:p>
      <text:p text:style-name="P45"/>
      <text:p text:style-name="P47"/>
      <text:p text:style-name="P45"><text:s text:c="6"/>1) JÁ <text:s/>A <text:s/>MOJI <text:s/>KAMARÁDI</text:p>
      <text:p text:style-name="P45"><text:s text:c="6"/>2) KOUZELNÉ <text:s/>KUKÁTKO</text:p>
      <text:p text:style-name="P45"><text:s text:c="6"/>3) SVĚT <text:s/>OČIMA <text:s/>DĚTÍ</text:p>
      <text:p text:style-name="P45"><text:s text:c="6"/>4) RADUJME SE, VESELME SE</text:p>
      <text:p text:style-name="P47"/>
      <text:p text:style-name="P46">Celoroční vzdělávací obsah ŠVP PV <text:s/>je rozdělen do čtyř integrovaných bloků, které se prolínají a nejsou nijak časově vymezené . Respektují zájmy dětí, osobnost a individuální zvláštnosti každého dítěte . Integrované bloky jsou tvořeny tak, aby vedly k rozvoji dítěte, k jeho učení <text:s/>a poznání, osvojování si hodnot a získávání osobnostních postojů . Běh událostí je vybírán dle třídního vzdělávacího programu .</text:p>
      <text:p text:style-name="P64"/>
      <text:list xml:id="list28259242" text:style-name="L5">
        <text:list-header>
          <text:p text:style-name="P78">1. JÁ A <text:s/>MOJI <text:s/>KAMARÁDI</text:p>
        </text:list-header>
      </text:list>
      <text:p text:style-name="P45"/>
      <text:p text:style-name="P44">Charakteristika a záměry integrovaného bloku </text:p>
      <text:p text:style-name="P45"/>
      <text:p text:style-name="P44">Orientační diagnostika nově příchozích dětí (jaké je, co už umí ….) . Adaptační období, které poskytuje dítěti seznámit se s novými kamarády, s hračkami, s prostředím třídy, školní <text:soft-page-break/>zahrady, zaměstnanci MŠ . Dokázat se prosadit i podřídit, respektovat dohodnutá pravidla, samostatně se rozhodnout . </text:p>
      <text:p text:style-name="P45"/>
      <text:p text:style-name="P44"><text:s/>Nabídka činností <text:s/></text:p>
      <text:p text:style-name="P44"><text:s/></text:p>
      <text:p text:style-name="P45">- <text:span text:style-name="T36">ČLOVĚK</text:span></text:p>
      <text:p text:style-name="P44">- <text:s/>JÁ A MOJI KAMARÁDI</text:p>
      <text:p text:style-name="P44">- <text:s/>RODINA</text:p>
      <text:p text:style-name="P44">- <text:s/>LIDSKÁ <text:s/>PRÁCE</text:p>
      <text:p text:style-name="P45"/>
      <text:p text:style-name="P44">Očekávané výstupy </text:p>
      <text:p text:style-name="P44">- zvládat sebeobsluhu</text:p>
      <text:p text:style-name="P44">- zacházet s běžnými předměty denní potřeby, hračkami, pomůckami</text:p>
      <text:p text:style-name="P44">- zachovávat správné držení těla</text:p>
      <text:p text:style-name="P44">- zvládnout pohybové dovednosti a prostorovou orientaci</text:p>
      <text:p text:style-name="P44">- domluvit se slovy</text:p>
      <text:p text:style-name="P44">- řešit problémy, úkoly, situace</text:p>
      <text:p text:style-name="P44">- uvědomovat si příjemné i nepříjemné prožitky</text:p>
      <text:p text:style-name="P44">- začlenit se mezi vrstevníky</text:p>
      <text:p text:style-name="P44">- navazovat kontakty s dospělými</text:p>
      <text:p text:style-name="P44">- odloučit se na určitou dobu od rodičů <text:s/></text:p>
      <text:p text:style-name="P45"/>
      <text:p text:style-name="P45"><text:s text:c="10"/>2. <text:s/>KOUZELNÉ KUKÁTKO</text:p>
      <text:p text:style-name="P45"/>
      <text:p text:style-name="P44"><text:s text:c="3"/>Charakteristika <text:span text:style-name="T35">a záměry integrovaného bloku </text:span></text:p>
      <text:p text:style-name="P45"/>
      <text:p text:style-name="P44">Kouzelné kukátko umožní dítěti rozhlédnout se a přenést do činností, založených zejména na prožitkovém učení hrou . Prožívá nová dobrodružství při vycházkách po okolí a začíná objevovat „ velký svět '' . </text:p>
      <text:p text:style-name="P44"/>
      <text:p text:style-name="P44">Nabídka činností </text:p>
      <text:p text:style-name="P44"/>
      <text:p text:style-name="P44">- <text:s/>VÝLETY, <text:s/>EXKURZE</text:p>
      <text:p text:style-name="P44">- <text:s/>DIVADLO, <text:s/>KINO</text:p>
      <text:p text:style-name="P44">- <text:s/>POKUSY <text:s/>A <text:s/>OBJEVY</text:p>
      <text:p text:style-name="P44"/>
      <text:p text:style-name="P44"><text:s/>Očekávané výstupy </text:p>
      <text:p text:style-name="P44">- <text:s/>koordinovat pohyby těla</text:p>
      <text:p text:style-name="P44">- <text:s/>mít povědomí o některých způsobech ochrany zdraví a bezpečí</text:p>
      <text:p text:style-name="P44">- <text:s/>správně ovládat dech, tempo, intonaci řeči</text:p>
      <text:p text:style-name="P44">- <text:s/>sledovat příběh, pohádku</text:p>
      <text:p text:style-name="P44">- <text:s/>zvládat jemnou motoriku</text:p>
      <text:list xml:id="list28247131" text:style-name="L6">
        <text:list-item>
          <text:p text:style-name="P79">vědomě užívat všech smyslů, záměrně pozorovat, všímat si změn</text:p>
        </text:list-item>
      </text:list>
      <text:p text:style-name="P46"/>
      <text:p text:style-name="P46"/>
      <text:p text:style-name="P46"/>
      <text:p text:style-name="P46"/>
      <text:p text:style-name="P46"/>
      <text:p text:style-name="P46"/>
      <text:p text:style-name="P46"/>
      <text:p text:style-name="P43"><text:soft-page-break/><text:span text:style-name="T30"><text:s text:c="14"/>3.</text:span><text:span text:style-name="T31"> SVĚT <text:s/>OČIMA <text:s/>DĚTÍ</text:span></text:p>
      <text:p text:style-name="P45"><text:s text:c="118"/></text:p>
      <text:p text:style-name="P44">Charakteristika a záměry integrovaného bloku</text:p>
      <text:p text:style-name="P44"/>
      <text:p text:style-name="P44">Dítě již má pojem o střídání ročních obdobích, ví něco o přírodě, buduje si postupně vztah ke všemu živému i neživému . Učí se, jak přírodu chránit, <text:s/>co jí prospívá,co jí ničí . Ví víc o svém okolí, zvládá různé dovednosti, běžné praktické situace . </text:p>
      <text:p text:style-name="P44"/>
      <text:p text:style-name="P44">Nabídka činností </text:p>
      <text:p text:style-name="P44"/>
      <text:p text:style-name="P44">- PŘÍRODA KOLEM NÁS - <text:s/>živá a neživá</text:p>
      <text:p text:style-name="P44">- ROČNÍ OBDOBÍ <text:s/>- počasí</text:p>
      <text:p text:style-name="P44">- ODPADY , <text:s/>RECYKLACE</text:p>
      <text:p text:style-name="P44"/>
      <text:p text:style-name="P44"><text:s/>Očekávané výstupy </text:p>
      <text:p text:style-name="P44">- osvojit si poznatky o okolním prostředí</text:p>
      <text:p text:style-name="P44">- chápat základní číselné a matematické pojmy</text:p>
      <text:p text:style-name="P44">- postupovat a učit se dle pokynů, instrukcí</text:p>
      <text:p text:style-name="P44">- naučit se nazpaměť krátké texty</text:p>
      <text:p text:style-name="P44">- záměrně se soustředit, udržet pozornost</text:p>
      <text:p text:style-name="P44">- uvědomovat si svá práva ve vztahu k druhému</text:p>
      <text:p text:style-name="P44">- chápat, že všichni lidé ( děti) mají stejnou hodnotu, přestože je</text:p>
      <text:p text:style-name="P46"><text:s text:c="3"/>každý jiný </text:p>
      <text:p text:style-name="P46"/>
      <text:p text:style-name="P43"><text:span text:style-name="T30"><text:s text:c="13"/>4.</text:span><text:span text:style-name="T31"> RADUJME SE, VESELME SE</text:span></text:p>
      <text:p text:style-name="P47"/>
      <text:p text:style-name="P45"><text:s text:c="86"/></text:p>
      <text:p text:style-name="P44">Charakteristika a záměry integrovaného bloku </text:p>
      <text:p text:style-name="P44"/>
      <text:p text:style-name="P44">Pomocí pohádek a příběhů dítě zažívá a chápe určité životní skutečnosti . Pomocí dramatické výchovy rozvíjí dětskou představivost, fantazii i jazykové dovednosti. Seznamuje se s tradicemi a zvyky . </text:p>
      <text:p text:style-name="P44"/>
      <text:p text:style-name="P44"/>
      <text:p text:style-name="P44">Nabídka činnost</text:p>
      <text:p text:style-name="P44"/>
      <text:p text:style-name="P44">- NAŠE <text:s/>MALÉ OSLAVY</text:p>
      <text:p text:style-name="P44">- VÁNOCE</text:p>
      <text:p text:style-name="P44">- VELIKONOCE</text:p>
      <text:p text:style-name="P44">- KARNEVAL</text:p>
      <text:p text:style-name="P44">- VÍTÁNÍ JARA</text:p>
      <text:p text:style-name="P44"/>
      <text:p text:style-name="P44">Očekávané výstupy</text:p>
      <text:p text:style-name="P44">- vyprávět příběh, pohádku</text:p>
      <text:p text:style-name="P44">- projevovat zájem o knížky</text:p>
      <text:p text:style-name="P44">- vyjadřovat svou představivost a fantazii v tvořivých činnostech ( výtvarných, konstruktivních, hudebních, pohybových či dramatických )</text:p>
      <text:p text:style-name="P44">- vnímat, že <text:s/>je zajímavé dozvídat se nové věci, využívat zkušenosti k učení</text:p>
      <text:p text:style-name="P44">- prožívat radost ze zvládnutého a poznaného </text:p>
      <text:p text:style-name="P46"/>
      <text:p text:style-name="P6"><text:soft-page-break/>6.2.Třídní vzdělávací program</text:p>
      <text:p text:style-name="Standard">Nabídka integrovaných bloků uvedených v ŠVP tvoří základ pro vytváření podrobných </text:p>
      <text:p text:style-name="Standard">a velmi konkrétních jednotlivých témat, podle kterých probíhá každodenní výchovně vzdělávací práce dětí. Tato témata mají stejné, ale naprosto konkrétní, strukturální složení jako IB v ŠVP. </text:p>
      <text:p text:style-name="P56"/>
      <text:p text:style-name="P63"/>
      <text:p text:style-name="P20">Další (nadstandartní) aktivity:</text:p>
      <text:p text:style-name="Standard">V rámci výchovně vzdělávací práce nabízíme dětem množství dalších aktivit:sportovní </text:p>
      <text:p text:style-name="Standard">a kulturní akce,společné akce rodičů a dětí,návštěvy divadelních představení a výlety,které organizujeme v průběhu celého roku.</text:p>
      <text:p text:style-name="Standard">Všechny tyto akce doplňují hlavní vzdělávací nabídku školy a probíhají v rámci vzdělávacího procesu-předpokládané akce:</text:p>
      <text:p text:style-name="Standard"/>
      <text:list xml:id="list28249072" text:style-name="L7">
        <text:list-item>
          <text:p text:style-name="P80">divadla</text:p>
        </text:list-item>
        <text:list-item>
          <text:p text:style-name="P80"><text:s/>školní výlety</text:p>
        </text:list-item>
        <text:list-item>
          <text:p text:style-name="P80">exkurze</text:p>
        </text:list-item>
        <text:list-item>
          <text:p text:style-name="P80">plavecký výcvik</text:p>
        </text:list-item>
        <text:list-item>
          <text:p text:style-name="P80">olympiády</text:p>
        </text:list-item>
        <text:list-item>
          <text:p text:style-name="P80">karneval maškarní</text:p>
        </text:list-item>
        <text:list-item>
          <text:p text:style-name="P80">spaní s dětmi ve školce</text:p>
        </text:list-item>
        <text:list-item>
          <text:p text:style-name="P80">besídky</text:p>
        </text:list-item>
      </text:list>
      <text:list xml:id="list28254312" text:style-name="L8">
        <text:list-header>
          <text:p text:style-name="P105"/>
        </text:list-header>
      </text:list>
      <table:table table:name="Tabulka7" table:style-name="Tabulka7">
        <table:table-column table:style-name="Tabulka7.A"/>
        <table:table-row table:style-name="Tabulka7.1">
          <table:table-cell table:style-name="Tabulka7.A1" office:value-type="string">
            <text:p text:style-name="P13">7) AUTOEVALUACE MATEŘSKÉ ŠKOLY A HODNOCENÍ DĚTÍ</text:p>
          </table:table-cell>
        </table:table-row>
      </table:table>
      <text:p text:style-name="Standard"><text:span text:style-name="T6">Evaluační činnost</text:span> provádí ředitelka školy,je uplatňována ve veškeré pedagogické i provozní práci školy,zahrnuje tyto oblasti:</text:p>
      <text:p text:style-name="P36">1.Evaluace na úrovni ŠVP:<text:tab/><text:tab/></text:p>
      <text:list xml:id="list28251125" text:style-name="WW8Num7">
        <text:list-item>
          <text:p text:style-name="P81">soulad ŠVPPV s RVPPV</text:p>
        </text:list-item>
        <text:list-item>
          <text:p text:style-name="P81">cíle a záměry ŠVP</text:p>
        </text:list-item>
      </text:list>
      <text:p text:style-name="P36">2.Výsledky vzdělávání, TVP:</text:p>
      <text:list xml:id="list28256642" text:style-name="WW8Num2">
        <text:list-item>
          <text:p text:style-name="P82">evaluace integrovaných bloků</text:p>
        </text:list-item>
        <text:list-item>
          <text:p text:style-name="P82">práce pedagogického sboru</text:p>
        </text:list-item>
        <text:list-item>
          <text:p text:style-name="P82">další vzdělávání pedagogických pracovníků</text:p>
        </text:list-item>
        <text:list-item>
          <text:p text:style-name="P82">hodnocení jednotlivých dětí</text:p>
        </text:list-item>
        <text:list-item>
          <text:p text:style-name="P82">spolupráce</text:p>
        </text:list-item>
      </text:list>
      <text:p text:style-name="P6">3.Řízení školy<text:span text:style-name="T12">:</text:span></text:p>
      <text:list xml:id="list28245413" text:style-name="WW8Num9">
        <text:list-item>
          <text:p text:style-name="P83">dokumentace</text:p>
        </text:list-item>
        <text:list-item>
          <text:p text:style-name="P83">hospodaření</text:p>
        </text:list-item>
      </text:list>
      <text:p text:style-name="P6">4.Podmínky ke vzdělávání: <text:s/></text:p>
      <text:list xml:id="list28258339" text:style-name="WW8Num5">
        <text:list-item>
          <text:p text:style-name="P84">materiální</text:p>
        </text:list-item>
        <text:list-item>
          <text:p text:style-name="P84">hygienické</text:p>
        </text:list-item>
        <text:list-item>
          <text:p text:style-name="P84">životospráva</text:p>
        </text:list-item>
        <text:list-item>
          <text:p text:style-name="P84">BOZP</text:p>
        </text:list-item>
      </text:list>
      <text:p text:style-name="P39">Metody hodnocení a evaluace:</text:p>
      <text:list xml:id="list28241369" text:style-name="WW8Num8">
        <text:list-item>
          <text:p text:style-name="P85">rozhovory,konzultace</text:p>
        </text:list-item>
        <text:list-item>
          <text:p text:style-name="P85">hospitace,pohospitační rozhovor</text:p>
        </text:list-item>
        <text:list-item>
          <text:p text:style-name="P85">pozorování</text:p>
        </text:list-item>
        <text:list-item>
          <text:p text:style-name="P85">analýza třídní a školní dokumentace-plánů,příprav</text:p>
        </text:list-item>
        <text:list-item>
          <text:p text:style-name="P85"><text:soft-page-break/>analýza programů a projektů</text:p>
        </text:list-item>
        <text:list-item>
          <text:p text:style-name="P85">kontrola,zápisy</text:p>
        </text:list-item>
        <text:list-item>
          <text:p text:style-name="P85">ohlasy rodičů a veřejnosti,rozhovory</text:p>
        </text:list-item>
        <text:list-item>
          <text:p text:style-name="P85">rozbory,kontroly výkazů,písemných záznamů</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h text:style-name="P115" text:outline-level="1">Autoevaluační systém školy</text:h>
      <text:p text:style-name="Standard"/>
      <table:table table:name="Tabulka8" table:style-name="Tabulka8">
        <table:table-column table:style-name="Tabulka8.A"/>
        <table:table-column table:style-name="Tabulka8.B"/>
        <table:table-column table:style-name="Tabulka8.C"/>
        <table:table-column table:style-name="Tabulka8.D"/>
        <table:table-column table:style-name="Tabulka8.E"/>
        <table:table-column table:style-name="Tabulka8.F"/>
        <table:table-column table:style-name="Tabulka8.G"/>
        <table:table-column table:style-name="Tabulka8.H"/>
        <table:table-row table:style-name="Tabulka8.1">
          <table:table-cell table:style-name="Tabulka8.A1" office:value-type="string">
            <text:p text:style-name="P60">OBLAST</text:p>
          </table:table-cell>
          <table:table-cell table:style-name="Tabulka8.A1" office:value-type="string">
            <text:p text:style-name="P37">ZAMĚŘENÍ</text:p>
          </table:table-cell>
          <table:table-cell table:style-name="Tabulka8.A1" office:value-type="string">
            <text:p text:style-name="P37">CÍLE</text:p>
          </table:table-cell>
          <table:table-cell table:style-name="Tabulka8.A1" office:value-type="string">
            <text:p text:style-name="P37">KRITERIA</text:p>
          </table:table-cell>
          <table:table-cell table:style-name="Tabulka8.A1" office:value-type="string">
            <text:p text:style-name="P37">PROSTŘEDKY</text:p>
          </table:table-cell>
          <table:table-cell table:style-name="Tabulka8.A1" office:value-type="string">
            <text:p text:style-name="P37">FORMA</text:p>
          </table:table-cell>
          <table:table-cell table:style-name="Tabulka8.A1" office:value-type="string">
            <text:p text:style-name="P37">ČAS. HARM.</text:p>
          </table:table-cell>
          <table:table-cell table:style-name="Tabulka8.H1" office:value-type="string">
            <text:p text:style-name="P37">ZODP.</text:p>
          </table:table-cell>
        </table:table-row>
        <table:table-row table:style-name="Tabulka8.2">
          <table:table-cell table:style-name="Tabulka8.A1" office:value-type="string">
            <text:p text:style-name="P38">ŠVP</text:p>
          </table:table-cell>
          <table:table-cell table:style-name="Tabulka8.A1" office:value-type="string">
            <text:p text:style-name="P35">ŠVP</text:p>
          </table:table-cell>
          <table:table-cell table:style-name="Tabulka8.A1" office:value-type="string">
            <text:p text:style-name="P32">soulad s RVP PV</text:p>
          </table:table-cell>
          <table:table-cell table:style-name="Tabulka8.A1" office:value-type="string">
            <text:p text:style-name="P32">získávání kompetencí</text:p>
          </table:table-cell>
          <table:table-cell table:style-name="Tabulka8.A1" office:value-type="string">
            <text:p text:style-name="P32">hodnocení <text:s/>ČŠI <text:s text:c="2"/>vl. hodnocení školy</text:p>
          </table:table-cell>
          <table:table-cell table:style-name="Tabulka8.A1" office:value-type="string">
            <text:p text:style-name="P32">písemná <text:s/>písemná</text:p>
          </table:table-cell>
          <table:table-cell table:style-name="Tabulka8.A1" office:value-type="string">
            <text:p text:style-name="P32"><text:s text:c="18"/>1x ročně</text:p>
          </table:table-cell>
          <table:table-cell table:style-name="Tabulka8.H1" office:value-type="string">
            <text:p text:style-name="P32"><text:s text:c="14"/>ředitelka</text:p>
          </table:table-cell>
        </table:table-row>
        <table:table-row table:style-name="Tabulka8.1">
          <table:table-cell table:style-name="Tabulka8.A1" office:value-type="string">
            <text:p text:style-name="P40">Výsledky vzdělávání</text:p>
          </table:table-cell>
          <table:table-cell table:style-name="Tabulka8.A1" office:value-type="string">
            <text:p text:style-name="P35">TVP – pedag. práce</text:p>
          </table:table-cell>
          <table:table-cell table:style-name="Tabulka8.A1" office:value-type="string">
            <text:p text:style-name="P32">činnosti <text:s/>metody <text:s/>přístup.uč.</text:p>
          </table:table-cell>
          <table:table-cell table:style-name="Tabulka8.A1" office:value-type="string">
            <text:p text:style-name="P32">spokojenost dětí</text:p>
          </table:table-cell>
          <table:table-cell table:style-name="Tabulka8.A1" office:value-type="string">
            <text:p text:style-name="P32">hospitace <text:s text:c="11"/>pozorování <text:s text:c="5"/>ped.porady</text:p>
          </table:table-cell>
          <table:table-cell table:style-name="Tabulka8.A1" office:value-type="string">
            <text:p text:style-name="P32">písemná <text:s text:c="2"/>bez zápisu </text:p>
          </table:table-cell>
          <table:table-cell table:style-name="Tabulka8.A1" office:value-type="string">
            <text:p text:style-name="P32">1x měs. <text:s text:c="4"/>průběžně <text:s/>dle plánu</text:p>
          </table:table-cell>
          <table:table-cell table:style-name="Tabulka8.H1" office:value-type="string">
            <text:p text:style-name="P32">ředitelka učitelka</text:p>
          </table:table-cell>
        </table:table-row>
        <table:table-row table:style-name="Tabulka8.1">
          <table:table-cell table:style-name="Tabulka8.A1" office:value-type="string">
            <text:p text:style-name="P33"/>
          </table:table-cell>
          <table:table-cell table:style-name="Tabulka8.A1" office:value-type="string">
            <text:p text:style-name="P35">TVP – integr. bloky</text:p>
          </table:table-cell>
          <table:table-cell table:style-name="Tabulka8.A1" office:value-type="string">
            <text:p text:style-name="P32">přehledné přínosné pestrost</text:p>
          </table:table-cell>
          <table:table-cell table:style-name="Tabulka8.A1" office:value-type="string">
            <text:p text:style-name="P32">zájem dětí výsledy vzdělávání</text:p>
          </table:table-cell>
          <table:table-cell table:style-name="Tabulka8.A1" office:value-type="string">
            <text:p text:style-name="P32">hodnocení <text:s text:c="6"/>práce dětí</text:p>
          </table:table-cell>
          <table:table-cell table:style-name="Tabulka8.A1" office:value-type="string">
            <text:p text:style-name="P32">písemná <text:s text:c="2"/></text:p>
          </table:table-cell>
          <table:table-cell table:style-name="Tabulka8.A1" office:value-type="string">
            <text:p text:style-name="P32">po ukončení integr,bloku</text:p>
          </table:table-cell>
          <table:table-cell table:style-name="Tabulka8.H1" office:value-type="string">
            <text:p text:style-name="P32">ředitelka učitelka</text:p>
          </table:table-cell>
        </table:table-row>
        <table:table-row table:style-name="Tabulka8.1">
          <table:table-cell table:style-name="Tabulka8.A1" office:value-type="string">
            <text:p text:style-name="P33"/>
          </table:table-cell>
          <table:table-cell table:style-name="Tabulka8.A1" office:value-type="string">
            <text:p text:style-name="P35">vzdělávání dítěte</text:p>
          </table:table-cell>
          <table:table-cell table:style-name="Tabulka8.A1" office:value-type="string">
            <text:p text:style-name="P32">získávání kompetencí</text:p>
          </table:table-cell>
          <table:table-cell table:style-name="Tabulka8.A1" office:value-type="string">
            <text:p text:style-name="P33"/>
          </table:table-cell>
          <table:table-cell table:style-name="Tabulka8.A1" office:value-type="string">
            <text:p text:style-name="P32">portfolio,den.</text:p>
            <text:p text:style-name="P32">činnosti</text:p>
          </table:table-cell>
          <table:table-cell table:style-name="Tabulka8.A1" office:value-type="string">
            <text:p text:style-name="P32">Pozorování,diagnost.zápisy</text:p>
          </table:table-cell>
          <table:table-cell table:style-name="Tabulka8.A1" office:value-type="string">
            <text:p text:style-name="P32">průb.,</text:p>
            <text:p text:style-name="P32">2x roč.</text:p>
          </table:table-cell>
          <table:table-cell table:style-name="Tabulka8.H1" office:value-type="string">
            <text:p text:style-name="P32">ředitelkaučitelka</text:p>
          </table:table-cell>
        </table:table-row>
        <table:table-row table:style-name="Tabulka8.1">
          <table:table-cell table:style-name="Tabulka8.A1" office:value-type="string">
            <text:p text:style-name="P33"/>
          </table:table-cell>
          <table:table-cell table:style-name="Tabulka8.A1" office:value-type="string">
            <text:p text:style-name="P35">DVPP</text:p>
          </table:table-cell>
          <table:table-cell table:style-name="Tabulka8.A1" office:value-type="string">
            <text:p text:style-name="P32">zkvalit.</text:p>
            <text:p text:style-name="P32">vých.práce</text:p>
          </table:table-cell>
          <table:table-cell table:style-name="Tabulka8.A1" office:value-type="string">
            <text:p text:style-name="P32">výsledky</text:p>
            <text:p text:style-name="P32">vzdělávání dětí</text:p>
          </table:table-cell>
          <table:table-cell table:style-name="Tabulka8.A1" office:value-type="string">
            <text:p text:style-name="P32">uplat.v praxi</text:p>
          </table:table-cell>
          <table:table-cell table:style-name="Tabulka8.A1" office:value-type="string">
            <text:p text:style-name="P32">bez zápisu</text:p>
          </table:table-cell>
          <table:table-cell table:style-name="Tabulka8.A1" office:value-type="string">
            <text:p text:style-name="P32">průběžně</text:p>
          </table:table-cell>
          <table:table-cell table:style-name="Tabulka8.H1" office:value-type="string">
            <text:p text:style-name="P32">řed.</text:p>
          </table:table-cell>
        </table:table-row>
        <table:table-row table:style-name="Tabulka8.2">
          <table:table-cell table:style-name="Tabulka8.A1" office:value-type="string">
            <text:p text:style-name="P33"/>
          </table:table-cell>
          <table:table-cell table:style-name="Tabulka8.A1" office:value-type="string">
            <text:p text:style-name="P35">klima školy</text:p>
          </table:table-cell>
          <table:table-cell table:style-name="Tabulka8.A1" office:value-type="string">
            <text:p text:style-name="P32">spokojenost dětí</text:p>
          </table:table-cell>
          <table:table-cell table:style-name="Tabulka8.A1" office:value-type="string">
            <text:p text:style-name="P32">spokojené dítě</text:p>
          </table:table-cell>
          <table:table-cell table:style-name="Tabulka8.A1" office:value-type="string">
            <text:p text:style-name="P32">pozorování <text:s text:c="4"/>rozhovory</text:p>
          </table:table-cell>
          <table:table-cell table:style-name="Tabulka8.A1" office:value-type="string">
            <text:p text:style-name="P32">bez zápisu</text:p>
          </table:table-cell>
          <table:table-cell table:style-name="Tabulka8.A1" office:value-type="string">
            <text:p text:style-name="P32">průběžně</text:p>
          </table:table-cell>
          <table:table-cell table:style-name="Tabulka8.H1" office:value-type="string">
            <text:p text:style-name="P32">všichni zaměst.</text:p>
          </table:table-cell>
        </table:table-row>
        <table:table-row table:style-name="Tabulka8.1">
          <table:table-cell table:style-name="Tabulka8.A1" office:value-type="string">
            <text:p text:style-name="P33"/>
          </table:table-cell>
          <table:table-cell table:style-name="Tabulka8.A1" office:value-type="string">
            <text:p text:style-name="P35">dokumentace školy</text:p>
          </table:table-cell>
          <table:table-cell table:style-name="Tabulka8.A1" office:value-type="string">
            <text:p text:style-name="P32">vypovídací hodnota</text:p>
          </table:table-cell>
          <table:table-cell table:style-name="Tabulka8.A1" office:value-type="string">
            <text:p text:style-name="P32">srozumitelné přehledné zápisy</text:p>
          </table:table-cell>
          <table:table-cell table:style-name="Tabulka8.A1" office:value-type="string">
            <text:p text:style-name="P32">kontrola</text:p>
          </table:table-cell>
          <table:table-cell table:style-name="Tabulka8.A1" office:value-type="string">
            <text:p text:style-name="P32">bez zápisu</text:p>
          </table:table-cell>
          <table:table-cell table:style-name="Tabulka8.A1" office:value-type="string">
            <text:p text:style-name="P32">průběžně</text:p>
          </table:table-cell>
          <table:table-cell table:style-name="Tabulka8.H1" office:value-type="string">
            <text:p text:style-name="P32">ředitelka učitelka</text:p>
          </table:table-cell>
        </table:table-row>
        <table:table-row table:style-name="Tabulka8.1">
          <table:table-cell table:style-name="Tabulka8.A1" office:value-type="string">
            <text:p text:style-name="P42"/>
            <text:p text:style-name="P34"/>
          </table:table-cell>
          <table:table-cell table:style-name="Tabulka8.A1" office:value-type="string">
            <text:p text:style-name="P35">spolupráce s rodiči</text:p>
          </table:table-cell>
          <table:table-cell table:style-name="Tabulka8.A1" office:value-type="string">
            <text:p text:style-name="P32">spokojen. rodičů</text:p>
          </table:table-cell>
          <table:table-cell table:style-name="Tabulka8.A1" office:value-type="string">
            <text:p text:style-name="P32">spolupráce <text:s/>zapoj.do činností</text:p>
          </table:table-cell>
          <table:table-cell table:style-name="Tabulka8.A1" office:value-type="string">
            <text:p text:style-name="P32">tříd.schůz. rozhovory akce nástěnky</text:p>
          </table:table-cell>
          <table:table-cell table:style-name="Tabulka8.A1" office:value-type="string">
            <text:p text:style-name="P32">písemná <text:s/>bez zápisu </text:p>
          </table:table-cell>
          <table:table-cell table:style-name="Tabulka8.A1" office:value-type="string">
            <text:p text:style-name="P32">dle plánu <text:s text:c="2"/>průběžně</text:p>
          </table:table-cell>
          <table:table-cell table:style-name="Tabulka8.H1" office:value-type="string">
            <text:p text:style-name="P32">obě uč.</text:p>
          </table:table-cell>
        </table:table-row>
        <table:table-row table:style-name="Tabulka8.2">
          <table:table-cell table:style-name="Tabulka8.A1" office:value-type="string">
            <text:p text:style-name="P33"/>
          </table:table-cell>
          <table:table-cell table:style-name="Tabulka8.A1" office:value-type="string">
            <text:p text:style-name="P35">spolupr. se zřizovatelem</text:p>
          </table:table-cell>
          <table:table-cell table:style-name="Tabulka8.A1" office:value-type="string">
            <text:p text:style-name="P32">stoup. <text:s/>úroveň</text:p>
          </table:table-cell>
          <table:table-cell table:style-name="Tabulka8.A1" office:value-type="string">
            <text:p text:style-name="P32">výsledky <text:s/>práce podklady</text:p>
          </table:table-cell>
          <table:table-cell table:style-name="Tabulka8.A1" office:value-type="string">
            <text:p text:style-name="P32">hodnocení </text:p>
            <text:p text:style-name="P32"/>
            <text:p text:style-name="P32">rozhovor</text:p>
          </table:table-cell>
          <table:table-cell table:style-name="Tabulka8.A1" office:value-type="string">
            <text:p text:style-name="P32">písem-ve vl.hodnoc. bez zápisu</text:p>
          </table:table-cell>
          <table:table-cell table:style-name="Tabulka8.A1" office:value-type="string">
            <text:p text:style-name="P32">1x roč. <text:s/></text:p>
            <text:p text:style-name="P32"/>
            <text:p text:style-name="P32">průběžně</text:p>
          </table:table-cell>
          <table:table-cell table:style-name="Tabulka8.H1" office:value-type="string">
            <text:p text:style-name="P32">ředitelka</text:p>
          </table:table-cell>
        </table:table-row>
        <table:table-row table:style-name="Tabulka8.1">
          <table:table-cell table:style-name="Tabulka8.A1" office:value-type="string">
            <text:p text:style-name="P33"/>
          </table:table-cell>
          <table:table-cell table:style-name="Tabulka8.A1" office:value-type="string">
            <text:p text:style-name="P35">spolupr. PPP,logoped.</text:p>
          </table:table-cell>
          <table:table-cell table:style-name="Tabulka8.A1" office:value-type="string">
            <text:p text:style-name="P32">zkvalit. <text:s/>přípravy <text:s/>dětí</text:p>
          </table:table-cell>
          <table:table-cell table:style-name="Tabulka8.A1" office:value-type="string">
            <text:p text:style-name="P32">výsledky ve vzděl.dětí</text:p>
          </table:table-cell>
          <table:table-cell table:style-name="Tabulka8.A1" office:value-type="string">
            <text:p text:style-name="P33"/>
          </table:table-cell>
          <table:table-cell table:style-name="Tabulka8.A1" office:value-type="string">
            <text:p text:style-name="P32">návštěvy odbor.</text:p>
            <text:p text:style-name="P32">práce s dětmi</text:p>
          </table:table-cell>
          <table:table-cell table:style-name="Tabulka8.A1" office:value-type="string">
            <text:p text:style-name="P32">dle potřeby <text:s text:c="2"/></text:p>
            <text:p text:style-name="P32"/>
            <text:p text:style-name="P32">každodenně</text:p>
          </table:table-cell>
          <table:table-cell table:style-name="Tabulka8.H1" office:value-type="string">
            <text:p text:style-name="P32">obě uč.</text:p>
          </table:table-cell>
        </table:table-row>
        <table:table-row table:style-name="Tabulka8.1">
          <table:table-cell table:style-name="Tabulka8.A1" office:value-type="string">
            <text:p text:style-name="P40">Řízení</text:p>
          </table:table-cell>
          <table:table-cell table:style-name="Tabulka8.A1" office:value-type="string">
            <text:p text:style-name="P35">dokumentace</text:p>
          </table:table-cell>
          <table:table-cell table:style-name="Tabulka8.A1" office:value-type="string">
            <text:p text:style-name="P32">správ.</text:p>
            <text:p text:style-name="P32">včasnost</text:p>
            <text:p text:style-name="P32">zpracování</text:p>
          </table:table-cell>
          <table:table-cell table:style-name="Tabulka8.A1" office:value-type="string">
            <text:p text:style-name="P32">hodnocení nadřízených orgánů</text:p>
          </table:table-cell>
          <table:table-cell table:style-name="Tabulka8.A1" office:value-type="string">
            <text:p text:style-name="P32">výkazy,podklady</text:p>
          </table:table-cell>
          <table:table-cell table:style-name="Tabulka8.A1" office:value-type="string">
            <text:p text:style-name="P32">písemná</text:p>
          </table:table-cell>
          <table:table-cell table:style-name="Tabulka8.A1" office:value-type="string">
            <text:p text:style-name="P32">dle harmon.a potřeb</text:p>
          </table:table-cell>
          <table:table-cell table:style-name="Tabulka8.H1" office:value-type="string">
            <text:p text:style-name="P32">ředitelka</text:p>
          </table:table-cell>
        </table:table-row>
        <table:table-row table:style-name="Tabulka8.1">
          <table:table-cell table:style-name="Tabulka8.A1" office:value-type="string">
            <text:p text:style-name="P41"/>
          </table:table-cell>
          <table:table-cell table:style-name="Tabulka8.A1" office:value-type="string">
            <text:p text:style-name="P35">hospodaření</text:p>
          </table:table-cell>
          <table:table-cell table:style-name="Tabulka8.A1" office:value-type="string">
            <text:p text:style-name="P32">správ.,</text:p>
            <text:p text:style-name="P32">včasnost</text:p>
          </table:table-cell>
          <table:table-cell table:style-name="Tabulka8.A1" office:value-type="string">
            <text:p text:style-name="P32">hodnoc.</text:p>
            <text:p text:style-name="P32">nadřízených</text:p>
            <text:p text:style-name="P32">orgánů</text:p>
          </table:table-cell>
          <table:table-cell table:style-name="Tabulka8.A1" office:value-type="string">
            <text:p text:style-name="P32">výkazy,podklady</text:p>
          </table:table-cell>
          <table:table-cell table:style-name="Tabulka8.A1" office:value-type="string">
            <text:p text:style-name="P32">písemná</text:p>
          </table:table-cell>
          <table:table-cell table:style-name="Tabulka8.A1" office:value-type="string">
            <text:p text:style-name="P32">dle harmon. a potřeb</text:p>
          </table:table-cell>
          <table:table-cell table:style-name="Tabulka8.H1" office:value-type="string">
            <text:p text:style-name="P32">ředitelka,účetní</text:p>
          </table:table-cell>
        </table:table-row>
        <table:table-row table:style-name="Tabulka8.1">
          <table:table-cell table:style-name="Tabulka8.A1" office:value-type="string">
            <text:p text:style-name="P38">Podmínky školy</text:p>
          </table:table-cell>
          <table:table-cell table:style-name="Tabulka8.A1" office:value-type="string">
            <text:p text:style-name="P35">materiální</text:p>
          </table:table-cell>
          <table:table-cell table:style-name="Tabulka8.A1" office:value-type="string">
            <text:p text:style-name="P32">zlepšov. moderniz</text:p>
          </table:table-cell>
          <table:table-cell table:style-name="Tabulka8.A1" office:value-type="string">
            <text:p text:style-name="P32">dostatek <text:s/>financí</text:p>
          </table:table-cell>
          <table:table-cell table:style-name="Tabulka8.A1" office:value-type="string">
            <text:p text:style-name="P32">spolupráce se <text:s/>zřizovatelem,</text:p>
            <text:p text:style-name="P32">rodiči</text:p>
          </table:table-cell>
          <table:table-cell table:style-name="Tabulka8.A1" office:value-type="string">
            <text:p text:style-name="P32">rozhovor <text:s text:c="2"/>provoz.</text:p>
            <text:p text:style-name="P32">porady <text:s text:c="24"/></text:p>
          </table:table-cell>
          <table:table-cell table:style-name="Tabulka8.A1" office:value-type="string">
            <text:p text:style-name="P32">průběžně <text:s text:c="3"/>dle plánu</text:p>
          </table:table-cell>
          <table:table-cell table:style-name="Tabulka8.H1" office:value-type="string">
            <text:p text:style-name="P32">ředitelka všichni zaměst.</text:p>
          </table:table-cell>
        </table:table-row>
        <table:table-row table:style-name="Tabulka8.1">
          <table:table-cell table:style-name="Tabulka8.A1" office:value-type="string">
            <text:p text:style-name="P33"/>
          </table:table-cell>
          <table:table-cell table:style-name="Tabulka8.A1" office:value-type="string">
            <text:p text:style-name="P35">BOZP</text:p>
          </table:table-cell>
          <table:table-cell table:style-name="Tabulka8.A1" office:value-type="string">
            <text:p text:style-name="P32">bezpeč. <text:s/>provozu</text:p>
          </table:table-cell>
          <table:table-cell table:style-name="Tabulka8.A1" office:value-type="string">
            <text:p text:style-name="P32">tech.stav, dokumenta-ce</text:p>
          </table:table-cell>
          <table:table-cell table:style-name="Tabulka8.A1" office:value-type="string">
            <text:p text:style-name="P32">revizní zprávy <text:s/>prověrky BOZP</text:p>
            <text:p text:style-name="P32">dvoustup.kontrola</text:p>
          </table:table-cell>
          <table:table-cell table:style-name="Tabulka8.A1" office:value-type="string">
            <text:p text:style-name="P32">písemná</text:p>
            <text:p text:style-name="P32"/>
            <text:p text:style-name="P32">písemná</text:p>
          </table:table-cell>
          <table:table-cell table:style-name="Tabulka8.A1" office:value-type="string">
            <text:p text:style-name="P32">dle plánu <text:s/>1xroč.4/08</text:p>
            <text:p text:style-name="P32">1xměsíčně</text:p>
          </table:table-cell>
          <table:table-cell table:style-name="Tabulka8.H1" office:value-type="string">
            <text:p text:style-name="P32">ředitelka</text:p>
            <text:p text:style-name="P32"/>
            <text:p text:style-name="P32">učitelka</text:p>
          </table:table-cell>
        </table:table-row>
        <table:table-row table:style-name="Tabulka8.1">
          <table:table-cell table:style-name="Tabulka8.A1" office:value-type="string">
            <text:p text:style-name="P33"/>
          </table:table-cell>
          <table:table-cell table:style-name="Tabulka8.A1" office:value-type="string">
            <text:p text:style-name="P35">hygienické</text:p>
          </table:table-cell>
          <table:table-cell table:style-name="Tabulka8.A1" office:value-type="string">
            <text:p text:style-name="P32">provoz odpovíd. normám</text:p>
          </table:table-cell>
          <table:table-cell table:style-name="Tabulka8.A1" office:value-type="string">
            <text:p text:style-name="P32">Dokumentace, stav provozu</text:p>
          </table:table-cell>
          <table:table-cell table:style-name="Tabulka8.A1" office:value-type="string">
            <text:p text:style-name="P32">kontroly nadř.org. běžné kontroly</text:p>
          </table:table-cell>
          <table:table-cell table:style-name="Tabulka8.A1" office:value-type="string">
            <text:p text:style-name="P32">písemná <text:s text:c="2"/>rozhovor</text:p>
          </table:table-cell>
          <table:table-cell table:style-name="Tabulka8.A1" office:value-type="string">
            <text:p text:style-name="P32">škola neovl. průběžně</text:p>
          </table:table-cell>
          <table:table-cell table:style-name="Tabulka8.H1" office:value-type="string">
            <text:p text:style-name="P32">ředitelka <text:s/>ved.ŠJ</text:p>
          </table:table-cell>
        </table:table-row>
        <table:table-row table:style-name="Tabulka8.1">
          <table:table-cell table:style-name="Tabulka8.A1" office:value-type="string">
            <text:p text:style-name="P33"/>
          </table:table-cell>
          <table:table-cell table:style-name="Tabulka8.A1" office:value-type="string">
            <text:p text:style-name="P35">životospráva</text:p>
          </table:table-cell>
          <table:table-cell table:style-name="Tabulka8.A1" office:value-type="string">
            <text:p text:style-name="P32">dodržov. <text:soft-page-break/>zásad</text:p>
          </table:table-cell>
          <table:table-cell table:style-name="Tabulka8.A1" office:value-type="string">
            <text:p text:style-name="P32">strava dětí <text:soft-page-break/>den.režim</text:p>
          </table:table-cell>
          <table:table-cell table:style-name="Tabulka8.A1" office:value-type="string">
            <text:p text:style-name="P32">pozorování <text:s text:c="4"/><text:soft-page-break/>rozhovor</text:p>
          </table:table-cell>
          <table:table-cell table:style-name="Tabulka8.A1" office:value-type="string">
            <text:p text:style-name="P32">bez zápisu</text:p>
          </table:table-cell>
          <table:table-cell table:style-name="Tabulka8.A1" office:value-type="string">
            <text:p text:style-name="P32">průběžně</text:p>
          </table:table-cell>
          <table:table-cell table:style-name="Tabulka8.H1" office:value-type="string">
            <text:p text:style-name="P32">všichni <text:soft-page-break/>zam.</text:p>
          </table:table-cell>
        </table:table-row>
      </table:table>
      <text:p text:style-name="P58"/>
      <text:p text:style-name="P58"/>
      <text:p text:style-name="P58">Tématický plán pro školní rok 2017/2018</text:p>
      <text:p text:style-name="P108">Putování za sluníčkem</text:p>
      <text:p text:style-name="P66"><text:span text:style-name="T10">1.</text:span><text:span text:style-name="T25"> </text:span><text:span text:style-name="T26">Paprsek kamarádství</text:span></text:p>
      <text:list xml:id="list28235987" text:style-name="L9">
        <text:list-item>
          <text:p text:style-name="P90">Třída plná kamarádů</text:p>
        </text:list-item>
        <text:list-item>
          <text:p text:style-name="P90">Co najdeš v naší třídě</text:p>
        </text:list-item>
      </text:list>
      <text:list xml:id="list28256230" text:style-name="L10">
        <text:list-header>
          <text:p text:style-name="P101"><text:span text:style-name="T10">2. </text:span><text:span text:style-name="T11">Paprsek podzimníčkův</text:span></text:p>
        </text:list-header>
      </text:list>
      <text:p text:style-name="P69"><text:s/><text:span text:style-name="T8">- <text:s text:c="6"/>Kde najdeme vitamíny</text:span></text:p>
      <text:list xml:id="list28247212" text:style-name="L11">
        <text:list-header>
          <text:p text:style-name="P91">- <text:s text:c="6"/>Neváhej a sbírej</text:p>
          <text:p text:style-name="P91">- <text:s text:c="6"/>Hrajeme si s podzimem</text:p>
        </text:list-header>
      </text:list>
      <text:list xml:id="list28260235" text:style-name="L12">
        <text:list-header>
          <text:p text:style-name="P98">3. Paprsek padajícího listí</text:p>
          <text:p text:style-name="P102"><text:s/><text:span text:style-name="T8">- <text:s text:c="6"/>Papíroví dráčci</text:span></text:p>
        </text:list-header>
      </text:list>
      <text:list xml:id="list28249549" text:style-name="L13">
        <text:list-item>
          <text:p text:style-name="P92">Na procházce v lese</text:p>
        </text:list-item>
        <text:list-item>
          <text:p text:style-name="P92">Kdyby přišla fujavice</text:p>
        </text:list-item>
      </text:list>
      <text:list xml:id="list28253974" text:style-name="L14">
        <text:list-header>
          <text:p text:style-name="P99">4. Ježíškův paprsek</text:p>
          <text:p text:style-name="P93">- <text:s text:c="8"/>Pozveme k nám Mikuláše</text:p>
        </text:list-header>
      </text:list>
      <text:p text:style-name="P70">- <text:s text:c="8"/>Těšíme se na Vánoce</text:p>
      <text:p text:style-name="P69"><text:s/><text:span text:style-name="T10">5. </text:span><text:span text:style-name="T11">Paprsek ledové královny</text:span></text:p>
      <text:list xml:id="list28232958" text:style-name="L15">
        <text:list-item>
          <text:p text:style-name="P94">Zimní kukátko</text:p>
        </text:list-item>
        <text:list-item>
          <text:p text:style-name="P94">Hrátky na sněhu</text:p>
        </text:list-item>
        <text:list-item>
          <text:p text:style-name="P103"><text:s/><text:span text:style-name="T8"><text:s/>Co děláme celý den</text:span></text:p>
        </text:list-item>
      </text:list>
      <text:p text:style-name="P69"><text:span text:style-name="T10">6. </text:span><text:span text:style-name="T11">Paprsek času</text:span></text:p>
      <text:p text:style-name="P70">- <text:s text:c="9"/>Na řemesla – co dělají máma státou</text:p>
      <text:list xml:id="list28247082" text:style-name="L16">
        <text:list-item>
          <text:p text:style-name="P95"><text:s text:c="2"/>Hrajeme si na malíře</text:p>
        </text:list-item>
        <text:list-item>
          <text:p text:style-name="P95"><text:s text:c="2"/>Koho známe z Večerníčku</text:p>
        </text:list-item>
      </text:list>
      <text:list xml:id="list28256617" text:style-name="L17">
        <text:list-header>
          <text:p text:style-name="P100"><text:soft-page-break/>7. Paprsek rodícího se jara</text:p>
          <text:p text:style-name="P96">- <text:s text:c="9"/>Příroda se probouzí</text:p>
        </text:list-header>
      </text:list>
      <text:p text:style-name="P70">- <text:s text:c="8"/>Jarní kvítí</text:p>
      <text:p text:style-name="P70">- <text:s text:c="8"/>Zaťukalo na vajíčko</text:p>
      <text:p text:style-name="P69"><text:span text:style-name="T10">8. </text:span><text:span text:style-name="T11">Automobilový paprsek</text:span></text:p>
      <text:p text:style-name="P70">- <text:s text:c="9"/>Kde bydlím</text:p>
      <text:p text:style-name="P69"><text:s/><text:span text:style-name="T8">- <text:s text:c="8"/>Nasedat, jedeme</text:span></text:p>
      <text:p text:style-name="P69"><text:span text:style-name="T10">9. </text:span><text:span text:style-name="T11">Paprsek všech zvířátek</text:span></text:p>
      <text:list xml:id="list28242197" text:style-name="L18">
        <text:list-item>
          <text:p text:style-name="P97">U vody</text:p>
          <text:p text:style-name="P97">- <text:s text:c="7"/>N<text:bookmark text:name="_GoBack"/>a dvorečku</text:p>
        </text:list-item>
        <text:list-item>
          <text:p text:style-name="P97">Jedeme do ZOO</text:p>
        </text:list-item>
      </text:list>
      <text:p text:style-name="P69"><text:span text:style-name="T10">10. </text:span><text:span text:style-name="T11">Paprsek všech dětí</text:span></text:p>
      <text:p text:style-name="P70">- <text:s text:c="7"/>MDD</text:p>
      <text:p text:style-name="P70">- <text:s text:c="7"/>Jedeme k moři</text:p>
      <text:p text:style-name="P68"/>
      <text:p text:style-name="P68"/>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 CE" svg:font-family="'Arial CE', 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cs" fo:country="CZ"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48pt" style:font-size-asian="48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style-complex="italic"/>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autospace="none" style:punctuation-wrap="simple" style:vertical-align="baseline"/>
      <style:text-properties style:font-name="Arial" fo:font-style="italic" fo:font-weight="bold" style:font-style-asian="italic" style:font-weight-asian="bold" style:font-name-complex="Arial"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20pt" fo:font-style="italic" fo:font-weight="bold" style:font-size-asian="20pt" style:font-style-asian="italic" style:font-weight-asian="bold" style:font-style-complex="italic"/>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26pt" fo:font-style="italic" fo:font-weight="bold" style:font-size-asian="26pt" style:font-style-asian="italic" style:font-weight-asian="bold" style:font-style-complex="italic"/>
    </style:style>
    <style:style style:name="Body_20_Text_20_2" style:display-name="Body Text 2" style:family="paragraph" style:parent-style-name="Standard">
      <style:paragraph-properties style:text-autospace="none" style:punctuation-wrap="simple" style:vertical-align="baseline"/>
      <style:text-properties style:font-size-complex="10pt"/>
    </style:style>
    <style:style style:name="Titulek" style:family="paragraph" style:parent-style-name="Standard" style:next-style-name="Standard">
      <style:text-properties fo:font-weight="bold" style:font-weight-asian="bold" style:font-weight-complex="bold"/>
    </style:style>
    <style:style style:name="Základní_20_text_20_3" style:display-name="Základní text 3" style:family="paragraph" style:parent-style-name="Standard">
      <style:text-properties fo:font-style="italic" style:text-underline-style="solid" style:text-underline-width="auto" style:text-underline-color="font-color"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style:font-name-complex="Wingdings"/>
    </style:style>
    <style:style style:name="WW8Num3z0" style:family="text">
      <style:text-properties style:font-name="Symbol" style:font-name-complex="Symbol"/>
    </style:style>
    <style:style style:name="WW8Num4z0" style:family="text">
      <style:text-properties style:font-name="Wingdings" style:font-name-complex="Wingdings"/>
    </style:style>
    <style:style style:name="WW8Num5z0" style:family="text">
      <style:text-properties style:font-name="Wingdings" style:font-name-complex="Wingdings"/>
    </style:style>
    <style:style style:name="WW8Num6z0" style:family="text">
      <style:text-properties style:font-name="Symbol" style:font-name-complex="Symbol"/>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9z0" style:family="text">
      <style:text-properties style:font-name="Symbol" style:font-name-complex="Symbol"/>
    </style:style>
    <style:style style:name="Absatz-Standardschriftart" style:family="text"/>
    <style:style style:name="WW-Absatz-Standardschriftart" style:family="text"/>
    <style:style style:name="WW-Absatz-Standardschriftart1"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5.017cm" fo:text-indent="-0.635cm" fo:margin-left="5.0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5.027cm" fo:text-indent="-0.635cm" fo:margin-left="5.0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5.017cm" fo:text-indent="-0.635cm" fo:margin-left="5.0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5.017cm" fo:text-indent="-0.635cm" fo:margin-left="5.0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5.027cm" fo:text-indent="-0.635cm" fo:margin-left="5.0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zivatel</meta:initial-creator>
    <meta:creation-date>2013-02-06T12:24:00</meta:creation-date>
    <dc:date>2017-08-31T08:40:41.06</dc:date>
    <meta:editing-cycles>24</meta:editing-cycles>
    <meta:editing-duration>PT09H32M59S</meta:editing-duration>
    <meta:generator>OpenOffice.org/3.1$Win32 OpenOffice.org_project/310m11$Build-9399</meta:generator>
    <meta:print-date>2016-08-30T13:34:14.51</meta:print-date>
    <meta:document-statistic meta:table-count="8" meta:image-count="1" meta:object-count="0" meta:page-count="20" meta:paragraph-count="531" meta:word-count="4501" meta:character-count="32095"/>
    <meta:user-defined meta:name="Informace 1"/>
    <meta:user-defined meta:name="Informace 2"/>
    <meta:user-defined meta:name="Informace 3"/>
    <meta:user-defined meta:name="Informace 4"/>
  </office:meta>
</office:document-meta>
</file>