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2" svg:font-family="Mangal"/>
    <style:font-face style:name="Segoe UI" svg:font-family="'Segoe UI'"/>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Text_20_body">
      <style:paragraph-properties fo:margin-top="0.49cm" fo:margin-bottom="0.49cm" loext:contextual-spacing="false" fo:line-height="100%"/>
    </style:style>
    <style:style style:name="P3" style:family="paragraph" style:parent-style-name="Text_20_body">
      <style:paragraph-properties fo:margin-top="0.49cm" fo:margin-bottom="0.49cm" loext:contextual-spacing="false" fo:line-height="100%"/>
      <style:text-properties officeooo:paragraph-rsid="001d3ded"/>
    </style:style>
    <style:style style:name="P4" style:family="paragraph" style:parent-style-name="Text_20_body">
      <style:paragraph-properties fo:margin-top="0.49cm" fo:margin-bottom="0.49cm" loext:contextual-spacing="false" fo:line-height="100%"/>
      <style:text-properties officeooo:paragraph-rsid="001d4993"/>
    </style:style>
    <style:style style:name="P5" style:family="paragraph" style:parent-style-name="Text_20_body">
      <style:paragraph-properties fo:margin-top="0.49cm" fo:margin-bottom="0.49cm" loext:contextual-spacing="false" fo:line-height="100%"/>
      <style:text-properties style:text-underline-style="solid" style:text-underline-width="auto" style:text-underline-color="font-color" fo:font-weight="bold" style:font-weight-asian="bold" style:font-weight-complex="bold"/>
    </style:style>
    <style:style style:name="P6" style:family="paragraph" style:parent-style-name="Text_20_body">
      <style:paragraph-properties fo:margin-top="0.49cm" fo:margin-bottom="0.49cm" loext:contextual-spacing="false" fo:line-height="100%"/>
      <style:text-properties style:font-name-asian="SimSun1" style:font-name-complex="Mangal1"/>
    </style:style>
    <style:style style:name="P7" style:family="paragraph" style:parent-style-name="Text_20_body">
      <style:paragraph-properties fo:margin-top="0.49cm" fo:margin-bottom="0.49cm" loext:contextual-spacing="false" fo:text-align="center" style:justify-single-word="false"/>
      <style:text-properties fo:font-size="24pt" fo:font-weight="bold" style:font-size-asian="24pt" style:font-weight-asian="bold" style:font-size-complex="24pt" style:font-weight-complex="bold"/>
    </style:style>
    <style:style style:name="P8" style:family="paragraph" style:parent-style-name="Text_20_body">
      <style:paragraph-properties fo:margin-top="0.423cm" fo:margin-bottom="0.212cm" loext:contextual-spacing="false" fo:text-align="center" style:justify-single-word="false"/>
    </style:style>
    <style:style style:name="P9" style:family="paragraph" style:parent-style-name="Text_20_body">
      <style:paragraph-properties fo:margin-top="0.423cm" fo:margin-bottom="0.212cm" loext:contextual-spacing="false" fo:text-align="center" style:justify-single-word="false"/>
      <style:text-properties officeooo:rsid="001d7bda" officeooo:paragraph-rsid="001d3ded"/>
    </style:style>
    <style:style style:name="P10" style:family="paragraph" style:parent-style-name="Text_20_body">
      <style:paragraph-properties fo:margin-top="0.423cm" fo:margin-bottom="0.212cm" loext:contextual-spacing="false" fo:text-align="center" style:justify-single-word="false"/>
      <style:text-properties officeooo:rsid="001bd0f5" officeooo:paragraph-rsid="001d3ded"/>
    </style:style>
    <style:style style:name="P11" style:family="paragraph" style:parent-style-name="Heading_20_1" style:master-page-name="Standard">
      <style:paragraph-properties fo:margin-top="0.423cm" fo:margin-bottom="0.212cm" loext:contextual-spacing="false" fo:text-align="center" style:justify-single-word="false" style:page-number="auto"/>
    </style:style>
    <style:style style:name="P12" style:family="paragraph" style:parent-style-name="Heading_20_1">
      <style:paragraph-properties fo:margin-top="0.423cm" fo:margin-bottom="0.212cm" loext:contextual-spacing="false"/>
      <style:text-properties officeooo:paragraph-rsid="001d4993"/>
    </style:style>
    <style:style style:name="P13" style:family="paragraph" style:parent-style-name="Text_20_body" style:list-style-name="L1">
      <style:paragraph-properties fo:margin-top="0.423cm" fo:margin-bottom="0.212cm" loext:contextual-spacing="false" fo:text-align="center" style:justify-single-word="false"/>
      <style:text-properties officeooo:rsid="001bd0f5" officeooo:paragraph-rsid="001d3ded"/>
    </style:style>
    <style:style style:name="P14" style:family="paragraph" style:parent-style-name="Text_20_body" style:list-style-name="L2">
      <style:paragraph-properties fo:margin-top="0.423cm" fo:margin-bottom="0.212cm" loext:contextual-spacing="false"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80" style:text-underline-style="solid" style:text-underline-width="auto" style:text-underline-color="font-color"/>
    </style:style>
    <style:style style:name="T4" style:family="text">
      <style:text-properties style:font-name="Segoe UI" style:font-name-asian="Segoe UI" style:font-name-complex="Segoe UI"/>
    </style:style>
    <style:style style:name="T5" style:family="text">
      <style:text-properties style:font-name-asian="Liberation Serif1" style:font-name-complex="Liberation Serif1"/>
    </style:style>
    <style:style style:name="T6" style:family="text">
      <style:text-properties style:font-name-asian="SimSun1" style:font-name-complex="Mangal1"/>
    </style:style>
    <style:style style:name="T7" style:family="text">
      <style:text-properties officeooo:rsid="00184d26"/>
    </style:style>
    <style:style style:name="T8" style:family="text">
      <style:text-properties officeooo:rsid="001d7bda"/>
    </style:style>
    <style:style style:name="T9" style:family="text">
      <style:text-properties officeooo:rsid="001d3ded"/>
    </style:style>
    <style:style style:name="T10" style:family="text">
      <style:text-properties officeooo:rsid="001d4993"/>
    </style:style>
    <style:style style:name="T11" style:family="text">
      <style:text-properties officeooo:rsid="001ed0d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65503521" text:style-name="WW8Num3">
        <text:list-item>
          <text:p text:style-name="P11">Zápis dětí do mateřské školy</text:p>
        </text:list-item>
      </text:list>
      <text:p text:style-name="P8"/>
      <text:p text:style-name="P10">Zápis do Mateřské školy Hodějice 235 na školní rok 2021 – 2022 bude probíhat na základě Metodického doporučení MŠMT organizaci zápisu. Ředitelka MŠ Hodějice sděluje, že řádný zápis k předškolnímu vzdělávání bude probíhat v termínu od 3.5. 2021 do 14.5. 2021 a to následujícím způsobem.</text:p>
      <text:p text:style-name="P10">Na našich webových stránkách si můžete stáhnout žádost o přijetí nebo si tento tiskopis vyzvednout od 15.3. do 19.3. 2021 v mateřské škole v době od 9:00 do 12:00.</text:p>
      <text:p text:style-name="P10">Vyplněnou Žádost o přijetí dítěte s potvrzením od lékaře, kopii rodného listu dítěte a Souhlas se zpracováním osobních údajů bude možné doručit následujícím způsobem:</text:p>
      <text:list xml:id="list3620473440" text:style-name="L1">
        <text:list-item>
          <text:p text:style-name="P13">Osobně (bez osobní přítomnosti dítěte) ve dnech od 3.5. do 14.5. 2021 v době od 10:00 do 11:30 v budově MŠ. Musí být dodržena základní hygienická opatření.</text:p>
        </text:list-item>
        <text:list-item>
          <text:p text:style-name="P13">Vhozením do poštovní schránky u vstupních dveří (preferujeme).</text:p>
        </text:list-item>
        <text:list-item>
          <text:p text:style-name="P13">Emailem (naskenovanou žádost podepsanou elektronickým podpisem).</text:p>
          <text:p text:style-name="P13">Zákonný zástupce může místo povinného předškolního vzdělávání (platí pro děti které k 31.8. 2021 dosáhly věk 5 let) zvolit individuální vzdělávání dítěte. Žádost o individuální vzdělávání předá ředitelce školy zároveň s přihláškou do mateřské školy. </text:p>
          <text:p text:style-name="P13">Po doručení žádosti o přijetí Vám bude přiděleno registrační číslo (předáno osobně nebo emailem). Podmínkou přijetí dítěte do MŠ je podle <text:span text:style-name="T8">§50 zákona o ochraně veřejného zdraví splnění povinnosti podrobit se stanoveným pravidelným očkováním, nebo mít doklad, že je dítě proti nákaze imunní nebo se nemůže očkování podrobit pro trvalou kontraindikaci. Tato povinnost se netýká dítěte které bude plnit povinné předškolní vzdělávání. Po telefonické dohodě Vám dětská lékařka potvrzení vystaví. Prosím, zajistěte si potvrzení žádosti od lékařky včas!!!</text:span></text:p>
        </text:list-item>
      </text:list>
      <text:p text:style-name="P9">Ke stažení na webových stránkách v sekci Ze školy - <text:s/>Dokumenty ke stažení najdete :</text:p>
      <text:list xml:id="list2887462134" text:style-name="L2">
        <text:list-item>
          <text:p text:style-name="P14">Žádost o přijetí k předškolnímu vzdělávání 2021</text:p>
        </text:list-item>
        <text:list-item>
          <text:p text:style-name="P14">Žádost o individuální vzdělávání 2021</text:p>
        </text:list-item>
        <text:list-item>
          <text:p text:style-name="P14">Souhlas se zpracováním osobních údajů</text:p>
        </text:list-item>
      </text:list>
      <text:list xml:id="list111435055884492" text:continue-list="list2965503521" text:style-name="WW8Num3">
        <text:list-item>
          <text:p text:style-name="P12"><text:soft-page-break/>Podmínky přijetí do M<text:span text:style-name="T10">Š</text:span></text:p>
        </text:list-item>
        <text:list-item>
          <text:p text:style-name="P12">Přijímání dětí - obecná kritéria</text:p>
        </text:list-item>
      </text:list>
      <text:p text:style-name="P2"> <text:line-break/><text:line-break/>- S účinností od 1.9. 2017 je zavedeno povinné předškolní vzdělávání, a to pro děti, které dosáhnou pátého roku, věku (od počátku školního roku, který následuje po dni, kdy dítě dosáhne pátého roku). <text:line-break/><text:line-break/>- K předškolnímu vzdělávání budou dle novely zákona č. 561/2004 Sb., v platném znění, přednostně přijímány děti, které k datu 31.8. v daném roce dovršily věk čtyř let.</text:p>
      <text:p text:style-name="P2">- Dále budou přijímány děti, které do konce srpna dovrší věk tří let</text:p>
      <text:p text:style-name="P2">- <text:span text:style-name="T7">Při volné kapacitě mohou být přijaty děti mladší tří let</text:span></text:p>
      <text:p text:style-name="P2">- <text:span text:style-name="T9">Všechny děti před přijetím do mateřské školy musí být zcela hygienicky samostatné</text:span></text:p>
      <text:p text:style-name="P2">- <text:span text:style-name="T9">Nástup všech nově přijatých bude k 1.9. 2021 od tohoto data budou platit zákonní zástupci úplatu dle vyhlášky č.14/2005 Sb., o předškolním vzdělávání v platném znění</text:span></text:p>
      <text:p text:style-name="P2">- <text:span text:style-name="T9">Ředitelka MŠ rozhoduje o přijetí dítěte, popřípadě stanoví zkušební pobyt dítěte, jehož délka nesmí přesáhnou 3 měsíce.</text:span></text:p>
      <text:p text:style-name="P3">- Předškolní vzdělávání se organizuje pro děti zpravidla ve věku od 3 do 6 let. Dítě<text:span text:style-name="T10"> mladší 3 let nemá na přijetí do mateřské školy nárok.</text:span></text:p>
      <text:p text:style-name="P3">- Zákonný zástupce dítěte s cizím státním občanstvím doloží doklad o povolení pobytu na území ČR.<text:line-break/><text:line-break/>- Ředitelka MŠ stanoví po dohodě se zřizovatelem místo, termín a dobu podání žádosti o přijetí dětí k předškolnímu vzdělávání v období od 2. května do 16. května. Konkrétní termín zápisu zveřejní způsobem v místě obvyklém ( vývěsky v MŠ, hlášení místního rozhlasu, web, úřední deska OÚ, zpravodaj).<text:line-break/><text:line-break/>- Seznam nově přijatých dětí, zveřejní pod přiděleným registračním číslem ředitelka školy na místě veřejně přístupném – vchodové dveře do MŠ Hodějice , na <text:a xlink:type="simple" xlink:href="http://www.mshodejice.cz/" text:style-name="Internet_20_link" text:visited-style-name="Visited_20_Internet_20_Link"><text:span text:style-name="Internet_20_link"><text:span text:style-name="T3">www.mshodejice.cz</text:span></text:span></text:a> a úřední deska OÚ po dobu 15 dní. Seznam bude zveřejněn od <text:span text:style-name="T7">1</text:span>.<text:span text:style-name="T7">6.</text:span> 20<text:span text:style-name="T7">21</text:span>. Rozhodnutí o nepřijetí bude vydá<text:span text:style-name="T9">váno</text:span> <text:span text:style-name="T9">od</text:span> <text:span text:style-name="T7">2.6.</text:span>20<text:span text:style-name="T7">21 osobním převzetím.</text:span><text:line-break/><text:line-break/>- Proti rozhodnutí je nutné podat odvolání do 15 dnů od zveřejnění. Odvolání se podává u ředitelky <text:soft-page-break/>mateřské školy a rozhoduje o něm Krajský úřad Jihomoravského kraje.<text:line-break/><text:line-break/>-Při přijímání dítěte je třeba dodržovat podmínky stanovené zvláštním právním předpisem (§50 zákona 258/2000Sb.,), to znamená, že budou přijaty pouze děti, které se podrobily stanoveným pravidelným očkováním. Zač<text:span text:style-name="T7">ala</text:span> však platit vyjímka - děti, které mají povinné předškolní vzdělávání, musí být přijaty i když nemají očkování. <text:line-break/><text:line-break/>- Děti se speciálně vzdělávacími potřebami budou přijímány do MŠ za podmínek stanovených vyhláškou č. 27/2016 Sb., o vzdělávání dětí, žáků a studentů se speciálními vzdělávacími potřebami a žáků nadaných. Pedagogického asistenta zajistí škola na základě doporučení příslušného Speciálního pedagogického centra a finančního zajištění ze státního rozpočtu, osobního asistenta zajišťuje a financuje zákonný zástupce dítěte.</text:p>
      <text:p text:style-name="P4">- Dítě může být přijato k předškolnímu vzdělávání i v průběhu školního roku, pokud bude volná kapacita v MŠ.</text:p>
      <text:p text:style-name="P4">- Při přijetí dítěte do MŠ stanoví ředitelka MŠ po dohodě se zákonným zástupcem dítěte dny docházky dítěte do MŠ a délku jeho pobytu v těchto dnech v MŠ.</text:p>
      <text:p text:style-name="P5">Informace pro rodiče k povinnému předškolnímu vzdělávání</text:p>
      <text:p text:style-name="P2"><text:span text:style-name="T4">●</text:span><text:span text:style-name="T5"> </text:span><text:span text:style-name="T6">Dítě má právo na zajištění místa ve spádové mateřské škole podle místa trvalého pobytu, pokud zákonný zástupce dítěte nezvolí jinou MŠ, nebo jinou formu vzdělávání.</text:span></text:p>
      <text:p text:style-name="P2"><text:span text:style-name="T4">●</text:span><text:span text:style-name="T5"> </text:span><text:span text:style-name="T6">Povinné předškolní vzdělávání probíhá v pracovních dnech. Rozsah stanovuje školní řád MŠ.</text:span></text:p>
      <text:p text:style-name="P2"><text:span text:style-name="T4">●</text:span><text:span text:style-name="T5"> </text:span><text:span text:style-name="T6">Povinnost docházet do MŠ není stanovena pro období školních prázdnin na základních a středních školách, děti však mají právo vzdělávat se i v tomto období.</text:span></text:p>
      <text:p text:style-name="P2"><text:span text:style-name="T4">●</text:span><text:span text:style-name="T5"> </text:span><text:span text:style-name="T6">Podmínky uvolňování a omlouvání neúčasti dětí ve vzdělávání stanoví školní řád v MŠ.</text:span></text:p>
      <text:p text:style-name="P2"><text:span text:style-name="T4">●</text:span><text:span text:style-name="T5"> </text:span><text:span text:style-name="T6">Zákonný zástupce dítěte může v odůvodněných případech zvolit jinou formu povinného předškolního vzdělávání, např. : individuální vzdělávání dítěte bez pravidelné denní docházky do MŠ.</text:span></text:p>
      <text:p text:style-name="P2"><text:span text:style-name="T4">●</text:span><text:span text:style-name="T5"> </text:span><text:span text:style-name="T6">Zákonný zástupce dítěte, které bude plnit povinnost předškolního vzdělávání jiným způsobem, je povinen oznámit tuto skutečnost řediteli spádové MŠ nejpozději tři měsíce před počátkem školního roku, kterým začíná povinnost předškolního vzdělávání. </text:span></text:p>
      <text:p text:style-name="P2"><text:span text:style-name="T4">●</text:span><text:span text:style-name="T5"> </text:span><text:span text:style-name="T6">Zákonný zástupce dítěte spáchá přestupek (pokuta 5 000,- Kč) pokud:</text:span></text:p>
      <text:p text:style-name="P6"><text:soft-page-break/>- nepřihlásí dítě k zápisu k povinné školní docházce</text:p>
      <text:p text:style-name="P6">- nepřihlásí dítě k povinnému předškolnímu vzdělávání</text:p>
      <text:p text:style-name="P2"><text:span text:style-name="T6">- zanedbá péči o povinné předškolní vzdělávání dítěte</text:span><text:line-break/><text:line-break/><text:line-break/></text:p>
      <text:p text:style-name="P7">Kritéria přijímání dětí do MŠ Hodějice na školní rok 20<text:span text:style-name="T7">21</text:span>/202<text:span text:style-name="T11">2</text:span></text:p>
      <text:p text:style-name="Standard"/>
      <text:p text:style-name="Standard">Jejich účelem je pro případ vyššího počtu žádostí o přijetí k předškolnímu vzdělávání, než které je mateřská škola oprávněna přijmout, stanovit pravidla pro přijetí dětí. </text:p>
      <text:p text:style-name="Standard"/>
      <text:p text:style-name="Standard">K předškolnímu vzdělávání se dle zákona č. 561/2004 Sb., v platném znění přednostně přijímají: </text:p>
      <text:p text:style-name="Standard"/>
      <text:p text:style-name="Standard">- děti, které k 31.8. dosáhly věk 5 let, mají trvalé bydliště v Hodějicích a pro které je předškolní vzdělávání povinné <text:s/><text:span text:style-name="T1"><text:s/>(10 bodů)</text:span></text:p>
      <text:p text:style-name="P1"/>
      <text:p text:style-name="Standard"><text:span text:style-name="T2">- děti k pravidelné celodenní docházce s trvalým bydlištěm v Hodějicích, které nejpozději k 31.8. dosáhly věku 4 let <text:s text:c="3"/></text:span><text:span text:style-name="T1">(8 bodů)</text:span></text:p>
      <text:p text:style-name="P1"/>
      <text:p text:style-name="Standard"><text:span text:style-name="T2">- děti k pravidelné celodenní docházce s trvalým bydlištěm v Hodějicích, které nejpozději k 31.8. dosáhly věku 3 let <text:s text:c="3"/></text:span><text:span text:style-name="T1"><text:s/>(6 bodů)</text:span></text:p>
      <text:p text:style-name="P1"/>
      <text:p text:style-name="Standard"><text:span text:style-name="T2">- děti, které v průběhu školního roku dosáhnou věku 3 let k pravidelné celodenní docházce s bydlištěm v Hodějicích <text:s text:c="3"/></text:span><text:span text:style-name="T1">(4 body)</text:span></text:p>
      <text:p text:style-name="Standard"/>
      <text:p text:style-name="Standard"/>
      <text:p text:style-name="P1"/>
      <text:p text:style-name="P1">Každá přihláška bude bodově ohodnocena, děti budou přijímány podle dosažených bodů. V případě rovnosti bodů, bude vždy upřednostněno a přijato starší dítě. </text:p>
      <text:p text:style-name="P1"/>
      <text:p text:style-name="P1"/>
      <text:p text:style-name="P1"/>
      <text:p text:style-name="P1"/>
      <text:p text:style-name="P1">V Hodějicích <text:span text:style-name="T10">10.3. 2021</text:span> <text:s text:c="11"/><text:tab/><text:tab/><text:tab/><text:tab/>Miroslava Horáčková</text:p>
      <text:p text:style-name="P1"><text:tab/><text:tab/><text:tab/><text:tab/><text:tab/><text:tab/><text:tab/><text:tab/> ředitelka MŠ</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2" svg:font-family="Mangal"/>
    <style:font-face style:name="Segoe UI" svg:font-family="'Segoe UI'"/>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cs" fo:country="CZ"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list-style-name="WW8Num3"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SimSun1" style:font-family-asian="SimSun" style:font-pitch-asian="variable" style:font-size-asian="24pt" style:font-weight-asian="bold" style:font-name-complex="Mangal1" style:font-family-complex="Mangal"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5T14:07:16.385000000</meta:creation-date>
    <meta:editing-cycles>5</meta:editing-cycles>
    <meta:editing-duration>PT59M39S</meta:editing-duration>
    <meta:generator>LibreOffice/6.3.4.2$Windows_X86_64 LibreOffice_project/60da17e045e08f1793c57c00ba83cdfce946d0aa</meta:generator>
    <dc:date>2021-05-25T11:14:33.532000000</dc:date>
    <meta:document-statistic meta:table-count="0" meta:image-count="0" meta:object-count="0" meta:page-count="4" meta:paragraph-count="46" meta:word-count="1103" meta:character-count="7179" meta:non-whitespace-character-count="6072"/>
  </office:meta>
</office:document-meta>
</file>