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666in" fo:margin-bottom="0.1666in" fo:margin-left="0.4in">
        <style:tab-stops/>
      </style:paragraph-properties>
      <style:text-properties style:font-name="Times New Roman" style:font-name-asian="Times New Roman" style:font-name-complex="Times New Roman" fo:color="#00000A" fo:font-size="20pt" style:font-size-asian="20pt"/>
    </style:style>
    <style:style style:name="P2" style:parent-style-name="Standard" style:family="paragraph">
      <style:paragraph-properties fo:margin-top="0.1666in" fo:margin-bottom="0.1666in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margin-top="0.1666in" fo:margin-bottom="0.1666in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5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7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8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9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0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7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color="#0070C0" fo:font-size="10pt" style:font-size-asian="10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color="#0070C0" fo:font-size="14pt" style:font-size-asian="14pt"/>
    </style:style>
    <style:style style:name="T20" style:parent-style-name="Standardnípísmoodstavce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top="0.1666in" fo:margin-bottom="0.1666in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9" style:parent-style-name="Standard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30" style:parent-style-name="Standard" style:family="paragraph">
      <style:paragraph-properties fo:margin-top="0.1666in" fo:margin-bottom="0.1666in"/>
    </style:style>
    <style:style style:name="T31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32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33" style:parent-style-name="Standard" style:family="paragraph">
      <style:paragraph-properties fo:margin-top="0.1666in" fo:margin-bottom="0.1666in"/>
      <style:text-properties style:font-name="Times New Roman" style:font-name-asian="Times New Roman" style:font-name-complex="Times New Roman" fo:color="#00000A" fo:font-size="14pt" style:font-size-asian="14pt"/>
    </style:style>
    <style:style style:name="T34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6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1" style:parent-style-name="Standard" style:family="paragraph">
      <style:paragraph-properties fo:text-align="center" fo:margin-left="-0.78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2" style:parent-style-name="Standard" style:family="paragraph">
      <style:paragraph-properties fo:margin-left="-0.78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3" style:parent-style-name="Standard" style:family="paragraph">
      <style:paragraph-properties fo:text-align="end" fo:margin-left="-0.78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4" style:parent-style-name="Standard" style:family="paragraph">
      <style:paragraph-properties fo:text-align="end" fo:margin-left="-0.78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5" style:parent-style-name="Standard" style:family="paragraph">
      <style:paragraph-properties fo:text-align="end" fo:margin-left="-0.78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9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51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55" style:parent-style-name="Standard" style:family="paragraph">
      <style:paragraph-properties fo:margin-bottom="0.0187in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57" style:parent-style-name="Standard" style:family="paragraph">
      <style:paragraph-properties fo:margin-bottom="0.0187in"/>
    </style:style>
    <style:style style:name="T58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59" style:parent-style-name="Standard" style:family="paragraph">
      <style:paragraph-properties fo:margin-bottom="0.0187in"/>
    </style:style>
    <style:style style:name="T60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61" style:parent-style-name="Standard" style:family="paragraph">
      <style:paragraph-properties fo:margin-bottom="0.0187in"/>
    </style:style>
    <style:style style:name="T62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63" style:parent-style-name="Standard" style:family="paragraph">
      <style:paragraph-properties fo:margin-bottom="0.0187in"/>
    </style:style>
    <style:style style:name="T6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65" style:parent-style-name="Standard" style:family="paragraph">
      <style:paragraph-properties fo:margin-bottom="0.0187in"/>
    </style:style>
    <style:style style:name="T66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67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68" style:parent-style-name="Standard" style:family="paragraph">
      <style:paragraph-properties fo:margin-bottom="0.0187in"/>
      <style:text-properties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paragraph-properties fo:margin-bottom="0.0187in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71" style:parent-style-name="Standard" style:family="paragraph">
      <style:paragraph-properties fo:margin-bottom="0.0187in"/>
      <style:text-properties style:font-name="Times New Roman" style:font-name-asian="Times New Roman" style:font-name-complex="Times New Roman" fo:color="#00000A" fo:font-size="14pt" style:font-size-asian="14pt"/>
    </style:style>
    <style:style style:name="P72" style:parent-style-name="Standard" style:family="paragraph">
      <style:paragraph-properties fo:margin-bottom="0.0187in"/>
    </style:style>
    <style:style style:name="T7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74" style:parent-style-name="Standard" style:family="paragraph">
      <style:paragraph-properties fo:margin-bottom="0.0187in"/>
    </style:style>
    <style:style style:name="T75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76" style:parent-style-name="Standard" style:family="paragraph">
      <style:paragraph-properties fo:margin-bottom="0.0187in"/>
    </style:style>
    <style:style style:name="T77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78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79" style:parent-style-name="Standard" style:family="paragraph">
      <style:paragraph-properties fo:margin-bottom="0.0187in"/>
    </style:style>
    <style:style style:name="T80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81" style:parent-style-name="Standard" style:family="paragraph">
      <style:paragraph-properties fo:margin-bottom="0.0187in"/>
      <style:text-properties style:font-name-asian="Calibri" style:font-name-complex="Calibri" style:use-window-font-color="true" fo:font-size="11pt" style:font-size-asian="11pt"/>
    </style:style>
    <style:style style:name="P82" style:parent-style-name="Standard" style:family="paragraph">
      <style:paragraph-properties fo:margin-bottom="0.0187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83" style:parent-style-name="Standard" style:family="paragraph">
      <style:paragraph-properties fo:margin-bottom="0.0187in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85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86" style:parent-style-name="Standard" style:family="paragraph">
      <style:paragraph-properties fo:margin-bottom="0.0187in"/>
    </style:style>
    <style:style style:name="T87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88" style:parent-style-name="Standard" style:family="paragraph">
      <style:paragraph-properties fo:margin-bottom="0.0187in"/>
    </style:style>
    <style:style style:name="T89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90" style:parent-style-name="Standard" style:family="paragraph">
      <style:paragraph-properties fo:margin-bottom="0.0187in"/>
    </style:style>
    <style:style style:name="T91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92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93" style:parent-style-name="Standard" style:family="paragraph">
      <style:paragraph-properties fo:margin-bottom="0.0187in"/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paragraph-properties fo:margin-bottom="0.0187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95" style:parent-style-name="Standard" style:family="paragraph">
      <style:paragraph-properties fo:margin-bottom="0.0187in"/>
    </style:style>
    <style:style style:name="T96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97" style:parent-style-name="Standard" style:family="paragraph">
      <style:paragraph-properties fo:margin-bottom="0.0187in"/>
    </style:style>
    <style:style style:name="T98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99" style:parent-style-name="Standard" style:family="paragraph">
      <style:paragraph-properties fo:margin-bottom="0.0187in"/>
    </style:style>
    <style:style style:name="T100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01" style:parent-style-name="Standard" style:family="paragraph">
      <style:paragraph-properties fo:margin-bottom="0.0187in"/>
    </style:style>
    <style:style style:name="T102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0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04" style:parent-style-name="Standard" style:family="paragraph">
      <style:paragraph-properties fo:margin-bottom="0.0187in"/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paragraph-properties fo:margin-bottom="0.0187in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107" style:parent-style-name="Standard" style:family="paragraph">
      <style:paragraph-properties fo:margin-bottom="0.0187in"/>
    </style:style>
    <style:style style:name="T108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109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10" style:parent-style-name="Standard" style:family="paragraph">
      <style:paragraph-properties fo:margin-bottom="0.0187in"/>
    </style:style>
    <style:style style:name="T111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12" style:parent-style-name="Standard" style:family="paragraph">
      <style:paragraph-properties fo:margin-bottom="0.0187in"/>
    </style:style>
    <style:style style:name="T11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14" style:parent-style-name="Standard" style:family="paragraph">
      <style:paragraph-properties fo:margin-bottom="0.0187in"/>
      <style:text-properties style:font-name-asian="Calibri" style:font-name-complex="Calibri" style:use-window-font-color="true" fo:font-size="11pt" style:font-size-asian="11pt"/>
    </style:style>
    <style:style style:name="T115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116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17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18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19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1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T122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2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24" style:parent-style-name="Standardnípísmoodstavce" style:family="text">
      <style:text-properties style:font-name="Cambria" style:font-name-asian="Cambria" style:font-name-complex="Cambria" fo:font-size="14pt" style:font-size-asian="14pt"/>
    </style:style>
    <style:style style:name="P125" style:parent-style-name="Standard" style:family="paragraph">
      <style:paragraph-properties fo:text-indent="0.3854in"/>
    </style:style>
    <style:style style:name="T126" style:parent-style-name="Standardnípísmoodstavce" style:family="text">
      <style:text-properties style:font-name="Cambria" style:font-name-asian="Cambria" style:font-name-complex="Cambria" fo:font-size="14pt" style:font-size-asian="14pt"/>
    </style:style>
    <style:style style:name="T127" style:parent-style-name="Standardnípísmoodstavce" style:family="text">
      <style:text-properties style:font-name="Cambria" style:font-name-asian="Cambria" style:font-name-complex="Cambria" fo:font-size="14pt" style:font-size-asian="14pt"/>
    </style:style>
    <style:style style:name="T128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29" style:parent-style-name="Standard" style:family="paragraph">
      <style:paragraph-properties fo:text-indent="0.3854in"/>
      <style:text-properties style:font-name="Times New Roman" style:font-name-asian="Times New Roman" style:font-name-complex="Times New Roman" fo:color="#00000A" fo:font-size="14pt" style:font-size-asian="14pt"/>
    </style:style>
    <style:style style:name="P130" style:parent-style-name="Standard" style:family="paragraph">
      <style:paragraph-properties fo:text-indent="0.3854in"/>
      <style:text-properties style:font-name="Times New Roman" style:font-name-asian="Times New Roman" style:font-name-complex="Times New Roman" fo:color="#00000A" fo:font-size="14pt" style:font-size-asian="14pt"/>
    </style:style>
    <style:style style:name="P1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2" style:parent-style-name="Standard" style:family="paragraph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133" style:parent-style-name="Standard" style:family="paragraph">
      <style:paragraph-properties fo:text-indent="0.3958in"/>
      <style:text-properties style:font-name="Times New Roman" style:font-name-asian="Times New Roman" style:font-name-complex="Times New Roman" fo:color="#00000A" fo:font-size="14pt" style:font-size-asian="14pt"/>
    </style:style>
    <style:style style:name="P134" style:parent-style-name="Standard" style:family="paragraph">
      <style:paragraph-properties fo:text-indent="0.4062in"/>
      <style:text-properties style:font-name="Times New Roman" style:font-name-asian="Times New Roman" style:font-name-complex="Times New Roman" fo:color="#00000A" fo:font-size="14pt" style:font-size-asian="14pt"/>
    </style:style>
    <style:style style:name="P135" style:parent-style-name="Standard" style:family="paragraph">
      <style:paragraph-properties fo:text-indent="0.4062in"/>
      <style:text-properties style:font-name="Times New Roman" style:font-name-asian="Times New Roman" style:font-name-complex="Times New Roman" fo:color="#00000A" fo:font-size="14pt" style:font-size-asian="14pt"/>
    </style:style>
    <style:style style:name="P136" style:parent-style-name="Standard" style:family="paragraph">
      <style:paragraph-properties fo:text-indent="0.4062in"/>
      <style:text-properties style:font-name="Times New Roman" style:font-name-asian="Times New Roman" style:font-name-complex="Times New Roman" fo:color="#00000A" fo:font-size="14pt" style:font-size-asian="14pt"/>
    </style:style>
    <style:style style:name="P137" style:parent-style-name="Standard" style:family="paragraph">
      <style:paragraph-properties fo:text-indent="0.4062in"/>
      <style:text-properties style:font-name="Times New Roman" style:font-name-asian="Times New Roman" style:font-name-complex="Times New Roman" fo:color="#00000A" fo:font-size="14pt" style:font-size-asian="14pt"/>
    </style:style>
    <style:style style:name="P138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39" style:parent-style-name="Standard" style:family="paragraph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140" style:parent-style-name="Standard" style:family="paragraph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141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" style:parent-style-name="Standard" style:family="paragraph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145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7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T148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49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51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T152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53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154" style:parent-style-name="Standard" style:list-style-name="LFO1" style:family="paragraph"/>
    <style:style style:name="T155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156" style:parent-style-name="Standard" style:list-style-name="LFO1" style:family="paragraph"/>
    <style:style style:name="T157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58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159" style:parent-style-name="Standard" style:list-style-name="LFO1" style:family="paragraph"/>
    <style:style style:name="T160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61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63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T16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65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66" style:parent-style-name="Standard" style:list-style-name="LFO2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67" style:parent-style-name="Standard" style:list-style-name="LFO2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68" style:parent-style-name="Standard" style:list-style-name="LFO2" style:family="paragraph"/>
    <style:style style:name="T169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A" fo:font-size="14pt" style:font-size-asian="14pt"/>
    </style:style>
    <style:style style:name="P170" style:parent-style-name="Standard" style:list-style-name="LFO2" style:family="paragraph"/>
    <style:style style:name="T171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72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73" style:parent-style-name="Standard" style:list-style-name="LFO2" style:family="paragraph"/>
    <style:style style:name="T17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75" style:parent-style-name="Standard" style:list-style-name="LFO2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76" style:parent-style-name="Standard" style:list-style-name="LFO2" style:family="paragraph"/>
    <style:style style:name="T177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78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A" fo:font-size="14pt" style:font-size-asian="14pt"/>
    </style:style>
    <style:style style:name="P179" style:parent-style-name="Standard" style:list-style-name="LFO2" style:family="paragraph"/>
    <style:style style:name="T180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A" fo:font-size="14pt" style:font-size-asian="14pt"/>
    </style:style>
    <style:style style:name="T181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A" fo:font-size="14pt" style:font-size-asian="14pt"/>
    </style:style>
    <style:style style:name="T182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83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84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T185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T186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187" style:parent-style-name="Standard" style:family="paragraph">
      <style:text-properties style:font-name="Cambria" style:font-name-asian="Cambria" style:font-name-complex="Cambria" fo:color="#00000A" fo:font-size="14pt" style:font-size-asian="14pt"/>
    </style:style>
    <style:style style:name="T188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89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90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91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92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1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4" style:parent-style-name="Standard" style:family="paragraph">
      <style:text-properties style:font-name="Cambria" style:font-name-asian="Cambria" style:font-name-complex="Cambria" fo:color="#00000A" fo:font-size="14pt" style:font-size-asian="14pt"/>
    </style:style>
    <style:style style:name="P195" style:parent-style-name="Standard" style:family="paragraph">
      <style:text-properties style:font-name="Cambria" style:font-name-asian="Cambria" style:font-name-complex="Cambria" fo:color="#00000A" fo:font-size="14pt" style:font-size-asian="14pt"/>
    </style:style>
    <style:style style:name="P196" style:parent-style-name="Standard" style:family="paragraph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197" style:parent-style-name="Standard" style:family="paragraph">
      <style:text-properties style:font-name="Cambria" style:font-name-asian="Cambria" style:font-name-complex="Cambria" fo:color="#00000A" fo:font-size="14pt" style:font-size-asian="14pt"/>
    </style:style>
    <style:style style:name="P198" style:parent-style-name="Standard" style:list-style-name="LFO3" style:family="paragraph"/>
    <style:style style:name="T199" style:parent-style-name="Standardnípísmoodstavce" style:family="text">
      <style:text-properties style:font-name="Cambria" style:font-name-asian="Cambria" style:font-name-complex="Cambria" fo:font-weight="bold" style:font-weight-asian="bold" style:font-weight-complex="bold" fo:color="#00000A" fo:font-size="14pt" style:font-size-asian="14pt"/>
    </style:style>
    <style:style style:name="T200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01" style:parent-style-name="Standard" style:list-style-name="LFO3" style:family="paragraph"/>
    <style:style style:name="T20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20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20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205" style:parent-style-name="Standard" style:list-style-name="LFO3" style:family="paragraph"/>
    <style:style style:name="T20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207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208" style:parent-style-name="Standard" style:list-style-name="LFO3" style:family="paragraph"/>
    <style:style style:name="T209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210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211" style:parent-style-name="Standard" style:list-style-name="LFO3" style:family="paragraph"/>
    <style:style style:name="T21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21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21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2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16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217" style:parent-style-name="Standard" style:list-style-name="LFO4" style:family="paragraph">
      <style:text-properties style:font-name="Cambria" style:font-name-asian="Cambria" style:font-name-complex="Cambria" fo:font-size="14pt" style:font-size-asian="14pt"/>
    </style:style>
    <style:style style:name="P218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19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20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21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22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23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24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25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27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T228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229" style:parent-style-name="Standard" style:list-style-name="LFO5" style:family="paragraph"/>
    <style:style style:name="T230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31" style:parent-style-name="Standard" style:list-style-name="LFO5" style:family="paragraph"/>
    <style:style style:name="T232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233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34" style:parent-style-name="Standard" style:list-style-name="LFO5" style:family="paragraph"/>
    <style:style style:name="T235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36" style:parent-style-name="Standard" style:list-style-name="LFO5" style:family="paragraph"/>
    <style:style style:name="T237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238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39" style:parent-style-name="Standard" style:list-style-name="LFO5" style:family="paragraph"/>
    <style:style style:name="T240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41" style:parent-style-name="Standard" style:list-style-name="LFO5" style:family="paragraph"/>
    <style:style style:name="T242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6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67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68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69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70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71" style:parent-style-name="Standard" style:family="paragraph">
      <style:paragraph-properties fo:margin-bottom="0.034in" fo:margin-left="0.1458in" fo:text-indent="-0.14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72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73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8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90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291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292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293" style:parent-style-name="Standard" style:family="paragraph">
      <style:paragraph-properties fo:margin-bottom="0.0236in"/>
    </style:style>
    <style:style style:name="T29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295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296" style:parent-style-name="Standard" style:family="paragraph">
      <style:paragraph-properties fo:margin-bottom="0.0236in"/>
    </style:style>
    <style:style style:name="T297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298" style:parent-style-name="Standard" style:family="paragraph">
      <style:paragraph-properties fo:margin-bottom="0.0236in"/>
      <style:text-properties style:font-name="Times New Roman" style:font-name-asian="Times New Roman" style:font-name-complex="Times New Roman" fo:color="#00000A" fo:font-size="14pt" style:font-size-asian="14pt"/>
    </style:style>
    <style:style style:name="T299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30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01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ŠKOLNÍ VZDĚLÁVACÍ PROGRAM PRO ŠKOLNÍ DRUŽINU</text:p>
      <text:p text:style-name="P2"/>
      <text:p text:style-name="P3"><text:span text:style-name="T4">Předkladatel:</text:span></text:p>
      <text:p text:style-name="Standard"><text:span text:style-name="T5">Základní škola a Mateřská škola Nové Hrady</text:span></text:p>
      <text:p text:style-name="P6">Adresa: Nové Hrady 47, 539 45 Nové Hrady</text:p>
      <text:p text:style-name="Standard"><text:span text:style-name="T7">IČO: 70987041</text:span></text:p>
      <text:p text:style-name="Standard"><text:span text:style-name="T8">IZO ZŠ: 102 142 181</text:span></text:p>
      <text:p text:style-name="Standard"><text:span text:style-name="T9">IZO<text:s/></text:span><text:span text:style-name="T10">ŠD: 117 200 611</text:span></text:p>
      <text:p text:style-name="P11"/>
      <text:p text:style-name="P12">Ředitelka školy: <text:s/>Mgr. Jiřina Vášková</text:p>
      <text:p text:style-name="P13">Telefon: 469 325 101</text:p>
      <text:p text:style-name="P14">Mobil: 606 811 009</text:p>
      <text:p text:style-name="P15">Vychovatelka: BcA. Magdaléna Kolářová, Barbora Vítová, Bc. Lenka Píšová</text:p>
      <text:p text:style-name="P16">Mobil: 605 85 94 87</text:p>
      <text:p text:style-name="Standard"><text:span text:style-name="T17">E-mail:</text:span><text:span text:style-name="T18"><text:s/></text:span><text:span text:style-name="T19">zs.novehrady@seznam.cz</text:span></text:p>
      <text:p text:style-name="Standard"><text:a xlink:href="http://www.zsnovehrady.cz/" office:target-frame-name="_top" xlink:show="replace"><text:span text:style-name="T20">http://</text:span></text:a><text:a xlink:href="http://www.zsnovehrady.cz/" office:target-frame-name="_top" xlink:show="replace"><text:span text:style-name="T21">www.zsnovehrady.cz</text:span></text:a></text:p>
      <text:p text:style-name="P22"><text:span text:style-name="T23">Zřizovatel školy:</text:span></text:p>
      <text:p text:style-name="P24">Obec Nové Hrady</text:p>
      <text:p text:style-name="P25">Adresa: Nové Hrady 123, 539 45 Nové Hrady</text:p>
      <text:p text:style-name="P26"/>
      <text:p text:style-name="P27">Starosta obce: Jaromír Raba</text:p>
      <text:p text:style-name="P28">Telefon: 469 325 104</text:p>
      <text:p text:style-name="P29">Platnost dokumentu:</text:p>
      <text:p text:style-name="P30"><text:span text:style-name="T31">Projednáno na Pedagogické radě dne</text:span><text:span text:style-name="T32"><text:s/>28.8.2023</text:span></text:p>
      <text:p text:style-name="P33">Platnost od 1.9.2023</text:p>
      <text:p text:style-name="Standard"><text:span text:style-name="T34">Číslo jednací: 38/2023</text:span></text:p>
      <text:p text:style-name="P35"/>
      <text:p text:style-name="Standard"><text:span text:style-name="T36">Razítko školy: <text:s text:c="51"/></text:span></text:p>
      <text:p text:style-name="P37"/>
      <text:p text:style-name="P38"/>
      <text:p text:style-name="P39"/>
      <text:p text:style-name="P40"><text:s/>…………………………... <text:s text:c="28"/>……………………………………</text:p>
      <text:p text:style-name="P41"><text:s text:c="3"/>Mgr. Jiřina Vášková<text:tab/><text:s text:c="30"/>BcA.Magdaléna<text:s/>Kolářová</text:p>
      <text:p text:style-name="P42"><text:s text:c="30"/>ředitelka<text:tab/><text:tab/><text:tab/><text:tab/><text:tab/><text:tab/>vychovatelka</text:p>
      <text:p text:style-name="P43"/>
      <text:p text:style-name="P44"/>
      <text:p text:style-name="P45"/>
      <text:p text:style-name="Standard"><text:span text:style-name="T46">Školní družina je zřízena podle zákona č. 561/2004 Sb. o předškolním, základním, středním, vyšším odborném a jiném vzdělávání (školský zákon), a řídí se podle vyhlášky č. 74/2005 Sb., o<text:s/></text:span><text:span text:style-name="T47">zájmovém vzdělávání, ve znění účinném od 1. 9. 2022.</text:span></text:p>
      <text:p text:style-name="P48"/>
      <text:p text:style-name="Standard"><text:span text:style-name="T49">Činnost ŠD navazuje na vzdělávání dle ŠVP ZŠ a MŠ Nové Hrady „</text:span><text:span text:style-name="T50">Tvořivá škola pro život</text:span><text:span text:style-name="T51">“ platného od 1.9.2007 a inovovaného od 1.9.2016, na získávání znalostí, schopností a praktických dovedností, tzv.<text:s/></text:span><text:span text:style-name="T52">ko</text:span><text:span text:style-name="T53">mpetencí</text:span><text:span text:style-name="T54">, které prolínají všemi činnostmi:</text:span></text:p>
      <text:p text:style-name="P55"><text:span text:style-name="T56">kompetence k učení</text:span></text:p>
      <text:p text:style-name="P57"><text:span text:style-name="T58">- podporujeme kreativitu, samostatnost a tvořivost</text:span></text:p>
      <text:p text:style-name="P59"><text:span text:style-name="T60">- učíme realizovat vlastní nápady</text:span></text:p>
      <text:p text:style-name="P61"><text:span text:style-name="T62">- necháváme žákům čas na dokončení započaté práce</text:span></text:p>
      <text:p text:style-name="P63"><text:span text:style-name="T64">- uplatňujeme prvky pozitivní motivace</text:span></text:p>
      <text:p text:style-name="P65"><text:span text:style-name="T66">- vedeme žáky<text:s/></text:span><text:span text:style-name="T67">k sebehodnocení</text:span></text:p>
      <text:p text:style-name="P68"/>
      <text:p text:style-name="P69"><text:span text:style-name="T70">kompetence k řešení problémů</text:span></text:p>
      <text:p text:style-name="P71">- podporujeme kolektivní práci</text:p>
      <text:p text:style-name="P72"><text:span text:style-name="T73">- společně řešíme problémové situace a konflikty mezi dětmi</text:span></text:p>
      <text:p text:style-name="P74"><text:span text:style-name="T75">- vedeme žáky k překonání obtíží při dokončování činností</text:span></text:p>
      <text:p text:style-name="P76"><text:span text:style-name="T77">- vytváříme podmínky pro rozeznávání správných a chybných řeš</text:span><text:span text:style-name="T78">ení</text:span></text:p>
      <text:p text:style-name="P79"><text:span text:style-name="T80">- klademe důraz na diskuzi jako nástroj k řešení problémů</text:span></text:p>
      <text:p text:style-name="P81"/>
      <text:p text:style-name="P82">kompetence <text:s/>komunikativní</text:p>
      <text:p text:style-name="P83"><text:span text:style-name="T84">-<text:s/></text:span><text:span text:style-name="T85">učíme žáky vhodně komunikovat s vrstevníky i dospělými</text:span></text:p>
      <text:p text:style-name="P86"><text:span text:style-name="T87">- vytváříme situace pro vyjadřování vlastního názoru dětí</text:span></text:p>
      <text:p text:style-name="P88"><text:span text:style-name="T89">- žák je rovnocený partner v diskuzi i mimo ní</text:span></text:p>
      <text:p text:style-name="P90"><text:span text:style-name="T91">-<text:s/></text:span><text:span text:style-name="T92">dbáme na vhodné formování myšlenek, sdělení, otázek</text:span></text:p>
      <text:p text:style-name="P93"/>
      <text:p text:style-name="P94">kompetence <text:s/>sociální a interpersonální</text:p>
      <text:p text:style-name="P95"><text:span text:style-name="T96">- podněcujeme žáky k vzájemné spolupráci</text:span></text:p>
      <text:p text:style-name="P97"><text:span text:style-name="T98">- učíme rozpoznávat vhodné a nevhodné chování</text:span></text:p>
      <text:p text:style-name="P99"><text:span text:style-name="T100">- vedeme žáky k dodržování domluvených pravidel</text:span></text:p>
      <text:p text:style-name="P101"><text:span text:style-name="T102">- vytváříme příjemnou atmosfé</text:span><text:span text:style-name="T103">ru ve skupině</text:span></text:p>
      <text:p text:style-name="P104"/>
      <text:p text:style-name="P105"><text:span text:style-name="T106">kompetence <text:s/>občanské</text:span></text:p>
      <text:p text:style-name="P107"><text:span text:style-name="T108">-<text:s/></text:span><text:span text:style-name="T109">vedeme žáky k ochraně svého zdraví a zdravý druhých</text:span></text:p>
      <text:p text:style-name="P110"><text:span text:style-name="T111">- vedeme žáky k zodpovědnosti</text:span></text:p>
      <text:p text:style-name="P112"><text:span text:style-name="T113">- učíme uvědomovat si svá práva a povinnosti</text:span></text:p>
      <text:p text:style-name="P114"/>
      <text:p text:style-name="Standard"><text:span text:style-name="T115">kompetence k trávení volného času</text:span></text:p>
      <text:p text:style-name="Standard"><text:span text:style-name="T116">- učíme žáky smysluplně trávit volný čas, orientovat se<text:s/></text:span><text:span text:style-name="T117"><text:s/>v  možnostech jeho využití, a minimalizovat čas strávený v digitálním světě her</text:span></text:p>
      <text:soft-page-break/>
      <text:p text:style-name="Standard"><text:span text:style-name="T118">- učíme vybírat zájmové činnosti podle dispozic a zájmu</text:span></text:p>
      <text:p text:style-name="Standard"><text:span text:style-name="T119">- rozvíjíme zájmy žáků v organizovaných i individuálních činnostech</text:span></text:p>
      <text:p text:style-name="P120"/>
      <text:p text:style-name="Standard"><text:span text:style-name="T121">Charakteristika ŠD</text:span></text:p>
      <text:p text:style-name="Standard"><text:span text:style-name="T122">ŠD je součástí Základní školy a</text:span><text:span text:style-name="T123"><text:s/>Mateřské školy Nové Hrady, má jedno oddělení ŠD s kapacitou 25 žáků. Provoz ŠD probíhá ve dvouch fázích – ranní (před začátkem vyučování) a v odpoledních hodinách po vyučování. Do ŠD se mohou přihlásit žáci <text:s/>základní školy.<text:s/></text:span><text:span text:style-name="T124"><text:s/></text:span></text:p>
      <text:p text:style-name="P125"><text:span text:style-name="T126">ŠD má vlastní prostory – tříd</text:span><text:span text:style-name="T127">u ŠD, dále ke své činnosti využívá odpočinkovou místnost, školní zahradu, sportovní hřiště a může využívat i zámeckou zahradu během celého roku.<text:s/></text:span><text:span text:style-name="T128"><text:s/></text:span></text:p>
      <text:p text:style-name="P129">Školní družina tvoří ve dnech školního vyučování mezistupeň mezi výukou ve škole a výchovou v rodině. Školní<text:s/>družina zabezpečuje žákům náplň volného času odpoledne před odchodem domů. Probíhá při činnostech spojených s odpočinkem, rekreací, zájmovou činností a zábavou.</text:p>
      <text:p text:style-name="P130">Časové rozvržení a uspořádání činností ŠD se řídí požadavky psychohygieny. Usilujeme o to, aby<text:s/>podporovalo zdravý tělesný, duševní a sociální vývoj žáků. Vychovatelka působí na žáky v době zvýšené únavy. V této době se projevuje velká potřeba pohybu jako kompenzace dlouhého sezení při vyučování. Těmto požadavkům se snažíme přizpůsobit režim dne v družině.</text:p>
      <text:p text:style-name="P131"/>
      <text:p text:style-name="P132">Materiální podmínky</text:p>
      <text:p text:style-name="P133">Při každodenních činnostech máme možnost využívat vlastní prostory. Ve třídě ŠD je část místnosti pokryta kobercem. Zde děti odpočívají při četbě a hrají si se stavebnicemi a stolním fotbálkem. V další části jsou umístěny stolky<text:s/>a židle, kde se žáci mohou věnovat zájmovým a rukodělným aktivitám.</text:p>
      <text:p text:style-name="P134">Materiální podmínky jsou dobré, vybavení spotřebním materiálem zajišťuje vychovatel z příspěvků na družinu od žáků. Vybavení hracího koutku hračkami a stavebnicemi je financováno ze stejného zdroje. V současnosti prochází družina revitalizací a zastaralé a nefunkční postupně nahrazujeme novým a více vhodným vybavením (smart games, stavebnice Gravitrax nebo lego, společenské a deskové hry,...).</text:p>
      <text:p text:style-name="P135">Ve školním roce 2023/2024 se družina účastní projektu OP-JAK šablony I. Inovativní vzdělávání účastníků v ŠD od čehož si slibujeme ještě lepší materiální zabezpečení.</text:p>
      <text:p text:style-name="P136">Estetická úroveň prostor družiny je dobrá, snažíme se o prezentaci práce žáků a navození bezpečného prostoru. ŠD využívá ke své činnosti technické a elektronické vybavení např. CD přehrávač, interaktivní tabuli nebo dataprojektor. K dispozici máme i tablety a přenosné počítače, hojně využíváme tiskárny.</text:p>
      <text:p text:style-name="P137">V případě příznivého počasí využíváme školní zahradu a obecní sportovní hřiště uzpůsobené k rozličným sportům např.: fotbal, basketbal, volejbal nebo tenisu. Rádi navštěvujeme zahrady zámku Nové Hrady včetně jejich přírodního bludiště.</text:p>
      <text:p text:style-name="P138"/>
      <text:p text:style-name="P139"/>
      <text:p text:style-name="P140">Ekonomické podmínky</text:p>
      <text:soft-page-break/>
      <text:p text:style-name="P141">Úplata za zájmové vzdělávání činí měsíčně 100,- Kč za žáka. <text:s/>Platba je vybírána hotovostně vždy do 20. dne každého měsíce. Částku lze uhradit jednorázově na celé pololtí. O snížení nebo prominutí úplaty rozhoduje ředitelka školy podle vyhlášky č.74/2005 Sb. o zájmovém vzdělávání, zejména v případě žáků se sociálním znevýhodněním. Od 1.1.2024 výši úplaty stanovuje zřizovatel. Za vybrané poplatky jsou do ŠD pořizovány výtvarné a pracovní potřeby, nové hry, hračky a vybavení.<text:s/></text:p>
      <text:p text:style-name="P142">Na akce pořádané školní družinou může vychovatelka požadovat finanční příspěvek na realizaci akce.</text:p>
      <text:p text:style-name="P143"/>
      <text:p text:style-name="P144">Personální podmínky</text:p>
      <text:p text:style-name="P145">Od roku 2023 se družina rozšiřuje o ranní družinu a s přibývající časovou náročností pozici vychovatelka zastupují tři osoby – které se mohou v případě onemocnění zastoupit. Vychovatelka zodpovídá za pedagogickou činnost a provoz ŠD. Využívá samostudium<text:s/>k vlastnímu rozvoji pedagogické činnosti pro ŠD. V souladu s vnitřní směrnicí organizace o DVPP, doplňuje vychovatelka své vzdělání návštěvou odborných seminářů a kurzů dle nabídky. Každoročně se podílí na přípravě školních akcí (mikulášská nadílka, vánoční jarmark, karneval/masopust, výlety, plavání atd.) dle plánu práce ŠD a plánu práce školy. Vede zájmové kroužky dle zájmu dětí a rodičů. V případě krátkodobého onemocnění učitelů ZŠ je vychovatelka schopna zajistit potřebné zastoupení. Velice úzce spolupracuje s učiteli a vede žáky ke vztahu ke své škole, obci, místu, kde žijí, doplňuje envairomentální výchovu a snaží se podpořit kulturní povědomí žáků.</text:p>
      <text:p text:style-name="P146"/>
      <text:p text:style-name="Standard"><text:span text:style-name="T147">Podmínky přijímání uchazečů</text:span></text:p>
      <text:p text:style-name="Standard"><text:span text:style-name="T148">Žáky přihlašují zákonní zástupci prostřednictvím zápisního lístku, který ž</text:span><text:span text:style-name="T149">áci obdrží vždy na začátku školního roku. Na lístku jsou uvedeny potřebné údaje včetně telefonních čísel a souhlasu rodičů vyjádřený podpisem. Řádně vyplněný zápisní lístek odevzdají vychovatelce nebo ředitelce školy.</text:span></text:p>
      <text:p text:style-name="P150"/>
      <text:p text:style-name="Standard"><text:span text:style-name="T151">Podmínky ukončování vzdělávání</text:span></text:p>
      <text:p text:style-name="Standard"><text:span text:style-name="T152">Ukončení vzdělávání ve ŠD je vždy k 30.6. příslušného školního roku. Je-li otevřena ŠD v době hlavních prázdnin, přihlašují se žáci jen na příslušné období.</text:span></text:p>
      <text:p text:style-name="Standard"><text:span text:style-name="T153">Předčasné ukončení docházky do ŠD je možné:</text:span></text:p>
      <text:list text:style-name="LFO1" text:continue-numbering="true">
        <text:list-item>
          <text:p text:style-name="P154"><text:span text:style-name="T155">na základě písemné žádosti zákonných zástupců žáka</text:span></text:p>
        </text:list-item>
        <text:list-item>
          <text:p text:style-name="P156"><text:span text:style-name="T157">při<text:s/></text:span><text:span text:style-name="T158">neplacení poplatku v daném termínu</text:span></text:p>
        </text:list-item>
        <text:list-item>
          <text:p text:style-name="P159"><text:span text:style-name="T160">pokud žák opakovaně nedodržuje školní řád</text:span></text:p>
        </text:list-item>
      </text:list>
      <text:p text:style-name="Standard"><text:span text:style-name="T161">O předčasném ukončení docházky je zákonný zástupce informován písemně.</text:span></text:p>
      <text:p text:style-name="P162"/>
      <text:p text:style-name="Standard"><text:span text:style-name="T163">Cíle vzdělávání</text:span></text:p>
      <text:p text:style-name="Standard"><text:span text:style-name="T164">Zájmové vzdělávání ve ŠD naplňuje svými specifickými prostředky obecné cíle vzdělávání dané</text:span><text:span text:style-name="T165"><text:s/>školským zákonem zejména:</text:span></text:p>
      <text:list text:style-name="LFO2" text:continue-numbering="true">
        <text:list-item>
          <text:p text:style-name="P166">rozvoj žáka, jeho učení, nadání, poznání a zájmy</text:p>
        </text:list-item>
        <text:list-item>
          <text:p text:style-name="P167">osvojování si základů hodnot na nichž je založena společnost</text:p>
        </text:list-item>
        <text:list-item>
          <text:p text:style-name="P168"><text:span text:style-name="T169">budovat u nich pozitivní vztah k přírodě a kultuře,</text:span></text:p>
        </text:list-item>
        <text:list-item>
          <text:p text:style-name="P170"><text:span text:style-name="T171">získávání samostatnosti a schopnosti projevovat se a působit na své</text:span><text:span text:style-name="T172"><text:s/>okolí</text:span></text:p>
        </text:list-item>
        <text:list-item>
          <text:p text:style-name="P173"><text:span text:style-name="T174">výchova k smysluplnému využívání volného času</text:span></text:p>
        </text:list-item>
        <text:list-item>
          <text:p text:style-name="P175">umožnění odpočinkových aktivit (aktivních i klidových, didaktických her)</text:p>
        </text:list-item>
        <text:list-item>
          <text:p text:style-name="P176"><text:span text:style-name="T177">vést účastníky </text:span><text:span text:style-name="T178">k tvořivému a logickému myšlení, spolupráci, respektu k ostatním i sobě a vnímavosti obecně</text:span></text:p>
        </text:list-item>
        <text:list-item>
          <text:p text:style-name="P179"><text:span text:style-name="T180">posilovat pozitivní náv</text:span><text:span text:style-name="T181">yky a přispívat k prevenci sociálně patologických jevů</text:span><text:span text:style-name="T182">.</text:span></text:p>
        </text:list-item>
      </text:list>
      <text:p text:style-name="P183"/>
      <text:p text:style-name="P184"/>
      <text:p text:style-name="Standard"><text:span text:style-name="T185">Formy vzdělávání</text:span></text:p>
      <text:p text:style-name="Standard"><text:span text:style-name="T186">Pravidelná činnost – každodenní činnost ve ŠD dána týdenní skladbou zaměstnání.</text:span></text:p>
      <text:p text:style-name="P187">Příležitostné činnosti – kulturní vystoupení, besídky, karneval, sportovní dny, masopust a tradice.</text:p>
      <text:p text:style-name="Standard"><text:span text:style-name="T188">R</text:span><text:span text:style-name="T189">elaxační činnosti – individuální klidové činnosti po obědě, hry při pobytu venku, sportovní hry k odpočinku apod.</text:span></text:p>
      <text:p text:style-name="Standard"><text:span text:style-name="T190">Individuální práce-zejména vytváření podmínek pro rozvoj nadání žáků a jedinců s IVP.</text:span></text:p>
      <text:p text:style-name="Standard"><text:span text:style-name="T191">Otevřená nabídka spontánních činností - v ŠD jsou<text:s/></text:span><text:span text:style-name="T192">spontánní aktivity zahrnuty do denního režimu (např. Ranní individuální konzultace, odpolední klidové činnosti či při pobytu venku).</text:span></text:p>
      <text:p text:style-name="P193"/>
      <text:p text:style-name="P194">Základem účastníků jsou přihlášení žáci ŠD či žáci ze školy, ale mohou se zúčastnit i rodinní příslušníci či další zájemci.</text:p>
      <text:p text:style-name="P195"/>
      <text:p text:style-name="P196">Denní skladba<text:s/></text:p>
      <text:p text:style-name="P197">Provoz ŠD je rozdělen na ranní od 6:30 – 7:55 hodin a odpolední od 11:35 do 16:00 hodin</text:p>
      <text:list text:style-name="LFO3" text:continue-numbering="true">
        <text:list-item>
          <text:p text:style-name="P198"><text:span text:style-name="T199">ranní<text:s/></text:span><text:span text:style-name="T200">– před začátkem vyučování – klidové aktivity na navození bezpečného prostředí, včetně prostoru pro společnou snídani</text:span></text:p>
        </text:list-item>
        <text:list-item>
          <text:p text:style-name="P201"><text:span text:style-name="T202">po ukončení vyučování<text:s/></text:span><text:span text:style-name="T203">-<text:s/></text:span><text:span text:style-name="T204">hygiena, oběd (pedagogický dozor)</text:span></text:p>
        </text:list-item>
        <text:list-item>
          <text:p text:style-name="P205"><text:span text:style-name="T206">odpočinkové aktivity</text:span><text:span text:style-name="T207">- jsou to klidové aktivity na odstranění únavy a regeneraci duševních a fyzických sil</text:span></text:p>
        </text:list-item>
        <text:list-item>
          <text:p text:style-name="P208"><text:span text:style-name="T209">zájmové aktivity</text:span><text:span text:style-name="T210">- umožňují žákům seberealizaci, poznávání a rozvoj dovedností</text:span></text:p>
        </text:list-item>
        <text:list-item>
          <text:p text:style-name="P211"><text:span text:style-name="T212">rekreační aktivity<text:s/></text:span><text:span text:style-name="T213">- slouží k regenera</text:span><text:span text:style-name="T214">ci sil a zvýšení fyzické kondice formou didaktických her.</text:span></text:p>
        </text:list-item>
      </text:list>
      <text:p text:style-name="P215"/>
      <text:p text:style-name="Standard"><text:span text:style-name="T216">Bezpečnost a ochrana zdraví</text:span></text:p>
      <text:list text:style-name="LFO4" text:continue-numbering="true">
        <text:list-item>
          <text:p text:style-name="P217">V ŠD se žák řídí pokyny vychovatelky, <text:s/>školním řádem a vnitřním řádem ŠD.</text:p>
        </text:list-item>
        <text:list-item>
          <text:p text:style-name="P218">O bezpečnosti jsou žáci poučeni v prvních školních dnech a před akcí ŠD.</text:p>
        </text:list-item>
        <text:list-item>
          <text:p text:style-name="P219">Pokud vychovatelka<text:s/>zjistí během dne zdravotní indispozici žáka, <text:s/>jsou rodiče povinni si jej ze ŠD co nejdříve odvést.</text:p>
        </text:list-item>
        <text:list-item>
          <text:p text:style-name="P220">V případě, že žák ze ŠD neodchází sám (což má uvedeno v zápisním lístku), mohou žáka vyzvedávat pouze zákonní zástupci nebo osoby, které jsou<text:s/><text:soft-page-break/>uvedeny na zápisním lístku, podepsaném zákonným zástupcem žáka.</text:p>
        </text:list-item>
        <text:list-item>
          <text:p text:style-name="P221">Při pobytu venku žáci nesbírají nic, co by ohrožovalo jejich zdraví (střepy a jiné předměty), <text:s/>pohybují se jen v prostoru vymezeném vychovatelkou. Při vycházkách <text:s/>dodržují základní dopravní předpisy.</text:p>
        </text:list-item>
        <text:list-item>
          <text:p text:style-name="P222">V prostoru školy se žáci pohybují klidně.</text:p>
        </text:list-item>
        <text:list-item>
          <text:p text:style-name="P223">V ŠD platí zákaz nošení, držení a distribuce návykových a jinak nebezpečných látek.</text:p>
        </text:list-item>
        <text:list-item>
          <text:p text:style-name="P224">V ŠD je zajištěna dostatečná hygiena při mytí rukou.</text:p>
        </text:list-item>
        <text:list-item>
          <text:p text:style-name="P225">Je dbáno na pravidelný pitný režim.</text:p>
        </text:list-item>
      </text:list>
      <text:p text:style-name="P226"/>
      <text:p text:style-name="Standard"><text:span text:style-name="T227">Podmínky pro žáky se specifickými vzdělávacími<text:s/></text:span><text:span text:style-name="T228">potřebami s přiznanými podpůrnými opatřeními prvního až pátého stupně, žáků nadaných a mimořádně nadaných</text:span></text:p>
      <text:list text:style-name="LFO5" text:continue-numbering="true">
        <text:list-item>
          <text:p text:style-name="P229"><text:span text:style-name="T230">ŠD respektuje individualitu každého žáka, vytváří přiměřené prostředí pro jeho všestranný rozvoj.</text:span></text:p>
        </text:list-item>
        <text:list-item>
          <text:p text:style-name="P231"><text:span text:style-name="T232">Na podmínkách pro žáky se SVP ŠD spolupracuje s přih</text:span><text:span text:style-name="T233">lédnutím k jejich handicapu s rodiči a se ZŠ.</text:span></text:p>
        </text:list-item>
        <text:list-item>
          <text:p text:style-name="P234"><text:span text:style-name="T235">Dle stupně a charakteru SVP žáků budou žáci začleňovány do volnočasových <text:s/>aktivit <text:s/>a budou zajišťovány podmínky vhodné k rozvoji jejich osobnosti.</text:span></text:p>
        </text:list-item>
        <text:list-item>
          <text:p text:style-name="P236"><text:span text:style-name="T237">Při výběru činností ve ŠD, při motivování a hodnocení žáků bude</text:span><text:span text:style-name="T238"><text:s/>brán zřetel na integraci těch, kteří mají IVP a PLPP. V případě nutnosti naváže ŠD spolupráci s odbornými pracovišti.</text:span></text:p>
        </text:list-item>
        <text:list-item>
          <text:p text:style-name="P239"><text:span text:style-name="T240">Pro rozvoj talentovaných jedinců ŠD nabízí další doplňkové aktivity v oblasti zájmu žáků.</text:span></text:p>
        </text:list-item>
        <text:list-item>
          <text:p text:style-name="P241"><text:span text:style-name="T242">V souladu s vyhláškou č. 27/2016 Sb.</text:span></text:p>
        </text:list-item>
      </text:list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…naše kurikulum…</text:p>
      <text:p text:style-name="P267">- osobnost a jedinečnost každého z nás by měla být respektována</text:p>
      <text:p text:style-name="P268">- nezapomínejme chválit a oceňovat i malé úspěchy</text:p>
      <text:p text:style-name="P269">- nalézejme prostor k řešení konfliktů – poslouchejme se</text:p>
      <text:p text:style-name="P270">- pozitivní motivace a podpora talentu nás posune dál</text:p>
      <text:p text:style-name="P271">-<text:s/>chybu nechápejme jako tragédii, ale jako jeden z nástrojů poučení, jako přirozenou věc</text:p>
      <text:p text:style-name="P272">- naučíme se spolupracovat a navzájem tolerovat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V Nových Hradech</text:p>
      <text:p text:style-name="P289"/>
      <text:p text:style-name="P290"/>
      <text:p text:style-name="P291"/>
      <text:p text:style-name="P292">Přílohy ŠVP ŠD (k nahlédnutí u vychovatelky, případně ředitele školy):</text:p>
      <text:p text:style-name="P293"><text:span text:style-name="T294">- vnitřní řád<text:s/></text:span><text:span text:style-name="T295">školní družiny</text:span></text:p>
      <text:p text:style-name="P296"><text:span text:style-name="T297">- stanovení výše úplaty za pobyt ve školní družině</text:span></text:p>
      <text:p text:style-name="P298">- týdenní plány</text:p>
      <text:p text:style-name="Standard"><text:span text:style-name="T299">- seznam dětí navštěvujících školní družinu (zápisní lístky)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8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10-19T10:35:00Z</meta:creation-date>
    <dc:date>2023-10-19T10:35:00Z</dc:date>
    <meta:template xlink:href="Normal" xlink:type="simple"/>
    <meta:editing-cycles>2</meta:editing-cycles>
    <meta:editing-duration>PT60S</meta:editing-duration>
    <meta:document-statistic meta:page-count="7" meta:paragraph-count="24" meta:word-count="1749" meta:character-count="12047" meta:row-count="86" meta:non-whitespace-character-count="10322"/>
  </office:meta>
</office:document-meta>
</file>