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mprint MT Shadow" svg:font-family="Imprint MT Shadow" style:font-family-generic="decorative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1F497D" fo:font-size="14pt" style:font-size-asian="14pt" style:font-size-complex="14pt"/>
    </style:style>
    <style:style style:name="P3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8pt" style:font-size-asian="18pt"/>
    </style:style>
    <style:style style:name="T7" style:parent-style-name="Standardnípísmoodstavce" style:family="text">
      <style:text-properties fo:color="#C00000" fo:font-size="18pt" style:font-size-asian="18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color="#C00000" fo:font-size="18pt" style:font-size-asian="18pt"/>
    </style:style>
    <style:style style:name="P10" style:parent-style-name="Standard" style:family="paragraph">
      <style:paragraph-properties fo:text-align="justify" fo:line-height="100%"/>
      <style:text-properties fo:font-size="18pt" style:font-size-asian="18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Standardnípísmoodstavce" style:family="text">
      <style:text-properties fo:font-size="18pt" style:font-size-asian="18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nípísmoodstavce" style:family="text">
      <style:text-properties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weight-complex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Standardnípísmoodstavce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Standardnípísmoodstavce" style:family="text">
      <style:text-properties style:font-name="Imprint MT Shadow" style:font-name-complex="Imprint MT Shadow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Standardnípísmoodstavce" style:family="text">
      <style:text-properties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T81" style:parent-style-name="Standardnípísmoodstavce" style:family="text">
      <style:text-properties style:font-name="Cambria" style:font-name-complex="Cambria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Standardnípísmoodstavce" style:family="text">
      <style:text-properties style:font-name="Imprint MT Shadow" style:font-name-complex="Imprint MT Shadow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Standardnípísmoodstavce" style:family="text">
      <style:text-properties style:font-name="Imprint MT Shadow" style:font-weight-complex="bold" fo:font-style="italic" style:font-style-asian="italic" style:font-style-complex="italic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weight-complex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 fo:line-height="100%"/>
    </style:style>
    <style:style style:name="T9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Odstavecseseznamem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 fo:line-height="100%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Standardnípísmoodstavce" style:family="text">
      <style:text-properties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Standardnípísmoodstavce" style:family="text">
      <style:text-properties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weight-complex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 fo:text-indent="0.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 fo:line-height="100%" fo:text-indent="0.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bottom="0in" fo:line-height="100%" fo:text-indent="0.25in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bottom="0in" fo:line-height="100%" fo:text-indent="0.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line-height="100%" fo:text-indent="0.25in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nípísmoodstavce" style:family="text">
      <style:text-properties style:font-weight-complex="bold"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margin-left="0.3333in">
        <style:tab-stops/>
      </style:paragraph-properties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margin-left="0.3333in">
        <style:tab-stops/>
      </style:paragraph-properties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75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176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T177" style:parent-style-name="Standardnípísmoodstavce" style:family="text">
      <style:text-properties style:font-name="Calibri" fo:font-weight="normal" style:font-weight-asian="normal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8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margin-left="0.3333in">
        <style:tab-stops/>
      </style:paragraph-properties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T231" style:parent-style-name="Standardnípísmoodstavce" style:family="text">
      <style:text-properties style:font-name-complex="Courier" fo:font-size="12pt" style:font-size-asian="12pt" style:font-size-complex="12pt"/>
    </style:style>
    <style:style style:name="T232" style:parent-style-name="Standardnípísmoodstavce" style:family="text">
      <style:text-properties style:font-name-complex="Courier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Standardnípísmoodstavce" style:family="text">
      <style:text-properties style:font-name-complex="Courier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Standardnípísmoodstavce" style:family="text">
      <style:text-properties style:font-name-complex="Courier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Standardnípísmoodstavce" style:family="text">
      <style:text-properties style:font-name-complex="Courier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Standardnípísmoodstavce" style:family="text">
      <style:text-properties fo:font-size="12pt" style:font-size-asian="12pt" style:font-size-complex="12pt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Standardnípísmoodstavce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253" style:parent-style-name="Standardnípísmoodstavce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T259" style:parent-style-name="Standardnípísmoodstavce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P262" style:parent-style-name="Odstavecseseznamem" style:family="paragraph">
      <style:paragraph-properties fo:text-align="justify" fo:margin-bottom="0in" fo:line-height="100%"/>
    </style:style>
    <style:style style:name="T263" style:parent-style-name="Standardnípísmoodstavce" style:family="text">
      <style:text-properties style:font-weight-complex="bold" fo:font-size="12pt" style:font-size-asian="12pt" style:font-size-complex="12pt"/>
    </style:style>
    <style:style style:name="P264" style:parent-style-name="Odstavecseseznamem" style:family="paragraph">
      <style:paragraph-properties fo:text-align="justify" fo:margin-bottom="0in" fo:line-height="100%"/>
    </style:style>
    <style:style style:name="T265" style:parent-style-name="Standardnípísmoodstavce" style:family="text">
      <style:text-properties style:font-weight-complex="bold" fo:font-size="12pt" style:font-size-asian="12pt" style:font-size-complex="12pt"/>
    </style:style>
    <style:style style:name="P266" style:parent-style-name="Odstavecseseznamem" style:family="paragraph">
      <style:paragraph-properties fo:text-align="justify" fo:margin-bottom="0in" fo:line-height="100%"/>
    </style:style>
    <style:style style:name="T267" style:parent-style-name="Standardnípísmoodstavce" style:family="text">
      <style:text-properties style:font-weight-complex="bold" fo:font-size="12pt" style:font-size-asian="12pt" style:font-size-complex="12pt"/>
    </style:style>
    <style:style style:name="P268" style:parent-style-name="Odstavecseseznamem" style:family="paragraph">
      <style:paragraph-properties fo:text-align="justify" fo:margin-bottom="0in" fo:line-height="100%"/>
    </style:style>
    <style:style style:name="T269" style:parent-style-name="Standardnípísmoodstavce" style:family="text">
      <style:text-properties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weight-complex="bold" fo:font-size="12pt" style:font-size-asian="12pt" style:font-size-complex="12pt"/>
    </style:style>
    <style:style style:name="P271" style:parent-style-name="Odstavecseseznamem" style:family="paragraph">
      <style:paragraph-properties fo:text-align="justify" fo:margin-bottom="0in" fo:line-height="100%"/>
    </style:style>
    <style:style style:name="T272" style:parent-style-name="Standardnípísmoodstavce" style:family="text">
      <style:text-properties style:font-weight-complex="bold" fo:font-size="12pt" style:font-size-asian="12pt" style:font-size-complex="12pt"/>
    </style:style>
    <style:style style:name="P273" style:parent-style-name="Odstavecseseznamem" style:family="paragraph">
      <style:paragraph-properties fo:text-align="justify" fo:margin-bottom="0in" fo:line-height="100%"/>
    </style:style>
    <style:style style:name="T274" style:parent-style-name="Standardnípísmoodstavce" style:family="text">
      <style:text-properties style:font-weight-complex="bold" fo:font-size="12pt" style:font-size-asian="12pt" style:font-size-complex="12pt"/>
    </style:style>
    <style:style style:name="P275" style:parent-style-name="Odstavecseseznamem" style:family="paragraph">
      <style:paragraph-properties fo:text-align="justify" fo:margin-bottom="0in" fo:line-height="100%"/>
    </style:style>
    <style:style style:name="T276" style:parent-style-name="Standardnípísmoodstavce" style:family="text">
      <style:text-properties style:font-weight-complex="bold" fo:font-size="12pt" style:font-size-asian="12pt" style:font-size-complex="12pt"/>
    </style:style>
    <style:style style:name="P277" style:parent-style-name="Odstavecseseznamem" style:family="paragraph">
      <style:paragraph-properties fo:text-align="justify" fo:margin-bottom="0in" fo:line-height="100%"/>
    </style:style>
    <style:style style:name="T278" style:parent-style-name="Standardnípísmoodstavce" style:family="text">
      <style:text-properties style:font-weight-complex="bold" fo:font-size="12pt" style:font-size-asian="12pt" style:font-size-complex="12pt"/>
    </style:style>
    <style:style style:name="P279" style:parent-style-name="Odstavecseseznamem" style:family="paragraph">
      <style:paragraph-properties fo:text-align="justify" fo:margin-bottom="0in" fo:line-height="100%"/>
    </style:style>
    <style:style style:name="T280" style:parent-style-name="Standardnípísmoodstavce" style:family="text">
      <style:text-properties style:font-weight-complex="bold" fo:font-size="12pt" style:font-size-asian="12pt" style:font-size-complex="12pt"/>
    </style:style>
    <style:style style:name="P281" style:parent-style-name="Odstavecseseznamem" style:family="paragraph">
      <style:paragraph-properties fo:text-align="justify" fo:margin-bottom="0in" fo:line-height="100%"/>
    </style:style>
    <style:style style:name="T282" style:parent-style-name="Standardnípísmoodstavce" style:family="text">
      <style:text-properties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Standardnípísmoodstavce" style:family="text">
      <style:text-properties fo:font-size="12pt" style:font-size-asian="12pt" style:font-size-complex="12pt"/>
    </style:style>
    <style:style style:name="T288" style:parent-style-name="Standardnípísmoodstavce" style:family="text">
      <style:text-properties fo:font-size="12pt" style:font-size-asian="12pt" style:font-size-complex="12pt"/>
    </style:style>
    <style:style style:name="T289" style:parent-style-name="Standardnípísmoodstavce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Standardnípísmoodstavce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"/>Základní škola a mateřská škola Chocenice,Chocenice140, 33601 Blovice</text:span></text:p>
      <text:p text:style-name="P3"/>
      <text:p text:style-name="P4"/>
      <text:p text:style-name="P5"/>
      <text:p text:style-name="Standard"><text:span text:style-name="T6"><text:s text:c="5"/></text:span><text:span text:style-name="T7">Koncepce rozvoje Základní školy a mateřské školy Chocenice</text:span></text:p>
      <text:p text:style-name="P8"><text:span text:style-name="T9">na období 2019-2024</text:span></text:p>
      <text:p text:style-name="P10"/>
      <text:p text:style-name="P11"><text:span text:style-name="T12"><text:s text:c="5"/></text:span><text:span text:style-name="T13">1. Úvod</text:span></text:p>
      <text:p text:style-name="P14"><text:span text:style-name="T15"><text:s text:c="5"/>Předkládaná koncepce rozvoje Základní školy a<text:s/></text:span><text:span text:style-name="T16">mateřské školy Chocenice</text:span><text:span text:style-name="T17"><text:s/>d</text:span><text:span text:style-name="T18">efinuje základní okruhy směřování školy. Tato koncepce vychází ze školního vzdělávacího programu a analýzy silných a slabých stránek školy.<text:s/></text:span><text:span text:style-name="T19">Koncep</text:span><text:span text:style-name="T20">ce</text:span><text:span text:style-name="T21"><text:s/>také</text:span><text:span text:style-name="T22"><text:s/>vychází ze současného stavu této školy, ze zkušeností a podnětů všech pedagogických i nepedagogických pracovníků.</text:span></text:p>
      <text:p text:style-name="P23"/>
      <text:p text:style-name="P24"/>
      <text:p text:style-name="P25"><text:span text:style-name="T26"><text:s text:c="7"/></text:span><text:span text:style-name="T27">2. Charakteristika školy</text:span></text:p>
      <text:p text:style-name="P28"><text:span text:style-name="T29"><text:s text:c="5"/>V roce 2003 vznikl právní subjekt – Základní škola a mateřská škola Chocenice, skládající se ze tří<text:s/></text:span><text:span text:style-name="T30">složek – mateřské školy, základní školy a školní jídelny. Všechny tři složky se nacházejí v jedné budově. Škola je s mateřskou školou spojena nejen organizačně, ale také koncepcí vzdělávacího procesu. Zřizovatelem je Obecní úřad Chocenice. Při škole působí</text:span><text:span text:style-name="T31"><text:s/>trojčlenná školská rada. <text:s/></text:span></text:p>
      <text:p text:style-name="P32"><text:span text:style-name="T33">Škola vykonává činnost základní školy (dále ZŠ), která je neúplná (I. stupeň ZŠ) a málotřídní, mateřské školy (dále MŠ), školní družiny a školní jídelny. Neúplná ZŠ má kapacitu 70 žáků, tj. průměr 14 žáků/ročník, ve školním roce</text:span><text:span text:style-name="T34"><text:s/>2018/2019 měla celkem 18 žáků a 6 žáků s individuálním vzděláváním, MŠ má kapacitu 25 dětí-ta je zcela naplněna školní družina 25 žáků a školní jídelna s kapacitou 100 žáků</text:span></text:p>
      <text:p text:style-name="P35"><text:span text:style-name="T36"><text:s text:c="5"/>MŠ i ZŠ má svůj vzdělávací program, který se snažíme vzájemně propojit se vzd</text:span><text:span text:style-name="T37">ělávacím programem ZŠ. Pořádáme společné kulturní akce, žáci obou škol se vzájemně navštěvují, zapůjčujeme si také pomůcky a technické vybavení.</text:span></text:p>
      <text:p text:style-name="P38"><text:span text:style-name="T39"><text:s text:c="6"/>Školní vzdělávací program pro základní vzdělávání: Naše škola. Výuka probíhala v jedné třídě. Od školního</text:span><text:span text:style-name="T40"><text:s/>roku 2019/2020 budeme usilovat o dvojtřídní organizaci z důvodu navýšení počtu žáků na 23 a také nám přibude 5 žáků s individuálním vzděláváním. Vzdělávání v ZŠ budou zajišťovat<text:s/></text:span><text:span text:style-name="T41">tedy<text:s/></text:span><text:span text:style-name="T42">dva vyučující</text:span><text:span text:style-name="T43">.<text:s/></text:span><text:span text:style-name="T44">Ve školním roce 2019</text:span><text:span text:style-name="T45">/2020 budou na škole pracovat 2 pedagogické asistentky. Všichni členové pedagogického sboru budou i nadále navštěvovat kurzy dalšího vzdělávání Krajského centra vzdělávání a Národního institutu pro další vzdělávání.</text:span></text:p>
      <text:p text:style-name="P46"><text:span text:style-name="T47"><text:s text:c="3"/></text:span><text:span text:style-name="T48"><text:s/></text:span></text:p>
      <text:p text:style-name="P49"><text:span text:style-name="T50"><text:s text:c="35"/></text:span><text:span text:style-name="T51"><text:s text:c="41"/></text:span><text:span text:style-name="T52">-1-</text:span></text:p>
      <text:p text:style-name="P53"><text:s/></text:p>
      <text:p text:style-name="P54"/>
      <text:soft-page-break/>
      <text:p text:style-name="P55"><text:span text:style-name="T56">3. SWOT analýza (výběr)</text:span></text:p>
      <text:p text:style-name="P57"/>
      <text:p text:style-name="P58"/>
      <text:p text:style-name="P59"><text:span text:style-name="T60">Silné stránky (pozitivní vnit</text:span><text:span text:style-name="T61">ř</text:span><text:span text:style-name="T62">n</text:span><text:span text:style-name="T63">í</text:span><text:span text:style-name="T64">)</text:span></text:p>
      <text:p text:style-name="P65"><text:span text:style-name="T66"><text:s text:c="5"/>Pozitivní atmosféra ve škole: vztah žák/dítě – pedagog vnímají účastníci i rodiče jako rodinný. Pedagogický sbor je</text:span><text:span text:style-name="T67"><text:s/>v</text:span><text:span text:style-name="T68"> </text:span><text:span text:style-name="T69">MŠ</text:span><text:span text:style-name="T70"><text:s/>je plně kvalifikovaný, v </text:span><text:span text:style-name="T71">ZŠ</text:span><text:span text:style-name="T72"><text:s/>paní učitelka dostudovává v rámci celoživotního vzdělávání učitelství 1. stupně ZŠ. Žáci se SVP</text:span><text:span text:style-name="T73"><text:s/></text:span><text:span text:style-name="T74"><text:s/>jsou na ZŠ podporovány kvalifikovanými asistenty pedagoga. Výchova a vzdělávání mezi MŠ a ZŠ je provázaná. <text:s/>Všichni pracovníci zajišťující výchovu a vzdělávání hodnotí vzájemné vztahy velmi kladně. MŠ i ZŠ mají velmi<text:s/></text:span><text:span text:style-name="T75">dobrou polohu, nachází se v těsné blízkosti lesa a louky, má podnětné a estetické prostředí a vcelku dobré materiálové vybavení. <text:s/>Společný areál pro všechny součásti školy, školní jídelna v areálu školy je jen pro děti a žáky. Venkovní zahradu MŠ s herními</text:span><text:span text:style-name="T76"><text:s/>prvky využívají i žáci ZŠ a naopak zahradu a školní hřiště zase využívá MŠ.</text:span></text:p>
      <text:p text:style-name="P77"/>
      <text:p text:style-name="P78"/>
      <text:p text:style-name="P79"><text:span text:style-name="T80">Slabé stránky (negativní vnit</text:span><text:span text:style-name="T81">ř</text:span><text:span text:style-name="T82">n</text:span><text:span text:style-name="T83">í</text:span><text:span text:style-name="T84">)</text:span></text:p>
      <text:p text:style-name="P85"><text:span text:style-name="T86"><text:s text:c="5"/>Nedostatečná komunikace školy navenek vůči zřizovateli i veřejnosti, vtažení rodičů do dění. Prezentace práce dětí občanům Chocenic a zapo</text:span><text:span text:style-name="T87">jení školy do kulturně společenského života. Z MŠ postupuje do 1. ročníku ZŠ nízké procento dětí, i přesto že je MŠ kapacitně naplněna. Školní jídelna je stolovou kapacitou na hraně možného pro uspořádané a klidné stravování. Problém vidím i ve špatném vyb</text:span><text:span text:style-name="T88">avení tělocvičny. Internetové připojení neumožňuje plynulou on-line výuku, stav PC není na dobré úrovni.</text:span></text:p>
      <text:p text:style-name="P89"/>
      <text:p text:style-name="P90"/>
      <text:p text:style-name="P91"><text:span text:style-name="T92">4. Stanovení hlavních strategických cílů</text:span></text:p>
      <text:p text:style-name="P93"/>
      <text:p text:style-name="P94"><text:span text:style-name="T95">2.1. Image školy</text:span></text:p>
      <text:p text:style-name="P96"/>
      <text:p text:style-name="P97"><text:span text:style-name="T98">Upevnit pozici školy v obci a zapojit ji do veřejného života. Dále posilovat vztah žáků,</text:span><text:span text:style-name="T99"><text:s/>rodičů a veřejnosti ke škole. Dostat ZŠ a MŠ Chocenice do povědomí občanů i v okolních obcích, jako spolehlivý prostředek k přípravě na středoškolské vzdělání a tím předejít odlivu žáků do škol v okolí.</text:span></text:p>
      <text:p text:style-name="P100"/>
      <text:p text:style-name="P101"><text:span text:style-name="T102">Prostředky:</text:span></text:p>
      <text:p text:style-name="P103"><text:span text:style-name="T104">- Intenzivní spolupráce s rodiči, kteří</text:span><text:span text:style-name="T105"><text:s/>musí být objektivně informováni o studijních výsledcích dětí</text:span></text:p>
      <text:p text:style-name="P106"><text:span text:style-name="T107">- Rozvíjet oboustranný tok informací, (rodičovské schůzky spolu s konzultacemi)</text:span></text:p>
      <text:p text:style-name="P108"><text:span text:style-name="T109">- Spolupráce se Školskou radou na všech zásadních dokumentech školy.</text:span></text:p>
      <text:p text:style-name="P110"><text:span text:style-name="T111">- Široké veřejnosti poskytovat informace o šk</text:span><text:span text:style-name="T112">ole prostřednictvím tisku(pokračovat v příspěvcích do <text:s text:c="16"/>Chocenického zpravodaje), různých akcí (např. den otevřených dveří), webové stránky školy musí <text:s text:c="5"/>lépe sloužit vzájemné komunikaci).</text:span></text:p>
      <text:p text:style-name="P113"><text:span text:style-name="T114">- Pokračovat v zapojení do projektu Školní mléko a<text:s/></text:span><text:span text:style-name="T115">Ovoce do škol.</text:span></text:p>
      <text:p text:style-name="P116"><text:span text:style-name="T117">- Pokračovat ve spolupráci se společností Scio, od které škola obdržela certifikát Pečujeme o <text:s text:c="6"/>vzdělání <text:s text:c="3"/></text:span></text:p>
      <text:p text:style-name="P118"><text:span text:style-name="T119">- Úspěšně realizovat zapojení školy do projektu Místní akční plán rozvoje vzdělávání</text:span></text:p>
      <text:p text:style-name="P120"><text:span text:style-name="T121">MAP II 2019-4./172 ( zápůjčka knížek k mimo</text:span><text:span text:style-name="T122">čítankové četbě pro 4.roč. , beseda s autorkou knihy)</text:span></text:p>
      <text:p text:style-name="P123"/>
      <text:p text:style-name="P124"><text:s text:c="3"/></text:p>
      <text:p text:style-name="P125"><text:span text:style-name="T126"><text:s text:c="71"/>-2-</text:span></text:p>
      <text:soft-page-break/>
      <text:p text:style-name="P127"><text:span text:style-name="T128">2. 2. Výchovně-vzdělávací prostředky</text:span></text:p>
      <text:p text:style-name="P129"/>
      <text:p text:style-name="P130"><text:span text:style-name="T131">2. 2. 1. Oblast výuky</text:span></text:p>
      <text:p text:style-name="P132"><text:span text:style-name="T133">- V autoevaluaci školy využít srovnávací testy např. typu<text:s/></text:span><text:span text:style-name="T134">Kalibro,Scio ve 3. a 5. ročníku, přijímací řízení v 5. ročníku na osmileté gymnázium, dotazník pro žáky a rodiče, testování ČŠI</text:span></text:p>
      <text:p text:style-name="P135"><text:span text:style-name="T136">- Učit žáky využívat informačních a komunikačních technologií, podporovat zavádění a využívání výpočetní techniky do všech předm</text:span><text:span text:style-name="T137">ětů.</text:span></text:p>
      <text:p text:style-name="P138"><text:span text:style-name="T139">- Nabízet kvalitní zájmové kroužky, přizpůsobit jejich náplň dle potřeb žáků, zajišťovat materiální podmínky pro aktivní mimoškolní činnost (družina).</text:span></text:p>
      <text:p text:style-name="P140"><text:span text:style-name="T141">- Vytvořit podmínky pro kvalitní práci školní družiny – pracovat tak, aby činnost pro žáky byla zají</text:span><text:span text:style-name="T142">mavá, různorodá a přitažlivá, rozvíjela poznání a dovednosti.</text:span></text:p>
      <text:p text:style-name="P143"/>
      <text:p text:style-name="P144"><text:span text:style-name="T145"><text:s text:c="7"/></text:span><text:span text:style-name="T146">2. 2. 2. Oblast péče o všestranný rozvoj dětí</text:span></text:p>
      <text:p text:style-name="P147"><text:span text:style-name="T148">a) Péče o talentované žáky</text:span></text:p>
      <text:list text:style-name="WWNum4">
        <text:list-item>
          <text:p text:style-name="P149"><text:span text:style-name="T150">individuální přístup ve vyučování</text:span></text:p>
        </text:list-item>
        <text:list-item>
          <text:p text:style-name="P151"><text:span text:style-name="T152">konzultace učitelů s žáky, návštěvy odborných besed a přednášek</text:span></text:p>
        </text:list-item>
        <text:list-item>
          <text:p text:style-name="P153"><text:span text:style-name="T154">příprava k přij</text:span><text:span text:style-name="T155">ímacím zkouškám na střední školy</text:span></text:p>
        </text:list-item>
        <text:list-item>
          <text:p text:style-name="P156"><text:span text:style-name="T157">účast žáků na soutěžích <text:s/></text:span></text:p>
        </text:list-item>
      </text:list>
      <text:list text:style-name="WWNum3">
        <text:list-item>
          <text:p text:style-name="P158"><text:span text:style-name="T159">rozšíření o činnosti, které budou vycházet především ze zájmu dětí</text:span></text:p>
        </text:list-item>
      </text:list>
      <text:p text:style-name="P160"><text:span text:style-name="T161">b) Péče o žáky se specifickými vzdělávacími potřebami</text:span></text:p>
      <text:p text:style-name="P162"><text:span text:style-name="T163">- <text:s text:c="4"/>snaha o maximální možnou integraci</text:span></text:p>
      <text:p text:style-name="P164"><text:span text:style-name="T165">-</text:span><text:span text:style-name="T166"><text:tab/><text:s text:c="2"/>individuální přístup</text:span></text:p>
      <text:list text:style-name="WWNum3" text:continue-numbering="true">
        <text:list-item>
          <text:p text:style-name="P167"><text:span text:style-name="T168">využití počítačových programů</text:span></text:p>
        </text:list-item>
        <text:list-item>
          <text:p text:style-name="P169"><text:span text:style-name="T170">konzultace pedagogického asistenta a třídního učitele s rodiči</text:span></text:p>
        </text:list-item>
        <text:list-item>
          <text:p text:style-name="P171"><text:span text:style-name="T172">spolupráce s pedagogicko-psychologickou poradnou</text:span></text:p>
        </text:list-item>
      </text:list>
      <text:p text:style-name="P173"><text:span text:style-name="T174">c) Péče o tělesný rozvoj dětí</text:span></text:p>
      <text:h text:style-name="Nadpis3" text:outline-level="3"><text:span text:style-name="T175"><text:s text:c="7"/>Cílem je, aby děti chápaly pohybovou aktivitu v jakýchkoliv formách jako trva</text:span><text:span text:style-name="T176">lou potřebu života</text:span></text:h>
      <text:h text:style-name="Nadpis3" text:outline-level="3"><text:span text:style-name="T177"><text:s text:c="7"/>a prevenci proti úrazům a sociálně patologickým jevům.</text:span></text:h>
      <text:list text:style-name="WWNum5">
        <text:list-item>
          <text:p text:style-name="P178"><text:span text:style-name="T179">vytvoření dostatečného zázemí pro sportovní aktivity, zejména s ohledem na školní TV</text:span></text:p>
        </text:list-item>
      </text:list>
      <text:list text:style-name="WWNum3" text:continue-numbering="true">
        <text:list-item>
          <text:p text:style-name="P180"><text:span text:style-name="T181">plavecký výcvik dětí</text:span></text:p>
        </text:list-item>
        <text:list-item>
          <text:p text:style-name="P182"><text:span text:style-name="T183">kroužek sportovní hry</text:span></text:p>
        </text:list-item>
        <text:list-item>
          <text:p text:style-name="P184"><text:span text:style-name="T185">v průběhu roku organizovat sportovní dny</text:span></text:p>
        </text:list-item>
      </text:list>
      <text:p text:style-name="P186"><text:span text:style-name="T187">d) Péč</text:span><text:span text:style-name="T188">e o estetický vývoj žáků</text:span></text:p>
      <text:p text:style-name="P189"><text:span text:style-name="T190">- <text:s text:c="4"/>divadelní a filmová představení, výchovné koncerty</text:span></text:p>
      <text:p text:style-name="P191"><text:span text:style-name="T192"><text:s text:c="9"/>- <text:s text:c="4"/>výtvarný, popřípadě dramatický kroužek</text:span></text:p>
      <text:list text:style-name="WWNum3" text:continue-numbering="true">
        <text:list-item>
          <text:p text:style-name="P193"><text:span text:style-name="T194">kulturní vystoupení, besídky</text:span></text:p>
        </text:list-item>
        <text:list-item>
          <text:p text:style-name="P195"><text:span text:style-name="T196">prezentace</text:span><text:span text:style-name="T197"><text:s/></text:span><text:span text:style-name="T198">za přítomnosti rodičů, veřejnosti a zástupců obce</text:span></text:p>
        </text:list-item>
        <text:list-item>
          <text:p text:style-name="P199"><text:span text:style-name="T200">výzdoba školy</text:span></text:p>
        </text:list-item>
      </text:list>
      <text:p text:style-name="P201"><text:span text:style-name="T202">2. 3. Oblast per</text:span><text:span text:style-name="T203">sonální</text:span></text:p>
      <text:p text:style-name="P204"><text:span text:style-name="T205">- Udržet dosavadní úroveň pedagogického sboru a jeho odbornou způsobilost</text:span></text:p>
      <text:p text:style-name="P206"><text:span text:style-name="T207">- Vzájemné předávání poznatků <text:s/></text:span></text:p>
      <text:p text:style-name="P208"><text:span text:style-name="T209">- K motivaci využívat nadtarifní složku platu – odměny, osobní příplatky.</text:span></text:p>
      <text:p text:style-name="P210"><text:span text:style-name="T211">- Zajistit případné doplnění sboru především o mladé<text:s/></text:span><text:span text:style-name="T212">pedagogy, nejlépe se vztahem k regionu.</text:span></text:p>
      <text:p text:style-name="P213"><text:span text:style-name="T214">- Zvyšovat účinnost práce třídního učitele a jeho zodpovědnost za žákovský kolektiv, samostatně, aktivně a včas řešit vznikající problémy, hledat a uplatňovat spolupráci s rodiči</text:span></text:p>
      <text:p text:style-name="P215"><text:s text:c="71"/>-3-</text:p>
      <text:p text:style-name="P216"/>
      <text:soft-page-break/>
      <text:p text:style-name="P217"><text:span text:style-name="T218">2</text:span><text:span text:style-name="T219">.<text:s/></text:span><text:span text:style-name="T220">4.</text:span><text:span text:style-name="T221">Oblast spolupráce se zřizovatelem a obcí</text:span></text:p>
      <text:p text:style-name="P222"><text:span text:style-name="T223">- Se zřizovatelem udržovat co nejtěsnější vztahy při plánování i realizaci akcí, a to jak v oblasti ekonomické, tak i společenské. Spo</text:span><text:span text:style-name="T224">lupracovat na vytváření lepších podmínek pro výuku</text:span></text:p>
      <text:p text:style-name="P225"><text:span text:style-name="T226">- Společná realizace projektů modernizace a obnovy školy</text:span></text:p>
      <text:p text:style-name="P227"><text:span text:style-name="T228">- Účast zástupců obce na kulturních a společenských akcích pořádaných základní školou</text:span></text:p>
      <text:p text:style-name="P229"><text:span text:style-name="T230">-<text:s/></text:span><text:span text:style-name="T231">Zkvalitňovat informovanost pomocí webových stránek a místníh</text:span><text:span text:style-name="T232">o tisku</text:span></text:p>
      <text:p text:style-name="P233"><text:span text:style-name="T234">- Zvát zastupitele obce a rodiče na akce školy</text:span></text:p>
      <text:p text:style-name="P235"><text:span text:style-name="T236">- Účastnit se zasedání zastupitelstva obce a akcí obce</text:span></text:p>
      <text:p text:style-name="P237"><text:span text:style-name="T238">- Prezentovat „otevřenost“ školy</text:span></text:p>
      <text:p text:style-name="P239"><text:span text:style-name="T240">- Spolupracovat na výstavbě nového hřiště pomocí dotace získané obcí</text:span></text:p>
      <text:p text:style-name="P241"><text:span text:style-name="T242">- Spolupracovat s obcí při obnovení záhonů v</text:span><text:span text:style-name="T243"> rámci pěstitelských prací a naopak se účastnit prací při <text:s/></text:span><text:span text:style-name="T244"><text:s text:c="5"/></text:span><text:span text:style-name="T245">zkrášlování <text:s/>obce(např. vysazování květin do truhlíků, pletí záhonů u obecního úřadu)</text:span></text:p>
      <text:p text:style-name="P246"><text:span text:style-name="T247">- Nadále spolupracovat s chocenickými hasiči (navštěvovat hasičské muzeum, plánujeme návštěvu hasičské zbrojnic</text:span><text:span text:style-name="T248">e s ukázkou techniky</text:span></text:p>
      <text:p text:style-name="P249"><text:span text:style-name="T250">- V následujících školních rocích podnikat výlety do okolí školy a tím získávat nové znalosti o historii v okolí školy a upevňovat si kladné vztahy k přírodě</text:span></text:p>
      <text:p text:style-name="P251"><text:span text:style-name="T252">- Vyřešit společně se zástupci obce neuspokojivý stav v oblasti: vybavenosti<text:s/></text:span><text:span text:style-name="T253">tělocvičny, stavu hygienického zařízení, stavu nábytku ve školní jídelně</text:span></text:p>
      <text:p text:style-name="P254"/>
      <text:p text:style-name="P255"><text:span text:style-name="T256">2. 5. Mateřská škola</text:span></text:p>
      <text:p text:style-name="P257"><text:span text:style-name="T258"><text:s text:c="5"/>Úzké propojení se ZŠ = příprava dětí na bezproblémový přechod do první třídy, podporovat a rozvíjet projekt „ Zvykáme si na školu“ pro budoucí prvňáčky, usn</text:span><text:span text:style-name="T259">adní se tím jejich nástup do ZŠ.</text:span></text:p>
      <text:p text:style-name="P260"><text:span text:style-name="T261"><text:s text:c="5"/>Důležité je podporovat projekty, kdy se děti z MŠ setkávají s našimi žáky i vyučujícími:</text:span></text:p>
      <text:list text:style-name="WWNum12">
        <text:list-item>
          <text:p text:style-name="P262"><text:span text:style-name="T263">drakiáda</text:span></text:p>
        </text:list-item>
        <text:list-item>
          <text:p text:style-name="P264"><text:span text:style-name="T265">čertí škola</text:span></text:p>
        </text:list-item>
        <text:list-item>
          <text:p text:style-name="P266"><text:span text:style-name="T267">návštěva dětí z MŠ na vánoční nadílce, děti si mohou spolu hrát a vzájemně se poznají</text:span></text:p>
        </text:list-item>
        <text:list-item>
          <text:p text:style-name="P268"><text:span text:style-name="T269">společné tvořivé dílny</text:span><text:span text:style-name="T270"><text:s/>i s rodiči</text:span></text:p>
        </text:list-item>
        <text:list-item>
          <text:p text:style-name="P271"><text:span text:style-name="T272">společné zpívání u vánočního stromu</text:span></text:p>
        </text:list-item>
        <text:list-item>
          <text:p text:style-name="P273"><text:span text:style-name="T274">návštěva dětí z MŠ ve vyučování 1. ročníku</text:span></text:p>
        </text:list-item>
        <text:list-item>
          <text:p text:style-name="P275"><text:span text:style-name="T276">společné opékání vuřtů při čarodějnické škole</text:span></text:p>
        </text:list-item>
        <text:list-item>
          <text:p text:style-name="P277"><text:span text:style-name="T278">připravená hra pro děti z MŠ našimi školáky</text:span></text:p>
        </text:list-item>
        <text:list-item>
          <text:p text:style-name="P279"><text:span text:style-name="T280">společné kulturní akce(divadlo, výchovné pořady)</text:span></text:p>
        </text:list-item>
        <text:list-item>
          <text:p text:style-name="P281"><text:span text:style-name="T282">společný školní výlet</text:span></text:p>
        </text:list-item>
      </text:list>
      <text:p text:style-name="P283"/>
      <text:p text:style-name="P284"><text:span text:style-name="T285">5. Závěr</text:span></text:p>
      <text:p text:style-name="P286"><text:span text:style-name="T287">Tato koncepce představuje základní body možné orientace školy v následujícím období. Ideální by bylo dosažení všech vytyčených úkolů v plné míře. Rozhodující pro to však jsou jak objektivní předpoklady, související z velké části s ekonomickými fak</text:span><text:span text:style-name="T288">tory, tak především přístup všech zainteresovaných stran</text:span><text:span text:style-name="T289">.</text:span></text:p>
      <text:p text:style-name="P290"><text:span text:style-name="T291"><text:s text:c="4"/></text:span></text:p>
      <text:p text:style-name="P292"/>
      <text:p text:style-name="P293">Zpracovala: <text:s/>Mgr.Jaroslava Havlíková</text:p>
      <text:p text:style-name="P294"/>
      <text:p text:style-name="P295"><text:s text:c="23"/>Ředitelka školy</text:p>
      <text:p text:style-name="P296"/>
      <text:p text:style-name="P297"/>
      <text:p text:style-name="P298"><text:span text:style-name="T299"><text:s text:c="82"/>-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mprint MT Shadow" svg:font-family="Imprint MT Shadow" style:font-family-generic="decorative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imes New Roman" style:language-asian="en" style:country-asian="US"/>
    </style:style>
    <style:style style:name="ZáhlavíChar" style:display-name="Záhlaví Char" style:family="text" style:parent-style-name="Standardnípísmoodstavce">
      <style:text-properties style:language-asian="en" style:country-asian="US"/>
    </style:style>
    <style:style style:name="ZápatíChar" style:display-name="Zápatí Char" style:family="text" style:parent-style-name="Standardnípísmoodstavce">
      <style:text-properties style:language-asian="en" style:country-asian="US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ce rozvoje Základní školy a mateřské školy Bedihošť</dc:title>
    <meta:initial-creator>m.jahn</meta:initial-creator>
    <dc:creator>Ředitel</dc:creator>
    <meta:creation-date>2019-06-27T19:37:00Z</meta:creation-date>
    <dc:date>2019-08-26T11:16:00Z</dc:date>
    <meta:print-date>2019-08-26T11:13:00Z</meta:print-date>
    <meta:template xlink:href="Normal" xlink:type="simple"/>
    <meta:editing-cycles>4</meta:editing-cycles>
    <meta:editing-duration>PT960S</meta:editing-duration>
    <meta:user-defined meta:name="AppVersion">16.0000</meta:user-defined>
    <meta:user-defined meta:name="Company">gj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22" meta:character-count="9793" meta:row-count="69" meta:non-whitespace-character-count="8390"/>
  </office:meta>
</office:document-meta>
</file>