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  <style:style style:name="P3" style:parent-style-name="Normální" style:family="paragraph">
      <style:paragraph-properties fo:widows="0" fo:orphans="0" style:text-autospace="none" fo:text-align="center" fo:margin-bottom="0in" fo:line-height="100%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text-transform="uppercase" style:font-size-complex="14pt" fo:language="cs" fo:country="CZ"/>
    </style:style>
    <style:style style:name="P5" style:parent-style-name="Normální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0pt" style:font-size-asian="10pt" style:font-size-complex="10pt" fo:language="cs" fo:country="CZ"/>
    </style:style>
    <style:style style:name="P6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7" style:parent-style-name="Normální" style:family="paragraph">
      <style:paragraph-properties fo:text-align="justify"/>
      <style:text-properties style:font-name="Times New Roman" fo:font-size="10pt" style:font-size-asian="10pt" style:font-size-complex="10pt" fo:language="cs" fo:country="CZ"/>
    </style:style>
    <style:style style:name="P8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9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10" style:parent-style-name="Normální" style:family="paragraph">
      <style:paragraph-properties fo:text-align="justify"/>
      <style:text-properties style:font-name="Times New Roman" fo:font-size="10pt" style:font-size-asian="10pt" style:font-size-complex="10pt" fo:language="cs" fo:country="CZ"/>
    </style:style>
    <style:style style:name="P11" style:parent-style-name="Normální" style:family="paragraph">
      <style:paragraph-properties fo:text-align="justify"/>
      <style:text-properties style:font-name="Times New Roman" fo:font-size="10pt" style:font-size-asian="10pt" style:font-size-complex="10pt" fo:language="cs" fo:country="CZ"/>
    </style:style>
    <style:style style:name="P12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13" style:parent-style-name="Normální" style:family="paragraph">
      <style:paragraph-properties fo:text-align="justify"/>
      <style:text-properties style:font-name="Times New Roman" fo:font-size="10pt" style:font-size-asian="10pt" style:font-size-complex="10pt" fo:language="cs" fo:country="CZ"/>
    </style:style>
    <style:style style:name="P14" style:parent-style-name="Normální" style:family="paragraph">
      <style:paragraph-properties fo:text-align="justify"/>
      <style:text-properties style:font-name="Times New Roman" fo:font-size="10pt" style:font-size-asian="10pt" style:font-size-complex="10pt" fo:language="cs" fo:country="CZ"/>
    </style:style>
    <style:style style:name="P15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asian="Cambria" style:font-name-complex="Cambria" fo:font-size="10pt" style:font-size-asian="10pt" style:font-size-complex="10pt" fo:language="cs" fo:country="CZ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2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2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29" style:parent-style-name="Standardnípísmoodstavce" style:family="text">
      <style:text-properties style:font-name="Times New Roman" fo:font-size="10pt" style:font-size-asian="10pt" style:font-size-complex="14pt" fo:language="cs" fo:country="CZ"/>
    </style:style>
    <style:style style:name="T30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3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2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33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0pt" style:font-size-asian="10pt" style:font-size-complex="10pt" fo:language="cs" fo:country="CZ"/>
    </style:style>
    <style:style style:name="P34" style:parent-style-name="Normální" style:family="paragraph">
      <style:paragraph-properties fo:widows="0" fo:orphans="0" style:text-autospace="none" fo:text-align="justify" fo:margin-bottom="0in" fo:line-height="100%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3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7" style:parent-style-name="Normální" style:family="paragraph">
      <style:paragraph-properties fo:widows="0" fo:orphans="0" style:text-autospace="none" fo:text-align="justify" fo:margin-bottom="0in" fo:line-height="100%"/>
    </style:style>
    <style:style style:name="T3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9" style:parent-style-name="Normální" style:family="paragraph">
      <style:paragraph-properties fo:widows="0" fo:orphans="0" style:text-autospace="none" fo:text-align="justify" fo:margin-bottom="0in" fo:line-height="100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4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2" style:parent-style-name="Normální" style:family="paragraph">
      <style:paragraph-properties fo:widows="0" fo:orphans="0" style:text-autospace="none" fo:text-align="center" fo:margin-bottom="0in" fo:line-height="100%" fo:margin-left="0.752in" fo:text-indent="-0.54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43" style:parent-style-name="Normální" style:family="paragraph">
      <style:paragraph-properties fo:widows="0" fo:orphans="0" style:text-autospace="none" fo:text-align="center" fo:margin-bottom="0in" fo:line-height="100%" fo:margin-left="0.752in" fo:text-indent="-0.543in">
        <style:tab-stops/>
      </style:paragraph-properties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4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4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4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4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49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5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5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6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6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6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6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64" style:parent-style-name="Normální" style:family="paragraph">
      <style:paragraph-properties fo:widows="0" fo:orphans="0" style:text-autospace="none" fo:text-align="center" fo:margin-bottom="0in" fo:line-height="100%" fo:margin-left="0.752in" fo:text-indent="-0.582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65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67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68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69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0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1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2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3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74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5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76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T7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7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80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81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T8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8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8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8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88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89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T9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9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92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T9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94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9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9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9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9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99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00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01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02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0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05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</style:style>
    <style:style style:name="T10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0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0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1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12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13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14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15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16" style:parent-style-name="Normální" style:family="paragraph">
      <style:text-properties style:font-name="Times New Roman" fo:font-size="10pt" style:font-size-asian="10pt" style:font-size-complex="10pt" fo:language="cs" fo:country="CZ"/>
    </style:style>
    <style:style style:name="P117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18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19" style:parent-style-name="Normální" style:family="paragraph">
      <style:paragraph-properties fo:widows="0" fo:orphans="0" style:text-autospace="none" fo:margin-bottom="0in" fo:line-height="100%" fo:margin-left="0.752in" fo:text-indent="-0.5826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20" style:parent-style-name="Normální" style:family="paragraph">
      <style:paragraph-properties fo:widows="0" fo:orphans="0" style:text-autospace="none" fo:text-align="center" fo:margin-bottom="0in" fo:line-height="100%" fo:margin-left="0.752in" fo:text-indent="-0.582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121" style:parent-style-name="Normální" style:family="paragraph">
      <style:paragraph-properties fo:widows="0" fo:orphans="0" style:text-autospace="none" fo:text-align="justify" fo:margin-bottom="0in" fo:line-height="100%" fo:margin-left="1.0833in" fo:text-indent="-1.0833in">
        <style:tab-stops/>
      </style:paragraph-properties>
    </style:style>
    <style:style style:name="T122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2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24" style:parent-style-name="Normální" style:family="paragraph">
      <style:paragraph-properties fo:widows="0" fo:orphans="0" style:text-autospace="none" fo:text-align="justify" fo:margin-bottom="0in" fo:line-height="100%" fo:margin-left="1.3784in" fo:text-indent="-1.3784in">
        <style:tab-stops/>
      </style:paragraph-properties>
    </style:style>
    <style:style style:name="T12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2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27" style:parent-style-name="Normální" style:family="paragraph">
      <style:paragraph-properties fo:widows="0" fo:orphans="0" style:text-autospace="none" fo:text-align="justify" fo:margin-bottom="0in" fo:line-height="100%" fo:margin-left="1.575in" fo:text-indent="-1.575in">
        <style:tab-stops/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2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30" style:parent-style-name="Normální" style:family="paragraph">
      <style:paragraph-properties fo:widows="0" fo:orphans="0" style:text-autospace="none" fo:text-align="justify" fo:margin-bottom="0in" fo:line-height="100%" fo:margin-left="0.9847in" fo:text-indent="-0.9847in">
        <style:tab-stops/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T13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33" style:parent-style-name="Normální" style:family="paragraph">
      <style:paragraph-properties fo:widows="0" fo:orphans="0" style:text-autospace="none" fo:text-align="justify" fo:margin-bottom="0in" fo:line-height="100%" fo:margin-left="0.9847in" fo:text-indent="-0.9847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34" style:parent-style-name="Normální" style:family="paragraph">
      <style:paragraph-properties fo:widows="0" fo:orphans="0" style:text-autospace="none" fo:text-align="justify" fo:margin-bottom="0in" fo:line-height="100%" fo:margin-left="0.9847in" fo:text-indent="-0.9847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35" style:parent-style-name="Normální" style:family="paragraph">
      <style:paragraph-properties fo:widows="0" fo:orphans="0" style:text-autospace="none" fo:text-align="justify" fo:margin-bottom="0in" fo:line-height="100%" fo:margin-left="0.9847in" fo:text-indent="-0.9847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136" style:parent-style-name="Normální" style:family="paragraph">
      <style:paragraph-properties fo:widows="0" fo:orphans="0" style:text-autospace="none" fo:text-align="center" fo:margin-bottom="0in" fo:line-height="100%" fo:margin-left="0.752in" fo:text-indent="-0.5513in">
        <style:tab-stops/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138" style:parent-style-name="Normální" style:family="paragraph">
      <style:paragraph-properties fo:widows="0" fo:orphans="0" style:text-autospace="none" fo:margin-bottom="0in" fo:line-height="100%" fo:margin-left="0.752in" fo:text-indent="-0.5312in">
        <style:tab-stops/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P14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4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43" style:parent-style-name="Normální" style:family="paragraph">
      <style:paragraph-properties fo:widows="0" fo:orphans="0" style:text-autospace="none" fo:margin-bottom="0in" fo:line-height="100%"/>
    </style:style>
    <style:style style:name="T14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45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P147" style:parent-style-name="Normální" style:family="paragraph">
      <style:paragraph-properties fo:widows="0" fo:orphans="0" style:text-autospace="none" fo:margin-bottom="0in" fo:line-height="100%"/>
    </style:style>
    <style:style style:name="T14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49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  <style:text-properties style:font-name="Times New Roman" style:font-name-complex="Calibri" fo:font-size="10pt" style:font-size-asian="10pt" style:font-size-complex="10pt" fo:language="cs" fo:country="CZ"/>
    </style:style>
    <style:style style:name="P150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P152" style:parent-style-name="Normální" style:family="paragraph">
      <style:paragraph-properties fo:widows="0" fo:orphans="0" style:text-autospace="none" fo:text-align="justify" fo:margin-bottom="0in" fo:line-height="100%"/>
    </style:style>
    <style:style style:name="T15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54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T15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57" style:parent-style-name="Normální" style:family="paragraph">
      <style:paragraph-properties fo:widows="0" fo:orphans="0" style:text-autospace="none" fo:text-align="justify" fo:margin-bottom="0in" fo:line-height="100%"/>
    </style:style>
    <style:style style:name="T158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59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T160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61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T16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6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64" style:parent-style-name="Normální" style:family="paragraph">
      <style:paragraph-properties fo:widows="0" fo:orphans="0" style:text-autospace="none" fo:text-align="justify" fo:margin-bottom="0in" fo:line-height="100%"/>
    </style:style>
    <style:style style:name="T16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66" style:parent-style-name="Standardnípísmoodstavce" style:family="text">
      <style:text-properties style:font-name="Times New Roman" fo:font-weight="bold" style:font-weight-asian="bold" style:font-weight-complex="bold" fo:font-variant="small-caps" fo:font-size="10pt" style:font-size-asian="10pt" style:font-size-complex="10pt" fo:language="cs" fo:country="CZ"/>
    </style:style>
    <style:style style:name="T16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68" style:parent-style-name="Normální" style:family="paragraph">
      <style:paragraph-properties fo:widows="0" fo:orphans="0" style:text-autospace="none" fo:text-align="center" fo:margin-bottom="0in" fo:line-height="100%" fo:margin-left="0.75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169" style:parent-style-name="Normální" style:family="paragraph">
      <style:paragraph-properties fo:widows="0" fo:orphans="0" style:text-autospace="none" fo:margin-bottom="0in" fo:line-height="100%"/>
    </style:style>
    <style:style style:name="T17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171" style:parent-style-name="Normální" style:family="paragraph">
      <style:paragraph-properties fo:widows="0" fo:orphans="0" style:text-autospace="none" fo:margin-bottom="0in" fo:line-height="100%"/>
    </style:style>
    <style:style style:name="T172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17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7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7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7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7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7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7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80" style:parent-style-name="Normální" style:family="paragraph">
      <style:paragraph-properties fo:widows="0" fo:orphans="0" style:text-autospace="none" fo:text-align="justify" fo:margin-bottom="0in" fo:line-height="100%"/>
    </style:style>
    <style:style style:name="T18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82" style:parent-style-name="Normální" style:family="paragraph">
      <style:paragraph-properties fo:widows="0" fo:orphans="0" style:text-autospace="none" fo:margin-bottom="0in" fo:line-height="100%"/>
    </style:style>
    <style:style style:name="T183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18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8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186" style:parent-style-name="Normální" style:family="paragraph">
      <style:paragraph-properties fo:widows="0" fo:orphans="0" style:text-autospace="none" fo:text-align="justify" fo:margin-bottom="0in" fo:line-height="100%"/>
    </style:style>
    <style:style style:name="T18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188" style:parent-style-name="Normální" style:family="paragraph">
      <style:paragraph-properties fo:widows="0" fo:orphans="0" style:text-autospace="none" fo:margin-bottom="0in" fo:line-height="100%" fo:margin-left="0.4923in" fo:text-indent="-0.2916in">
        <style:tab-stops>
          <style:tab-stop style:type="left" style:position="0.0076in"/>
        </style:tab-stops>
      </style:paragraph-properties>
    </style:style>
    <style:style style:name="T189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19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4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198" style:parent-style-name="Normální" style:family="paragraph">
      <style:paragraph-properties fo:widows="0" fo:orphans="0" style:text-autospace="none" fo:margin-bottom="0in" fo:line-height="100%"/>
    </style:style>
    <style:style style:name="T19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00" style:parent-style-name="Normální" style:family="paragraph">
      <style:paragraph-properties fo:widows="0" fo:orphans="0" style:text-autospace="none" fo:margin-bottom="0in" fo:line-height="100%"/>
    </style:style>
    <style:style style:name="T201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0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4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09" style:parent-style-name="Normální" style:family="paragraph">
      <style:paragraph-properties fo:widows="0" fo:orphans="0" style:text-autospace="none" fo:margin-bottom="0in" fo:line-height="100%"/>
    </style:style>
    <style:style style:name="T210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11" style:parent-style-name="Normální" style:family="paragraph">
      <style:paragraph-properties fo:widows="0" fo:orphans="0" style:text-autospace="none" fo:margin-bottom="0in" fo:line-height="100%"/>
    </style:style>
    <style:style style:name="T212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1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14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1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16" style:parent-style-name="Normální" style:family="paragraph">
      <style:paragraph-properties fo:widows="0" fo:orphans="0" style:text-autospace="none" fo:text-align="justify" fo:margin-bottom="0in" fo:line-height="100%" fo:margin-left="1.0833in" fo:text-indent="-0.8333in">
        <style:tab-stops>
          <style:tab-stop style:type="left" style:position="-0.5833in"/>
        </style:tab-stops>
      </style:paragraph-properties>
      <style:text-properties style:font-name="Times New Roman" fo:font-size="10pt" style:font-size-asian="10pt" style:font-size-complex="10pt" fo:language="cs" fo:country="CZ"/>
    </style:style>
    <style:style style:name="P217" style:parent-style-name="Normální" style:family="paragraph">
      <style:paragraph-properties fo:widows="0" fo:orphans="0" style:text-autospace="none" fo:text-align="justify" fo:margin-bottom="0in" fo:line-height="100%" fo:margin-left="1.0833in" fo:text-indent="-0.8333in">
        <style:tab-stops>
          <style:tab-stop style:type="left" style:position="-0.5833in"/>
        </style:tab-stops>
      </style:paragraph-properties>
      <style:text-properties style:font-name="Times New Roman" fo:font-size="10pt" style:font-size-asian="10pt" style:font-size-complex="10pt" fo:language="cs" fo:country="CZ"/>
    </style:style>
    <style:style style:name="P218" style:parent-style-name="Normální" style:family="paragraph">
      <style:paragraph-properties fo:widows="0" fo:orphans="0" style:text-autospace="none" fo:text-align="justify" fo:margin-bottom="0in" fo:line-height="100%" fo:margin-left="1.0833in" fo:text-indent="-0.8333in">
        <style:tab-stops>
          <style:tab-stop style:type="left" style:position="-0.5833in"/>
        </style:tab-stops>
      </style:paragraph-properties>
    </style:style>
    <style:style style:name="T21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20" style:parent-style-name="Normální" style:family="paragraph">
      <style:paragraph-properties fo:widows="0" fo:orphans="0" style:text-autospace="none" fo:margin-bottom="0in"/>
      <style:text-properties style:font-name="Times New Roman" style:font-name-complex="Calibri" fo:font-size="10pt" style:font-size-asian="10pt" style:font-size-complex="10pt" fo:language="cs" fo:country="CZ"/>
    </style:style>
    <style:style style:name="P221" style:parent-style-name="Normální" style:family="paragraph">
      <style:paragraph-properties fo:widows="0" fo:orphans="0" style:text-autospace="none" fo:margin-bottom="0in" fo:line-height="100%"/>
    </style:style>
    <style:style style:name="T222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223" style:parent-style-name="Normální" style:family="paragraph">
      <style:paragraph-properties fo:widows="0" fo:orphans="0" style:text-autospace="none" fo:margin-bottom="0in" fo:line-height="100%"/>
    </style:style>
    <style:style style:name="T224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2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2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2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2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29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3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3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232" style:parent-style-name="Normální" style:family="paragraph">
      <style:paragraph-properties fo:widows="0" fo:orphans="0" style:text-autospace="none" fo:margin-bottom="0in" fo:line-height="100%"/>
    </style:style>
    <style:style style:name="T23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34" style:parent-style-name="Normální" style:family="paragraph">
      <style:paragraph-properties fo:widows="0" fo:orphans="0" style:text-autospace="none" fo:margin-bottom="0in" fo:line-height="100%" fo:margin-left="0.5909in" fo:text-indent="-0.2875in">
        <style:tab-stops>
          <style:tab-stop style:type="left" style:position="-0.0909in"/>
        </style:tab-stops>
      </style:paragraph-properties>
    </style:style>
    <style:style style:name="T235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3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3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3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39" style:parent-style-name="Normální" style:family="paragraph">
      <style:paragraph-properties fo:widows="0" fo:orphans="0" style:text-autospace="none" fo:text-align="justify" fo:margin-bottom="0in" fo:line-height="100%"/>
    </style:style>
    <style:style style:name="T240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41" style:parent-style-name="Normální" style:family="paragraph">
      <style:paragraph-properties fo:widows="0" fo:orphans="0" style:text-autospace="none" fo:margin-bottom="0in" fo:line-height="100%"/>
    </style:style>
    <style:style style:name="T242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4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4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5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65" style:parent-style-name="Normální" style:family="paragraph">
      <style:paragraph-properties fo:widows="0" fo:orphans="0" style:text-autospace="none" fo:text-align="justify" fo:margin-bottom="0in" fo:line-height="100%"/>
    </style:style>
    <style:style style:name="T26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67" style:parent-style-name="Normální" style:family="paragraph">
      <style:paragraph-properties fo:widows="0" fo:orphans="0" style:text-autospace="none" fo:margin-bottom="0in" fo:line-height="100%"/>
    </style:style>
    <style:style style:name="T268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6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78" style:parent-style-name="Normální" style:family="paragraph">
      <style:paragraph-properties fo:widows="0" fo:orphans="0" style:text-autospace="none" fo:margin-bottom="0in" fo:line-height="100%" fo:margin-left="0.3034in">
        <style:tab-stops/>
      </style:paragraph-properties>
    </style:style>
    <style:style style:name="T27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280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8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8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8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8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8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86" style:parent-style-name="Normální" style:family="paragraph">
      <style:paragraph-properties fo:widows="0" fo:orphans="0" style:text-autospace="none" fo:text-align="justify" fo:margin-bottom="0in" fo:line-height="100%"/>
    </style:style>
    <style:style style:name="T28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288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289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290" style:parent-style-name="Normální" style:family="paragraph">
      <style:paragraph-properties fo:widows="0" fo:orphans="0" style:text-autospace="none" fo:margin-bottom="0in" fo:line-height="100%"/>
    </style:style>
    <style:style style:name="T291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9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298" style:parent-style-name="Normální" style:family="paragraph">
      <style:paragraph-properties fo:widows="0" fo:orphans="0" style:text-autospace="none" fo:text-align="justify" fo:margin-bottom="0in" fo:line-height="100%"/>
    </style:style>
    <style:style style:name="T299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00" style:parent-style-name="Normální" style:family="paragraph">
      <style:paragraph-properties fo:widows="0" fo:orphans="0" style:text-autospace="none" fo:margin-bottom="0in" fo:line-height="100%"/>
    </style:style>
    <style:style style:name="T301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302" style:parent-style-name="Normální" style:family="paragraph">
      <style:paragraph-properties fo:widows="0" fo:orphans="0" style:text-autospace="none" fo:margin-bottom="0in" fo:line-height="100%" fo:margin-left="0.4388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303" style:parent-style-name="Normální" style:family="paragraph">
      <style:paragraph-properties fo:widows="0" fo:orphans="0" style:text-autospace="none" fo:margin-bottom="0in" fo:line-height="100%" fo:margin-left="0.4388in">
        <style:tab-stops/>
      </style:paragraph-properties>
    </style:style>
    <style:style style:name="T30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05" style:parent-style-name="Normální" style:family="paragraph">
      <style:paragraph-properties fo:widows="0" fo:orphans="0" style:text-autospace="none" fo:margin-bottom="0in" fo:line-height="100%"/>
    </style:style>
    <style:style style:name="T306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30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0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09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1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1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1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cs" fo:country="CZ"/>
    </style:style>
    <style:style style:name="P313" style:parent-style-name="Normální" style:family="paragraph">
      <style:paragraph-properties fo:widows="0" fo:orphans="0" style:text-autospace="none" fo:margin-bottom="0in" fo:line-height="100%"/>
    </style:style>
    <style:style style:name="T31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15" style:parent-style-name="Normální" style:family="paragraph">
      <style:paragraph-properties fo:widows="0" fo:orphans="0" style:text-autospace="none" fo:margin-bottom="0in"/>
      <style:text-properties style:font-name="Times New Roman" style:font-name-complex="Calibri" fo:font-size="10pt" style:font-size-asian="10pt" style:font-size-complex="10pt" fo:language="cs" fo:country="CZ"/>
    </style:style>
    <style:style style:name="P316" style:parent-style-name="Normální" style:family="paragraph">
      <style:paragraph-properties fo:widows="0" fo:orphans="0" style:text-autospace="none" fo:margin-bottom="0in" fo:line-height="100%" fo:margin-left="0.25in">
        <style:tab-stops/>
      </style:paragraph-properties>
    </style:style>
    <style:style style:name="T317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318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31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25" style:parent-style-name="Normální" style:family="paragraph">
      <style:paragraph-properties fo:widows="0" fo:orphans="0" style:text-autospace="none" fo:text-align="justify" fo:margin-bottom="0in" fo:line-height="100%"/>
    </style:style>
    <style:style style:name="T32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27" style:parent-style-name="Normální" style:family="paragraph">
      <style:paragraph-properties fo:widows="0" fo:orphans="0" style:text-autospace="none" fo:margin-bottom="0in" fo:line-height="100%"/>
    </style:style>
    <style:style style:name="T328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32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35" style:parent-style-name="Normální" style:family="paragraph">
      <style:paragraph-properties fo:widows="0" fo:orphans="0" style:text-autospace="none" fo:text-align="justify" fo:margin-bottom="0in" fo:line-height="100%"/>
    </style:style>
    <style:style style:name="T33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37" style:parent-style-name="Normální" style:family="paragraph">
      <style:paragraph-properties fo:widows="0" fo:orphans="0" style:text-autospace="none" fo:margin-bottom="0in"/>
      <style:text-properties style:font-name="Times New Roman" style:font-name-complex="Calibri" fo:font-size="10pt" style:font-size-asian="10pt" style:font-size-complex="10pt" fo:language="cs" fo:country="CZ"/>
    </style:style>
    <style:style style:name="P338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339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340" style:parent-style-name="Normální" style:family="paragraph">
      <style:paragraph-properties fo:widows="0" fo:orphans="0" style:text-autospace="none" fo:margin-bottom="0in" fo:line-height="100%"/>
    </style:style>
    <style:style style:name="T341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34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4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5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51" style:parent-style-name="Normální" style:family="paragraph">
      <style:paragraph-properties fo:widows="0" fo:orphans="0" style:text-autospace="none" fo:text-align="justify" fo:margin-bottom="0in" fo:line-height="100%"/>
    </style:style>
    <style:style style:name="T35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53" style:parent-style-name="Normální" style:family="paragraph">
      <style:paragraph-properties fo:widows="0" fo:orphans="0" style:text-autospace="none" fo:margin-bottom="0in" fo:line-height="100%" fo:margin-left="0.4923in">
        <style:tab-stops/>
      </style:paragraph-properties>
    </style:style>
    <style:style style:name="T354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P355" style:parent-style-name="Normální" style:family="paragraph">
      <style:paragraph-properties fo:widows="0" fo:orphans="0" style:text-autospace="none" fo:margin-bottom="0in" fo:line-height="100%"/>
    </style:style>
    <style:style style:name="T356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357" style:parent-style-name="Normální" style:family="paragraph">
      <style:paragraph-properties fo:widows="0" fo:orphans="0" style:text-autospace="none" fo:text-align="justify" fo:margin-bottom="0in" fo:line-height="100%" fo:margin-left="0.427in">
        <style:tab-stops/>
      </style:paragraph-properties>
    </style:style>
    <style:style style:name="T358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359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T360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P36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6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6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64" style:parent-style-name="Normální" style:family="paragraph">
      <style:paragraph-properties fo:widows="0" fo:orphans="0" style:text-autospace="none" fo:text-align="justify" fo:margin-bottom="0in" fo:line-height="100%"/>
    </style:style>
    <style:style style:name="T365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366" style:parent-style-name="Normální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background-color="#FFFFFF" fo:language="cs" fo:country="CZ"/>
    </style:style>
    <style:style style:name="P367" style:parent-style-name="Normální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background-color="#FFFFFF" fo:language="cs" fo:country="CZ"/>
    </style:style>
    <style:style style:name="P368" style:parent-style-name="Normální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background-color="#FFFFFF" fo:language="cs" fo:country="CZ"/>
    </style:style>
    <style:style style:name="P369" style:parent-style-name="Normální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</style:style>
    <style:style style:name="T370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P371" style:parent-style-name="Normální" style:family="paragraph">
      <style:paragraph-properties fo:widows="0" fo:orphans="0" style:text-autospace="none" fo:margin-bottom="0in" fo:line-height="100%"/>
    </style:style>
    <style:style style:name="T372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37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7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8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39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00" style:parent-style-name="Normální" style:family="paragraph">
      <style:paragraph-properties fo:widows="0" fo:orphans="0" style:text-autospace="none" fo:text-align="justify" fo:margin-bottom="0in" fo:line-height="100%"/>
    </style:style>
    <style:style style:name="T401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02" style:parent-style-name="Normální" style:family="paragraph">
      <style:paragraph-properties fo:widows="0" fo:orphans="0" style:text-autospace="none" fo:margin-bottom="0in"/>
      <style:text-properties style:font-name="Times New Roman" style:font-name-complex="Calibri" fo:font-size="10pt" style:font-size-asian="10pt" style:font-size-complex="10pt" fo:language="cs" fo:country="CZ"/>
    </style:style>
    <style:style style:name="P403" style:parent-style-name="Normální" style:family="paragraph">
      <style:paragraph-properties fo:widows="0" fo:orphans="0" style:text-autospace="none" fo:margin-bottom="0in" fo:line-height="100%"/>
    </style:style>
    <style:style style:name="T404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405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40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0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0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0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1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1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12" style:parent-style-name="Normální" style:family="paragraph">
      <style:paragraph-properties fo:widows="0" fo:orphans="0" style:text-autospace="none" fo:text-align="justify" fo:margin-bottom="0in" fo:line-height="100%"/>
    </style:style>
    <style:style style:name="T41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14" style:parent-style-name="Normální" style:family="paragraph">
      <style:paragraph-properties fo:widows="0" fo:orphans="0" style:text-autospace="none" fo:margin-bottom="0in"/>
      <style:text-properties style:font-name="Times New Roman" style:font-name-complex="Calibri" fo:font-size="10pt" style:font-size-asian="10pt" style:font-size-complex="10pt" fo:language="cs" fo:country="CZ"/>
    </style:style>
    <style:style style:name="P415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41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language="cs" fo:country="CZ"/>
    </style:style>
    <style:style style:name="P417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418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419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42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2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22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cs" fo:country="CZ"/>
    </style:style>
    <style:style style:name="P42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2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25" style:parent-style-name="Normální" style:family="paragraph">
      <style:paragraph-properties fo:widows="0" fo:orphans="0" style:text-autospace="none" fo:text-align="justify" fo:margin-bottom="0in" fo:line-height="100%"/>
    </style:style>
    <style:style style:name="T426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27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428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429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430" style:parent-style-name="Normální" style:family="paragraph">
      <style:paragraph-properties fo:widows="0" fo:orphans="0" style:text-autospace="none" fo:margin-bottom="0in" fo:line-height="100%" fo:margin-left="0.427in">
        <style:tab-stops/>
      </style:paragraph-properties>
    </style:style>
    <style:style style:name="T431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P43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39" style:parent-style-name="Normální" style:family="paragraph">
      <style:paragraph-properties fo:widows="0" fo:orphans="0" style:text-autospace="none" fo:text-align="justify" fo:margin-bottom="0in" fo:line-height="100%"/>
    </style:style>
    <style:style style:name="T440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41" style:parent-style-name="Normální" style:family="paragraph">
      <style:paragraph-properties fo:widows="0" fo:orphans="0" style:text-autospace="none" fo:margin-bottom="0in" fo:line-height="100%" fo:margin-left="0.177in">
        <style:tab-stops/>
      </style:paragraph-properties>
    </style:style>
    <style:style style:name="T442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443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44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4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4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4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4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4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5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51" style:parent-style-name="Normální" style:family="paragraph">
      <style:paragraph-properties fo:widows="0" fo:orphans="0" style:text-autospace="none" fo:text-align="justify" fo:margin-bottom="0in" fo:line-height="100%"/>
    </style:style>
    <style:style style:name="T45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53" style:parent-style-name="Normální" style:family="paragraph">
      <style:paragraph-properties fo:widows="0" fo:orphans="0" style:text-autospace="none" fo:margin-bottom="0in" fo:line-height="100%" fo:margin-left="0.752in" fo:text-indent="-0.5631in">
        <style:tab-stops/>
      </style:paragraph-properties>
    </style:style>
    <style:style style:name="T454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455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4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5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5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5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6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6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62" style:parent-style-name="Normální" style:family="paragraph">
      <style:paragraph-properties fo:widows="0" fo:orphans="0" style:text-autospace="none" fo:text-align="justify" fo:margin-bottom="0in" fo:line-height="100%"/>
    </style:style>
    <style:style style:name="T46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64" style:parent-style-name="Normální" style:family="paragraph">
      <style:paragraph-properties fo:widows="0" fo:orphans="0" style:text-autospace="none" fo:text-align="justify" fo:margin-bottom="0in" fo:line-height="100%" fo:margin-left="0.752in" fo:text-indent="-0.5631in">
        <style:tab-stops/>
      </style:paragraph-properties>
    </style:style>
    <style:style style:name="T465" style:parent-style-name="Standardnípísmoodstavce" style:family="text">
      <style:text-properties style:font-name="Times New Roman" fo:font-size="10pt" style:font-size-asian="10pt" style:font-size-complex="10pt" fo:background-color="#FFFFFF" fo:language="cs" fo:country="CZ"/>
    </style:style>
    <style:style style:name="T466" style:parent-style-name="Standardnípísmoodstavce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46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6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6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7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fo:language="cs" fo:country="CZ"/>
    </style:style>
    <style:style style:name="P471" style:parent-style-name="Normální" style:family="paragraph">
      <style:paragraph-properties fo:widows="0" fo:orphans="0" style:text-autospace="none" fo:text-align="justify" fo:margin-bottom="0in" fo:line-height="100%"/>
    </style:style>
    <style:style style:name="T472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P473" style:parent-style-name="Normální" style:family="paragraph">
      <style:paragraph-properties fo:widows="0" fo:orphans="0" style:text-autospace="none" fo:text-align="justify" fo:margin-bottom="0in" fo:line-height="100%"/>
    </style:style>
    <style:style style:name="T474" style:parent-style-name="Standardnípísmoodstavce" style:family="text">
      <style:text-properties style:font-name="Times New Roman" fo:font-size="10pt" style:font-size-asian="10pt" style:font-size-complex="12pt" fo:language="cs" fo:country="CZ"/>
    </style:style>
    <style:style style:name="P475" style:parent-style-name="Normální" style:family="paragraph">
      <style:paragraph-properties fo:widows="0" fo:orphans="0" style:text-autospace="none" fo:margin-bottom="0in"/>
      <style:text-properties style:font-name-complex="Calibri" fo:font-size="9pt" style:font-size-asian="9pt" fo:language="cs" fo:country="CZ"/>
    </style:style>
    <style:style style:name="P476" style:parent-style-name="Styl1" style:family="paragraph">
      <style:text-properties fo:font-size="11pt" style:font-size-asian="11pt" fo:language="cs" fo:country="CZ"/>
    </style:style>
    <style:style style:name="P477" style:parent-style-name="Styl1" style:family="paragraph">
      <style:text-properties fo:font-size="11pt" style:font-size-asian="11pt" fo:language="cs" fo:country="CZ"/>
    </style:style>
    <style:style style:name="P478" style:parent-style-name="Styl1" style:family="paragraph">
      <style:text-properties fo:font-size="11pt" style:font-size-asian="11pt" fo:language="cs" fo:country="CZ"/>
    </style:style>
    <style:style style:name="P479" style:parent-style-name="Styl1" style:family="paragraph">
      <style:text-properties fo:font-size="11pt" style:font-size-asian="11pt" fo:language="cs" fo:country="CZ"/>
    </style:style>
    <style:style style:name="P480" style:parent-style-name="Styl1" style:family="paragraph">
      <style:text-properties fo:font-size="11pt" style:font-size-asian="11pt" fo:language="cs" fo:country="CZ"/>
    </style:style>
    <style:style style:name="P481" style:parent-style-name="Styl1" style:family="paragraph">
      <style:text-properties fo:font-size="11pt" style:font-size-asian="11pt" fo:language="cs" fo:country="CZ"/>
    </style:style>
    <style:style style:name="P482" style:parent-style-name="Styl1" style:family="paragraph">
      <style:text-properties fo:font-size="11pt" style:font-size-asian="11pt" fo:language="cs" fo:country="CZ"/>
    </style:style>
    <style:style style:name="P483" style:parent-style-name="Styl1" style:family="paragraph">
      <style:text-properties fo:font-size="11pt" style:font-size-asian="11pt" fo:language="cs" fo:country="CZ"/>
    </style:style>
    <style:style style:name="P484" style:parent-style-name="Styl1" style:family="paragraph">
      <style:text-properties fo:font-size="11pt" style:font-size-asian="11pt" fo:language="cs" fo:country="CZ"/>
    </style:style>
    <style:style style:name="P485" style:parent-style-name="Styl1" style:family="paragraph">
      <style:text-properties fo:font-size="11pt" style:font-size-asian="11pt" fo:language="cs" fo:country="CZ"/>
    </style:style>
    <style:style style:name="P486" style:parent-style-name="Styl1" style:family="paragraph">
      <style:text-properties fo:font-size="11pt" style:font-size-asian="11pt" fo:language="cs" fo:country="CZ"/>
    </style:style>
    <style:style style:name="P487" style:parent-style-name="Styl1" style:family="paragraph">
      <style:text-properties fo:font-size="11pt" style:font-size-asian="11pt" fo:language="cs" fo:country="CZ"/>
    </style:style>
  </office:automatic-styles>
  <office:body>
    <office:text text:use-soft-page-breaks="true">
      <text:h text:style-name="P1" text:outline-level="1"><text:span text:style-name="T2">PŘÍLOHA: Školní vzdělávací program pro základní vzdělávání - Školní družina</text:span></text:h>
      <text:p text:style-name="P3"><text:span text:style-name="T4">Charakteristika školní družiny</text:span></text:p>
      <text:p text:style-name="P5">Školní družina slouží k výchově, vzdělávání, přípravě na školní vyučování, k relaxaci a odpočinku žáků 1. stupně školy v době před začátkem a po skončení školního vyučování. <text:s/>Celková kapacita družiny činí 150 žáků. Za provoz školní družiny odpovídá řediteli školy vedoucí vychovatelka.<text:s/></text:p>
      <text:p text:style-name="P6">Činnost družiny se řídí zákonem č. 561/2004 Sb., o předškolním, základním, středním, vyšším odborném a jiném vzdělávání (školský zákon) a vyhláškou č. 74/2005 Sb., o zájmovém vzdělávání, ve znění pozdějších předpisů.</text:p>
      <text:p text:style-name="P7">Poslání a specifičnost školní družiny.<text:s/></text:p>
      <text:p text:style-name="P8">Školní družina tvoří ve dnech školního vyučování mezistupeň mezi výukou ve škole a výchovou v rodině. ŠD není pokračováním školního vyučování, má svá specifika, která ji odlišují od školního vyučování. Hlavním posláním ŠD je zabezpečení zájmové činnosti, odpočinku a rekreace žáků, částečně také dohledu nad žáky. <text:s text:c="2"/>Při přípravě výchovně-vzdělávacího programu se snažíme zvážit všechny souvislosti, vzájemné vztahy, vývoj, možné změny v plánovaných aktivitách. Při výběru činností se řídíme věkem a stupněm rozvoje žáků, jejich potřebami, zájmem a cílem výchovy. Dbáme na kvalitu psychohygienických podmínek, dodržujeme pedagogické zásady, metodické postupy a tvůrčím způsobem uplatňujeme moderní metody a formy práce. Žáci se v družině vzdělávají především na základě vlastních prožitých zkušeností. Činností si prohlubují a rozvíjejí poznatky a dovednosti získané při vyučování. Dáváme žákům dosta</text:p>
      <text:p text:style-name="P9">tek prostoru pro spontánní aktivity. Snažíme se podněcovat radost z učení, touhu poznat nové, získávat zkušenosti, ovládat další dovednosti a tak přispívat k rozvoji osobnosti žáka. Činnost družiny je určena pro žáky prvního stupně základní školy. Družinu mohou navštěvovat i žáci, kteří čekají na kroužek ve škole.</text:p>
      <text:p text:style-name="P10"/>
      <text:p text:style-name="P11">Charakteristika školního vzdělávacího programu ŠD: <text:s/></text:p>
      <text:p text:style-name="P12">Viz. Charakteristika školského vzdělávacího programu školy. <text:s/></text:p>
      <text:p text:style-name="P13">Charakteristika školní družiny <text:s/></text:p>
      <text:p text:style-name="P14">Školní družina slouží k výchově a rekreaci žáků 1. stupně. Bere v úvahu požadavky zákonných zástupců, poskytuje kompletní péči a dává prostor k rozvoji zájmů žáků, relaxaci a odpočinku. Tvoří mezistupeň mezi výukou ve škole a výchovou v rodině. <text:s/>- důležitý výchovný partner rodiny a školy - plní vzdělávací cíle, rozvíjí specifické nadání žáků - pomáhá žákům překonávat jejich handicapy - má důležitou roli v prevenci negativních sociálních jevů - rozvíjí důležité osobní a sociální kompetence <text:s text:c="2"/></text:p>
      <text:p text:style-name="P15">Školní družina je součástí Věda, základní škola a jazyková škola s právem státní závěrečné zkoušky.<text:s/></text:p>
      <text:p text:style-name="P16"><text:span text:style-name="T17">Vychovatelky ŠD splňuje požadavky odborné a pedagogické způsobilostiy, spolupracuje se všemi pedagogickými pracovníky, průběžně se vzdělávají a využívají své profesní dovednosti k motivaci žáků, diagnostice, udržení kázně, hodnocení.<text:s/></text:span></text:p>
      <text:p text:style-name="P18"><text:span text:style-name="T19"><text:s/></text:span><text:span text:style-name="T20">Materiální a prostorové podmínky <text:s/></text:span></text:p>
      <text:p text:style-name="P21"><text:span text:style-name="T22">Ke své činnosti využívá prostory <text:s/>oddělení ŠD a učebny s vybaveností místností (hry, molitanové kostky, hračky, stavebnice, počítače, hrací koberce…. s prostorem pro seberealizaci. Dále pak jsou k dispozici tělocvičny, venkovní hřiště <text:s/>dětské hřiště, které slouží ke hře <text:s/>i učení. <text:s/>Preferujeme každodenní pobyt venku.</text:span></text:p>
      <text:p text:style-name="P23"><text:span text:style-name="T24">Prostorové podmínky</text:span><text:span text:style-name="T25"><text:s text:c="2"/>- 1 oddělení <text:s/>- 2tělocvičny - školní hřiště - školní zahrada, pískoviště, altánek - počítačová učebna<text:s/></text:span></text:p>
      <text:p text:style-name="P26"><text:span text:style-name="T27">Psycho-sociální podmínky</text:span><text:span text:style-name="T28">: <text:s/>- pohoda prostředí a příznivé sociální klima – vychovatelka vede k otevřenost</text:span><text:span text:style-name="T29">i<text:s/></text:span><text:span text:style-name="T30">a partnerství v komunikaci, úctě, toleranci, uznání, empatii a pomoci druhému, spolupráce se zákonnými zástupci a různými organizacemi - respektování potřeb jedince – vychovatelka organizuje činnost vycházející ze zájmů účastníků - věková přiměřenost a motivující hodnocení – vychovatelka respektuje individualitu žáků, hodnotí v souladu s jejich možnostmi - ochrana před násilím, šikanou a dalšími patologickými jevy – vychovatelka se<text:s/></text:span><text:soft-page-break/><text:span text:style-name="T31">pedagogickým působením snaží zabránit socio-patologickým jevům - spoluúčast na životě zařízení – vychovatelka preferuje společné plánování činnosti, vlastní podíl žáků na případném řízení a následním hodnocení - včasná informovanost – vychovatelka včas informuje žáky a jejich zákonné zástupce o činnostech ve školní družině. <text:s text:c="3"/></text:span></text:p>
      <text:p text:style-name="P32"/>
      <text:p text:style-name="P33"/>
      <text:p text:style-name="P34"><text:span text:style-name="T35"><text:s/>Personální podmínky</text:span><text:span text:style-name="T36"><text:s/>: kvalifikovaná vychovatelka - dlouholetá pedagogická praxe <text:s/></text:span></text:p>
      <text:p text:style-name="P37"><text:span text:style-name="T38">Chová se a jedná profesionálním způsobem – v souladu se společenskými pravidly, pedagogickými <text:s/>a metodickými zásadami výchovně - vzdělávací činnosti ve školní družině. Během činností <text:s/>v družině dbá na bezpečnost a zdraví žáků. Pravidelně se zúčastňují bezpečnostního školení a vzdělávacích seminářů. Denní podstatou pedagogické práce je tvořivá improvizace, pružné a citlivé reagování na okamžitou situaci, vnímání celé osobnosti žáka a jeho získávání ke spolupráci. Vychovatelka předává žákům nové poznatky a snaží se vést žáky k citovému prožívání bezprostředních vztahů k okolí. Usilují o to, aby výsledkem jejich práce byla pohoda a prožitek žáků, jejich zaujetí pro činnost, radostné prožití času stráveného v družině. Vychovatelka se aktivně podílí na akcích pořádaných školou.<text:s/></text:span></text:p>
      <text:p text:style-name="P39"><text:span text:style-name="T40">Režim dne :</text:span><text:span text:style-name="T41"><text:s text:c="3"/>Režim dne je stanovený s ohledem na psychohygienické podmínky. Jeho uspořádání dává možnost pružně reagovat na individuální potřeby aktivity i odpočinku u jednotlivých žáků. Také umožňuje organizaci činností v průběhu dne pružně přizpůsobit potřebám a aktuální situaci, reaguje i na neplánované situace v družině. Poměr řízených a spontánních činností je vyvážený. Žáci jsou podněcováni k vlastní aktivitě. individuální, skupinové nebo frontální činnosti. Preferujeme pobyt venku na školní zahradě, hřišti a vycházky do blízkého okolí. Žáci využívají spíše spontánní individuální či skupinové aktivity. Doba a způsob odpočinku se řídí potřebami žáků. Po odpočinku navazují zájmové činnosti různého zaměření. Jsou zařazeny spíše činnosti odpočinkové, sportovní a rekreační. <text:s/></text:span></text:p>
      <text:p text:style-name="P42"/>
      <text:p text:style-name="P43"><text:span text:style-name="T44">FORMY ČINNOSTI</text:span></text:p>
      <text:list text:style-name="LFO2" text:continue-numbering="true">
        <text:list-item>
          <text:p text:style-name="P45">vycházky do okolí školy<text:s/></text:p>
        </text:list-item>
        <text:list-item>
          <text:p text:style-name="P46">skupinové práce</text:p>
        </text:list-item>
        <text:list-item>
          <text:p text:style-name="P47"><text:s/>návštěva filmových a divadelních představení</text:p>
        </text:list-item>
        <text:list-item>
          <text:p text:style-name="P48">sportovní akce - Hry bez hranic</text:p>
        </text:list-item>
        <text:list-item>
          <text:p text:style-name="P49">sportovní turnaje – malá kopaná, fotbal, přehazovaná</text:p>
        </text:list-item>
        <text:list-item>
          <text:p text:style-name="P50">pracovně technické činnosti: vánoční přání, vánoční dárky, velikonoční dekorace, dárky a přáníčka pro matky</text:p>
        </text:list-item>
        <text:list-item>
          <text:p text:style-name="P51">hry a soutěže zaměřené do oblasti environmentálního vzdělávání, výchovy a osvěty</text:p>
        </text:list-item>
        <text:list-item>
          <text:p text:style-name="P52">rozhovory, besedy, diskuse na aktuální témata</text:p>
        </text:list-item>
        <text:list-item>
          <text:p text:style-name="P53">příprava představení pro MŠ</text:p>
        </text:list-item>
        <text:list-item>
          <text:p text:style-name="P54">dramatizace</text:p>
        </text:list-item>
        <text:list-item>
          <text:p text:style-name="P55">zájmové kroužky: výtvarný, hudebně pohybový, divadelní, sportovní, dopravní hry</text:p>
        </text:list-item>
        <text:list-item>
          <text:p text:style-name="P56">výtvarné soutěže</text:p>
        </text:list-item>
        <text:list-item>
          <text:p text:style-name="P57">soutěže vyhlášené MŠMT, MÚ<text:s/></text:p>
        </text:list-item>
        <text:list-item>
          <text:p text:style-name="P58">vyprávění</text:p>
        </text:list-item>
        <text:list-item>
          <text:p text:style-name="P59">kvízy, rébusy, hádanky, práce s textem</text:p>
        </text:list-item>
        <text:list-item>
          <text:p text:style-name="P60">praktické poznávání přírodnin</text:p>
        </text:list-item>
        <text:list-item>
          <text:p text:style-name="P61">samostatné práce žáků</text:p>
        </text:list-item>
      </text:list>
      <text:p text:style-name="P62"/>
      <text:p text:style-name="P63"/>
      <text:p text:style-name="P64"/>
      <text:p text:style-name="P65"><text:span text:style-name="T66">Způsob a podmínky přihlašování, odhlašování a nevyzvednutí žáků ze ŠD<text:s/></text:span></text:p>
      <text:p text:style-name="P67">Ředitel stanoví ve vnitřním řádu pro jednotlivé formy zájmového vzdělávání podle § 2 vyhlášky č. 74/2005 Sb., o zájmovém vzdělávání způsob evidence žáků takto: <text:s/></text:p>
      <text:p text:style-name="P68">Žáci ji navštěvovat ŠD od 1. až do 3. třídy. Ve 4. - 5. třídě na žádost rodičů. Výjimečné případy ve všech ročnících schvaluje paní ředitelka. Kapacita je 150 žáků. <text:s/></text:p>
      <text:p text:style-name="P69">Přihlašování do ŠD: <text:s text:c="2"/></text:p>
      <text:soft-page-break/>
      <text:p text:style-name="P70">O zařazení žáka do ŠD rozhoduje ředitelka ZŠ - zákon 564/1990 sb. část 1 § 3 ( 2c ). Způsob přihlášení i odhlášení žáka projednává vychovatelka se zákonnými zástupci. Žáka do školní družiny přihlašuje zákonný zástupce předáním řádně vyplněné přihlášky s uvedením rozsahu docházky a způsobu odchodu z družiny. Přihlášky eviduje vychovatelka ve svém oddělení. <text:s text:c="2"/></text:p>
      <text:p text:style-name="P71">Odhlášení žáka ze ŠD musí zákonný zástupce učinit písemně. <text:s/></text:p>
      <text:p text:style-name="P72"><text:s/></text:p>
      <text:p text:style-name="P73">Žák bude uvolňován ze ŠD dle přihlášky. <text:s/>Pokud se bude doba odchodu nebo doprovod žáka lišit od údajů v zápisním lístku, musí žák předat vychovatelce písemnou omluvenku určeném pro účely ŠD (s upřesněním odchodu v daný den, včetně data, času odchodu a podpisu zákonného zástupce). <text:s text:c="2"/></text:p>
      <text:p text:style-name="P74">Jestli-že si zákonný zástupce vyzvedne žáka hned po vyučování, je nutné tuto skutečnost sdělit vychovatelce. <text:s/>Žáka nelze v žádném případě ze školní družiny uvolnit po telefonické domluvě, ani formou SMS zpráv. <text:s text:c="2"/></text:p>
      <text:p text:style-name="P75">Žáka nelze fyzicky předat žádné jiné osobě, (např. sousedce, sourozenci), pokud není uvedeno písemně v přihlašovacím lístku. <text:s text:c="3"/></text:p>
      <text:p text:style-name="P76">Nevyzvednutí žáka ze ŠD: <text:s/>- Telefonicky uvědomíme zákonného zástupce. - V případě opakovaného pozdního vyzvedávání žáka, bude zákonný zástupce upozorněn a následně informována ředitelka školy.</text:p>
      <text:p text:style-name="Normální"><text:span text:style-name="T77">Vyloučení žáka ze ŠD: <text:s/>- O vyloučení žáka rozhoduje ředitelka školy. <text:s/>- Toto krajní opatření je možné, pokud jiným významným projevem porušuje kázeň a pořádek, případně ohrožuje zdraví a bezpečnost ostatních, dlouhodobě svévolně nenavštěvuje ŠD, v případě opakovaného nevyzvednutí žáka do konce pracovní doby ŠD nebo z jiných zvláště závažných důvodů. <text:s/>- Rozhodnutí o vyloučení žáka musí být předem projednáno se zákonnými zástupci žáka. <text:s text:c="3"/></text:span></text:p>
      <text:p text:style-name="Normální"><text:span text:style-name="T78">Postup vychovatelky při nevyzvednutí žáka ze školní družiny</text:span><text:span text:style-name="T79">: <text:s text:c="2"/></text:span></text:p>
      <text:p text:style-name="P80">- Navázání telefonického kontaktu se zákonnými zástupci žáka nebo dalšími rodinnými příslušníky. - Vyčkání s žákem po dobu nejdéle 1 hodiny po skončení provozu ŠD. - Spojení s policií a následně pak s orgány sociální péče a ochrany dětí. - Předání žáka těmto orgánům, vychovatelka již dále nenese za něj zodpovědnost. <text:s text:c="3"/></text:p>
      <text:p text:style-name="P81">Platby za pobyt ve ŠD jsou součástí <text:s/>platby za vzdělávání.</text:p>
      <text:p text:style-name="Normální"><text:span text:style-name="T82">Pravidelná konzultace s třídními učiteli a zákonnými zástupci, účast na poradách pedagogických pracovníků. Spolupracujeme s MŠ, Knihovnami a Stanicí zájmových činnostíčasu. <text:s/>Pravidelně se podílíme na akcích organizovaných školou: Den otevřených dveří, vánoční a velikonoční jarmark, kulturní vystoupení a programy. Dále pak spolupracujeme na jednodenních projektech školy. (Babí léto, Tradice Vánoc, Den vody, Den Země, Den otevřených dveří, Rozloučení se školním rokem a jiné). <text:s text:c="3"/></text:span></text:p>
      <text:p text:style-name="Normální"><text:span text:style-name="T83">Podmínky pro žáky se speciálními vzdělávacími potřebami<text:s/></text:span><text:span text:style-name="T84"><text:s/></text:span></text:p>
      <text:p text:style-name="Normální"><text:span text:style-name="T85">Respektujeme individualitu každého žáka, vytváříme přiměřené prostředí pro jeho všestranný rozvoj. Na podmínkách pro žáky se speciálními vzdělávacími potřebami budeme spolupracovat se zákonnými zástupci a učiteli. Dle stupně a charakteru jejich problému bude umožňováno začleňování do volnočasových aktivit a budou zajišťovány podmínky vhodné k rozvoji jejich osobnosti. Při výběru činností ve ŠD, při motivování a hodnocení žáků bude brán ohled na integraci těch, kteří mají speciální vzdělávací potřeby. <text:s/>Pro rozvoj talentovaných jedinců bude naše ŠD nabízet další doplňkové aktivity v oblasti jejich zájmu. <text:s text:c="3"/></text:span></text:p>
      <text:p text:style-name="Normální"><text:span text:style-name="T86">Vzdělávání žáků se speciálními vzdělávacími potřebami<text:s/></text:span><text:span text:style-name="T87"><text:s/></text:span></text:p>
      <text:p text:style-name="P88">Při výchově a vzdělávání žáků v ŠD je třeba mít na zřeteli fakt, že se žáci ve svých individuálních vzdělávacích potřebách a možnostech liší. Účelem podpory těchto žáků je plné zapojení a maximální využití vzdělávacího potenciálu každého žáka s ohledem na jeho individuální možnosti a schopnosti. Při výchově a vzdělávání žáků se speciálními vzdělávacími potřebami je třeba zohledňovat jejich specifika: problémy v učení – čtení, psaní, počítání; nepřesné vnímání času; obtížné rozlišování podstatného a podružného; neschopnost pracovat s abstrakcí; snížená možnost učit se na základě zkušenosti, pracovat se změnou; problémy s technikou učení;<text:s/><text:soft-page-break/>problémy s porozuměním významu slov; krátkodobá paměť neumožňující dobré fungování pracovní paměti, malá představivost; nedostatečná jazyková způsobilost, nižší schopnost číst a pamatovat si čtené, řešit problémy a vnímat souvislosti. <text:s/>Pro úspěšné vzdělávání a výchovu těchto žáků je nutné přizpůsobit činnost ŠD. Výhodou je zajistit pro tyto žáky asistenta. <text:s text:c="3"/></text:p>
      <text:p text:style-name="P89"/>
      <text:p text:style-name="Normální"><text:span text:style-name="T90">Výchovně-vzdělávací činnost</text:span><text:span text:style-name="T91"><text:s/></text:span></text:p>
      <text:p text:style-name="P92"><text:s/>Družina realizuje výchovně vzdělávací činnost ve výchově mimo vyučování, zejména formou odpočinkových, rekreačních, zájmových, výchovných a vzdělávacích činností. <text:s/>Dále pak přípravu na vyučování prostřednictvím her, spontánní a příležitostnou činnost.<text:s/></text:p>
      <text:p text:style-name="Normální"><text:span text:style-name="T93"><text:s/></text:span><text:span text:style-name="T94">Odpočinkové činnosti</text:span><text:span text:style-name="T95"><text:s/>- mají odstranit únavu, zařazují se nejčastěji po obědě, popř. ráno pro žáky, kteří brzy vstávají a dále dle potřeby kdykoliv během dne. Jde o klid, relaxaci, klidové hry, kreslení, práce s časopisy, četba pohádek, poslechové činnosti konstruktivní a společenské hry atd. <text:s/>- Rekreační činnosti - slouží k regeneraci sil, převažuje v nich odpočinek aktivní <text:s/>s náročnějšími pohybovými prvky. Hry a spontánní činnosti mohou být rušnější. Především pobyt venku. <text:s text:c="2"/></text:span></text:p>
      <text:p text:style-name="Normální"><text:span text:style-name="T96">-<text:s/></text:span><text:span text:style-name="T97">Zájmové činnosti</text:span><text:span text:style-name="T98"><text:s/>(přírodovědná, pracovně-technická, estetická, tělovýchovná <text:s text:c="7"/>a sportovní, hudební, mravní atd.) - rozvíjejí osobnost žáka, umožňují žákům seberealizac</text:span></text:p>
      <text:p text:style-name="P99">i i kompenzaci možných školních neúspěchů i další rozvoj pohybových dovedností a poznání. Jde o řízenou kolektivní nebo individuální činnost, organizovanou nebo spontánní aktivitu. Dominující je vlastní aktivita žáků, která jim přináší radost <text:s text:c="7"/>a uspokojení. <text:s text:c="2"/></text:p>
      <text:p text:style-name="P100">- Příprava na vyučování - zahrnuje počítačové hry, výukové programy, didaktické hry, křížovky a rébusy, četba knih a časopisů.</text:p>
      <text:p text:style-name="P101"/>
      <text:p text:style-name="P102"><text:span text:style-name="T103">Chování žáků</text:span><text:span text:style-name="T104"><text:s text:c="4"/>- Žák bez vědomí vychovatelky oddělení školní družiny neopouští. Za žáka, který byl <text:s/>ve škole a do ŠD se nedostavil, vychovatelka nezodpovídá. <text:s/>- Doba pobytu žáka ve ŠD se řídí údaji uvedenými na zápisním lístku, změny odchodu žáků ze ŠD zákonný zástupce napíše do deníčku ŠD. <text:s/>- Ve ŠD se žák řídí pokyny vychovatelek, Školním řádem a Řádem školní družiny pro žáky, který je k nahlédnutí na nástěnce v ŠD. <text:s/>- Na hodnocení a chování žáka ve školní družině se vztahují ustanovení vyhlášky o základní škole, to je udělování napomenutí, důtky třídního učitele, důtky ředitele školy, klasifikace sníženou známkou z chování na vysvědčení. <text:s text:c="2"/></text:span></text:p>
      <text:p text:style-name="P105"><text:span text:style-name="T106"><text:s text:c="3"/></text:span></text:p>
      <text:p text:style-name="Normální"><text:span text:style-name="T107">Bezpečnost a ochrana zdraví žáků: <text:s/></text:span><text:span text:style-name="T108"><text:s/></text:span></text:p>
      <text:p text:style-name="Normální"><text:span text:style-name="T109">Je zajištěna dle obecných požadavků na ochranu zdraví a bezpečnost žáků. Vychovatelka <text:s/>ŠD zodpovídá za bezpečnost <text:s/>žáků. ( Viz. Vnitřní řád ZŠ a Vnitřní řády specializovaných učeben.) <text:s text:c="3"/></text:span></text:p>
      <text:p text:style-name="Normální"><text:span text:style-name="T110">Zásady pedagogického působení vychovatelky</text:span><text:span text:style-name="T111">: <text:s/>- Usilovat o rozvoj osobnosti každého žáka s ohledem na jeho nadání, potřeby, zájmy <text:s/>a schopnosti. <text:s/>- Pozitivně motivovat k dobrovolnému přijetí činnosti, ctít možnost svobodné volby. <text:s/></text:span></text:p>
      <text:p text:style-name="P112">- Podporovat iniciativu žáků, nápaditost, kreativitu a samostatnost, dávat možnost spoluúčasti na volbě, tvorbě i hodnocení programu. <text:s/>- Pozitivně hodnotit snahu a výsledek činnosti žáka s ohledem na jeho možnosti <text:s/>a předpoklady, povzbuzovat tvořivost a vlastní fantazii, posilovat sebevědomí. <text:s/>- Zařazovat činnosti, které přispívají k odstranění únavy, regeneraci duševních i fyzických sil, respektují individuální zájmy a potřeby žáků. <text:s/>- Posilovat rozvoj pohybových schopností a zdokonalovat pohybové dovednosti. <text:s/>- Předkládat nové podněty, které žáka obohacují, neopakovat stejné činnosti a formy <text:s text:c="7"/>z vyučování ve stejný den. <text:s/>- Upevňovat hygienické návyky a podporovat dodržování pravidel společenského chování průběžně komunikovat se zákonnými zástupci. <text:s/>- Prezentovat výsledky činnosti školní družiny na veřejnosti. <text:s/></text:p>
      <text:p text:style-name="P113">- Zúčastňovat se pravidelně pedagogických porad, školení a schůzí podle plánu školy spolupracovat s třídními učiteli. <text:s text:c="4"/></text:p>
      <text:soft-page-break/>
      <text:p text:style-name="P114"><text:s/></text:p>
      <text:p text:style-name="P115">Cíle výchovně vzdělávací činnosti <text:s/>- Prožívat radostné chvíle, jistotu a bezpečí. <text:s/>- Rozvíjet osobnost žáka. <text:s/>- Podněcovat žáky k tvořivému myšlení, logickému uvažování a řešení problémů. <text:s/></text:p>
      <text:p text:style-name="P116">- Učit žáky osvojovat si základy slušného chování při stolování. <text:s/>- Učit komunikovat, spolupracovat a respektovat se. <text:s/>- Učit se předávat znalosti, zkušenosti a dovednosti v různých oblastech. <text:s/>- Utvářet kladný vztah k přírodě a učit chránit svět kolem nás. <text:s/>- Nabízet různorodé činnosti s individuálním přístupem k jednotlivým žákům. <text:s text:c="2"/></text:p>
      <text:p text:style-name="P117">- Vytvářet podmínky a prostor pro odpočinek a relaxaci. <text:s/>- Rozvíjet všestrannou spolupráci s rodinami a žáky. <text:s/>- Cílem výchovně-vzdělávací činnosti je vést žáka k přiměřené fyzické, psychické i sociální samostatnosti. <text:s text:c="2"/>- Rozvíjet základy pro jeho další rozvoj a učení, zdravé sebevědomí, sebejistotu, základy pro schopnost jednat v duchu lidských a estetických hodnot. <text:s/>- Vést žáka k používání otevřené komunikace a spolupráce. <text:s text:c="3"/></text:p>
      <text:p text:style-name="P118"><text:s text:c="4"/></text:p>
      <text:p text:style-name="P119"/>
      <text:p text:style-name="P120">ZÁKLADNÍ TYPY UČENÍ</text:p>
      <text:p text:style-name="P121"><text:span text:style-name="T122">učit se znát</text:span><text:span text:style-name="T123"><text:s/>– umožnit žákům osvojit si strategii učení, motivovat je pro celoživotní učení, podněcovat žáky k tvořivému myšlení, logickému uvažování a k řešení problémů</text:span></text:p>
      <text:p text:style-name="P124"><text:span text:style-name="T125">učit se jak na to</text:span><text:span text:style-name="T126"><text:s/>– vést žáky k všestranné a účinné komunikaci, pomáhat žákům poznávat a rozvíjet své schopnosti i reálné možnosti a uplatňovat je spolu s osvojenými dovednostmi a vědomostmi při rozhodování o vlastní životní a profesní orientaci</text:span></text:p>
      <text:p text:style-name="P127"><text:span text:style-name="T128">učit se žít společně</text:span><text:span text:style-name="T129"><text:s/>– rozvíjet u žáků schopnost spolupracovat a respektovat práci a úspěchy vlastní i druhých, připravovat žáky k tomu, aby se projevovali jako svobodné a zodpovědné osobnosti uplatňovali svá práva a naplňovali své povinnosti</text:span></text:p>
      <text:p text:style-name="P130"><text:span text:style-name="T131">učit se být</text:span><text:span text:style-name="T132"><text:s/>- vytvářet u žáků potřebu projevit pozitivní city v chování, jednání a v prožívání životních situací, rozvíjet vnímavost a citlivé vztahy k lidem, ke svému prostředí i k přírodě, učit žáky aktivně rozvíjet a chránit své fyzické, duševní a sociální zdraví, vést žáky k toleranci a ohleduplnosti k jiným lidem, jejich kulturám duchovním hodnotám, učit je žít společně s ostatními lidmi.</text:span></text:p>
      <text:p text:style-name="P133"/>
      <text:p text:style-name="P134"/>
      <text:p text:style-name="P135"/>
      <text:p text:style-name="P136"><text:span text:style-name="T137">OBECNÉ CÍLE ŠKOLNÍ DRUŽINY</text:span></text:p>
      <text:p text:style-name="P138"><text:span text:style-name="T139">výchova ke zdravému životnímu stylu</text:span></text:p>
      <text:list text:style-name="LFO2" text:continue-numbering="true">
        <text:list-item>
          <text:p text:style-name="P140">aktivně rozvíjet a chránit své fyzické, duševní a sociální zdraví</text:p>
        </text:list-item>
        <text:list-item>
          <text:p text:style-name="P141">posilování komunikačních dovedností<text:s/></text:p>
        </text:list-item>
        <text:list-item>
          <text:p text:style-name="P142">podpora vzniku tvořivého základu sociálních dovedností<text:s/></text:p>
        </text:list-item>
        <text:list-item>
          <text:p text:style-name="P143"><text:span text:style-name="T144">vést žáky k všestranné komunikaci, k toleranci a ohleduplnosti k jiným lidem</text:span></text:p>
        </text:list-item>
      </text:list>
      <text:p text:style-name="P145"><text:span text:style-name="T146">zvyšování sociálních kompetencí</text:span></text:p>
      <text:list text:style-name="LFO2" text:continue-numbering="true">
        <text:list-item>
          <text:p text:style-name="P147"><text:span text:style-name="T148">připravovat žáky k tomu, aby se projevovali jako svobodné a zodpovědné osobnosti, uplatňovali svá práva a naplňovali své povinnosti</text:span></text:p>
        </text:list-item>
      </text:list>
      <text:p text:style-name="P149"/>
      <text:p text:style-name="P150"><text:span text:style-name="T151">formování životních postojů</text:span></text:p>
      <text:list text:style-name="LFO2" text:continue-numbering="true">
        <text:list-item>
          <text:p text:style-name="P152"><text:span text:style-name="T153">pomáhat žákům poznávat a rozvíjet své schopnosti i reálné možnosti</text:span><text:span text:style-name="T154"><text:s/></text:span><text:span text:style-name="T155">a uplatňovat je spolu s osvojenými vědomostmi a dovednostmi při rozhodování o vlastní životní orientaci</text:span></text:p>
        </text:list-item>
        <text:list-item>
          <text:p text:style-name="P156">najít své místo ve skupině a ve společnosti<text:s/></text:p>
        </text:list-item>
        <text:list-item>
          <text:p text:style-name="P157"><text:span text:style-name="T158">vytvářet u žáků potřebu projevovat</text:span><text:span text:style-name="T159"><text:s/></text:span><text:span text:style-name="T160">pozitivní city v chování, jednání a prožívání životních situací, vnímavost a</text:span><text:span text:style-name="T161"><text:s/></text:span><text:span text:style-name="T162">citlivé vztahy k lidem</text:span></text:p>
        </text:list-item>
        <text:list-item>
          <text:p text:style-name="P163">výchova k odstraňování nedostatků, usměrňování vývoje a chování žáka v oblasti sociálně patologických jevů (drogy, šikana, kouření, alkohol, apod.)</text:p>
        </text:list-item>
        <text:list-item>
          <text:p text:style-name="P164"><text:span text:style-name="T165">podněcovat žáky k tvořivému myšlení, logickému uvažování a k řešení</text:span><text:span text:style-name="T166"><text:s/></text:span><text:span text:style-name="T167">problémů</text:span></text:p>
        </text:list-item>
      </text:list>
      <text:p text:style-name="P168">OBLASTI VÝCHOVY A VZDĚLÁVÁNÍ</text:p>
      <text:list text:style-name="LFO2" text:continue-numbering="true">
        <text:list-item>
          <text:p text:style-name="P169"><text:span text:style-name="T170">POHYBOVÁ A TĚLOVÝCHOVNÁ ČINNOST</text:span></text:p>
        </text:list-item>
        <text:list-item>
          <text:p text:style-name="P171"><text:span text:style-name="T172">Cíle:</text:span></text:p>
        </text:list-item>
        <text:list-item>
          <text:p text:style-name="P173">poskytovat dětem co nejvíce intenzivních pohybových podnětů, podporovat a rozvíjet jejich přirozený zájem o pohybovou aktivitu,</text:p>
        </text:list-item>
        <text:list-item>
          <text:p text:style-name="P174">přizpůsobit obsah tělovýchovné činnosti osobnostním zvláštnostem žáků, vhodný výběr forem a metod tělovýchovné činnosti (bezpečnost, zvyšování zdatnosti a upevňování zdraví dětí),</text:p>
        </text:list-item>
        <text:list-item>
          <text:p text:style-name="P175">poznávání různých druhů sportů,</text:p>
        </text:list-item>
        <text:list-item>
          <text:p text:style-name="P176">turistické vycházky – fyzická a psychická zdatnost, manuální zručnost,</text:p>
        </text:list-item>
        <text:list-item>
          <text:p text:style-name="P177">stimulace správného držení těla,</text:p>
        </text:list-item>
        <text:list-item>
          <text:p text:style-name="P178">dechová cvičení,</text:p>
        </text:list-item>
        <text:list-item>
          <text:p text:style-name="P179">napodobivé a přímé cviky,</text:p>
        </text:list-item>
        <text:list-item>
          <text:p text:style-name="P180"><text:span text:style-name="T181">pohybové hry a jejich pravidla.</text:span></text:p>
        </text:list-item>
        <text:list-item>
          <text:p text:style-name="P182"><text:span text:style-name="T183">Charakteristika:</text:span></text:p>
        </text:list-item>
        <text:list-item>
          <text:p text:style-name="P184">při volbě tělovýchovných a pohybových aktivit se vychází ze zájmů dětí a možností družiny (prostorové, personální, ekonomické a bezpečnostní podmínky),</text:p>
        </text:list-item>
        <text:list-item>
          <text:p text:style-name="P185">řadí se sem také aktivní uplatnění osobní hygieny, posilování pozitivního vztahu k pohybovým aktivitám, znalost pravidel pohybových her, zásady fair play a soupeření. Tělovýchovné a pohybové aktivity ve školní družině umožňují velmi intenzivní zapojení všech, zejména méně fyzicky zdatných a aktivních dětí,</text:p>
        </text:list-item>
        <text:list-item>
          <text:p text:style-name="P186"><text:span text:style-name="T187">každé dítě se může podílet na tvorbě nové pohybové aktivity i hry.</text:span></text:p>
        </text:list-item>
        <text:list-item>
          <text:p text:style-name="P188"><text:span text:style-name="T189">Obsah:</text:span></text:p>
        </text:list-item>
        <text:list-item>
          <text:p text:style-name="P190">pořadová a průpravná činnost</text:p>
        </text:list-item>
        <text:list-item>
          <text:p text:style-name="P191">kondiční cvičení</text:p>
        </text:list-item>
        <text:list-item>
          <text:p text:style-name="P192">rytmická gymnastika (aerobik)</text:p>
        </text:list-item>
        <text:list-item>
          <text:p text:style-name="P193">akrobacie</text:p>
        </text:list-item>
        <text:list-item>
          <text:p text:style-name="P194">atletika</text:p>
        </text:list-item>
        <text:list-item>
          <text:p text:style-name="P195">základní činnost sportovních her</text:p>
        </text:list-item>
        <text:list-item>
          <text:p text:style-name="P196">pohybové a soutěživé hry</text:p>
        </text:list-item>
        <text:list-item>
          <text:p text:style-name="P197">turistika</text:p>
        </text:list-item>
        <text:list-item>
          <text:p text:style-name="P198"><text:span text:style-name="T199">sezonní činnost</text:span></text:p>
        </text:list-item>
        <text:list-item>
          <text:p text:style-name="P200"><text:span text:style-name="T201">Očekávané výstupy:<text:s/></text:span></text:p>
        </text:list-item>
        <text:list-item>
          <text:p text:style-name="P202">zná zásady fair play</text:p>
        </text:list-item>
        <text:list-item>
          <text:p text:style-name="P203">umí spolupracovat v týmu, skupině, dvojici</text:p>
        </text:list-item>
        <text:list-item>
          <text:p text:style-name="P204">zná pravidla pohybových her</text:p>
        </text:list-item>
        <text:list-item>
          <text:p text:style-name="P205">plnění odpovědnosti ve skupině</text:p>
        </text:list-item>
        <text:list-item>
          <text:p text:style-name="P206">správně provádí cviky</text:p>
        </text:list-item>
        <text:list-item>
          <text:p text:style-name="P207">má radost z pohybu</text:p>
        </text:list-item>
        <text:list-item>
          <text:p text:style-name="P208">ohleduplný k ostatním</text:p>
        </text:list-item>
        <text:list-item>
          <text:p text:style-name="P209"><text:span text:style-name="T210">chápe důležitosti pohybu pro zdraví</text:span></text:p>
        </text:list-item>
        <text:list-item>
          <text:p text:style-name="P211"><text:span text:style-name="T212">Průřezová témata:</text:span></text:p>
        </text:list-item>
        <text:list-item>
          <text:p text:style-name="P213">OSV – učí se vnímat role druhých a tím řídit svou vlastní činnost</text:p>
        </text:list-item>
        <text:list-item>
          <text:p text:style-name="P214">VDO – výchova k respektování a dodržování pravidel, smysl pro fair play</text:p>
        </text:list-item>
        <text:list-item>
          <text:p text:style-name="P215">VMEGS – sportovní události v České republice i ve světě</text:p>
        </text:list-item>
        <text:list-item>
          <text:p text:style-name="P216">MuV – pohybové hry mají preventivní i motivační charakter, vnímavost práva všech lidí žít společně</text:p>
        </text:list-item>
        <text:list-item>
          <text:p text:style-name="P217">EVVO – odpovědnost za vztah k ochraně přírody při pobytu v přírodě</text:p>
        </text:list-item>
        <text:list-item>
          <text:p text:style-name="P218"><text:span text:style-name="T219">MeV – média jako zdroj informací o zápasech, utkáních, výkonech sportovců</text:span></text:p>
        </text:list-item>
      </text:list>
      <text:p text:style-name="P220"/>
      <text:list text:style-name="LFO2" text:continue-numbering="true">
        <text:list-item>
          <text:p text:style-name="P221"><text:span text:style-name="T222">PŘÍRODOVĚDNÉ A VLASTIVĚDNÉ ZÁJMOVÉ ČINNOSTI<text:s/></text:span></text:p>
        </text:list-item>
        <text:list-item>
          <text:p text:style-name="P223"><text:span text:style-name="T224">Cíle:</text:span></text:p>
        </text:list-item>
        <text:list-item>
          <text:p text:style-name="P225">rozvíjet zájem dětí o přírodu (ohleduplný a šetrný vztah k ní)</text:p>
        </text:list-item>
        <text:list-item>
          <text:p text:style-name="P226">aktivně chránit všechny formy života</text:p>
        </text:list-item>
        <text:list-item>
          <text:p text:style-name="P227">vést děti k sledování přírodních podmínek života rostlin a živočichů</text:p>
        </text:list-item>
        <text:list-item>
          <text:p text:style-name="P228">sledování pozitivních i negativních vlivů činností člověka na ekologické vztahy v přírodě</text:p>
        </text:list-item>
        <text:list-item>
          <text:p text:style-name="P229">význam rostlin, zvířat a dalších přírodnin pro člověka</text:p>
        </text:list-item>
        <text:list-item>
          <text:p text:style-name="P230">rozvíjet věku přiměřeným způsobem prvotní zájem o společenský život v naší vlasti<text:s/></text:p>
        </text:list-item>
        <text:list-item>
          <text:p text:style-name="P231">vytvářet představy o tom, jek se mohou aktivně podílet na životě rodiny, ve škole, v různých organizacích</text:p>
        </text:list-item>
        <text:list-item>
          <text:p text:style-name="P232"><text:span text:style-name="T233">zaměřit se na dopravní výchovu</text:span></text:p>
        </text:list-item>
        <text:list-item>
          <text:p text:style-name="P234"><text:span text:style-name="T235">Charakteristika:</text:span></text:p>
        </text:list-item>
        <text:list-item>
          <text:p text:style-name="P236">přestože se jedná o dva druhy zájmových činností, mají k sobě velmi blízko. Ve školní družině většinou probíhají v těsné souvislosti, převážně při pobytu venku.</text:p>
        </text:list-item>
        <text:list-item>
          <text:p text:style-name="P237">upřednostňovány jsou metody rozhovoru, besedy, samostatného řešení problému.</text:p>
        </text:list-item>
        <text:list-item>
          <text:p text:style-name="P238">Dalšími formami realizace činností jsou exkurze, pozorování zajímavých objektů, práce v koutku přírody, výstavky, besedy.</text:p>
        </text:list-item>
        <text:list-item>
          <text:p text:style-name="P239"><text:span text:style-name="T240">oblast zahrnuje práci s encyklopediemi, slovníky, klíči k určování přírodnin, atlasy a dalšími publikacemi. Tyto činnosti lze realizovat venku i v místnosti. Mohou být obsahem individuálních, odpočinkových, rekreačních i zájmových činností.</text:span></text:p>
        </text:list-item>
        <text:list-item>
          <text:p text:style-name="P241"><text:span text:style-name="T242">Obsah:</text:span></text:p>
        </text:list-item>
        <text:list-item>
          <text:p text:style-name="P243">pozorování živé a neživé přírody v průběhu ročních období, u živočichů (vzhled, chování, zvukový projev, čím se živí, rozmnožování, péče o mláďata), u rostlin, stromů – třídění, využití, celkový vzhled, práce s herbářem</text:p>
        </text:list-item>
        <text:list-item>
          <text:p text:style-name="P244">sledujeme počasí – vliv na přírodu (záznamy o počasí)</text:p>
        </text:list-item>
        <text:list-item>
          <text:p text:style-name="P245">sbíráme obrázky – krajinné útvary</text:p>
        </text:list-item>
        <text:list-item>
          <text:p text:style-name="P246">horniny a nerosty v okolí</text:p>
        </text:list-item>
        <text:list-item>
          <text:p text:style-name="P247">pěstitelské práce, péče o pokojové rostliny, prakticky poznávat rostliny<text:s/></text:p>
        </text:list-item>
        <text:list-item>
          <text:p text:style-name="P248">záznamy o pozorování přírody</text:p>
        </text:list-item>
        <text:list-item>
          <text:p text:style-name="P249">sbírání semen rostlin a stromů</text:p>
        </text:list-item>
        <text:list-item>
          <text:p text:style-name="P250">výstava přírodnin<text:s/></text:p>
        </text:list-item>
        <text:list-item>
          <text:p text:style-name="P251">obrázková alba živočichů a rostlin</text:p>
        </text:list-item>
        <text:list-item>
          <text:p text:style-name="P252">pozorování pozitivních a negativních zásahů člověka do přírody</text:p>
        </text:list-item>
        <text:list-item>
          <text:p text:style-name="P253">informace o chráněných oblastech a chování v nich</text:p>
        </text:list-item>
        <text:list-item>
          <text:p text:style-name="P254">aktivní práce – zhotovování jednoduchých krmítek, krmení ptáků a zvěře v zimě, sběr lesních plodů</text:p>
        </text:list-item>
        <text:list-item>
          <text:p text:style-name="P255">besedy</text:p>
        </text:list-item>
        <text:list-item>
          <text:p text:style-name="P256">významné objekty v místě bydliště – okolí školy, domova, sousední obce</text:p>
        </text:list-item>
        <text:list-item>
          <text:p text:style-name="P257">vztahy v rodině</text:p>
        </text:list-item>
        <text:list-item>
          <text:p text:style-name="P258">doprava – dopravní značky, dopravní kázeň, nehody</text:p>
        </text:list-item>
        <text:list-item>
          <text:p text:style-name="P259">zdraví a bezpečnost</text:p>
        </text:list-item>
        <text:list-item>
          <text:p text:style-name="P260">minulost našeho města, pověsti o městě, historické památky</text:p>
        </text:list-item>
        <text:list-item>
          <text:p text:style-name="P261">světové strany, orientace v přírodě</text:p>
        </text:list-item>
        <text:list-item>
          <text:p text:style-name="P262">úcta ke státním symbolům, praktické projevy chování při jejich užívání</text:p>
        </text:list-item>
        <text:list-item>
          <text:p text:style-name="P263">státní svátky, významné dny, výročí a události</text:p>
        </text:list-item>
        <text:list-item>
          <text:p text:style-name="P264">tradiční lidové svátky a oslavy (lidové tradice a zvyky)</text:p>
        </text:list-item>
        <text:list-item>
          <text:p text:style-name="P265"><text:span text:style-name="T266">informace ze života u nás a ve světě (jejich hodnocení a výchovné využití)</text:span></text:p>
        </text:list-item>
        <text:list-item>
          <text:p text:style-name="P267"><text:span text:style-name="T268">d) Očekávané výstupy:</text:span></text:p>
        </text:list-item>
        <text:list-item>
          <text:p text:style-name="P269">rozšíření vědomostí získaných v rámci vyučování</text:p>
        </text:list-item>
        <text:list-item>
          <text:p text:style-name="P270">umí vnímat a pozorovat okolí</text:p>
        </text:list-item>
        <text:list-item>
          <text:p text:style-name="P271">umí se orientovat v místě svého bydliště, školy</text:p>
        </text:list-item>
        <text:list-item>
          <text:p text:style-name="P272">umí se orientovat ve svém městě, obci</text:p>
        </text:list-item>
        <text:list-item>
          <text:p text:style-name="P273">nové význačné objekty</text:p>
        </text:list-item>
        <text:list-item>
          <text:p text:style-name="P274">dovede pojmenovat a pozná některé rostliny a volně žijící, hospodářské i domácí zvířata</text:p>
        </text:list-item>
        <text:list-item>
          <text:p text:style-name="P275">umí se chovat v přírodě</text:p>
        </text:list-item>
        <text:list-item>
          <text:p text:style-name="P276">zná základná pravidla bezpečného chování chodců v dopravním provozu</text:p>
        </text:list-item>
        <text:list-item>
          <text:p text:style-name="P277">zná dopravní značení pro chodce</text:p>
        </text:list-item>
      </text:list>
      <text:p text:style-name="P278"><text:span text:style-name="T279">e)</text:span><text:span text:style-name="T280"><text:s/>Průřezová témata:</text:span></text:p>
      <text:list text:style-name="LFO2" text:continue-numbering="true">
        <text:list-item>
          <text:p text:style-name="P281">OSV – témata směřující k sebepoznávání – (člověk a zdraví, člověk a společnost)</text:p>
        </text:list-item>
        <text:list-item>
          <text:p text:style-name="P282">VDO – výchova k respektování zákonů, norem, dohodnutých pravidel, ohleduplnost a ochota pomáhat druhým</text:p>
        </text:list-item>
        <text:list-item>
          <text:p text:style-name="P283">VMEGS - mimořádné události v rodině, místě bydliště a okolí a porovnávat je s pravidly chování v takových situacích</text:p>
        </text:list-item>
        <text:list-item>
          <text:p text:style-name="P284">MuV – respektování různých etnik ve společnosti, vnímat právo všech lidí žít společně</text:p>
        </text:list-item>
        <text:list-item>
          <text:p text:style-name="P285">EV – odpovědnost ve vztahu k ochraně přírody a přírodních zdrojů</text:p>
        </text:list-item>
        <text:list-item>
          <text:p text:style-name="P286"><text:span text:style-name="T287">MeV – média jako zdroj informací, rozvoj komunikačních schopností při týmové spolupráci</text:span></text:p>
        </text:list-item>
      </text:list>
      <text:p text:style-name="P288"><text:span text:style-name="T289">3. RUKODĚLNÉ ČINNOSTI</text:span></text:p>
      <text:list text:style-name="LFO2" text:continue-numbering="true">
        <text:list-item>
          <text:p text:style-name="P290"><text:span text:style-name="T291">Cíle:</text:span></text:p>
        </text:list-item>
        <text:list-item>
          <text:p text:style-name="P292">rozvoj jemné motoriky</text:p>
        </text:list-item>
        <text:list-item>
          <text:p text:style-name="P293">soustředit se na práci a dovést ji k požadovanému cíli</text:p>
        </text:list-item>
        <text:list-item>
          <text:p text:style-name="P294">rozvoj tvořivosti dítěte</text:p>
        </text:list-item>
        <text:list-item>
          <text:p text:style-name="P295">rozvoj charakteristických vlastností – trpělivost, pečlivost, přesnost, cit pro materiál, estetické a prostorové cítění</text:p>
        </text:list-item>
        <text:list-item>
          <text:p text:style-name="P296">získání praktických dovedností</text:p>
        </text:list-item>
        <text:list-item>
          <text:p text:style-name="P297">seznámení s novými pracovními postupy</text:p>
        </text:list-item>
        <text:list-item>
          <text:p text:style-name="P298"><text:span text:style-name="T299">získání pracovních návyků – správné držení nástroje při práci, účelné uspořádání pracovního místa, šetření materiálem, dodržování zásad bezpečnosti a hygieny při práci a úklidu</text:span></text:p>
        </text:list-item>
        <text:list-item>
          <text:p text:style-name="P300"><text:span text:style-name="T301">Charakteristika</text:span></text:p>
        </text:list-item>
      </text:list>
      <text:p text:style-name="P302">Rukodělné činnosti se podílejí na utváření pracovních dovedností a návyků, na pracovní připravenosti žáka. Poznatky o materiálu, pracovních postupech, informace o pěstování rostlin a poznávání přírodnin přispívá k rozumové výchově žáka. Vyučování přírodních materiálů pro rukodělné činnosti, jejich vhodná kombinace a barevné sladění znamená akceptování zásad estetické výchovy v rámci rukodělných činností.</text:p>
      <text:p text:style-name="P303"><text:span text:style-name="T304">Obsahem rukodělných činností bývá tvorba životního prostředí interiéru družiny (aranžování rostlin, výzdoba herny, úprava prostor školy) dále se rukodělné činnosti podílejí na environmentální výchově žáka. Skupinové práce společně s řešením pracovních úkolů rozvíjíme u dětí pocit sounáležitosti, odpovědnosti za kvalitu společné práce.</text:span></text:p>
      <text:list text:style-name="LFO2" text:continue-numbering="true">
        <text:list-item>
          <text:p text:style-name="P305"><text:span text:style-name="T306">Obsah</text:span></text:p>
        </text:list-item>
        <text:list-item>
          <text:p text:style-name="P307">práce s drobným a přírodním materiálem</text:p>
        </text:list-item>
        <text:list-item>
          <text:p text:style-name="P308">navlékání, propichování, svazování, slepování, stříhání</text:p>
        </text:list-item>
        <text:list-item>
          <text:p text:style-name="P309">tvoříme koláže, figurky, náhrdelníky, práce s modelovací hmotou</text:p>
        </text:list-item>
        <text:list-item>
          <text:p text:style-name="P310">hníst, válet, koulet, mačkat, vytahovat, ubírat, krájet, modelovat základní tvary, práce s papírem</text:p>
        </text:list-item>
        <text:list-item>
          <text:p text:style-name="P311">trhání, mačkání, stříhání, vystřihování, překládání, skládání, slepování, nalepování, práce s textilem</text:p>
        </text:list-item>
        <text:list-item>
          <text:p text:style-name="P312">vyšívání, háčkování, uzlování, práce se stavebnicemi</text:p>
        </text:list-item>
        <text:list-item>
          <text:p text:style-name="P313"><text:span text:style-name="T314">konstrukční nebo spojovací, plošné, prostorové</text:span></text:p>
        </text:list-item>
      </text:list>
      <text:p text:style-name="P315"/>
      <text:p text:style-name="P316"><text:span text:style-name="T317">e)<text:s/></text:span><text:span text:style-name="T318">Očekávané výstupy:</text:span></text:p>
      <text:list text:style-name="LFO2" text:continue-numbering="true">
        <text:list-item>
          <text:p text:style-name="P319">utváření pracovních dovedností a návyků- pracovní připravenost žáka</text:p>
        </text:list-item>
        <text:list-item>
          <text:p text:style-name="P320">přispívání k rozumové výchově</text:p>
        </text:list-item>
        <text:list-item>
          <text:p text:style-name="P321">esteticky vnímají využívání přírodních materiálů, jejich vhodnou kombinaci<text:s/></text:p>
        </text:list-item>
        <text:list-item>
          <text:p text:style-name="P322">a barevného sladění</text:p>
        </text:list-item>
        <text:list-item>
          <text:p text:style-name="P323">podílí se na tvorbě životního prostředí interiéru či okolí školy</text:p>
        </text:list-item>
        <text:list-item>
          <text:p text:style-name="P324">vlastní originální řešení<text:s/></text:p>
        </text:list-item>
        <text:list-item>
          <text:p text:style-name="P325"><text:span text:style-name="T326">spolupracuje ve skupině, společně řeší pracovní úkoly</text:span></text:p>
        </text:list-item>
        <text:list-item>
          <text:p text:style-name="P327"><text:span text:style-name="T328">Průřezová témata:</text:span></text:p>
        </text:list-item>
        <text:list-item>
          <text:p text:style-name="P329">OSV – poznatky o materiálu, pracovní postupy přispívají k rozumové výchově<text:s/></text:p>
        </text:list-item>
        <text:list-item>
          <text:p text:style-name="P330">žáka, sebevyjádření, osobitost projevu</text:p>
        </text:list-item>
        <text:list-item>
          <text:p text:style-name="P331">VDO – odpovědnost za společnou práci, řád a pravidla při organizaci rukodělných prací</text:p>
        </text:list-item>
        <text:list-item>
          <text:p text:style-name="P332">VMEGS – seznámení s pracemi evropských autorů</text:p>
        </text:list-item>
        <text:list-item>
          <text:p text:style-name="P333">MuV – lidové tradice</text:p>
        </text:list-item>
        <text:list-item>
          <text:p text:style-name="P334">EVVO – tvorba životního prostředí, aranžování rostlin, pěstování pokojových květin, úprava prostor<text:s/><text:soft-page-break/>školy</text:p>
        </text:list-item>
        <text:list-item>
          <text:p text:style-name="P335"><text:span text:style-name="T336">MeV – rozvíjení komunikačních schopností, hodnocení díla</text:span></text:p>
        </text:list-item>
      </text:list>
      <text:p text:style-name="P337"/>
      <text:p text:style-name="P338"><text:span text:style-name="T339">4. VÝTVARNÉ ČINNOSTI</text:span></text:p>
      <text:list text:style-name="LFO2" text:continue-numbering="true">
        <text:list-item>
          <text:p text:style-name="P340"><text:span text:style-name="T341">Cíle:</text:span></text:p>
        </text:list-item>
        <text:list-item>
          <text:p text:style-name="P342">pilně respektovat dětskou mentalitu a psychiku, zachovat přirozenou intenzitu dětského vnímání</text:p>
        </text:list-item>
        <text:list-item>
          <text:p text:style-name="P343">brát ohled na věk dětí, správně odhadovat jejich možnosti a postupovat od jednoduchého ke složitějšímu</text:p>
        </text:list-item>
        <text:list-item>
          <text:p text:style-name="P344">pěstovat smysl pro krásu a harmonii</text:p>
        </text:list-item>
        <text:list-item>
          <text:p text:style-name="P345">aktivně přijímat kulturní a umělecká díla, rozeznávat esteticky hodnotné výrobky od kýčů</text:p>
        </text:list-item>
        <text:list-item>
          <text:p text:style-name="P346">poznávat hodnoty lidové tvorby</text:p>
        </text:list-item>
        <text:list-item>
          <text:p text:style-name="P347">tvořivý a aktivní přístup k jakékoli činnosti</text:p>
        </text:list-item>
        <text:list-item>
          <text:p text:style-name="P348">rozvoj tvořivosti a představivosti na základě představ a fantazie</text:p>
        </text:list-item>
        <text:list-item>
          <text:p text:style-name="P349">objevení chytrých tvořivých schopností směřujících k osobitému sebevyjádření</text:p>
        </text:list-item>
        <text:list-item>
          <text:p text:style-name="P350">hra spojená s experimentováním</text:p>
        </text:list-item>
        <text:list-item>
          <text:p text:style-name="P351"><text:span text:style-name="T352">formování estetického vztahu k životnímu prostředí</text:span></text:p>
        </text:list-item>
      </text:list>
      <text:p text:style-name="P353"><text:span text:style-name="T354">Výtvarná činnost v ŠD není zúžena pouze na výtvarné projevy dětí, výtvarné jsou všechny činnosti, ve kterých se uplatňuje estetický vztah ke skutečnosti – různé typy vycházek, společné hry, práce s literaturou, kulturní či sportovní akce.</text:span></text:p>
      <text:list text:style-name="LFO2" text:continue-numbering="true">
        <text:list-item>
          <text:p text:style-name="P355"><text:span text:style-name="T356">Charakteristika:</text:span></text:p>
        </text:list-item>
      </text:list>
      <text:p text:style-name="P357"><text:span text:style-name="T358">Výtvarná činnost je pro dítě zpravidla spontánní radostnou činností, je pro ně hrou. Odráží se na rozvoji vnímání a rozvoji jemné motoriky, podílí se na vytváření intelektu dítěte.</text:span><text:span text:style-name="T359"><text:s/></text:span><text:span text:style-name="T360">Obrázky slouží jako komunikační prostředek.</text:span></text:p>
      <text:list text:style-name="LFO2" text:continue-numbering="true">
        <text:list-item>
          <text:p text:style-name="P361">probuzením zájmu o výtvarnou činnost mohou zabránit neúspěchu dítěte ve škole</text:p>
        </text:list-item>
        <text:list-item>
          <text:p text:style-name="P362">dítě má možnost nechat se unést svou vnímavostí a citlivostí</text:p>
        </text:list-item>
        <text:list-item>
          <text:p text:style-name="P363">dítě je tvůrčí bytost a má v ŠD možnost projevit svoji kreativitu</text:p>
        </text:list-item>
        <text:list-item>
          <text:p text:style-name="P364"><text:span text:style-name="T365">kresba - oblíbeným výtvarným prostředkem</text:span></text:p>
        </text:list-item>
      </text:list>
      <text:p text:style-name="P366">Všechny tyto činnosti přináší nové emocionální zážitky a snadno se stávají motivací pro výtvarnou činnost. V činnostech odpočinkových poskytujeme prostor pro spontánní výtvarnou činnost (volné kresby, práce s dětskými časopisy, jednoduché ilustrace).</text:p>
      <text:p text:style-name="P367">Činnosti rekreační využíváme pro soutěže typu kreslení do písku, na asfaltu, do sněhu, vytváření prostorových situací v přírodě, tvořivé hry s vlastnoručně vyrobenými pomůckami.</text:p>
      <text:p text:style-name="P368">Zážitky ze všech zájmových činností mohou být inspirací tematických prací při výtvarném osvojování skutečnosti, podněty z přírodovědných vycházek přispívají k rozvoji výtvarného vnímání a objevování nových estetických stránek skutečnosti (výtvarné práce s přírodními strukturami, dotváření přírodnin, výrobky z přírodního materiálu).</text:p>
      <text:p text:style-name="P369"><text:span text:style-name="T370">Při práci lze využít i tradiční lidové techniky (sláma, korálky, kraslice).</text:span></text:p>
      <text:list text:style-name="LFO2" text:continue-numbering="true">
        <text:list-item>
          <text:p text:style-name="P371"><text:span text:style-name="T372">Obsah:<text:s/></text:span></text:p>
        </text:list-item>
        <text:list-item>
          <text:p text:style-name="P373">práce s výtvarnými prostředky spojená s experimentováním</text:p>
        </text:list-item>
        <text:list-item>
          <text:p text:style-name="P374">zvládnutí barvy jako výrazového prostředku (využití barevných skvrn různých výtvarných materiálů, hra se skvrnou, hra s barvami)</text:p>
        </text:list-item>
        <text:list-item>
          <text:p text:style-name="P375">dekorativní práce – rytmizované řazení základních geometrických tvarů, barevný rytmus, ornamentální pásy</text:p>
        </text:list-item>
        <text:list-item>
          <text:p text:style-name="P376">obrázky pocitů a nálad (malba spojená s koláží)</text:p>
        </text:list-item>
        <text:list-item>
          <text:p text:style-name="P377">proměny přírody od jara do zimy (barevné určování měsíců)</text:p>
        </text:list-item>
        <text:list-item>
          <text:p text:style-name="P378">napětí nebo klid v obrázku</text:p>
        </text:list-item>
        <text:list-item>
          <text:p text:style-name="P379">volná parafráze obrázků (improvizace)</text:p>
        </text:list-item>
        <text:list-item>
          <text:p text:style-name="P380">barva a životní prostředí</text:p>
        </text:list-item>
        <text:list-item>
          <text:p text:style-name="P381">estetický vztah k životnímu prostředí</text:p>
        </text:list-item>
        <text:list-item>
          <text:p text:style-name="P382">poznávání a chápání výtvarného umění</text:p>
        </text:list-item>
        <text:list-item>
          <text:p text:style-name="P383">okruhy orientované na rozvíjení estetického vztahu k přírodě, společnosti, lidským výtvorům (využití regionálních hledisek)</text:p>
        </text:list-item>
        <text:list-item>
          <text:p text:style-name="P384">námětové kreslení – vlastní prožitky dětí</text:p>
        </text:list-item>
        <text:list-item>
          <text:p text:style-name="P385">experimentování s barvami</text:p>
        </text:list-item>
        <text:list-item>
          <text:p text:style-name="P386">hra s komponováním barevných ploch</text:p>
        </text:list-item>
        <text:list-item>
          <text:p text:style-name="P387">barevné překvapení stříkáním barev přes šablonu</text:p>
        </text:list-item>
        <text:list-item>
          <text:p text:style-name="P388">fantastické krajiny</text:p>
        </text:list-item>
        <text:list-item>
          <text:p text:style-name="P389">monotypy – otisky ruky, prstů</text:p>
        </text:list-item>
        <text:list-item>
          <text:p text:style-name="P390">pocitové rozdělení barevného kruhu na teplé a studené barvy</text:p>
        </text:list-item>
        <text:list-item>
          <text:p text:style-name="P391">umí pracovat s barvou (akvarelovými barvami, temperou)</text:p>
        </text:list-item>
        <text:list-item>
          <text:p text:style-name="P392">umí míchat barvy</text:p>
        </text:list-item>
        <text:list-item>
          <text:p text:style-name="P393">objeví zákonitosti výtvarného rytmu</text:p>
        </text:list-item>
        <text:list-item>
          <text:p text:style-name="P394">umí dbát na čistotu při práci</text:p>
        </text:list-item>
        <text:list-item>
          <text:p text:style-name="P395">od hraných činností přecházejí k vlastnímu dekorativnímu řešení plochy</text:p>
        </text:list-item>
        <text:list-item>
          <text:p text:style-name="P396">umí trpělivě a pečlivě pracovat</text:p>
        </text:list-item>
        <text:list-item>
          <text:p text:style-name="P397">experimentuje s různými materiály<text:s/></text:p>
        </text:list-item>
        <text:list-item>
          <text:p text:style-name="P398">osvojuje si schopnost vyjádřit se</text:p>
        </text:list-item>
        <text:list-item>
          <text:p text:style-name="P399">spolupracují na třídních projektech</text:p>
        </text:list-item>
        <text:list-item>
          <text:p text:style-name="P400"><text:span text:style-name="T401">poznávají souvislost mezi tvarem, funkcí a materiálu předmětů</text:span></text:p>
        </text:list-item>
      </text:list>
      <text:p text:style-name="P402"/>
      <text:p text:style-name="P403"><text:span text:style-name="T404">d)<text:s/></text:span><text:span text:style-name="T405">Průřezová témata:</text:span></text:p>
      <text:list text:style-name="LFO2" text:continue-numbering="true">
        <text:list-item>
          <text:p text:style-name="P406">OSV – výtvarná činnost dětí je procesem objevování výtvarných prostředků, výtvarných postupů a forem i skrytých tvořivých schopností směřujících k osobitému sebevyjádření</text:p>
        </text:list-item>
        <text:list-item>
          <text:p text:style-name="P407">VDO – žáci jsou vedeni k pochopení významu řádu a pravidel při organizaci vlastní výtvarné práce, vhodným výběrem tematických námětů, různých výtvarných technik jsou u dětí prohlubovány výtvarné schopnosti a dovednosti</text:p>
        </text:list-item>
        <text:list-item>
          <text:p text:style-name="P408">VMEGS – prostřednictvím ilustrací knih, encyklopedií je prohlubováno podvědomí potřebné k pochopení souvislostí evropských kořenů, formou hry uvést děti do problematiky umění evropských umělců</text:p>
        </text:list-item>
        <text:list-item>
          <text:p text:style-name="P409">MuV – poskytovat žákům základní informace o etnických kulturních skupinách žijících okolo nás<text:s/></text:p>
        </text:list-item>
        <text:list-item>
          <text:p text:style-name="P410">EVVO – péče o životní prostředí na místní i regionální úrovni, výtvarné soutěže<text:s/></text:p>
        </text:list-item>
        <text:list-item>
          <text:p text:style-name="P411">ke Dni Země, modelování konkrétních prostorových situací souvisí i s tvorbou a péčí o životní prostředí</text:p>
        </text:list-item>
        <text:list-item>
          <text:p text:style-name="P412"><text:span text:style-name="T413">MeV – rozvoj komunikačních schopností – hodnocení výtvarného díla, výtvarná úprava textů</text:span></text:p>
        </text:list-item>
      </text:list>
      <text:p text:style-name="P414"/>
      <text:p text:style-name="P415"><text:span text:style-name="T416">5. HUDEBNÍ VÝCHOVA</text:span></text:p>
      <text:p text:style-name="P417"><text:span text:style-name="T418">a)<text:s/></text:span><text:span text:style-name="T419">Cíle:</text:span></text:p>
      <text:list text:style-name="LFO2" text:continue-numbering="true">
        <text:list-item>
          <text:p text:style-name="P420">posilovat základy hudebnosti dětí</text:p>
        </text:list-item>
        <text:list-item>
          <text:p text:style-name="P421">pěstovat u dětí vztah ke zpěvu, probouzet lásku k hudbě, rozvíjet schopnost s<text:s/></text:p>
        </text:list-item>
      </text:list>
      <text:p text:style-name="P422">pochopením vnímat pěvecké a hudební projevy</text:p>
      <text:list text:style-name="LFO2" text:continue-numbering="true">
        <text:list-item>
          <text:p text:style-name="P423">rozvíjet vlastní hudební představivost a tvořivost</text:p>
        </text:list-item>
        <text:list-item>
          <text:p text:style-name="P424">hudebně výchovné zájmy podporovat hudebně pohybovými hrami, pohybem s hudbou</text:p>
        </text:list-item>
        <text:list-item>
          <text:p text:style-name="P425"><text:span text:style-name="T426">aktivně využívat nových zpěvníků</text:span></text:p>
        </text:list-item>
      </text:list>
      <text:p text:style-name="P427"><text:span text:style-name="T428">b)<text:s/></text:span><text:span text:style-name="T429">Charakteristika:</text:span></text:p>
      <text:p text:style-name="P430"><text:span text:style-name="T431">K čemu je hudba v ŠD ? - slouží k poslechu, k tanci, ale především k živému hudebnímu projevu pěveckému a instrumentálnímu.</text:span></text:p>
      <text:list text:style-name="LFO2" text:continue-numbering="true">
        <text:list-item>
          <text:p text:style-name="P432">nabídnout žákům hodnotné skladby k poslechu</text:p>
        </text:list-item>
        <text:list-item>
          <text:p text:style-name="P433">aktivnější forma vnímání hudby je hudba k tanci ( folková klasická i moderní )</text:p>
        </text:list-item>
        <text:list-item>
          <text:p text:style-name="P434">jde tu o prožívání hudby pohybem, jemuž jsou děti nakloněnyuž od okamžiku, kdy se naučí chodit</text:p>
        </text:list-item>
        <text:list-item>
          <text:p text:style-name="P435">taneční projev i na reprodukovanou hudbu je viditelné znamení, jak děti hudbu vnímají</text:p>
        </text:list-item>
        <text:list-item>
          <text:p text:style-name="P436">ve školní družině jde o to, aby děti nechápali hudbu jako vyučovací předmět, ale jako součást života, který je pak hudbou bohatší a krásnější</text:p>
        </text:list-item>
        <text:list-item>
          <text:p text:style-name="P437">vývoj dítěte v rytmu probíhá rychleji a má na jeho duševní i fyzický stav dobrý vliv</text:p>
        </text:list-item>
        <text:list-item>
          <text:p text:style-name="P438">některé hudební aktivity se nevytvářejí pouze pro soutěže či vystoupení, ale také pro sebe, pro své potěšení</text:p>
        </text:list-item>
        <text:list-item>
          <text:p text:style-name="P439"><text:span text:style-name="T440">probouzet a posilovat zájem o hudbu, zviditelňovat a reprezentovat školu v rámci obce</text:span></text:p>
        </text:list-item>
      </text:list>
      <text:p text:style-name="P441"><text:span text:style-name="T442">c)<text:s/></text:span><text:span text:style-name="T443">Obsah:<text:s/></text:span></text:p>
      <text:list text:style-name="LFO2" text:continue-numbering="true">
        <text:list-item>
          <text:p text:style-name="P444"><text:s/>zpěv hromadný a sólový (dětské popěvky, říkadla, lidové a národní písně) s doprovodem hudebního<text:s/><text:soft-page-break/>nástroje</text:p>
        </text:list-item>
        <text:list-item>
          <text:p text:style-name="P445">hudební hry (na písňovou štafetu, na ozvěnu, na muzikanty, hry “na tělo“, tleskání, rytmická deklamace říkadel)</text:p>
        </text:list-item>
        <text:list-item>
          <text:p text:style-name="P446">spojení pohybu s hudbou (hudebně pohybové hry, taneční hry, pohybová improvizace při hudbě, lidové tance, aerobik)</text:p>
        </text:list-item>
        <text:list-item>
          <text:p text:style-name="P447">hry na rytmické nástroje – uplatnění dětské tvořivosti</text:p>
        </text:list-item>
        <text:list-item>
          <text:p text:style-name="P448">poslech hudby – magnetofon, rozhlas, televize</text:p>
        </text:list-item>
        <text:list-item>
          <text:p text:style-name="P449">besedy o hudebních nástrojích</text:p>
        </text:list-item>
        <text:list-item>
          <text:p text:style-name="P450">zacházení s audiovizuálními přístroji</text:p>
        </text:list-item>
        <text:list-item>
          <text:p text:style-name="P451"><text:span text:style-name="T452">účast na besídkách, soutěžích</text:span></text:p>
        </text:list-item>
      </text:list>
      <text:p text:style-name="P453"><text:span text:style-name="T454">d)<text:s/></text:span><text:span text:style-name="T455">Očekávané výstupy:</text:span></text:p>
      <text:list text:style-name="LFO2" text:continue-numbering="true">
        <text:list-item>
          <text:p text:style-name="P456">ve zpívání “jen tak“ je udržování a posilování v paměti a v hlase píseň naučenou ve škole</text:p>
        </text:list-item>
        <text:list-item>
          <text:p text:style-name="P457">zpíváním uvolnit napětí, které někdy nastane</text:p>
        </text:list-item>
        <text:list-item>
          <text:p text:style-name="P458">písní navodit příjemnou atmosféru</text:p>
        </text:list-item>
        <text:list-item>
          <text:p text:style-name="P459">chápání hudby jako součásti života, který je pak hudbou bohatší a krásnější</text:p>
        </text:list-item>
        <text:list-item>
          <text:p text:style-name="P460">prožívat a cítit hudbu pohybem</text:p>
        </text:list-item>
        <text:list-item>
          <text:p text:style-name="P461">používáním doprovodných nástrojů – kultivace slyšení slouží k pozornějšímu vnímání hudby</text:p>
        </text:list-item>
        <text:list-item>
          <text:p text:style-name="P462"><text:span text:style-name="T463">život v rytmu – souznění s přírodou i s vlastním tělem</text:span></text:p>
        </text:list-item>
      </text:list>
      <text:p text:style-name="P464"><text:span text:style-name="T465">e)<text:s/></text:span><text:span text:style-name="T466">Očekávané výstupy:</text:span></text:p>
      <text:list text:style-name="LFO2" text:continue-numbering="true">
        <text:list-item>
          <text:p text:style-name="P467">OSV – rozvoj smyslového vnímání, kreativity, vytvoření hudebního pásma spojené s dramatizací, návštěva koncertů, divadla</text:p>
        </text:list-item>
        <text:list-item>
          <text:p text:style-name="P468">VDO – nezesměšňovat projev ostatních žáků, ale snažit se je pochopit a správně vnímat, respektovat názory druhých</text:p>
        </text:list-item>
        <text:list-item>
          <text:p text:style-name="P469">VMEGS – vytvářet vztah k evropské hudbě, lidové písně z různých oblastí seznámení s folklorem, lidovými zvyky a tradicemi</text:p>
        </text:list-item>
        <text:list-item>
          <text:p text:style-name="P470">MuV – hudba v našem regionu, poznávat a tolerovat odlišnost hudebních kultur</text:p>
        </text:list-item>
        <text:list-item>
          <text:p text:style-name="P471"><text:span text:style-name="T472">EVVO – vnímání estetických kvalit v hudbě (lidová hudba, vážná hudba), rytmus je projevem lidského zdraví, souznění s přírodou i s vlastním tělem</text:span></text:p>
        </text:list-item>
        <text:list-item>
          <text:p text:style-name="P473"><text:span text:style-name="T474">MeV – hudba z rozhlasu, televize, vnímání zvuků, vliv médií na kulturu</text:span></text:p>
        </text:list-item>
      </text:list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yl1" style:next-style-name="Normální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="Cambria" style:font-name-asian="Times New Roman" style:font-name-complex="Times New Roman" fo:language="en" fo:country="GB" style:language-asian="zh" style:country-asian="C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variant="small-caps" fo:font-size="14pt" style:font-size-asian="14pt" style:font-size-complex="14pt" fo:language="en" fo:country="GB" style:language-asian="zh" style:country-asian="CN"/>
    </style:style>
    <style:style style:name="Styl1" style:display-name="Styl1" style:family="paragraph" style:parent-style-name="Normální">
      <style:paragraph-properties fo:widows="0" fo:orphans="0" style:text-autospace="none" fo:margin-bottom="0in" fo:line-height="200%" fo:margin-left="0.5458in" fo:text-indent="-0.5458in">
        <style:tab-stops/>
      </style:paragraph-properties>
      <style:text-properties style:font-name="Times New Roman" fo:font-weight="bold" style:font-weight-asian="bold" style:font-weight-complex="bold" fo:color="#365F91" fo:font-size="14pt" style:font-size-asian="14pt" style:font-size-complex="14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 style:font-name-complex="Times New Roman" fo:color="#111111" fo:font-size="12pt" style:font-size-asian="12pt" style:font-size-complex="12pt" fo:background-color="#FFFFFF" fo:language="c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Novotná</meta:initial-creator>
    <dc:creator>Iva Novotná</dc:creator>
    <meta:creation-date>2021-01-07T15:45:00Z</meta:creation-date>
    <dc:date>2021-01-07T15:46:00Z</dc:date>
    <meta:template xlink:href="Normal" xlink:type="simple"/>
    <meta:editing-cycles>1</meta:editing-cycles>
    <meta:editing-duration>PT60S</meta:editing-duration>
    <meta:user-defined meta:name="ContentTypeId">0x010100C0864AEA5FD2584CA077365A6FF53D0F</meta:user-defined>
    <meta:document-statistic meta:page-count="11" meta:paragraph-count="66" meta:word-count="4820" meta:character-count="33195" meta:row-count="237" meta:non-whitespace-character-count="28441"/>
  </office:meta>
</office:document-meta>
</file>