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lka1" style:family="table">
      <style:table-properties style:width="11.695cm" fo:margin-left="-0.353cm" table:align="left" style:writing-mode="lr-tb"/>
    </style:style>
    <style:style style:name="Tabulka1.A" style:family="table-column">
      <style:table-column-properties style:column-width="5.203cm"/>
    </style:style>
    <style:style style:name="Tabulka1.B" style:family="table-column">
      <style:table-column-properties style:column-width="6.491cm"/>
    </style:style>
    <style:style style:name="Tabulka1.1" style:family="table-row">
      <style:table-row-properties style:min-row-height="0.575cm" fo:keep-together="auto"/>
    </style:style>
    <style:style style:name="Tabulka1.A1" style:family="table-cell">
      <style:table-cell-properties style:vertical-align="middle" fo:padding-left="0.123cm" fo:padding-right="0.123cm" fo:padding-top="0cm" fo:padding-bottom="0cm" fo:border="0.5pt solid #000000" style:writing-mode="lr-tb"/>
    </style:style>
    <style:style style:name="Tabulk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2" style:family="table">
      <style:table-properties style:width="16.819cm" fo:margin-left="-0.385cm" table:align="left" style:writing-mode="lr-tb"/>
    </style:style>
    <style:style style:name="Tabulka2.A" style:family="table-column">
      <style:table-column-properties style:column-width="5.793cm"/>
    </style:style>
    <style:style style:name="Tabulka2.B" style:family="table-column">
      <style:table-column-properties style:column-width="11.026cm"/>
    </style:style>
    <style:style style:name="Tabulka2.1" style:family="table-row">
      <style:table-row-properties fo:keep-together="auto"/>
    </style:style>
    <style:style style:name="Tabulk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ulka2.B1" style:family="table-cell">
      <style:table-cell-properties style:vertical-align="bottom" fo:padding-left="0.123cm" fo:padding-right="0.123cm" fo:padding-top="0cm" fo:padding-bottom="0cm" fo:border="0.5pt solid #000000" style:writing-mode="lr-tb"/>
    </style:style>
    <style:style style:name="Tabulka2.A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ulka2.B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Bez_20_mezer">
      <style:paragraph-properties fo:text-align="justify" style:justify-single-word="false" style:writing-mode="lr-tb"/>
      <style:text-properties style:font-name="Arial" fo:font-size="11pt" fo:font-weight="bold" style:font-size-asian="11pt" style:font-weight-asian="bold" style:font-name-complex="Arial" style:font-size-complex="11pt" style:font-weight-complex="bold"/>
    </style:style>
    <style:style style:name="P2" style:family="paragraph" style:parent-style-name="Prostý_20_text1">
      <style:paragraph-properties fo:text-align="justify" style:justify-single-word="false"/>
    </style:style>
    <style:style style:name="P3" style:family="paragraph" style:parent-style-name="Prostý_20_text1">
      <style:text-properties style:font-name="Arial" fo:font-size="11pt" style:font-size-asian="11pt" style:font-name-complex="Arial" style:font-size-complex="11pt"/>
    </style:style>
    <style:style style:name="P4" style:family="paragraph" style:parent-style-name="Prostý_20_text1">
      <style:paragraph-properties fo:text-align="justify" style:justify-single-word="false"/>
      <style:text-properties style:font-name="Arial" fo:font-size="11pt" style:font-size-asian="11pt" style:font-name-complex="Arial" style:font-size-complex="11pt"/>
    </style:style>
    <style:style style:name="P5" style:family="paragraph" style:parent-style-name="Prostý_20_text1">
      <style:paragraph-properties fo:text-align="justify" style:justify-single-word="false">
        <style:tab-stops>
          <style:tab-stop style:position="5.821cm"/>
        </style:tab-stops>
      </style:paragraph-properties>
      <style:text-properties style:font-name="Arial" fo:font-size="11pt" style:font-size-asian="11pt" style:font-name-complex="Arial" style:font-size-complex="11pt"/>
    </style:style>
    <style:style style:name="P6" style:family="paragraph" style:parent-style-name="Prostý_20_text1">
      <style:text-properties style:font-name="Arial" fo:font-size="11pt" fo:font-weight="bold" style:font-size-asian="11pt" style:font-weight-asian="bold" style:font-name-complex="Arial" style:font-size-complex="11pt" style:font-weight-complex="bold"/>
    </style:style>
    <style:style style:name="P7" style:family="paragraph" style:parent-style-name="Prostý_20_text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text-properties style:font-name="Arial" fo:font-size="11pt" style:font-size-asian="11pt" style:font-name-complex="Arial" style:font-size-complex="11pt"/>
    </style:style>
    <style:style style:name="P9" style:family="paragraph" style:parent-style-name="Standard">
      <style:paragraph-properties fo:line-height="150%" style:snap-to-layout-gri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fo:orphans="0" fo:widows="0" style:text-autospace="non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font-weight-complex="bold"/>
    </style:style>
    <style:style style:name="P14" style:family="paragraph" style:parent-style-name="Standard">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line-height="150%" style:snap-to-layout-gri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fo:orphans="0" fo:widows="0" style:text-autospace="non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fo:orphans="0" fo:widows="0" style:text-autospace="none"/>
      <style:text-properties style:font-name="Arial" fo:font-size="11pt" fo:language="none" fo:country="none" style:font-size-asian="11pt" style:font-name-complex="Arial" style:font-size-complex="11pt"/>
    </style:style>
    <style:style style:name="P23" style:family="paragraph" style:parent-style-name="Standard">
      <style:text-properties style:font-name="Arial" fo:font-size="11pt" style:font-name-asian="Arial" style:font-size-asian="11pt" style:font-name-complex="Arial" style:font-size-complex="11pt"/>
    </style:style>
    <style:style style:name="P24"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8" style:family="paragraph" style:parent-style-name="Standard">
      <style:paragraph-properties fo:text-align="justify" style:justify-single-word="false" style:text-autospace="none"/>
      <style:text-properties style:font-name="Arial" fo:font-size="10.5pt" style:font-size-asian="10.5pt" style:font-name-complex="Arial" style:font-size-complex="10.5pt"/>
    </style:style>
    <style:style style:name="P29" style:family="paragraph" style:parent-style-name="Standard">
      <style:paragraph-properties fo:line-height="115%"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30" style:family="paragraph" style:parent-style-name="Standard">
      <style:paragraph-properties style:snap-to-layout-grid="false"/>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margin-left="3.747cm" fo:margin-right="0cm" fo:text-indent="0cm" style:auto-text-indent="false"/>
    </style:style>
    <style:style style:name="P34" style:family="paragraph" style:parent-style-name="Standard">
      <style:paragraph-properties fo:margin-left="3.747cm" fo:margin-right="0cm" fo:text-indent="0cm" style:auto-text-indent="false"/>
      <style:text-properties style:font-name="Arial" fo:font-size="11pt" style:font-size-asian="11pt" style:font-name-complex="Arial" style:font-size-complex="11pt"/>
    </style:style>
    <style:style style:name="P35" style:family="paragraph" style:parent-style-name="Standard">
      <style:paragraph-properties fo:margin-left="3.747cm" fo:margin-right="0cm" fo:text-indent="0cm" style:auto-text-indent="false"/>
      <style:text-properties style:font-name="Arial" fo:font-size="11pt" fo:font-weight="normal"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line-height="115%" fo:text-align="justify" style:justify-single-word="false" fo:text-indent="0.635cm" style:auto-text-indent="false"/>
    </style:style>
    <style:style style:name="P37" style:family="paragraph" style:parent-style-name="Standard">
      <style:paragraph-properties fo:margin-left="0cm" fo:margin-right="0cm" fo:line-height="115%" fo:text-align="justify" style:justify-single-word="false" fo:text-indent="1.249cm" style:auto-text-indent="false"/>
      <style:text-properties style:font-name="Arial" fo:font-size="10.5pt" style:font-size-asian="10.5pt" style:font-name-complex="Arial" style:font-size-complex="10.5pt"/>
    </style:style>
    <style:style style:name="P38" style:family="paragraph" style:parent-style-name="Standard">
      <style:paragraph-properties fo:margin-left="0cm" fo:margin-right="0cm" fo:line-height="115%" fo:text-align="justify" style:justify-single-word="false" fo:text-indent="0cm" style:auto-text-indent="false"/>
    </style:style>
    <style:style style:name="P39"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Arial" fo:font-size="11pt" fo:font-weight="normal" style:font-size-asian="11pt" style:font-weight-asian="normal" style:font-name-complex="Arial" style:font-size-complex="11pt" style:font-weight-complex="normal"/>
    </style:style>
    <style:style style:name="P40" style:family="paragraph" style:parent-style-name="Text_20_body">
      <style:paragraph-properties fo:margin-left="0cm" fo:margin-right="0cm" fo:text-indent="0cm" style:auto-text-indent="false"/>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Text_20_body">
      <style:paragraph-properties fo:margin-left="0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42" style:family="paragraph" style:parent-style-name="Text_20_body">
      <style:text-properties style:font-name="Arial" fo:font-size="11pt" style:font-size-asian="11pt" style:font-name-complex="Arial" style:font-size-complex="11pt"/>
    </style:style>
    <style:style style:name="P43"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44" style:family="paragraph" style:parent-style-name="Text_20_body">
      <style:text-properties style:font-name="Arial" fo:font-size="11pt" fo:font-weight="bold" style:font-size-asian="11pt" style:font-weight-asian="bold" style:font-name-complex="Arial" style:font-size-complex="11pt" style:font-weight-complex="bold"/>
    </style:style>
    <style:style style:name="P45" style:family="paragraph" style:parent-style-name="Text_20_body">
      <style:text-properties style:font-name="Arial" fo:font-size="11pt" fo:font-weight="normal" style:font-size-asian="11pt" style:font-weight-asian="normal" style:font-name-complex="Arial" style:font-size-complex="11pt" style:font-weight-complex="normal"/>
    </style:style>
    <style:style style:name="P46" style:family="paragraph" style:parent-style-name="Základní_20_text_20_21">
      <style:text-properties style:font-name="Arial" fo:font-size="11pt" style:font-size-asian="11pt" style:font-name-complex="Arial" style:font-size-complex="11pt"/>
    </style:style>
    <style:style style:name="P47" style:family="paragraph" style:parent-style-name="Heading_20_1" style:list-style-name="WW8Num2" style:master-page-name="Standard">
      <style:paragraph-properties fo:margin-top="0cm" fo:margin-bottom="0cm" loext:contextual-spacing="false" fo:text-align="center" style:justify-single-word="false" style:page-number="auto"/>
      <style:text-properties style:font-name="Arial" fo:font-size="11pt" style:font-size-asian="11pt" style:font-name-complex="Arial" style:font-size-complex="11pt"/>
    </style:style>
    <style:style style:name="P48" style:family="paragraph" style:parent-style-name="Heading_20_1" style:list-style-name="WW8Num2">
      <style:paragraph-properties fo:margin-top="0cm" fo:margin-bottom="0cm" loext:contextual-spacing="false"/>
      <style:text-properties style:font-name="Arial" fo:font-size="13pt" style:font-size-asian="13pt" style:font-name-complex="Arial" style:font-size-complex="13pt"/>
    </style:style>
    <style:style style:name="P49" style:family="paragraph" style:parent-style-name="Heading_20_1" style:list-style-name="WW8Num2">
      <style:paragraph-properties fo:margin-top="0cm" fo:margin-bottom="0cm" loext:contextual-spacing="false"/>
      <style:text-properties style:font-name="Arial" fo:font-size="11pt" style:font-size-asian="11pt" style:font-name-complex="Arial" style:font-size-complex="11pt"/>
    </style:style>
    <style:style style:name="P50" style:family="paragraph" style:parent-style-name="Heading_20_2">
      <style:paragraph-properties fo:text-align="justify" style:justify-single-word="false"/>
      <style:text-properties style:font-name="Arial" fo:font-size="10.5pt" fo:font-weight="normal" style:font-size-asian="10.5pt" style:font-weight-asian="normal" style:font-name-complex="Arial" style:font-size-complex="10.5pt"/>
    </style:style>
    <style:style style:name="P51" style:family="paragraph" style:parent-style-name="Heading_20_5" style:list-style-name="WW8Num2">
      <style:paragraph-properties fo:margin-top="0cm" fo:margin-bottom="0cm" loext:contextual-spacing="false" fo:keep-with-next="always"/>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52" style:family="paragraph" style:parent-style-name="Prostý_20_text1" style:list-style-name="WW8Num7">
      <style:paragraph-properties fo:text-align="justify" style:justify-single-word="false">
        <style:tab-stops>
          <style:tab-stop style:position="0cm"/>
        </style:tab-stops>
      </style:paragraph-properties>
    </style:style>
    <style:style style:name="P53" style:family="paragraph" style:parent-style-name="Prostý_20_text1" style:list-style-name="WW8Num7">
      <style:paragraph-properties fo:text-align="justify" style:justify-single-word="false">
        <style:tab-stops>
          <style:tab-stop style:position="0cm"/>
        </style:tab-stops>
      </style:paragraph-properties>
      <style:text-properties style:font-name="Arial" fo:font-size="11pt" fo:language="cs" fo:country="CZ" style:font-size-asian="11pt" style:font-name-complex="Arial" style:font-size-complex="11pt"/>
    </style:style>
    <style:style style:name="P54" style:family="paragraph" style:parent-style-name="Prostý_20_text1" style:list-style-name="WW8Num7">
      <style:paragraph-properties fo:text-align="justify" style:justify-single-word="false"/>
      <style:text-properties style:font-name="Arial" fo:font-size="11pt" fo:language="cs" fo:country="CZ" style:font-size-asian="11pt" style:font-name-complex="Arial" style:font-size-complex="11pt"/>
    </style:style>
    <style:style style:name="P55" style:family="paragraph" style:parent-style-name="Standard" style:list-style-name="WW8Num3">
      <style:text-properties style:font-name="Arial" fo:font-size="11pt" style:font-size-asian="11pt" style:font-name-complex="Arial" style:font-size-complex="11pt"/>
    </style:style>
    <style:style style:name="P56" style:family="paragraph" style:parent-style-name="Standard" style:list-style-name="WW8Num4">
      <style:text-properties style:font-name="Arial" fo:font-size="11pt" style:font-size-asian="11pt" style:font-name-complex="Arial" style:font-size-complex="11pt"/>
    </style:style>
    <style:style style:name="P57" style:family="paragraph" style:parent-style-name="Standard" style:list-style-name="WW8Num8">
      <style:paragraph-properties>
        <style:tab-stops>
          <style:tab-stop style:position="1.27cm"/>
        </style:tab-stops>
      </style:paragraph-properties>
      <style:text-properties style:font-name="Arial" fo:font-size="11pt" style:font-size-asian="11pt" style:font-name-complex="Arial" style:font-size-complex="11pt"/>
    </style:style>
    <style:style style:name="P58"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59" style:family="paragraph" style:parent-style-name="Standard" style:list-style-name="WW8Num5">
      <style:text-properties style:font-name="Arial" fo:font-size="11pt" fo:font-weight="normal" style:font-size-asian="11pt" style:font-weight-asian="normal" style:font-name-complex="Arial" style:font-size-complex="11pt" style:font-weight-complex="normal"/>
    </style:style>
    <style:style style:name="P60" style:family="paragraph" style:parent-style-name="Text_20_body" style:list-style-name="WW8Num6">
      <style:text-properties style:font-name="Arial" fo:font-size="11pt" fo:font-weight="normal" style:font-size-asian="11pt" style:font-weight-asian="normal" style:font-name-complex="Arial" style:font-size-complex="11pt" style:font-weight-complex="norm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style-complex="italic"/>
    </style:style>
    <style:style style:name="T3" style:family="text">
      <style:text-properties style:font-name="Arial" fo:font-size="11pt" fo:font-weight="normal" style:font-name-asian="Arial" style:font-size-asian="11pt" style:font-weight-asian="normal" style:font-name-complex="Arial" style:font-size-complex="11pt" style:font-weight-complex="normal"/>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fo:language="cs" fo:country="CZ" style:font-size-asian="11pt"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font-style-complex="italic"/>
    </style:style>
    <style:style style:name="T12" style:family="text">
      <style:text-properties style:font-name="Arial" fo:font-size="10.5pt" style:font-size-asian="10.5pt" style:font-name-complex="Arial" style:font-size-complex="10.5pt"/>
    </style:style>
    <style:style style:name="T13" style:family="text">
      <style:text-properties style:font-name="Arial" fo:font-size="10.5pt" fo:font-weight="bold" style:font-size-asian="10.5pt" style:font-weight-asian="bold" style:font-name-complex="Arial" style:font-size-complex="10.5pt"/>
    </style:style>
    <style:style style:name="T14" style:family="text">
      <style:text-properties style:font-name="Arial" fo:font-size="10.5pt" fo:font-weight="bold" style:font-size-asian="10.5pt" style:font-weight-asian="bold" style:font-name-complex="Arial" style:font-size-complex="10.5pt" style:font-weight-complex="bold"/>
    </style:style>
    <style:style style:name="T15"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16" style:family="text">
      <style:text-properties officeooo:rsid="00013e0b"/>
    </style:style>
    <style:style style:name="T17" style:family="text">
      <style:text-properties officeooo:rsid="0001d6d0"/>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57743239" text:style-name="WW8Num2">
        <text:list-item>
          <text:h text:style-name="P47" text:outline-level="1">MATEŘSKÁ <text:s/>ŠKOLA <text:s/>PŘEROV, <text:s/>KOMENSKÉHO 25</text:h>
        </text:list-item>
      </text:list>
      <text:p text:style-name="P34">se sídlem Přerov, Přerov I –Město, Komenského 25</text:p>
      <text:p text:style-name="P35"><text:s text:c="20"/></text:p>
      <text:p text:style-name="P34"/>
      <text:p text:style-name="P33"><text:span text:style-name="T3"><text:s text:c="23"/></text:span><text:span text:style-name="T6"><text:s text:c="2"/></text:span><text:span text:style-name="T8">ŠKOLNÍ ŘÁD</text:span></text:p>
      <text:p text:style-name="P16"/>
      <text:p text:style-name="P16"/>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30"/>
          </table:table-cell>
          <table:covered-table-cell/>
        </table:table-row>
        <table:table-row table:style-name="Tabulka1.1">
          <table:table-cell table:style-name="Tabulka1.A1" table:number-columns-spanned="2" office:value-type="string">
            <text:p text:style-name="P14">Školní řád MŠ platný pro školní rok 20<text:span text:style-name="T17">20</text:span><text:span text:style-name="T16">/202</text:span><text:span text:style-name="T17">1</text:span></text:p>
          </table:table-cell>
          <table:covered-table-cell/>
        </table:table-row>
        <table:table-row table:style-name="Tabulka1.1">
          <table:table-cell table:style-name="Tabulka1.A3" office:value-type="string">
            <text:p text:style-name="P8">Č. j.:</text:p>
          </table:table-cell>
          <table:table-cell table:style-name="Tabulka1.A1" office:value-type="string">
            <text:p text:style-name="P8">Účinnost od: 01. 09. 20<text:span text:style-name="T17">20</text:span></text:p>
          </table:table-cell>
        </table:table-row>
        <table:table-row table:style-name="Tabulka1.1">
          <table:table-cell table:style-name="Tabulka1.A3" office:value-type="string">
            <text:p text:style-name="P8">Spisový znak: </text:p>
          </table:table-cell>
          <table:table-cell table:style-name="Tabulka1.A1" office:value-type="string">
            <text:p text:style-name="P8">Skartační znak: S10</text:p>
          </table:table-cell>
        </table:table-row>
      </table:table>
      <text:p text:style-name="P31"/>
      <text:list xml:id="list105046764358356" text:continue-numbering="true" text:style-name="WW8Num2">
        <text:list-item>
          <text:h text:style-name="P48" text:outline-level="1">ZÁKLADNÍ ÚDAJE O ŠKOLE:</text:h>
        </text:list-item>
      </text:list>
      <text:p text:style-name="Standard"/>
      <table:table table:name="Tabulka2" table:style-name="Tabulka2">
        <table:table-column table:style-name="Tabulka2.A"/>
        <table:table-column table:style-name="Tabulka2.B"/>
        <table:table-row table:style-name="Tabulka2.1">
          <table:table-cell table:style-name="Tabulka2.A1" office:value-type="string">
            <text:p text:style-name="P18">Název školy:</text:p>
          </table:table-cell>
          <table:table-cell table:style-name="Tabulka2.B1" office:value-type="string">
            <text:p text:style-name="P9">Mateřská škola Přerov, Komenského 25</text:p>
          </table:table-cell>
        </table:table-row>
        <table:table-row table:style-name="Tabulka2.1">
          <table:table-cell table:style-name="Tabulka2.A1" office:value-type="string">
            <text:p text:style-name="P9">Adresa školy:</text:p>
          </table:table-cell>
          <table:table-cell table:style-name="Tabulka2.B1" office:value-type="string">
            <text:p text:style-name="P9">Přerov, Přerov I - Město, Komenského 25, 750 02</text:p>
          </table:table-cell>
        </table:table-row>
        <table:table-row table:style-name="Tabulka2.1">
          <table:table-cell table:style-name="Tabulka2.A1" office:value-type="string">
            <text:p text:style-name="P9">IČO:</text:p>
          </table:table-cell>
          <table:table-cell table:style-name="Tabulka2.B1" office:value-type="string">
            <text:p text:style-name="P9">623 50 153</text:p>
          </table:table-cell>
        </table:table-row>
        <table:table-row table:style-name="Tabulka2.1">
          <table:table-cell table:style-name="Tabulka2.A1" office:value-type="string">
            <text:p text:style-name="P9">Právní forma:</text:p>
          </table:table-cell>
          <table:table-cell table:style-name="Tabulka2.B1" office:value-type="string">
            <text:p text:style-name="P9">Právní subjektivita </text:p>
          </table:table-cell>
        </table:table-row>
        <table:table-row table:style-name="Tabulka2.1">
          <table:table-cell table:style-name="Tabulka2.A1" office:value-type="string">
            <text:p text:style-name="P9">Kapacity školy:</text:p>
          </table:table-cell>
          <table:table-cell table:style-name="Tabulka2.B1" office:value-type="string">
            <text:p text:style-name="P9">60 dětí</text:p>
          </table:table-cell>
        </table:table-row>
        <table:table-row table:style-name="Tabulka2.1">
          <table:table-cell table:style-name="Tabulka2.A1" office:value-type="string">
            <text:p text:style-name="P9">Součásti školy:</text:p>
          </table:table-cell>
          <table:table-cell table:style-name="Tabulka2.B1" office:value-type="string">
            <text:p text:style-name="P9">Výdejna stravy s kapacitou 60 míst</text:p>
          </table:table-cell>
        </table:table-row>
        <table:table-row table:style-name="Tabulka2.1">
          <table:table-cell table:style-name="Tabulka2.A1" office:value-type="string">
            <text:p text:style-name="P9">Název zřizovatele: </text:p>
          </table:table-cell>
          <table:table-cell table:style-name="Tabulka2.B1" office:value-type="string">
            <text:p text:style-name="P9">Statutární město Přerov</text:p>
          </table:table-cell>
        </table:table-row>
        <table:table-row table:style-name="Tabulka2.1">
          <table:table-cell table:style-name="Tabulka2.A1" office:value-type="string">
            <text:p text:style-name="P9">IZO školy:</text:p>
          </table:table-cell>
          <table:table-cell table:style-name="Tabulka2.B1" office:value-type="string">
            <text:p text:style-name="P9">600 146 049</text:p>
          </table:table-cell>
        </table:table-row>
        <table:table-row table:style-name="Tabulka2.1">
          <table:table-cell table:style-name="Tabulka2.A1" office:value-type="string">
            <text:p text:style-name="P9">Telefon </text:p>
          </table:table-cell>
          <table:table-cell table:style-name="Tabulka2.B1" office:value-type="string">
            <text:p text:style-name="P9">581 332 015</text:p>
          </table:table-cell>
        </table:table-row>
        <table:table-row table:style-name="Tabulka2.1">
          <table:table-cell table:style-name="Tabulka2.A10" office:value-type="string">
            <text:p text:style-name="P9">E-mail</text:p>
          </table:table-cell>
          <table:table-cell table:style-name="Tabulka2.B10" office:value-type="string">
            <text:p text:style-name="P9">mskomenskeho@medialine.cz</text:p>
          </table:table-cell>
        </table:table-row>
        <table:table-row table:style-name="Tabulka2.1">
          <table:table-cell table:style-name="Tabulka2.A10" office:value-type="string">
            <text:p text:style-name="P9">Webové stránky:</text:p>
          </table:table-cell>
          <table:table-cell table:style-name="Tabulka2.B10" office:value-type="string">
            <text:p text:style-name="P9">www..mskomenskehoprerov.estranky.cz</text:p>
          </table:table-cell>
        </table:table-row>
        <table:table-row table:style-name="Tabulka2.1">
          <table:table-cell table:style-name="Tabulka2.A10" office:value-type="string">
            <text:p text:style-name="P9">Ředitelka školy:</text:p>
          </table:table-cell>
          <table:table-cell table:style-name="Tabulka2.B10" office:value-type="string">
            <text:p text:style-name="P9">Bc. Marie Netočná</text:p>
          </table:table-cell>
        </table:table-row>
      </table:table>
      <text:list xml:id="list105046021203691" text:continue-numbering="true" text:style-name="WW8Num2">
        <text:list-item>
          <text:h text:style-name="P49" text:outline-level="1"/>
        </text:list-item>
      </text:list>
      <text:p text:style-name="P11">Ředitelka Mateřské školy Přerov, Komenského 25 v souladu s § 30 odst. 1 a 3 zákona</text:p>
      <text:p text:style-name="P32"><text:span text:style-name="T9"><text:s/></text:span><text:span text:style-name="T1">č. 561/2004 Sb., o předškolním, základním, středním, vyšším odborném a jiném vzdělávání (dále jen Školský zákon) vydává tento školní řád, kterým se upřesňují vzájemné vztahy mezi dětmi, jejich zákonnými zástupci a zaměstnanci školy.</text:span></text:p>
      <text:p text:style-name="P11"/>
      <text:p text:style-name="P13"/>
      <text:p text:style-name="P1">Školní řád upravuje:</text:p>
      <text:p text:style-name="P4"/>
      <text:list xml:id="list4040641653" text:style-name="WW8Num7">
        <text:list-item>
          <text:p text:style-name="P52"><text:span text:style-name="T10">P</text:span><text:span text:style-name="T1">odrobnosti k výkonu práv a povinností dětí a jejich zákonných zástupců ve škole a podrobnosti o pravidlech vzájemných vztahů se zaměstnanci <text:s/></text:span><text:span text:style-name="T10">mateřské školy.</text:span></text:p>
        </text:list-item>
        <text:list-item>
          <text:p text:style-name="P53">Upřesnění podmínek pro přebírání dětí od zákonných zástupců ke vzdělávání v mateřské škole a pro jejich předávání zákonným zástupcům.</text:p>
        </text:list-item>
        <text:list-item>
          <text:p text:style-name="P53">Informování zákonných zástupců o mimořádných školních a mimoškolních aktivitách.</text:p>
        </text:list-item>
        <text:list-item>
          <text:p text:style-name="P53">Konkretizaci způsobu omlouvání dětí zákonnými zástupci z každodenního vzdělávání a způsobu informování o jejich zdravotním stavu.</text:p>
        </text:list-item>
        <text:list-item>
          <text:p text:style-name="P53"><text:soft-page-break/>Péče o zdraví a bezpečnost dětí při vzdělávání. Postup při podávání léků,kapek, mastí, čípků (dále jen medikace) apod., popř. jiném zdravotním výkonu.</text:p>
        </text:list-item>
        <text:list-item>
          <text:p text:style-name="P53">Ochranu před sociálně patologickými jevy a před projevy diskriminace, nepřátelství neboli násilí.</text:p>
        </text:list-item>
        <text:list-item>
          <text:p text:style-name="P53">Další bezpečnostní <text:s/>opatření.</text:p>
        </text:list-item>
        <text:list-item>
          <text:p text:style-name="P53">Podrobnosti a pravidla vzájemných vztahů se zaměstnanci školy.</text:p>
        </text:list-item>
        <text:list-item>
          <text:p text:style-name="P53">Provoz, ukončení nebo omezení provozu, vnitřní režim školy.</text:p>
        </text:list-item>
        <text:list-item>
          <text:p text:style-name="P53">Přijímání dětí, ukončení docházky.</text:p>
        </text:list-item>
        <text:list-item>
          <text:p text:style-name="P53">Evidence dětí (školní matrika).</text:p>
        </text:list-item>
        <text:list-item>
          <text:p text:style-name="P54">Platby v mateřské škole.</text:p>
        </text:list-item>
        <text:list-item>
          <text:p text:style-name="P54">Podmínky zacházení s majetkem školy.</text:p>
        </text:list-item>
      </text:list>
      <text:p text:style-name="P5"/>
      <text:p text:style-name="P7"/>
      <text:p text:style-name="P6">Cíle předškolního vzdělávání.</text:p>
      <text:p text:style-name="P3"/>
      <text:p text:style-name="P4">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p>
      <text:p text:style-name="P4"/>
      <text:p text:style-name="P22">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p>
      <text:p text:style-name="P12"/>
      <text:p text:style-name="P20">1. Podrobnosti k výkonu práv a povinností dětí, zákonných zástupců ve škole a <text:s text:c="4"/>podrobnosti o pravidlech vzájemných vztahů s pedagogickými pracovníky.</text:p>
      <text:p text:style-name="P19"/>
      <text:p text:style-name="P14">1.1 <text:s text:c="6"/>Práva dítěte:</text:p>
      <text:list xml:id="list422758703" text:style-name="WW8Num3">
        <text:list-item>
          <text:p text:style-name="P55">Dítě má právo, aby mu byla v mateřské škole poskytována ochrana (potřeba jídla, dostatečného pitného režimu, vhodného oblečení, místa k životu, lékařské pomoci, ochrany před lidmi a situacemi, které by je mohli fyzicky nebo psychicky zranit), nebo mu jakkoli ublížit.</text:p>
        </text:list-item>
        <text:list-item>
          <text:p text:style-name="P55">Dítě má právo být respektováno jako jedinec ve společnosti (slušné zacházení, i když nemá pravdu, právo na přátelství, na respektování rodného jazyka, barvy pleti, rasy či sociální skupiny.</text:p>
        </text:list-item>
        <text:list-item>
          <text:p text:style-name="P55">Dítě má právo na emočně kladné prostředí a projevování lásky (právo žít s každým se svých rodičů, pokud by mu to neuškodilo, právo mít někoho, kdo se ho zastane, právo být s lidmi kteří ho uznávají, mají právo na pozornost a vedení ze strany dospělých, právo dostávat i projevovat lásku).</text:p>
        </text:list-item>
        <text:list-item>
          <text:p text:style-name="P55">Dítě má právo být respektováno jako jedinec s možností rozvoje, který si chce potvrzovat svoji identitu (právo vyrůst v tělesně i duševně zdravého jedince, právo být veden k tomu, aby respektoval ostatní lidi bez ohledu na rasu i náboženství, právo rozvíjet všechny své schopnosti a nadání, právo hrát si, právo na soukromí, právo zažít úspěch a pochvalu okolí.</text:p>
        </text:list-item>
        <text:list-item>
          <text:p text:style-name="P55">Dítě má právo být respektováno jako individualita, která si tvoří svůj vlastní život (právo ovlivňovat rozhodnutí, co se s ním stane, právo na chování přiměřené věku, právo být připravován na svobodu jednat a žít svým vlastním způsobem.</text:p>
        </text:list-item>
        <text:list-item>
          <text:p text:style-name="P55"><text:soft-page-break/>Dítě má právo na kvalitní předškolní vzdělávání v rozsahu poskytovaném mateřskou školou podle jeho schopností a na podporu rozvoje jeho osobnosti.</text:p>
        </text:list-item>
        <text:list-item>
          <text:p text:style-name="P55">Dítě má právo na bezpečnost a ochranu zdraví během všech činností školy.</text:p>
        </text:list-item>
        <text:list-item>
          <text:p text:style-name="P55">Dítě má právo na fyzicky a psychicky bezpečné prostředí při jeho pobytu v MŠ.</text:p>
        </text:list-item>
        <text:list-item>
          <text:p text:style-name="P55">Dítě má právo zúčastnit se všech aktivit MŠ v čase docházky, ke které bylo přijato, pokud to dovolí jeho zdravotní stav.</text:p>
        </text:list-item>
        <text:list-item>
          <text:p text:style-name="P55">Dítě má právo při nástupu do mateřské školy na individuálně přizpůsobený adaptační režim (zákonní zástupci dítěte dohodnou s ředitelem školy a pedagogickými pracovníky nejvhodnější postup). </text:p>
        </text:list-item>
      </text:list>
      <text:p text:style-name="P10"/>
      <text:p text:style-name="P10">(vybráno z Úmluvy o právech dítěte)</text:p>
      <text:p text:style-name="P25"/>
      <text:p text:style-name="P14">1.2.<text:tab/>Povinnosti dítěte.</text:p>
      <text:p text:style-name="P8"/>
      <text:list xml:id="list314653929" text:style-name="WW8Num4">
        <text:list-item>
          <text:p text:style-name="P56">Dítě má povinnost dodržovat stanovená pravidla soužití v MŠ.</text:p>
        </text:list-item>
        <text:list-item>
          <text:p text:style-name="P56">Dítě má povinnost dbát pokynů pedagogických pracovníků a ostatních zaměstnanců školy.</text:p>
        </text:list-item>
        <text:list-item>
          <text:p text:style-name="P56">Dítě má povinnost šetrně zacházet s hračkami a učebními pomůckami.</text:p>
        </text:list-item>
        <text:list-item>
          <text:p text:style-name="P56">Dítě má povinnost vzájemně si pomáhat a neubližovat si.</text:p>
        </text:list-item>
        <text:list-item>
          <text:p text:style-name="P56">Dítě má povinnost dodržovat osobní hygienu.</text:p>
        </text:list-item>
        <text:list-item>
          <text:p text:style-name="P56">Dítě má povinnost oznámit učitelce nebo ostatním zaměstnancům školy jakékoliv přání, potřebu.</text:p>
        </text:list-item>
        <text:list-item>
          <text:p text:style-name="P56">Dítě má povinnost dodržovat stanovená pravidla soužití v mateřské škole, plnit pokyny zaměstnanců školy k ochraně zdraví a bezpečnosti, s nimiž bylo seznámeno.</text:p>
        </text:list-item>
      </text:list>
      <text:p text:style-name="P14"/>
      <text:p text:style-name="P19"/>
      <text:p text:style-name="P14">1.3. <text:s text:c="5"/>Zákonní zástupci mají právo.</text:p>
      <text:p text:style-name="P8"/>
      <text:list xml:id="list194816763" text:style-name="WW8Num8">
        <text:list-item>
          <text:p text:style-name="P57">Zákonný zástupce má právo na informace o průběhu a výsledcích vzdělávání dítěte.</text:p>
        </text:list-item>
        <text:list-item>
          <text:p text:style-name="P57">Zákonný zástupce má právo vyjadřovat se ke všem rozhodnutím týkajícím se podstatných záležitostí vzdělávání jejich dítěte, přičemž jejich vyjádřením musí být věnována pozornost. </text:p>
        </text:list-item>
        <text:list-item>
          <text:p text:style-name="P57">Zákonný zástupce má právo na informace a poradenskou pomoc školy nebo školského poradenského zařízení v záležitostech týkajících se vzdělávání jejich dítěte.</text:p>
        </text:list-item>
        <text:list-item>
          <text:p text:style-name="P57">Zákonný zástupce má právo na korektní jednání a chování ze strany všech zaměstnanců školy.</text:p>
        </text:list-item>
        <text:list-item>
          <text:p text:style-name="P57">Zákonný zástupce má právo na diskrétnost a ochranu informací, týkajících se jejich osobního a rodinného života.</text:p>
        </text:list-item>
        <text:list-item>
          <text:p text:style-name="P57">Zákonný zástupce má právo konzultovat výchovné i jiné problémy svého dítěte s pedagogickými pracovníky školy.</text:p>
        </text:list-item>
        <text:list-item>
          <text:p text:style-name="P57">Zákonný zástupce má právo spolurozhodovat při plánování programu mateřské školy, při řešení vzniklých problémů.</text:p>
        </text:list-item>
        <text:list-item>
          <text:p text:style-name="P57">Zákonný zástupce dítěte má právo přispívat svými nápady a náměty k obohacení vzdělávacího programu školy.</text:p>
        </text:list-item>
        <text:list-item>
          <text:p text:style-name="P57">Zákonný zástupce má právo projevit jakékoli připomínky k provozu mateřské školy, učitelce nebo ředitelce školy.</text:p>
        </text:list-item>
      </text:list>
      <text:p text:style-name="P23"><text:s text:c="2"/></text:p>
      <text:p text:style-name="P32"/>
      <text:p text:style-name="P32"/>
      <text:p text:style-name="P32"><text:soft-page-break/><text:span text:style-name="T7">1. 4. <text:s text:c="3"/>Povinnosti zákonných zástupců</text:span><text:span text:style-name="T5">.</text:span></text:p>
      <text:p text:style-name="P32"/>
      <text:p text:style-name="P32"><text:span text:style-name="T9"><text:s text:c="4"/></text:span><text:span text:style-name="T1">Zákonní zástupci dětí (případně osoby pověřené k přebírání dětí z MŠ) jsou povinni:</text:span></text:p>
      <text:p text:style-name="P11">a) zajistit, aby dítě docházelo do mateřské školy zdravé, při příchodu do mateřské školy bylo vhodně a čistě upraveno (hrací kalhoty, případně zástěrka, tričko, pevné plné papuče s protiskluznou podrážkou),</text:p>
      <text:p text:style-name="P11">b) informovat mateřskou školu o změně zdravotní způsobilosti, zdravotních obtížích dítěte nebo jiných závažných skutečnostech, které by mohly mít vliv na průběh vzdělávání dítěte,</text:p>
      <text:p text:style-name="P11">c) předávat do MŠ dítě zdravé (bez zvýšené teploty, zvracení, průjmu, bolestí břicha, bez známek infekčního onemocnění, výskytu vší a dítě nezraněné - např. s velkým rozsahem šití tržné rány, dlahou, sádrou na končetinách apod); vyskytne-li se u dítěte infekční onemocnění, neprodleně tuto skutečnost ohlásit mateřské škole,</text:p>
      <text:p text:style-name="P11">d) při převzetí dítěte z MŠ od pedagoga, popřípadě jiného zaměstnance školy zkontrolovat zdravotní stav dítěte (možný úraz, poranění dítěte – boule, modřina apod.). Informovat bez zbytečného odkladu (nejpozději do doby opuštění objektu mateřské školy) pedagogického pracovníka, popřípadě jiného zaměstnance školy i o úrazu dítěte, který se stal po převzetí dítěte od pedagogického pracovníka, popřípadě jiného zaměstnance školy v objektu školy (šatna, školní zahrada apod.); na pozdější upozornění či stížnosti nebude ze strany MŠ brán zřetel!</text:p>
      <text:p text:style-name="P21"/>
      <text:p text:style-name="P21">2. Upřesnění podmínek pro přebírání dětí od zákonných zástupců ke vzdělávání v mateřské škole a pro jejich předávání zákonným zástupcům po ukončení vzdělávání.</text:p>
      <text:p text:style-name="P21"/>
      <text:p text:style-name="P11">2.1. Zákonní zástupci v době určené pro příchod dětí do mateřské školy předávají dítě po jeho převlečení v šatně pedagogickému pracovníkovi, popřípadě jinému zaměstnance školy ve třídě MŠ.</text:p>
      <text:p text:style-name="P32"><text:span text:style-name="T2">2</text:span><text:span text:style-name="T1">.2. Zákonní zástupci si přebírají dítě po skončení jeho vzdělávání od pedagogického pracovníka, popřípadě jiného zaměstnance školy ve třídě, popřípadě na zahradě mateřské školy, a to v době určené mateřskou školou k přebírání dětí zákonnými zástupci. Zákonní zástupci, popřípadě osoby pověřené k převzetí dítěte, se po vyzvednutí dítěte nezdržují v mateřské škole déle než je nezbytně nutné a opustí neprodleně objekt školy.</text:span></text:p>
      <text:p text:style-name="P11">2.3. V případě, že je se zákonnými zástupci dítěte dohodnuta individuální délka jeho pobytu v mateřské škole nebo v dalších mimořádných případech (návštěva lékaře, rodinné důvody apod.), bude s nimi i samostatně dohodnut způsob přebírání dítěte ke vzdělávání a jeho předávání po ukončení vzdělávání.</text:p>
      <text:p text:style-name="P11">2.4. Zákonní zástupci dítěte mohou pověřit jinou osobu pro jeho přebírání a předávání při vzdělávání v mateřské škole. Vystavené písemné pověření podepsané zákonnými zástupci dítěte předají zákonní zástupci pedagogickému pracovníkovi, případně ředitelce mateřské školy.</text:p>
      <text:p text:style-name="P11">2.5. Pokud si pověřená osoba nevyzvedne dítě do stanovené doby, příslušný pedagogický pracovník, popřípadě jiný zaměstnanec školy</text:p>
      <text:p text:style-name="P11">a) pokusí se pověřené osoby kontaktovat telefonicky,</text:p>
      <text:p text:style-name="P11">b) informuje telefonicky ředitelku školy,</text:p>
      <text:p text:style-name="P11">c) obrátí se na Policii ČR.</text:p>
      <text:p text:style-name="P32"><text:span text:style-name="T11">(pozn.: U</text:span><text:span text:style-name="T1">č</text:span><text:span text:style-name="T11">itelka si však nem</text:span><text:span text:style-name="T1">ů</text:span><text:span text:style-name="T11">že vzít dít</text:span><text:span text:style-name="T1">ě </text:span><text:span text:style-name="T11">dom</text:span><text:span text:style-name="T1">ů</text:span><text:span text:style-name="T11">, ani jí nelze tuto povinnost uložit. Podle § 5 vyhlášky </text:span><text:span text:style-name="T1">č</text:span><text:span text:style-name="T11">. 14/2005 Sb., o p</text:span><text:span text:style-name="T1">ř</text:span><text:span text:style-name="T11">edškolním vzd</text:span><text:span text:style-name="T1">ě</text:span><text:span text:style-name="T11">lávání, právnická osoba vykonávající </text:span><text:span text:style-name="T1">č</text:span><text:span text:style-name="T11">innost mate</text:span><text:span text:style-name="T1">ř</text:span><text:span text:style-name="T11">ské školy vykonává dohled nad dít</text:span><text:span text:style-name="T1">ě</text:span><text:span text:style-name="T11">tem až do doby, kdy je pedagogický pracovník p</text:span><text:span text:style-name="T1">ř</text:span><text:span text:style-name="T11">edá jeho zákonnému zástupci nebo jím pov</text:span><text:span text:style-name="T1">ěř</text:span><text:span text:style-name="T11">ené osob</text:span><text:span text:style-name="T1">ě</text:span><text:span text:style-name="T11">. Dobu, po kterou u</text:span><text:span text:style-name="T1">č</text:span><text:span text:style-name="T11">itelka s dít</text:span><text:span text:style-name="T1">ě</text:span><text:span text:style-name="T11">tem z</text:span><text:span text:style-name="T1">ů</text:span><text:span text:style-name="T11">stává po skon</text:span><text:span text:style-name="T1">č</text:span><text:span text:style-name="T11">ení své pracovní doby, je nutno posuzovat jako na</text:span><text:span text:style-name="T1">ř</text:span><text:span text:style-name="T11">ízenou práci p</text:span><text:span text:style-name="T1">ř</text:span><text:span text:style-name="T11">es</text:span><text:span text:style-name="T1">č</text:span><text:span text:style-name="T11">as. V této dob</text:span><text:span text:style-name="T1">ě </text:span><text:span text:style-name="T11">by však m</text:span><text:span text:style-name="T1">ě</text:span><text:span text:style-name="T11">la s dít</text:span><text:span text:style-name="T1">ě</text:span><text:span text:style-name="T11">tem setrvávat na území mate</text:span><text:span text:style-name="T1">ř</text:span><text:span text:style-name="T11">ské školy.)</text:span></text:p>
      <text:p text:style-name="P32"/>
      <text:p text:style-name="P21"/>
      <text:p text:style-name="P21"/>
      <text:p text:style-name="P21"><text:soft-page-break/>3. Informování zákonných zástupců dětí o mimořádných školních a mimoškolních akcích.</text:p>
      <text:p text:style-name="P21"/>
      <text:p text:style-name="P11">3.1. Pokud mateřská škola organizuje a pořádá akce, jako jsou výlety, exkurze, divadelní a filmová představení pro děti, besídky, dětské dny apod., informuje o tom v dostatečném předstihu zákonné zástupce dětí prostřednictvím sdělení pedagogickým pracovníkem, popřípadě jiným zaměstnancem školy při předávání dítěte zákonnému zástupci po ukončení denního vzdělávání, popřípadě písemným upozorněním umístěným na nástěnkách v šatně.</text:p>
      <text:p text:style-name="P11">3.2. V případě, že součástí akcí uvedených v bodě 3.1. bude i finanční příspěvek rodičů, vyžádá si mateřská škola souhlas zákonných zástupců s účastí dítěte na takovéto akci.</text:p>
      <text:p text:style-name="P11"/>
      <text:p text:style-name="P21">4. Konkretizace způsobu omlouvání dětí zákonnými zástupci z každodenního vzdělávání a způsobu informování o jejich zdravotním stavu.</text:p>
      <text:p text:style-name="P21"/>
      <text:p text:style-name="P11">4.1. Při předávání dítěte ke každodennímu vzdělávání v mateřské škole informuje zákonný zástupce dítěte přejímajícího pedagogického pracovníka, popřípadě jiného zaměstnance školy o případných zdravotních obtížích dítěte, které by mohly mít vliv na omezení jeho činnosti při vzdělávání.</text:p>
      <text:p text:style-name="P11">4.2. Zákonní zástupci dítěte bez zbytečného odkladu informují mateřskou školu o každé změně zdravotní způsobilosti dítěte, o zdravotních potížích a dalších závažných skutečnostech, které by mohly mít vliv na průběh vzdělávání dítěte.</text:p>
      <text:p text:style-name="P11"/>
      <text:p text:style-name="P17">PODMÍNKY ZAJIŠTĚNÍ BEZPEČNOSTI A OCHRANY ZDRAVÍ DĚTÍ A JEJICH OCHRANY PŘED SOCIÁLNĚ PATOLOGICKÝMI JEVY A PŘED PROJEVY DISKRIMINACE, NEPŘÁTELSTVÍ NEBO NÁSILÍ</text:p>
      <text:p text:style-name="P17"/>
      <text:p text:style-name="P21">5. Péče o zdraví a bezpečnost dětí při vzdělávání.</text:p>
      <text:p text:style-name="P21"/>
      <text:p text:style-name="P11">5.1. Mateřská škola vykonává dohled nad dítětem od doby, kdy je pedagogický pracovník, popřípadě jiný zaměstnanec školy převezme od jeho zákonného zástupce nebo jím pověřené osoby, až do doby, kdy je pedagogický pracovník, popřípadě jiný zaměstnanec školy předá jeho zákonnému zástupci nebo jím pověřené osobě. Předat dítě pověřené osobě lze jen na základě písemného pověření vystaveného zákonným zástupcem dítěte.</text:p>
      <text:p text:style-name="P11">5.2. K zajištění bezpečnosti dětí při pobytu mimo území mateřské školy stanoví ředitelka mateřské školy počet pedagogických pracovníků, popřípadě jiných zaměstnanců školy tak, aby na jednoho pedagogického pracovníka, popřípadě jiného zaměstnance školy připadlo nejvýše 20 dětí z běžných tříd.</text:p>
      <text:p text:style-name="P11">5.3. Při zvýšení počtu dětí při specifických činnostech, například sportovních činnostech nebo při pobytu dětí v prostředí náročném na bezpečnost, určí ředitelka mateřské školy k zajištění bezpečnosti dětí dalšího pedagogického pracovníka, popřípadě jiného zaměstnance školy.</text:p>
      <text:p text:style-name="P11">5.4. Při zajišťování zotavovacích pobytů, popřípadě výletů pro děti, určí ředitelka mateřské školy počet pedagogických pracovníků, popřípadě jiných zaměstnanců školy tak, aby byla zajištěna výchova dětí, jejich bezpečnost a ochrana zdraví.</text:p>
      <text:p text:style-name="P11">5.5. Při vzdělávání dětí dodržují pedagogičtí pracovníci pravidla a zásady bezpečnosti a ochrany zdraví při práci, které pro tuto oblast stanoví platná školská a pracovněprávní legislativa.</text:p>
      <text:p text:style-name="P11">5.6. Zejména vzhledem k ochraně zdraví ostatních dětí může pedagogický pracovník, popřípadě jiný zaměstnanec školy, pokud má při přebírání dítěte od zákonného zástupce nebo jím pověřené osoby podezření, že dítě není zdravé, požádat zákonného zástupce o doložení zdravotní způsobilosti dítěte ke vzdělávání formou předložení potvrzení od ošetřujícího lékaře.</text:p>
      <text:p text:style-name="P11">5.7. Vzhledem k ochraně zdraví a zejména bezpečnosti dětí při přebírání dítěte zraněného (např. velký rozsah šití tržné rány, dlahy, sádra na končetinách apod.), může pedagogický pracovník, popřípadě jiný zaměstnanec školy odmítnout přijetí tohoto dítěte do mateřské školy.</text:p>
      <text:p text:style-name="P28"><text:soft-page-break/>5.8. V případě, že se u dítěte projeví známky onemocnění během pobytu v MŠ (zvýšená teplota, zvracení, průjem, bolesti břicha apod.), je povinen zákonný zástupce nebo jím pověřené osoby neprodleně po telefonické výzvě pedagogického pracovníka, popřípadě jiného zaměstnance školy dítě z mateřské školy převzít a zajistit další zdravotní péči o dítě.</text:p>
      <text:p text:style-name="P36"><text:span text:style-name="T12">Rodiče </text:span><text:span text:style-name="T13">předávají dítě do MŠ zdravé</text:span><text:span text:style-name="T12">. Trvalý kašel, zahlenění horních cest dýchacích, průjem je příznakem nemoci </text:span><text:span text:style-name="T13">i</text:span><text:span text:style-name="T12"> </text:span><text:span text:style-name="T13">v případě absence teploty</text:span><text:span text:style-name="T12"> a může být zdrojem přenosu na další děti ve skupině. </text:span></text:p>
      <text:p text:style-name="P37">Vyskytne-li se u dítěte infekční onemocnění, rodiče tuto skutečnost neprodleně ohlásí mateřské škole. Zamlčování zdravotního stavu dítěte bude považováno za narušování řádu mateřské školy.</text:p>
      <text:p text:style-name="P37"/>
      <text:p text:style-name="P38"><text:span text:style-name="T13">Při zvýšeném výskytu pedikulózy (napadení vší) je nezbytná spolupráce všech rodičů <text:line-break/>ve třídě. Rodiče jsou o výskytu vždy informováni a je jejich povinností dotčené dítě ošetřit a opakovaně kontrolovat. </text:span><text:span text:style-name="T15">Mateřská škola zajistí dostupná hygienická opatření, nemůže však nést odpovědnost za případný nedbalý přístup rodiče.</text:span></text:p>
      <text:p text:style-name="P29"/>
      <text:p text:style-name="P32"><text:span text:style-name="T12">5.9. </text:span><text:span text:style-name="T14">Pedagogický pracovník, popřípadě jiný zaměstnanec školy dětem nesmí podávat v době pobytu v MŠ žádné léky ani léčiva.</text:span></text:p>
      <text:p text:style-name="P28"/>
      <text:p text:style-name="P28">5.10. V ostatních otázkách bezpečnosti a ochrany zdraví dětí (dále jen BOZ) se škola řídí svojí směrnicí k zajištění BOZ dětí, která je součástí školního řádu.</text:p>
      <text:h text:style-name="P50" text:outline-level="2">5.11. Postup při úrazu dítěte</text:h>
      <text:p text:style-name="P27">Každý úraz, poranění či nehodu, k níž dojde během vzdělávání v herně, na chodbě, na zahradě, na hřišti popř. jiném místě, jsou děti povinny hlásit bez zbytečného odkladu pedagogickému pracovníkovi, popřípadě jinému zaměstnanci školy, kteří dále postupují takto:</text:p>
      <text:list xml:id="list2942223832" text:style-name="WW8Num9">
        <text:list-item>
          <text:p text:style-name="P58">Zjistit poranění, popř. ho konzultovat se zdravotníkem školy.</text:p>
        </text:list-item>
        <text:list-item>
          <text:p text:style-name="P58">Informovat ředitelku školy.</text:p>
        </text:list-item>
        <text:list-item>
          <text:p text:style-name="P58">Zavolat lékařskou službu nebo zajistit doprovod zaměstnancem školy k lékaři.</text:p>
        </text:list-item>
        <text:list-item>
          <text:p text:style-name="P58">Oznámit skutečnost bez zbytečného odkladu zákonným zástupcům dítěte.</text:p>
        </text:list-item>
        <text:list-item>
          <text:p text:style-name="P58">Provést zápis do knihy školních úrazů, popř. vyplnit záznam o úrazu.</text:p>
        </text:list-item>
      </text:list>
      <text:p text:style-name="P10"/>
      <text:p text:style-name="P19"/>
      <text:p text:style-name="P21">7. Ochrana před sociálně patologickými jevy a před projevy diskriminace, nepřátelství nebo násilí.</text:p>
      <text:p text:style-name="P21"/>
      <text:p text:style-name="P11">7.1. Důležitým prvkem ochrany před sociálně patologickými jevy je i výchovně vzdělávací působení na děti již předškolního věku zaměřené na zdravý způsob života. 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patologického hráčství, vandalismu, kriminality a jiných forem násilného chování a jsou jim vysvětlována pozitiva zdravého životního stylu.</text:p>
      <text:p text:style-name="P11">7.2. Důležitým prvkem prevence v oblasti diskriminace, nepřátelství a násilí je vytvoření příznivého sociálního klimatu mezi dětmi navzájem, mezi dětmi a pedagogickými pracovníky, popřípadě jinými zaměstnanci školy a mezi pedagogickými pracovníky, popřípadě jinými zaměstnanci školy a zákonnými zástupci dětí.</text:p>
      <text:p text:style-name="P11"/>
      <text:p text:style-name="P11"/>
      <text:p text:style-name="P11"/>
      <text:p text:style-name="P11">.</text:p>
      <text:p text:style-name="P11"><text:soft-page-break/></text:p>
      <text:p text:style-name="P21">8. Další bezpečnostní opatření.</text:p>
      <text:p text:style-name="P21"/>
      <text:p text:style-name="P11">8.1. Ve vnitřních i vnějších prostorách školy platí přísný zákaz požívání alkoholu, kouření a <text:s/>používání i dobíjení nepovolených elektrických spotřebičů.</text:p>
      <text:p text:style-name="P11">8.2. V prostorách školy si odkládají osobní věci zaměstnanci i děti na místa, která jsou k tomu určena.</text:p>
      <text:p text:style-name="P15"/>
      <text:p text:style-name="P15">9. Podrobnosti a pravidla vzájemných vztahů se zaměstnanci školy.</text:p>
      <text:p text:style-name="P15"/>
      <text:list xml:id="list4222802862" text:style-name="WW8Num5">
        <text:list-item>
          <text:p text:style-name="P59">Vzájemné vztahy mezi zaměstnanci školy a dětmi, nepřímo i zákonnými zástupci dětí musí vycházet ze zásad vzájemné úcty, respektu, názorové snášenlivosti, solidarity a důstojnosti.</text:p>
        </text:list-item>
        <text:list-item>
          <text:p text:style-name="P59">Všichni zaměstnanci školy, děti, jejich zákonní zástupci se vzájemně respektují, dbají o vytváření partnerských <text:s/>vztahů podložených vzájemnou úctou, důvěrou a spravedlností.</text:p>
        </text:list-item>
        <text:list-item>
          <text:p text:style-name="P59">Všichni zaměstnanci školy, děti a jejich zákonní zástupci dbají o dodržování základních společenských pravidel slušné a zdvořilé komunikace.</text:p>
        </text:list-item>
        <text:list-item>
          <text:p text:style-name="P59">Zaměstnanci školy musí usilovat o vytváření dobrého vztahu se zákonnými zástupci dětí a veřejností vůči škole.</text:p>
        </text:list-item>
        <text:list-item>
          <text:p text:style-name="P59">Informace, které zákonný zástupce dítěte poskytne do školní matriky nebo jiné důležité informace o dítěti (zdravotní způsobilost...) jsou důvěrní a všichni pedagogičtí pracovníci se řídí zákonem o ochraně osobních údajů, v platném znění.</text:p>
        </text:list-item>
        <text:list-item>
          <text:p text:style-name="P59">Pedagogičtí pracovníci školy vydávají dětem a jejich zákonným zástupcům pouze takové pokyny, které bezprostředně souvisí s plněním školního ŠVP <text:s/>a dalších nezbytných organizačních opatření.</text:p>
        </text:list-item>
      </text:list>
      <text:p text:style-name="P24"/>
      <text:p text:style-name="P39"/>
      <text:list xml:id="list105047176845502" text:continue-list="list105046021203691" text:style-name="WW8Num2">
        <text:list-item>
          <text:list>
            <text:list-item>
              <text:list>
                <text:list-item>
                  <text:list>
                    <text:list-item>
                      <text:list>
                        <text:list-item>
                          <text:h text:style-name="P51" text:outline-level="5">10. <text:s/>Provoz, ukončení nebo omezení provozu, vnitřní režim školy.</text:h>
                        </text:list-item>
                      </text:list>
                    </text:list-item>
                  </text:list>
                </text:list-item>
              </text:list>
            </text:list-item>
          </text:list>
        </text:list-item>
      </text:list>
      <text:p text:style-name="P15"/>
      <text:p text:style-name="P46">10.1. <text:s/>Provozní doba:</text:p>
      <text:p text:style-name="P46"/>
      <text:p text:style-name="P42">Mateřská škola <text:s/>poskytuje předškolní vzdělávání na adrese: Přerov, Přerov I – Město, Komenského 25.</text:p>
      <text:p text:style-name="P42">Celodenní provoz mateřské školy je od 6.00 hodin do 16.<text:span text:style-name="T17">00</text:span> hodin.</text:p>
      <text:p text:style-name="P42">Scházení dětí probíhá od 6.00 hod. do 6.45 hod. v I. třídě „Sluníčka“. Poté jsou děti učitelkami odváděny do svých tříd.</text:p>
      <text:p text:style-name="P42">Odpoledne jsou děti <text:s/>ze <text:s/>III. Třídy „Pejsci“ <text:s text:c="2"/>převáděny v 15.30 hod. do I. třídy „Sluníčka“ . Děti z II. třídy „Koťata“ jsou v 15.45 hod. Převáděny do I. třídy „Sluníčka“, kde v 16.<text:span text:style-name="T17">00</text:span>.hod končí provoz školy. </text:p>
      <text:p text:style-name="P42">Scházení dětí probíhá obvykle do 8.00 hod. Po dohodě s učitelkou podle potřeby rodičů v průběhu celého dne. </text:p>
      <text:p text:style-name="P44">10.2. Ukončení nebo omezení provozu. </text:p>
      <text:p text:style-name="P42">Provoz mateřské školy lze podle místních podmínek omezit nebo přerušit v měsících červenci nebo srpnu, popřípadě v obou měsících. Rozsah omezení nebo přerušení školy stanoví ředitelka školy po projedná se zřizovatelem. S omezením nebo přerušením provozu školy budou <text:soft-page-break/>zákonní zástupci dětí prokazatelně seznámení. <text:s/>Informace o omezení nebo přerušení provozu zveřejní ředitelka školy na přístupném místě v mateřské škole neprodleně poté, co o omezení nebo přerušení provozu rozhodne.</text:p>
      <text:p text:style-name="Text_20_body"><text:span text:style-name="T8">10.3. Vnitřní režim školy</text:span><text:span text:style-name="T4">.</text:span></text:p>
      <text:p text:style-name="P45">Režim dne je volný, flexibilní a pružně se přizpůsobuje aktuálním potřebám probíhajících vzdělávacích aktivit. Pevně je stanovena pouze doba podávání jídla a pobytu venku. Všechny děti po obědě odpočívají při poslechu pohádky, relaxační hudby. Délka odpočinku je přizpůsobena individuálním potřebám dětí.</text:p>
      <text:p text:style-name="P44">11. Přijímací řízení, ukončení docházky.</text:p>
      <text:p text:style-name="P44">11.1. Přijímací řízení.</text:p>
      <text:p text:style-name="Text_20_body"><text:span text:style-name="T9"><text:s/></text:span><text:span text:style-name="T1">Do mateřské školy jsou přijímány děti ke dni vyhlášení zápisu na základě řádně vyplněné přihlášky. O přijetí <text:s/>rozhoduje ředitelka mateřské školy, a to v souladu s „Vnitřní směrnicí ke stanovení kriterií pro přijímání dětí k předškolnímu vzdělávání. </text:span></text:p>
      <text:p text:style-name="Text_20_body"><text:span text:style-name="T8">11.2. Ukončení docházky dítěte do MŠ</text:span><text:span text:style-name="T4">.</text:span></text:p>
      <text:p text:style-name="P45">Ředitelka mateřské školy může ukončit docházku dítě po předchozím písemném upozornění zákonnému zástupci dítěte, jestliže:</text:p>
      <text:list xml:id="list3616094572" text:style-name="WW8Num6">
        <text:list-item>
          <text:p text:style-name="P60">Zákonný zástupce opakovaně neuhradí úplatu za předškolní vzdělávání nebo úplatu za školní stravování ve stanoveném termínu a nedohodne s ředitelkou jiný termín.</text:p>
        </text:list-item>
        <text:list-item>
          <text:p text:style-name="P60">Dítě se bez omluvy zákonného zástupce nepřetržitě neúčastní předškolního vzdělávání po dobu delší než 1 měsíc a nereaguje na výzvy ředitelky školy.</text:p>
        </text:list-item>
        <text:list-item>
          <text:p text:style-name="P60">Zákonný zástupce dítěte závažným způsobem opakovaně narušuje provoz mateřské školy.</text:p>
        </text:list-item>
        <text:list-item>
          <text:p text:style-name="P60">Ukončení na základě doporučení pediatra, alergologa.</text:p>
        </text:list-item>
      </text:list>
      <text:p text:style-name="Text_20_body"><text:span text:style-name="T8">12. Evidence dítěte (školní matrika)</text:span><text:span text:style-name="T4">.</text:span></text:p>
      <text:p text:style-name="P45">Po přijetí dítěte do mateřské školy předají zákonní zástupci dítěte ředitelce mateřské školy vyplněný Evidenční list s lékařským potvrzením.</text:p>
      <text:p text:style-name="P45">Informace o dětech vedené ve školní matrice jsou důsledně využívány pouze pro vnitřní potřebu školy, oprávněné orgány státní správy a samosprávy a pro potřebu uplatnění zákona „O svobodném přístupu k informacím“, v platném znění.</text:p>
      <text:p text:style-name="P44">13. Platby v mateřské škole.</text:p>
      <text:p text:style-name="Text_20_body"><text:span text:style-name="T8">13.1. Úplata za předškolní vzdělávání</text:span><text:span text:style-name="T4">.</text:span></text:p>
      <text:p text:style-name="P40">Výše platby je stanovena vnitřním předpisem, který je vyvěšen na nástěnce „Informace pro rodiče“ v I. patře budovy a www. stránkách školy. Úplatu za předškolní vzdělávání neplatí zákonní zástupci dítěte, který je poslední rok před zahájením povinné školní docházky a zákonní <text:soft-page-break/>zástupci dítěte, kteří doloží , že pobírají dávky v hmotné nouzi Úplatu za předškolní vzdělávání vybírá v mateřské škole pověřená pracovnice, a to v termínu daném vnitřním předpisem.</text:p>
      <text:p text:style-name="P41"/>
      <text:p text:style-name="P41">13.2. Úplata za školní stravování.</text:p>
      <text:p text:style-name="Text_20_body"><text:span text:style-name="T8"><text:tab/></text:span><text:span text:style-name="T4">Výše platby je stanovena ve vnitřním řádu školní jídelny, která stravu distribuuje. Příslušné informace jsou vyvěšeny <text:s/>na nástěnce v I. patře budovy. Platbu za stravné vybírá v mateřské škole pověřená pracovnice</text:span></text:p>
      <text:p text:style-name="P44">14. Podmínky zacházení s majetkem školy. </text:p>
      <text:p text:style-name="P42">Škola spolu s rodiči vede děti k šetrnému zacházení s hračkami, pomůckami a vybavením školy. Pokud dítě nebo zákonný zástupce dítěte poškodí zařízení školy, dohodne se s ředitelkou na dalším postupu.</text:p>
      <text:p text:style-name="P42">Školnice ráno odemyká školu, obsluhuje  bezpečnostní zařízení. </text:p>
      <text:p text:style-name="P42">Pedagogická pracovnice, která má konečnou směnu ručí za uzavření a uzamčení budovy, ručí za kontrolu vody na WC a ve všech umývárnách, odpojení varných konvic a ostatních elektrospotřebičů z el. proudu a obsluhuje bezpečnostní zařízení.</text:p>
      <text:p text:style-name="P42">Všechny zaměstnankyně mateřské školy jsou pravidelně proškolovány v BOZP bezpečnostním technikem, jsou povinny šetrně zacházet se svěřeným majetkem, používat <text:s/>šetrně přidělené osobní ochranné pracovní pomůcky .</text:p>
      <text:p text:style-name="P5"/>
      <text:p text:style-name="P2"><text:span text:style-name="T1">Školní řád je zveřejněn na přístupném místě v MŠ a prokazatelným způsobem s ním </text:span><text:span text:style-name="T10"> byli </text:span><text:span text:style-name="T1">seznámeni všichni zaměstnanci školy. MŠ informuje o jeho vydání a obsahu zákonné zástupce nezletilých dětí.</text:span></text:p>
      <text:p text:style-name="P26"/>
      <text:p text:style-name="P42">Školní řád je platný pro školní rok 20<text:span text:style-name="T17">20</text:span> / 20<text:span text:style-name="T16">2</text:span><text:span text:style-name="T17">1</text:span> s účinností od 1. září 20<text:span text:style-name="T17">20.</text:span></text:p>
      <text:p text:style-name="P42">a nahrazuje <text:s/>Školní řád ze dne 01.09.20<text:span text:style-name="T16">1</text:span><text:span text:style-name="T17">9.</text:span></text:p>
      <text:p text:style-name="P42"/>
      <text:p text:style-name="P42">V Přerově <text:s/>dne 1.září 20<text:span text:style-name="T17">20</text:span> <text:s text:c="52"/>Bc. Marie Netočná <text:s/><text:tab/><text:tab/><text:tab/><text:tab/><text:tab/><text:tab/><text:tab/> <text:s text:c="37"/>ředitelka mateřské školy<text:tab/></text:p>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3">Buchtová Věra<text:tab/><text:tab/>……………………...</text:p>
      <text:p text:style-name="P43">Fernandez Denisa<text:tab/> <text:s text:c="4"/><text:tab/>……………………...</text:p>
      <text:p text:style-name="P43">Hrabovská Martina<text:tab/> <text:tab/>……………………...</text:p>
      <text:p text:style-name="P43">Hrabovská Zdeňka<text:tab/> <text:s text:c="4"/><text:tab/>……………………...</text:p>
      <text:p text:style-name="P43">Mitrašová Teraza <text:s text:c="7"/><text:tab/>……………………...</text:p>
      <text:p text:style-name="P43">Němcová Petra<text:tab/><text:tab/>…...............................</text:p>
      <text:p text:style-name="P43">Svobodová Tatiana<text:tab/><text:tab/>…................................</text:p>
      <text:p text:style-name="P43">Přecechtělová Soňa<text:tab/><text:tab/>…................................</text:p>
      <text:p text:style-name="P43">Zicháčková Lenka<text:tab/><text:tab/>…................................</text:p>
      <text:p text:style-name="P43"/>
      <text:p text:style-name="P43"/>
      <text:p text:style-name="P42"/>
      <text:p text:style-name="P11"/>
      <text:p text:style-name="P11"/>
      <text:p text:style-name="P11"/>
      <text:p text:style-name="P11"/>
      <text:p text:style-name="P11"/>
      <text:p text:style-name="P11"/>
      <text:p text:style-name="P11"/>
      <text:p text:style-name="P11">Zákonní zástupci souhlasí s uveřejňováním seznamů a fotografií tříd a dětí na webových stránkách školy, v budově školy a při jiných prezentacích propagujících aktivity školy.</text:p>
      <text:p text:style-name="P11">Zákonní zástupci svým podpisem stvrzují souhlas a seznámení se se školním řádem mateřské škol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1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ulek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Bez_20_mezer" style:display-name="Bez mezer"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cs" fo:country="CZ"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Základní_20_text_20_21" style:display-name="Základní text 21" style:family="paragraph" style:paren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stý_20_text1" style:display-name="Prostý text1"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family-generic="roman" style:font-pitch="variable" fo:font-size="11pt"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1"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1" fo:font-family="Symbol" fo:font-size="11pt" fo:language="cs" fo:country="CZ" style:font-size-asian="11pt" style:font-name-complex="OpenSymbol1" style:font-family-complex="OpenSymbol, 'Arial Unicode MS'" style:font-charset-complex="x-symbol" style:font-size-complex="11pt"/>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1"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1"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1"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1"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3z2" style:family="text"/>
    <style:style style:name="WW8Num3z3" style:family="text"/>
    <style:style style:name="WW8Num3z4"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5z5" style:family="text"/>
    <style:style style:name="WW8Num5z6" style:family="text"/>
    <style:style style:name="WW8Num5z7" style:family="text"/>
    <style:style style:name="WW8Num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1" style:family="text"/>
    <style:style style:name="WW8NumSt9z2" style:family="text"/>
    <style:style style:name="WW8NumSt9z3" style:family="text"/>
    <style:style style:name="WW8NumSt9z4" style:family="text"/>
    <style:style style:name="WW8NumSt9z5" style:family="text"/>
    <style:style style:name="WW8NumSt9z6" style:family="text"/>
    <style:style style:name="WW8NumSt9z7" style:family="text"/>
    <style:style style:name="WW8NumSt9z8" style:family="text"/>
    <style:style style:name="Standardní_20_písmo_20_odstavce" style:display-name="Standardní písmo odstavce" style:family="text"/>
    <style:style style:name="WW8Num6z2" style:family="text"/>
    <style:style style:name="WW8Num6z3" style:family="text"/>
    <style:style style:name="WW8Num6z4"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6z5" style:family="text"/>
    <style:style style:name="WW8Num6z6" style:family="text"/>
    <style:style style:name="WW8Num6z7" style:family="text"/>
    <style:style style:name="WW8Num6z8" style:family="text"/>
    <style:style style:name="Standardní_20_písmo_20_odstavce2" style:display-name="Standardní písmo odstavce2"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Nadpis_20_5_20_Char" style:display-name="Nadpis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59cm" fo:page-height="27.94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Rámec1" text:anchor-type="char" svg:y="0.002cm" svg:width="0.18cm" svg:height="0.453cm"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teřská škola Olbrachtova</dc:title>
    <meta:initial-creator>PeCe</meta:initial-creator>
    <meta:creation-date>2015-08-09T09:36:00</meta:creation-date>
    <dc:date>2021-01-11T10:50:44.966000000</dc:date>
    <meta:print-date>1995-11-21T17:41:00</meta:print-date>
    <meta:editing-cycles>8</meta:editing-cycles>
    <meta:editing-duration>PT33M5S</meta:editing-duration>
    <meta:generator>LibreOffice/6.4.1.2$Windows_X86_64 LibreOffice_project/4d224e95b98b138af42a64d84056446d09082932</meta:generator>
    <meta:document-statistic meta:table-count="2" meta:image-count="0" meta:object-count="0" meta:page-count="10" meta:paragraph-count="192" meta:word-count="3353" meta:character-count="23531" meta:non-whitespace-character-count="20185"/>
  </office:meta>
</office:document-meta>
</file>