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555555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/>
      <style:text-properties style:font-name-complex="Calibri" fo:color="#000000" fo:font-size="12pt" style:font-size-asian="12pt" style:font-size-complex="12pt"/>
    </style:style>
    <style:style style:name="P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/>
      <style:text-properties style:font-name-complex="Calibri" fo:color="#000000" fo:font-size="12pt" style:font-size-asian="12pt" style:font-size-complex="12pt"/>
    </style:style>
    <style:style style:name="P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>
        <style:tab-stops>
          <style:tab-stop style:type="left" style:position="3.85in"/>
          <style:tab-stop style:type="left" style:position="4.8083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/>
      <style:text-properties style:font-name-complex="Calibri" fo:color="#000000" fo:font-size="12pt" style:font-size-asian="12pt" style:font-size-complex="12pt"/>
    </style:style>
    <style:style style:name="P1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/>
      <style:text-properties style:font-name-complex="Calibri" fo:color="#000000" fo:font-size="12pt" style:font-size-asian="12pt" style:font-size-complex="12pt"/>
    </style:style>
    <style:style style:name="P1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/>
      <style:text-properties style:font-name-complex="Calibri" fo:color="#000000" fo:font-size="12pt" style:font-size-asian="12pt" style:font-size-complex="12pt"/>
    </style:style>
    <style:style style:name="P1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</style:style>
    <style:style style:name="T2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2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3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</style:style>
    <style:style style:name="T26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2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28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Kritéria pro přijímání dětí do MATEŘSKÉ ŠKOLY Ratibořské Hory pro školní rok 2021/2022</text:p>
      <text:p text:style-name="P2"/>
      <text:p text:style-name="P3">Bez ohledu na bodové hodnocení budou přednostně v souladu s ustanovením § 34 odst. 4 školského<text:s/>zákona přijímány děti v posledním roce před zahájením povinné školní docházky.</text:p>
      <text:p text:style-name="P4"/>
      <text:p text:style-name="P5">A/ Trvalý pobyt dítěte</text:p>
      <text:p text:style-name="P6"/>
      <text:p text:style-name="P7">trvalý pobyt ve spádové oblasti <text:s text:c="40"/>5</text:p>
      <text:p text:style-name="P8">trvalý pobyt mimo spádovou oblast <text:s text:c="32"/>1<text:tab/></text:p>
      <text:p text:style-name="P9"/>
      <text:p text:style-name="P10">B/ Věk<text:s/>dítěte</text:p>
      <text:p text:style-name="P11">5 let dosažené k 31.8.2021 <text:s text:c="48"/>5</text:p>
      <text:p text:style-name="P12">4 roky dosažené k 31.8.2021 <text:s text:c="45"/>4</text:p>
      <text:p text:style-name="P13">3 roky dosažené k 31.8.2021 <text:s text:c="45"/>3</text:p>
      <text:p text:style-name="P14"/>
      <text:p text:style-name="P15"/>
      <text:p text:style-name="P16">Přednostně budou k předškolnímu vzdělávání přijímány děti, které nejpozději před 01. 09. 2021 dosáhnou, třetího, čtvrtého a pátého roku věku, pokud mají místo trvalého pobytu / v případě cizinců místo pobytu/ v příslušném školském obvodu mateřské školy.</text:p>
      <text:p text:style-name="P17"/>
      <text:p text:style-name="P18">Děti mladší tří let budou přijímány s přihlédnutím k hygienickým, bezpečnostním, personálním a kapacitním podmínkám MŠ.<text:s/></text:p>
      <text:p text:style-name="P19"/>
      <text:p text:style-name="P20"><text:span text:style-name="T21">V případě<text:s/></text:span><text:span text:style-name="T22">rovnosti bodů<text:s/></text:span><text:span text:style-name="T23">rozhoduje:</text:span></text:p>
      <text:p text:style-name="P24">a) věk dítěte – starší dítě má přednost</text:p>
      <text:p text:style-name="P25"><text:span text:style-name="T26">b) pokud ani věk neurčí přesné pořadí na posledním přijímaném místě rozhoduje<text:s/></text:span><text:span text:style-name="T27">los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 Basíková</meta:initial-creator>
    <dc:creator>HP</dc:creator>
    <meta:creation-date>2021-09-29T10:40:00Z</meta:creation-date>
    <dc:date>2021-09-29T10:40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208" meta:row-count="8" meta:non-whitespace-character-count="1035"/>
  </office:meta>
</office:document-meta>
</file>