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obyčejné" style:font-family-generic="swiss" style:font-pitch="variable"/>
    <style:font-face style:name="Verdana1" svg:font-family="Verdana" style:font-adornments="obyčejné"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Arial1" fo:font-size="12pt" style:font-size-asian="12pt" style:font-name-complex="Arial3"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ext-properties fo:color="#00b050" style:font-name="Arial1" fo:font-size="12pt" style:font-size-asian="12pt" style:font-name-complex="Arial3" style:font-size-complex="12pt"/>
    </style:style>
    <style:style style:name="P7" style:family="paragraph" style:parent-style-name="Standard" style:master-page-name="Standard">
      <style:paragraph-properties fo:margin-left="0cm" fo:margin-right="0cm" fo:text-align="center" style:justify-single-word="false" fo:text-indent="1.249cm" style:auto-text-indent="false" style:page-number="auto"/>
    </style:style>
    <style:style style:name="P8"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P10" style:family="paragraph" style:parent-style-name="Standard">
      <style:paragraph-properties fo:margin-top="0cm" fo:margin-bottom="0cm" fo:line-height="100%"/>
    </style:style>
    <style:style style:name="P11" style:family="paragraph" style:parent-style-name="Standard" style:list-style-name="WWNum10">
      <style:paragraph-properties fo:margin-top="0cm" fo:margin-bottom="0cm" fo:line-height="100%" fo:text-align="justify" style:justify-single-word="false"/>
    </style:style>
    <style:style style:name="P12" style:family="paragraph" style:parent-style-name="Standard" style:list-style-name="WWNum1">
      <style:paragraph-properties fo:margin-top="0cm" fo:margin-bottom="0cm" fo:line-height="100%" fo:text-align="justify" style:justify-single-word="false"/>
    </style:style>
    <style:style style:name="P13" style:family="paragraph" style:parent-style-name="Standard" style:list-style-name="WWNum13">
      <style:paragraph-properties fo:margin-top="0cm" fo:margin-bottom="0cm" fo:line-height="100%" fo:text-align="justify" style:justify-single-word="false"/>
    </style:style>
    <style:style style:name="P14" style:family="paragraph" style:parent-style-name="Standard">
      <style:paragraph-properties fo:margin-left="0.635cm" fo:margin-right="0cm" fo:margin-top="0cm" fo:margin-bottom="0cm" fo:line-height="100%" fo:text-align="justify" style:justify-single-word="false" fo:text-indent="0cm" style:auto-text-indent="false"/>
      <style:text-properties fo:color="#000000"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15"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635cm" fo:margin-right="0cm" fo:margin-top="0.176cm" fo:margin-bottom="0cm" fo:line-height="100%" fo:text-align="justify" style:justify-single-word="false" fo:text-indent="0cm" style:auto-text-indent="false"/>
    </style:style>
    <style:style style:name="P17" style:family="paragraph" style:parent-style-name="Standard">
      <style:paragraph-properties fo:margin-top="0.176cm" fo:margin-bottom="0cm" fo:line-height="100%" fo:text-align="justify" style:justify-single-word="false"/>
    </style:style>
    <style:style style:name="P18" style:family="paragraph" style:parent-style-name="Standard">
      <style:paragraph-properties fo:margin-top="0.176cm" fo:margin-bottom="0cm" fo:line-height="100%" fo:text-align="justify" style:justify-single-word="false"/>
      <style:text-properties fo:color="#000000" style:font-name="Times New Roman" fo:font-weight="bold" style:font-weight-asian="bold" style:font-name-complex="Times New Roman1" style:font-weight-complex="bold"/>
    </style:style>
    <style:style style:name="P19" style:family="paragraph" style:parent-style-name="Standard">
      <style:paragraph-properties fo:margin-top="0.176cm" fo:margin-bottom="0cm" fo:line-height="100%" fo:text-align="justify" style:justify-single-word="false"/>
      <style:text-properties fo:color="#000000" style:font-name="Times New Roman" style:font-name-complex="Times New Roman1"/>
    </style:style>
    <style:style style:name="P20" style:family="paragraph" style:parent-style-name="Standard">
      <style:paragraph-properties fo:margin-top="0.176cm" fo:margin-bottom="0cm" fo:line-height="100%" fo:text-align="justify" style:justify-single-word="false"/>
      <style:text-properties fo:color="#000000" style:font-name="Times New Roman" fo:font-size="12pt" style:font-size-asian="12pt" style:font-name-complex="Times New Roman1" style:font-size-complex="12pt"/>
    </style:style>
    <style:style style:name="P21" style:family="paragraph" style:parent-style-name="Standard">
      <style:paragraph-properties fo:margin-left="1.27cm" fo:margin-right="0cm" fo:margin-top="0.176cm" fo:margin-bottom="0cm" fo:line-height="100%" fo:text-align="justify" style:justify-single-word="false" fo:text-indent="-0.635cm" style:auto-text-indent="false"/>
    </style:style>
    <style:style style:name="P22" style:family="paragraph" style:parent-style-name="Standard">
      <style:paragraph-properties fo:margin-left="1.376cm" fo:margin-right="0cm" fo:margin-top="0.176cm" fo:margin-bottom="0cm" fo:line-height="100%" fo:text-align="justify" style:justify-single-word="false" fo:text-indent="-0.635cm" style:auto-text-indent="false"/>
    </style:style>
    <style:style style:name="P23" style:family="paragraph" style:parent-style-name="Standard">
      <style:paragraph-properties fo:margin-left="1.376cm" fo:margin-right="0cm" fo:margin-top="0.176cm" fo:margin-bottom="0cm" fo:line-height="100%" fo:text-align="justify" style:justify-single-word="false" fo:text-indent="-0.635cm" style:auto-text-indent="false"/>
      <style:text-properties fo:color="#000000" style:font-name="Times New Roman" fo:font-size="12pt" style:font-size-asian="12pt" style:font-name-complex="Times New Roman1" style:font-size-complex="12pt"/>
    </style:style>
    <style:style style:name="P24" style:family="paragraph" style:parent-style-name="Heading_20_2" style:list-style-name=""/>
    <style:style style:name="P25" style:family="paragraph" style:parent-style-name="Heading_20_1" style:list-style-name=""/>
    <style:style style:name="P26" style:family="paragraph" style:parent-style-name="No_20_Spacing">
      <style:text-properties style:font-name="Arial1" fo:font-size="16pt" fo:font-weight="bold" style:font-size-asian="16pt" style:font-weight-asian="bold" style:font-name-complex="Arial3" style:font-size-complex="16pt" style:font-weight-complex="bold"/>
    </style:style>
    <style:style style:name="P27" style:family="paragraph" style:parent-style-name="No_20_Spacing">
      <style:text-properties style:font-name="Arial1" fo:font-size="12pt" style:font-size-asian="12pt" style:font-name-complex="Arial3" style:font-size-complex="12pt"/>
    </style:style>
    <style:style style:name="P28" style:family="paragraph" style:parent-style-name="No_20_Spacing" style:list-style-name="WWNum1">
      <style:text-properties style:font-name="Arial1" fo:font-size="12pt" style:font-size-asian="12pt" style:font-name-complex="Arial3" style:font-size-complex="12pt"/>
    </style:style>
    <style:style style:name="P29" style:family="paragraph" style:parent-style-name="No_20_Spacing">
      <style:text-properties style:font-name="Arial1" fo:font-size="12pt" fo:font-weight="bold" style:font-size-asian="12pt" style:font-weight-asian="bold" style:font-name-complex="Arial3" style:font-size-complex="12pt" style:font-weight-complex="bold"/>
    </style:style>
    <style:style style:name="P30" style:family="paragraph" style:parent-style-name="No_20_Spacing">
      <style:paragraph-properties fo:text-align="center" style:justify-single-word="false"/>
      <style:text-properties style:font-name="Arial1" fo:font-size="12pt" fo:font-weight="bold" style:font-size-asian="12pt" style:font-weight-asian="bold" style:font-name-complex="Arial3" style:font-size-complex="12pt" style:font-weight-complex="bold"/>
    </style:style>
    <style:style style:name="P31" style:family="paragraph" style:parent-style-name="No_20_Spacing" style:list-style-name="WWNum1">
      <style:text-properties style:font-name="Arial1" fo:font-size="12pt" fo:font-weight="bold" style:font-size-asian="12pt" style:font-weight-asian="bold" style:font-name-complex="Arial3" style:font-size-complex="12pt" style:font-weight-complex="bold"/>
    </style:style>
    <style:style style:name="P32" style:family="paragraph" style:parent-style-name="No_20_Spacing">
      <style:text-properties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33" style:family="paragraph" style:parent-style-name="No_20_Spacing">
      <style:text-properties style:font-name="Arial1" fo:font-size="14pt" style:text-underline-style="solid" style:text-underline-width="auto" style:text-underline-color="font-color" fo:font-weight="bold" style:font-size-asian="14pt" style:font-weight-asian="bold" style:font-name-complex="Arial3" style:font-size-complex="14pt" style:font-weight-complex="bold"/>
    </style:style>
    <style:style style:name="P34" style:family="paragraph" style:parent-style-name="No_20_Spacing">
      <style:paragraph-properties fo:text-align="justify" style:justify-single-word="false"/>
    </style:style>
    <style:style style:name="P35" style:family="paragraph" style:parent-style-name="No_20_Spacing">
      <style:paragraph-properties fo:text-align="center" style:justify-single-word="false"/>
    </style:style>
    <style:style style:name="P36" style:family="paragraph" style:parent-style-name="No_20_Spacing" style:list-style-name="WWNum1"/>
    <style:style style:name="P37" style:family="paragraph" style:parent-style-name="No_20_Spacing" style:list-style-name="WWNum3"/>
    <style:style style:name="P38" style:family="paragraph" style:parent-style-name="No_20_Spacing" style:list-style-name="WWNum4"/>
    <style:style style:name="P39" style:family="paragraph" style:parent-style-name="No_20_Spacing">
      <style:paragraph-properties>
        <style:tab-stops>
          <style:tab-stop style:position="5.874cm"/>
        </style:tab-stops>
      </style:paragraph-properties>
    </style:style>
    <style:style style:name="P40" style:family="paragraph" style:parent-style-name="No_20_Spacing" style:list-style-name="WWNum5"/>
    <style:style style:name="P41" style:family="paragraph" style:parent-style-name="No_20_Spacing" style:list-style-name="WWNum6"/>
    <style:style style:name="P42" style:family="paragraph" style:parent-style-name="No_20_Spacing">
      <style:paragraph-properties fo:margin-left="1.27cm" fo:margin-right="0cm" fo:text-indent="0cm" style:auto-text-indent="false"/>
    </style:style>
    <style:style style:name="P43" style:family="paragraph" style:parent-style-name="No_20_Spacing">
      <style:paragraph-properties fo:margin-left="1.27cm" fo:margin-right="0cm" fo:text-indent="0cm" style:auto-text-indent="false"/>
      <style:text-properties style:font-name="Arial1" fo:font-size="12pt" style:font-size-asian="12pt" style:font-name-complex="Arial3" style:font-size-complex="12pt"/>
    </style:style>
    <style:style style:name="P44" style:family="paragraph" style:parent-style-name="No_20_Spacing">
      <style:paragraph-properties fo:margin-left="1.27cm" fo:margin-right="0cm" fo:text-indent="0cm" style:auto-text-indent="false"/>
      <style:text-properties style:font-name="Arial1" fo:font-size="12pt" fo:font-weight="bold" style:font-size-asian="12pt" style:font-weight-asian="bold" style:font-name-complex="Arial3" style:font-size-complex="12pt" style:font-weight-complex="bold"/>
    </style:style>
    <style:style style:name="P45" style:family="paragraph" style:parent-style-name="No_20_Spacing">
      <style:paragraph-properties fo:margin-left="0.635cm" fo:margin-right="0cm" fo:text-indent="0cm" style:auto-text-indent="false"/>
    </style:style>
    <style:style style:name="P46" style:family="paragraph" style:parent-style-name="No_20_Spacing">
      <style:paragraph-properties fo:margin-left="0.635cm" fo:margin-right="0cm" fo:text-align="center" style:justify-single-word="false" fo:text-indent="0cm" style:auto-text-indent="false"/>
      <style:text-properties style:font-name="Arial1" fo:font-size="12pt" style:text-underline-style="solid" style:text-underline-width="auto" style:text-underline-color="font-color" style:font-size-asian="12pt" style:font-name-complex="Arial3" style:font-size-complex="12pt"/>
    </style:style>
    <style:style style:name="P47" style:family="paragraph" style:parent-style-name="No_20_Spacing">
      <style:paragraph-properties fo:margin-left="0.635cm" fo:margin-right="0cm" fo:text-align="center" style:justify-single-word="false" fo:text-indent="0cm" style:auto-text-indent="false"/>
      <style:text-properties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48" style:family="paragraph" style:parent-style-name="No_20_Spacing">
      <style:paragraph-properties fo:margin-left="0.635cm" fo:margin-right="0cm" fo:text-indent="0cm" style:auto-text-indent="false"/>
      <style:text-properties style:font-name="Arial1" fo:font-size="12pt" style:font-size-asian="12pt" style:font-name-complex="Arial3" style:font-size-complex="12pt"/>
    </style:style>
    <style:style style:name="P49" style:family="paragraph" style:parent-style-name="No_20_Spacing">
      <style:paragraph-properties fo:margin-left="0.635cm" fo:margin-right="0cm" fo:text-align="center" style:justify-single-word="false" fo:text-indent="0cm" style:auto-text-indent="false"/>
      <style:text-properties style:font-name="Arial1" fo:font-size="12pt" style:font-size-asian="12pt" style:font-name-complex="Arial3" style:font-size-complex="12pt"/>
    </style:style>
    <style:style style:name="P50" style:family="paragraph" style:parent-style-name="No_20_Spacing">
      <style:paragraph-properties fo:margin-left="0.635cm" fo:margin-right="0cm" fo:text-indent="0cm" style:auto-text-indent="false"/>
      <style:text-properties style:font-name="Arial1" fo:font-size="12pt" fo:font-weight="bold" style:font-size-asian="12pt" style:font-weight-asian="bold" style:font-name-complex="Arial3" style:font-size-complex="12pt" style:font-weight-complex="bold"/>
    </style:style>
    <style:style style:name="P51" style:family="paragraph" style:parent-style-name="No_20_Spacing">
      <style:paragraph-properties fo:margin-left="2.249cm" fo:margin-right="0cm" fo:text-indent="0cm" style:auto-text-indent="false"/>
    </style:style>
    <style:style style:name="P52" style:family="paragraph" style:parent-style-name="No_20_Spacing" style:list-style-name="WWNum1">
      <style:paragraph-properties fo:margin-left="2.249cm" fo:margin-right="0cm" fo:text-indent="0cm" style:auto-text-indent="false"/>
    </style:style>
    <style:style style:name="P53" style:family="paragraph" style:parent-style-name="No_20_Spacing">
      <style:paragraph-properties fo:margin-left="2.249cm" fo:margin-right="0cm" fo:text-indent="0cm" style:auto-text-indent="false">
        <style:tab-stops>
          <style:tab-stop style:position="5.874cm"/>
        </style:tab-stops>
      </style:paragraph-properties>
    </style:style>
    <style:style style:name="P54" style:family="paragraph" style:parent-style-name="No_20_Spacing">
      <style:paragraph-properties fo:margin-left="2.249cm" fo:margin-right="0cm" fo:text-indent="0cm" style:auto-text-indent="false"/>
      <style:text-properties style:font-name="Arial1" fo:font-size="12pt" style:font-size-asian="12pt" style:font-name-complex="Arial3" style:font-size-complex="12pt"/>
    </style:style>
    <style:style style:name="P55" style:family="paragraph" style:parent-style-name="No_20_Spacing">
      <style:paragraph-properties fo:margin-left="0.582cm" fo:margin-right="0cm" fo:text-indent="0cm" style:auto-text-indent="false"/>
    </style:style>
    <style:style style:name="P56" style:family="paragraph" style:parent-style-name="No_20_Spacing">
      <style:paragraph-properties fo:margin-left="2.884cm" fo:margin-right="0cm" fo:text-indent="0cm" style:auto-text-indent="false"/>
    </style:style>
    <style:style style:name="P57" style:family="paragraph" style:parent-style-name="No_20_Spacing">
      <style:paragraph-properties fo:margin-left="2.884cm" fo:margin-right="0cm" fo:text-indent="0cm" style:auto-text-indent="false"/>
      <style:text-properties style:font-name="Arial1" fo:font-size="12pt" style:font-size-asian="12pt" style:font-name-complex="Arial3" style:font-size-complex="12pt"/>
    </style:style>
    <style:style style:name="P58" style:family="paragraph" style:parent-style-name="No_20_Spacing">
      <style:paragraph-properties fo:margin-left="2.884cm" fo:margin-right="0cm" fo:text-indent="0cm" style:auto-text-indent="false"/>
      <style:text-properties style:font-name="Arial1" fo:font-size="12pt" fo:font-weight="bold" style:font-size-asian="12pt" style:font-weight-asian="bold" style:font-name-complex="Arial3" style:font-size-complex="12pt" style:font-weight-complex="bold"/>
    </style:style>
    <style:style style:name="P59" style:family="paragraph" style:parent-style-name="No_20_Spacing">
      <style:paragraph-properties fo:margin-left="2.884cm" fo:margin-right="0cm" fo:text-indent="0cm" style:auto-text-indent="false">
        <style:tab-stops>
          <style:tab-stop style:position="5.874cm"/>
        </style:tab-stops>
      </style:paragraph-properties>
    </style:style>
    <style:style style:name="P60" style:family="paragraph" style:parent-style-name="No_20_Spacing">
      <style:paragraph-properties fo:margin-left="0.741cm" fo:margin-right="0cm" fo:text-indent="0cm" style:auto-text-indent="false"/>
    </style:style>
    <style:style style:name="P61" style:family="paragraph" style:parent-style-name="List_20_Paragraph" style:list-style-name="WWNum1">
      <style:paragraph-properties fo:margin-top="0cm" fo:margin-bottom="0cm" fo:line-height="100%"/>
    </style:style>
    <style:style style:name="P62" style:family="paragraph" style:parent-style-name="List_20_Paragraph">
      <style:paragraph-properties fo:margin-top="0.176cm" fo:margin-bottom="0cm" fo:line-height="100%" fo:text-align="justify" style:justify-single-word="false"/>
    </style:style>
    <style:style style:name="P63" style:family="paragraph" style:parent-style-name="List_20_Paragraph" style:list-style-name="WWNum1">
      <style:paragraph-properties fo:margin-top="0.176cm" fo:margin-bottom="0cm" fo:line-height="100%" fo:text-align="justify" style:justify-single-word="false"/>
    </style:style>
    <style:style style:name="P64" style:family="paragraph" style:parent-style-name="List_20_Paragraph" style:list-style-name="WWNum5">
      <style:paragraph-properties fo:margin-top="0.176cm" fo:margin-bottom="0cm" fo:line-height="100%" fo:text-align="justify" style:justify-single-word="false"/>
    </style:style>
    <style:style style:name="P65" style:family="paragraph" style:parent-style-name="List_20_Paragraph">
      <style:paragraph-properties fo:margin-left="2.884cm" fo:margin-right="0cm" fo:margin-top="0.176cm" fo:margin-bottom="0cm" fo:line-height="100%"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66" style:family="paragraph" style:parent-style-name="List_20_Paragraph">
      <style:paragraph-properties fo:margin-left="2.884cm" fo:margin-right="0cm" fo:margin-top="0.176cm" fo:margin-bottom="0cm" fo:line-height="100%" fo:text-align="justify"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67" style:family="paragraph" style:parent-style-name="Bez_20_mezer">
      <style:paragraph-properties fo:text-align="justify" style:justify-single-word="false"/>
      <style:text-properties fo:color="#000000" style:font-name="Arial1" fo:font-size="12pt" style:font-size-asian="12pt" style:font-name-complex="Arial3" style:font-size-complex="12pt"/>
    </style:style>
    <style:style style:name="P68" style:family="paragraph" style:parent-style-name="Bez_20_mezer">
      <style:paragraph-properties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69" style:family="paragraph" style:parent-style-name="Bez_20_mezer">
      <style:paragraph-properties fo:text-align="justify" style:justify-single-word="false"/>
    </style:style>
    <style:style style:name="P70" style:family="paragraph" style:parent-style-name="Contents_20_1">
      <style:paragraph-properties>
        <style:tab-stops>
          <style:tab-stop style:position="16.002cm" style:type="right" style:leader-style="dotted" style:leader-text="."/>
        </style:tab-stops>
      </style:paragraph-properties>
    </style:style>
    <style:style style:name="P71" style:family="paragraph" style:parent-style-name="Contents_20_2">
      <style:paragraph-properties>
        <style:tab-stops>
          <style:tab-stop style:position="16.002cm" style:type="right" style:leader-style="dotted" style:leader-text="."/>
        </style:tab-stops>
      </style:paragraph-properties>
    </style:style>
    <style:style style:name="P72" style:family="paragraph" style:parent-style-name="Styl6">
      <style:paragraph-properties fo:text-align="justify" style:justify-single-word="false"/>
    </style:style>
    <style:style style:name="P73" style:family="paragraph" style:parent-style-name="Default">
      <style:paragraph-properties fo:text-align="end" style:justify-single-word="false"/>
    </style:style>
    <style:style style:name="P74" style:family="paragraph" style:parent-style-name="Default" style:list-style-name="WWNum1"/>
    <style:style style:name="P75" style:family="paragraph" style:parent-style-name="Default">
      <style:text-properties style:font-name="Times New Roman" style:font-name-complex="Times New Roman1"/>
    </style:style>
    <style:style style:name="P76" style:family="paragraph" style:parent-style-name="Default">
      <style:text-properties style:font-name="Times New Roman" fo:font-size="11pt" style:font-size-asian="11pt" style:font-name-complex="Times New Roman1" style:font-size-complex="11pt"/>
    </style:style>
    <style:style style:name="P77" style:family="paragraph" style:parent-style-name="Default">
      <style:paragraph-properties fo:margin-left="1.376cm" fo:margin-right="0cm" fo:margin-top="0.176cm" fo:margin-bottom="0cm" fo:text-align="justify" style:justify-single-word="false" fo:text-indent="-0.635cm" style:auto-text-indent="false"/>
    </style:style>
    <style:style style:name="P78" style:family="paragraph" style:parent-style-name="Default">
      <style:paragraph-properties fo:margin-top="0.176cm" fo:margin-bottom="0cm" fo:text-align="justify" style:justify-single-word="false"/>
    </style:style>
    <style:style style:name="P79" style:family="paragraph" style:parent-style-name="Default" style:list-style-name="WWNum1">
      <style:paragraph-properties fo:margin-top="0.176cm" fo:margin-bottom="0cm" fo:text-align="justify" style:justify-single-word="false"/>
    </style:style>
    <style:style style:name="P80" style:family="paragraph" style:parent-style-name="Default">
      <style:paragraph-properties fo:margin-left="1.27cm" fo:margin-right="0cm" fo:text-indent="0cm" style:auto-text-indent="false"/>
    </style:style>
    <style:style style:name="P81" style:family="paragraph" style:parent-style-name="Default">
      <style:paragraph-properties fo:margin-left="1.27cm" fo:margin-right="0cm" fo:text-align="end" style:justify-single-word="false" fo:text-indent="0cm" style:auto-text-indent="false"/>
    </style:style>
    <style:style style:name="P82" style:family="paragraph" style:parent-style-name="Default">
      <style:paragraph-properties fo:margin-left="1.27cm" fo:margin-right="0cm" fo:margin-top="0.176cm" fo:margin-bottom="0cm" fo:text-align="justify" style:justify-single-word="false" fo:text-indent="0cm" style:auto-text-indent="false"/>
    </style:style>
    <style:style style:name="P83" style:family="paragraph" style:parent-style-name="Default">
      <style:paragraph-properties fo:margin-left="0.635cm" fo:margin-right="0cm" fo:margin-top="0.176cm" fo:margin-bottom="0cm" fo:text-align="justify" style:justify-single-word="false" fo:text-indent="0cm" style:auto-text-indent="false"/>
    </style:style>
    <style:style style:name="P84" style:family="paragraph" style:parent-style-name="Default">
      <style:paragraph-properties fo:margin-left="1.27cm" fo:margin-right="0cm" fo:margin-top="0.176cm" fo:margin-bottom="0cm" fo:text-align="justify" style:justify-single-word="false" fo:text-indent="-0.635cm" style:auto-text-indent="false"/>
    </style:style>
    <style:style style:name="P85" style:family="paragraph" style:parent-style-name="Styl3">
      <style:text-properties fo:color="#000000" style:font-name="Arial1" fo:font-size="12pt" style:font-size-asian="12pt" style:font-name-complex="Arial3" style:font-size-complex="12pt"/>
    </style:style>
    <style:style style:name="P86" style:family="paragraph" style:parent-style-name="Styl3">
      <style:paragraph-properties fo:text-align="justify" style:justify-single-word="false"/>
      <style:text-properties fo:color="#000000" style:font-name="Arial1" fo:font-size="12pt" fo:font-weight="normal" style:font-size-asian="12pt" style:language-asian="en" style:country-asian="US" style:font-weight-asian="normal" style:font-name-complex="Arial3" style:font-size-complex="12pt" style:font-weight-complex="normal"/>
    </style:style>
    <style:style style:name="P87" style:family="paragraph" style:parent-style-name="Styl3">
      <style:text-properties fo:color="#ff0000"/>
    </style:style>
    <style:style style:name="P88" style:family="paragraph" style:parent-style-name="Styl3">
      <style:paragraph-properties fo:text-align="justify" style:justify-single-word="false"/>
    </style:style>
    <style:style style:name="P89" style:family="paragraph" style:parent-style-name="Styl5">
      <style:paragraph-properties fo:text-align="justify" style:justify-single-word="false"/>
    </style:style>
    <style:style style:name="P90" style:family="paragraph" style:parent-style-name="Styl5">
      <style:paragraph-properties fo:text-align="justify" style:justify-single-word="false"/>
      <style:text-properties fo:color="#000000" style:font-name="Arial1" fo:font-size="12pt" fo:font-weight="normal" style:font-size-asian="12pt" style:font-weight-asian="normal" style:font-name-complex="Arial3" style:font-size-complex="12pt" style:font-weight-complex="normal"/>
    </style:style>
    <style:style style:name="T1"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4" style:family="text">
      <style:text-properties fo:font-size="48pt" style:text-underline-style="solid" style:text-underline-width="auto" style:text-underline-color="font-color" fo:font-weight="bold" style:font-size-asian="48pt" style:font-weight-asian="bold" style:font-size-complex="48pt" style:font-weight-complex="bold"/>
    </style:style>
    <style:style style:name="T5" style:family="text">
      <style:text-properties fo:font-size="16pt" style:font-size-asian="16pt" style:font-size-complex="16pt"/>
    </style:style>
    <style:style style:name="T6" style:family="text">
      <style:text-properties style:font-name="Arial1" style:font-name-complex="Arial3"/>
    </style:style>
    <style:style style:name="T7" style:family="text">
      <style:text-properties style:font-name="Arial1" fo:font-size="16pt" style:font-size-asian="16pt" style:font-name-complex="Arial3" style:font-size-complex="16pt"/>
    </style:style>
    <style:style style:name="T8" style:family="text">
      <style:text-properties style:font-name="Arial1" fo:font-size="16pt" fo:font-weight="bold" style:font-size-asian="16pt" style:font-weight-asian="bold" style:font-name-complex="Arial3" style:font-size-complex="16pt" style:font-weight-complex="bold"/>
    </style:style>
    <style:style style:name="T9" style:family="text">
      <style:text-properties style:font-name="Arial1" fo:font-size="12pt" style:font-size-asian="12pt" style:font-name-complex="Arial3" style:font-size-complex="12pt"/>
    </style:style>
    <style:style style:name="T10" style:family="text">
      <style:text-properties style:font-name="Arial1" fo:font-size="12pt" fo:font-weight="bold" style:font-size-asian="12pt" style:font-weight-asian="bold" style:font-name-complex="Arial3" style:font-size-complex="12pt" style:font-weight-complex="bold"/>
    </style:style>
    <style:style style:name="T11"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3" style:font-size-complex="12pt" style:font-style-complex="italic" style:font-weight-complex="bold"/>
    </style:style>
    <style:style style:name="T12" style:family="text">
      <style:text-properties style:font-name="Arial1" fo:font-size="12pt" style:text-underline-style="solid" style:text-underline-width="auto" style:text-underline-color="font-color" style:font-size-asian="12pt" style:font-name-complex="Arial3" style:font-size-complex="12pt"/>
    </style:style>
    <style:style style:name="T13" style:family="text">
      <style:text-properties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14" style:family="text">
      <style:text-properties style:font-name="Arial1" style:text-underline-style="solid" style:text-underline-width="auto" style:text-underline-color="font-color" style:font-name-complex="Arial3"/>
    </style:style>
    <style:style style:name="T15" style:family="text">
      <style:text-properties style:font-name="Arial1" fo:font-weight="bold" style:font-weight-asian="bold" style:font-name-complex="Arial3" style:font-weight-complex="bold"/>
    </style:style>
    <style:style style:name="T16" style:family="text">
      <style:text-properties style:font-name="Arial1" fo:font-size="14pt" style:text-underline-style="solid" style:text-underline-width="auto" style:text-underline-color="font-color" fo:font-weight="bold" style:font-size-asian="14pt" style:font-weight-asian="bold" style:font-name-complex="Arial3" style:font-size-complex="14pt" style:font-weight-complex="bold"/>
    </style:style>
    <style:style style:name="T17" style:family="text">
      <style:text-properties style:font-name="Times New Roman" style:font-name-complex="Times New Roman1"/>
    </style:style>
    <style:style style:name="T18" style:family="text">
      <style:text-properties style:font-name="Times New Roman" fo:font-size="14pt" fo:font-weight="bold" style:font-size-asian="14pt" style:font-weight-asian="bold" style:font-name-complex="Times New Roman1" style:font-size-complex="14pt" style:font-weight-complex="bold"/>
    </style:style>
    <style:style style:name="T19" style:family="text">
      <style:text-properties style:font-name="Times New Roman" fo:font-weight="bold" style:font-weight-asian="bold" style:font-name-complex="Times New Roman1" style:font-weight-complex="bold"/>
    </style:style>
    <style:style style:name="T20" style:family="text">
      <style:text-properties style:font-name="Times New Roman" fo:font-size="11pt" style:font-size-asian="11pt" style:font-name-complex="Times New Roman1" style:font-size-complex="11pt"/>
    </style:style>
    <style:style style:name="T21" style:family="text">
      <style:text-properties style:font-name-complex="Times New Roman1"/>
    </style:style>
    <style:style style:name="T22" style:family="text">
      <style:text-properties fo:font-size="12pt" style:font-size-asian="12pt" style:font-size-complex="12pt"/>
    </style:style>
    <style:style style:name="T23" style:family="text">
      <style:text-properties fo:color="#00b050" style:font-name="Arial1" fo:font-size="12pt" style:font-size-asian="12pt" style:font-name-complex="Arial3" style:font-size-complex="12pt"/>
    </style:style>
    <style:style style:name="T24" style:family="text">
      <style:text-properties fo:color="#00b050" style:font-name="Arial1" fo:font-size="12pt" fo:font-weight="bold" style:font-size-asian="12pt" style:font-weight-asian="bold" style:font-name-complex="Arial3" style:font-size-complex="12pt" style:font-weight-complex="bold"/>
    </style:style>
    <style:style style:name="T25" style:family="text">
      <style:text-properties fo:color="#000000"/>
    </style:style>
    <style:style style:name="T26" style:family="text">
      <style:text-properties fo:color="#000000" style:font-name="Arial1" style:font-name-complex="Arial3"/>
    </style:style>
    <style:style style:name="T27" style:family="text">
      <style:text-properties fo:color="#000000" style:font-name="Arial1" fo:font-size="12pt" style:font-size-asian="12pt" style:font-name-complex="Arial3" style:font-size-complex="12pt"/>
    </style:style>
    <style:style style:name="T28" style:family="text">
      <style:text-properties fo:color="#000000" style:font-name="Arial1" fo:font-size="12pt" style:text-underline-style="solid" style:text-underline-width="auto" style:text-underline-color="font-color" style:font-size-asian="12pt" style:font-name-complex="Arial3" style:font-size-complex="12pt"/>
    </style:style>
    <style:style style:name="T29" style:family="text">
      <style:text-properties fo:color="#000000"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T30" style:family="text">
      <style:text-properties fo:color="#000000" style:font-name="Arial1" fo:font-size="12pt" fo:font-weight="normal" style:font-size-asian="12pt" style:font-weight-asian="normal" style:font-name-complex="Arial3" style:font-size-complex="12pt" style:font-weight-complex="normal"/>
    </style:style>
    <style:style style:name="T31" style:family="text">
      <style:text-properties fo:color="#000000" style:font-name="Arial1" fo:font-size="12pt" fo:font-weight="normal" style:font-size-asian="12pt" style:language-asian="en" style:country-asian="US" style:font-weight-asian="normal" style:font-name-complex="Arial3" style:font-size-complex="12pt" style:font-weight-complex="normal"/>
    </style:style>
    <style:style style:name="T32" style:family="text">
      <style:text-properties fo:color="#000000" style:font-name="Arial1" style:text-underline-style="solid" style:text-underline-width="auto" style:text-underline-color="font-color" style:font-name-complex="Arial3"/>
    </style:style>
    <style:style style:name="T33" style:family="text">
      <style:text-properties fo:color="#000000" style:font-name="Verdana" fo:font-size="10pt" fo:font-style="italic" style:font-size-asian="10pt" style:font-style-asian="italic" style:font-name-complex="Verdana2" style:font-size-complex="10pt" style:font-style-complex="italic"/>
    </style:style>
    <style:style style:name="T34" style:family="text">
      <style:text-properties fo:color="#000000" style:font-name="Times New Roman" style:font-name-complex="Times New Roman1"/>
    </style:style>
    <style:style style:name="T35" style:family="text">
      <style:text-properties fo:color="#000000" style:font-name="Times New Roman" fo:font-size="12pt" style:font-size-asian="12pt" style:font-name-complex="Times New Roman1" style:font-size-complex="12pt"/>
    </style:style>
    <style:style style:name="T3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7"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38" style:family="text">
      <style:text-properties fo:color="#000000" style:font-name="Times New Roman" fo:font-weight="bold" style:font-weight-asian="bold" style:font-name-complex="Times New Roman1" style:font-weight-complex="bold"/>
    </style:style>
    <style:style style:name="T39" style:family="text">
      <style:text-properties style:font-name="Verdana" fo:font-size="10pt" fo:font-style="italic" style:font-size-asian="10pt" style:font-style-asian="italic" style:font-name-complex="Verdana2" style:font-size-complex="10pt" style:font-style-complex="italic"/>
    </style:style>
    <style:style style:name="T40" style:family="text">
      <style:text-properties fo:font-size="11pt" style:font-size-asian="11pt"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ŠKOLNÍ <text:s text:c="4"/>VZDĚLÁVACÍ <text:s text:c="4"/>PROGRAM</text:span></text:p>
      <text:p text:style-name="P1"><text:span text:style-name="T2">pro předškolní vzdělávání</text:span></text:p>
      <text:p text:style-name="P1"><text:span text:style-name="T3">1.MATEŘSKÉ <text:s/>ŠKOLY <text:s/>HORNÍ <text:s/>BŘÍZA <text:s/>- <text:s/>VES</text:span></text:p>
      <text:p text:style-name="P1"><text:span text:style-name="T4">ZEMĚ JE NÁŠ DOMOV</text:span></text:p>
      <text:p text:style-name="P2"/>
      <text:p text:style-name="P2"/>
      <text:p text:style-name="P2"/>
      <text:p text:style-name="No_20_Spacing"><text:span text:style-name="T5">Vypracovala : Jarmila Vodičková – ředitelka MŠ a kolektiv</text:span><text:bookmark text:name="_GoBack"/></text:p>
      <text:p text:style-name="No_20_Spacing"><text:span text:style-name="T5">Schváleno na pedagogické radě : 25.6.2014</text:span></text:p>
      <text:p text:style-name="No_20_Spacing"><text:span text:style-name="T5">Revize schválena na pedagogické radě – 28.8.2019</text:span></text:p>
      <text:p text:style-name="No_20_Spacing"><text:span text:style-name="T5"/></text:p>
      <text:p text:style-name="No_20_Spacing"><text:span text:style-name="T5"/></text:p>
      <text:p text:style-name="No_20_Spacing"><text:span text:style-name="T5"/></text:p>
      <text:p text:style-name="No_20_Spacing"><text:span text:style-name="T5"/></text:p>
      <text:p text:style-name="No_20_Spacing"><text:span text:style-name="T5"/></text:p>
      <text:p text:style-name="No_20_Spacing"><text:span text:style-name="T5"/></text:p>
      <text:p text:style-name="No_20_Spacing"><text:span text:style-name="T5"/></text:p>
      <text:p text:style-name="No_20_Spacing"><text:span text:style-name="T5"/></text:p>
      <text:p text:style-name="No_20_Spacing"><text:span text:style-name="T5"/></text:p>
      <text:p text:style-name="No_20_Spacing"><text:span text:style-name="T5"/></text:p>
      <text:p text:style-name="No_20_Spacing"><text:span text:style-name="T5"/></text:p>
      <text:p text:style-name="No_20_Spacing"><text:span text:style-name="T5"/></text:p>
      <text:p text:style-name="No_20_Spacing"><text:span text:style-name="T5"/></text:p>
      <text:p text:style-name="No_20_Spacing"><text:span text:style-name="T5"/></text:p>
      <text:p text:style-name="No_20_Spacing"><text:s text:c="16"/></text:p>
      <text:p text:style-name="No_20_Spacing"><text:soft-page-break/><text:span text:style-name="T8">Obsah </text:span><text:span text:style-name="T7">: <text:s text:c="63"/>strana :</text:span></text:p>
      <text:p text:style-name="P26"/>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1413_910783873">1Úvod <text:tab/>2</text:a></text:p>
          <text:p text:style-name="P70"><text:a xlink:type="simple" xlink:href="#__RefHeading__1415_910783873">2Identifikační údaje o mateřské škole<text:tab/>3</text:a></text:p>
          <text:p text:style-name="P70"><text:a xlink:type="simple" xlink:href="#__RefHeading__1417_910783873">3Obecná charakteristika školy<text:tab/>4</text:a></text:p>
          <text:p text:style-name="P70"><text:a xlink:type="simple" xlink:href="#__RefHeading__1419_910783873">4Podmínky vzdělávání<text:tab/>5</text:a></text:p>
          <text:p text:style-name="P71"><text:a xlink:type="simple" xlink:href="#__RefHeading__1421_910783873">4.1Životospráva a psychohygiena<text:tab/>5</text:a></text:p>
          <text:p text:style-name="P71"><text:a xlink:type="simple" xlink:href="#__RefHeading__1423_910783873">4.2Tělovýchovné chvilky, tělovýchovné činnosti<text:tab/>7</text:a></text:p>
          <text:p text:style-name="P71"><text:a xlink:type="simple" xlink:href="#__RefHeading__1425_910783873">4.3Ekologická výchova<text:tab/>8</text:a></text:p>
          <text:p text:style-name="P71"><text:a xlink:type="simple" xlink:href="#__RefHeading__1427_910783873">4.4Speciální vzdělávání<text:tab/>8</text:a></text:p>
          <text:p text:style-name="P71"><text:a xlink:type="simple" xlink:href="#__RefHeading__1429_910783873">4.5Partneři, se kterými škola spolupracuje<text:tab/>10</text:a></text:p>
          <text:p text:style-name="P70"><text:a xlink:type="simple" xlink:href="#__RefHeading__1431_910783873">5Řízení mateřské školy<text:tab/>11</text:a></text:p>
          <text:p text:style-name="P71"><text:a xlink:type="simple" xlink:href="#__RefHeading__1433_910783873">5.1Obecné informace<text:tab/>11</text:a></text:p>
          <text:p text:style-name="P71"><text:a xlink:type="simple" xlink:href="#__RefHeading__1435_910783873">5.2Organizace a provoz MŠ<text:tab/>12</text:a></text:p>
          <text:p text:style-name="P71"><text:a xlink:type="simple" xlink:href="#__RefHeading__1437_910783873">5.3Přijímání dětí do MŠ<text:tab/>14</text:a></text:p>
          <text:p text:style-name="P71"><text:a xlink:type="simple" xlink:href="#__RefHeading__1439_910783873">5.4Personální zajištění školy<text:tab/>15</text:a></text:p>
          <text:p text:style-name="P71"><text:a xlink:type="simple" xlink:href="#__RefHeading__1441_910783873">5.5Poradenství na základě specializovaného vyšetření<text:tab/>15</text:a></text:p>
          <text:p text:style-name="P71"><text:a xlink:type="simple" xlink:href="#__RefHeading__1443_910783873">5.6Prevence sociálně patologických jevů<text:tab/>15</text:a></text:p>
          <text:p text:style-name="P71"><text:a xlink:type="simple" xlink:href="#__RefHeading__1445_910783873">5.7Spolupráce s rodinou<text:tab/>15</text:a></text:p>
          <text:p text:style-name="P71"><text:a xlink:type="simple" xlink:href="#__RefHeading__1447_910783873">Informační systém pro rodiče – nástěnky u vchodu do budovy, třídní nástěnky, www stránky- na počátku měsíce- přehled o akcích, aktuálně doplňováno. <text:tab/>16</text:a></text:p>
          <text:p text:style-name="P71"><text:a xlink:type="simple" xlink:href="#__RefHeading__1449_910783873">5.8Prezentace školy na veřejnosti<text:tab/>16</text:a></text:p>
          <text:p text:style-name="P70"><text:a xlink:type="simple" xlink:href="#__RefHeading__1451_910783873">6.ŠKOLNÍ VZDĚLÁVACÍ <text:s/>PROGRAM<text:tab/>16</text:a></text:p>
          <text:p text:style-name="P71"><text:a xlink:type="simple" xlink:href="#__RefHeading__1453_910783873">6.1.CHARAKTERISTIKA VZDĚLÁVACÍHO PROGRAMU<text:tab/>16</text:a></text:p>
          <text:p text:style-name="P71"><text:a xlink:type="simple" xlink:href="#__RefHeading__1455_910783873">6.2.VZDĚLÁVACÍ <text:s/>OBSAH<text:tab/>17</text:a></text:p>
        </text:index-body>
      </text:table-of-content>
      <text:p text:style-name="P3"/>
      <text:p text:style-name="P3"/>
      <text:list xml:id="list4803788247630772963" text:style-name="Outline">
        <text:list-item>
          <text:h text:style-name="Heading_20_1" text:outline-level="1"><text:bookmark-start text:name="__RefHeading__1413_910783873"/><text:bookmark-start text:name="_Toc24664880"/><text:bookmark-start text:name="_Ref384894844"/><text:soft-page-break/>Úvod<text:bookmark-end text:name="_Toc24664880"/><text:bookmark-end text:name="_Ref384894844"/> <text:bookmark-end text:name="__RefHeading__1413_910783873"/></text:h>
        </text:list-item>
      </text:list>
      <text:p text:style-name="P29"/>
      <text:p text:style-name="P34"><text:span text:style-name="T10">„Země je náš domov“- </text:span><text:span text:style-name="T9">to je název našeho školního vzdělávacího programu. Logo naší mateřské školy se skládá ze stromu- břízy (strom, jehož název je součástí názvu našeho města, kde žijeme a symbolem ekologického zaměření programu), postavami paní učitelky a dětí, které mají na sobě srdíčko, jako symbol lásky, sounáležitosti, vzájemné pomoci, důvěry, <text:s/>kamarádství a zdraví</text:span></text:p>
      <text:p text:style-name="P43"/>
      <text:p text:style-name="P1"><text:span text:style-name="T10"><text:s/></text:span></text:p>
      <text:p text:style-name="P1"><text:span text:style-name="T10"><text:s text:c="4"/></text:span><text:span text:style-name="T11">Filozofie naší školy</text:span></text:p>
      <text:p text:style-name="P1"><text:span text:style-name="T24">„ MÝM DOMOVEM JE JEDNA VELIKÁ KOULE, KTERÁ SE JMENUJE ZEMĚ.-ŽIJE ZDE SPOUSTA LIDÍ A LIDIČEK. NEJSOU VŠICHNI STEJNÍ. NA ZEMI ŽIJE HODNĚ ZVÍŔAT A LÉTÁ HODNĚ PTÁKU. JE TU I SPOUSTA <text:s/>ROSTLINEK A TAKÉ BROUČKU.</text:span></text:p>
      <text:p text:style-name="P1"><text:span text:style-name="T24">VŠECHNY JE ZATÍM NEZNÁM, ALE URČITĚ CHCI TOHO HODNĚ POZNÁVAT. DĚLÁM TO RÁD, PROTOŽE JE TO MÜJ <text:s/>DOMOV.“</text:span></text:p>
      <text:p text:style-name="P1"><text:span text:style-name="T23">Prioritou naší školy je ekologická výchova, výchova k pohybu a rozvoji řečových dovedností.</text:span></text:p>
      <text:p text:style-name="P4"><text:span text:style-name="T23">Naší snahou je vychovávat u dětí kladný vztah k přírodě, vytvářet povědomí, že člověk je součástí přírody a sám může mnohé věci ovlivnit. Chceme, aby děti, které odejdou z naší MŠ do dalšího života, byly co nejvíce samostatné, sebejisté, aby uměly samostatně přemýšlet, rozvíjet se a čelit problémům, které jim život přináší.</text:span></text:p>
      <text:p text:style-name="P35"><text:span text:style-name="T23">Čím se to naučí – přece hrou, příkladem dospělých, pozorováním, tvořivostí, vlastními zkušenostmi a správným životním stylem, kde nechybí dobré mezilidské vztahy, sport, zdravá výživa, láska k přírodě, rozvoj komunikačních dovedností a dobrá pohoda.</text:span></text:p>
      <text:p text:style-name="P35"><text:span text:style-name="T9"><text:s/></text:span></text:p>
      <text:p text:style-name="P35"><text:span text:style-name="T9"/></text:p>
      <text:p text:style-name="P35"><text:span text:style-name="T9"/></text:p>
      <text:p text:style-name="P35"><text:span text:style-name="T9">Logo MŠ :</text:span></text:p>
      <text:p text:style-name="P6"/>
      <text:p text:style-name="P35"><text:span text:style-name="T10">Mateřská škola - místo ke hrám a radosti</text:span></text:p>
      <text:p text:style-name="P30"/>
      <text:p text:style-name="P30"/>
      <text:p text:style-name="P30"/>
      <text:p text:style-name="P30"/>
      <text:p text:style-name="P30"/>
      <text:p text:style-name="P30"/>
      <text:p text:style-name="P30"/>
      <text:p text:style-name="P30"/>
      <text:p text:style-name="P30"/>
      <text:p text:style-name="P30"/>
      <text:list xml:id="list41371876" text:continue-numbering="true" text:style-name="Outline">
        <text:list-item>
          <text:h text:style-name="Heading_20_1" text:outline-level="1"><text:bookmark-start text:name="__RefHeading__1415_910783873"/><text:bookmark-start text:name="_Toc24664881"/><text:soft-page-break/>Identifikační údaje o mateřské škole<text:bookmark-end text:name="__RefHeading__1415_910783873"/><text:bookmark-end text:name="_Toc24664881"/></text:h>
        </text:list-item>
      </text:list>
      <text:p text:style-name="P46"/>
      <text:p text:style-name="P45"><text:span text:style-name="T9">název školy : </text:span><text:span text:style-name="T10">1. Mateřská škola Horní Bříza – ves</text:span></text:p>
      <text:p text:style-name="P48"/>
      <text:p text:style-name="P45"><text:span text:style-name="T9">adresa školy : </text:span><text:span text:style-name="T10">Tř. 1. máje 56, Horní Bříza</text:span></text:p>
      <text:p text:style-name="P45"><text:span text:style-name="T9">provozní doba</text:span><text:span text:style-name="T10"> : 6,00 – 16,00 hodin</text:span></text:p>
      <text:p text:style-name="P45"><text:span text:style-name="T9">odloučené pracoviště: </text:span><text:span text:style-name="T10">Tř. 1.máje 497, Horní Bříza</text:span></text:p>
      <text:p text:style-name="P45"><text:span text:style-name="T9">provozní doba : </text:span><text:span text:style-name="T10">6,15 -15,45</text:span></text:p>
      <text:p text:style-name="P50"/>
      <text:p text:style-name="No_20_Spacing"><text:span text:style-name="T9"><text:s text:c="5"/>IČO : 60610778</text:span></text:p>
      <text:p text:style-name="P48"/>
      <text:p text:style-name="P45"><text:span text:style-name="T9">adresa zřizovatele: Město Horní Bříza, Tř. 1.máje 300, Horní Bříza</text:span></text:p>
      <text:p text:style-name="P48"/>
      <text:p text:style-name="P45"><text:span text:style-name="T9">telefon : mobil MŚ - 602 641 650 <text:s text:c="17"/>ředitelka : 723 608 411</text:span></text:p>
      <text:p text:style-name="P45"><text:span text:style-name="T9"><text:s text:c="66"/>vedoucí ŠJ : 605 536 212</text:span></text:p>
      <text:p text:style-name="P45"><text:span text:style-name="T9"><text:s text:c="50"/>odloučené pracoviště : 737 580 024</text:span></text:p>
      <text:p text:style-name="P45"><text:span text:style-name="T9">e-mail : </text:span><text:a xlink:type="simple" xlink:href="mailto:1.MShornibrizaves@seznam.cz" text:style-name="Internet_20_link" text:visited-style-name="Visited_20_Internet_20_Link"><text:span text:style-name="T9">1.MShornibrizaves@seznam.cz</text:span></text:a></text:p>
      <text:p text:style-name="P48"/>
      <text:p text:style-name="P45"><text:span text:style-name="T9">www stránky : ms1hornibriza.estranky.cz</text:span></text:p>
      <text:p text:style-name="P48"/>
      <text:p text:style-name="P48"/>
      <text:p text:style-name="P48"/>
      <text:p text:style-name="P45"><text:span text:style-name="T9">Statutárním orgánem právního subjektu je ředitelka školy : Vodičková Jarmila</text:span></text:p>
      <text:p text:style-name="P45"><text:span text:style-name="T9"><text:s text:c="10"/></text:span></text:p>
      <text:p text:style-name="P45"><text:span text:style-name="T9"><text:s text:c="11"/>zastupující učitelka v době nepřítomnosti ředitelky : Rychetská Lenka</text:span></text:p>
      <text:p text:style-name="P48"/>
      <text:p text:style-name="No_20_Spacing"><text:span text:style-name="T9"><text:s text:c="28"/>zástupce ředitelky, vedoucí učitelka na OP : <text:s/>Juhová Jana</text:span></text:p>
      <text:p text:style-name="P48"/>
      <text:p text:style-name="P48"/>
      <text:p text:style-name="P48"/>
      <text:p text:style-name="P27"/>
      <text:p text:style-name="P48"/>
      <text:p text:style-name="P2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list xml:id="list41373081" text:continue-numbering="true" text:style-name="Outline">
        <text:list-item>
          <text:h text:style-name="Heading_20_1" text:outline-level="1"><text:bookmark-start text:name="__RefHeading__1417_910783873"/><text:bookmark-start text:name="_Toc24664882"/><text:soft-page-break/>Obecná charakteristika školy<text:bookmark-end text:name="__RefHeading__1417_910783873"/><text:bookmark-end text:name="_Toc24664882"/></text:h>
        </text:list-item>
      </text:list>
      <text:p text:style-name="P49"/>
      <text:p text:style-name="No_20_Spacing"><text:span text:style-name="T9">Mateřská škola se nachází v dolní části města Horní Bříza. Má 17 zaměstnanců.</text:span></text:p>
      <text:p text:style-name="No_20_Spacing"><text:span text:style-name="T9">Je čtyřtřídní, tři třídy jsou v hlavní budově školy (jedna v přízemí a dvě v prvním patře, z toho jedna třída speciální. Další třída je na nedalekém odloučeném pracovišti (300m od hl. budovy).</text:span></text:p>
      <text:p text:style-name="No_20_Spacing"><text:span text:style-name="T9">Všechny třídy jsou prostorné, dostatečně prosvětlené se standardním nábytkem dle věku dětí. Ve třídách jsou hrací koutky, prostor pro rozvoj her a pohybových aktivit a prostor se stolečky. Ve třídě, kde jsou nejmladší děti, byl v roce 2013 vytvořen nový hrací prostor.</text:span></text:p>
      <text:p text:style-name="No_20_Spacing"><text:span text:style-name="T9">Všechny třídy jsou postupně obnovovány novým nábytkem či prvky pro využití hracích koutků, hračkami, výtvarnými pomůckami i tělovýchovným náčiním či nářadím. Většina vybavení tříd, nebo alespoň podstatná část je umístěna tak, aby byla dětem volně přístupná k samostatnému použití při dodržení předem dohodnutých pravidel. Děti si mohou brát hračky, tělovýchovné náčiní i výtvarné potřeby samy, experimentují s různými materiály. Dětské práce a výtvory dotváří interiér školy. Všechny třídy jsou dostatečně velké, odpovídají jednotlivým potřebám dětí a je možno zde realizovat různé druhy spontánních, frontálních i skupinových činností. Třídy jsou upraveny tak, aby dětem poskytovaly podnětné a příjemné prostředí.</text:span></text:p>
      <text:p text:style-name="No_20_Spacing"><text:span text:style-name="T9">Každá třída v hlavní budově má přilehlé prostory, ve kterých je metodický a didaktický materiál, umývárny s WC a též prostor pro uskladnění lehátek. U každé třídy je kuchyňka. V 1. patře je TV kabinet. <text:s/>V přízemí se nachází ředitelna a dvě šatny pro děti. V roce 2014 byla vytvořena třetí šatna pro speciální třídu v patře budovy.Též v roce 2014 došlo k rekonstrukci prostor v přízemí - přepažením místnosti, kde dříve byla ředitelna se vytvořil prostor pro zázemí zaměstnanců a menší ředitelna a tím se uvolnila místnost pro logopedickou ordinaci v přízemí budovy. Logopedická ordinace je otevřena každé pondělí pro potřeby školy, ale i pro potřeby přilehlých MŠ a ZŠ.</text:span></text:p>
      <text:p text:style-name="No_20_Spacing"><text:span text:style-name="T9">Na odloučeném pracovišti je kromě třídy, která se skládá ze dvou propojených místností, kuchyňka, umývárna s WC, oddělená ložnice a od <text:s/>roku 2012 zrekonstruovaná šatna. V roce 2016 došlo k další rekonstrukci prostor (stropy, podlaha, zděná přepážka. Všechny vnitřní prostory v obou budovách odpovídají hygienickým a bezpečnostním normám. </text:span></text:p>
      <text:p text:style-name="No_20_Spacing"><text:span text:style-name="T9">Ve školce je též logopedická pracovna, kde je každé pondělí logopedická ordinace pro potřeby školy, ale i pro potřeby přilehlých MŠ a Masarykovy ZŠ v Horní Bříze.</text:span></text:p>
      <text:p text:style-name="No_20_Spacing"><text:span text:style-name="T9"><text:s/>Součástí školy je školní jídelna s kuchyní, která sice splňuje hygienické a bezpečnostní normy, v roce 2014 došlo k celkové rekonstrukci kuchyně, k vybavení novým <text:s/>zařízením. </text:span></text:p>
      <text:p text:style-name="No_20_Spacing"><text:span text:style-name="T9">Ve sklepních prostorách je plynová kotelna. O jejíž provoz se stará pracovník bytového družstva Tebyt, se kterým máme uzavřenou dohodu.</text:span></text:p>
      <text:p text:style-name="No_20_Spacing"><text:span text:style-name="T9">K budově školy patří školní zahrada, která byla v roce 2013 dle projektu vybudování školní zahrady na zahradu s využitím pohybových , ale i poznávacích aktivit, přebudována.. Jsou zde dvě pískoviště, kopec s poznávacím tunelem, bylinkový záhonek, průlezky se skluzavkami, houpačka hnízdo, vahadlová houpačka, domeček, pergola s kuchyňkami a tabulí na kreslení, přírodní chůdy, doskočiště, koš na košíkovou a ohniště. Děti využívají <text:s/>k pohybu i různá odrážedla a koloběžky, v letním období bazének a vodní svět.</text:span></text:p>
      <text:p text:style-name="No_20_Spacing"><text:soft-page-break/><text:span text:style-name="T9">Svými aktivitami plníme náš ekologický program, jehož součástí je recyklohraní- třídění odpadu, do kterého se zapojují i rodiče. Využíváme poznávací tunel, kde se děti mohou seznámit se životem drobného hmyzu (strašilek), pečovat o ně a pozorovat jejich vývoj, ale i využívat různé nalezené předměty, na které působí přírodní vlivy (kameny, dřevo apod.) - vytvářet z nich výstavku. Z bylinkového záhonku zařazujeme dle možností a jídelníčku bylinky. Zaměřujeme se na zdravé stravovací návyky.</text:span></text:p>
      <text:p text:style-name="No_20_Spacing"><text:span text:style-name="T9">ŠVP je tvořen na základě analýzy  předcházejících období a evaulačního procesu stávajícího ŠVP,TVP všemi pedagogickými <text:s/>pracovnicemi, ale i připomínek ostatních pracovnic a rodičů, vyplývajících z dotazníků a komunikace s nimi.</text:span></text:p>
      <text:p text:style-name="No_20_Spacing"><text:span text:style-name="T9">Provoz MŠ je od 6,00 do 16,30 hod. , na odloučeném pracovišti od 6,00 do 16,00 hodin.</text:span></text:p>
      <text:p text:style-name="No_20_Spacing"><text:span text:style-name="T9">Finanční prostředky na provoz školy poskytuje zřizovatel. Rodiče platí úplatu za předškolní vzdělávání 350,- Kč měsíčně, dle Zákona č. 561/2004 Sb. § 123 a Vyhlášky č.14/ 2005 o předškolním vzdělávání §6 ve znění pozdějších předpisů.</text:span></text:p>
      <text:p text:style-name="P27"/>
      <text:list xml:id="list41371415" text:continue-numbering="true" text:style-name="Outline">
        <text:list-item>
          <text:h text:style-name="Heading_20_1" text:outline-level="1"><text:bookmark-start text:name="__RefHeading__1419_910783873"/><text:bookmark-start text:name="_Toc24664883"/>Podmínky vzdělávání<text:bookmark-end text:name="__RefHeading__1419_910783873"/><text:bookmark-end text:name="_Toc24664883"/></text:h>
        </text:list-item>
      </text:list>
      <text:p text:style-name="P47"/>
      <text:list xml:id="list41384508" text:continue-numbering="true" text:style-name="Outline">
        <text:list-item>
          <text:list>
            <text:list-item>
              <text:h text:style-name="Heading_20_2" text:outline-level="2"><text:bookmark-start text:name="__RefHeading__1421_910783873"/><text:bookmark-start text:name="_Toc24664884"/>Životospráva a psychohygiena<text:bookmark-end text:name="__RefHeading__1421_910783873"/><text:bookmark-end text:name="_Toc24664884"/></text:h>
            </text:list-item>
          </text:list>
        </text:list-item>
      </text:list>
      <text:p text:style-name="P32"/>
      <text:p text:style-name="No_20_Spacing"><text:span text:style-name="T9">Děti do mateřské školy přicházejí podle potřeb rodiny, zpravidla do 8,15 hodin.</text:span></text:p>
      <text:p text:style-name="No_20_Spacing"><text:span text:style-name="T9">Doba pro děti s povinným předškolním vzděláváním je od 8,00 do 12,00 hod.</text:span></text:p>
      <text:p text:style-name="No_20_Spacing"><text:span text:style-name="T9">Děti si vybírají <text:s/>svobodně z nabízených aktivit.</text:span></text:p>
      <text:p text:style-name="No_20_Spacing"><text:span text:style-name="T9">Mateřská škola zajišťuje pravidelný denní rytmus a řád s důrazem na střídání aktivit a odpočinku, aby umožňoval činnosti v průběhu dne přizpůsobit potřebám a aktuální situaci. Ve třídě mají děti svá srozumitelná a jasná pravidla, která si společně vytvořily a snaží se je dodržovat. Umožňujeme dětem zažívat radost a úspěch, protože předškolní věk představuje nesmírně krásné a tvůrčí životní období.</text:span></text:p>
      <text:p text:style-name="No_20_Spacing"><text:span text:style-name="T9">Základem je, aby se děti v naší mateřské škole cítily dobře, spokojeně a hlavně bezpečně. Novým dětem je umožněn adaptační proces, v němž si děti zvykají na nové kamarády, učitelky a ostatní zaměstnance, zahradu, okolí MŠ a na vlastní režim školy.</text:span></text:p>
      <text:p text:style-name="No_20_Spacing"><text:span text:style-name="T9">Učitelky kladou důraz na přátelské vztahy, komunikaci, vzájemnou důvěru, ohleduplnost, zdvořilost, vzájemnou pomoc, dostatečně chválí a vyhýbají se negativnímu hodnocení.</text:span></text:p>
      <text:p text:style-name="No_20_Spacing"><text:span text:style-name="T9">Děti jsou každodenně a dostatečně dlouho venku za každého počasí, vyjma velké inverze, mrazu pod -10 <text:s/>a prudkého deště či větru. Pobyt venku je směřován na školní zahradu dle rozpisu jednotlivých tříd, nebo na vycházku do okolí školy – hřiště, les, louka, k potoku apod.</text:span></text:p>
      <text:p text:style-name="No_20_Spacing"><text:span text:style-name="T9"><text:s text:c="3"/>V interiéru tříd mají děti volný pohyb. Snahou a cílem MŠ je respektování potřeb dětí, na něž pedagogové dle individuality jednotlivců reagují. Pedagogické pracovnice svým přístupem a vystupováním usilují o spokojené, jisté a bezpečné prostředí MŠ. Postavení všech dětí je rovnocenné. Děti nejsou stresovány a neurotizovány stresem a chvatem, nejsou neúměrně zatěžovány. Denní řád je flexibilní k aktuálním situacím. <text:s/>Za dohledu pedagoga, nebo školnice mohou přecházet ze třídy do třídy a vyřídit vzkaz, či se podívat za kamarádem.</text:span></text:p>
      <text:p text:style-name="No_20_Spacing"><text:soft-page-break/><text:span text:style-name="T9">Smysluplně obohacujeme denní program dětí v průběhu jejich předškolních let a poskytujeme jim odbornou péči. Usilujeme o to, aby první vzdělávací krůčky dětí byly stavěny na promyšleném, odborně podepřeném a lidsky i společensky hodnotném základě. Maximálně podporujeme individuální rozvojové možnosti dětí.</text:span></text:p>
      <text:p text:style-name="No_20_Spacing"><text:span text:style-name="T9">Vedeme děti k samostatnému rozhodování. Každodenně jsou zařazovány tělovýchovné chvilky, zpravidla před odchodem do šatny před pobytem venku, jejichž součástí jsou dechová cvičení a správné provádění zdravotních cviků, kterými se posilují nedostatečně aktivizované svalové supiny. <text:s/>Během dne mají děti možnost spontánních pohybových aktivit. Při pobytu venku jsou pohybové aktivity přizpůsobovány ročním období- jak se naše Země mění a jak změn můžeme využít k naším činnostem. <text:s/>Po domluvě s rodiči mají možnost se děti zúčastnit <text:s/>předplavecké výuky, nebo mohou navštěvovat solnou jeskyni, dle zájmu rodičů zařazujeme v podzimních měsících i výuku bruslení. Též v odpoledních hodinách skupinka dětí navštěvuje pohybový kroužek „dětský aerobik“, výuku hry na zobcovou flétnu, či kroužek anglického jazyka. </text:span></text:p>
      <text:p text:style-name="No_20_Spacing"><text:span text:style-name="T9">Na základě dlouhodobého a každodenního styku s dítětem i jeho rodiči plníme i úkol diagnostický, zejména ve vztahu k dětem se speciálními vzdělávacími potřebami a dětem nadaným. Dětem, které to potřebují, poskytujeme předškolní vzdělávání, na základě znalosti aktuální úrovně rozvoje i dalších rozvojových možností každého dítěte, včasnou speciálně pedagogickou péčí, a tím zlepšujeme jejich životní i vzdělávací šance.</text:span></text:p>
      <text:p text:style-name="P29"/>
      <text:p text:style-name="No_20_Spacing"><text:span text:style-name="T9"><text:s text:c="12"/>Dětem je poskytována plnohodnotná a vyvážená strava dle příslušných předpisů a norem. Je zachována vhodná skladba jídelníčku, dodržována zdravá technologie přípravy pokrmů a nápojů. Při svačinách mají <text:s/>možnost vybrat si ze dvou druhů zeleniny, nebo ovoce. Děti mají stále ve třídě dostatek tekutin –celodenní nabídka méně slazeného čaje, ovocného džusu, nebo vody i pramenité, či minerální, ve volně přístupných nádobách - děti si točí pití samy dle potřeby, nebo vybídnutí učitelkou. Dále mají možnost nalít si vodu z konvičky,či přístroje na pramenitou vodu. Nejmladším dětem pomáhá učitelka, popř. školnice, postupně si začínají také natáčet pití samy. Děti vedeme k samostatné obsluze při svačině i obědu. Děti od 4 let používají příbory. Snažíme se dětem vštěpovat zdravé stravovací a hygienické návyky. Do jídelníčku je možné zařazovat i bylinky z našeho bylinkového záhonku. </text:span></text:p>
      <text:p text:style-name="No_20_Spacing"><text:span text:style-name="T9">Je nepřípustné násilně nutit děti do jídla. Po obědě mají děti možnost vyčistit si zoubky.</text:span></text:p>
      <text:p text:style-name="No_20_Spacing"><text:span text:style-name="T9">Ke spojování dětí přistupujeme v tíživých situacích (nemocnost pedagoga), či malý počet dětí ve třídách při odpoledním odpočinku. Délka spánku, či odpočinku odpovídá věku a individuálním potřebám dětí. Děti se sníženou potřebou spánku, či odpočinku se věnují klidným, tichým činnostem – dle pravidla „šeptáme“</text:span></text:p>
      <text:p text:style-name="No_20_Spacing"><text:span text:style-name="T9">Ve třídě nejmladších dětí se maximálně překrývají učitelky (většinou 3,5 hodiny denně), ve smíšené třídě na odloučeném pracovišti, popřípadě ve třídě Berušek pomáhá v době, kdy se ještě učitelky nepřekrývají školní asistentka. </text:span></text:p>
      <text:p text:style-name="No_20_Spacing"><text:span text:style-name="T9">Všichni zaměstnanci MŠ poskytují dětem správný přirozený vzor zdravého životního stylu.</text:span></text:p>
      <text:p text:style-name="No_20_Spacing"><text:span text:style-name="T9">Děti i dospělí se cítí v prostředí mateřské školy dobře, spokojeně, jistě a bezpečně.</text:span></text:p>
      <text:p text:style-name="No_20_Spacing"><text:span text:style-name="T10">Učitelé se plně věnují dětem a jejich vzdělávání.</text:span></text:p>
      <text:p text:style-name="No_20_Spacing"><text:span text:style-name="T9">Nově příchozí děti mají možnost postupně se adaptovat na nové prostředí i situaci.</text:span></text:p>
      <text:p text:style-name="No_20_Spacing"><text:span text:style-name="T9">Učitelé respektují potřeby dětí (obecné, lidské, vývojové a individuální), reagují na ně a napomáhají v jejich uspokojování (jednají nenásilně, přirozeně a citlivě, navozují situace pohody, klidu, relaxace apod..</text:span></text:p>
      <text:p text:style-name="No_20_Spacing"><text:soft-page-break/><text:span text:style-name="T10">Děti mají dostatek prostoru pro spontánní hru, aby ji mohly dokončit, nebo v ní později pokračovat.</text:span></text:p>
      <text:p text:style-name="No_20_Spacing"><text:span text:style-name="T9">Všechny děti mají rovnocenné postavení a žádné z nich není zvýhodňováno ani znevýhodňováno. Jakékoliv projevy nerovnosti, podceňování a zesměšňování dětí jsou nepřípustné.</text:span></text:p>
      <text:p text:style-name="No_20_Spacing"><text:span text:style-name="T9">Volnost a osobní svoboda dětí je dobře vyvážená s nezbytnou nutností dodržovat v mateřské škole potřebný řád a učit děti pravidlům soužití.</text:span></text:p>
      <text:p text:style-name="No_20_Spacing"><text:span text:style-name="T9">Jsou vytvářeny podmínky pro individuální, skupinové i frontální činnosti, děti mají možnost účastnit se společných činností v malých, středně velkých i velkých skupinách.</text:span></text:p>
      <text:p text:style-name="No_20_Spacing"><text:span text:style-name="T9">Je dostatečně dbáno na soukromí dětí.</text:span></text:p>
      <text:p text:style-name="No_20_Spacing"><text:span text:style-name="T9">Třída je pro děti kamarádským společenstvím..</text:span></text:p>
      <text:p text:style-name="No_20_Spacing"><text:span text:style-name="T9">Vedení dětí pedagogy je je podporující, sympatizující, projevuje se přímou, vstřícnou, emfatickou a naslouchající komunikací učitele s dětmi. Je vyloučeno manipulování s dítětem, zbytečné organizování dětí z obavy o časové prostoje, podporování nezdravé soutěživosti dětí. Jakákoliv <text:s/>komunikace s dítětem, kterou dítě pociťuje jako násilí je nepřípustná..</text:span></text:p>
      <text:p text:style-name="No_20_Spacing"><text:span text:style-name="T9">Je uplatňován pedagogický styl s nabídkou, který počítá se spoluúčastí a samostatným rozhodováním.</text:span></text:p>
      <text:p text:style-name="No_20_Spacing"><text:span text:style-name="T9">Učitel se vyhýbá negativním slovním komentářům a podporuje děti v samostatných pokusech, je uznalý, dostatečně oceňuje a vyhodnocuje konkrétní projevy výkony dítěte.</text:span></text:p>
      <text:p text:style-name="No_20_Spacing"><text:span text:style-name="T9">Učitel nenásilně ovlivňuje děti prosociálním směrem (prevence šikany a jiných sociálně patologických jevů u dětí).</text:span></text:p>
      <text:p text:style-name="No_20_Spacing"><text:span text:style-name="T9">Ke spojování dětí dochází omezeně (v době pobytu dětí, při odpočinku, při velkém poklesu dětí v době nemocnosti)- nejsou překračovány stanovené počty na třídě.</text:span></text:p>
      <text:p text:style-name="P48"/>
      <text:p text:style-name="P48"/>
      <text:p text:style-name="P48"/>
      <text:p text:style-name="P48"/>
      <text:list xml:id="list41393828" text:continue-numbering="true" text:style-name="Outline">
        <text:list-item>
          <text:list>
            <text:list-item>
              <text:h text:style-name="Heading_20_2" text:outline-level="2"><text:bookmark-start text:name="__RefHeading__1423_910783873"/><text:bookmark-start text:name="_Toc24664885"/>Tělovýchovné chvilky, tělovýchovné činnosti<text:bookmark-end text:name="__RefHeading__1423_910783873"/><text:bookmark-end text:name="_Toc24664885"/></text:h>
            </text:list-item>
          </text:list>
        </text:list-item>
      </text:list>
      <text:p text:style-name="No_20_Spacing"><text:span text:style-name="T9"><text:s/></text:span></text:p>
      <text:p text:style-name="No_20_Spacing"><text:span text:style-name="T9">jsou zařazovány v průběhu dne, <text:s/>ve skupinkách (překážkové dráhy) před dopolední přesnídávkou, pravidelně před odchodem do šatny na vycházky, či v rámci didakticky cílené řízené činnosti i při pobytech venku, jejichž cílem je navození rušných aktivit s využitím zahradních hravých prvků (průlezka, skluzavka, kopec, doskočiště, kyvadlová houpačka, provazová lávka, bludné kořeny, houpačka hnízdo, odrážedla, koloběžky, míčové hry. Využíváme i pobytu venku na hřišti TJ, či na hracích prvcích <text:s/>dětských hřišť města. Ve spolupráci se ZŠ můžeme využívat tělocvičnu ZŠ- dle volné kapacity rozvrhu ZŠ.</text:span></text:p>
      <text:p text:style-name="P27"/>
      <text:p text:style-name="P27"/>
      <text:p text:style-name="P27"/>
      <text:p text:style-name="P27"/>
      <text:p text:style-name="P27"/>
      <text:p text:style-name="P48"/>
      <text:p text:style-name="P48"/>
      <text:p text:style-name="P48"/>
      <text:list xml:id="list41378281" text:continue-numbering="true" text:style-name="Outline">
        <text:list-item>
          <text:list>
            <text:list-item>
              <text:h text:style-name="Heading_20_2" text:outline-level="2"><text:bookmark-start text:name="__RefHeading__1425_910783873"/><text:bookmark-start text:name="_Toc24664886"/><text:soft-page-break/>Ekologická výchova<text:bookmark-end text:name="__RefHeading__1425_910783873"/><text:bookmark-end text:name="_Toc24664886"/></text:h>
            </text:list-item>
          </text:list>
        </text:list-item>
      </text:list>
      <text:p text:style-name="P27"/>
      <text:p text:style-name="No_20_Spacing"><text:span text:style-name="T9">Vedeme děti k poznávání přírody, postupnému chápání elementárních vztahů a souvislostí mezi jevy a ději v přírodě i společnosti.</text:span></text:p>
      <text:p text:style-name="No_20_Spacing"><text:span text:style-name="T9">Vychováváme v dětech smysl pro krásu v přírodě a estetiku prostředí.</text:span></text:p>
      <text:p text:style-name="No_20_Spacing"><text:span text:style-name="T9">Vedeme děti k postupnému chápání významu přírody pro život člověka. Využíváme poznávací tunel k péči o nenáročné živočichy a k pozorování zajímavostí, které jsme našli na vycházkách.</text:span></text:p>
      <text:p text:style-name="No_20_Spacing"><text:span text:style-name="T9">Vytváříme potřebu pečovat o přírodu a život v ní, chránit ji jako nepostradatelnou součást životního prostředí člověka</text:span></text:p>
      <text:p text:style-name="No_20_Spacing"><text:span text:style-name="T9">Navazujeme dobré mezilidské vztahy</text:span></text:p>
      <text:p text:style-name="P27"/>
      <text:p text:style-name="No_20_Spacing"><text:span text:style-name="T10">Prostředky-</text:span><text:span text:style-name="T9"> hry tvořivé, námětové s přírodním materiálem (dýňování)</text:span></text:p>
      <text:list xml:id="list6474042483894681794" text:style-name="WWNum1">
        <text:list-item>
          <text:p text:style-name="P52"><text:span text:style-name="T9">Třídíme odpad, jsme zapojeni do recyklohranní</text:span></text:p>
        </text:list-item>
        <text:list-item>
          <text:p text:style-name="P52"><text:span text:style-name="T9">Vycházky do přírody- chování v přírodě, ochrana rostlin a živočichů- účast na programech Záchranné stanice živočichů Plzeň,Doubravka a ZOO-sponzoři tučňáka, poznávání života u rybníka, potoka, v lese, na louce</text:span></text:p>
        </text:list-item>
        <text:list-item>
          <text:p text:style-name="P52"><text:span text:style-name="T9">Staráme se o bylinkový záhonek</text:span></text:p>
        </text:list-item>
        <text:list-item>
          <text:p text:style-name="P52"><text:span text:style-name="T9">Den Země- je čisto v našem městě ?</text:span></text:p>
        </text:list-item>
        <text:list-item>
          <text:p text:style-name="P52"><text:span text:style-name="T9">Význam dodržování hygienických návyků</text:span></text:p>
        </text:list-item>
        <text:list-item>
          <text:p text:style-name="P52"><text:span text:style-name="T9">Děláme radost starým lidem- přáníčka, vystoupení v Domově důchodců a v penzionu</text:span></text:p>
        </text:list-item>
      </text:list>
      <text:p text:style-name="P27"/>
      <text:p text:style-name="P27"/>
      <text:p text:style-name="P27"/>
      <text:list xml:id="list41388252" text:continue-list="list41378281" text:style-name="Outline">
        <text:list-item>
          <text:list>
            <text:list-item>
              <text:h text:style-name="Heading_20_2" text:outline-level="2"><text:bookmark-start text:name="__RefHeading__1427_910783873"/><text:bookmark-start text:name="_Toc24664887"/>Speciální vzdělávání<text:bookmark-end text:name="__RefHeading__1427_910783873"/><text:bookmark-end text:name="_Toc24664887"/></text:h>
            </text:list-item>
          </text:list>
        </text:list-item>
      </text:list>
      <text:p text:style-name="P27"/>
      <text:p text:style-name="No_20_Spacing"><text:span text:style-name="T9">Součástí naší MŠ je speciální třída se speciálními potřebami logopedickými, psychomotorickými a <text:s/> poruchami pozornosti. Tuto třídu navštěvuje zpravidla 12-14 dětí dle potřeby a závažnosti. Speciálně pedagogická činnost probíhá na základě diagnostického posouzení a rozhodnutí klinického logopeda, se souhlasem rodičů a na základě posouzení Pedagogicko psychologické poradny, či Speciálně pedagogického centra.</text:span></text:p>
      <text:p text:style-name="No_20_Spacing"><text:span text:style-name="T9">Při vzdělávání dětí se speciálními vzdělávacími potřebami využíváme IVP (individuální vzdělávací plány), které sestavuje pedagogická pracovnice na základě získané pedagogické odbornosti ve spolupráci s kompetentními odborníky a rodiči. IVP jsou též zpracovány pro práci s dětmi, které mají odklad povinné školní docházky.</text:span></text:p>
      <text:p text:style-name="P27"/>
      <text:p text:style-name="P14"/>
      <text:p text:style-name="P14"/>
      <text:p text:style-name="P14"/>
      <text:p text:style-name="P15"><text:span text:style-name="T29">Systém péče o děti s přiznanými podpůrnými opatřeními</text:span></text:p>
      <text:p text:style-name="P67"/>
      <text:p text:style-name="P69"><text:span text:style-name="T28">Podpůrná opatření prvního stupně</text:span></text:p>
      <text:p text:style-name="P69"><text:span text:style-name="T27">Ředitel mateřské školy rozhodne o poskytování podpůrných opatření prvního stupně bez doporučení školského poradenského zařízení i bez informovaného souhlasu </text:span><text:soft-page-break/><text:span text:style-name="T27">zákonného zástupce. Tím není dotčeno právo zákonného zástupce na informace o průběhu a výsledcích vzdělávání dítěte (§ 21 školského zákona,</text:span><text:span text:style-name="T25"> </text:span><text:span text:style-name="T27">ve znění pozdějších předpisů). </text:span></text:p>
      <text:p text:style-name="P69"><text:span text:style-name="T27">Učitel mateřské školy zpracuje plán pedagogické podpory, </text:span><text:span text:style-name="Styl6_20_Char"><text:span text:style-name="T26">ve kterém bude upravena organizace a hodnocení vzdělávání dítěte včetně úpravy metod a forem práce a projedná jej s ředitelem školy.</text:span></text:span></text:p>
      <text:p text:style-name="P69"><text:span text:style-name="Styl6_20_Char"><text:span text:style-name="T26"/></text:span></text:p>
      <text:p text:style-name="P89"><text:span text:style-name="T30">Pokud by nepostačovala podpůrná opatření prvního stupně (po vyhodnocení plánu pedagogické podpory) doporučí ředitel školy využití poradenské pomoci školského poradenského zařízení za účelem posouzení speciálních vzdělávacích dítěte (§ 16 odst. 4 a 5 školského zákona a § 2 a § 10 vyhlášky č. 27/2016 Sb., ve znění pozdějších předpisů)</text:span></text:p>
      <text:p text:style-name="P67"/>
      <text:p text:style-name="P69"><text:span text:style-name="T28">Podpůrná opatření druhého až pátého stupně</text:span></text:p>
      <text:p text:style-name="P69"><text:span text:style-name="T27">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ředitele mateřské školy nebo OSPOD. </text:span></text:p>
      <text:p text:style-name="P67"/>
      <text:p text:style-name="P69"><text:span text:style-name="T27">Ředitel školy určí učitele odpovědného za spolupráci se školským poradenským zařízením v souvislosti s doporučením podpůrných opatření dítěti se speciálními vzdělávacími potřebami (11 vyhlášky č. 27/2016 Sb., ve znění pozdějších předpisů),který vytváří individuální plány pro všechny děti s podpůrnými opatřeními 2-5 stupmě.</text:span></text:p>
      <text:p text:style-name="P67"/>
      <text:p text:style-name="P72"><text:span text:style-name="T27">Ředitel školy zahájí poskytování podpůrných opatření 2 až 5 stupně bezodkladně po obdržení doporučení školského poradenského zařízení a získání informovaného souhlasu zákonného zástupce.</text:span></text:p>
      <text:p text:style-name="P90"/>
      <text:p text:style-name="P89"><text:span text:style-name="T30">Ředitel školy průběžně vyhodnocuje poskytování podpůrných opatření, nejméně však jeden krát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 (§ 16 odst. 4 školského zákona a § 11, § 12 a § 16 vyhlášky č. 27/2016 Sb.,</text:span><text:span text:style-name="T25"> </text:span><text:span text:style-name="T30">ve znění pozdějších předpisů)</text:span></text:p>
      <text:p text:style-name="P90"/>
      <text:list xml:id="list5087340160807847037" text:style-name="WWNum10">
        <text:list-item>
          <text:list>
            <text:list-item>
              <text:p text:style-name="P11"><text:span text:style-name="T32">Vzdělávání dětí nadaných </text:span></text:p>
            </text:list-item>
          </text:list>
        </text:list-item>
      </text:list>
      <text:p text:style-name="P69"><text:span text:style-name="T27">Mateřská škola vytváří ve svém školním vzdělávacím programu a při jeho realizaci podmínky k co největšímu využití potenciálu každého dítěte s ohledem na jeho individuální možnosti. To platí v plné míře i pro vzdělávání dětí nadaných. </text:span></text:p>
      <text:p text:style-name="P69"><text:span text:style-name="T27"><text:s/></text:span></text:p>
      <text:p text:style-name="P69"><text:span text:style-name="T27">Mateřská škola je povinna zajistit realizaci všech stanovených podpůrných opatření pro podporu nadání podle individuálních vzdělávacích potřeb dětí v rozsahu prvního až čtvrtého stupně podpory.</text:span></text:p>
      <text:p text:style-name="P68"/>
      <text:p text:style-name="P27"/>
      <text:p text:style-name="P27"/>
      <text:p text:style-name="P27"/>
      <text:p text:style-name="P27"><text:soft-page-break/></text:p>
      <text:p text:style-name="P27"/>
      <text:p text:style-name="P27"/>
      <text:list xml:id="list41384763" text:continue-list="list41388252" text:style-name="Outline">
        <text:list-item>
          <text:list>
            <text:list-item>
              <text:h text:style-name="Heading_20_2" text:outline-level="2"><text:bookmark-start text:name="__RefHeading__1429_910783873"/><text:bookmark-start text:name="_Toc24664888"/>Partneři, se kterými škola spolupracuje<text:bookmark-end text:name="__RefHeading__1429_910783873"/><text:bookmark-end text:name="_Toc24664888"/></text:h>
            </text:list-item>
          </text:list>
        </text:list-item>
      </text:list>
      <text:p text:style-name="P29"/>
      <text:p text:style-name="No_20_Spacing"><text:span text:style-name="T10">Spolupráce se zřizovatelem –</text:span><text:span text:style-name="T9"> zřizovatelem je město Horní Bříza – poskytuje finanční prostředky na provoz školy v přiměřené míře v souladu s možnostmi rozpočtu města. Podílí se na zajištění větších oprav budovy školy. Po domluvě s ředitelkou jsou plánovány větší investice do zařízení a oprav školy.</text:span></text:p>
      <text:p text:style-name="No_20_Spacing"><text:span text:style-name="T9">Mateřská škola prezentuje svoji činnost ve vývěsce u radnice a při vystoupeních dětí na městských slavnostech a na vítání občánků do života.</text:span></text:p>
      <text:p text:style-name="No_20_Spacing"><text:span text:style-name="T9">Zástupci městského úřadu se účastní některých akcí pořádaných mateřskou školou – vánoční jarmark, návštěva ve škole v přírodě, pasování dětí na „skoláky“….</text:span></text:p>
      <text:p text:style-name="No_20_Spacing"><text:span text:style-name="T9">Ředitelka školy seznamuje zřizovatele se vzdělávacím programem školy, organizačními změnami v MŠ.</text:span></text:p>
      <text:p text:style-name="P27"/>
      <text:p text:style-name="No_20_Spacing"><text:span text:style-name="T10">Spolupráce s Masarykovo základní školou v Horní Bříze</text:span></text:p>
      <text:p text:style-name="No_20_Spacing"><text:span text:style-name="T9">Jedním z prostředků je dobrá komunikace mezi ZŠ a MŠ. Učitelky budoucích prvňáčků se setkávají s rodiči a učitelkami předškolních dětí na schůzce v MŠ, zpravidla v období před zápisem do ZŠ, kdy rodiče seznámí s prezentací MZŠ a jsou přítomny pasování na školáky na závěr školního roku.</text:span></text:p>
      <text:p text:style-name="No_20_Spacing"><text:span text:style-name="T9">Učitelky naší MŠ s „předškoláky“ navštíví 1.třídu, aby viděli, co už se prvňáčci naučili a poznali prostředí ZŠ. Ředitelka,popřípadě i pověřená třídní učitelka konzultuje se zástupcem ředitele ZŠ přijímání dětí do školy před zápisem i po zápisu. </text:span></text:p>
      <text:p text:style-name="No_20_Spacing"><text:span text:style-name="T9">Konzultace třídních učitelek prvňáčků ZŠ s učitelkami MŠ před zahájením nového školního roku.</text:span></text:p>
      <text:p text:style-name="No_20_Spacing"><text:span text:style-name="T9">Děti MZŠ připravují pro děti koncerty pěveckého kroužku přímo v MŠ.</text:span></text:p>
      <text:p text:style-name="No_20_Spacing"><text:span text:style-name="T9">MŠ využívá ke svým kulturním akcím prostředí školní auly .</text:span></text:p>
      <text:p text:style-name="No_20_Spacing"><text:span text:style-name="T9">Využívání tělocvičny ZŠ k pohybovým aktivitám</text:span></text:p>
      <text:p text:style-name="P27"/>
      <text:p text:style-name="No_20_Spacing"><text:span text:style-name="T10">Spolupráce s 2.Mateřskou školou v Horní Bříze –</text:span><text:span text:style-name="T9">společná setkání s rodiči, pedagogy a zástupci ZŠ před zápisem do ZŠ, vzájemná spolupráce obou ředitelek. Setkání na společných akcích – vystupování dětí na veřejnosti, kulturní akce v Sokolovně</text:span></text:p>
      <text:p text:style-name="No_20_Spacing"><text:span text:style-name="T10">Spolupráce se Základní uměleckou školou v Horní Bříze –</text:span><text:span text:style-name="T9"> koncerty a pohybový program pro předškoláčky, MŠ se podílí propagací na přípravě zápisu do ZUŠ</text:span></text:p>
      <text:p text:style-name="No_20_Spacing"><text:span text:style-name="T10">Sbor dobrovolných hasičů –</text:span><text:span text:style-name="T9"> Den otevřených dveří – prohlídka vozů, hasičské výstroje</text:span></text:p>
      <text:p text:style-name="No_20_Spacing"><text:span text:style-name="T10">Svaz chovatelů –</text:span><text:span text:style-name="T9"> propagace výstavy – návštěva výstavy dětí a rodičů – výstava dětských prací na téma „Máme rádi zvířata“</text:span></text:p>
      <text:p text:style-name="No_20_Spacing"><text:span text:style-name="T10">Městská policie – </text:span><text:span text:style-name="T9">beseda s policisty o jejich práci a naší bezpečnosti, obrázky pro policisty</text:span></text:p>
      <text:p text:style-name="No_20_Spacing"><text:span text:style-name="T10">Dětská lékařka –</text:span><text:span text:style-name="T9"> konzultace dle potřeby</text:span></text:p>
      <text:p text:style-name="No_20_Spacing"><text:span text:style-name="T10">ZOO Plzeň – </text:span><text:span text:style-name="T9">ve spolupráci s rodiči </text:span><text:span text:style-name="T10"><text:s/></text:span><text:span text:style-name="T9">jsme sponzoři tučňáka, sbíráme žaludy, jeřabiny pro zvířátka do ZOO</text:span></text:p>
      <text:list xml:id="list41386566" text:continue-list="list6474042483894681794" text:style-name="WWNum1">
        <text:list-item>
          <text:p text:style-name="P36"><text:span text:style-name="T9">besedy s panem Vobrubou ze ZOO</text:span></text:p>
        </text:list-item>
        <text:list-item>
          <text:p text:style-name="P36"><text:span text:style-name="T9">návštěva v ZOO- spojená s krmením tučňáka</text:span></text:p>
        </text:list-item>
      </text:list>
      <text:p text:style-name="No_20_Spacing"><text:span text:style-name="T10">Záchranná stanice zvířat Plzeň – </text:span><text:span text:style-name="T9">beseda s panem Makoněm o ptácích a zvířátkách v našem regionu, přírodovědná vycházka kolem řeky u záchranné stanice</text:span></text:p>
      <text:p text:style-name="No_20_Spacing"><text:soft-page-break/><text:span text:style-name="T10">Dům dětí a mládeže ve Třemošné-</text:span><text:span text:style-name="T9"> keramická dílna s dětmi MŠ a keramická dílna rodičů a dětí</text:span></text:p>
      <text:p text:style-name="No_20_Spacing"><text:span text:style-name="T10">Pedagogicko psychologická poradna –</text:span><text:span text:style-name="T9"> vyšetření dětí z MŠ- školní zralost dle potřeby. Zapojení dětí do projektu „Táto, mámo, pojď si se mnou hrát „- pro děti s OŠD</text:span></text:p>
      <text:p text:style-name="No_20_Spacing"><text:span text:style-name="T10">Speciální pedagogické centrum –</text:span><text:span text:style-name="T9"> vyšetření dětí s autistickým spektrem, výchovnými a komunikačními problémy</text:span></text:p>
      <text:p text:style-name="P27"/>
      <text:p text:style-name="P27"/>
      <text:p text:style-name="P27"/>
      <text:p text:style-name="P27"/>
      <text:p text:style-name="P27"/>
      <text:p text:style-name="P27"/>
      <text:p text:style-name="P27"/>
      <text:p text:style-name="P27"/>
      <text:p text:style-name="P27"/>
      <text:list xml:id="list41375683" text:continue-list="list41384763" text:style-name="Outline">
        <text:list-item>
          <text:h text:style-name="Heading_20_1" text:outline-level="1"><text:bookmark-start text:name="__RefHeading__1431_910783873"/><text:bookmark-start text:name="_Toc24664889"/>Řízení mateřské školy<text:bookmark-end text:name="__RefHeading__1431_910783873"/><text:bookmark-end text:name="_Toc24664889"/></text:h>
        </text:list-item>
      </text:list>
      <text:p text:style-name="No_20_Spacing"><text:span text:style-name="T9"><text:s text:c="3"/></text:span></text:p>
      <text:list xml:id="list41371821" text:continue-numbering="true" text:style-name="Outline">
        <text:list-item>
          <text:list>
            <text:list-item>
              <text:h text:style-name="Heading_20_2" text:outline-level="2"><text:bookmark-start text:name="__RefHeading__1433_910783873"/><text:bookmark-start text:name="_Toc24664890"/>Obecné informace<text:bookmark-end text:name="__RefHeading__1433_910783873"/><text:bookmark-end text:name="_Toc24664890"/></text:h>
            </text:list-item>
          </text:list>
        </text:list-item>
      </text:list>
      <text:p text:style-name="No_20_Spacing"><text:span text:style-name="T9"><text:s text:c="11"/></text:span></text:p>
      <text:p text:style-name="P45"><text:span text:style-name="T9">Jsme škola střední velikosti s odloučeným pracovištěm. Ředitelka se snaží rozvíjet osobní komunikační kontakty, udržovat vzájemnou dohodu a respektování nutných rozhodnutí. Všechny zaměstnankyně mají rozepsanou pracovní náplň i přehled pracovní doby.</text:span></text:p>
      <text:p text:style-name="P45"><text:span text:style-name="T9">K předávání informací týkajících se zajištění provozu v jednotlivých týdnech slouží rozpis služeb a aktuální týdenní rozpis na nástěnce v šatně zaměstnanců. Jsou zde i nabídky vzdělávacích akcí, či různých pomůcek a hraček.</text:span></text:p>
      <text:p text:style-name="P45"><text:span text:style-name="T9">Organizační řád, náplně práce vymezují jasná pravidla a kompetence zaměstnanců školy.</text:span></text:p>
      <text:p text:style-name="P45"><text:span text:style-name="T9">Snažíme se, aby vzájemná komunikace byla vstřícná, flexibilní a napomáhala dobrým pracovním vztahům a vzájemné důvěře. Spolupráce s odloučeným pracovištěm probíhá ve větší míře telefonicky, ale i osobně- pobyt třídy Dráčků na zahradě, návštěva ředitelky na odloučeném pracovišti alespoň jednou za týden, jednou za čtrnáct dní <text:s/>vedoucí učitelka <text:s/>– za ředitelkou-spolupráce, administrace</text:span></text:p>
      <text:p text:style-name="P45"><text:span text:style-name="T9">Povinnosti, pravomoci a delegované úkoly všech pracovníků jsou jasně vymezeny v pracovních náplních.</text:span></text:p>
      <text:p text:style-name="P45"><text:span text:style-name="T9">Ředitelka podporuje iniciativu, tvořivost a týmovou spolupráci, aktivní účast na vzdělávacích programech, motivuje poděkováním, požádáním a finančním ohodnocením. Podporuje sebevzdělávání učitelek, podporuje profesionalizaci pracovního týmu.</text:span></text:p>
      <text:p text:style-name="P45"><text:span text:style-name="T9">Služby učitelek jsou organizovány takovým způsobem, aby byla vždy a při všech činnostech zajištěna optimální pedagogická péče o děti.</text:span></text:p>
      <text:p text:style-name="P45"><text:span text:style-name="T9">Podporuje a motivuje spoluúčast na rozhodování o zásadních otázkách školního programu. Poskytuje pomoc při řešení individuálních výchovných a vzdělávacích problémů dětí</text:span></text:p>
      <text:p text:style-name="P45"><text:span text:style-name="T9">Snaží se vytvářet klidné, pohodové a vstřícné pracovní prostředí.</text:span></text:p>
      <text:p text:style-name="P45"><text:soft-page-break/><text:span text:style-name="T9">Spolupracuje s provozářkou.. Pravidelně svolává provozní porady, na kterých ředitelka dává možnost vyjádřit se k dění ve škole všem pracovnicím tak, aby nedocházelo k <text:s/>mylným informacím. Přijímá návrhy a podporuje každou dobrou iniciativu. Podporuje, aby vzniklý problém byl řešen vždy s tím koho se týká, <text:s/>a aby všechny pracovnice se naučily přijímat <text:s/>připomínky s taktem a bez zbytečných emocí a v duchu navození upřímnosti a poznání, jak nejlépe vytvářet pohodové prostředí. Pro pedagogické pracovníky jsou v režimu školy zařazeny pedagogické porady. </text:span></text:p>
      <text:list xml:id="list41373246" text:continue-numbering="true" text:style-name="Outline">
        <text:list-item>
          <text:list>
            <text:list-item>
              <text:h text:style-name="Heading_20_2" text:outline-level="2"><text:bookmark-start text:name="__RefHeading__1435_910783873"/><text:bookmark-start text:name="_Toc24664891"/>Organizace a provoz MŠ<text:bookmark-end text:name="__RefHeading__1435_910783873"/><text:bookmark-end text:name="_Toc24664891"/></text:h>
            </text:list-item>
          </text:list>
        </text:list-item>
      </text:list>
      <text:p text:style-name="P50"/>
      <text:p text:style-name="P45"><text:span text:style-name="T9">Děti jsou rozděleny do čtyř tříd :</text:span></text:p>
      <text:p text:style-name="P45"><text:span text:style-name="T9">1.třída </text:span><text:span text:style-name="T10">Berušky – </text:span><text:span text:style-name="T9">zpravidla děti 3-4leté s adaptačním procesem (emocionální stabilita, prosociální vztahy a postoje), někdy i děti 4-5 leté, záleží na počtu zapsaných dětí, podpora seberealizace, socializace, hygienické návyky, rozvoj motorických a intelektových schopností, rozvoj jazykových schopností, rozvoj tvořivosti, pohybových dovedností, podpora zdraví a zdravého životního stylu, environmentální výchova, doplňkové programy ročního plánu souvisejícího se ŠVP a TVP</text:span></text:p>
      <text:p text:style-name="P45"><text:span text:style-name="T9">2.třída – </text:span><text:span text:style-name="T10">Motýlci – </text:span><text:span text:style-name="T9">děti 4-6/7 leté-podpora seberealizace, socializace (přizpůsobivost, hygienické návyky, kulturně společenské vztahy),rozvoj motorických a intelektových schopností, rozvoj jazykových schopností a komunikativních dovedností, tvořivosti, kreativity, prvky estetické, environmentální výchova, podpora zdraví a zdravého životního stylu ,rozvoj pohybových dovedností, prevence sociálně patologických jevů a doplňující programy ročního plánu v souladu se <text:s/>ŠVP a TVP, systematická příprava na vstup do ZŠ <text:s/></text:span></text:p>
      <text:p text:style-name="P45"><text:span text:style-name="T9">3.třída – </text:span><text:span text:style-name="T10">Papoušci – </text:span><text:span text:style-name="T9">děti 4-6/7 leté se speciálními potřebami, možnost <text:s/>být v podnětném prostředí především pro celkový rozvoj řeči, s možností individuálního přístupu k dětem souběžnou prací obou učitelek. Mají možnost integraci s dětmi z běžných tříd při společných akcích, při pobytu venku, či při spojování dětí v odpoledních hodinách</text:span></text:p>
      <text:p text:style-name="P45"><text:span text:style-name="T9"><text:s/>- rozvoj pohybových dovedností, podpora zdraví a zdravého životního stylu, environmentální výchova, rozvoj tvořivosti, estetičnosti, rozvoj grafomotoriky </text:span></text:p>
      <text:p text:style-name="P45"><text:span text:style-name="T9">- rozvoj kulturně společenských vztahů, doplňující programy vyplývající z ročního plánu související se ŠVP a TVP</text:span></text:p>
      <text:p text:style-name="P45"><text:span text:style-name="T9">4-třída </text:span><text:span text:style-name="T10">– Dráčci – </text:span><text:span text:style-name="T9">třída na odloučeném pracovišti – děti 3-6/7 leté – zařazováni <text:s text:c="49"/>sourozenci, kamarádi bez ohledu na věkovou hranici – dle přání rodičů</text:span></text:p>
      <text:list xml:id="list41381711" text:continue-list="list41386566" text:style-name="WWNum1">
        <text:list-item>
          <text:p text:style-name="P36"><text:span text:style-name="T9">adaptační program (emocionální stabilita, prosociální vztahy a postoje), podpora seberealizace, podpora vzájemné pomoci mezi dětmi staršími a mladšími, hygienické návyky</text:span></text:p>
        </text:list-item>
        <text:list-item>
          <text:p text:style-name="P36"><text:span text:style-name="T9">rozvoj motorických a intelektových schopností, dovedností estetických, rozvoj jazykových schopností a komunikativních dovedností, rozvoj pohybových dovedností, rozvoj tvořivosti a experimentování, <text:s/>enviromentální výchova</text:span></text:p>
        </text:list-item>
        <text:list-item>
          <text:p text:style-name="P36"><text:span text:style-name="T9"><text:s/>podpora zdraví a zdravého životního stylu, prevence patologických jevů, nadstandartní aktivity a doplňující programy ročního plánu souvisejícího se ŠVP a TVP</text:span></text:p>
        </text:list-item>
      </text:list>
      <text:p text:style-name="P48"/>
      <text:p text:style-name="P45"><text:span text:style-name="T9">Provoz mateřské školy je od 6,00 do 16,30 hod.,</text:span></text:p>
      <text:p text:style-name="P45"><text:span text:style-name="T9"><text:s/>na odloučeném pracovišti od 6,00 do 16,00 hod.</text:span></text:p>
      <text:p text:style-name="P48"><text:soft-page-break/></text:p>
      <text:p text:style-name="P45"><text:span text:style-name="T9">Děti ze tříd Berušek, Motýlků a Papoušků se schází od 6,00 hod. ve třídě Berušek a od 7,00 se rozchází do svých tříd</text:span></text:p>
      <text:p text:style-name="P48"/>
      <text:p text:style-name="P45"><text:span text:style-name="T9">6,00 – 10,00 – příchod dětí do MŠ, volné hry a činnosti, individuální práce s dětmi, hygiena, svačina <text:s/>(8,45- 9,00),ranní kruh, didakticky cílené činnosti (záměrné i spontánní) ve skupinkách, frontálně, individuálně, tělovýchovné chvilky, jazykové chvilky</text:span></text:p>
      <text:p text:style-name="P48"/>
      <text:p text:style-name="P45"><text:span text:style-name="T9">10,00 – 12,00 (OP-9,45-11,45) – příprava na pobyt venku, pobyt venku <text:s/>(podle počasí, činností a překrývání se učitelek)- dřívější odchod</text:span></text:p>
      <text:p text:style-name="P48"/>
      <text:p text:style-name="P45"><text:span text:style-name="T9">12,00- 12,30 (OP-11,45-12,15)– hygiena, příprava na oběd, oběd. Děti si osvojují sebeobslužné a hygienické návyky a kulturu stolování. Děti si samy po sobě uklízejí použité nádobí. Děti, které odcházejí po obědě domů si rodiče zpravidla vyzvedávají ve 12,20 až 12,45 hod., aby v klidu a pohodě doobědvaly.</text:span></text:p>
      <text:p text:style-name="P48"/>
      <text:p text:style-name="P45"><text:span text:style-name="T9">12,30 – 14,15-hygiena, odpočinek (četba, zpěv písničky, povídání si o prožitém dni, čtení pohádky, poslech pohádky, či relaxační hudby z CD (dle volby uč., dle tematického celku, či momentálního impulsu od dětí), spánek dětí</text:span></text:p>
      <text:p text:style-name="P45"><text:span text:style-name="T9">- klidné hry dětí nespících s ohledem na děti spící (umíme šeptat), hry dle zájmu dětí, či individuální práce dětí</text:span></text:p>
      <text:p text:style-name="P55"><text:span text:style-name="T9">14,30 – 16,30 – <text:s/>svačina, hry dětí dle vlastního výběru, individuální práce s dětmi</text:span></text:p>
      <text:p text:style-name="P45"><text:span text:style-name="T9">- za příznivého počasí, hry na zahradě</text:span></text:p>
      <text:p text:style-name="P45"><text:span text:style-name="T9">- průběžný odchod dětí dle potřeb rodičů</text:span></text:p>
      <text:p text:style-name="P45"><text:span text:style-name="T9">- učitelka se s odcházejícími dětmi rozloučí pozdravem a hezkým slovem</text:span></text:p>
      <text:p text:style-name="P5"><text:span text:style-name="T27">K zajištění bezpečnosti dětí při pobytu mimo místo, kde se uskutečňuje vzdělávání, stanoví ředitelka MŠ počet pedagogických pracovníků tak, aby na jednoho učitele připadlo nejvýše 20 dětí z běžných tříd. </text:span></text:p>
      <text:p text:style-name="P5"><text:span text:style-name="T27">Využíme překrývacích hodin tak, aby v každé třídě se učitelky překrývaly minimálně 2,5 hodiny, u Berušek alespoň 3 hodiny denně a u Papoušků (speciální třída 3,5 hodiny). Pomocí Šablon za pomoci školní asistentky využíváme individuální přístup k dětem ohroženým školním neúspěchem.</text:span></text:p>
      <text:p text:style-name="P5"><text:span text:style-name="T27">Při zajišťování zotavovacích pobytů, popřípadě výletů pro děti určí ředitelka MŠ počet pedagogických pracovníků tak, aby byla zajištěna výchova dětí, včetně dětí se speciálními vzdělávacími potřebami, jejich bezpečnost a ochrana zdraví. </text:span></text:p>
      <text:p text:style-name="Standard"/>
      <text:p text:style-name="P48"/>
      <text:p text:style-name="P27"/>
      <text:p text:style-name="No_20_Spacing"><text:span text:style-name="T9">Činnosti pravidelně se opakující v průběhu školního roku</text:span></text:p>
      <text:p text:style-name="P45"><text:span text:style-name="T9">rozvoj komunikačních schopností učitelkami s logopedickým kurzem</text:span></text:p>
      <text:p text:style-name="P45"><text:span text:style-name="T9">hra na zobcovou flétnu (dechová cvičení, smysl pro rytmus, melodii, zvládnout zahrát jednoduchou píseň)- čtvrtek 13,00-13,45</text:span></text:p>
      <text:p text:style-name="P45"><text:span text:style-name="T9">pobyt v solné jeskyni (říjen-prosinec, nebo leden-březen)</text:span></text:p>
      <text:p text:style-name="P45"><text:span text:style-name="T9">před plavecká výuka (březen-květen)-hry ve vodě, příprava na plavání, splývání</text:span></text:p>
      <text:p text:style-name="P45"><text:soft-page-break/><text:span text:style-name="T9">pohybový kroužek (úterý 14,45-15,30)-prohlubuvat koordinaci pohybu, prvky aerobiku</text:span></text:p>
      <text:p text:style-name="P45"><text:span text:style-name="T9">kroužek anglického jazyka (středa14,45-15,30)-seznamování dětí s cizím jazykem <text:s text:c="2"/>v mnoho jazyčném světě</text:span></text:p>
      <text:p text:style-name="P45"><text:span text:style-name="T9">škola v přírodě pro děti 5-6leté (červen)- zvládnout několikadenní odloučení od rodičů, vyvrcholení školního roku, celodenní pobyt v přírodě, turistika, poznávání přírody, sportovní hry</text:span></text:p>
      <text:list xml:id="list41387718" text:continue-list="list41373246" text:style-name="Outline">
        <text:list-item>
          <text:list>
            <text:list-item>
              <text:h text:style-name="Heading_20_2" text:outline-level="2"><text:bookmark-start text:name="__RefHeading__1437_910783873"/><text:bookmark-start text:name="_Toc24664892"/>Přijímání dětí do MŠ<text:bookmark-end text:name="__RefHeading__1437_910783873"/><text:bookmark-end text:name="_Toc24664892"/></text:h>
            </text:list-item>
          </text:list>
        </text:list-item>
      </text:list>
      <text:p text:style-name="P27"/>
      <text:p text:style-name="No_20_Spacing"><text:span text:style-name="T9"><text:s text:c="9"/>Děti do MŠ jsou přijímány na základě „Stanovení podmínek pro podávání žádostí o přijetí dětí k předškolnímu vzdělávání“ a daných kritérií k přijímání dětí k předškolnímu vzdělávání, se kterými jsou rodiče seznámeny v době konání zápisu.</text:span></text:p>
      <text:p text:style-name="No_20_Spacing"><text:span text:style-name="T9">Po dohodě se zřizovatelem jsou žádosti o přijetí přijímány v době zápisu od 2. do 16.května příslušného roku v souladu s §34 odst. 2 zákona č. 561/2004 Sb., o předškolním, základním, středním, vyšším a jiném vzdělávání pro daný školní rok.</text:span></text:p>
      <text:p text:style-name="No_20_Spacing"><text:span text:style-name="T9">Na základě přijímacího řízení jsou rodiče dětí do 30 dnů od podání žádosti vyrozuměni v souladu s platnými předpisy „Rozhodnutím o přijetí či nepřijetí dítěte k předškolnímu vzdělávání“, vydaným ředitelkou MŠ. Rozhodnutí s registračními čísly dětí je vyvěšeno 15 dnů v úřední vývěsní skříňce před MŠ, na webových stránkách školy a na nástěnkách v obou budovách školy. </text:span></text:p>
      <text:p text:style-name="No_20_Spacing"><text:span text:style-name="T9">„Rozhodnutí o nepřijetí dítěte“ je doručeno zákonnému zástupci dítěte, „Rozhodnutí dítěte o přijetí“ si mohou rodiče na základě požádání vyzvednout u ředitelky MŠ.</text:span></text:p>
      <text:p text:style-name="No_20_Spacing"><text:span text:style-name="T9">Pokud není kapacita MŠ naplněna, mohou být přijaty děti na základě podané“ Žádosti o přijetí“ v průběhu školního roku.</text:span></text:p>
      <text:p text:style-name="No_20_Spacing"><text:span text:style-name="T9">Při získání výjimky od zřizovatele, týkající se naplnění tříd, může být přijímáno (kromě speciální třídy-do 16ti dětí) 28 dětí do jednotlivých tříd.</text:span></text:p>
      <text:p text:style-name="P85"/>
      <text:p text:style-name="Styl3"><text:span text:style-name="T27">Vzdělávání dětí od dvou do tří let</text:span></text:p>
      <text:p text:style-name="P87"/>
      <text:p text:style-name="P88"><text:span text:style-name="T31">V současné době jsou do mateřské školy přijímány děti ve věku zpravidla od 3 do 6 let, nejdříve však děti od 2,5 let po rozhodnutí ředitelky dle dosažené úrovně ve všech oblastech vývoje dítěte.</text:span></text:p>
      <text:p text:style-name="P86"/>
      <text:p text:style-name="P88"><text:span text:style-name="T31">Předškolní vzdělávání lze organizovat pro děti od dvou let věku. Rámcové cíle a záměry vzdělávání, obsažené v RVP PV, jsou vhodné i pro vzdělávání dětí od dvou do tří let. Je však nezbytné uvědomovat si specifika, související s dosahovanou úrovní ve všech oblastech vývoje dítěte.</text:span></text:p>
      <text:p text:style-name="P86"/>
      <text:p text:style-name="P88"><text:span text:style-name="T31">Dítě ve věku od dvou do tří let má některé potřeby jiné nebo intenzivnější než děti starší. Potřebuje stálý pravidelný denní režim, dostatek emoční podpory, zajištění pocitu bezpečí, přiměřeně podnětné prostředí a činnosti, více individuální péče, srozumitelná pravidla. </text:span></text:p>
      <text:p text:style-name="P88"><text:span text:style-name="T31">Péče o děti od dvou do tří let musí být organizačně a provozně zajištěna v souladu s platnými právními předpisy.</text:span></text:p>
      <text:p text:style-name="P27"/>
      <text:p text:style-name="P27"/>
      <text:list xml:id="list41377961" text:continue-numbering="true" text:style-name="Outline">
        <text:list-item>
          <text:list>
            <text:list-item>
              <text:h text:style-name="Heading_20_2" text:outline-level="2"><text:bookmark-start text:name="__RefHeading__1439_910783873"/><text:bookmark-start text:name="_Toc24664893"/><text:soft-page-break/>Personální zajištění školy<text:bookmark-end text:name="__RefHeading__1439_910783873"/><text:bookmark-end text:name="_Toc24664893"/></text:h>
            </text:list-item>
          </text:list>
        </text:list-item>
      </text:list>
      <text:p text:style-name="No_20_Spacing"><text:span text:style-name="T10"><text:s text:c="4"/></text:span><text:span text:style-name="T9"><text:s text:c="7"/>S dětmi pracuje osm kvalifikovaných učitelek, včetně ředitelky- na plný úvazek a 3 učitelky, které si doplňují kvalifikaci na částečný úvazek (překrývání), z toho jedna je financována z rozvojového programu. <text:s/>6 učitelek má logopedický kurz, jedna kurz speciální pedagogiky, jedna vystudovala pedagogickou fakultu Univerzity Karlovy, aprobace předškolní pedagogiky a zároveň ještě s druhou učitelkou má ukončeno studium speciální pedagogiky na Západočeské univerzitě v Plzni. <text:s/></text:span></text:p>
      <text:p text:style-name="No_20_Spacing"><text:span text:style-name="T9">Učitelky si dále rozšiřují své teoretické znalosti samostudiem a účastí na vzdělávacích akcích Krajského centra vzdělávání a nabídky NIDV a Pedagogicko psychologické poradny.</text:span></text:p>
      <text:p text:style-name="No_20_Spacing"><text:span text:style-name="T9"><text:s text:c="6"/>Provoz školní jídelny zajišťuje provozář a dvě kvalifikované kuchařky, které zajišťují pro děti plnohodnotnou stravu a pitný režim, jedna pomocná kuchařka na 3 hodiny, a jedna pomocná kuchařka ve výdejně na OP.</text:span></text:p>
      <text:p text:style-name="No_20_Spacing"><text:span text:style-name="T9"><text:s text:c="5"/>O čistotu ve třídách, údržbu zahrady, sklepních a půdních prostor, zajišťování drobných oprav a květinovou výzdobu se stará školnice a uklízečka. Na odloučeném pracovišti pracovnice, která zároveň pomáhá učitelkám při obslužných pracech s dětmi. Jejich pracovní <text:s/>povinnosti jsou upřesněny v pracovních náplních, vytvořených ředitelkou.</text:span></text:p>
      <text:p text:style-name="P27"/>
      <text:p text:style-name="No_20_Spacing"><text:span text:style-name="T9">O plynové vytápění se stará pracovník Tebytu, který je zaměstnán na dohodu.</text:span></text:p>
      <text:p text:style-name="No_20_Spacing"><text:span text:style-name="T9">Každé pondělí je v MŠ logopedická ordinace, v dopoledních hodinách provádí nápravu dětí ze speciální třídy a některých dětí z ostatních tříd. Odpoledne pro děti za přítomnosti rodičů, dětí ze ZŠ a okolních MŠ.</text:span></text:p>
      <text:p text:style-name="P27"/>
      <text:list xml:id="list41386426" text:continue-numbering="true" text:style-name="Outline">
        <text:list-item>
          <text:list>
            <text:list-item>
              <text:h text:style-name="Heading_20_2" text:outline-level="2"><text:bookmark-start text:name="__RefHeading__1441_910783873"/><text:bookmark-start text:name="_Toc24664894"/>Poradenství na základě specializovaného vyšetření<text:bookmark-end text:name="__RefHeading__1441_910783873"/><text:bookmark-end text:name="_Toc24664894"/></text:h>
            </text:list-item>
          </text:list>
        </text:list-item>
      </text:list>
      <text:p text:style-name="No_20_Spacing"><text:span text:style-name="T9"><text:s text:c="8"/>Paní učitelka, která vykonává výchovné poradenství, dle možností té pracuje s dětmi s odkladem školní docházky ve všech třídách, kde jdou předškoláci. Vytváří individuální plány na základě doporučení PPP .Zároveň je učitelkou ve speciální třídě, kde pracuje dle vytvořených individuálních plánu, dle diagnostického vyšetření dětí zařazených do speciální třídy.</text:span></text:p>
      <text:list xml:id="list41395218" text:continue-numbering="true" text:style-name="Outline">
        <text:list-item>
          <text:list>
            <text:list-item>
              <text:h text:style-name="Heading_20_2" text:outline-level="2"><text:bookmark-start text:name="__RefHeading__1443_910783873"/><text:bookmark-start text:name="_Toc24664895"/>Prevence sociálně patologických jevů<text:bookmark-end text:name="__RefHeading__1443_910783873"/><text:bookmark-end text:name="_Toc24664895"/></text:h>
            </text:list-item>
          </text:list>
        </text:list-item>
      </text:list>
      <text:p text:style-name="No_20_Spacing"><text:span text:style-name="T10"><text:s text:c="7"/></text:span><text:span text:style-name="T9">Preventista zpracovává roční plán prevence patologických jevů, který využívají všechny učitelky ve svých třídách. Pro rodiče připravuje informace o zdravém životním stylu a vede je k tomu, aby naplňovali volný čas s dětmi vhodnými aktivitami.</text:span></text:p>
      <text:p text:style-name="P27"/>
      <text:p text:style-name="P27"/>
      <text:list xml:id="list41367400" text:continue-numbering="true" text:style-name="Outline">
        <text:list-item>
          <text:list>
            <text:list-item>
              <text:h text:style-name="Heading_20_2" text:outline-level="2"><text:bookmark-start text:name="__RefHeading__1445_910783873"/><text:bookmark-start text:name="_Toc24664896"/>Spolupráce s<text:span text:style-name="T21"> </text:span>rodinou<text:bookmark-end text:name="__RefHeading__1445_910783873"/><text:bookmark-end text:name="_Toc24664896"/></text:h>
            </text:list-item>
          </text:list>
        </text:list-item>
      </text:list>
      <text:p text:style-name="P45"><text:span text:style-name="T9">Využívána osobní komunikace s rodiči.</text:span></text:p>
      <text:p text:style-name="P45"><text:span text:style-name="T9">Učitelé sledují konkrétní potřeby jednotlivých dětí v mateřské škole, resp. rodin, snaží se jim porozumět a vyhovět. Pravidelně informují rodiče o prospívání jejich dětí a jejich individuálních pokrocích.</text:span></text:p>
      <text:p text:style-name="P45"><text:span text:style-name="T9">Rodiče mají možnost podílet se na dění v MŠ, účastnit se různých programů, podle svého zájmu vstupovat do her svých dětí. Projeví-li zájem, mohou se spolupodílet při plánování programu mateřské školy, při řešení problémů.</text:span></text:p>
      <text:p text:style-name="P45"><text:soft-page-break/><text:span text:style-name="T9">Zaměstnanci školy chrání soukromí rodiny a zachovávají diskrétnost.</text:span></text:p>
      <text:p text:style-name="No_20_Spacing"><text:s text:c="4"/><text:span text:style-name="T10"><text:s text:c="2"/></text:span><text:span text:style-name="T9">Spolupráce s rodiči je rozvíjena na základě partnerství – oboustranné důvěře, otevřenosti, vstřícnosti, porozumění a spolupráci. Jsou využívány dotazníky pro rodiče, aby se mohli podílet na dění ve škole a sdělovat své názory. Rodiče jsou informováni o akcích školy na nástěnkách a na webových stránkách školy. Spolupracují při akcích školy i mimoškolních aktivitách.</text:span></text:p>
      <text:p text:style-name="No_20_Spacing"><text:span text:style-name="T9">Rodiče informujeme individuálně o prospívání dítěte, mají možnost si vypůjčit odbornou literaturu, využíváme konzultačních dnů. Snažíme se najít společný postup při výchově a vzdělávání.</text:span></text:p>
      <text:h text:style-name="P24" text:outline-level="2"><text:bookmark-start text:name="__RefHeading__1447_910783873"/><text:bookmark-start text:name="_Toc24664897"/><text:span text:style-name="T22">Informační systém pro rodiče – nástěnky u vchodu do budovy, třídní nástěnky, www stránky- na počátku měsíce- přehled o akcích, aktuálně doplňováno.</text:span><text:bookmark-end text:name="_Toc24664897"/><text:span text:style-name="T22"> </text:span><text:bookmark-end text:name="__RefHeading__1447_910783873"/></text:h>
      <text:p text:style-name="P27"/>
      <text:p text:style-name="P27"/>
      <text:p text:style-name="P27"/>
      <text:p text:style-name="P27"/>
      <text:p text:style-name="P27"/>
      <text:list xml:id="list41364861" text:continue-numbering="true" text:style-name="Outline">
        <text:list-item>
          <text:list>
            <text:list-item>
              <text:h text:style-name="Heading_20_2" text:outline-level="2"><text:bookmark-start text:name="__RefHeading__1449_910783873"/><text:bookmark-start text:name="_Toc24664898"/>Prezentace školy na veřejnosti<text:bookmark-end text:name="__RefHeading__1449_910783873"/><text:bookmark-end text:name="_Toc24664898"/></text:h>
            </text:list-item>
          </text:list>
        </text:list-item>
      </text:list>
      <text:p text:style-name="No_20_Spacing"><text:span text:style-name="T9">- nástěnky a vývěska před radnicí</text:span></text:p>
      <text:p text:style-name="No_20_Spacing"><text:span text:style-name="T9">- webové stránky</text:span></text:p>
      <text:p text:style-name="No_20_Spacing"><text:span text:style-name="T9">- Zpravodaj města</text:span></text:p>
      <text:p text:style-name="No_20_Spacing"><text:span text:style-name="T9">- Dny otevřených dveří</text:span></text:p>
      <text:p text:style-name="No_20_Spacing"><text:span text:style-name="T9">- kulturní a sportovní vystoupení</text:span></text:p>
      <text:p text:style-name="P27"/>
      <text:p text:style-name="P27"/>
      <text:p text:style-name="P27"/>
      <text:h text:style-name="P25" text:outline-level="1"><text:bookmark-start text:name="__RefHeading__1451_910783873"/><text:bookmark-start text:name="_Toc24664899"/>6.ŠKOLNÍ VZDĚLÁVACÍ <text:s/>PROGRAM<text:bookmark-end text:name="__RefHeading__1451_910783873"/><text:bookmark-end text:name="_Toc24664899"/></text:h>
      <text:p text:style-name="P29"/>
      <text:h text:style-name="P24" text:outline-level="2"><text:bookmark-start text:name="__RefHeading__1453_910783873"/><text:bookmark-start text:name="_Toc24664900"/>6.1.CHARAKTERISTIKA VZDĚLÁVACÍHO PROGRAMU<text:bookmark-end text:name="__RefHeading__1453_910783873"/><text:bookmark-end text:name="_Toc24664900"/></text:h>
      <text:p text:style-name="P29"/>
      <text:p text:style-name="No_20_Spacing"><text:span text:style-name="T9">Název ŠVP </text:span><text:span text:style-name="T10">„Země je náš domov“ </text:span><text:span text:style-name="T9">napovídá, že se zaměřujeme na pohyb, zdraví a ekologii tak, abychom dnes a denně využili každé příležitosti k osobnímu poznání přírody, rostlin, zvířat kolem nás a abychom pro přírodu vykonali něco prospěšného. Vychází z analýz předcházejících období. Prolíná se všemi částmi dne dítěte v naší mateřské škole a je rozpracován v třídních programech.</text:span></text:p>
      <text:p text:style-name="No_20_Spacing"><text:span text:style-name="T9">Naším úkolem je rozvíjet osobnost dítěte, podporovat jeho tělesný rozvoj a zdraví, jeho osobní spokojenost a pohodu, napomáhat mu v chápání okolního světa a motivovat je k dalšímu poznávání a učení, stejně tak i učit žít ve společenství ostatních. Získávat osobní samostatnost a schopnost projevovat se jako samostatná osobnost působící na své okolí.</text:span></text:p>
      <text:p text:style-name="No_20_Spacing"><text:span text:style-name="T9">Úkolem naší mateřské školy je doplnit rodinnou výchovu, obohatit denní program dítěte a vytvořit podnětné prostředí podporující jeho rozvoj a učení. V naší mateřské škole musí být každé dítě spokojené a šťastné jak po stránce psychické tak i fyzické.</text:span></text:p>
      <text:p text:style-name="No_20_Spacing"><text:span text:style-name="T9">ŠVP je zpracován tak, aby svým obsahem byl přizpůsoben vývojovým etapám dětí od nejmladších k nejstarším až po děti s odkladem školní docházky.</text:span></text:p>
      <text:p text:style-name="No_20_Spacing"><text:soft-page-break/><text:span text:style-name="T9">Pokud jsou naplňovány záměry či cíle vzdělávání, dochází tak k získání určitých dovedností a tím tak k utváření základů klíčových kompetencí.</text:span></text:p>
      <text:list xml:id="list41393519" text:continue-list="list41381711" text:style-name="WWNum1">
        <text:list-item>
          <text:p text:style-name="P36"><text:span text:style-name="T9">Kompetence k učení</text:span></text:p>
        </text:list-item>
        <text:list-item>
          <text:p text:style-name="P36"><text:span text:style-name="T9">Kompetence <text:s/>řešení problémů</text:span></text:p>
        </text:list-item>
        <text:list-item>
          <text:p text:style-name="P36"><text:span text:style-name="T9">Kompetence komunikativní</text:span></text:p>
        </text:list-item>
        <text:list-item>
          <text:p text:style-name="P36"><text:span text:style-name="T9">Kompetence sociální a personální</text:span></text:p>
        </text:list-item>
        <text:list-item>
          <text:p text:style-name="P36"><text:span text:style-name="T9">Kompetence činnostní a občanské</text:span></text:p>
        </text:list-item>
      </text:list>
      <text:p text:style-name="No_20_Spacing"><text:span text:style-name="T9">Tento soubor klíčových kompetencí jasně ukazuje cestu pedagogům oč usilovat a slouží <text:s/>vymezení odpovídajícího vzdělávacího obsahu v ŠVP a dále i v TVP.</text:span></text:p>
      <text:p text:style-name="No_20_Spacing"><text:span text:style-name="T9">K naplnění všech potřeb nám slouží též ekologický projekt „Příroda pro nás – my pro přírodu“ a projekt vybudování školní zahrady- „Živá zahrada- svět poznání a pohybu“ a kroužek pískání na zobcovou flétnu a pohybový kroužek a tématicky zaměřený roční plán.</text:span></text:p>
      <text:p text:style-name="No_20_Spacing"><text:span text:style-name="T9">Předpokladem rozvoje dětí je uplatňování odpovídajících metod a forem práce- např. metody prožitkového učení hrou a činnostmi dětí založených na jejich zážitcích. Dále využití situací a okamžitá reakce na ně nebo spontánní sociální učení založené na principu nápodoby.</text:span></text:p>
      <text:p text:style-name="No_20_Spacing"><text:span text:style-name="T9">Ve vzdělání se snažíme vzájemně propojit a vyvážit aktivity spontánní a řízené, př. didakticky zacílená činnost přímo nebo nepřímo motivovaná. Didaktický styl vzdělávání je založen na principu vzdělávací nabídky, individuální volbě a aktivní účasti dítěte.</text:span></text:p>
      <text:p text:style-name="No_20_Spacing"><text:span text:style-name="T9">V předškolním vzdělávání uplatňujeme integrovaný přístup na základě integrovaných bloků.</text:span></text:p>
      <text:p text:style-name="No_20_Spacing"><text:span text:style-name="T9">Integrované bloky v našem ŠVP se vztahují k ročnímu období a jeho specifikám . </text:span></text:p>
      <text:p text:style-name="No_20_Spacing"><text:span text:style-name="T9">Zaměření těchto bloků vychází z přirozených potřeb dítěte ze skutečnosti o životě jeho blízkých a jeho blízkého okolí, ale i o životě na celé naší planetě. Formou integrovaných bloků zpracovaných pro všechny věkové supiny dětí chceme, aby se naučily orientovat a žít v kolektivu, uměly spolupracovat, naučily se samostatně vyjadřovat své žádosti a názory, uměly na základě samostatného hodnocení svého chování a jednání vyvozovat opatření a postupy pro další život.</text:span></text:p>
      <text:p text:style-name="No_20_Spacing"><text:span text:style-name="T9">Při těchto aktivitách naučíme děti vnímat celou naši Zemi s jejími rozdílnostmi v klimatu, fauně, floře. Chceme, aby dobře poznaly naše město, jeho okolí a přírodu. Budeme podporovat a rozvíjet pohybové aktivity (i delší vycházky do okolí-toulky přírodou) a řečové komunikativní dovednosti.</text:span></text:p>
      <text:p text:style-name="No_20_Spacing"><text:span text:style-name="T9">Ve školním vzdělávacím programu se objevují <text:s/>integrované bloky, které jsou pro všechny třídy stejné, odlišnost může nastat v názvu témat na třídách, ze kterých vychází záměry a též klíčové kompetence.</text:span></text:p>
      <text:p text:style-name="P27"/>
      <text:p text:style-name="No_20_Spacing"><text:span text:style-name="T9">Školní vzdělávací plán je stanoven na období šesti let, dle potřeby revidován a každoročně <text:s/>je doplňován ročním plánem školy, ve kterém jsou zaznamenány aktualizace – personální změny, akce pro děti i rodiče. Je doplňován změnami ve škole, akcemi pro děti i rodiče, materiálním vybavením apod.</text:span></text:p>
      <text:p text:style-name="P27"/>
      <text:p text:style-name="P27"/>
      <text:h text:style-name="P24" text:outline-level="2"><text:bookmark-start text:name="__RefHeading__1455_910783873"/><text:bookmark-start text:name="_Toc24664901"/>6.2.VZDĚLÁVACÍ <text:s/>OBSAH<text:bookmark-end text:name="__RefHeading__1455_910783873"/><text:bookmark-end text:name="_Toc24664901"/></text:h>
      <text:p text:style-name="P29"/>
      <text:p text:style-name="No_20_Spacing"><text:span text:style-name="T13">Cíle:</text:span></text:p>
      <text:list xml:id="list41381821" text:continue-numbering="true" text:style-name="WWNum1">
        <text:list-item>
          <text:p text:style-name="P36"><text:span text:style-name="T9">Rozvíjet každé dítě po stránce fyzické, psychické a sociální</text:span></text:p>
        </text:list-item>
        <text:list-item>
          <text:p text:style-name="P36"><text:soft-page-break/><text:span text:style-name="T9">Rozvíjet osobnost dítěte, jeho originalitu, jedinečné vlastnosti a rozvíjet jeho talent</text:span></text:p>
        </text:list-item>
        <text:list-item>
          <text:p text:style-name="P36"><text:span text:style-name="T9">Připravit děti pro další život po stránce pohybové, emoční, sociální, psychické</text:span></text:p>
        </text:list-item>
        <text:list-item>
          <text:p text:style-name="P36"><text:span text:style-name="T9">Pomoci dětem nabýt sebeuvědomění a sebevědomí</text:span></text:p>
        </text:list-item>
        <text:list-item>
          <text:p text:style-name="P36"><text:span text:style-name="T9">Cíleně a systematicky připravit děti na zahájení školní docházky</text:span></text:p>
        </text:list-item>
        <text:list-item>
          <text:p text:style-name="P36"><text:span text:style-name="T9">Využít polohy města k vytváření vztahu a k péči o ekologické prostředí <text:s/>vztahu k přírodě a prohlubování spolupráce s chovateli, myslivci, se ZSCH a ZOO</text:span></text:p>
        </text:list-item>
        <text:list-item>
          <text:p text:style-name="P36"><text:span text:style-name="T9">Práce s literárními texty, s obrazovým materiálem</text:span></text:p>
        </text:list-item>
        <text:list-item>
          <text:p text:style-name="P36"><text:span text:style-name="T9">Kognitivní činnosti (kladení otázek a hledání odpovědí, diskuse nad problémem, vyprávění, poslech, objevování</text:span></text:p>
        </text:list-item>
        <text:list-item>
          <text:p text:style-name="P36"><text:span text:style-name="T9">Aktivity zaměřené k získávání <text:s/>praktické orientace v obci (vycházky do ulic, návštěvy obchodů, návštěvy důležitých institucí, budov a dalších pro dítě důležitých objektů</text:span></text:p>
        </text:list-item>
        <text:list-item>
          <text:p text:style-name="P36"><text:span text:style-name="T9">Sledování událostí v obci a účast na akcích, které jsou pro děti zajímavé</text:span></text:p>
        </text:list-item>
        <text:list-item>
          <text:p text:style-name="P36"><text:span text:style-name="T9">Zvyšovat podíl rodičů na výchově a zvýšené spolupráci a otevřené kooperaci se školou</text:span></text:p>
        </text:list-item>
        <text:list-item>
          <text:p text:style-name="P36"><text:span text:style-name="T9">Poučit děti o možných nebezpečných situací a dítěti dostupných způsobech, jak se chránit ( dopravní situace, manipulace s některými předměty a přístroji, kontakt se zvířaty, léky, jedovaté rostliny, běžné chemické látky, technické přístroje, objekty a jevy, požár, povodeň a jiné nebezpečné situace a další nepříznivé a povětrnostní a přírodní jevy), využívání praktických ukázek varujících dítě před nebezpečím</text:span></text:p>
        </text:list-item>
        <text:list-item>
          <text:p text:style-name="P36"><text:span text:style-name="T9">Chceme, aby MŠ byla místem, kde se děti budou cítit dobře, bezpečně, kde budou šťastné, radostné a spokojené</text:span></text:p>
        </text:list-item>
      </text:list>
      <text:p text:style-name="P29"/>
      <text:p text:style-name="P32"/>
      <text:p text:style-name="No_20_Spacing"><text:span text:style-name="T13">Integrované bloky</text:span><text:span text:style-name="T9"> - <text:s/>a/ KOUZLO A PLODY PODZIMU</text:span></text:p>
      <text:p text:style-name="No_20_Spacing"><text:span text:style-name="T9"><text:s text:c="35"/>b/ DEN SE KRÁTÍ – BRZY BUDOU VÁNOCE</text:span></text:p>
      <text:p text:style-name="No_20_Spacing"><text:span text:style-name="T9"><text:s text:c="35"/>c/ ZIMA JE TU DĚTI – POHÁDKOVÝ SVĚT</text:span></text:p>
      <text:p text:style-name="No_20_Spacing"><text:span text:style-name="T9"><text:s text:c="35"/>d/ ZEMĚ SE ZAHŘÍVÁ</text:span></text:p>
      <text:p text:style-name="No_20_Spacing"><text:span text:style-name="T9"><text:s text:c="35"/>e/ PŘÍRODOU KROK ZA KROKEM</text:span></text:p>
      <text:p text:style-name="P27"/>
      <text:p text:style-name="No_20_Spacing"><text:span text:style-name="T9">Po celý rok nás propojují veršovánky s pohybem, básničky, písničky, divadelní hrátky, pohádky, kreslení, malování, modelování, lepení a stříhání, také vpravo, vlevo, vpředu, vzadu, nahoře a dole, co je žluté, modré a tak dále, hrajeme si spolu stále</text:span></text:p>
      <text:p text:style-name="P27"/>
      <text:p text:style-name="P27"/>
      <text:p text:style-name="P27"/>
      <text:p text:style-name="P27"/>
      <text:p text:style-name="No_20_Spacing"><text:span text:style-name="T9">a/ </text:span><text:span text:style-name="T12">KOUZLO A PLODY PODZIMU</text:span></text:p>
      <text:p text:style-name="No_20_Spacing"><text:span text:style-name="T10">Cíle a charakteristika</text:span><text:span text:style-name="T9"> -v rámci tohoto bloku se navzájem seznámíme, poznáme nové kamarády, své značky, prostředí. Vytvoříme si svá pravidla, začneme si upevňovat hygienické návyky, návyky při stolování, nebudeme zapomínat se navzájem pozdravit, ale také budeme vědět, jak požádat o pomoc, být k druhému ohleduplný. Poznáme, kde máme hračky, ale i ostatní pomůcky a naučíme se je <text:s/>správně používat a zpět uklízet. Rozvíjet vztahy dítěte k druhým lidem. Naučíme se </text:span><text:soft-page-break/><text:span text:style-name="T9">spolupracovat, komunikovat spolu, sdělovat si své zážitky a pocity z prožitého dne, či momentů. Rozvíjet smysl pro rytmus.</text:span></text:p>
      <text:p text:style-name="No_20_Spacing"><text:span text:style-name="T9">Spolu přivítáme podzim s jeho barvami, plody, proměnami a všemi radostmi spojenými s pohybovými aktivitami. Seznámíme se se základní filosofií ochrany životního prostředí a využitím přírodnin pro nás i zvířátka (ovoce, zelenina, sběr žaludů, kam odlétají ptáci, využití přírodnin k pracovním činnostem).</text:span></text:p>
      <text:p text:style-name="P27"/>
      <text:p text:style-name="P27"/>
      <text:p text:style-name="No_20_Spacing"><text:span text:style-name="T10">Klíčové kompetence: učení</text:span></text:p>
      <text:list xml:id="list41388124" text:continue-numbering="true" text:style-name="WWNum1">
        <text:list-item>
          <text:p text:style-name="P36"><text:span text:style-name="T9">Vést děti orientovat se v řádu dění v prostředí, ve kterém žije, aktivně si všímat, co se kolem něho děje, porozumět věcem, jevům, radovat se z nového</text:span></text:p>
        </text:list-item>
        <text:list-item>
          <text:p text:style-name="P36"><text:span text:style-name="T9">Vést děti k ochraně přírodního prostředí a uvědomovat si, že svým chováním se na něm podílí</text:span></text:p>
        </text:list-item>
      </text:list>
      <text:p text:style-name="P56"><text:span text:style-name="T10"><text:s text:c="10"/>k řešení problémů</text:span></text:p>
      <text:list xml:id="list41381434" text:continue-numbering="true" text:style-name="WWNum1">
        <text:list-item>
          <text:p text:style-name="P36"><text:span text:style-name="T9">Rozvíjet elementární poznatky o světě lidí, vzbuzovat u dětí zájem o dění v bezprostředním okolí, aktivně je do dění zapojovat</text:span></text:p>
        </text:list-item>
        <text:list-item>
          <text:p text:style-name="P36"><text:span text:style-name="T9"><text:s/>Rozvíjet schopnosti záměrně řídit svoje chování a ovlivňovat vlastní situaci</text:span></text:p>
        </text:list-item>
      </text:list>
      <text:p text:style-name="P56"><text:span text:style-name="T9"><text:s text:c="10"/></text:span><text:span text:style-name="T10">Komunikativní</text:span></text:p>
      <text:list xml:id="list41374479" text:continue-numbering="true" text:style-name="WWNum1">
        <text:list-item>
          <text:p text:style-name="P36"><text:span text:style-name="T9">Vést děti ke komunikaci bez zábran a ostychu s dětmi i dospělými, respektovat druhé, uzavírat kompromisy</text:span></text:p>
        </text:list-item>
        <text:list-item>
          <text:p text:style-name="P36"><text:span text:style-name="T9">Průběžně rozšiřovat slovní zásobu dětí a aktivně ji používat k dokonalejší komunikaci s okolím</text:span></text:p>
        </text:list-item>
      </text:list>
      <text:p text:style-name="No_20_Spacing"><text:span text:style-name="T9"><text:s text:c="37"/></text:span><text:span text:style-name="T10">Sociální a personální</text:span></text:p>
      <text:list xml:id="list41365746" text:continue-numbering="true" text:style-name="WWNum1">
        <text:list-item>
          <text:p text:style-name="P36"><text:span text:style-name="T9">Dokázat se prosadit ve skupině, ale i podřídit a spolupracovat</text:span></text:p>
        </text:list-item>
        <text:list-item>
          <text:p text:style-name="P36"><text:span text:style-name="T9">Vést k tomu, aby měly děti představu o základních lidských hodnotách a normách ve vztahu k přírodě, životnímu prostředí a životu (lidé jsou různí)</text:span></text:p>
        </text:list-item>
      </text:list>
      <text:p text:style-name="P56"><text:span text:style-name="T9"><text:s text:c="10"/></text:span><text:span text:style-name="T10">Činnostní a občanská</text:span></text:p>
      <text:list xml:id="list41370396" text:continue-numbering="true" text:style-name="WWNum1">
        <text:list-item>
          <text:p text:style-name="P36"><text:span text:style-name="T9">Spoluvytvářet pravidla společného soužití mezi vrstevníky, rozumět jejich smyslu a chápat potřebu je dodržovat</text:span></text:p>
        </text:list-item>
        <text:list-item>
          <text:p text:style-name="P36"><text:span text:style-name="T9">Objevuje, všímá si souvislostí, experimentuje, získává elementární poznatky o živé přírodě</text:span></text:p>
        </text:list-item>
        <text:list-item>
          <text:p text:style-name="P36"><text:span text:style-name="T9">K činnostem a povinnostem přistupuje každý odpovědně a váží si </text:span></text:p>
        </text:list-item>
      </text:list>
      <text:p text:style-name="P56"><text:span text:style-name="T9">práce a úsilí</text:span></text:p>
      <text:p text:style-name="P57"/>
      <text:p text:style-name="No_20_Spacing"><text:span text:style-name="T13">Očekávané výstupy</text:span></text:p>
      <text:p text:style-name="P29"/>
      <text:list xml:id="list1304156275070712792" text:style-name="WWNum3">
        <text:list-item>
          <text:p text:style-name="P37"><text:span text:style-name="T10">Dítě a jeho tělo</text:span></text:p>
        </text:list-item>
      </text:list>
      <text:list xml:id="list41375324" text:continue-list="list41370396" text:style-name="WWNum1">
        <text:list-item>
          <text:p text:style-name="P36"><text:span text:style-name="T9">zachovávat správné držení těla</text:span></text:p>
        </text:list-item>
        <text:list-item>
          <text:p text:style-name="P36"><text:span text:style-name="T9">rozvíjet pohybové dovednosti a zdokonalovat dovednosti v oblasti hrubé i jemné motoriky (koordinace a rozsahu pohybu, dýchání, koordinace ruky a oka), ovládání pohybového aparátu a tělesných funkcí</text:span></text:p>
        </text:list-item>
        <text:list-item>
          <text:p text:style-name="P36"><text:span text:style-name="T9">zvládat základní pohybové dovednosti a prostorovou orientaci</text:span></text:p>
        </text:list-item>
        <text:list-item>
          <text:p text:style-name="P36"><text:span text:style-name="T9">pohybovat se běžnými způsoby v různém prostředí</text:span></text:p>
        </text:list-item>
        <text:list-item>
          <text:p text:style-name="P36"><text:span text:style-name="T9">vědomě napodobit jednoduchý pohyb podle vzoru a přizpůsobit jej podle pokynu</text:span></text:p>
        </text:list-item>
        <text:list-item>
          <text:p text:style-name="P36"><text:span text:style-name="T9">vnímat a rozlišovat pomocí všech smyslů</text:span></text:p>
        </text:list-item>
        <text:list-item>
          <text:p text:style-name="P36"><text:soft-page-break/><text:span text:style-name="T9">zvládat jednoduchou obsluhu (uklidit po sobě, zvládat jednoduché práce na zahradě)</text:span></text:p>
        </text:list-item>
        <text:list-item>
          <text:p text:style-name="P36"><text:span text:style-name="T9">ovládat koordinaci ruky, oka, zvládnout jemnou motoriku- zacházet s předměty denní potřeby (lžíce,příbory), s drobnými pomůckami, s náčiním, tužkami, barvami, nůžkami, papírem, modelovací hmotou, s jednoduchými rytmickými nástroji, apod.</text:span></text:p>
        </text:list-item>
        <text:list-item>
          <text:p text:style-name="P36"><text:span text:style-name="T9">zvládnout sebeobsluhu, uplatňovat základní kulturně hygienické a zdravotně preventivní návyky</text:span></text:p>
        </text:list-item>
      </text:list>
      <text:list xml:id="list41392091" text:continue-list="list1304156275070712792" text:style-name="WWNum3">
        <text:list-item>
          <text:p text:style-name="P37"><text:span text:style-name="T10">Dítě a jeho psychika</text:span></text:p>
        </text:list-item>
      </text:list>
      <text:p text:style-name="P42"><text:span text:style-name="T10"><text:s text:c="7"/></text:span><text:span text:style-name="T12">Jazyk a řeč</text:span></text:p>
      <text:list xml:id="list41392215" text:continue-list="list41375324" text:style-name="WWNum1">
        <text:list-item>
          <text:p text:style-name="P36"><text:span text:style-name="T9">domluvit se slovy, ale i gesty</text:span></text:p>
        </text:list-item>
        <text:list-item>
          <text:p text:style-name="P36"><text:span text:style-name="T9">pojmenovávat většinu toho, čím je dítě obklopeno</text:span></text:p>
        </text:list-item>
        <text:list-item>
          <text:p text:style-name="P36"><text:span text:style-name="T9">vyjadřovat samostatně a smysluplně myšlenky, pocity, zážitky</text:span></text:p>
        </text:list-item>
        <text:list-item>
          <text:p text:style-name="P36"><text:span text:style-name="T9">naučit se ve skupince, ale i samostatně krátké texty (říkanky, básničky)</text:span></text:p>
        </text:list-item>
        <text:list-item>
          <text:p text:style-name="P36"><text:span text:style-name="T9">porozumět slyšenému</text:span></text:p>
        </text:list-item>
        <text:list-item>
          <text:p text:style-name="P36"><text:span text:style-name="T9">sledovat a vyprávět pohádku</text:span></text:p>
        </text:list-item>
      </text:list>
      <text:p text:style-name="P51"><text:span text:style-name="T14">Poznávací schopnosti a funkce, představivost a fantazie, myšlenkové <text:s/>operace</text:span></text:p>
      <text:list xml:id="list41378799" text:continue-numbering="true" text:style-name="WWNum1">
        <text:list-item>
          <text:p text:style-name="P36"><text:span text:style-name="T9">vědomě využívat všech smyslů, záměrně pozorovat, všímat si nového, změněného, chybějícího</text:span></text:p>
        </text:list-item>
        <text:list-item>
          <text:p text:style-name="P36"><text:span text:style-name="T9">záměrně se soustředit na činnost, udržet pozornost</text:span></text:p>
        </text:list-item>
        <text:list-item>
          <text:p text:style-name="P36"><text:span text:style-name="T9">poznat a pojmenovat většinu toho, čím je obklopeno</text:span></text:p>
        </text:list-item>
        <text:list-item>
          <text:p text:style-name="P36"><text:span text:style-name="T9">zaměřovat se na to, co je z poznávacího hlediska důležité (vlastnosti předmětů, nacházet společné znaky, podobu, rozdíly, charakteristické rysy předmětů či jevů a vzájemné souvislosti mezi nimi)</text:span></text:p>
        </text:list-item>
        <text:list-item>
          <text:p text:style-name="P36"><text:span text:style-name="T9">vnímat, že je zajímavé dozvídat se nové věci</text:span></text:p>
        </text:list-item>
      </text:list>
      <text:p text:style-name="P51"><text:span text:style-name="T12">Sebepojetí, city, vůle:</text:span></text:p>
      <text:list xml:id="list41387567" text:continue-numbering="true" text:style-name="WWNum1">
        <text:list-item>
          <text:p text:style-name="P36"><text:span text:style-name="T9">odloučit se na určitou dobu od rodičů a blízkých, být aktivní i bez jejich opory, zaměřit se na adaptaci nově příchozích dětí</text:span></text:p>
        </text:list-item>
        <text:list-item>
          <text:p text:style-name="P36"><text:span text:style-name="T9">uvědomovat si svou samostatnost, zaujímat vlastní názory a postoje, vyjadřovat je</text:span></text:p>
        </text:list-item>
        <text:list-item>
          <text:p text:style-name="P36"><text:span text:style-name="T9">ve známých a opakujících se situacích ovládat svoje city a přizpůsobit jim své chování</text:span></text:p>
        </text:list-item>
      </text:list>
      <text:list xml:id="list41388999" text:continue-list="list41392091" text:style-name="WWNum3">
        <text:list-item>
          <text:p text:style-name="P37"><text:span text:style-name="T10">Dítě a ten druhý</text:span></text:p>
        </text:list-item>
      </text:list>
      <text:list xml:id="list41386920" text:continue-list="list41387567" text:style-name="WWNum1">
        <text:list-item>
          <text:p text:style-name="P36"><text:span text:style-name="T9">navazovat kontakty s dospělým, kterému je svěřeno do péče, překonat stud, komunikovat s ním vhodným způsobem, respektovat ho</text:span></text:p>
        </text:list-item>
        <text:list-item>
          <text:p text:style-name="P36"><text:span text:style-name="T9">porozumět běžným projevům emocí a nálad</text:span></text:p>
        </text:list-item>
        <text:list-item>
          <text:p text:style-name="P36"><text:span text:style-name="T9">přirozeně a bez zábran komunikovat s druhým dítětem, navazovat a udržovat dětská přátelství</text:span></text:p>
        </text:list-item>
        <text:list-item>
          <text:p text:style-name="P36"><text:span text:style-name="T9">odmítnout komunikaci, která je mu nepříjemná</text:span></text:p>
        </text:list-item>
        <text:list-item>
          <text:p text:style-name="P36"><text:span text:style-name="T9">dodržovat dohodnutá a pochopená pravidla vzájemného soužití a chování v mateřské škole</text:span></text:p>
        </text:list-item>
      </text:list>
      <text:list xml:id="list41375993" text:continue-list="list41388999" text:style-name="WWNum3">
        <text:list-item>
          <text:p text:style-name="P37"><text:span text:style-name="T10">Dítě a společnost</text:span></text:p>
        </text:list-item>
      </text:list>
      <text:list xml:id="list41377115" text:continue-list="list41386920" text:style-name="WWNum1">
        <text:list-item>
          <text:p text:style-name="P36"><text:span text:style-name="T9">adaptovat se na život v MŠ, aktivně zvládat požadavky, aktivně zvládat požadavky plynoucí z prostředí školy i jeho běžných proměn</text:span></text:p>
        </text:list-item>
      </text:list>
      <text:p text:style-name="P56"><text:span text:style-name="T9">( vnímat základní pravidla jednání ve skupině, podílet se na nich a řídit se jimi, podřídit se rozhodnutí skupiny, přizpůsobit se společnému programu)</text:span></text:p>
      <text:list xml:id="list41374132" text:continue-numbering="true" text:style-name="WWNum1">
        <text:list-item>
          <text:p text:style-name="P36"><text:soft-page-break/><text:span text:style-name="T9">začlenit se do třídy a zařadit se mezi své vrstevníky, respektovat jejich rozdílné vlastnosti, schopnosti a dovednosti</text:span></text:p>
        </text:list-item>
        <text:list-item>
          <text:p text:style-name="P36"><text:span text:style-name="T9">chovat se a jednat na základě vlastních pohnutek a zároveň s ohledem na druhé</text:span></text:p>
        </text:list-item>
      </text:list>
      <text:p text:style-name="P27"/>
      <text:p text:style-name="No_20_Spacing"><text:span text:style-name="T10">5.Dítě a svět</text:span></text:p>
      <text:p text:style-name="No_20_Spacing"><text:span text:style-name="T10"><text:s text:c="19"/></text:span><text:span text:style-name="T9">- <text:s/>orientovat se bezpečně ve známém prostředí i v životě tohoto prostředí <text:s text:c="17"/></text:span></text:p>
      <text:p text:style-name="No_20_Spacing"><text:span text:style-name="T9"><text:s text:c="21"/>(ve třídě, v budově MŠ, v blízkém okolí)</text:span></text:p>
      <text:list xml:id="list41387233" text:continue-numbering="true" text:style-name="WWNum1">
        <text:list-item>
          <text:p text:style-name="P36"><text:span text:style-name="T9">zvládat běžné činnosti a požadavky na dítě kladené i jednoduché praktické situace, které se doma a v MŠ opakují</text:span></text:p>
        </text:list-item>
        <text:list-item>
          <text:p text:style-name="P36"><text:span text:style-name="T9">uvědomovat si nebezpečí se kterým se může ve svém okolí setkat</text:span></text:p>
        </text:list-item>
      </text:list>
      <text:p text:style-name="P57"/>
      <text:p text:style-name="P42"><text:span text:style-name="T9"><text:s text:c="4"/></text:span></text:p>
      <text:p text:style-name="P27"/>
      <text:p text:style-name="No_20_Spacing"><text:span text:style-name="T9">b/ </text:span><text:span text:style-name="T12">DEN SE KRÁTÍ, BRZY BUDOU VÁNOCE</text:span></text:p>
      <text:p text:style-name="No_20_Spacing"><text:span text:style-name="T9">Vnímáme změny počasí, ale i ubývání sluníčka, poznáváme rozdíly mezi dnem a nocí.</text:span></text:p>
      <text:p text:style-name="No_20_Spacing"><text:span text:style-name="T9">Společně přivítáme Mikuláše, vyzdobíme si třídy vlastnoručními výrobky a prožíváme společně příjemný adventní čas. Seznámíme děti se zvyky a tradicemi. Rozvíjíme tvůrčí aktivity dětí na základě jejich prožitků. Připravíme rodičům dárečky, pozveme je do MŠ na vánoční dílnu, či besídku u stromečku. Popřejeme svým vystoupením babičkám a dědečkům v penzionu. Prožijeme společně s dětmi vánoční den v MŠ.</text:span></text:p>
      <text:p text:style-name="P27"/>
      <text:p text:style-name="No_20_Spacing"><text:span text:style-name="T10">Klíčové kompetence : učení</text:span></text:p>
      <text:list xml:id="list41368738" text:continue-numbering="true" text:style-name="WWNum1">
        <text:list-item>
          <text:p text:style-name="P36"><text:span text:style-name="T9">Zachovávat správné držení těla</text:span></text:p>
        </text:list-item>
        <text:list-item>
          <text:p text:style-name="P12"><text:span text:style-name="T39">být pohybově aktivní po delší dobu (10 minut a více) v řízené i spontánní aktivitě</text:span></text:p>
        </text:list-item>
        <text:list-item>
          <text:p text:style-name="P12"><text:span text:style-name="T39">pohybovat se rytmicky, dodržet rytmus</text:span></text:p>
        </text:list-item>
        <text:list-item>
          <text:p text:style-name="P12">doprovázet pohyb zpěvem (např. při pohybových hrách, při chůzi, při rytmických činnostech)</text:p>
        </text:list-item>
        <text:list-item>
          <text:p text:style-name="P36"><text:span text:style-name="T9">Rozvíjet sebeobsluhu</text:span></text:p>
        </text:list-item>
        <text:list-item>
          <text:p text:style-name="P36"><text:span text:style-name="T9">Učit se zpaměti texty a písničky</text:span></text:p>
        </text:list-item>
        <text:list-item>
          <text:p text:style-name="P36"><text:span text:style-name="T9">Chápat prostorové pojmy a základní číselné a prostorové pojmy</text:span></text:p>
        </text:list-item>
      </text:list>
      <text:p text:style-name="P56"><text:span text:style-name="T9"><text:s text:c="11"/></text:span><text:span text:style-name="T10">k řešení problémů</text:span></text:p>
      <text:list xml:id="list41376693" text:continue-numbering="true" text:style-name="WWNum1">
        <text:list-item>
          <text:p text:style-name="P36"><text:span text:style-name="T9">Vyjádřit souhlas i nesouhlas, říci “ne“ v situacích, které to vyžadují</text:span></text:p>
        </text:list-item>
        <text:list-item>
          <text:p text:style-name="P36"><text:span text:style-name="T9">Rozvíjet fantazii a představivost</text:span></text:p>
        </text:list-item>
      </text:list>
      <text:p text:style-name="P56"><text:span text:style-name="T9"><text:s text:c="11"/></text:span><text:span text:style-name="T10">komunikativní</text:span></text:p>
      <text:list xml:id="list41368813" text:continue-numbering="true" text:style-name="WWNum1">
        <text:list-item>
          <text:p text:style-name="P36"><text:span text:style-name="T9">Navazovat kontakty s dospělými, komunikovat s nimi vhodným způsobem</text:span></text:p>
        </text:list-item>
        <text:list-item>
          <text:p text:style-name="P36"><text:span text:style-name="T9">Používáme nová slova, známe jejich význam</text:span></text:p>
        </text:list-item>
        <text:list-item>
          <text:p text:style-name="P36"><text:span text:style-name="T9">Vedeme k ovládání dechu a tempa při rozvíjení řečové, jazykové,hudební a pohybové činnosti</text:span></text:p>
        </text:list-item>
      </text:list>
      <text:p text:style-name="No_20_Spacing"><text:span text:style-name="T9"><text:s text:c="38"/></text:span><text:span text:style-name="T10">sociální a personální</text:span></text:p>
      <text:list xml:id="list41380265" text:continue-numbering="true" text:style-name="WWNum1">
        <text:list-item>
          <text:p text:style-name="P36"><text:span text:style-name="T9">Posilování prosocionálního chování ve vztahu k druhým lidem</text:span></text:p>
        </text:list-item>
        <text:list-item>
          <text:p text:style-name="P36"><text:span text:style-name="T9">Vytváření kladných citových vztahů ke všem členům rodiny, vnímání rozdělení úloh v rodině, ale také jejich respektování</text:span></text:p>
        </text:list-item>
      </text:list>
      <text:p text:style-name="No_20_Spacing"><text:span text:style-name="T9"><text:s text:c="38"/></text:span><text:span text:style-name="T10">činnostní a občanské</text:span></text:p>
      <text:list xml:id="list41389885" text:continue-numbering="true" text:style-name="WWNum1">
        <text:list-item>
          <text:p text:style-name="P36"><text:span text:style-name="T9">Vytvoření povědomí o mezilidských a morálních hodnotách</text:span></text:p>
        </text:list-item>
        <text:list-item>
          <text:p text:style-name="P36"><text:span text:style-name="T9">Uvědomit si vlastní tělo, rozlišovat, co prospívá zdraví a co mu škodí</text:span></text:p>
        </text:list-item>
        <text:list-item>
          <text:p text:style-name="P36"><text:span text:style-name="T9">Pracovat se svou fantazií, být tvořivý</text:span></text:p>
        </text:list-item>
        <text:list-item>
          <text:p text:style-name="P36"><text:span text:style-name="T9">Rozvíjíme pracovní a estetické dovednosti</text:span></text:p>
        </text:list-item>
      </text:list>
      <text:p text:style-name="P27"><text:soft-page-break/></text:p>
      <text:p text:style-name="P27"/>
      <text:p text:style-name="No_20_Spacing"><text:span text:style-name="T13">Očekávané výstupy:</text:span></text:p>
      <text:p text:style-name="No_20_Spacing"><text:span text:style-name="T13"><text:s text:c="17"/></text:span></text:p>
      <text:p text:style-name="No_20_Spacing"><text:span text:style-name="T10">1.Dítě a jeho tělo :</text:span></text:p>
      <text:list xml:id="list41387097" text:continue-numbering="true" text:style-name="WWNum1">
        <text:list-item>
          <text:p text:style-name="P36"><text:span text:style-name="T9">koordinovat lokomoci a další pohyby těla, sladit pohyb s rytmem a hudbou</text:span></text:p>
        </text:list-item>
        <text:list-item>
          <text:p text:style-name="P36"><text:span text:style-name="T9">ovládat dechové svalstvo, sladit pohyb se zpěvem</text:span></text:p>
        </text:list-item>
        <text:list-item>
          <text:p text:style-name="P36"><text:span text:style-name="T9">zvládat jednoduchou obsluhu a pracovní úkony (postarat se o hračky, pomůcky, úklid po sobě, udržovat pořádek, jednoduchou práci na zahradě))</text:span></text:p>
        </text:list-item>
      </text:list>
      <text:p text:style-name="No_20_Spacing"><text:span text:style-name="T10">2.Dítě a jeho psychika </text:span></text:p>
      <text:p text:style-name="No_20_Spacing"><text:span text:style-name="T10"><text:s text:c="18"/></text:span><text:span text:style-name="T12">Jazyk a řeč</text:span></text:p>
      <text:list xml:id="list41383923" text:continue-numbering="true" text:style-name="WWNum1">
        <text:list-item>
          <text:p text:style-name="P36"><text:span text:style-name="T9">správně vyslovovat, ovládat dech, tempo, intonaci řeči</text:span></text:p>
        </text:list-item>
        <text:list-item>
          <text:p text:style-name="P36"><text:span text:style-name="T9">vést rozhovor (naslouchat druhým, vyčkat až druhý vysloví přání, dokončí <text:s/>myšlenku)</text:span></text:p>
        </text:list-item>
        <text:list-item>
          <text:p text:style-name="P36"><text:span text:style-name="T9">naučit se zpaměti krátké texty (reprodukovat říkanky, písničky, básničky)</text:span></text:p>
        </text:list-item>
        <text:list-item>
          <text:p text:style-name="P36"><text:span text:style-name="T9">sledovat a vyprávět příběh, zážitek</text:span></text:p>
        </text:list-item>
      </text:list>
      <text:p text:style-name="No_20_Spacing"><text:span text:style-name="T6"><text:s text:c="19"/></text:span><text:span text:style-name="T14">Poznávací schopnosti a funkce, představivost a fantazie, myšlenkové operace</text:span></text:p>
      <text:list xml:id="list41375507" text:continue-numbering="true" text:style-name="WWNum1">
        <text:list-item>
          <text:p text:style-name="P36"><text:span text:style-name="T9">přemýšlet, vést jednoduché úvahy o tom, o čem přemýšlí a uvažuje a také to vyjádřit</text:span></text:p>
        </text:list-item>
        <text:list-item>
          <text:p text:style-name="P36"><text:span text:style-name="T9">vnímat, že je zajímavé dozvídat se nové věci</text:span></text:p>
        </text:list-item>
        <text:list-item>
          <text:p text:style-name="P36"><text:span text:style-name="T9">chápat základní číselné a matematické pojmy, elementární matematické souvislosti a podle potřeby je prakticky využívat (porovnávat, uspořádat, třídit soubory předmětů podle pravidla)</text:span></text:p>
        </text:list-item>
        <text:list-item>
          <text:p text:style-name="P36"><text:span text:style-name="T9">chápat prostorové pojmy (dole, nahoře, uprostřed, za, pod, nad, u, vedle, mezi apod.)</text:span></text:p>
        </text:list-item>
        <text:list-item>
          <text:p text:style-name="P36"><text:span text:style-name="T9">chápat elementární časové pojmy (teď, dnes, včera, zítra, ráno, večer)</text:span></text:p>
        </text:list-item>
        <text:list-item>
          <text:p text:style-name="P36"><text:span text:style-name="T9">vyjadřovat svou představivost a fantazii v tvořivých činnostech i ve slovních výpovědích k nim</text:span></text:p>
        </text:list-item>
      </text:list>
      <text:p text:style-name="P51"><text:span text:style-name="T12">Sebepojetí, city, vůle</text:span></text:p>
      <text:list xml:id="list41366506" text:continue-numbering="true" text:style-name="WWNum1">
        <text:list-item>
          <text:p text:style-name="P36"><text:span text:style-name="T9">prožívat radost ze zvládnutého a poznaného</text:span></text:p>
        </text:list-item>
        <text:list-item>
          <text:p text:style-name="P36"><text:span text:style-name="T9">vyvinout volní úsilí, soustředit se na činnost a její dokončení</text:span></text:p>
        </text:list-item>
        <text:list-item>
          <text:p text:style-name="P36"><text:span text:style-name="T9">uvědomit si příjemné a nepříjemné citové prožitky (lásku, soucítění, radost, spokojenost i strach, smutek a odmítání</text:span></text:p>
        </text:list-item>
        <text:list-item>
          <text:p text:style-name="P36"><text:span text:style-name="T9">být citlivé ve vztahu k živým bytostem</text:span></text:p>
        </text:list-item>
        <text:list-item>
          <text:p text:style-name="P36"><text:span text:style-name="T9">těšit se z hezkých a příjemných zážitků, z přírodních a kulturních krás</text:span></text:p>
        </text:list-item>
      </text:list>
      <text:p text:style-name="No_20_Spacing"><text:span text:style-name="T13">3.</text:span><text:span text:style-name="T10"> Dítě a ten druhý</text:span></text:p>
      <text:p text:style-name="No_20_Spacing"><text:span text:style-name="T10"><text:s text:c="19"/>-</text:span><text:span text:style-name="T9"> <text:s text:c="2"/>uplatňovat své individuální potřeby, přání a práva s ohledem na <text:s/></text:span></text:p>
      <text:p text:style-name="No_20_Spacing"><text:span text:style-name="T9"><text:s text:c="23"/>druhého (obhajovat svůj postoj a názor, respektovat jiný postoj a </text:span></text:p>
      <text:p text:style-name="No_20_Spacing"><text:span text:style-name="T9"><text:s text:c="23"/>názor)</text:span></text:p>
      <text:list xml:id="list41383676" text:continue-numbering="true" text:style-name="WWNum1">
        <text:list-item>
          <text:p text:style-name="P36"><text:span text:style-name="T9">respektovat potřeby jiného dítěte, dělit se s ním o hračky</text:span></text:p>
        </text:list-item>
        <text:list-item>
          <text:p text:style-name="P36"><text:span text:style-name="T9">bránit se projevům násilí jiného dítěte, ubližování, ponižování apod.</text:span></text:p>
        </text:list-item>
      </text:list>
      <text:p text:style-name="No_20_Spacing"><text:span text:style-name="T10">4.Dítě a společnost</text:span></text:p>
      <text:list xml:id="list41388156" text:continue-numbering="true" text:style-name="WWNum1">
        <text:list-item>
          <text:p text:style-name="P36"><text:span text:style-name="T9">chovat se zdvořile</text:span></text:p>
        </text:list-item>
        <text:list-item>
          <text:p text:style-name="P36"><text:span text:style-name="T9">zachycovat skutečnosti ze svého okolí a vyjadřovat své představy pomocí různých výtvarných technik a dovedností</text:span></text:p>
        </text:list-item>
        <text:list-item>
          <text:p text:style-name="P36"><text:soft-page-break/><text:span text:style-name="T9">vyjadřovat se prostřednictvím hudebních a hudebně pohybových činností, zvládat základní hudební dovednosti vokální i instrumentální</text:span></text:p>
        </text:list-item>
      </text:list>
      <text:list xml:id="list41373062" text:continue-list="list41375993" text:style-name="WWNum3">
        <text:list-item>
          <text:p text:style-name="P37"><text:span text:style-name="T10">Dítě a svět</text:span></text:p>
        </text:list-item>
      </text:list>
      <text:list xml:id="list41366708" text:continue-list="list41388156" text:style-name="WWNum1">
        <text:list-item>
          <text:p text:style-name="P36"><text:span text:style-name="T9">mít povědomí o širším společenském prostředí</text:span></text:p>
        </text:list-item>
        <text:list-item>
          <text:p text:style-name="P36"><text:span text:style-name="T9">všímat si změn a dění v nejbližším okolí</text:span></text:p>
        </text:list-item>
      </text:list>
      <text:p text:style-name="P44"/>
      <text:p text:style-name="P32"/>
      <text:p text:style-name="P29"/>
      <text:p text:style-name="No_20_Spacing"><text:span text:style-name="T9"><text:s text:c="2"/>c/ </text:span><text:span text:style-name="T12">ZIMA JE TU DĚTI – POHÁDKOVÝ SVĚT</text:span></text:p>
      <text:p text:style-name="No_20_Spacing"><text:span text:style-name="T9">Tento integrovaný blok obsahuje v podstatě vše, co se děje v zimě. Počasí zimního období – sníh, mráz, bobování, stavby sněhuláků, pozorování stop ve sněhu, krmení ptáčků a zvířátek v lese. V lednu se půjdou podívat ty nejstarší děti do ZŠ na své kamarády a společně si zahrají na školu- neboť se blíží zápis do ZŠ.</text:span></text:p>
      <text:p text:style-name="No_20_Spacing"><text:span text:style-name="T9">A pak už si můžeme začít vyrábět masky a připravovat se na karneval a společně se veselit.</text:span></text:p>
      <text:p text:style-name="No_20_Spacing"><text:span text:style-name="T9">Navštívíme také knihovnu a budeme si číst pohádky a poznávat v nich, co je dobré a co špatné. Prostřednictvím pohádek podněcovat představivost, rozvíjet fantazii, vyjadřování a řeč . Zaměřit se na oblíbené knihy. Sledovat se zájmem divadelní představení a hodnotit své zážitky</text:span></text:p>
      <text:p text:style-name="P27"/>
      <text:p text:style-name="No_20_Spacing"><text:span text:style-name="T10">Klíčové kompetence : učení</text:span></text:p>
      <text:list xml:id="list41366392" text:continue-numbering="true" text:style-name="WWNum1">
        <text:list-item>
          <text:p text:style-name="P36"><text:span text:style-name="T9">Podpoříme experimentování a uplatnění získaných poznatků pro další učení</text:span></text:p>
        </text:list-item>
        <text:list-item>
          <text:p text:style-name="P36"><text:span text:style-name="T9">Budeme hodnotit svoje pokroky</text:span></text:p>
        </text:list-item>
        <text:list-item>
          <text:p text:style-name="P36"><text:span text:style-name="T9">Pobytem na zimním vzduchu posilujeme a utužujeme svoje zdraví</text:span></text:p>
        </text:list-item>
        <text:list-item>
          <text:p text:style-name="P36"><text:span text:style-name="T9">Rozvíjet pohybové, hudebně pohybové schopnosti i improvizaci</text:span></text:p>
        </text:list-item>
        <text:list-item>
          <text:p text:style-name="P36"><text:span text:style-name="T9">Budeme se učit chránit prostředí a přírodu kolem nás</text:span></text:p>
        </text:list-item>
        <text:list-item>
          <text:p text:style-name="P12">tužku držet správně, tj. dvěma prsty, třetí podložený, s uvolněným zápěstím</text:p>
        </text:list-item>
        <text:list-item>
          <text:p text:style-name="P36"><text:span text:style-name="T9">Umět pojmenovat domácí zvířata a mláďata</text:span></text:p>
        </text:list-item>
      </text:list>
      <text:p text:style-name="P56"><text:span text:style-name="T9"><text:s text:c="11"/></text:span><text:span text:style-name="T10">k řešení problémů</text:span></text:p>
      <text:list xml:id="list41374907" text:continue-numbering="true" text:style-name="WWNum1">
        <text:list-item>
          <text:p text:style-name="P36"><text:span text:style-name="T9">Budeme řešit náročnější problémy s pomocí dospělého</text:span></text:p>
        </text:list-item>
        <text:list-item>
          <text:p text:style-name="P36"><text:span text:style-name="T9">Povedeme k pochopení, že vyhýbat se řešení problémů nevede k cíli</text:span></text:p>
        </text:list-item>
        <text:list-item>
          <text:p text:style-name="P36"><text:span text:style-name="T9">Domluvit se nejen slovy, ale i gesty</text:span></text:p>
        </text:list-item>
      </text:list>
      <text:p text:style-name="P56"><text:span text:style-name="T9"><text:s text:c="11"/></text:span><text:span text:style-name="T10">komunikativní</text:span></text:p>
      <text:list xml:id="list41396478" text:continue-numbering="true" text:style-name="WWNum1">
        <text:list-item>
          <text:p text:style-name="P36"><text:span text:style-name="T9">Povedeme děti k vyjádření svých myšlenek</text:span></text:p>
        </text:list-item>
        <text:list-item>
          <text:p text:style-name="P36"><text:span text:style-name="T9">Komunikovat bez zábran</text:span></text:p>
        </text:list-item>
        <text:list-item>
          <text:p text:style-name="P36"><text:span text:style-name="T9">Využívat komunikační a informační prostředky (nahrát svou vlastní řeč)</text:span></text:p>
        </text:list-item>
        <text:list-item>
          <text:p text:style-name="P36"><text:span text:style-name="T9">Budeme posilovat samostatný kultivovaný projev (vyprávění, dramatizace)</text:span></text:p>
        </text:list-item>
        <text:list-item>
          <text:p text:style-name="P36"><text:span text:style-name="T9">Porozumět slyšenému a slyšené reprodukovat</text:span></text:p>
        </text:list-item>
      </text:list>
      <text:p text:style-name="P56"><text:span text:style-name="T9"><text:s text:c="11"/></text:span><text:span text:style-name="T10">sociální a personální</text:span></text:p>
      <text:list xml:id="list41390597" text:continue-numbering="true" text:style-name="WWNum1">
        <text:list-item>
          <text:p text:style-name="P36"><text:span text:style-name="T9">Vést děti k citlivosti a ohleduplnosti vůči druhým</text:span></text:p>
        </text:list-item>
        <text:list-item>
          <text:p text:style-name="P36"><text:span text:style-name="T9">Prosadit se, ale i přizpůsobit se skupině</text:span></text:p>
        </text:list-item>
        <text:list-item>
          <text:p text:style-name="P36"><text:span text:style-name="T9">Povedeme k samostatnému rozhodování o svých činech, vyjádřit svůj názor</text:span></text:p>
        </text:list-item>
        <text:list-item>
          <text:p text:style-name="P36"><text:span text:style-name="T9">Využívat své smysly</text:span></text:p>
        </text:list-item>
        <text:list-item>
          <text:p text:style-name="P36"><text:span text:style-name="T9">Napodobovat modely prosocionálního chování, které nachází v pohádkách</text:span></text:p>
        </text:list-item>
      </text:list>
      <text:p text:style-name="P56"><text:span text:style-name="T9"><text:s text:c="11"/></text:span><text:span text:style-name="T10">činnostní a občanské</text:span></text:p>
      <text:list xml:id="list41368495" text:continue-numbering="true" text:style-name="WWNum1">
        <text:list-item>
          <text:p text:style-name="P36"><text:soft-page-break/><text:span text:style-name="T9">Budeme podporovat zájem dětí o druhé, o to, co se děje, vážit si práce druhých</text:span></text:p>
        </text:list-item>
        <text:list-item>
          <text:p text:style-name="P36"><text:span text:style-name="T9">Povedeme děti k uvědomění si, že chováním mohou ovlivnit prostředí, ve kterém žiji</text:span></text:p>
        </text:list-item>
      </text:list>
      <text:p text:style-name="P27"/>
      <text:p text:style-name="No_20_Spacing"><text:span text:style-name="T13">Očekávané výstupy :</text:span></text:p>
      <text:list xml:id="list9184989350940815260" text:style-name="WWNum4">
        <text:list-item>
          <text:p text:style-name="P38"><text:span text:style-name="T10">Dítě a jeho tělo</text:span></text:p>
        </text:list-item>
      </text:list>
      <text:list xml:id="list41389536" text:continue-list="list41368495" text:style-name="WWNum1">
        <text:list-item>
          <text:p text:style-name="P36"><text:span text:style-name="T9">pohybovat se s druhým ve skupině a vzájemné spolupracovat</text:span></text:p>
        </text:list-item>
        <text:list-item>
          <text:p text:style-name="P36"><text:span text:style-name="T9">pohybovat se v různém prostředí (ve sněhu, ve vodě)</text:span></text:p>
        </text:list-item>
        <text:list-item>
          <text:p text:style-name="P36"><text:span text:style-name="T9">pohybovat částmi těla podle pokynů, znát základní polohy a pohyby těla (vzpažit, připažit, leh, sed, klek..) ve spojení se zdravím, s pohybem a sportem</text:span></text:p>
        </text:list-item>
        <text:list-item>
          <text:p text:style-name="P36"><text:span text:style-name="T9">rozlišovat, co prospívá zdraví, co mu škodí, chovat se tak, aby v situacích pro dítě běžných a jemu známých neohrožovalo zdraví, bezpečí a pohodu svou ani druhých</text:span></text:p>
        </text:list-item>
        <text:list-item>
          <text:p text:style-name="P36"><text:span text:style-name="T9">pojmenovat části těla, některé orgány, znát jejich funkce, mít povědomí o těle a jeho vývoji.</text:span></text:p>
        </text:list-item>
        <text:list-item>
          <text:p text:style-name="P36"><text:span text:style-name="T9">Mít povědomí o významu péče o své zdraví, o významu aktivního pohybu a zdravé výživy</text:span></text:p>
        </text:list-item>
      </text:list>
      <text:list xml:id="list41382259" text:continue-list="list9184989350940815260" text:style-name="WWNum4">
        <text:list-item>
          <text:p text:style-name="P38"><text:span text:style-name="T10">Dítě a jeho psychika</text:span></text:p>
        </text:list-item>
      </text:list>
      <text:p text:style-name="P60"><text:span text:style-name="T10"><text:s text:c="12"/></text:span><text:span text:style-name="T12">Jazyk a řeč</text:span></text:p>
      <text:list xml:id="list41394491" text:continue-list="list41389536" text:style-name="WWNum1">
        <text:list-item>
          <text:p text:style-name="P36"><text:span text:style-name="T9">učit se nová slova a aktivně je používat</text:span></text:p>
        </text:list-item>
        <text:list-item>
          <text:p text:style-name="P36"><text:span text:style-name="T9">naučit se zpaměti krátké texty (reprodukovat říkanky, písničky, pohádky, zvládnout jednoduchou dramatickou úlohu apod.</text:span></text:p>
        </text:list-item>
        <text:list-item>
          <text:p text:style-name="P36"><text:span text:style-name="T9">popsat situaci (skutečnou, podle obrázku)</text:span></text:p>
        </text:list-item>
        <text:list-item>
          <text:p text:style-name="P36"><text:span text:style-name="T9">chápat slovní vtip a humor</text:span></text:p>
        </text:list-item>
        <text:list-item>
          <text:p text:style-name="P36"><text:span text:style-name="T9">poznat a vymyslet jednoduchá homonyma</text:span></text:p>
        </text:list-item>
        <text:list-item>
          <text:p text:style-name="P36"><text:span text:style-name="T9">sluchově rozlišovat začáteční slabiky a hlásky ve slovech</text:span></text:p>
        </text:list-item>
        <text:list-item>
          <text:p text:style-name="P36"><text:span text:style-name="T9">projevovat zájem o knížky, soustředěně poslouchat četbu, hudbu, sledovat divadlo</text:span></text:p>
        </text:list-item>
      </text:list>
      <text:p text:style-name="P51"><text:span text:style-name="T14">Poznávací schopnosti a funkce, představivost a fantazie, myšlenkové operace</text:span></text:p>
      <text:list xml:id="list41387926" text:continue-numbering="true" text:style-name="WWNum1">
        <text:list-item>
          <text:p text:style-name="P36"><text:span text:style-name="T9">vnímat, že je zajímavé dozvídat se nové věci, využívat zkušenosti z učení</text:span></text:p>
        </text:list-item>
        <text:list-item>
          <text:p text:style-name="P36"><text:span text:style-name="T9">postupovat a učit se podle pokynů a instrukcí</text:span></text:p>
        </text:list-item>
        <text:list-item>
          <text:p text:style-name="P36"><text:span text:style-name="T9">orientovat se v elementárním počtu (6-10), poznat více, méně, stejně, </text:span></text:p>
        </text:list-item>
        <text:list-item>
          <text:p text:style-name="P36"><text:span text:style-name="T9">první, poslední</text:span></text:p>
        </text:list-item>
        <text:list-item>
          <text:p text:style-name="P36"><text:span text:style-name="T9">chápat prostorové pojmy (vpravo, vlevo, dole, nahoře, uprostřed, vedle, mezi apod.)</text:span></text:p>
        </text:list-item>
        <text:list-item>
          <text:p text:style-name="P36"><text:span text:style-name="T9">chápat elementární časové pojmy (teď, dnes, včera, zítra, ráno, večer, dny v týdnu)</text:span></text:p>
        </text:list-item>
        <text:list-item>
          <text:p text:style-name="P36"><text:span text:style-name="T9">orientovat se v prostoru, v rovině</text:span></text:p>
        </text:list-item>
        <text:list-item>
          <text:p text:style-name="P36"><text:span text:style-name="T9">vyjadřovat svou představivost a fantazii v tvořivých činnostech i ve slovních výpovědích k nim</text:span></text:p>
        </text:list-item>
      </text:list>
      <text:p text:style-name="P51"><text:span text:style-name="T12">Sebepojetí, city, vůle</text:span></text:p>
      <text:list xml:id="list41395171" text:continue-numbering="true" text:style-name="WWNum1">
        <text:list-item>
          <text:p text:style-name="P36"><text:span text:style-name="T9">uvědomit si své limity a možnosti</text:span></text:p>
        </text:list-item>
        <text:list-item>
          <text:p text:style-name="P36"><text:span text:style-name="T9">přijímat pozitivní ocenění i svůj případný neúspěch a vyrovnat se s ním, učit se hodnotit svoje osobní pokroky,</text:span></text:p>
        </text:list-item>
        <text:list-item>
          <text:p text:style-name="P36"><text:span text:style-name="T9">vyjádřit souhlas i nesouhlas, říci „ne“ v situacích, které to vyžadují, odmítnout se podílet na nedovolených zakázaných činnostech</text:span></text:p>
        </text:list-item>
      </text:list>
      <text:p text:style-name="No_20_Spacing"><text:span text:style-name="T10">3.Dítě a ten druhý</text:span></text:p>
      <text:list xml:id="list41389978" text:continue-numbering="true" text:style-name="WWNum1">
        <text:list-item>
          <text:p text:style-name="P36"><text:soft-page-break/><text:span text:style-name="T9">přijímat a uzavírat kompromisy, řešit konflikt dohodou</text:span></text:p>
        </text:list-item>
        <text:list-item>
          <text:p text:style-name="P36"><text:span text:style-name="T9">dodržovat herní pravidla</text:span></text:p>
        </text:list-item>
        <text:list-item>
          <text:p text:style-name="P36"><text:span text:style-name="T9">chovat se citlivě a ohleduplně ke slabším a mladším dětem</text:span></text:p>
        </text:list-item>
      </text:list>
      <text:p text:style-name="No_20_Spacing"><text:span text:style-name="T10">4.Dítě a společnost</text:span></text:p>
      <text:p text:style-name="P73"><text:span text:style-name="T15"><text:s text:c="19"/>-</text:span><text:span text:style-name="T17">rozvoj základních kulturně společenských postojů, návyků a dovedností dítěte, <text:s text:c="19"/>prosociálně a aktivně se přizpůsobovat společenskému prostředí </text:span></text:p>
      <text:p text:style-name="P73"><text:span text:style-name="T17"><text:s text:c="23"/>- </text:span><text:span text:style-name="T17">seznamování se světem lidí, kultury a umění, osvojení si základních poznatků o prostředí, v němž dítě žije</text:span></text:p>
      <text:p text:style-name="P77"><text:span text:style-name="T17"><text:s text:c="14"/>− vytváření povědomí o existenci ostatních kultur a národností </text:span></text:p>
      <text:p text:style-name="P77"><text:span text:style-name="T17"><text:s text:c="14"/>− vytvoření základů aktivních postojů ke světu, k životu, pozitivních vztahů </text:span></text:p>
      <text:p text:style-name="P78"><text:span text:style-name="T18">5.Dítě a svět</text:span></text:p>
      <text:p text:style-name="P82"><text:span text:style-name="T17">vnímat, že svět má svůj řád, že je rozmanitý a pozoruhodný, nekonečně pestrý a různorodý - jak svět přírody, tak i svět lidí (mít elementární povědomí o existenci různých národů a kultur, různých zemích, o planetě Zemi, vesmíru apod.) </text:span></text:p>
      <text:p text:style-name="P82"><text:span text:style-name="T17"><text:s text:c="10"/>− všímat si změn a dění v nejbližším okolí </text:span></text:p>
      <text:p text:style-name="P83"><text:span text:style-name="T17"><text:s text:c="17"/></text:span></text:p>
      <text:p text:style-name="Default"/>
      <text:p text:style-name="P29"/>
      <text:p text:style-name="P29"/>
      <text:p text:style-name="No_20_Spacing"><text:span text:style-name="T10"><text:s text:c="14"/></text:span></text:p>
      <text:p text:style-name="P27"/>
      <text:p text:style-name="No_20_Spacing"><text:span text:style-name="T12"><text:s text:c="3"/>d/ ZEMĚ SE ZAHŘÍVÁ</text:span></text:p>
      <text:p text:style-name="No_20_Spacing"><text:span text:style-name="T9">Očekávané jaro je tady. Příroda se začíná probouzet ze zimního spánku, kouzelným klíčem odemkneme bránu jara dokořán. Země se zahřívá-led a sníh taje, pozorujeme jak putuje voda v potoce ( putuje od pramínku až do moře), první jarní květy, rašení stromů, tráva se zelená, připravují se zahrádky. Vracejí se k nám ptáci z teplých krajů (vlaštovky, jiřičky, čápi…) Pozorujeme hmyz- čmeláčky, berušky, broučky, mravence, včelky. Připravujeme se na blížící se Velikonoce. Zasejeme si semínka. Naučíme se novým technikám při zdobení vajíček. Den Země- je v našem městě uklizeno?, třídíme odpad. Navštívíme svět plný čar a kouzel, oslavíme svátek čarodějnic.</text:span></text:p>
      <text:p text:style-name="No_20_Spacing"><text:span text:style-name="T9"><text:s text:c="2"/></text:span></text:p>
      <text:p text:style-name="No_20_Spacing"><text:span text:style-name="T9">Duben je měsíc bezpečnosti na cestách, jaké znají děti dopravní prostředky, jak se chováme na silnici, co musíme mít na kole, na jakou barvu semaforu můžeme přecházet. Už v dětském věku jsou v oblibě některá povolání a děti projevují první přání být např. popelářem, prodavačkou… Děti se pokusí zjistit, čím jsou jejich rodiče.</text:span></text:p>
      <text:p text:style-name="P27"/>
      <text:p text:style-name="P39"><text:span text:style-name="T10"><text:tab/></text:span></text:p>
      <text:p text:style-name="P39"><text:span text:style-name="T10">Klíčové kompetence: učení</text:span></text:p>
      <text:p text:style-name="P53"><text:span text:style-name="T9">- Radovat se z dění kolem sebe a získávat poznatky o rozmanitosti světa</text:span></text:p>
      <text:p text:style-name="P53"><text:span text:style-name="T9">- Při častějším pobytu v přírodě budeme rozvíjet pohybové schopnosti a <text:s text:c="3"/>fyzickou zdatnost</text:span></text:p>
      <text:p text:style-name="P53"><text:span text:style-name="T9">- Zdokonalovat dovednosti v oblasti koordinace pohybu</text:span></text:p>
      <text:p text:style-name="P53"><text:span text:style-name="T9">- Mít správné držení těla nejen při pohybových činnostech</text:span></text:p>
      <text:p text:style-name="P53"><text:span text:style-name="T9">- Získávat poznatky o živé přírodě, objevovat, experimentovat, všímat si souvislostí v praktických situacích</text:span></text:p>
      <text:p text:style-name="P53"><text:span text:style-name="T9">- Využívat odpadový materiál <text:s/>vytváření různých koláží, postaviček apod.</text:span></text:p>
      <text:p text:style-name="P53"><text:soft-page-break/><text:span text:style-name="T9">-Přistupovat k úkolů zodpovědně a umět si vážit práce druhých</text:span></text:p>
      <text:p text:style-name="P53"><text:span text:style-name="T9">-Pojmenovat jarní kytičky a vědět o významu včel a čmeláčků</text:span></text:p>
      <text:p text:style-name="P53"><text:span text:style-name="T9">-Chránit životní prostředí a uvědomovat si, že svým chováním se na něm podílím</text:span></text:p>
      <text:p text:style-name="P59"><text:span text:style-name="T10">řešení problému</text:span></text:p>
      <text:p text:style-name="P53"><text:span text:style-name="T9">- Rozlišovat řešení, která jsou funkční, jak se chovat na silnici</text:span></text:p>
      <text:p text:style-name="P53"><text:span text:style-name="T9">- Chovat se obezřetně k neznámým lidem</text:span></text:p>
      <text:p text:style-name="P59"><text:span text:style-name="T10">komunikativní</text:span></text:p>
      <text:p text:style-name="P53"><text:span text:style-name="T9">-Používat gest i slov a umět rozlišit jednotlivé symboly a znát jejich význam</text:span></text:p>
      <text:p text:style-name="P53"><text:span text:style-name="T9">- Vyjadřuje své pocity a prožitky i vztahy různými prostředky- řečovými, dramatickými, hudebními, výtvarnými</text:span></text:p>
      <text:p text:style-name="P53"><text:span text:style-name="T9">- Poznat a vymyslet různá homonyma a synonyma</text:span></text:p>
      <text:p text:style-name="P59"><text:span text:style-name="T10">Sociální a personální</text:span></text:p>
      <text:p text:style-name="P53"><text:span text:style-name="T9">-Vést k uvážlivému řešení problému</text:span></text:p>
      <text:p text:style-name="P53"><text:span text:style-name="T9">-Dbát na osobní zdraví, bezpečí svoje i druhých</text:span></text:p>
      <text:list xml:id="list2540747000664434830" text:style-name="WWNum13">
        <text:list-item>
          <text:p text:style-name="P13"><text:span text:style-name="T9"><text:s text:c="4"/></text:span><text:span text:style-name="T33">uvědomovat si, co je nebezpečné</text:span></text:p>
        </text:list-item>
        <text:list-item>
          <text:p text:style-name="P13">projevovat bezpečný odstup vůči cizím osobám</text:p>
        </text:list-item>
      </text:list>
      <text:p text:style-name="P53"><text:span text:style-name="T9">-Upevníme praktické dovednosti- pomoc s úklidem, třídění odpadu, pomoc při zalévání rostlinek na zahradě</text:span></text:p>
      <text:p text:style-name="P59"><text:span text:style-name="T10">Činnostní a občanská</text:span></text:p>
      <text:p text:style-name="P53"><text:span text:style-name="T9">-Vytvářet u dětí představu o tom, co je v souladu se základními lidskými hodnotami a normami</text:span></text:p>
      <text:p text:style-name="P53"><text:span text:style-name="T9">- Podněcovat dětskou činorodost</text:span></text:p>
      <text:p text:style-name="P53"><text:span text:style-name="T9">-Vědět, co dělá táta a máma a znát jejich profese</text:span></text:p>
      <text:p text:style-name="P39"><text:span text:style-name="T9"><text:s text:c="19"/>- Mít zájem o nové poznatky o dění kolem sebe</text:span></text:p>
      <text:p text:style-name="P27"/>
      <text:p text:style-name="No_20_Spacing"><text:span text:style-name="T13">Očekávané výstupy :</text:span></text:p>
      <text:p text:style-name="P32"/>
      <text:list xml:id="list587922173598705710" text:style-name="WWNum5">
        <text:list-item>
          <text:p text:style-name="P40"><text:span text:style-name="T10">Dítě a jeho tělo</text:span></text:p>
        </text:list-item>
      </text:list>
      <text:p text:style-name="P80"><text:span text:style-name="T17">vědomě napodobit jednoduchý pohyb podle vzoru a přizpůsobit jej podle <text:s/></text:span></text:p>
      <text:p text:style-name="P80"><text:span text:style-name="T17"><text:s text:c="13"/>pokynu</text:span></text:p>
      <text:p text:style-name="Default"><text:span text:style-name="T17">mít povědomí o významu péče o čistotu a zdraví, o významu aktivního <text:s text:c="2"/></text:span></text:p>
      <text:p text:style-name="Default"><text:span text:style-name="T17"><text:s text:c="26"/>pohybu a <text:s/>zdravé výživy</text:span></text:p>
      <text:list xml:id="list41369236" text:continue-list="list41389978" text:style-name="WWNum1">
        <text:list-item>
          <text:p text:style-name="P63"><text:span text:style-name="T35">Znát příležitosti a činnosti směřující k prevenci úrazů (hrozících při hrách, pohybových činnostech a dopravních situacích, při setkávání s cizími lidmi), k prevenci nemoci, nezdravých návyků </text:span></text:p>
        </text:list-item>
        <text:list-item>
          <text:p text:style-name="P63"><text:span text:style-name="T35">zvládat jednoduchou obsluhu a pracovní úkony (postarat se o hračky, pomůcky, uklidit po sobě, udržovat pořádek, zvládat jednoduché úklidové práce, práce na zahradě apod.) </text:span></text:p>
        </text:list-item>
        <text:list-item>
          <text:p text:style-name="P63"><text:span text:style-name="T35">ovládat koordinaci ruky a oka, zvládat jemnou motoriku (zacházet s předměty denní potřeby, s drobnými pomůckami, s nástroji, náčiním a materiálem, zacházet s grafickým a výtvarným materiálem, např. s tužkami, barvami, nůžkami, papírem, modelovací hmotou, zacházet s jednoduchými hudebními nástroji apod.) </text:span></text:p>
        </text:list-item>
        <text:list-item>
          <text:p text:style-name="P63"><text:span text:style-name="T35">− zvládnout sebeobsluhu, uplatňovat základní kulturně hygienické a zdravotně preventivní návyky</text:span></text:p>
        </text:list-item>
      </text:list>
      <text:p text:style-name="P65"/>
      <text:list xml:id="list41385865" text:continue-list="list587922173598705710" text:style-name="WWNum5">
        <text:list-item>
          <text:p text:style-name="P64"><text:soft-page-break/><text:span text:style-name="T36">Dítě a jeho psychika</text:span></text:p>
        </text:list-item>
      </text:list>
      <text:p text:style-name="P62"><text:span text:style-name="T37">Jazyk a řeč</text:span></text:p>
      <text:list xml:id="list41395839" text:continue-list="list41369236" text:style-name="WWNum1">
        <text:list-item>
          <text:p text:style-name="P74"><text:span text:style-name="T17">komentování zážitků , vyřizování vzkazů a zpráv </text:span></text:p>
        </text:list-item>
        <text:list-item>
          <text:p text:style-name="P61"><text:span text:style-name="T35">rozlišovat některé obrazné symboly (piktogramy, orientační a dopravní značky,označení nebezpečí apod.) a porozumět jejich významu i jejich komunikativní funkci </text:span></text:p>
        </text:list-item>
        <text:list-item>
          <text:p text:style-name="P63"><text:span text:style-name="T35"><text:s/>sledovat očima zleva doprava </text:span></text:p>
        </text:list-item>
        <text:list-item>
          <text:p text:style-name="P61"><text:span text:style-name="T35"><text:s/>učit se nová slova a aktivně je používat </text:span></text:p>
        </text:list-item>
      </text:list>
      <text:p text:style-name="P10"><text:span text:style-name="T35"><text:s text:c="10"/></text:span><text:span text:style-name="T37">Poznávací schopnosti a funkce, představivost, fantazie, myšlenkové operace</text:span></text:p>
      <text:list xml:id="list41368013" text:continue-numbering="true" text:style-name="WWNum1">
        <text:list-item>
          <text:p text:style-name="P74"><text:span text:style-name="T17">spontánně si hrát, <text:s/>experimentovat s materiálem a předměty </text:span></text:p>
        </text:list-item>
        <text:list-item>
          <text:p text:style-name="P61"><text:span text:style-name="T35">záměrně se soustředit na činnost a udržet pozornost </text:span></text:p>
        </text:list-item>
        <text:list-item>
          <text:p text:style-name="P61"><text:span text:style-name="T35">řešit problémy, úkoly a situace, myslet kreativně, předkládat „nápady“ </text:span></text:p>
        </text:list-item>
      </text:list>
      <text:p text:style-name="P17"><text:span text:style-name="T35"><text:s text:c="8"/></text:span><text:span text:style-name="T37">Sebepojetí, city, vůle</text:span></text:p>
      <text:list xml:id="list41375304" text:continue-numbering="true" text:style-name="WWNum1">
        <text:list-item>
          <text:p text:style-name="P61"><text:span text:style-name="T35">uvědomovat si příjemné a nepříjemné citové prožitky (lásku, soucítění, radost, spokojenost i strach, smutek, odmítání), rozlišovat citové projevy v důvěrném (rodinném) a cizím prostředí </text:span></text:p>
        </text:list-item>
        <text:list-item>
          <text:p text:style-name="P63"><text:span text:style-name="T35">− prožívat a dětským způsobem projevovat, co cítí (soucit, radost, náklonnost), snažit se ovládat své afektivní chování (odložit splnění svých osobních přání, zklidnit se, tlumit vztek, zlost, agresivitu</text:span></text:p>
        </text:list-item>
      </text:list>
      <text:p text:style-name="P17"><text:span text:style-name="T36">3.Dítě a ten druhý</text:span></text:p>
      <text:p text:style-name="Default"><text:span text:style-name="T19"><text:s text:c="21"/>-</text:span><text:span text:style-name="T17"> <text:s/></text:span><text:span text:style-name="T17">chápat, že všichni lidé (děti) mají stejnou hodnotu, přestože je každý jiný (jinak vypadá, jinak se chová, něco jiného umí či neumí apod.), že osobní, resp. osobnostní odlišnosti jsou přirozené </text:span></text:p>
      <text:p text:style-name="P84"><text:span text:style-name="T20"><text:s text:c="15"/>− uplatňovat své individuální potřeby, přání a práva s ohledem na druhého (obhajovat svůj postoj nebo názor, respektovat jiný postoj či názor), přijímat a uzavírat kompromisy, řešit konflikt dohodou </text:span></text:p>
      <text:p text:style-name="P84"><text:span text:style-name="T20"><text:s text:c="12"/>− spolupracovat s ostatními </text:span></text:p>
      <text:p text:style-name="P84"><text:span text:style-name="T20"><text:s text:c="12"/>− dodržovat dohodnutá a pochopená pravidla vzájemného soužití a chování doma, v mateřské škole, na veřejnosti, dodržovat herní pravidla </text:span></text:p>
      <text:p text:style-name="P84"><text:span text:style-name="T20"><text:s text:c="12"/>− respektovat potřeby jiného dítěte, <text:s/>rozdělit si úkol </text:span></text:p>
      <text:p text:style-name="P78"><text:span text:style-name="T19">4.Dítě a společnost</text:span></text:p>
      <text:p text:style-name="P81"><text:span text:style-name="T40"></text:span><text:span text:style-name="T20">různorodé společné hry a skupinové aktivity (námětové hry, dramatizace, konstruktivní <text:s text:c="2"/>a výtvarné projekty apod.) umožňující dětem spolupodílet se na jejich průběhu i výsledcích </text:span></text:p>
      <text:list xml:id="list41382111" text:continue-numbering="true" text:style-name="WWNum1">
        <text:list-item>
          <text:p text:style-name="P74"><text:span text:style-name="T20">přípravy a realizace společných zábav a slavností (oslavy výročí, slavnosti v rámci zvyků a tradic, sportovní akce, kulturní programy apod.) </text:span></text:p>
        </text:list-item>
        <text:list-item>
          <text:p text:style-name="P79"><text:span text:style-name="T20"><text:s/>tvůrčí činnosti slovesné, literární, dramatické, výtvarné, hudební, hudebně pohybové, dramatické apod. podněcující tvořivost a nápaditost dítěte, estetické vnímání i vyjadřování </text:span></text:p>
        </text:list-item>
        <text:list-item>
          <text:p text:style-name="P74"><text:span text:style-name="T40"></text:span><text:span text:style-name="T20">setkávání se s literárním, dramatickým, výtvarným a hudebním uměním mimo mateřskou školu, návštěvy kulturních a uměleckých míst a akcí zajímavých pro předškolní dítě </text:span></text:p>
        </text:list-item>
        <text:list-item>
          <text:p text:style-name="P79"><text:span text:style-name="T20"><text:s/>hry zaměřené k poznávání a rozlišování různých společenských rolí (dítě, dospělý, rodič, učitelka, žák, role dané pohlavím, profesní role, herní role) a osvojování si rolí, do nichž se dítě přirozeně dostává </text:span></text:p>
        </text:list-item>
        <text:list-item>
          <text:p text:style-name="P79"><text:span text:style-name="T20">aktivity přibližující dítěti pravidla vzájemného styku (zdvořilost, ohleduplnost, tolerance</text:span></text:p>
        </text:list-item>
        <text:list-item>
          <text:p text:style-name="P63"><text:soft-page-break/><text:span text:style-name="T34">hry a praktické činnosti uvádějící dítě do světa lidí, jejich občanského života a práce (využívání praktických ukázek z okolí dítěte, tematické hry seznamující dítě s různými druhy zaměstnání, řemesel a povolání, s různými pracovními činnostmi a pracovními předměty, praktická manipulace s některými pomůckami a nástroji, provádění jednoduchých pracovních úkonů a činností apod.) </text:span></text:p>
        </text:list-item>
        <text:list-item>
          <text:p text:style-name="P63"><text:span text:style-name="T34">aktivity přibližující dítěti svět kultury a umění a umožňující mu poznat rozmanitost kultur </text:span></text:p>
        </text:list-item>
      </text:list>
      <text:p text:style-name="P17"><text:span text:style-name="T38">¨</text:span></text:p>
      <text:p text:style-name="P18"/>
      <text:p text:style-name="P18"/>
      <text:p text:style-name="P17"><text:span text:style-name="T38">5. Dítě a svět</text:span></text:p>
      <text:p text:style-name="Default"><text:span text:style-name="T19"><text:s text:c="21"/>-</text:span><text:span text:style-name="T17"> <text:s/></text:span><text:span text:style-name="T40"></text:span><text:span text:style-name="T20">přirozené i zprostředkované poznávání přírodního okolí, sledování rozmanitostí a změn v přírodě (příroda živá i neživá, přírodní jevy a děje, rostliny, živočichové, krajina a její ráz, podnebí, počasí, ovzduší, roční období) </text:span></text:p>
      <text:p text:style-name="P84"><text:span text:style-name="T20"><text:s text:c="14"/>− pracovat s literárními texty, s obrazovým materiálem, využívání encyklopedií a dalších <text:s text:c="7"/>médií </text:span></text:p>
      <text:list xml:id="list41367420" text:continue-numbering="true" text:style-name="WWNum1">
        <text:list-item>
          <text:p text:style-name="P74"><text:span text:style-name="T40"></text:span><text:span text:style-name="T20">uvědomovat si nebezpečí, se kterým se může ve svém okolí setkat, a mít povědomí o tom, jak se prakticky chránit ( vědět, jak se nebezpečí vyhnout, kam se v případě potřeby obrátit o pomoc) </text:span></text:p>
        </text:list-item>
        <text:list-item>
          <text:p text:style-name="P79"><text:span text:style-name="T20"><text:s/>osvojit si elementární poznatky o okolním prostředí, které jsou dítěti blízké, pro ně smysluplné </text:span></text:p>
        </text:list-item>
        <text:list-item>
          <text:p text:style-name="P74"><text:span text:style-name="T40"></text:span><text:span text:style-name="T20">mít povědomí o významu životního prostředí (přírody i společnosti) pro člověka, uvědomovat si, že způsobem, jakým se dítě i ostatní v jeho okolí chovají, ovlivňují vlastní zdraví i životní prostředí </text:span></text:p>
        </text:list-item>
        <text:list-item>
          <text:p text:style-name="P79"><text:span text:style-name="T20"><text:s/>rozlišovat aktivity, které mohou zdraví okolního prostředí podporovat </text:span></text:p>
        </text:list-item>
        <text:list-item>
          <text:p text:style-name="P63"><text:span text:style-name="T34">pomáhat pečovat o okolní životní prostředí (dbát o pořádek a čistotu, nakládat vhodným způsobem s odpady, starat se o rostliny</text:span></text:p>
        </text:list-item>
      </text:list>
      <text:p text:style-name="P19"/>
      <text:p text:style-name="P17"><text:span text:style-name="T34"><text:s text:c="7"/></text:span></text:p>
      <text:p text:style-name="No_20_Spacing"><text:span text:style-name="T9">e/ </text:span><text:span text:style-name="T12">PŘÍRODOU KROK ZA KROKEM</text:span></text:p>
      <text:p text:style-name="No_20_Spacing"><text:span text:style-name="T9">Sluneční paprsky stále více hřejí. Stromy odkvétají a začínají se objevovat plody. Kvete stále víc a víc květin, maminky mají svátek, vyrobíme jim přáníčko, dáreček, naučíme se básničku, taneček, písničku. Víme, co vše maminka dělá.</text:span></text:p>
      <text:p text:style-name="No_20_Spacing"><text:span text:style-name="T9">Na sluníčku se vyhřívají i zvířátka, navštívíme ZOO. Předškoláci jedou do školy v přírodě, kde poznávají šumavskou zdravou přírodu, chodíme na dlouhé procházky, víme jak se v přírodě chovat, získáváme větší samostatnost. S dětmi celého světa nahlédneme do tajů a krás Země, do různých světadílů, vydáme se do Vesmíru – planety, měsíc, slunce, hvězdy, provází nás kniha- náš kamarád. Léto je obdobím sportů- využíváme delšího pobytu venku, vypravíme se na celodenní vycházku k rybníku, všichni si zasportujeme. Léto je loučení s předškoláky, ale i s dětmi, které odjíždí na prázdniny.</text:span></text:p>
      <text:p text:style-name="P27"/>
      <text:p text:style-name="No_20_Spacing"><text:span text:style-name="T10">Klíčové kompetence : učení</text:span></text:p>
      <text:list xml:id="list41364805" text:continue-numbering="true" text:style-name="WWNum1">
        <text:list-item>
          <text:p text:style-name="P36"><text:span text:style-name="T9">Radovat se s dění kolem sebe, získávat poznatky o rozmanitosti světa – užívání všech smyslů</text:span></text:p>
        </text:list-item>
        <text:list-item>
          <text:p text:style-name="P36"><text:span text:style-name="T9">Vědomě se učit  novému, soustředit se na činnost, umět postupovat podle pokynů, dokončit, co započalo</text:span></text:p>
        </text:list-item>
        <text:list-item>
          <text:p text:style-name="P36"><text:soft-page-break/><text:span text:style-name="T9">Používat matematických a logických postupů, zpřesňovat početní představy</text:span></text:p>
        </text:list-item>
        <text:list-item>
          <text:p text:style-name="P36"><text:span text:style-name="T9">Získávání nových dovedností</text:span></text:p>
        </text:list-item>
        <text:list-item>
          <text:p text:style-name="P36"><text:span text:style-name="T9">Rozvoj pohybových dovedností, koordinace a rozsah pohybu, koordinace ruky a oka</text:span></text:p>
        </text:list-item>
        <text:list-item>
          <text:p text:style-name="P28"/>
        </text:list-item>
      </text:list>
      <text:p text:style-name="No_20_Spacing"><text:span text:style-name="T9"><text:s text:c="37"/></text:span><text:span text:style-name="T10">řešení problémů</text:span></text:p>
      <text:list xml:id="list41388287" text:continue-numbering="true" text:style-name="WWNum1">
        <text:list-item>
          <text:p text:style-name="P36"><text:span text:style-name="T9">Učit odhadnout své schopnosti, umět vyhodnotit nebezpečí a rizika (neznámé lidi, prostředí, v případě úrazu, když se ztratí)</text:span></text:p>
        </text:list-item>
        <text:list-item>
          <text:p text:style-name="P36"><text:span text:style-name="T9">Vědět, jak hledat pomoc v případě nebezpečí, úrazu</text:span></text:p>
        </text:list-item>
        <text:list-item>
          <text:p text:style-name="P36"><text:span text:style-name="T9">Rozvíjet pohybové dovednosti, znát směry vzhledem ke svému tělu</text:span></text:p>
        </text:list-item>
      </text:list>
      <text:p text:style-name="P56"><text:span text:style-name="T9"><text:s text:c="11"/></text:span></text:p>
      <text:p text:style-name="P56"><text:span text:style-name="T9"><text:s text:c="3"/></text:span><text:span text:style-name="T10">komunikativní</text:span></text:p>
      <text:list xml:id="list41365696" text:continue-numbering="true" text:style-name="WWNum1">
        <text:list-item>
          <text:p text:style-name="P36"><text:span text:style-name="T9">Ovládat dovednosti předcházející čtení a psaní (grafomotorika, poznávání znaků, číst dle obrázků)</text:span></text:p>
        </text:list-item>
        <text:list-item>
          <text:p text:style-name="P36"><text:span text:style-name="T9">Správně vyslovovat, ovládat tempo řeči i intonaci, slovně reagovat, otázka - odpověď</text:span></text:p>
        </text:list-item>
        <text:list-item>
          <text:p text:style-name="P36"><text:span text:style-name="T9">Řešit hádanky a vymýšlet je, dokončit příběh</text:span></text:p>
        </text:list-item>
        <text:list-item>
          <text:p text:style-name="P36"><text:span text:style-name="T9">Nebát se vyjádřit svůj názor </text:span></text:p>
        </text:list-item>
      </text:list>
      <text:p text:style-name="P56"><text:span text:style-name="T9"><text:s text:c="13"/></text:span><text:span text:style-name="T10">sociální, personální</text:span></text:p>
      <text:list xml:id="list41382445" text:continue-numbering="true" text:style-name="WWNum1">
        <text:list-item>
          <text:p text:style-name="P36"><text:span text:style-name="T9">Radovat se s dětmi kolem sebe, podporovat kamarádství</text:span></text:p>
        </text:list-item>
        <text:list-item>
          <text:p text:style-name="P36"><text:span text:style-name="T9">Všímat si, co druhý potřebuje a umět mu nabídnout pomoc</text:span></text:p>
        </text:list-item>
        <text:list-item>
          <text:p text:style-name="P36"><text:span text:style-name="T9">Posilovat citový vztah a respekt ke členům rodiny i ostatním dětem</text:span></text:p>
        </text:list-item>
        <text:list-item>
          <text:p text:style-name="P36"><text:span text:style-name="T9">Poznávat, jak se lišíme od dětí z jiných zemí</text:span></text:p>
        </text:list-item>
      </text:list>
      <text:p text:style-name="P56"><text:span text:style-name="T10"><text:s text:c="13"/></text:span></text:p>
      <text:p text:style-name="P56"><text:span text:style-name="T10">innostní a občanská</text:span></text:p>
      <text:list xml:id="list41387918" text:continue-numbering="true" text:style-name="WWNum1">
        <text:list-item>
          <text:p text:style-name="P36"><text:span text:style-name="T9">Podněcovat dětskou činorodost</text:span></text:p>
        </text:list-item>
        <text:list-item>
          <text:p text:style-name="P36"><text:span text:style-name="T9">Rozvíjet samostatnost, pozornost při poznávacích činnostech</text:span></text:p>
        </text:list-item>
        <text:list-item>
          <text:p text:style-name="P36"><text:span text:style-name="T9">Opakování dovedností potřebných pro školáky-početní logické, pojmové, zručnost</text:span></text:p>
        </text:list-item>
      </text:list>
      <text:p text:style-name="P27"/>
      <text:p text:style-name="No_20_Spacing"><text:span text:style-name="T13">Očekávané výstupy</text:span></text:p>
      <text:p text:style-name="P29"/>
      <text:list xml:id="list969507149521690451" text:style-name="WWNum6">
        <text:list-item>
          <text:p text:style-name="P41"><text:span text:style-name="T10">Dítě a jeho tělo</text:span></text:p>
        </text:list-item>
      </text:list>
      <text:p text:style-name="Default"><text:span text:style-name="T15"><text:s text:c="19"/>- <text:s/></text:span><text:span text:style-name="T40"></text:span><text:span text:style-name="T20">smyslové a psychomotorické hry </text:span></text:p>
      <text:p text:style-name="Default"><text:span text:style-name="T20"><text:s text:c="23"/>- <text:s/></text:span><text:span text:style-name="T40"></text:span><text:span text:style-name="T20">zvládnout sebeobsluhu, uplatňovat základní kulturně hygienické a zdravotně preventivní návyky (starat se o osobní hygienu, přijímat stravu a tekutinu, umět stolovat, postarat se o sebe a své osobní věci, oblékat se, svlékat, obouvat apod.) </text:span></text:p>
      <text:p text:style-name="Default"><text:span text:style-name="T20"><text:s text:c="23"/>- <text:s/></text:span><text:span text:style-name="T17">mít povědomí o některých způsobech ochrany osobního zdraví a bezpečí a o tom, kde v případě potřeby hledat pomoc (kam se obrátit, koho přivolat, jakým způsobem apod.) </text:span></text:p>
      <text:p text:style-name="Default"><text:span text:style-name="T17"><text:s text:c="21"/></text:span></text:p>
      <text:p text:style-name="P75"/>
      <text:p text:style-name="Default"><text:span text:style-name="T17"><text:s text:c="3"/></text:span></text:p>
      <text:p text:style-name="Default"><text:span text:style-name="T18"><text:s/>2. Dítě a jeho psychika</text:span></text:p>
      <text:p text:style-name="Default"><text:span text:style-name="T17"><text:s text:c="9"/>Jazyk a řeč</text:span></text:p>
      <text:list xml:id="list41381729" text:continue-list="list41387918" text:style-name="WWNum1">
        <text:list-item>
          <text:p text:style-name="P74"><text:span text:style-name="T20">popsat situaci (skutečnou, podle obrázku) </text:span></text:p>
        </text:list-item>
        <text:list-item>
          <text:p text:style-name="P79"><text:span text:style-name="T20">chápat slovní vtip a humor </text:span></text:p>
        </text:list-item>
        <text:list-item>
          <text:p text:style-name="P79"><text:span text:style-name="T20"><text:s/>sluchově rozlišovat začáteční a koncové slabiky a hlásky ve slovech </text:span></text:p>
        </text:list-item>
        <text:list-item>
          <text:p text:style-name="P74"><text:span text:style-name="T40"></text:span><text:span text:style-name="T20">poznat některá písmena a číslice, popř. slova </text:span></text:p>
        </text:list-item>
        <text:list-item>
          <text:p text:style-name="P61"><text:soft-page-break/><text:span text:style-name="T34">projevovat zájem o kníhy, soustředěně poslouchat četbu, hudbu, sledovat divadlo, film</text:span></text:p>
        </text:list-item>
      </text:list>
      <text:p text:style-name="P10"><text:span text:style-name="T35"><text:s text:c="9"/></text:span><text:span text:style-name="T37">Poznávací schopnost a funkce, představivost a fantazie, myšlenkové operace</text:span></text:p>
      <text:list xml:id="list41378104" text:continue-numbering="true" text:style-name="WWNum1">
        <text:list-item>
          <text:p text:style-name="P63"><text:span text:style-name="T34">orientovat se v prostoru i v rovině, částečně se orientovat v čase </text:span></text:p>
        </text:list-item>
        <text:list-item>
          <text:p text:style-name="P63"><text:span text:style-name="T34"><text:s/>naučit se nazpaměť krátké texty, úmyslně si zapamatovat a vybavit </text:span></text:p>
        </text:list-item>
        <text:list-item>
          <text:p text:style-name="P63"><text:span text:style-name="T34"><text:s/>řešit problémy, úkoly a situace, myslet kreativně, předkládat „nápady“ </text:span></text:p>
        </text:list-item>
        <text:list-item>
          <text:p text:style-name="P63"><text:span text:style-name="T34"><text:s/>nalézat nová řešení nebo alternativní k běžným </text:span></text:p>
        </text:list-item>
        <text:list-item>
          <text:p text:style-name="P63"><text:span text:style-name="T34"><text:s/>vyjadřovat svou představivost a fantazii v tvořivých činnostech </text:span></text:p>
        </text:list-item>
        <text:list-item>
          <text:p text:style-name="P63"><text:span text:style-name="T34">v rozsahu první desítky, poznat více, stejně, méně, první, poslední apod.) </text:span></text:p>
        </text:list-item>
      </text:list>
      <text:p text:style-name="P10"><text:span text:style-name="T35"><text:s text:c="6"/></text:span></text:p>
      <text:p text:style-name="P8"/>
      <text:p text:style-name="P8"/>
      <text:p text:style-name="P8"/>
      <text:p text:style-name="P10"><text:span text:style-name="T35"><text:s text:c="2"/></text:span><text:span text:style-name="T37">Sebepojetí, city a vůle</text:span></text:p>
      <text:p text:style-name="Default"><text:span text:style-name="T17"><text:s text:c="20"/> - <text:s/>prožívat radost ze zvládnutého </text:span></text:p>
      <text:list xml:id="list41380926" text:continue-numbering="true" text:style-name="WWNum1">
        <text:list-item>
          <text:p text:style-name="P74"><text:span text:style-name="T17">vyvinout volní úsilí, soustředit se na činnost a její dokončení </text:span></text:p>
        </text:list-item>
        <text:list-item>
          <text:p text:style-name="P61"><text:span text:style-name="T35">těšit se z hezkých a příjemných zážitků, z přírodních i kulturních krás i setkávání se s uměním </text:span></text:p>
        </text:list-item>
        <text:list-item>
          <text:p text:style-name="P63"><text:span text:style-name="T35">být citlivé ve vztahu k živým bytostem, k přírodě i k věcem </text:span></text:p>
        </text:list-item>
        <text:list-item>
          <text:p text:style-name="P63"><text:span text:style-name="T35">zachytit a vyjádřit své prožitky </text:span></text:p>
        </text:list-item>
      </text:list>
      <text:p text:style-name="P16"><text:span text:style-name="T36">3.Dítě a ten druhý</text:span></text:p>
      <text:p text:style-name="P17"><text:span text:style-name="T35"><text:s text:c="21"/>- rozvoj kooperativních dovedností </text:span></text:p>
      <text:p text:style-name="P17"><text:span text:style-name="T35"><text:s text:c="20"/>− ochrana osobního soukromí a bezpečí ve vztazích s druhými dětmi i dospělými </text:span></text:p>
      <text:list xml:id="list41374780" text:continue-numbering="true" text:style-name="WWNum1">
        <text:list-item>
          <text:p text:style-name="P63"><text:span text:style-name="T35">ochotně se rozdělit <text:s/>s kamarádem, půjčit hračku, střídat se, pomoci mu, mít schopnosti vyřešit vzájemný spor apod. </text:span></text:p>
        </text:list-item>
      </text:list>
      <text:p text:style-name="P17"><text:span text:style-name="T35"><text:s text:c="21"/>- bránit se projevům násilí jiného dítěte, ubližování, ponižování apod. </text:span></text:p>
      <text:p text:style-name="P21"><text:span text:style-name="T35"><text:s text:c="15"/>− chovat se obezřetně při setkání s neznámými dětmi, staršími i dospělými <text:s/></text:span></text:p>
      <text:p text:style-name="P21"><text:span text:style-name="T35"><text:s text:c="20"/>jedinci, v případě potřeby požádat druhého o pomoc (pro sebe i pro jiné dítě) </text:span></text:p>
      <text:p text:style-name="P20"/>
      <text:p text:style-name="P16"><text:span text:style-name="T36">4.Dítě a společnost</text:span></text:p>
      <text:list xml:id="list41369864" text:continue-numbering="true" text:style-name="WWNum1">
        <text:list-item>
          <text:p text:style-name="P63"><text:span text:style-name="T35">vytvoření základů aktivních postojů ke světu, k životu, pozitivních vztahů ke kultuře a umění, rozvoj dovedností umožňujících tyto vztahy a postoje vyjadřovat a projevovat </text:span></text:p>
        </text:list-item>
      </text:list>
      <text:p text:style-name="P22"><text:span text:style-name="T35"><text:s text:c="15"/>− rozvoj společenského i estetického vkusu </text:span></text:p>
      <text:p text:style-name="P23"/>
      <text:p text:style-name="P16"><text:span text:style-name="T36">5.Dítě a svět</text:span></text:p>
      <text:list xml:id="list41389197" text:continue-numbering="true" text:style-name="WWNum1">
        <text:list-item>
          <text:p text:style-name="P61"><text:span text:style-name="T35">spoluvytvářet pohodu prostředí, chránit přírodu v okolí, živé tvory apod.) </text:span></text:p>
        </text:list-item>
        <text:list-item>
          <text:p text:style-name="P63"><text:span text:style-name="T35">osvojit si elementární poznatky o okolním prostředí, které jsou dítěti blízké, pro ně smysluplné a přínosné, zajímavé a jemu pochopitelné a využitelné pro další učení a životní praxi </text:span></text:p>
        </text:list-item>
        <text:list-item>
          <text:p text:style-name="P63"><text:span text:style-name="T35">rozlišovat aktivity, které mohou zdraví okolního prostředí podporovat a které je mohou poškozovat, všímat si nepořádků a škod, upozornit na ně </text:span></text:p>
        </text:list-item>
        <text:list-item>
          <text:p text:style-name="P63"><text:soft-page-break/><text:span text:style-name="T35">všímat si změn a dění v nejbližším okolí a umět o nich hovořit</text:span></text:p>
        </text:list-item>
      </text:list>
      <text:p text:style-name="P66"/>
      <text:p text:style-name="P62"><text:span text:style-name="T36"><text:s text:c="6"/></text:span></text:p>
      <text:p text:style-name="Standard">Nabízíme pro děti i další programy, které prohlubují jejich dovednosti, obohacují děti zážitky <text:s/>i pohybovými dovednostmi, avšak <text:s/>neuskutečňují se na úkor kvality ŠVP, uskutečňují se mimo pracovní dobu pedagogických pracovnic.</text:p>
      <text:p text:style-name="Standard">Integrované bloky jsou doplněny dílčími projekty, které jsou součástí ročního plánu a zpracovány do TVP.</text:p>
      <text:p text:style-name="Default"/>
      <text:p text:style-name="P75"/>
      <text:p text:style-name="P9"/>
      <text:p text:style-name="Default"><text:span text:style-name="T19"><text:s text:c="15"/></text:span></text:p>
      <text:p text:style-name="Default"/>
      <text:p text:style-name="P76"/>
      <text:p text:style-name="Default"><text:span text:style-name="T20"><text:s text:c="3"/></text:span></text:p>
      <text:p text:style-name="P44"/>
      <text:p text:style-name="P33"/>
      <text:p text:style-name="P33"/>
      <text:p text:style-name="P33"/>
      <text:p text:style-name="P33"/>
      <text:p text:style-name="P33"/>
      <text:p text:style-name="No_20_Spacing"><text:span text:style-name="T16">7. EVAULAČNÍ <text:s/>SYSTÉM</text:span></text:p>
      <text:p text:style-name="P33"/>
      <text:list xml:id="list41366450" text:continue-numbering="true" text:style-name="WWNum1">
        <text:list-item>
          <text:p text:style-name="P36"><text:span text:style-name="T9">Koncepční záměr ŠVP (soulad s požadavky RVP PV), vhodnost, formální a obsahové zpracování, otevřenost</text:span></text:p>
        </text:list-item>
        <text:list-item>
          <text:p text:style-name="P36"><text:span text:style-name="T9">Podmínky pro vzdělání</text:span></text:p>
        </text:list-item>
        <text:list-item>
          <text:p text:style-name="P36"><text:span text:style-name="T9">Průběh vzdělávání (pedagogický styl, nabídka, TVP)</text:span></text:p>
        </text:list-item>
        <text:list-item>
          <text:p text:style-name="P36"><text:span text:style-name="T9">Výsledky vzdělávání (individuální vzdělávací pokroky u dětí)</text:span></text:p>
        </text:list-item>
        <text:list-item>
          <text:p text:style-name="P36"><text:span text:style-name="T9">Klíčové kompetence vyhodnocovat 3x do roka</text:span></text:p>
        </text:list-item>
        <text:list-item>
          <text:p text:style-name="P31"/>
        </text:list-item>
      </text:list>
      <text:p text:style-name="No_20_Spacing"><text:span text:style-name="T9">Prostředky evaulace </text:span></text:p>
      <text:p text:style-name="No_20_Spacing"><text:span text:style-name="T9"><text:s text:c="19"/>-pozorování /náhodné, záměrné</text:span></text:p>
      <text:list xml:id="list41394905" text:continue-numbering="true" text:style-name="WWNum1">
        <text:list-item>
          <text:p text:style-name="P36"><text:span text:style-name="T9">hospitace, rozhovor, pedagogické porady, anylýzy dokumentů, portfolia, dotazník, anketa</text:span></text:p>
        </text:list-item>
      </text:list>
      <text:p text:style-name="No_20_Spacing"><text:span text:style-name="T10">Hodnocení podmínek školy .</text:span></text:p>
      <text:p text:style-name="No_20_Spacing"><text:span text:style-name="T10">-</text:span><text:span text:style-name="T9">prostory- vyhovující</text:span><text:span text:style-name="T10">, nevyhovující skupinovým i individuálním činnostem</text:span></text:p>
      <text:p text:style-name="No_20_Spacing"><text:span text:style-name="T10">- nábytek</text:span><text:span text:style-name="T9">, TV nářadí, náčiní, vybavení pomůckami, materiálem pro práci s dětmi</text:span></text:p>
      <text:p text:style-name="No_20_Spacing"><text:span text:style-name="T9">- hračky- dostupnost pro děti, používání</text:span></text:p>
      <text:p text:style-name="No_20_Spacing"><text:span text:style-name="T9">- estetická výzdoba školy</text:span></text:p>
      <text:p text:style-name="No_20_Spacing"><text:span text:style-name="T9">- školní zahrada – vybavenost pro různé pohybové aktivity</text:span></text:p>
      <text:p text:style-name="P27"/>
      <text:p text:style-name="No_20_Spacing"><text:span text:style-name="T10">Životospráva</text:span></text:p>
      <text:list xml:id="list41378463" text:continue-numbering="true" text:style-name="WWNum1">
        <text:list-item>
          <text:p text:style-name="P36"><text:span text:style-name="T9">skladba jídelníčku, pitný režim</text:span></text:p>
        </text:list-item>
        <text:list-item>
          <text:p text:style-name="P36"><text:span text:style-name="T9">dodržování a vštěpování zásad správného životního stylu</text:span></text:p>
        </text:list-item>
        <text:list-item>
          <text:p text:style-name="P36"><text:span text:style-name="T9">dostatek pohybu v MŠ, při pobytu venku</text:span></text:p>
        </text:list-item>
        <text:list-item>
          <text:p text:style-name="P36"><text:soft-page-break/><text:span text:style-name="T9">respektování individuálních potřeb pohybových aktivit, odpočinku, spánku </text:span></text:p>
        </text:list-item>
      </text:list>
      <text:p text:style-name="No_20_Spacing"><text:span text:style-name="T10">Psychosociální podmínky</text:span></text:p>
      <text:list xml:id="list41388754" text:continue-numbering="true" text:style-name="WWNum1">
        <text:list-item>
          <text:p text:style-name="P36"><text:span text:style-name="T9">respektování potřeb dětí, navozování pohody, klidu, bezpečí, citlivé jednání, úměrné zatěžování dětí</text:span></text:p>
        </text:list-item>
        <text:list-item>
          <text:p text:style-name="P36"><text:span text:style-name="T9">rovnocenné postavení všech dětí</text:span></text:p>
        </text:list-item>
        <text:list-item>
          <text:p text:style-name="P36"><text:span text:style-name="T9">dodržování pravidel třídy, školy</text:span></text:p>
        </text:list-item>
        <text:list-item>
          <text:p text:style-name="P36"><text:span text:style-name="T9">naslouchající, vstřícná komunikace pedagogů</text:span></text:p>
        </text:list-item>
        <text:list-item>
          <text:p text:style-name="P36"><text:span text:style-name="T9">podpora dětí v samostatných pokusech, ocenění</text:span></text:p>
        </text:list-item>
        <text:list-item>
          <text:p text:style-name="P36"><text:span text:style-name="T9">vztahy dítě x dospělý- důvěra, tolerance, podpora,vzájemná pomoc</text:span></text:p>
        </text:list-item>
        <text:list-item>
          <text:p text:style-name="P36"><text:span text:style-name="T9">prožitkové učení</text:span></text:p>
        </text:list-item>
      </text:list>
      <text:p text:style-name="No_20_Spacing"><text:span text:style-name="T10">Organizační podmínky</text:span></text:p>
      <text:list xml:id="list41381411" text:continue-numbering="true" text:style-name="WWNum1">
        <text:list-item>
          <text:p text:style-name="P36"><text:span text:style-name="T9">pružnost denního řádu, aktuální potřeby</text:span></text:p>
        </text:list-item>
        <text:list-item>
          <text:p text:style-name="P36"><text:span text:style-name="T9">reakce na individuální <text:s/>možnosti dětí</text:span></text:p>
        </text:list-item>
        <text:list-item>
          <text:p text:style-name="P36"><text:span text:style-name="T9">uplatňování adaptačního režimu</text:span></text:p>
        </text:list-item>
        <text:list-item>
          <text:p text:style-name="P36"><text:span text:style-name="T9">plánování činností z potřeb a zájmů dětí</text:span></text:p>
        </text:list-item>
        <text:list-item>
          <text:p text:style-name="P36"><text:span text:style-name="T9">vyváženost spontánních a řízených aktivit</text:span></text:p>
        </text:list-item>
      </text:list>
      <text:p text:style-name="No_20_Spacing"><text:span text:style-name="T10">Personální podmínky</text:span></text:p>
      <text:list xml:id="list41367842" text:continue-numbering="true" text:style-name="WWNum1">
        <text:list-item>
          <text:p text:style-name="P36"><text:span text:style-name="T9">Kvalifikovanost učitelek</text:span></text:p>
        </text:list-item>
        <text:list-item>
          <text:p text:style-name="P36"><text:span text:style-name="T9">Doplnění vzdělání při nekvalifikovanosti</text:span></text:p>
        </text:list-item>
        <text:list-item>
          <text:p text:style-name="P36"><text:span text:style-name="T9">Sebevzdělání učitelek</text:span></text:p>
        </text:list-item>
        <text:list-item>
          <text:p text:style-name="P36"><text:span text:style-name="T9">Organizace služeb (týdenní rozpisy dle organizačních změn)</text:span></text:p>
        </text:list-item>
      </text:list>
      <text:p text:style-name="No_20_Spacing"><text:span text:style-name="T10">Spolupráce s rodiči</text:span></text:p>
      <text:list xml:id="list41393987" text:continue-numbering="true" text:style-name="WWNum1">
        <text:list-item>
          <text:p text:style-name="P36"><text:span text:style-name="T9">Spolupráce na základě partnerství – důvěra, otevřenost</text:span></text:p>
        </text:list-item>
        <text:list-item>
          <text:p text:style-name="P36"><text:span text:style-name="T9">Možnost podílet se na dění MŠ, akcích školy, informovanost rodičů</text:span></text:p>
        </text:list-item>
        <text:list-item>
          <text:p text:style-name="P36"><text:span text:style-name="T9">Ochrana soukromí rodiny, diskrétnost, takt</text:span></text:p>
        </text:list-item>
        <text:list-item>
          <text:p text:style-name="P36"><text:span text:style-name="T9">Informovanost rodičů o prospívání dítěte, společný postup při výchově a vzdělávání</text:span></text:p>
        </text:list-item>
      </text:list>
      <text:p text:style-name="No_20_Spacing"><text:span text:style-name="T10">Spolupráce s ostatními složkami</text:span></text:p>
      <text:list xml:id="list41379254" text:continue-numbering="true" text:style-name="WWNum1">
        <text:list-item>
          <text:p text:style-name="P36"><text:span text:style-name="T9">Dobrá komunikace, ochota spolupracovat, důvěra</text:span></text:p>
        </text:list-item>
        <text:list-item>
          <text:p text:style-name="P36"><text:span text:style-name="T9">Informovanost o akcích školy na veřejnosti</text:span></text:p>
        </text:list-item>
        <text:list-item>
          <text:p text:style-name="P36"><text:span text:style-name="T9">Sponzorství</text:span></text:p>
        </text:list-item>
      </text:list>
      <text:p text:style-name="No_20_Spacing"><text:span text:style-name="T10">Hodnocení provozních zaměstnanců</text:span></text:p>
      <text:list xml:id="list41385293" text:continue-numbering="true" text:style-name="WWNum1">
        <text:list-item>
          <text:p text:style-name="P36"><text:span text:style-name="T9">Respektování pracovní náplně, dodržování pracovní doby</text:span></text:p>
        </text:list-item>
        <text:list-item>
          <text:p text:style-name="P36"><text:span text:style-name="T9">ochota zastoupení při nepřítomnosti</text:span></text:p>
        </text:list-item>
        <text:list-item>
          <text:p text:style-name="P36"><text:span text:style-name="T9">vztah k dětem</text:span></text:p>
        </text:list-item>
        <text:list-item>
          <text:p text:style-name="P36"><text:span text:style-name="T9">spolupráce s ředitelkou, učitelkami</text:span></text:p>
        </text:list-item>
        <text:list-item>
          <text:p text:style-name="P36"><text:span text:style-name="T9">dodržování hygienických a bezpečnostních zásad</text:span></text:p>
        </text:list-item>
      </text:list>
      <text:p text:style-name="No_20_Spacing"><text:span text:style-name="T10">Hodnocení výchovně vzdělávací činnosti </text:span></text:p>
      <text:list xml:id="list41366899" text:continue-numbering="true" text:style-name="WWNum1">
        <text:list-item>
          <text:p text:style-name="P36"><text:span text:style-name="T9">hodnocení tematických bloků- 1x za týden- <text:s/>uč.</text:span></text:p>
        </text:list-item>
        <text:list-item>
          <text:p text:style-name="P36"><text:span text:style-name="T9">rozvoj ind. rozvoje dětí 2x až 3xročně, nahodile (indiv.pokroky…)-uč.</text:span></text:p>
        </text:list-item>
        <text:list-item>
          <text:p text:style-name="P36"><text:span text:style-name="T9">dokumentace <text:s/>- 1x měsíčně – řed.</text:span></text:p>
        </text:list-item>
        <text:list-item>
          <text:p text:style-name="P36"><text:span text:style-name="T9">hodnocení práce – hospitace – řed</text:span></text:p>
        </text:list-item>
        <text:list-item>
          <text:p text:style-name="P36"><text:span text:style-name="T9">hodnocení vých.vzdělávací práce – 2X ročně – uč. + řed.</text:span></text:p>
        </text:list-item>
        <text:list-item>
          <text:p text:style-name="P36"><text:span text:style-name="T9">hodnocení TVP, ŠVP – 1 x ročně –uč. + řed</text:span></text:p>
        </text:list-item>
      </text:list>
      <text:p text:style-name="P27"/>
      <text:p text:style-name="P27"/>
      <text:p text:style-name="No_20_Spacing"><text:span text:style-name="T10">Metody a prostředky hodnocení</text:span></text:p>
      <text:list xml:id="list41390385" text:continue-numbering="true" text:style-name="WWNum1">
        <text:list-item>
          <text:p text:style-name="P36"><text:span text:style-name="T9">rozhovor – příležitostně</text:span></text:p>
        </text:list-item>
        <text:list-item>
          <text:p text:style-name="P36"><text:span text:style-name="T9">diskuse – ped. rady</text:span></text:p>
        </text:list-item>
        <text:list-item>
          <text:p text:style-name="P36"><text:soft-page-break/><text:span text:style-name="T9">hospitace - rozbor</text:span></text:p>
        </text:list-item>
        <text:list-item>
          <text:p text:style-name="P36"><text:span text:style-name="T9">pozorování – nahodilé, plánované</text:span></text:p>
        </text:list-item>
        <text:list-item>
          <text:p text:style-name="P36"><text:span text:style-name="T9">třídní a školní dokumentace</text:span></text:p>
        </text:list-item>
      </text:list>
      <text:p text:style-name="No_20_Spacing"><text:span text:style-name="T10">Hodnocení integrovaných bloků</text:span></text:p>
      <text:list xml:id="list41365151" text:continue-numbering="true" text:style-name="WWNum1">
        <text:list-item>
          <text:p text:style-name="P36"><text:span text:style-name="T9">děti- co je zaujalo, prožitek, co se jim líbilo x nelíbilo</text:span></text:p>
        </text:list-item>
        <text:list-item>
          <text:p text:style-name="P36"><text:span text:style-name="T9">učitelky – vzdělávací přínos pro děti</text:span></text:p>
        </text:list-item>
        <text:list-item>
          <text:p text:style-name="P36"><text:span text:style-name="T9"><text:s text:c="14"/>- jaké mravní hodnoty děti získaly</text:span></text:p>
        </text:list-item>
        <text:list-item>
          <text:p text:style-name="P36"><text:span text:style-name="T9"><text:s text:c="14"/>- využití metod prožitkového, situačního. spontánního, <text:s text:c="10"/>sociálního a kooperativního učení</text:span></text:p>
        </text:list-item>
        <text:list-item>
          <text:p text:style-name="P36"><text:span text:style-name="T9"><text:s text:c="16"/>Možnosti pohybových aktivit</text:span></text:p>
        </text:list-item>
        <text:list-item>
          <text:p text:style-name="P36"><text:span text:style-name="T9"><text:s text:c="16"/>Možnosti ekologických aktivit</text:span></text:p>
        </text:list-item>
      </text:list>
      <text:p text:style-name="P54"/>
      <text:p text:style-name="P51"><text:span text:style-name="T9">Součástí TVP je portfolio dětí a přehled o indiv. rozvoji dětí</text:span></text:p>
      <text:p text:style-name="P29"/>
      <text:p text:style-name="P27"/>
      <text:p text:style-name="P27"/>
      <text:p text:style-name="P27"/>
      <text:p text:style-name="P27"/>
      <text:p text:style-name="P27"/>
      <text:p text:style-name="No_20_Spacing"><text:span text:style-name="T9">Čerpáno z materiálů: MŠMT : Rámcový vzdělávací program pro předškolní </text:span></text:p>
      <text:p text:style-name="No_20_Spacing"><text:span text:style-name="T9"><text:s text:c="48"/>Vzdělávání</text:span></text:p>
      <text:p text:style-name="No_20_Spacing"><text:span text:style-name="T9"><text:s text:c="35"/>MŠMT : Manuál k přípravě školního vzdělávacího programu</text:span></text:p>
      <text:p text:style-name="No_20_Spacing"><text:span text:style-name="T9"><text:s text:c="35"/>Pohybem a hrou rozvíjíme osobnost dítěte – 2002</text:span></text:p>
      <text:p text:style-name="No_20_Spacing"><text:span text:style-name="T9"><text:s text:c="77"/>Hana Dvořáková, doc. PhDr.CSc. </text:span></text:p>
      <text:p text:style-name="No_20_Spacing"><text:span text:style-name="T9"><text:s text:c="35"/>Pohybové činnosti v MŠ – 2009 – Praha Raabe</text:span></text:p>
      <text:p text:style-name="No_20_Spacing"><text:span text:style-name="T9"><text:s text:c="35"/>Očekávané výstupy- Raabe</text:span></text:p>
      <text:p text:style-name="No_20_Spacing"><text:span text:style-name="T9"><text:s text:c="35"/>Začít spolu – Juliana Gardošová, Lenka Dujková a kol.</text:span></text:p>
      <text:p text:style-name="No_20_Spacing"><text:span text:style-name="T9"><text:s text:c="35"/>Zdravá mateřská škola – Miluše Havlínová a kol. <text:s text:c="23"/></text:span></text:p>
      <text:p text:style-name="P57"/>
      <text:p text:style-name="P57"/>
      <text:p text:style-name="P58"/>
      <text:p text:style-name="P58"/>
      <text:p text:style-name="P27"/>
      <text:p text:style-name="P27"/>
      <text:p text:style-name="P27"/>
      <text:p text:style-name="P2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obyčejné" style:font-family-generic="swiss" style:font-pitch="variable"/>
    <style:font-face style:name="Verdana1" svg:font-family="Verdana" style:font-adornments="obyčejné"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Calibri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name-asian="Times New Roman1" style:font-size-asian="16pt" style:language-asian="cs" style:country-asian="CZ" style:font-weight-asian="bold" style:font-name-complex="Arial3"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name-asian="Times New Roman1" style:font-size-asian="14pt" style:language-asian="cs" style:country-asian="CZ" style:font-style-asian="italic"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name-asian="Times New Roman1" style:font-size-asian="13pt" style:language-asian="cs" style:country-asian="CZ" style:font-weight-asian="bold" style:font-name-complex="Arial3"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Times New Roman" fo:font-size="14pt" fo:font-weight="bold" style:font-name-asian="Times New Roman1" style:font-size-asian="14pt" style:language-asian="cs" style:country-asian="CZ" style:font-weight-asian="bold" style:font-name-complex="Times New Roman1"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name-asian="Times New Roman1" style:font-size-asian="13pt" style:language-asian="cs" style:country-asian="CZ"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style:font-name="Times New Roman" fo:font-size="10pt" fo:font-weight="bold" style:font-name-asian="Times New Roman1" style:font-size-asian="10pt" style:language-asian="cs" style:country-asian="CZ" style:font-weight-asian="bold" style:font-name-complex="Times New Roman1"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Times New Roman" fo:font-size="12pt" style:font-name-asian="Times New Roman1" style:font-size-asian="12pt" style:language-asian="cs" style:country-asian="CZ" style:font-name-complex="Times New Roman1"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Times New Roman" fo:font-size="12pt" fo:font-style="italic" style:font-name-asian="Times New Roman1" style:font-size-asian="12pt" style:language-asian="cs" style:country-asian="CZ" style:font-style-asian="italic" style:font-name-complex="Times New Roman1"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fo:font-size="10pt" style:font-name-asian="Times New Roman1" style:font-size-asian="10pt" style:language-asian="cs" style:country-asian="CZ" style:font-name-complex="Arial3"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language-asian="cs" style:country-asian="CZ"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Calibri1"/>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text-indent="0cm" style:auto-text-indent="false">
        <style:tab-stops>
          <style:tab-stop style:position="16.501cm" style:type="right" style:leader-style="dotted" style:leader-text="."/>
        </style:tab-stops>
      </style:paragraph-properties>
    </style:style>
    <style:style style:name="Default" style:family="paragraph" style:default-outline-level="" style:list-style-name="">
      <style:paragraph-properties fo:orphans="2" fo:widows="2" style:writing-mode="lr-tb"/>
      <style:text-properties fo:color="#000000" style:font-name="Symbol" fo:font-size="12pt" style:font-size-asian="12pt" style:language-asian="en" style:country-asian="US" style:font-name-complex="Symbol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ez_20_mezer" style:display-name="Bez mezer" style:family="paragraph" style:default-outline-level="" style:list-style-name="">
      <style:paragraph-properties fo:orphans="2" fo:widows="2" style:writing-mode="lr-tb"/>
      <style:text-properties style:use-window-font-color="true" style:font-name-complex="Calibri1"/>
    </style:style>
    <style:style style:name="Styl5" style:family="paragraph" style:parent-style-name="Bez_20_mezer" style:default-outline-level="" style:list-style-name="">
      <style:text-properties fo:color="#002060" fo:font-weight="bold" style:language-asian="en" style:country-asian="US" style:font-weight-asian="bold" style:font-weight-complex="bold"/>
    </style:style>
    <style:style style:name="Styl6" style:family="paragraph" style:parent-style-name="Bez_20_mezer" style:default-outline-level="" style:list-style-name="">
      <style:text-properties fo:color="#800000" style:language-asian="en" style:country-asian="US"/>
    </style:style>
    <style:style style:name="Styl3" style:family="paragraph" style:parent-style-name="Standard" style:default-outline-level="" style:list-style-name="">
      <style:paragraph-properties fo:margin-top="0cm" fo:margin-bottom="0cm" fo:line-height="100%"/>
      <style:text-properties fo:color="#800000" fo:font-weight="bold" style:language-asian="cs" style:country-asian="CZ"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16pt" fo:font-weight="bold" style:letter-kerning="true" style:font-size-asian="16pt" style:font-weight-asian="bold" style:font-name-complex="Arial3" style:font-size-complex="16pt" style:font-weight-complex="bold"/>
    </style:style>
    <style:style style:name="Heading_20_2_20_Char" style:display-name="Heading 2 Char" style:family="text" style:parent-style-name="Default_20_Paragraph_20_Font">
      <style:text-properties style:font-name="Arial1" fo:font-size="14pt" fo:font-style="italic" fo:font-weight="bold" style:font-size-asian="14pt" style:font-style-asian="italic" style:font-weight-asian="bold" style:font-name-complex="Arial3" style:font-size-complex="14pt" style:font-style-complex="italic" style:font-weight-complex="bold"/>
    </style:style>
    <style:style style:name="Heading_20_3_20_Char" style:display-name="Heading 3 Char" style:family="text" style:parent-style-name="Default_20_Paragraph_20_Font">
      <style:text-properties style:font-name="Arial1" fo:font-size="13pt" fo:font-weight="bold" style:font-size-asian="13pt" style:font-weight-asian="bold" style:font-name-complex="Arial3" style:font-size-complex="13pt" style:font-weight-complex="bold"/>
    </style:style>
    <style:style style:name="Heading_20_4_20_Char" style:display-name="Heading 4 Char" style:family="text" style:parent-style-name="Default_20_Paragraph_20_Font">
      <style:text-properties style:font-name="Times New Roman" fo:font-size="14pt" fo:font-weight="bold" style:font-size-asian="14pt" style:font-weight-asian="bold" style:font-name-complex="Times New Roman1"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Calibri1" style:font-size-complex="13pt" style:font-style-complex="italic" style:font-weight-complex="bold"/>
    </style:style>
    <style:style style:name="Heading_20_6_20_Char" style:display-name="Heading 6 Char" style:family="text" style:parent-style-name="Default_20_Paragraph_20_Font">
      <style:text-properties style:font-name="Times New Roman" fo:font-weight="bold" style:font-weight-asian="bold" style:font-name-complex="Times New Roman1" style:font-weight-complex="bold"/>
    </style:style>
    <style:style style:name="Heading_20_7_20_Char" style:display-name="Heading 7 Char" style:family="text" style:parent-style-name="Default_20_Paragraph_20_Font">
      <style:text-properties style:font-name="Times New Roman" fo:font-size="12pt" style:font-size-asian="12pt" style:font-name-complex="Times New Roman1" style:font-size-complex="12pt"/>
    </style:style>
    <style:style style:name="Heading_20_8_20_Char" style:display-name="Heading 8 Char" style:family="text" style:parent-style-name="Default_20_Paragraph_20_Font">
      <style:text-properties style:font-name="Times New Roman" fo:font-size="12pt" fo:font-style="italic" style:font-size-asian="12pt" style:font-style-asian="italic" style:font-name-complex="Times New Roman1" style:font-size-complex="12pt" style:font-style-complex="italic"/>
    </style:style>
    <style:style style:name="Heading_20_9_20_Char" style:display-name="Heading 9 Char" style:family="text" style:parent-style-name="Default_20_Paragraph_20_Font">
      <style:text-properties style:font-name="Arial1" style:font-name-complex="Arial3"/>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z_20_mezer_20_Char" style:display-name="Bez mezer Char" style:family="text">
      <style:text-properties fo:font-size="11pt" fo:language="cs" fo:country="CZ" style:font-size-asian="11pt" style:language-asian="cs" style:country-asian="CZ" style:font-size-complex="11pt"/>
    </style:style>
    <style:style style:name="Styl5_20_Char" style:display-name="Styl5 Char" style:family="text">
      <style:text-properties fo:color="#002060" style:font-name="Calibri" fo:font-size="11pt" fo:language="cs" fo:country="CZ" fo:font-weight="bold" style:font-size-asian="11pt" style:language-asian="en" style:country-asian="US" style:font-weight-asian="bold" style:font-name-complex="Calibri1" style:font-size-complex="11pt" style:font-weight-complex="bold"/>
    </style:style>
    <style:style style:name="Styl6_20_Char" style:display-name="Styl6 Char" style:family="text">
      <style:text-properties fo:color="#800000" style:font-name="Calibri" fo:font-size="11pt" fo:language="cs" fo:country="CZ" style:font-size-asian="11pt" style:language-asian="en" style:country-asian="US" style:font-name-complex="Calibri1" style:font-size-complex="11pt"/>
    </style:style>
    <style:style style:name="Styl3_20_Char" style:display-name="Styl3 Char" style:family="text">
      <style:text-properties fo:color="#800000" style:font-name="Calibri" fo:font-size="11pt" fo:language="cs" fo:country="CZ" fo:font-weight="bold" style:font-size-asian="11pt" style:language-asian="cs" style:country-asian="CZ" style:font-weight-asian="bold" style:font-name-complex="Calibri1" style:font-size-complex="11pt" style:font-weight-complex="bold"/>
    </style:style>
    <style:style style:name="ListLabel_20_1" style:display-name="ListLabel 1" style:family="text">
      <style:text-properties fo:font-weight="bold" style:font-name-asian="Times New Roman1" style:font-weight-asian="bold" style:font-weight-complex="bold"/>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2"/>
    </style:style>
    <style:style style:name="ListLabel_20_5" style:display-name="ListLabel 5" style:family="text">
      <style:text-properties style:font-name-asian="Times New Roman1"/>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884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1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42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694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964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234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504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774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ŠKOLNÍ     VZDĚLÁVACÍ     PROGRAM</dc:title>
    <meta:initial-creator>Jarus</meta:initial-creator>
    <dc:creator>Jarmila Vodičková</dc:creator>
    <meta:editing-cycles>4</meta:editing-cycles>
    <meta:print-date>2019-11-15T21:45:00</meta:print-date>
    <meta:creation-date>2019-10-06T00:21:00</meta:creation-date>
    <dc:date>2020-09-24T21:16:32.34</dc:date>
    <meta:editing-duration>PT47S</meta:editing-duration>
    <meta:generator>OpenOffice/4.1.3$Win32 OpenOffice.org_project/413m1$Build-9783</meta:generator>
    <meta:document-statistic meta:table-count="0" meta:image-count="0" meta:object-count="0" meta:page-count="34" meta:paragraph-count="741" meta:word-count="10934" meta:character-count="745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