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western" style:master-page-name="MP0" style:family="paragraph">
      <style:paragraph-properties fo:break-before="page" fo:text-align="center" fo:margin-bottom="0in"/>
    </style:style>
    <style:style style:name="T2"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western" style:family="paragraph">
      <style:paragraph-properties fo:text-align="center" fo:margin-bottom="0in"/>
    </style:style>
    <style:style style:name="T4" style:parent-style-name="Standardnípísmoodstavce" style:family="text">
      <style:text-properties fo:font-weight="bold" style:font-weight-asian="bold" style:font-weight-complex="bold" fo:font-size="18pt" style:font-size-asian="18pt" style:font-size-complex="18pt"/>
    </style:style>
    <style:style style:name="P5" style:parent-style-name="Normálníweb" style:family="paragraph">
      <style:paragraph-properties fo:text-align="center" fo:margin-bottom="0in"/>
    </style:style>
    <style:style style:name="T6" style:parent-style-name="Standardnípísmoodstavce" style:family="text">
      <style:text-properties fo:font-weight="bold" style:font-weight-asian="bold" style:font-weight-complex="bold" fo:font-size="18pt" style:font-size-asian="18pt" style:font-size-complex="18pt"/>
    </style:style>
    <style:style style:name="P7" style:parent-style-name="western" style:family="paragraph">
      <style:paragraph-properties fo:text-align="center" fo:margin-bottom="0in"/>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Times New Roman" style:font-name-complex="Times New Roman" fo:font-size="36pt" style:font-size-asian="36pt" style:font-size-complex="36pt"/>
    </style:style>
    <style:style style:name="P9" style:parent-style-name="Standard" style:family="paragraph">
      <style:paragraph-properties fo:text-align="center"/>
    </style:style>
    <style:style style:name="T10" style:parent-style-name="Standardnípísmoodstavce" style:family="text">
      <style:text-properties style:font-name="Times New Roman" style:font-name-complex="Times New Roman" fo:font-size="36pt" style:font-size-asian="36pt" style:font-size-complex="36pt"/>
    </style:style>
    <style:style style:name="P11" style:parent-style-name="Standard" style:family="paragraph">
      <style:text-properties style:font-name="Times New Roman" style:font-name-complex="Times New Roman" fo:font-size="16pt" style:font-size-asian="16pt" style:font-size-complex="16pt"/>
    </style:style>
    <style:style style:name="T12" style:parent-style-name="Standardnípísmoodstavce" style:family="text">
      <style:text-properties style:font-name="Times New Roman" style:font-name-complex="Times New Roman" fo:font-size="16pt" style:font-size-asian="16pt" style:font-size-complex="16pt"/>
    </style:style>
    <style:style style:name="T13" style:parent-style-name="Standardnípísmoodstavce" style:family="text">
      <style:text-properties style:font-name="Times New Roman" style:font-name-complex="Times New Roman" fo:font-size="16pt" style:font-size-asian="16pt" style:font-size-complex="16pt"/>
    </style:style>
    <style:style style:name="T14" style:parent-style-name="Standardnípísmoodstavce" style:family="text">
      <style:text-properties style:font-name="Times New Roman" style:font-name-complex="Times New Roman" fo:font-size="16pt" style:font-size-asian="16pt" style:font-size-complex="16pt"/>
    </style:style>
    <style:style style:name="T15" style:parent-style-name="Standardnípísmoodstavce" style:family="text">
      <style:text-properties style:font-name="Times New Roman" style:font-name-complex="Times New Roman" fo:font-size="16pt" style:font-size-asian="16pt" style:font-size-complex="16pt"/>
    </style:style>
    <style:style style:name="T16" style:parent-style-name="Standardnípísmoodstavce" style:family="text">
      <style:text-properties style:font-name="Times New Roman" style:font-name-complex="Times New Roman" fo:font-size="16pt" style:font-size-asian="16pt" style:font-size-complex="16pt"/>
    </style:style>
    <style:style style:name="P17" style:parent-style-name="Standard" style:family="paragraph">
      <style:text-properties style:font-name="Times New Roman" style:font-name-complex="Times New Roman" fo:font-size="16pt" style:font-size-asian="16pt" style:font-size-complex="16pt"/>
    </style:style>
    <style:style style:name="P18" style:parent-style-name="Standard" style:family="paragraph">
      <style:text-properties style:font-name="Times New Roman" style:font-name-complex="Times New Roman" fo:font-size="16pt" style:font-size-asian="16pt" style:font-size-complex="16pt"/>
    </style:style>
    <style:style style:name="P19" style:parent-style-name="Standard" style:family="paragraph">
      <style:text-properties style:font-name="Times New Roman" style:font-name-complex="Times New Roman" fo:font-size="16pt" style:font-size-asian="16pt" style:font-size-complex="16pt"/>
    </style:style>
    <style:style style:name="P20" style:parent-style-name="Standard" style:family="paragraph">
      <style:text-properties style:font-name="Times New Roman" style:font-name-complex="Times New Roman" fo:font-size="16pt" style:font-size-asian="16pt" style:font-size-complex="16pt"/>
    </style:style>
    <style:style style:name="P21" style:parent-style-name="Standard" style:family="paragraph">
      <style:text-properties style:font-name="Times New Roman" style:font-name-complex="Times New Roman" fo:font-size="16pt" style:font-size-asian="16pt" style:font-size-complex="16pt"/>
    </style:style>
    <style:style style:name="P22" style:parent-style-name="Standard" style:family="paragraph">
      <style:text-properties style:font-name="Times New Roman" style:font-name-complex="Times New Roman" fo:font-size="16pt" style:font-size-asian="16pt" style:font-size-complex="16pt"/>
    </style:style>
    <style:style style:name="P23" style:parent-style-name="Standard" style:family="paragraph">
      <style:text-properties style:font-name="Times New Roman" style:font-name-complex="Times New Roman" fo:font-size="16pt" style:font-size-asian="16pt" style:font-size-complex="16pt"/>
    </style:style>
    <style:style style:name="P24" style:parent-style-name="Standard" style:family="paragraph">
      <style:text-properties style:font-name="Times New Roman" style:font-name-complex="Times New Roman" fo:font-size="16pt" style:font-size-asian="16pt" style:font-size-complex="16pt"/>
    </style:style>
    <style:style style:name="P25" style:parent-style-name="Standard" style:family="paragraph">
      <style:text-properties style:font-name="Times New Roman" style:font-name-complex="Times New Roman" fo:font-size="16pt" style:font-size-asian="16pt" style:font-size-complex="16pt"/>
    </style:style>
    <style:style style:name="P26" style:parent-style-name="Standard" style:family="paragraph">
      <style:text-properties style:font-name="Times New Roman" style:font-name-complex="Times New Roman" fo:font-size="16pt" style:font-size-asian="16pt" style:font-size-complex="16pt"/>
    </style:style>
    <style:style style:name="T27" style:parent-style-name="Standardnípísmoodstavce" style:family="text">
      <style:text-properties style:font-name="Times New Roman" style:font-name-complex="Times New Roman" fo:font-size="16pt" style:font-size-asian="16pt" style:font-size-complex="16pt"/>
    </style:style>
    <style:style style:name="P28" style:parent-style-name="Odstavecseseznamem" style:family="paragraph"/>
    <style:style style:name="T29" style:parent-style-name="Standardnípísmoodstavce" style:family="text">
      <style:text-properties style:font-name="Times New Roman" style:font-name-complex="Times New Roman" fo:font-size="14pt" style:font-size-asian="14pt" style:font-size-complex="14pt"/>
    </style:style>
    <style:style style:name="T30" style:parent-style-name="Standardnípísmoodstavce" style:family="text">
      <style:text-properties style:font-name="Times New Roman" style:font-name-complex="Times New Roman" fo:font-size="14pt" style:font-size-asian="14pt" style:font-size-complex="14pt"/>
    </style:style>
    <style:style style:name="P31" style:parent-style-name="Odstavecseseznamem" style:family="paragraph"/>
    <style:style style:name="T32" style:parent-style-name="Standardnípísmoodstavce" style:family="text">
      <style:text-properties style:font-name="Times New Roman" style:font-name-complex="Times New Roman" fo:font-size="14pt" style:font-size-asian="14pt" style:font-size-complex="14pt"/>
    </style:style>
    <style:style style:name="P33" style:parent-style-name="Odstavecseseznamem" style:family="paragraph"/>
    <style:style style:name="T34" style:parent-style-name="Standardnípísmoodstavce" style:family="text">
      <style:text-properties style:font-name="Times New Roman" style:font-name-complex="Times New Roman" fo:font-size="14pt" style:font-size-asian="14pt" style:font-size-complex="14pt"/>
    </style:style>
    <style:style style:name="P35" style:parent-style-name="Odstavecseseznamem" style:family="paragraph"/>
    <style:style style:name="T36" style:parent-style-name="Standardnípísmoodstavce" style:family="text">
      <style:text-properties style:font-name="Times New Roman" style:font-name-complex="Times New Roman" fo:font-size="14pt" style:font-size-asian="14pt" style:font-size-complex="14pt"/>
    </style:style>
    <style:style style:name="P37" style:parent-style-name="Odstavecseseznamem" style:family="paragraph">
      <style:text-properties style:font-name="Times New Roman" style:font-name-complex="Times New Roman" fo:font-size="14pt" style:font-size-asian="14pt" style:font-size-complex="14pt"/>
    </style:style>
    <style:style style:name="P38" style:parent-style-name="Odstavecseseznamem" style:family="paragraph"/>
    <style:style style:name="T39" style:parent-style-name="Standardnípísmoodstavce" style:family="text">
      <style:text-properties style:font-name="Times New Roman" style:font-name-complex="Times New Roman" fo:font-size="14pt" style:font-size-asian="14pt" style:font-size-complex="14pt"/>
    </style:style>
    <style:style style:name="P40" style:parent-style-name="Odstavecseseznamem" style:family="paragraph"/>
    <style:style style:name="T41" style:parent-style-name="Standardnípísmoodstavce" style:family="text">
      <style:text-properties style:font-name="Times New Roman" style:font-name-complex="Times New Roman" fo:font-size="14pt" style:font-size-asian="14pt" style:font-size-complex="14pt"/>
    </style:style>
    <style:style style:name="P42" style:parent-style-name="Odstavecseseznamem" style:family="paragraph"/>
    <style:style style:name="T43" style:parent-style-name="Standardnípísmoodstavce" style:family="text">
      <style:text-properties style:font-name="Times New Roman" style:font-name-complex="Times New Roman" fo:font-size="14pt" style:font-size-asian="14pt" style:font-size-complex="14pt"/>
    </style:style>
    <style:style style:name="T44" style:parent-style-name="Standardnípísmoodstavce" style:family="text">
      <style:text-properties style:font-name="Times New Roman" style:font-name-complex="Times New Roman" fo:font-size="14pt" style:font-size-asian="14pt" style:font-size-complex="14pt"/>
    </style:style>
    <style:style style:name="P45" style:parent-style-name="Odstavecseseznamem" style:family="paragraph"/>
    <style:style style:name="T46" style:parent-style-name="Standardnípísmoodstavce" style:family="text">
      <style:text-properties style:font-name="Times New Roman" style:font-name-complex="Times New Roman" fo:font-size="14pt" style:font-size-asian="14pt" style:font-size-complex="14pt"/>
    </style:style>
    <style:style style:name="P47" style:parent-style-name="Standard" style:family="paragraph">
      <style:text-properties style:font-name="Times New Roman" style:font-name-complex="Times New Roman" fo:font-size="16pt" style:font-size-asian="16pt" style:font-size-complex="16pt"/>
    </style:style>
    <style:style style:name="P48" style:parent-style-name="Standard" style:family="paragraph">
      <style:text-properties style:font-name="Times New Roman" style:font-name-complex="Times New Roman" fo:font-size="16pt" style:font-size-asian="16pt" style:font-size-complex="16pt"/>
    </style:style>
    <style:style style:name="P49" style:parent-style-name="Standard" style:family="paragraph">
      <style:text-properties style:font-name="Times New Roman" style:font-name-complex="Times New Roman" fo:font-size="16pt" style:font-size-asian="16pt" style:font-size-complex="16pt"/>
    </style:style>
    <style:style style:name="P50" style:parent-style-name="Standard" style:family="paragraph">
      <style:text-properties style:font-name="Times New Roman" style:font-name-complex="Times New Roman" fo:font-size="16pt" style:font-size-asian="16pt" style:font-size-complex="16pt"/>
    </style:style>
    <style:style style:name="P51" style:parent-style-name="Standard" style:family="paragraph">
      <style:text-properties style:font-name="Times New Roman" style:font-name-complex="Times New Roman" fo:font-size="16pt" style:font-size-asian="16pt" style:font-size-complex="16pt"/>
    </style:style>
    <style:style style:name="P52" style:parent-style-name="Standard" style:family="paragraph">
      <style:text-properties style:font-name="Times New Roman" style:font-name-complex="Times New Roman" fo:font-size="16pt" style:font-size-asian="16pt" style:font-size-complex="16pt"/>
    </style:style>
    <style:style style:name="P53" style:parent-style-name="Standard" style:family="paragraph">
      <style:text-properties style:font-name="Times New Roman" style:font-name-complex="Times New Roman" fo:font-size="16pt" style:font-size-asian="16pt" style:font-size-complex="16pt"/>
    </style:style>
    <style:style style:name="P54" style:parent-style-name="Standard" style:family="paragraph">
      <style:text-properties style:font-name="Times New Roman" style:font-name-complex="Times New Roman" fo:font-size="16pt" style:font-size-asian="16pt" style:font-size-complex="16pt"/>
    </style:style>
    <style:style style:name="P55" style:parent-style-name="Standard" style:family="paragraph">
      <style:text-properties style:font-name="Times New Roman" style:font-name-complex="Times New Roman" fo:font-size="16pt" style:font-size-asian="16pt" style:font-size-complex="16pt"/>
    </style:style>
    <style:style style:name="P56" style:parent-style-name="Standard" style:family="paragraph">
      <style:text-properties style:font-name="Times New Roman" style:font-name-complex="Times New Roman" fo:font-size="16pt" style:font-size-asian="16pt" style:font-size-complex="16pt"/>
    </style:style>
    <style:style style:name="P57" style:parent-style-name="Standard" style:family="paragraph">
      <style:text-properties style:font-name="Times New Roman" style:font-name-complex="Times New Roman" fo:font-size="16pt" style:font-size-asian="16pt" style:font-size-complex="16pt"/>
    </style:style>
    <style:style style:name="T5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9" style:parent-style-name="Standardnípísmoodstavce" style:family="text">
      <style:text-properties style:font-name="Times New Roman" style:font-name-complex="Times New Roman" fo:color="#000000" fo:font-size="14pt" style:font-size-asian="14pt" style:font-size-complex="14pt"/>
    </style:style>
    <style:style style:name="T60" style:parent-style-name="Standardnípísmoodstavce" style:family="text">
      <style:text-properties style:font-name="Times New Roman" style:font-name-complex="Times New Roman" fo:color="#000000" fo:font-size="14pt" style:font-size-asian="14pt" style:font-size-complex="14pt"/>
    </style:style>
    <style:style style:name="P61" style:parent-style-name="Standard" style:family="paragraph">
      <style:text-properties style:font-name="Times New Roman" style:font-name-complex="Times New Roman" fo:color="#000000" fo:font-size="14pt" style:font-size-asian="14pt" style:font-size-complex="14pt"/>
    </style:style>
    <style:style style:name="T62" style:parent-style-name="Standardnípísmoodstavce"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63" style:parent-style-name="Odstavecseseznamem" style:family="paragraph"/>
    <style:style style:name="T6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5" style:parent-style-name="Standardnípísmoodstavce" style:family="text">
      <style:text-properties style:font-name="Times New Roman" style:font-name-asian="Times New Roman" style:font-name-complex="Times New Roman" fo:color="#292B2C" fo:font-size="14pt" style:font-size-asian="14pt" style:font-size-complex="14pt" style:language-asian="cs" style:country-asian="CZ"/>
    </style:style>
    <style:style style:name="P66" style:parent-style-name="Odstavecseseznamem" style:family="paragraph"/>
    <style:style style:name="T6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8" style:parent-style-name="Odstavecseseznamem" style:family="paragraph">
      <style:paragraph-properties fo:text-align="justify" fo:margin-bottom="0.0694in" fo:line-height="100%" fo:background-color="#FFFFFF"/>
    </style:style>
    <style:style style:name="T69" style:parent-style-name="Standardnípísmoodstavce" style:family="text">
      <style:text-properties style:font-name="Times New Roman" style:font-name-asian="Times New Roman" style:font-name-complex="Times New Roman" fo:color="#292B2C" fo:font-size="14pt" style:font-size-asian="14pt" style:font-size-complex="14pt" style:language-asian="cs" style:country-asian="CZ"/>
    </style:style>
    <style:style style:name="T7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1" style:parent-style-name="Odstavecseseznamem" style:family="paragraph">
      <style:paragraph-properties fo:text-align="justify" fo:margin-bottom="0.0694in" fo:line-height="100%" fo:background-color="#FFFFFF"/>
    </style:style>
    <style:style style:name="T7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3" style:parent-style-name="Standard" style:family="paragraph">
      <style:text-properties style:font-name="Times New Roman" style:font-name-complex="Times New Roman" fo:font-size="12pt" style:font-size-asian="12pt" style:font-size-complex="12pt"/>
    </style:style>
    <style:style style:name="P74" style:parent-style-name="Standard" style:family="paragraph">
      <style:text-properties style:font-name="Times New Roman" style:font-name-complex="Times New Roman" fo:font-size="12pt" style:font-size-asian="12pt" style:font-size-complex="12pt"/>
    </style:style>
    <style:style style:name="P75" style:parent-style-name="Standard" style:family="paragraph">
      <style:text-properties style:font-name="Times New Roman" style:font-name-complex="Times New Roman" fo:font-size="12pt" style:font-size-asian="12pt" style:font-size-complex="12pt"/>
    </style:style>
    <style:style style:name="P76" style:parent-style-name="Standard" style:family="paragraph">
      <style:text-properties style:font-name="Times New Roman" style:font-name-complex="Times New Roman" fo:font-size="12pt" style:font-size-asian="12pt" style:font-size-complex="12pt"/>
    </style:style>
    <style:style style:name="P77" style:parent-style-name="Standard" style:family="paragraph">
      <style:text-properties style:font-name="Times New Roman" style:font-name-complex="Times New Roman" fo:font-size="12pt" style:font-size-asian="12pt" style:font-size-complex="12pt"/>
    </style:style>
    <style:style style:name="P78" style:parent-style-name="Standard" style:family="paragraph">
      <style:text-properties style:font-name="Times New Roman" style:font-name-complex="Times New Roman" fo:font-size="12pt" style:font-size-asian="12pt" style:font-size-complex="12pt"/>
    </style:style>
    <style:style style:name="P79" style:parent-style-name="Standard" style:family="paragraph">
      <style:text-properties style:font-name="Times New Roman" style:font-name-complex="Times New Roman" fo:font-size="12pt" style:font-size-asian="12pt" style:font-size-complex="12pt"/>
    </style:style>
    <style:style style:name="P80" style:parent-style-name="Standard" style:family="paragraph">
      <style:text-properties style:font-name="Times New Roman" style:font-name-complex="Times New Roman" fo:font-size="12pt" style:font-size-asian="12pt" style:font-size-complex="12pt"/>
    </style:style>
    <style:style style:name="P8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3" style:parent-style-name="Normální"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4" style:parent-style-name="Odstavecseseznamem" style:family="paragraph">
      <style:paragraph-properties fo:text-align="center"/>
    </style:style>
    <style:style style:name="T85" style:parent-style-name="Standardnípísmoodstavce" style:family="text">
      <style:text-properties style:font-name="Times New Roman" style:font-name-complex="Times New Roman" fo:font-size="14pt" style:font-size-asian="14pt" style:font-size-complex="14pt"/>
    </style:style>
    <style:style style:name="T86" style:parent-style-name="Standardnípísmoodstavce" style:family="text">
      <style:text-properties style:font-name="Times New Roman" style:font-name-complex="Times New Roman" fo:font-size="14pt" style:font-size-asian="14pt" style:font-size-complex="14pt"/>
    </style:style>
    <style:style style:name="T8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8" style:parent-style-name="Standardnípísmoodstavce" style:family="text">
      <style:text-properties style:font-name="Times New Roman" style:font-name-complex="Times New Roman" fo:font-size="14pt" style:font-size-asian="14pt" style:font-size-complex="14pt"/>
    </style:style>
    <style:style style:name="T8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0" style:parent-style-name="Standardnípísmoodstavce" style:family="text">
      <style:text-properties style:font-name="Times New Roman" style:font-name-complex="Times New Roman" fo:font-size="14pt" style:font-size-asian="14pt" style:font-size-complex="14pt"/>
    </style:style>
    <style:style style:name="T91" style:parent-style-name="Standardnípísmoodstavce" style:family="text">
      <style:text-properties style:font-name="Times New Roman" style:font-name-complex="Times New Roman" fo:font-size="14pt" style:font-size-asian="14pt" style:font-size-complex="14pt"/>
    </style:style>
    <style:style style:name="T9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3" style:parent-style-name="Standardnípísmoodstavce" style:family="text">
      <style:text-properties style:font-name="Times New Roman" style:font-name-complex="Times New Roman" fo:font-size="14pt" style:font-size-asian="14pt" style:font-size-complex="14pt"/>
    </style:style>
    <style:style style:name="T9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9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9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97" style:parent-style-name="Standardnípísmoodstavce" style:family="text">
      <style:text-properties style:font-name="Open Sans" style:font-name-asian="Times New Roman" style:font-name-complex="Open Sans" fo:color="#484848" style:letter-kerning="false" fo:font-size="10.5pt" style:font-size-asian="10.5pt" style:font-size-complex="10.5pt" style:language-asian="cs" style:country-asian="CZ"/>
    </style:style>
    <style:style style:name="T9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9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0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0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0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8" style:parent-style-name="Standardnípísmoodstavce" style:family="text">
      <style:text-properties style:font-name="Times New Roman" style:font-name-complex="Times New Roman" fo:font-size="14pt" style:font-size-asian="14pt" style:font-size-complex="14pt"/>
    </style:style>
    <style:style style:name="T109" style:parent-style-name="Standardnípísmoodstavce" style:family="text">
      <style:text-properties style:font-name="Times New Roman" style:font-name-complex="Times New Roman" fo:color="#484848" fo:font-size="14pt" style:font-size-asian="14pt" style:font-size-complex="14pt"/>
    </style:style>
    <style:style style:name="P110" style:parent-style-name="Odstavecseseznamem" style:family="paragraph">
      <style:text-properties style:font-name="Times New Roman" style:font-name-complex="Times New Roman" fo:font-size="14pt" style:font-size-asian="14pt" style:font-size-complex="14pt"/>
    </style:style>
    <style:style style:name="P111"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2"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3"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4"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5"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6"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7"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8"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19"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0"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1"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2" style:parent-style-name="Odstavecseseznamem"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2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28" style:parent-style-name="Odstavecseseznamem" style:family="paragraph"/>
    <style:style style:name="T12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0" style:parent-style-name="Odstavecseseznamem" style:family="paragraph"/>
    <style:style style:name="T13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2" style:parent-style-name="Odstavecseseznamem" style:family="paragraph"/>
    <style:style style:name="T13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4" style:parent-style-name="Odstavecseseznamem" style:family="paragraph"/>
    <style:style style:name="T13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6" style:parent-style-name="Odstavecseseznamem" style:family="paragraph"/>
    <style:style style:name="T13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8" style:parent-style-name="Odstavecseseznamem" style:family="paragraph"/>
    <style:style style:name="T13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4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1" style:parent-style-name="Odstavecseseznamem" style:family="paragraph"/>
    <style:style style:name="T1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3" style:parent-style-name="Odstavecseseznamem" style:family="paragraph"/>
    <style:style style:name="T14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4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47" style:parent-style-name="Standardnípísmoodstavce" style:family="text">
      <style:text-properties style:font-name="Times New Roman" style:font-name-complex="Times New Roman" style:font-style-complex="italic" fo:font-size="14pt" style:font-size-asian="14pt" style:font-size-complex="14pt" style:language-asian="cs" style:country-asian="CZ"/>
    </style:style>
    <style:style style:name="T1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4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51"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T15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53" style:parent-style-name="Standard" style:family="paragraph">
      <style:text-properties style:font-name="Times New Roman" style:font-name-complex="Times New Roman" fo:font-size="14pt" style:font-size-asian="14pt" style:font-size-complex="14pt" style:language-asian="cs" style:country-asian="CZ"/>
    </style:style>
    <style:style style:name="P154" style:parent-style-name="Standard" style:family="paragraph">
      <style:paragraph-properties>
        <style:tab-stops>
          <style:tab-stop style:type="left" style:position="4.5625in"/>
        </style:tab-stops>
      </style:paragraph-properties>
    </style:style>
    <style:style style:name="T15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6" style:parent-style-name="Odstavecseseznamem" style:family="paragraph"/>
    <style:style style:name="T15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58" style:parent-style-name="Odstavecseseznamem" style:family="paragraph"/>
    <style:style style:name="T15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6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1" style:parent-style-name="Odstavecseseznamem" style:family="paragraph"/>
    <style:style style:name="T16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3" style:parent-style-name="Odstavecseseznamem" style:family="paragraph"/>
    <style:style style:name="T16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5" style:parent-style-name="Odstavecseseznamem" style:family="paragraph"/>
    <style:style style:name="T16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7" style:parent-style-name="Odstavecseseznamem" style:family="paragraph"/>
    <style:style style:name="T16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9" style:parent-style-name="Odstavecseseznamem" style:family="paragraph"/>
    <style:style style:name="T17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71" style:parent-style-name="Normální" style:family="paragraph">
      <style:text-properties style:font-name="Times New Roman" style:font-name-complex="Times New Roman" fo:font-size="14pt" style:font-size-asian="14pt" style:font-size-complex="14pt" style:language-asian="cs" style:country-asian="CZ"/>
    </style:style>
    <style:style style:name="T172" style:parent-style-name="Standardnípísmoodstavce" style:family="text">
      <style:text-properties style:font-name="Times New Roman" style:font-name-complex="Times New Roman" fo:font-size="14pt" style:font-size-asian="14pt" style:font-size-complex="14pt"/>
    </style:style>
    <style:style style:name="P173" style:parent-style-name="Standard" style:family="paragraph">
      <style:text-properties style:font-name="Times New Roman" style:font-name-complex="Times New Roman" fo:font-size="14pt" style:font-size-asian="14pt" style:font-size-complex="14pt"/>
    </style:style>
    <style:style style:name="P17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6" style:parent-style-name="Odstavecseseznamem" style:family="paragraph"/>
    <style:style style:name="T17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78" style:parent-style-name="Odstavecseseznamem" style:family="paragraph"/>
    <style:style style:name="T17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80" style:parent-style-name="Odstavecseseznamem" style:family="paragraph"/>
    <style:style style:name="T18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8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8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8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85" style:parent-style-name="Odstavecseseznamem" style:family="paragraph"/>
    <style:style style:name="T18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87" style:parent-style-name="Odstavecseseznamem" style:family="paragraph"/>
    <style:style style:name="T18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89" style:parent-style-name="Odstavecseseznamem" style:family="paragraph"/>
    <style:style style:name="T19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9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92" style:parent-style-name="Odstavecseseznamem" style:family="paragraph"/>
    <style:style style:name="T19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94" style:parent-style-name="Odstavecseseznamem" style:family="paragraph"/>
    <style:style style:name="T19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96" style:parent-style-name="Odstavecseseznamem" style:family="paragraph"/>
    <style:style style:name="T19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98" style:parent-style-name="Odstavecseseznamem" style:family="paragraph"/>
    <style:style style:name="T19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0" style:parent-style-name="Odstavecseseznamem" style:family="paragraph"/>
    <style:style style:name="T20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2" style:parent-style-name="Odstavecseseznamem" style:family="paragraph"/>
    <style:style style:name="T20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4" style:parent-style-name="Odstavecseseznamem" style:family="paragraph"/>
    <style:style style:name="T20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6" style:parent-style-name="Odstavecseseznamem" style:family="paragraph"/>
    <style:style style:name="T20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8" style:parent-style-name="Odstavecseseznamem" style:family="paragraph"/>
    <style:style style:name="T20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0" style:parent-style-name="Odstavecseseznamem" style:family="paragraph"/>
    <style:style style:name="T21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2" style:parent-style-name="Odstavecseseznamem" style:family="paragraph"/>
    <style:style style:name="T21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1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5" style:parent-style-name="Odstavecseseznamem" style:family="paragraph"/>
    <style:style style:name="T21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7" style:parent-style-name="Odstavecseseznamem" style:family="paragraph"/>
    <style:style style:name="T21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9" style:parent-style-name="Odstavecseseznamem" style:family="paragraph"/>
    <style:style style:name="T22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21" style:parent-style-name="Standardnípísmoodstavce" style:family="text">
      <style:text-properties style:language-asian="cs" style:country-asian="CZ"/>
    </style:style>
    <style:style style:name="T22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3" style:parent-style-name="Odstavecseseznamem" style:family="paragraph"/>
    <style:style style:name="T22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5" style:parent-style-name="Odstavecseseznamem" style:family="paragraph"/>
    <style:style style:name="T22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7" style:parent-style-name="Odstavecseseznamem" style:family="paragraph"/>
    <style:style style:name="T22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9" style:parent-style-name="Odstavecseseznamem" style:family="paragraph"/>
    <style:style style:name="T23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1" style:parent-style-name="Odstavecseseznamem" style:family="paragraph"/>
    <style:style style:name="T23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3"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34"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35" style:parent-style-name="Odstavecseseznamem" style:family="paragraph"/>
    <style:style style:name="T236" style:parent-style-name="Standardnípísmoodstavce" style:family="text">
      <style:text-properties style:font-name="Times New Roman" style:font-name-complex="Times New Roman" fo:font-size="14pt" style:font-size-asian="14pt" style:font-size-complex="14pt"/>
    </style:style>
    <style:style style:name="T237" style:parent-style-name="Standardnípísmoodstavce" style:family="text">
      <style:text-properties style:font-name="Times New Roman" style:font-name-complex="Times New Roman" fo:font-size="14pt" style:font-size-asian="14pt" style:font-size-complex="14pt"/>
    </style:style>
    <style:style style:name="P238" style:parent-style-name="Odstavecseseznamem" style:family="paragraph"/>
    <style:style style:name="T239" style:parent-style-name="Standardnípísmoodstavce" style:family="text">
      <style:text-properties style:font-name="Times New Roman" style:font-name-complex="Times New Roman" fo:font-size="14pt" style:font-size-asian="14pt" style:font-size-complex="14pt"/>
    </style:style>
    <style:style style:name="P240" style:parent-style-name="Odstavecseseznamem" style:family="paragraph"/>
    <style:style style:name="T241" style:parent-style-name="Standardnípísmoodstavce" style:family="text">
      <style:text-properties style:font-name="Times New Roman" style:font-name-complex="Times New Roman" fo:font-size="14pt" style:font-size-asian="14pt" style:font-size-complex="14pt"/>
    </style:style>
    <style:style style:name="T242" style:parent-style-name="Standardnípísmoodstavce" style:family="text">
      <style:text-properties style:font-name="Times New Roman" style:font-name-complex="Times New Roman" fo:font-size="14pt" style:font-size-asian="14pt" style:font-size-complex="14pt"/>
    </style:style>
    <style:style style:name="T24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4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245" style:parent-style-name="Odstavecseseznamem" style:family="paragraph"/>
    <style:style style:name="T2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47" style:parent-style-name="Odstavecseseznamem" style:family="paragraph"/>
    <style:style style:name="T2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49" style:parent-style-name="Odstavecseseznamem" style:family="paragraph"/>
    <style:style style:name="T2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51" style:parent-style-name="Standardnípísmoodstavce" style:family="text">
      <style:text-properties style:font-name="Times New Roman" style:font-name-complex="Times New Roman" fo:font-size="14pt" style:font-size-asian="14pt" style:font-size-complex="14pt"/>
    </style:style>
    <style:style style:name="T252" style:parent-style-name="Standardnípísmoodstavce" style:family="text">
      <style:text-properties style:font-name="Times New Roman" style:font-name-complex="Times New Roman" fo:font-size="14pt" style:font-size-asian="14pt" style:font-size-complex="14pt"/>
    </style:style>
    <style:style style:name="T253" style:parent-style-name="Standardnípísmoodstavce" style:family="text">
      <style:text-properties style:font-name="Times New Roman" style:font-name-complex="Times New Roman" fo:font-size="14pt" style:font-size-asian="14pt" style:font-size-complex="14pt"/>
    </style:style>
    <style:style style:name="T254" style:parent-style-name="Standardnípísmoodstavce" style:family="text">
      <style:text-properties style:font-name="Times New Roman" style:font-name-complex="Times New Roman" fo:font-size="14pt" style:font-size-asian="14pt" style:font-size-complex="14pt"/>
    </style:style>
    <style:style style:name="T25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256" style:parent-style-name="Odstavecseseznamem" style:family="paragraph"/>
    <style:style style:name="T25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58" style:parent-style-name="Odstavecseseznamem" style:family="paragraph"/>
    <style:style style:name="T25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60" style:parent-style-name="Odstavecseseznamem" style:family="paragraph"/>
    <style:style style:name="T26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62" style:parent-style-name="Odstavecseseznamem" style:family="paragraph"/>
    <style:style style:name="T26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64" style:parent-style-name="Odstavecseseznamem" style:family="paragraph"/>
    <style:style style:name="T26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6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6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8"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69" style:parent-style-name="Standardnípísmoodstavce" style:family="text">
      <style:text-properties style:font-name="Times New Roman" style:font-name-complex="Times New Roman" fo:font-size="14pt" style:font-size-asian="14pt" style:font-size-complex="14pt"/>
    </style:style>
    <style:style style:name="T270" style:parent-style-name="Standardnípísmoodstavce" style:family="text">
      <style:text-properties style:font-name="Times New Roman" style:font-name-complex="Times New Roman" fo:font-size="14pt" style:font-size-asian="14pt" style:font-size-complex="14pt"/>
    </style:style>
    <style:style style:name="T271" style:parent-style-name="Standardnípísmoodstavce" style:family="text">
      <style:text-properties style:font-name="Times New Roman" style:font-name-complex="Times New Roman" fo:font-size="14pt" style:font-size-asian="14pt" style:font-size-complex="14pt"/>
    </style:style>
    <style:style style:name="T272" style:parent-style-name="Standardnípísmoodstavce" style:family="text">
      <style:text-properties style:font-name="Times New Roman" style:font-name-complex="Times New Roman" fo:font-size="14pt" style:font-size-asian="14pt" style:font-size-complex="14pt"/>
    </style:style>
    <style:style style:name="T273" style:parent-style-name="Standardnípísmoodstavce" style:family="text">
      <style:text-properties style:font-name="Times New Roman" style:font-name-complex="Times New Roman" fo:font-size="14pt" style:font-size-asian="14pt" style:font-size-complex="14pt"/>
    </style:style>
    <style:style style:name="T274" style:parent-style-name="Standardnípísmoodstavce" style:family="text">
      <style:text-properties style:font-name="Times New Roman" style:font-name-complex="Times New Roman" fo:font-size="14pt" style:font-size-asian="14pt" style:font-size-complex="14pt"/>
    </style:style>
    <style:style style:name="T275" style:parent-style-name="Standardnípísmoodstavce" style:family="text">
      <style:text-properties style:font-name="Times New Roman" style:font-name-complex="Times New Roman" fo:font-size="14pt" style:font-size-asian="14pt" style:font-size-complex="14pt"/>
    </style:style>
    <style:style style:name="T276" style:parent-style-name="Standardnípísmoodstavce" style:family="text">
      <style:text-properties style:font-name="Times New Roman" style:font-name-complex="Times New Roman" fo:font-size="14pt" style:font-size-asian="14pt" style:font-size-complex="14pt"/>
    </style:style>
    <style:style style:name="T277" style:parent-style-name="Standardnípísmoodstavce" style:family="text">
      <style:text-properties style:font-name="Times New Roman" style:font-name-complex="Times New Roman" fo:font-size="14pt" style:font-size-asian="14pt" style:font-size-complex="14pt"/>
    </style:style>
    <style:style style:name="T278" style:parent-style-name="Standardnípísmoodstavce" style:family="text">
      <style:text-properties style:font-name="Times New Roman" style:font-name-complex="Times New Roman" fo:font-size="14pt" style:font-size-asian="14pt" style:font-size-complex="14pt"/>
    </style:style>
    <style:style style:name="T27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28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81" style:parent-style-name="Odstavecseseznamem" style:family="paragraph"/>
    <style:style style:name="T28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83" style:parent-style-name="Odstavecseseznamem" style:family="paragraph"/>
    <style:style style:name="T28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85" style:parent-style-name="Standard" style:family="paragraph">
      <style:paragraph-properties fo:text-align="justify" fo:margin-bottom="0.0694in" fo:line-height="100%" fo:background-color="#FFFFFF"/>
      <style:text-properties style:font-name="Arial" style:font-name-asian="Times New Roman" style:font-name-complex="Arial" fo:color="#292B2C" fo:font-size="12pt" style:font-size-asian="12pt" style:font-size-complex="12pt" style:language-asian="cs" style:country-asian="CZ"/>
    </style:style>
    <style:style style:name="T28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287" style:parent-style-name="Standard" style:family="paragraph">
      <style:paragraph-properties fo:text-align="justify" fo:margin-bottom="0.0694in" fo:line-height="100%" fo:background-color="#FFFFFF"/>
    </style:style>
    <style:style style:name="T288" style:parent-style-name="Standardnípísmoodstavce" style:family="text">
      <style:text-properties style:font-name="Arial" style:font-name-asian="Times New Roman" style:font-name-complex="Arial" fo:color="#292B2C" fo:font-size="12pt" style:font-size-asian="12pt" style:font-size-complex="12pt" style:language-asian="cs" style:country-asian="CZ"/>
    </style:style>
    <style:style style:name="P289" style:parent-style-name="Odstavecseseznamem" style:family="paragraph"/>
    <style:style style:name="T29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91"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T29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9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94" style:parent-style-name="Odstavecseseznamem" style:family="paragraph"/>
    <style:style style:name="T29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9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297" style:parent-style-name="Odstavecseseznamem" style:family="paragraph"/>
    <style:style style:name="T29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99" style:parent-style-name="Odstavecseseznamem" style:family="paragraph"/>
    <style:style style:name="T30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01" style:parent-style-name="Odstavecseseznamem" style:family="paragraph"/>
    <style:style style:name="T30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0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04" style:parent-style-name="Odstavecseseznamem" style:family="paragraph"/>
    <style:style style:name="T30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06" style:parent-style-name="Standardnípísmoodstavce" style:family="text">
      <style:text-properties style:font-name="Times New Roman" style:font-name-complex="Times New Roman" fo:font-style="italic" style:font-style-asian="italic" style:font-style-complex="italic" fo:font-size="14pt" style:font-size-asian="14pt" style:font-size-complex="14pt" style:language-asian="cs" style:country-asian="CZ"/>
    </style:style>
    <style:style style:name="T30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08" style:parent-style-name="Standardnípísmoodstavce" style:family="text">
      <style:text-properties style:language-asian="cs" style:country-asian="CZ"/>
    </style:style>
    <style:style style:name="T30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1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1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1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1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1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1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16" style:parent-style-name="Standardnípísmoodstavce" style:family="text">
      <style:text-properties style:font-name="Times New Roman" style:font-name-complex="Times New Roman" fo:font-size="14pt" style:font-size-asian="14pt" style:font-size-complex="14pt"/>
    </style:style>
    <style:style style:name="T317" style:parent-style-name="Standardnípísmoodstavce" style:family="text">
      <style:text-properties style:font-name="Times New Roman" style:font-name-complex="Times New Roman" fo:font-size="14pt" style:font-size-asian="14pt" style:font-size-complex="14pt"/>
    </style:style>
    <style:style style:name="T318" style:parent-style-name="Standardnípísmoodstavce" style:family="text">
      <style:text-properties style:font-name="Times New Roman" style:font-name-complex="Times New Roman" fo:font-size="14pt" style:font-size-asian="14pt" style:font-size-complex="14pt"/>
    </style:style>
    <style:style style:name="P319" style:parent-style-name="Bezmezer" style:family="paragraph">
      <style:text-properties style:font-name="Times New Roman" style:font-name-complex="Times New Roman" fo:font-size="14pt" style:font-size-asian="14pt" style:font-size-complex="14pt"/>
    </style:style>
    <style:style style:name="T32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21"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2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2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2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5" style:parent-style-name="Bezmezer" style:family="paragraph">
      <style:text-properties style:font-name="Times New Roman" style:font-name-complex="Times New Roman" fo:font-size="14pt" style:font-size-asian="14pt" style:font-size-complex="14pt" style:language-asian="cs" style:country-asian="CZ"/>
    </style:style>
    <style:style style:name="T32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27" style:parent-style-name="Bezmezer" style:family="paragraph"/>
    <style:style style:name="T32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9" style:parent-style-name="Bezmezer" style:family="paragraph"/>
    <style:style style:name="T33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31" style:parent-style-name="Bezmezer" style:family="paragraph"/>
    <style:style style:name="T33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33" style:parent-style-name="Bezmezer" style:family="paragraph">
      <style:paragraph-properties fo:margin-left="0.5in">
        <style:tab-stops/>
      </style:paragraph-properties>
      <style:text-properties style:font-name="Times New Roman" style:font-name-complex="Times New Roman" fo:font-size="14pt" style:font-size-asian="14pt" style:font-size-complex="14pt" style:language-asian="cs" style:country-asian="CZ"/>
    </style:style>
    <style:style style:name="T3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3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3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3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3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39" style:parent-style-name="Bezmezer" style:family="paragraph"/>
    <style:style style:name="T34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1" style:parent-style-name="Bezmezer" style:family="paragraph"/>
    <style:style style:name="T3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3" style:parent-style-name="Bezmezer" style:family="paragraph">
      <style:paragraph-properties fo:margin-left="0.5in">
        <style:tab-stops/>
      </style:paragraph-properties>
    </style:style>
    <style:style style:name="P344" style:parent-style-name="Bezmezer" style:family="paragraph">
      <style:paragraph-properties fo:margin-left="0.5in">
        <style:tab-stops/>
      </style:paragraph-properties>
      <style:text-properties style:font-name="Times New Roman" style:font-name-complex="Times New Roman" fo:font-size="14pt" style:font-size-asian="14pt" style:font-size-complex="14pt" style:language-asian="cs" style:country-asian="CZ"/>
    </style:style>
    <style:style style:name="T34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6" style:parent-style-name="Bezmezer" style:family="paragraph">
      <style:text-properties style:font-name="Times New Roman" style:font-name-complex="Times New Roman" fo:font-size="14pt" style:font-size-asian="14pt" style:font-size-complex="14pt" style:language-asian="cs" style:country-asian="CZ"/>
    </style:style>
    <style:style style:name="T34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8" style:parent-style-name="Bezmezer" style:family="paragraph">
      <style:text-properties style:font-name="Times New Roman" style:font-name-complex="Times New Roman" fo:font-size="14pt" style:font-size-asian="14pt" style:font-size-complex="14pt" style:language-asian="cs" style:country-asian="CZ"/>
    </style:style>
    <style:style style:name="T34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50" style:parent-style-name="Bezmezer" style:family="paragraph">
      <style:text-properties style:font-name="Times New Roman" style:font-name-complex="Times New Roman" fo:font-size="14pt" style:font-size-asian="14pt" style:font-size-complex="14pt"/>
    </style:style>
    <style:style style:name="T35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52"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53" style:parent-style-name="Odstavecseseznamem" style:family="paragraph"/>
    <style:style style:name="T354" style:parent-style-name="Standardnípísmoodstavce" style:family="text">
      <style:text-properties style:font-name="Times New Roman" style:font-name-complex="Times New Roman" fo:font-size="14pt" style:font-size-asian="14pt" style:font-size-complex="14pt"/>
    </style:style>
    <style:style style:name="T355" style:parent-style-name="Standardnípísmoodstavce" style:family="text">
      <style:text-properties style:font-name="Times New Roman" style:font-name-complex="Times New Roman" fo:font-size="14pt" style:font-size-asian="14pt" style:font-size-complex="14pt"/>
    </style:style>
    <style:style style:name="T35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7" style:parent-style-name="Standardnípísmoodstavce" style:family="text">
      <style:text-properties style:font-name="Times New Roman" style:font-name-complex="Times New Roman" fo:font-size="14pt" style:font-size-asian="14pt" style:font-size-complex="14pt"/>
    </style:style>
    <style:style style:name="P358" style:parent-style-name="Bezmezer" style:family="paragraph">
      <style:text-properties style:font-name="Times New Roman" style:font-name-complex="Times New Roman" fo:font-size="14pt" style:font-size-asian="14pt" style:font-size-complex="14pt"/>
    </style:style>
    <style:style style:name="T359" style:parent-style-name="Standardnípísmoodstavce" style:family="text">
      <style:text-properties style:font-name="Times New Roman" style:font-name-complex="Times New Roman" fo:font-size="14pt" style:font-size-asian="14pt" style:font-size-complex="14pt"/>
    </style:style>
    <style:style style:name="T36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1"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2" style:parent-style-name="Odstavecseseznamem" style:family="paragraph"/>
    <style:style style:name="T363" style:parent-style-name="Standardnípísmoodstavce" style:family="text">
      <style:text-properties style:font-name="Times New Roman" style:font-name-complex="Times New Roman" fo:font-size="14pt" style:font-size-asian="14pt" style:font-size-complex="14pt"/>
    </style:style>
    <style:style style:name="P364" style:parent-style-name="Odstavecseseznamem" style:family="paragraph"/>
    <style:style style:name="T36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66" style:parent-style-name="Standardnípísmoodstavce" style:family="text">
      <style:text-properties style:font-name="Times New Roman" style:font-name-complex="Times New Roman" fo:color="#484848" fo:font-size="14pt" style:font-size-asian="14pt" style:font-size-complex="14pt" style:text-underline-type="single" style:text-underline-style="solid" style:text-underline-width="auto" style:text-underline-mode="continuous"/>
    </style:style>
    <style:style style:name="T36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8" style:parent-style-name="Bezmezer" style:family="paragraph">
      <style:paragraph-properties fo:margin-left="0.5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9" style:parent-style-name="Odstavecseseznamem" style:family="paragraph"/>
    <style:style style:name="T370" style:parent-style-name="Standardnípísmoodstavce" style:family="text">
      <style:text-properties style:font-name="Times New Roman" style:font-name-complex="Times New Roman" fo:font-size="14pt" style:font-size-asian="14pt" style:font-size-complex="14pt"/>
    </style:style>
    <style:style style:name="T37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72" style:parent-style-name="Bezmezer" style:family="paragraph">
      <style:text-properties style:font-name="Times New Roman" style:font-name-complex="Times New Roman" fo:font-size="14pt" style:font-size-asian="14pt" style:font-size-complex="14pt"/>
    </style:style>
    <style:style style:name="P373" style:parent-style-name="Odstavecseseznamem" style:family="paragraph"/>
    <style:style style:name="T374" style:parent-style-name="Standardnípísmoodstavce" style:family="text">
      <style:text-properties style:font-name="Times New Roman" style:font-name-complex="Times New Roman" fo:font-size="14pt" style:font-size-asian="14pt" style:font-size-complex="14pt"/>
    </style:style>
    <style:style style:name="T375" style:parent-style-name="Standardnípísmoodstavce" style:family="text">
      <style:text-properties style:font-name="Times New Roman" style:font-name-complex="Times New Roman" fo:font-size="14pt" style:font-size-asian="14pt" style:font-size-complex="14pt"/>
    </style:style>
    <style:style style:name="T37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77" style:parent-style-name="Standardnípísmoodstavce" style:family="text">
      <style:text-properties style:font-name="Times New Roman" style:font-name-complex="Times New Roman" fo:font-size="14pt" style:font-size-asian="14pt" style:font-size-complex="14pt"/>
    </style:style>
    <style:style style:name="T378" style:parent-style-name="Standardnípísmoodstavce" style:family="text">
      <style:text-properties style:font-name="Times New Roman" style:font-name-complex="Times New Roman" fo:font-size="14pt" style:font-size-asian="14pt" style:font-size-complex="14pt"/>
    </style:style>
    <style:style style:name="P379" style:parent-style-name="Normálníweb" style:family="paragraph">
      <style:paragraph-properties fo:margin-top="0in" fo:margin-left="0.5in" fo:background-color="#FFFFFF">
        <style:tab-stops/>
      </style:paragraph-properties>
    </style:style>
    <style:style style:name="T380" style:parent-style-name="Standardnípísmoodstavce" style:family="text">
      <style:text-properties style:font-name="Arial" style:font-name-complex="Arial" fo:color="#292B2C"/>
    </style:style>
    <style:style style:name="T38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82" style:parent-style-name="Standardnípísmoodstavce" style:family="text">
      <style:text-properties style:font-name="Times New Roman" style:font-name-complex="Times New Roman" fo:font-size="14pt" style:font-size-asian="14pt" style:font-size-complex="14pt"/>
    </style:style>
    <style:style style:name="T383" style:parent-style-name="Standardnípísmoodstavce" style:family="text">
      <style:text-properties style:font-name="Times New Roman" style:font-name-complex="Times New Roman" fo:color="#000000" fo:font-size="14pt" style:font-size-asian="14pt" style:font-size-complex="14pt"/>
    </style:style>
    <style:style style:name="T384" style:parent-style-name="Standardnípísmoodstavce" style:family="text">
      <style:text-properties style:font-name="Times New Roman" style:font-name-complex="Times New Roman" fo:color="#000000" fo:font-size="14pt" style:font-size-asian="14pt" style:font-size-complex="14pt"/>
    </style:style>
    <style:style style:name="T385" style:parent-style-name="Standardnípísmoodstavce" style:family="text">
      <style:text-properties style:font-name="Times New Roman" style:font-name-complex="Times New Roman" fo:font-size="14pt" style:font-size-asian="14pt" style:font-size-complex="14pt"/>
    </style:style>
    <style:style style:name="T386" style:parent-style-name="Standardnípísmoodstavce" style:family="text">
      <style:text-properties style:font-name="Open Sans" fo:color="#484848" fo:font-size="10.5pt" style:font-size-asian="10.5pt" style:font-size-complex="10.5pt"/>
    </style:style>
    <style:style style:name="T387" style:parent-style-name="Standardnípísmoodstavce" style:family="text">
      <style:text-properties style:font-name="Times New Roman" style:font-name-complex="Times New Roman" fo:font-size="14pt" style:font-size-asian="14pt" style:font-size-complex="14pt"/>
    </style:style>
    <style:style style:name="T38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8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4" style:parent-style-name="Standardnípísmoodstavce" style:family="text">
      <style:text-properties style:font-name="Times New Roman" style:font-name-complex="Times New Roman" fo:font-size="14pt" style:font-size-asian="14pt" style:font-size-complex="14pt"/>
    </style:style>
    <style:style style:name="P395" style:parent-style-name="Standard" style:family="paragraph">
      <style:paragraph-properties fo:margin-bottom="0in"/>
    </style:style>
    <style:style style:name="T39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97"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398" style:parent-style-name="Normální" style:family="paragraph">
      <style:paragraph-properties fo:margin-bottom="0in" fo:line-height="100%"/>
    </style:style>
    <style:style style:name="T399"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00" style:parent-style-name="Normální" style:family="paragraph">
      <style:paragraph-properties fo:margin-bottom="0in" fo:line-height="100%"/>
    </style:style>
    <style:style style:name="T401"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02"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03" style:parent-style-name="Normální" style:family="paragraph">
      <style:paragraph-properties fo:margin-bottom="0in" fo:line-height="100%"/>
    </style:style>
    <style:style style:name="T404"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05" style:parent-style-name="Normální" style:family="paragraph">
      <style:paragraph-properties fo:margin-bottom="0in" fo:line-height="100%"/>
    </style:style>
    <style:style style:name="T406"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07" style:parent-style-name="Normální" style:family="paragraph">
      <style:paragraph-properties fo:margin-bottom="0in" fo:line-height="100%"/>
    </style:style>
    <style:style style:name="T408"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09" style:parent-style-name="Normální" style:family="paragraph">
      <style:paragraph-properties fo:margin-bottom="0in" fo:line-height="100%"/>
    </style:style>
    <style:style style:name="T410"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11" style:parent-style-name="Normální" style:family="paragraph">
      <style:paragraph-properties fo:margin-bottom="0in" fo:line-height="100%"/>
    </style:style>
    <style:style style:name="T412"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13" style:parent-style-name="Normální" style:family="paragraph">
      <style:paragraph-properties fo:margin-bottom="0in" fo:line-height="100%"/>
    </style:style>
    <style:style style:name="T414"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15"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16"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17"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18" style:parent-style-name="Normální" style:family="paragraph">
      <style:paragraph-properties fo:margin-bottom="0in" fo:line-height="100%"/>
    </style:style>
    <style:style style:name="T419"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20"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21" style:parent-style-name="Normální" style:family="paragraph">
      <style:paragraph-properties fo:margin-bottom="0in" fo:line-height="100%"/>
    </style:style>
    <style:style style:name="T422"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23"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24"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425" style:parent-style-name="Normální" style:family="paragraph">
      <style:paragraph-properties fo:margin-bottom="0in" fo:line-height="100%"/>
    </style:style>
    <style:style style:name="T426"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27" style:parent-style-name="Normální" style:family="paragraph">
      <style:paragraph-properties fo:margin-bottom="0in" fo:line-height="100%"/>
    </style:style>
    <style:style style:name="T428"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29" style:parent-style-name="Normální" style:family="paragraph">
      <style:paragraph-properties fo:margin-bottom="0in" fo:line-height="100%"/>
      <style:text-properties style:font-name="Times New Roman" style:font-name-asian="Arial Unicode MS" style:font-name-complex="Tahoma" fo:font-size="12pt" style:font-size-asian="12pt" style:font-size-complex="12pt" style:language-asian="cs" style:country-asian="CZ"/>
    </style:style>
    <style:style style:name="P430" style:parent-style-name="Normální" style:family="paragraph">
      <style:paragraph-properties fo:margin-bottom="0in" fo:line-height="100%"/>
    </style:style>
    <style:style style:name="T431"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32" style:parent-style-name="Normální" style:family="paragraph">
      <style:paragraph-properties fo:margin-bottom="0in" fo:line-height="100%"/>
    </style:style>
    <style:style style:name="T433"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434" style:parent-style-name="Normální" style:family="paragraph">
      <style:text-properties style:font-name="Times New Roman" style:font-name-complex="Times New Roman" fo:font-size="14pt" style:font-size-asian="14pt" style:font-size-complex="14pt" style:language-asian="cs" style:country-asian="CZ"/>
    </style:style>
    <style:style style:name="P435" style:parent-style-name="Standard" style:family="paragraph">
      <style:text-properties style:font-name="Times New Roman" style:font-name-complex="Times New Roman" fo:color="#292B2C" fo:font-size="14pt" style:font-size-asian="14pt" style:font-size-complex="14pt"/>
    </style:style>
    <style:style style:name="T43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3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38" style:parent-style-name="Odstavecseseznamem" style:family="paragraph"/>
    <style:style style:name="T43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40" style:parent-style-name="Odstavecseseznamem" style:family="paragraph"/>
    <style:style style:name="T44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43" style:parent-style-name="Odstavecseseznamem" style:family="paragraph"/>
    <style:style style:name="T44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45" style:parent-style-name="Odstavecseseznamem" style:family="paragraph"/>
    <style:style style:name="T4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4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4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51" style:parent-style-name="Standard" style:family="paragraph">
      <style:text-properties style:font-name="Times New Roman" style:font-name-complex="Times New Roman" fo:font-size="14pt" style:font-size-asian="14pt" style:font-size-complex="14pt" style:language-asian="cs" style:country-asian="CZ"/>
    </style:style>
    <style:style style:name="T45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5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54" style:parent-style-name="Normální" style:family="paragraph">
      <style:paragraph-properties fo:text-align="justify"/>
    </style:style>
    <style:style style:name="T45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56" style:parent-style-name="Standardnípísmoodstavce" style:family="text">
      <style:text-properties style:font-name="Times New Roman" style:font-name-complex="Times New Roman" fo:font-size="14pt" style:font-size-asian="14pt" style:font-size-complex="14pt"/>
    </style:style>
    <style:style style:name="P457" style:parent-style-name="Bezmezer" style:family="paragraph">
      <style:text-properties style:font-name="Times New Roman" style:font-name-complex="Times New Roman"/>
    </style:style>
    <style:style style:name="T458" style:parent-style-name="Standardnípísmoodstavce" style:family="text">
      <style:text-properties style:font-name="Times New Roman" style:font-name-complex="Times New Roman" fo:font-size="14pt" style:font-size-asian="14pt" style:font-size-complex="14pt"/>
    </style:style>
    <style:style style:name="T459" style:parent-style-name="Standardnípísmoodstavce" style:family="text">
      <style:text-properties style:font-name="Times New Roman" style:font-name-complex="Times New Roman" fo:font-size="14pt" style:font-size-asian="14pt" style:font-size-complex="14pt"/>
    </style:style>
    <style:style style:name="T460" style:parent-style-name="Standardnípísmoodstavce" style:family="text">
      <style:text-properties style:font-name="Times New Roman" style:font-name-complex="Times New Roman" fo:font-size="14pt" style:font-size-asian="14pt" style:font-size-complex="14pt"/>
    </style:style>
    <style:style style:name="T461" style:parent-style-name="Standardnípísmoodstavce" style:family="text">
      <style:text-properties style:font-name="Times New Roman" style:font-name-complex="Times New Roman" fo:font-size="14pt" style:font-size-asian="14pt" style:font-size-complex="14pt"/>
    </style:style>
    <style:style style:name="P462"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6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64" style:parent-style-name="Standard" style:family="paragraph">
      <style:text-properties style:font-name="Times New Roman" style:font-name-asian="Times New Roman" style:font-name-complex="Times New Roman" fo:font-size="14pt" style:font-size-asian="14pt" style:font-size-complex="14pt" style:language-asian="cs" style:country-asian="CZ"/>
    </style:style>
    <style:style style:name="T46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466" style:parent-style-name="Odstavecseseznamem" style:family="paragraph">
      <style:text-properties style:font-name="Times New Roman" style:font-name-asian="Times New Roman" style:font-name-complex="Times New Roman" fo:font-size="14pt" style:font-size-asian="14pt" style:font-size-complex="14pt" style:language-asian="cs" style:country-asian="CZ"/>
    </style:style>
    <style:style style:name="T46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468"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469"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47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471" style:parent-style-name="Standardnípísmoodstavce" style:family="text">
      <style:text-properties style:font-name="Times New Roman" style:font-name-asian="Times New Roman" style:font-name-complex="Times New Roman"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47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473"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474" style:parent-style-name="Standard" style:family="paragraph">
      <style:text-properties style:font-name="Times New Roman" style:font-name-asian="Times New Roman" style:font-name-complex="Times New Roman" fo:font-size="14pt" style:font-size-asian="14pt" style:font-size-complex="14pt" style:language-asian="cs" style:country-asian="CZ"/>
    </style:style>
    <style:style style:name="P475" style:parent-style-name="Normální"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77" style:parent-style-name="Standard" style:family="paragraph">
      <style:text-properties style:font-name="Times New Roman" style:font-name-complex="Times New Roman" fo:font-size="14pt" style:font-size-asian="14pt" style:font-size-complex="14pt"/>
    </style:style>
    <style:style style:name="T47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7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8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83" style:parent-style-name="Standardnípísmoodstavce" style:family="text">
      <style:text-properties style:font-name="Times New Roman" style:font-name-complex="Times New Roman" fo:font-size="14pt" style:font-size-asian="14pt" style:font-size-complex="14pt"/>
    </style:style>
    <style:style style:name="T484" style:parent-style-name="Standardnípísmoodstavce" style:family="text">
      <style:text-properties style:font-name="Times New Roman" style:font-name-complex="Times New Roman" fo:font-size="14pt" style:font-size-asian="14pt" style:font-size-complex="14pt"/>
    </style:style>
    <style:style style:name="P485" style:parent-style-name="Standard" style:family="paragraph">
      <style:text-properties style:font-name="Times New Roman" style:font-name-complex="Times New Roman" fo:font-size="14pt" style:font-size-asian="14pt" style:font-size-complex="14pt"/>
    </style:style>
    <style:style style:name="T486" style:parent-style-name="Standardnípísmoodstavce" style:family="text">
      <style:text-properties style:font-name="Times New Roman" style:font-name-complex="Times New Roman" fo:font-size="14pt" style:font-size-asian="14pt" style:font-size-complex="14pt"/>
    </style:style>
    <style:style style:name="T487" style:parent-style-name="Standardnípísmoodstavce" style:family="text">
      <style:text-properties style:font-name="Times New Roman" style:font-name-complex="Times New Roman" fo:font-size="14pt" style:font-size-asian="14pt" style:font-size-complex="14pt"/>
    </style:style>
    <style:style style:name="T488" style:parent-style-name="Standardnípísmoodstavce" style:family="text">
      <style:text-properties style:font-name="Times New Roman" style:font-name-complex="Times New Roman" fo:font-size="14pt" style:font-size-asian="14pt" style:font-size-complex="14pt"/>
    </style:style>
    <style:style style:name="T489" style:parent-style-name="Standardnípísmoodstavce" style:family="text">
      <style:text-properties style:font-name="Times New Roman" style:font-name-complex="Times New Roman" fo:font-size="14pt" style:font-size-asian="14pt" style:font-size-complex="14pt"/>
    </style:style>
    <style:style style:name="T490" style:parent-style-name="Standardnípísmoodstavce" style:family="text">
      <style:text-properties style:font-name="Times New Roman" style:font-name-complex="Times New Roman" fo:font-size="14pt" style:font-size-asian="14pt" style:font-size-complex="14pt"/>
    </style:style>
    <style:style style:name="T491" style:parent-style-name="Standardnípísmoodstavce" style:family="text">
      <style:text-properties style:font-name="Times New Roman" style:font-name-complex="Times New Roman" fo:font-size="14pt" style:font-size-asian="14pt" style:font-size-complex="14pt"/>
    </style:style>
    <style:style style:name="T49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493" style:parent-style-name="Odstavecseseznamem" style:family="paragraph"/>
    <style:style style:name="T49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95" style:parent-style-name="Odstavecseseznamem" style:family="paragraph"/>
    <style:style style:name="T49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9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98" style:parent-style-name="Odstavecseseznamem" style:family="paragraph"/>
    <style:style style:name="T49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01" style:parent-style-name="Odstavecseseznamem" style:family="paragraph"/>
    <style:style style:name="T50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03" style:parent-style-name="Odstavecseseznamem" style:family="paragraph"/>
    <style:style style:name="T50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05" style:parent-style-name="Odstavecseseznamem" style:family="paragraph"/>
    <style:style style:name="T50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07" style:parent-style-name="Odstavecseseznamem" style:family="paragraph"/>
    <style:style style:name="T50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10" style:parent-style-name="Odstavecseseznamem" style:family="paragraph"/>
    <style:style style:name="T51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12" style:parent-style-name="Odstavecseseznamem" style:family="paragraph"/>
    <style:style style:name="T51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14" style:parent-style-name="Odstavecseseznamem" style:family="paragraph"/>
    <style:style style:name="T51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17" style:parent-style-name="Odstavecseseznamem" style:family="paragraph"/>
    <style:style style:name="T51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19" style:parent-style-name="Odstavecseseznamem" style:family="paragraph"/>
    <style:style style:name="T52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21" style:parent-style-name="Odstavecseseznamem" style:family="paragraph"/>
    <style:style style:name="T52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23" style:parent-style-name="Odstavecseseznamem" style:family="paragraph"/>
    <style:style style:name="T52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25" style:parent-style-name="Odstavecseseznamem" style:family="paragraph"/>
    <style:style style:name="T52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27" style:parent-style-name="Odstavecseseznamem" style:family="paragraph"/>
    <style:style style:name="T52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30" style:parent-style-name="Odstavecseseznamem" style:family="paragraph"/>
    <style:style style:name="T53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33" style:parent-style-name="Odstavecseseznamem" style:family="paragraph"/>
    <style:style style:name="T5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36" style:parent-style-name="Odstavecseseznamem" style:family="paragraph"/>
    <style:style style:name="T53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38"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T539" style:parent-style-name="Standardnípísmoodstavce"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540"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T541" style:parent-style-name="Standardnípísmoodstavce"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5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4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50" style:parent-style-name="Standard" style:family="paragraph">
      <style:text-properties style:font-name="Times New Roman" style:font-name-complex="Times New Roman" fo:font-size="14pt" style:font-size-asian="14pt" style:font-size-complex="14pt" style:language-asian="cs" style:country-asian="CZ"/>
    </style:style>
    <style:style style:name="P551" style:parent-style-name="Standard" style:family="paragraph">
      <style:text-properties style:font-name="Times New Roman" style:font-name-complex="Times New Roman" fo:font-size="14pt" style:font-size-asian="14pt" style:font-size-complex="14pt" style:language-asian="cs" style:country-asian="CZ"/>
    </style:style>
    <style:style style:name="T55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5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5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55" style:parent-style-name="Normální"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6" style:parent-style-name="Standardnípísmoodstavce" style:family="text">
      <style:text-properties style:font-name="Times New Roman" style:font-name-complex="Times New Roman" fo:font-size="14pt" style:font-size-asian="14pt" style:font-size-complex="14pt"/>
    </style:style>
    <style:style style:name="T557" style:parent-style-name="Standardnípísmoodstavce" style:family="text">
      <style:text-properties style:font-name="Times New Roman" style:font-name-complex="Times New Roman" fo:font-size="14pt" style:font-size-asian="14pt" style:font-size-complex="14pt"/>
    </style:style>
    <style:style style:name="T55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9" style:parent-style-name="Standardnípísmoodstavce" style:family="text">
      <style:text-properties style:font-name="Times New Roman" style:font-name-complex="Times New Roman" fo:font-size="14pt" style:font-size-asian="14pt" style:font-size-complex="14pt"/>
    </style:style>
    <style:style style:name="T56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61" style:parent-style-name="Standardnípísmoodstavce" style:family="text">
      <style:text-properties style:font-name="Times New Roman" style:font-name-complex="Times New Roman" fo:font-size="14pt" style:font-size-asian="14pt" style:font-size-complex="14pt"/>
    </style:style>
    <style:style style:name="T562" style:parent-style-name="Standardnípísmoodstavce" style:family="text">
      <style:text-properties style:font-name="Times New Roman" style:font-name-complex="Times New Roman" fo:font-size="14pt" style:font-size-asian="14pt" style:font-size-complex="14pt"/>
    </style:style>
    <style:style style:name="T56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64" style:parent-style-name="Odstavecseseznamem" style:family="paragraph"/>
    <style:style style:name="T565" style:parent-style-name="Standardnípísmoodstavce" style:family="text">
      <style:text-properties style:font-name="Times New Roman" style:font-name-complex="Times New Roman" fo:font-size="14pt" style:font-size-asian="14pt" style:font-size-complex="14pt"/>
    </style:style>
    <style:style style:name="T566" style:parent-style-name="Standardnípísmoodstavce" style:family="text">
      <style:text-properties style:font-name="Times New Roman" style:font-name-complex="Times New Roman" fo:color="#FF0000" fo:font-size="14pt" style:font-size-asian="14pt" style:font-size-complex="14pt"/>
    </style:style>
    <style:style style:name="T567" style:parent-style-name="Standardnípísmoodstavce" style:family="text">
      <style:text-properties style:font-name="Times New Roman" style:font-name-complex="Times New Roman" fo:font-size="14pt" style:font-size-asian="14pt" style:font-size-complex="14pt"/>
    </style:style>
    <style:style style:name="T568" style:parent-style-name="Standardnípísmoodstavce" style:family="text">
      <style:text-properties style:font-name="Times New Roman" style:font-name-complex="Times New Roman" fo:color="#FF0000" fo:font-size="14pt" style:font-size-asian="14pt" style:font-size-complex="14pt"/>
    </style:style>
    <style:style style:name="T569" style:parent-style-name="Standardnípísmoodstavce" style:family="text">
      <style:text-properties style:font-name="Times New Roman" style:font-name-complex="Times New Roman" fo:font-size="14pt" style:font-size-asian="14pt" style:font-size-complex="14pt"/>
    </style:style>
    <style:style style:name="P570" style:parent-style-name="Odstavecseseznamem" style:family="paragraph"/>
    <style:style style:name="T571" style:parent-style-name="Standardnípísmoodstavce" style:family="text">
      <style:text-properties style:font-name="Times New Roman" style:font-name-complex="Times New Roman" fo:font-size="14pt" style:font-size-asian="14pt" style:font-size-complex="14pt"/>
    </style:style>
    <style:style style:name="P572" style:parent-style-name="Odstavecseseznamem" style:family="paragraph"/>
    <style:style style:name="T573" style:parent-style-name="Standardnípísmoodstavce" style:family="text">
      <style:text-properties style:font-name="Times New Roman" style:font-name-complex="Times New Roman" fo:font-size="14pt" style:font-size-asian="14pt" style:font-size-complex="14pt"/>
    </style:style>
    <style:style style:name="P574" style:parent-style-name="Odstavecseseznamem" style:family="paragraph">
      <style:paragraph-properties fo:margin-left="0.5208in">
        <style:tab-stops/>
      </style:paragraph-properties>
      <style:text-properties style:font-name="Times New Roman" style:font-name-complex="Times New Roman" fo:font-size="14pt" style:font-size-asian="14pt" style:font-size-complex="14pt"/>
    </style:style>
    <style:style style:name="P575" style:parent-style-name="Odstavecseseznamem" style:family="paragraph">
      <style:paragraph-properties fo:margin-left="0.5208in">
        <style:tab-stops/>
      </style:paragraph-properties>
    </style:style>
    <style:style style:name="P576" style:parent-style-name="Odstavecseseznamem" style:family="paragraph">
      <style:paragraph-properties fo:margin-left="0.5208in">
        <style:tab-stops/>
      </style:paragraph-properties>
    </style:style>
    <style:style style:name="P577" style:parent-style-name="Odstavecseseznamem" style:family="paragraph">
      <style:paragraph-properties fo:margin-left="0.5208in">
        <style:tab-stops/>
      </style:paragraph-properties>
    </style:style>
    <style:style style:name="P578" style:parent-style-name="Standard" style:family="paragraph">
      <style:paragraph-properties fo:margin-bottom="0in"/>
      <style:text-properties style:font-name="Times New Roman" style:font-name-complex="Times New Roman" fo:font-size="14pt" style:font-size-asian="14pt" style:font-size-complex="14pt"/>
    </style:style>
    <style:style style:name="P579" style:parent-style-name="Standard" style:family="paragraph">
      <style:paragraph-properties fo:margin-bottom="0in"/>
      <style:text-properties style:font-name="Times New Roman" style:font-name-complex="Times New Roman" fo:font-size="14pt" style:font-size-asian="14pt" style:font-size-complex="14pt"/>
    </style:style>
    <style:style style:name="P580"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8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8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83"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8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8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bold" style:text-underline-mode="continuous"/>
    </style:style>
  </office:automatic-styles>
  <office:body>
    <office:text text:use-soft-page-breaks="true">
      <text:p text:style-name="P1"><text:span text:style-name="T2">Mateřská škola Hranice okres Cheb</text:span></text:p>
      <text:p text:style-name="P3"><text:span text:style-name="T4">se sídlem Soukenná 844,<text:s/></text:span></text:p>
      <text:p text:style-name="P5"><text:span text:style-name="T6">IČO 606 11 391</text:span></text:p>
      <text:p text:style-name="P7">příspěvková organizace</text:p>
      <text:p text:style-name="Standard"/>
      <text:p text:style-name="Standard"/>
      <text:p text:style-name="P8"/>
      <text:p text:style-name="P9"><text:span text:style-name="T10">Školní řád</text:span></text:p>
      <text:p text:style-name="P11"/>
      <text:p text:style-name="Standard"><text:span text:style-name="T12">Č.j.:<text:s/></text:span><text:span text:style-name="T13">83/24</text:span></text:p>
      <text:p text:style-name="Standard"><text:span text:style-name="T14">Zpracovala: Schwalbová Kateřina</text:span></text:p>
      <text:p text:style-name="Standard"><text:span text:style-name="T15">Schválila: Schwalbová Kateřina</text:span></text:p>
      <text:p text:style-name="Standard"><text:span text:style-name="T16">Platnost od: 1.9.2024</text:span></text:p>
      <text:p text:style-name="P17"/>
      <text:p text:style-name="P18"/>
      <text:p text:style-name="P19"/>
      <text:p text:style-name="P20"/>
      <text:p text:style-name="P21"/>
      <text:p text:style-name="P22"/>
      <text:p text:style-name="P23"/>
      <text:p text:style-name="P24"/>
      <text:p text:style-name="P25"/>
      <text:p text:style-name="P26"/>
      <text:p text:style-name="Standard"><text:span text:style-name="T27">Obsah:</text:span></text:p>
      <text:list text:style-name="WWNum1">
        <text:list-item text:start-value="1">
          <text:p text:style-name="P28"><text:span text:style-name="T29">Základní<text:s/></text:span><text:span text:style-name="T30">ustanovení</text:span></text:p>
        </text:list-item>
        <text:list-item>
          <text:p text:style-name="P31"><text:span text:style-name="T32">Řízení školy</text:span></text:p>
        </text:list-item>
        <text:list-item>
          <text:p text:style-name="P33"><text:span text:style-name="T34">Práva a povinnosti všech účastníků předškolního vzdělávání</text:span></text:p>
        </text:list-item>
        <text:list-item>
          <text:p text:style-name="P35"><text:span text:style-name="T36">Přijímání dětí do mateřské školy</text:span></text:p>
        </text:list-item>
        <text:list-item>
          <text:p text:style-name="P37">Povinné předškolní vzdělávání</text:p>
        </text:list-item>
        <text:list-item>
          <text:p text:style-name="P38"><text:span text:style-name="T39">Provoz a vnitřní režim mateřské školy</text:span></text:p>
        </text:list-item>
        <text:list-item>
          <text:p text:style-name="P40"><text:span text:style-name="T41">Organizace školního stravování</text:span></text:p>
        </text:list-item>
        <text:list-item>
          <text:p text:style-name="P42"><text:span text:style-name="T43">Podmínky zajištění bezpečnosti a<text:s/></text:span><text:span text:style-name="T44">ochrany zdraví dětí a jejich ochrany před sociálně – patologickými jevy a před projevy diskriminace, nepřátelství nebo násilí</text:span></text:p>
        </text:list-item>
        <text:list-item>
          <text:p text:style-name="P45"><text:span text:style-name="T46">Závěrečná ustanovení</text:span></text:p>
        </text:list-item>
      </text:list>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Standard"><text:span text:style-name="T58">1. Základní ustanovení</text:span></text:p>
      <text:p text:style-name="Standard"><text:span text:style-name="T59">Školní řád je vydán v souladu se zákonem č. 561/2004 Sb., o<text:s/></text:span><text:span text:style-name="T60">předškolním, základním, středním, vyšším odborném a jiném vzdělávání, novelou školského zákona č. 472/2011 Sb., vyhláškou č. 214/2012 Sb., kterou se mění vyhláška č. 14/2005 Sb., o předškolním vzdělávání a Úmluvou o právech dítěte. Jsou jím vymezeny vzájemné vztahy mezi dětmi, jejich zákonnými zástupci a zaměstnanci školy podle konkrétních podmínek uplatněných v Mateřské školy Hranice.</text:span></text:p>
      <text:p text:style-name="P61"/>
      <text:p text:style-name="Standard"><text:span text:style-name="T62">Školní řád upravuje:</text:span></text:p>
      <text:list text:style-name="LFO41" text:continue-numbering="true">
        <text:list-item>
          <text:p text:style-name="P63"><text:span text:style-name="T64">Podrobnosti k výkonu práv a povinností dětí a jejich zákonných zástupců ve škole a podrobnosti o pravidlech vzájemných vztahů se zaměstnanci mateřské školy</text:span><text:span text:style-name="T65">.</text:span></text:p>
        </text:list-item>
        <text:list-item>
          <text:p text:style-name="P66"><text:span text:style-name="T67">Provoz a vnitřní režim školy.</text:span></text:p>
        </text:list-item>
        <text:list-item>
          <text:p text:style-name="P68"><text:span text:style-name="T69">P</text:span><text:span text:style-name="T70">odmínky zajištění bezpečnosti a ochrany zdraví dětí a jejich ochrany před sociálně patologickými jevy a před projevy diskriminace, nepřátelství nebo násilí.</text:span></text:p>
        </text:list-item>
        <text:list-item>
          <text:p text:style-name="P71"><text:span text:style-name="T72">Podmínky zacházení s majetkem školy nebo školského zařízení ze strany dětí.</text:span></text:p>
        </text:list-item>
      </text:list>
      <text:p text:style-name="Standard"/>
      <text:p text:style-name="P73"/>
      <text:p text:style-name="P74"/>
      <text:p text:style-name="P75"/>
      <text:p text:style-name="P76"/>
      <text:p text:style-name="P77"/>
      <text:p text:style-name="P78"/>
      <text:p text:style-name="P79"/>
      <text:p text:style-name="P80"/>
      <text:p text:style-name="P81"/>
      <text:p text:style-name="P82"/>
      <text:soft-page-break/>
      <text:p text:style-name="P83">2.Řízení školy</text:p>
      <text:p text:style-name="P84"/>
      <text:p text:style-name="Normální"><text:span text:style-name="T85">Povinnosti, pravomoci a úkoly všech zaměstnanců jsou jasně vymezeny.</text:span></text:p>
      <text:p text:style-name="Normální"><text:span text:style-name="T86"><text:s text:c="10"/></text:span><text:span text:style-name="T87">Ředitelka mateřské školy</text:span><text:span text:style-name="T88">: Schwalbová Kateřina</text:span></text:p>
      <text:p text:style-name="Odstavecseseznamem"><text:span text:style-name="T89">Webová stránka</text:span><text:span text:style-name="T90">: <text:s/></text:span><text:a xlink:href="https://mshranice.estranky.cz/" office:target-frame-name="_top" xlink:show="replace"><text:span text:style-name="T91">www.mshranice.estranky.cz</text:span></text:a></text:p>
      <text:p text:style-name="Odstavecseseznamem"><text:span text:style-name="T92">Kontakt ředitelka</text:span><text:span text:style-name="T93">: 603 195 991</text:span></text:p>
      <text:p text:style-name="Normální"><text:span text:style-name="T94"><text:s text:c="10"/></text:span><text:span text:style-name="T95">Vedoucí školní jídelny</text:span><text:span text:style-name="T96">: 608245691</text:span><text:span text:style-name="T97"> </text:span></text:p>
      <text:p text:style-name="Normální"><text:span text:style-name="T98"><text:s text:c="10"/></text:span><text:span text:style-name="T99">Třída Žabičky</text:span><text:span text:style-name="T100">: 721509028</text:span></text:p>
      <text:p text:style-name="Normální"><text:span text:style-name="T101"><text:s text:c="10"/></text:span><text:span text:style-name="T102">Třída Kytičky</text:span><text:span text:style-name="T103">: 737144078</text:span></text:p>
      <text:p text:style-name="Normální"><text:span text:style-name="T104"><text:s text:c="10"/></text:span><text:span text:style-name="T105">Třída Včeličky</text:span><text:span text:style-name="T106">: 603388427</text:span></text:p>
      <text:p text:style-name="Odstavecseseznamem"><text:span text:style-name="T107">E- mail</text:span><text:span text:style-name="T108">:<text:s/></text:span><text:a xlink:href="mailto:skolkahranice@quick.cz" office:target-frame-name="_top" xlink:show="replace"><text:span text:style-name="T109">skolkahranice@gmail.com</text:span></text:a></text:p>
      <text:p text:style-name="P110">Facebook: Mateřská škola Hranice</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Normální"/>
      <text:soft-page-break/>
      <text:p text:style-name="Standard"><text:span text:style-name="T123">3. Práva a povinnosti všech účastníků<text:s/></text:span><text:span text:style-name="T124">předškolního vzdělávání</text:span></text:p>
      <text:p text:style-name="P125"/>
      <text:p text:style-name="Standard"><text:span text:style-name="T126">3.1Základní cíle mateřské školy při zabezpečování předškolní výchovy a vzdělávání</text:span></text:p>
      <text:p text:style-name="Standard"><text:span text:style-name="T127">Mateřská škola v rámci předškolní výchovy a vzdělávání:</text:span></text:p>
      <text:list text:style-name="LFO42" text:continue-numbering="true">
        <text:list-item>
          <text:p text:style-name="P128"><text:span text:style-name="T129">podporuje rozvoj celé osobnosti dítěte předškolního věku</text:span></text:p>
        </text:list-item>
      </text:list>
      <text:list text:style-name="LFO43" text:continue-numbering="true">
        <text:list-item>
          <text:p text:style-name="P130"><text:span text:style-name="T131">podílí se na jeho zdravém citovém, rozumovém a tělesném rozvoji</text:span></text:p>
        </text:list-item>
        <text:list-item>
          <text:p text:style-name="P132"><text:span text:style-name="T133">podílí se na osvojování základních pravidel slušného chování dítěte</text:span></text:p>
        </text:list-item>
        <text:list-item>
          <text:p text:style-name="P134"><text:span text:style-name="T135">podporuje získávání základních životních hodnot a mezilidských vztahů dítěte</text:span></text:p>
        </text:list-item>
        <text:list-item>
          <text:p text:style-name="P136"><text:span text:style-name="T137">vytváří základní předpoklady pro pokračování ve vzdělávání</text:span></text:p>
        </text:list-item>
        <text:list-item>
          <text:p text:style-name="P138"><text:span text:style-name="T139">napomáhá<text:s/></text:span><text:span text:style-name="T140">vyrovnávat nerovnosti vývoje dětí před jejich vstupem do základního vzdělávání</text:span></text:p>
        </text:list-item>
        <text:list-item>
          <text:p text:style-name="P141"><text:span text:style-name="T142">poskytuje speciální pedagogickou péči dětem se speciálními vzdělávacími potřebami</text:span></text:p>
        </text:list-item>
        <text:list-item>
          <text:p text:style-name="P143"><text:span text:style-name="T144">vytváří podmínky pro rozvoj nadaných dětí</text:span></text:p>
        </text:list-item>
      </text:list>
      <text:p text:style-name="Standard"><text:span text:style-name="T145">Školní vzdělávací program upřesňuje cíle, zaměření, formy a obsah vzdělávání podle konkrétních podmínek uplatněných v mateřské škole.</text:span></text:p>
      <text:p text:style-name="Standard"><text:span text:style-name="T146">Při plnění základních cílů vzdělávání a školního vzdělávacího programu mateřská škola postupuje v souladu se zásadami uvedenými v § 2 odst. 1 Školského zákona a řídí se platnou příslušnou školskou a pracovněprávní legislativou, zejména pak ustanoveními Školského zákona a ustanoveními vyhlášky č. 14/2005 Sb., o předškolním vzdělávání (dále jen „</text:span><text:span text:style-name="T147">Vyhláška o MŠ</text:span><text:span text:style-name="T148">“), v platném znění</text:span><text:span text:style-name="T149">.</text:span></text:p>
      <text:p text:style-name="Standard"><text:span text:style-name="T150">Zákonní zástupci dítěte se mohou informovat o cílech, zaměření, formách a obsahu vzdělávání konkretizovaných podle podmínek uplatněných na mateřské škole ve školním vzdělávacím programu, který je volně přístupný</text:span><text:span text:style-name="T151"> </text:span><text:span text:style-name="T152">na nástěnkách v šatnách mateřské školy a na webových stránkách školy.</text:span></text:p>
      <text:p text:style-name="P153"/>
      <text:soft-page-break/>
      <text:p text:style-name="P154"><text:span text:style-name="T155">3.2 Práva dětí přijatých k předškolnímu vzdělávání</text:span></text:p>
      <text:list text:style-name="LFO44" text:continue-numbering="true">
        <text:list-item>
          <text:p text:style-name="P156"><text:span text:style-name="T157">Dítě má právo na kvalitní předškolní vzdělávání v rozsahu uvedeném v bodě 1. tohoto školního řádu, zaručující optimální rozvoj jeho schopností a rozvoj jeho osobnosti.</text:span></text:p>
        </text:list-item>
        <text:list-item>
          <text:p text:style-name="P158"><text:span text:style-name="T159">Dítě má právo na zajištění činností a služeb<text:s/></text:span><text:span text:style-name="T160">poskytovaných školskými poradenskými zařízeními v rozsahu stanoveném ve školském zákoně.</text:span></text:p>
        </text:list-item>
        <text:list-item>
          <text:p text:style-name="P161"><text:span text:style-name="T162">Dítě má právo na fyzicky i psychicky bezpečné prostředí při pobytu v mateřské škole</text:span></text:p>
        </text:list-item>
        <text:list-item>
          <text:p text:style-name="P163"><text:span text:style-name="T164">Dítě má právo, aby mu byla společností poskytována ochrana (potřeba jídla, oblečení, místa k životu, lékařské pomoci, ochrany před lidmi a situacemi, které by je mohli fyzicky nebo psychicky zranit).</text:span></text:p>
        </text:list-item>
        <text:list-item>
          <text:p text:style-name="P165"><text:span text:style-name="T166">Dítě má právo být respektováno jako jedinec ve společnosti (slušné zacházení, i když nemá pravdu, právo na přátelství, na respektování jazyka, barvy pleti, rasy či sociální skupiny).</text:span></text:p>
        </text:list-item>
        <text:list-item>
          <text:p text:style-name="P167"><text:span text:style-name="T168">Dítě má právo na emočně kladné prostředí a projevování lásky, má právo mít někoho, kdo se ho zastane, právo být s lidmi kteří ho mají rádi, právo na pozornost a vedení ze strany dospělých, právo dostávat i projevovat lásku).</text:span></text:p>
        </text:list-item>
        <text:list-item>
          <text:p text:style-name="P169"><text:span text:style-name="T170">Dítě má právo 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span></text:p>
        </text:list-item>
      </text:list>
      <text:p text:style-name="P171"/>
      <text:p text:style-name="Standard"><text:span text:style-name="T172">Při vzdělávání mají dále všechny děti práva, které jim zaručuje Listina lidských práv a svobod a Úmluva o právech dítěte.</text:span></text:p>
      <text:p text:style-name="P173">Pokud je ve třídě mateřské školy vzděláváno individuálně integrované dítě, vytvoří ředitelka mateřské školy podmínky odpovídající individuálním vzdělávacím potřebám dítěte vedoucí k jeho všestrannému rozvoji.</text:p>
      <text:p text:style-name="P174"/>
      <text:p text:style-name="Standard"/>
      <text:soft-page-break/>
      <text:p text:style-name="Standard"><text:span text:style-name="T175">Povinnosti dětí přijatých k předškolnímu vzdělávání:</text:span></text:p>
      <text:list text:style-name="LFO45" text:continue-numbering="true">
        <text:list-item>
          <text:p text:style-name="P176"><text:span text:style-name="T177">Dítě má povinnost dodržovat stanovená pravidla soužití v MŠ – každá třída má stanovena pravidla.</text:span></text:p>
        </text:list-item>
        <text:list-item>
          <text:p text:style-name="P178"><text:span text:style-name="T179">Dítě má povinnost dbát pokynů pedagogických pracovníků a ostatních zaměstnanců školy.</text:span></text:p>
        </text:list-item>
        <text:list-item>
          <text:p text:style-name="P180"><text:span text:style-name="T181">Dítě má povinnost šetrně zacházet s hračkami a učebními pomůckami.</text:span></text:p>
        </text:list-item>
      </text:list>
      <text:p text:style-name="Normální"/>
      <text:p text:style-name="Standard"><text:span text:style-name="T182">3.3. Základní práva zákonných zástupců při<text:s/></text:span><text:span text:style-name="T183">předškolním vzdělávání dětí</text:span></text:p>
      <text:p text:style-name="Standard"><text:span text:style-name="T184">Rodiče dětí, popřípadě opatrovníci nebo osvojitelé dětí mají právo:</text:span></text:p>
      <text:list text:style-name="LFO46" text:continue-numbering="true">
        <text:list-item>
          <text:p text:style-name="P185"><text:span text:style-name="T186">na informace o průběhu a výsledcích vzdělávání dětí</text:span></text:p>
        </text:list-item>
        <text:list-item>
          <text:p text:style-name="P187"><text:span text:style-name="T188">vyjadřovat se ke všem rozhodnutím mateřské školy týkajícím se podstatných záležitostí vzdělávání dětí</text:span></text:p>
        </text:list-item>
        <text:list-item>
          <text:p text:style-name="P189"><text:span text:style-name="T190">na poradenskou pomoc mateřské školy nebo školského poradenského zařízení v záležitostech týkajících se vzdělávání dětí.</text:span></text:p>
        </text:list-item>
      </text:list>
      <text:p text:style-name="Standard"><text:span text:style-name="T191">Povinnosti zákonných zástupců při předškolním vzdělávání dětí:</text:span></text:p>
      <text:list text:style-name="LFO47" text:continue-numbering="true">
        <text:list-item>
          <text:p text:style-name="P192"><text:span text:style-name="T193">rodiče mají zodpovědnost za péči o nezletilé dítě, zejména péči o jeho zdraví, tělesný, citový, rozumový a mravní vývoj.</text:span></text:p>
        </text:list-item>
        <text:list-item>
          <text:p text:style-name="P194"><text:span text:style-name="T195">rodiče mají být svým osobním životem a chováním příkladem svým dětem.</text:span></text:p>
        </text:list-item>
        <text:list-item>
          <text:p text:style-name="P196"><text:span text:style-name="T197">pokud pečuje o dítě pouze jeden ze zákonných zástupců, doloží dokument, který je dokladem stanovení jeho péče</text:span></text:p>
        </text:list-item>
        <text:list-item>
          <text:p text:style-name="P198"><text:span text:style-name="T199">zákonný zástupce, který má svěřeno dítě do své péče, doloží ředitelství školy, jakým způsobem je upraven styk dítěte s druhým zákonným zástupcem dítěte</text:span></text:p>
        </text:list-item>
        <text:list-item>
          <text:p text:style-name="P200"><text:span text:style-name="T201">zajistit, aby dítě řádně docházelo do mateřské školy a bylo při příchodu vhodně a čistě upraveno</text:span></text:p>
        </text:list-item>
        <text:list-item>
          <text:p text:style-name="P202"><text:span text:style-name="T203">zúčastnit se osobně projednání závažných otázek týkajících se vzdělávání dítěte, jsou-li k tomuto vyzváni ředitelkou mateřské školy</text:span></text:p>
        </text:list-item>
        <text:list-item>
          <text:p text:style-name="P204"><text:span text:style-name="T205">informovat učitelku či ředitelku mateřské školy o změně zdravotní způsobilosti, zdravotních obtíží dítěte nebo o jiných závažných skutečnostech, které by mohly mít vliv na průběh vzdělávání dítěte</text:span></text:p>
        </text:list-item>
        <text:list-item>
          <text:p text:style-name="P206"><text:span text:style-name="T207">dokládat důvody nepřítomnosti dítěte v souladu s podmínkami stanovenými školním řádem</text:span></text:p>
        </text:list-item>
        <text:list-item>
          <text:p text:style-name="P208"><text:span text:style-name="T209">dodržovat stanovenou organizaci provozu mateřské školy a vnitřní režim respektovat</text:span></text:p>
        </text:list-item>
        <text:list-item>
          <text:p text:style-name="P210"><text:span text:style-name="T211">řídit se školním řádem</text:span></text:p>
        </text:list-item>
        <text:list-item>
          <text:p text:style-name="P212"><text:span text:style-name="T213">ve stanoveném termínu<text:s/></text:span><text:span text:style-name="T214">hradit úplatu za předškolní vzdělávání a stravné</text:span></text:p>
        </text:list-item>
        <text:list-item>
          <text:p text:style-name="P215"><text:span text:style-name="T216">všechna přijatá rozhodnutí na společných schůzkách jsou i pro nepřítomné rodiče závazná a ti, jsou povinni se informovat o výsledcích jednání u jednotlivých pedagogů či ředitelství školy</text:span></text:p>
        </text:list-item>
        <text:list-item>
          <text:p text:style-name="P217"><text:span text:style-name="T218">vzhledem k zajištění maximální bezpečnosti jsou zákonní zástupci povinni předat dítě přímo učitelce, dítě nesmí být v žádných prostorách školy, ani na zahradě školy ponecháno samotné bez dozoru, zákonný zástupce vždy předá dítě učitelce osobně s verbálním oznámením o předání</text:span></text:p>
        </text:list-item>
        <text:list-item>
          <text:p text:style-name="P219"><text:span text:style-name="T220">zákonný zástupce předá učitelce dítě vždy zdravé, vyskytne-li se u dítěte infekční onemocnění, rodiče tuto skutečnost neprodleně ohlásí mateřské</text:span><text:span text:style-name="T221"><text:s/></text:span><text:span text:style-name="T222">škole. Zprávu podají i v případě výskytu infekční nemoci v rodině (např. žloutenka, mononukleóza, salmonelóza apod.), ale i při výskytu vší, v případě jakékoliv předchozí nevolnosti dítěte je zákonný zástupce povinen při předání dítěte o této skutečnosti informovat učitelku, uvést mobilní telefon, který je kdykoliv dostupný pro potřeby náhlého onemocnění dítěte</text:span></text:p>
        </text:list-item>
        <text:list-item>
          <text:p text:style-name="P223"><text:span text:style-name="T224">zákonný zástupce je povinen na začátku nového školního roku požádat učitelku o aktualizaci či stvrzení správnosti údajů uvedených v evidenčním listu dítěte</text:span></text:p>
        </text:list-item>
        <text:list-item>
          <text:p text:style-name="P225"><text:span text:style-name="T226">zákonní zástupci jsou povinni označit věci dětí, u kterých by mohlo dojít k záměně</text:span></text:p>
        </text:list-item>
        <text:list-item>
          <text:p text:style-name="P227"><text:span text:style-name="T228">děti vybavit pro pobyt v mateřské škole takovou obuví, která je pro ně při pobytu bezpečná (pantofle jsou nevhodné)</text:span></text:p>
        </text:list-item>
        <text:list-item>
          <text:p text:style-name="P229"><text:span text:style-name="T230">zákonní zástupci nesou plnou odpovědnost za obsah věcí uložených v kapsářích v šatnách dětí a na poličkách, zajistí, aby zde byly pouze potřebné věci na převlečení</text:span></text:p>
        </text:list-item>
        <text:list-item>
          <text:p text:style-name="P231"><text:span text:style-name="T232">zákonný zástupce dodržuje při vzájemném styku se zaměstnanci mateřské školy, ostatními dětmi a jejich zákonnými zástupci pravidla slušného chování a vzájemné ohleduplnosti</text:span></text:p>
        </text:list-item>
      </text:list>
      <text:p text:style-name="P233">4. Přijímání dětí do mateřské školy</text:p>
      <text:p text:style-name="P234"/>
      <text:list text:style-name="LFO48" text:continue-numbering="true">
        <text:list-item>
          <text:p text:style-name="P235"><text:span text:style-name="T236">přijetí či nepřijetí dítěte do MŠ jsou<text:s/></text:span><text:span text:style-name="T237">zákonní zástupci informováni ve správním řízení. Ředitelka školy může přijmout pouze dítě, které se podrobilo stanoveným pravidelným očkováním, má doklad, že je proti nákaze imunní, nebo se nemůže očkování podrobit pro trvalou kontraindikaci. Tato informace bude potvrzená ošetřujícím lékařem na žádosti o přijetí k předškolnímu vzdělávání. Toto potvrzení se netýká dětí, pro které je předškolní vzdělávání povinné.</text:span></text:p>
        </text:list-item>
        <text:list-item>
          <text:p text:style-name="P238"><text:span text:style-name="T239">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ateřské školy.</text:span></text:p>
        </text:list-item>
        <text:list-item>
          <text:p text:style-name="P240"><text:span text:style-name="T241">Do mateřské školy mohou být přijaty děti se speciálními vzdělávacími potřebami. K posouzení podmínek pro přijetí těchto dětí je nutné písemné vyjádření školského poradenského zařízení, popřípadě také registrujícího lékaře.</text:span></text:p>
        </text:list-item>
      </text:list>
      <text:p text:style-name="Standard"><text:span text:style-name="T242">Po vyrozumění ředitelkou školy se zákonní zástupci přijatých dětí dostaví do mateřské školy na informační schůzku, kde si vyzvednou další dokumenty k vyplnění a dostanou</text:span><text:span text:style-name="T243"><text:s/>informace o provozu mateřské školy.</text:span></text:p>
      <text:p text:style-name="Standard"><text:span text:style-name="T244">Pro přijetí k předškolnímu vzdělávání předkládá zákonný zástupce dítěte:</text:span></text:p>
      <text:list text:style-name="LFO49" text:continue-numbering="true">
        <text:list-item>
          <text:p text:style-name="P245"><text:span text:style-name="T246">žádost o přijetí dítěte k předškolnímu vzdělávání</text:span></text:p>
        </text:list-item>
        <text:list-item>
          <text:p text:style-name="P247"><text:span text:style-name="T248">občanský průkaz, popřípadě povolení k pobytu v ČR</text:span></text:p>
        </text:list-item>
        <text:list-item>
          <text:p text:style-name="P249"><text:span text:style-name="T250">zprávu od lékaře</text:span></text:p>
        </text:list-item>
      </text:list>
      <text:soft-page-break/>
      <text:p text:style-name="Bezmezer"><text:span text:style-name="T251">Při přijetí dítěte k předškolnímu vzdělávání může ředitelka školy sjednat se zákonným zástupcem zkušební pobyt dítěte v mateřské škole v délce nejvýše 3 měsíce.</text:span></text:p>
      <text:p text:style-name="Standard"><text:span text:style-name="T252">Po přijetí dítěte do MŠ předají zákonní zástupci ředitelce MŠ vyplněný Evidenční list dítěte.</text:span></text:p>
      <text:p text:style-name="Standard"><text:span text:style-name="T253">Zákonní zástupci nahlásí v MŠ každou změnu ve výše uvedených údajích v evidenčním listu (zejména místo trvalého pobytu, telefon).</text:span></text:p>
      <text:p text:style-name="Standard"><text:span text:style-name="T254">Informace o dětech vedené ve školní matrice jsou důsledně využívány pouze pro vnitřní potřebu školy, oprávněné orgány státní správy a samosprávy a pro potřebu uplatnění zákona č. 106/1999 Sb., o svobodném přístupu k informacím. Zákonní zástupci mají možnost dát mateřské škole svůj souhlas ke shromažďování, zpracovávání a evidenci osobních údajů a osobních citlivých údajů o svém dítěti v souladu s GDPR.</text:span></text:p>
      <text:p text:style-name="Standard"><text:span text:style-name="T255">Co dítě v MŠ potřebuje:</text:span></text:p>
      <text:list text:style-name="LFO50" text:continue-numbering="true">
        <text:list-item>
          <text:p text:style-name="P256"><text:span text:style-name="T257">kompletní náhradní oblečení</text:span></text:p>
        </text:list-item>
        <text:list-item>
          <text:p text:style-name="P258"><text:span text:style-name="T259">sportovní oblečení určené k pobytu venku</text:span></text:p>
        </text:list-item>
        <text:list-item>
          <text:p text:style-name="P260"><text:span text:style-name="T261">pevné bačkory se světlou podrážkou</text:span></text:p>
        </text:list-item>
        <text:list-item>
          <text:p text:style-name="P262"><text:span text:style-name="T263">pyžamo – každý týden čisté</text:span></text:p>
        </text:list-item>
        <text:list-item>
          <text:p text:style-name="P264"><text:span text:style-name="T265">dle uvážení holínky a pláštěnku</text:span></text:p>
        </text:list-item>
      </text:list>
      <text:p text:style-name="Standard"><text:span text:style-name="T266">Vše podepsané.</text:span></text:p>
      <text:p text:style-name="Bezmezer"><text:span text:style-name="T267">5. Povinné předškolní vzdělávání:</text:span></text:p>
      <text:p text:style-name="P268"/>
      <text:p text:style-name="Standard"><text:span text:style-name="T269">Předškolní vzdělávání se organizuje pro<text:s/></text:span><text:span text:style-name="T270">děti zpravidla ve věku od 3 do 6 let, nejdříve však pro děti od 2 let. Od počátku školního roku, který následuje po dni, kdy dítě dosáhne 5 roku věku, do zahájení povinné školní docházky dítěte, je předškolní vzdělávání povinné, není-li stanoveno jinak. (§ 34a odst. 1)</text:span></text:p>
      <text:p text:style-name="Standard"><text:span text:style-name="T271">Pokud je ve třídě mateřské školy vzděláváno individuálně integrované dítě, vytvoří ředitelka školy podmínky odpovídající individuálním vzdělávacím potřebám dítěte vedoucí k jeho všestrannému rozvoji.</text:span></text:p>
      <text:p text:style-name="Standard"><text:span text:style-name="T272">Zákonný zástupce je povinen přihlásit dítě k zápisu k předškolnímu vzdělávání v kalendářním roce, ve kterém začíná povinnost předškolního vzdělávání dítěte.</text:span></text:p>
      <text:soft-page-break/>
      <text:p text:style-name="Standard"><text:span text:style-name="T273">Pokud nepřihlásí zákonný zástupce dítě k povinnému předškolnímu vzdělávání, dopustí se přestupku podle § 182a školského zákona.</text:span></text:p>
      <text:p text:style-name="Standard"><text:span text:style-name="T274">Dítě, pro které je předškolní vzdělávání povinné, se vzdělává ve spádové mateřské škole, tj. Mateřská škola Hranice, okres Cheb, pokud se zákonný zástupce nerozhodl pro jinou mateřskou školu nebo pro individuální vzdělávání dítěte.</text:span></text:p>
      <text:p text:style-name="Standard"><text:span text:style-name="T275">Zákonný zástupce je povinen zajistit povinné předškolní vzdělávání formou pravidelné denní docházky v pracovních dnech. Rozsah povinného předškolního vzdělávání je stanoven na 4 hodiny denně.</text:span></text:p>
      <text:p text:style-name="Standard"><text:span text:style-name="T276">Povinnost předškolního vzdělávání není dána ve dnech, které připadají na období školních<text:s/></text:span><text:span text:style-name="T277">prázdnin, viz. organizace školního roku v základních a středních školách. Zůstává ale právo dítěte vzdělávat se v mateřské škole po celou dobu provozu, v němž je vzděláváno.</text:span></text:p>
      <text:p text:style-name="Standard"><text:span text:style-name="T278">Zákonní zástupci mají povinnost zajistit, aby dítě, které plní povinné předškolní vzdělávání, docházelo řádně do školy.<text:s/></text:span></text:p>
      <text:p text:style-name="Standard"><text:span text:style-name="T279">Informace o případném zavedení distanční výuky:</text:span></text:p>
      <text:p text:style-name="Standard"><text:span text:style-name="T280">Po zcela nových zkušenostech ze situace v druhém pololetí školního roku 2019/2020 byla ve školském zákoně novelou vyhlášenou pod č. 349/2020 Sb. s účinností ode dne 25. 8. 2020 stanovena pravidla pro vzdělávání distančním způsobem v některých mimořádných situacích uzavření škol či zákazu přítomnosti dětí, žáků nebo studentů ve školách. Zákonem je nyní nově stanovena:</text:span></text:p>
      <text:list text:style-name="WWNum28" text:continue-numbering="true">
        <text:list-item>
          <text:p text:style-name="P281"><text:span text:style-name="T282">povinnost školy ve vymezených mimořádných situacích zajistit vzdělávání distančním způsobem pro děti, pro které je předškolní vzdělávání povinné</text:span></text:p>
        </text:list-item>
        <text:list-item>
          <text:p text:style-name="P283"><text:span text:style-name="T284">je stanovena povinnost dětí se tímto způsobem vzdělávat</text:span></text:p>
        </text:list-item>
      </text:list>
      <text:p text:style-name="P285"/>
      <text:p text:style-name="Standard"><text:span text:style-name="T286">Škola musí začít povinně vzdělávat distančním způsobem z důvodu:</text:span></text:p>
      <text:p text:style-name="P287"><text:span text:style-name="T288"> </text:span></text:p>
      <text:list text:style-name="WWNum28" text:continue-numbering="true">
        <text:list-item>
          <text:p text:style-name="P289"><text:span text:style-name="T290">krizových opatření</text:span><text:span text:style-name="T291"> </text:span><text:span text:style-name="T292">vyhlášených po dobu trvání krizového stavu podle krizového zákona, z důvodu nařízení mimořádného opatření, například<text:s/></text:span><text:soft-page-break/><text:span text:style-name="T293">mimořádného opatření Ministerstva zdravotnictví nebo krajské hygienické stanice podle zákona o ochraně veřejného zdraví.</text:span></text:p>
        </text:list-item>
        <text:list-item>
          <text:p text:style-name="P294"><text:span text:style-name="T295">V případě mateřských škol povinné vzdělávání distančním způsobem pro děti, pro které je předškolní vzdělávání povinné, začíná v případě, pokud není možná osobní přítomnost většiny dětí, pro které je předškolní vzdělávání povinné</text:span></text:p>
        </text:list-item>
      </text:list>
      <text:p text:style-name="Standard"><text:span text:style-name="T296">Škola nemá povinnost vzdělávat distančním způsobem při naplnění jedné z těchto podmínek:</text:span></text:p>
      <text:list text:style-name="WWNum28" text:continue-numbering="true">
        <text:list-item>
          <text:p text:style-name="P297"><text:span text:style-name="T298">pokud MŠMT škole schválí změnu v organizaci školního roku,</text:span></text:p>
        </text:list-item>
        <text:list-item>
          <text:p text:style-name="P299"><text:span text:style-name="T300">v případě MŠ, pokud ředitel školy rozhodne o omezení nebo přerušení provozu a vzhledem k výše uvedeným pravidlům dále také zejména, pokud</text:span></text:p>
        </text:list-item>
        <text:list-item>
          <text:p text:style-name="P301"><text:span text:style-name="T302">je dětem nařízena karanténa,<text:s/></text:span><text:span text:style-name="T303">ale nejde o většinu třídy, a to i v případě, kdy se v jiných třídách té samé školy vzdělávání distančním způsobem poskytuje,</text:span></text:p>
        </text:list-item>
        <text:list-item>
          <text:p text:style-name="P304"><text:span text:style-name="T305">jsou děti nepřítomni z jiného důvodu </text:span><text:span text:style-name="T306">(např. nemoc)</text:span><text:span text:style-name="T307">.</text:span></text:p>
        </text:list-item>
      </text:list>
      <text:p text:style-name="Standard"><text:span text:style-name="T308"> </text:span></text:p>
      <text:p text:style-name="Standard"><text:span text:style-name="T309">Děti jsou povinny se vzdělávat distančním způsobem ve vymezených případech. Způsob poskytování a hodnocení vzdělávání na dálku přizpůsobí škola konkrétním podmínkám dítěte.</text:span></text:p>
      <text:p text:style-name="Standard"><text:span text:style-name="T310">Komunikace s dětmi:</text:span></text:p>
      <text:p text:style-name="Standard"><text:span text:style-name="T311">Rodiče budou mít možnost si pro pracovní listy, grafomotorické listy a ostatní materiály chodit přímo do mateřské školy – v ur</text:span>č<text:span text:style-name="T312">ený den i hodinu.</text:span></text:p>
      <text:p text:style-name="Standard"><text:span text:style-name="T313">E – mailem – rodiče mohou dostávat materiály na svůj email.</text:span></text:p>
      <text:p text:style-name="Standard"><text:span text:style-name="T314">Webové stránky – zde budou paní učitelky pravidelně dávat nápady na tvoření, básničky, písničky, sportovní aktivity, a také pracovní listy.</text:span></text:p>
      <text:p text:style-name="Standard"><text:span text:style-name="T315">Skype – s dětmi se budeme spojovat přes aplikaci Skype.</text:span></text:p>
      <text:p text:style-name="Standard"><text:span text:style-name="T316">Vzdělání probíhá v souladu s RVP PV a ŠVP dané školy, avšak ne nutně v plné míře. Není stanoven hodinový rozsah ani časové vymezení distanční výuky.</text:span></text:p>
      <text:soft-page-break/>
      <text:p text:style-name="Standard"><text:span text:style-name="T317">Omlouvání výuky na distančním způsobu vzdělávání bude prováděno způsobem vždy obvyklým.</text:span></text:p>
      <text:p text:style-name="Standard"><text:span text:style-name="T318">Vypracované materiály budou rodiče nosit zpět do školy, kde si je paní učitelka projde a na základě toho i zhodnotí. Následně doporučí rodiči, co je třeba dále procvičovat a zlepšovat, a také navrhne rodiči aktivity, které k tomuto zlepšení povedou.</text:span></text:p>
      <text:p text:style-name="P319"/>
      <text:p text:style-name="Bezmezer"><text:span text:style-name="T320">Individuální vzdělávání dítěte:</text:span></text:p>
      <text:p text:style-name="P321"/>
      <text:p text:style-name="Bezmezer"><text:span text:style-name="T322">Uskutečňuje se bez pravidelné denní docházky dítěte do mateřské školy. Zákonný zástupce dítěte, které bude plnit povinnost předškolního vzdělávání individuálním vzděláváním dítěte, je povinen oznámit tuto skutečnost řediteli spádové mateřské školy.</text:span></text:p>
      <text:p text:style-name="Bezmezer"><text:span text:style-name="T323">Oznámení je povinen učinit nejpozději 3 měsíce před počátkem školního roku, kterým začíná povinnost předškolního vzdělávání dítěte.</text:span></text:p>
      <text:p text:style-name="Bezmezer"><text:span text:style-name="T324">Skutečnost, zda má být dítě individuálně vzděláváno, závisí na rozhodnutí zákonného zástupce dítěte, není zde tedy, „povolovací režim'' ze strany ředitele školy, jako je tomu v případě základního vzdělávání. Vždy by se však mělo jednat o odůvodněné případy, pro které bude dítě vzděláváno individuálním způsobem.</text:span></text:p>
      <text:p text:style-name="P325"/>
      <text:p text:style-name="Bezmezer"><text:span text:style-name="T326">Oznámení zákonného zástupce o individuálním vzdělávání dítěte musí obsahovat:</text:span></text:p>
      <text:list text:style-name="WWNum28" text:continue-numbering="true">
        <text:list-item>
          <text:p text:style-name="P327"><text:span text:style-name="T328">jméno a příjmení, rodné číslo a místo trvalého pobytu dítěte, v případě cizince místo pobytu dítěte</text:span></text:p>
        </text:list-item>
        <text:list-item>
          <text:p text:style-name="P329"><text:span text:style-name="T330">uvedené období, ve kterém má být dítě individuálně vzděláváno</text:span></text:p>
        </text:list-item>
        <text:list-item>
          <text:p text:style-name="P331"><text:span text:style-name="T332">důvody pro individuální vzdělávání dítěte.</text:span></text:p>
        </text:list-item>
      </text:list>
      <text:p text:style-name="P333"/>
      <text:p text:style-name="Bezmezer"><text:span text:style-name="T334">Ředitelka<text:s/></text:span><text:span text:style-name="T335">mateřské školy předá zákonnému zástupci dítěte přehled oblastí, v nichž má být dítě vzděláváno.</text:span></text:p>
      <text:p text:style-name="Bezmezer"><text:span text:style-name="T336">Tyto oblasti vychází ze školního vzdělávacího programu mateřské školy.</text:span></text:p>
      <text:p text:style-name="Bezmezer"><text:span text:style-name="T337">Ředitelka mateřské školy dohodne se zákonným zástupcem dítěte</text:span><text:span text:style-name="T338">:</text:span></text:p>
      <text:p text:style-name="Bezmezer"/>
      <text:list text:style-name="WWNum28" text:continue-numbering="true">
        <text:list-item>
          <text:p text:style-name="P339"><text:span text:style-name="T340">způsob ověření (přezkoušení dítěte v mateřské škole – ověří se úroveň osvojování očekávaných výstupů v jednotlivých oblastech a případně doporučí zákonnému zástupci další postup při vzdělávání)</text:span></text:p>
        </text:list-item>
        <text:list-item>
          <text:p text:style-name="P341"><text:span text:style-name="T342">termíny ověření – poslední středa v měsíci listopadu, náhradní termín první středa v měsíci prosinci</text:span></text:p>
        </text:list-item>
      </text:list>
      <text:p text:style-name="P343"/>
      <text:p text:style-name="P344"/>
      <text:p text:style-name="Bezmezer"><text:span text:style-name="T345">Zákonný zástupce je povinen zajistit účast dítěte u ověření.</text:span></text:p>
      <text:p text:style-name="P346"/>
      <text:p text:style-name="Bezmezer"><text:span text:style-name="T347">Ředitelka mateřské školy ukončí individuální vzdělávání dítěte, pokud zákonný zástupce dítěte nezajistil účast dítěte u ověření, a to ani v náhradním termínu.</text:span></text:p>
      <text:p text:style-name="P348"/>
      <text:p text:style-name="Bezmezer"><text:span text:style-name="T349">Výdaje spojené s individuálním vzděláváním dítěte hradí zákonný zástupce dítěte, s výjimkou speciálních kompenzačních pomůcek a výdajů na činnost mateřské školy, do níž bylo dítě přijato k předškolnímu vzdělávání.</text:span></text:p>
      <text:p text:style-name="P350"/>
      <text:p text:style-name="Bezmezer"><text:span text:style-name="T351">Rozhodnutí ředitelky mateřské školy o přijetí dítěte k předškolnímu vzdělávání:</text:span></text:p>
      <text:p text:style-name="P352"/>
      <text:list text:style-name="WWNum28" text:continue-numbering="true">
        <text:list-item>
          <text:p text:style-name="P353"><text:span text:style-name="T354">Na základě žádosti zákonného zástupce vydává ředitelka mateřské školy Rozhodnutí o přijetí dítěte k předškolnímu vzdělávání v souladu se zákonem č. 500/2004 Sb., o předškolním, základním, středním, vyšším odborném a jiném<text:s/></text:span><text:span text:style-name="T355">vzdělávání (školský zákon) v platném znění.</text:span></text:p>
        </text:list-item>
      </text:list>
      <text:p text:style-name="Bezmezer"><text:span text:style-name="T356">Ukončení vzdělávání z důvodu neúčast dítěte na vzdělávání</text:span><text:span text:style-name="T357">:</text:span></text:p>
      <text:p text:style-name="P358"/>
      <text:p text:style-name="Standard"><text:span text:style-name="T359">Ředitelka mateřské školy může po předchozím písemném upozornění zákonného zástupce rozhodnout o ukončení vzdělávání dítěte, pokud se neúčastní vzdělávání po dobu delší než dva týdny a nebylo omluveno zákonným zástupcem podle stanovených pravidel uvedených v tomto školním řádu.</text:span></text:p>
      <text:p text:style-name="Bezmezer"><text:span text:style-name="T360">Ukončení vzdělávání dítěte z důvodu narušování provozu mateřské školy ze strany zákonných zástupců:</text:span></text:p>
      <text:p text:style-name="P361"/>
      <text:list text:style-name="WWNum28" text:continue-numbering="true">
        <text:list-item>
          <text:p text:style-name="P362"><text:span text:style-name="T363">V případě, že zákonní zástupci dítěte závažným způsobem nebo opakovaně porušují pravidla stanovená tohoto školního řádu, může ředitelka po předchozím písemně oznámenému zákonnému zástupci dítěte rozhodnout o ukončení vzdělávání dítěte v mateřské škole z důvodu narušování provozu mateřské školy.</text:span></text:p>
        </text:list-item>
        <text:list-item>
          <text:p text:style-name="P364"><text:span text:style-name="T365">Pokud se dítě bez omluvy zákonného zástupce nepřetržitě neúčastní předškolního vzdělávání po dobu delší než dva týdny.</text:span></text:p>
        </text:list-item>
      </text:list>
      <text:p text:style-name="Bezmezer"><text:span text:style-name="T366"><text:s/></text:span><text:span text:style-name="T367">Ukončení vzdělávání dítěte ve zkušební době:</text:span></text:p>
      <text:p text:style-name="P368"/>
      <text:list text:style-name="WWNum28" text:continue-numbering="true">
        <text:list-item>
          <text:p text:style-name="P369"><text:span text:style-name="T370">Pokud při přijetí dítěte ke školnímu vzdělávání v mateřské škole byla stanovena zkušební doba pobytu a lékař nebo školské poradenské zařízení v průběhu této zkušební doby doporučí nezatěžovat dítě dalším vzděláváním, může ředitelka mateřské školy na základě písemného oznámení – žádosti zákonných zástupců rozhodnout o ukončení vzdělávání dítěte v mateřské škole.</text:span></text:p>
        </text:list-item>
      </text:list>
      <text:soft-page-break/>
      <text:p text:style-name="Bezmezer"><text:span text:style-name="T371"><text:s/>Ukončení vzdělávání z důvodů nehrazení úplaty za vzdělávání nebo stravného:</text:span></text:p>
      <text:p text:style-name="P372"/>
      <text:list text:style-name="WWNum28" text:continue-numbering="true">
        <text:list-item>
          <text:p text:style-name="P373"><text:span text:style-name="T374">V případě, že zákonní zástupci dítěte opakovaně nedodržují podmínky stanovené pro úhradu úplaty za vzdělávání nebo stravného uvedeného v tomto<text:s/></text:span><text:span text:style-name="T375">školním řádu, může ředitelka po předchozím upozornění písemně oznámenému zákonnému zástupci dítěte rozhodnout o ukončení vzdělávání dítěte v mateřské škole z důvodu nehrazení stanovených úplat.</text:span></text:p>
        </text:list-item>
      </text:list>
      <text:p text:style-name="Standard"/>
      <text:p text:style-name="Standard"><text:span text:style-name="T376">Vzdělávání dětí nadaných:</text:span></text:p>
      <text:p text:style-name="Standard"><text:span text:style-name="T377">Mateřská škola má ve svém školním vzdělávacím programu stanoveny podmínky pro využití potenciálu každého dítěte a ohledem na jeho individuální možnosti. To platí v plné míře i pro vzdělávání dětí nadaných.</text:span></text:p>
      <text:p text:style-name="Standard"><text:span text:style-name="T378">Mateřská škola je povinna zajistit realizaci všech stanovených podpůrných opatření pro podporu nadání podle individuálních vzdělávacích potřeb dětí v rozsahu prvního až čtvrtého stupně podpory</text:span>.</text:p>
      <text:p text:style-name="P379"><text:span text:style-name="T380"> </text:span></text:p>
      <text:p text:style-name="Normální"><text:span text:style-name="T381">6. Provoz a vnitřní režim mateřské školy</text:span></text:p>
      <text:p text:style-name="Standard"><text:span text:style-name="T382">Mateřská škola je zřízena jako škola s celodenním provozem s určenou dobou pobytu pro děti od 5:45 do 15.30 hodin.</text:span></text:p>
      <text:p text:style-name="Standard"><text:span text:style-name="T383">Zákonní zástupci předávají dítě učitelce MŠ zpravidla do 8.00 hodin, po včasné dohodě s učitelkami je možno dobu příchodu upravit. Zákonní zástupci jsou povinni dítě vyzvednout včas, tzn. opustit budovu do 15:30 hodin.</text:span></text:p>
      <text:p text:style-name="Standard"><text:span text:style-name="T384">Budovy mateřské školy jsou zabezpečeny proti vniknutí nežádoucích osob bezpečnostním kamerovým systémem. Rodiče při vstupu do mateřské školy používají zvonek umístěný u vchodu každé budovy.</text:span></text:p>
      <text:p text:style-name="Standard"><text:span text:style-name="T385">Provoz MŠ lze podle místních podmínek omezit nebo přerušit v době prázdnin. Rozsah omezení nebo přerušení stanoví ředitelka školy po projednání se zřizovatelem</text:span><text:span text:style-name="T386"><text:s/></text:span><text:span text:style-name="T387">Rozsah omezení nebo přerušení oznámí ředitelka mateřské školy zákonným zástupcům dětí nejméně 2 měsíce předem. V období letních prázdnin bývá provoz MŠ přerušen zpravidla na dobu 3 týdnů. V období podzimních, vánočních, jarních a velikonočních prázdnin je minimální počet pro otevření mateřské školy 10 dětí. V případě nenaplnění tohoto počtu, nebude mateřská škola otevřena a rodičům bude tato informace předem sdělena.</text:span></text:p>
      <text:soft-page-break/>
      <text:p text:style-name="Standard"><text:span text:style-name="T388">Vzdělávání v mateřské škole probíhá ve 3 ročnících, kdy do všech tříd mateřské školy lze zařadit děti z různých ročníků.</text:span></text:p>
      <text:p text:style-name="Standard"><text:span text:style-name="T389">Mateřská škola má 3 třídy s následujícím zaměřením:</text:span></text:p>
      <text:p text:style-name="Standard"><text:span text:style-name="T390">třída žabičky s hudebním zaměřením</text:span></text:p>
      <text:p text:style-name="Standard"><text:span text:style-name="T391">třída kytičky s výtvarným zaměřením</text:span></text:p>
      <text:p text:style-name="Standard"><text:span text:style-name="T392">třída včeličky se<text:s/></text:span><text:span text:style-name="T393">sportovním zaměřením</text:span></text:p>
      <text:p text:style-name="Standard"><text:span text:style-name="T394">Mateřská škola může organizovat zotavovací pobyty ve zdravotně příznivém prostředí bez přerušení vzdělávání, školní výlety a další akce související s výchovně vzdělávací činností školy. O uskutečnění těchto pobytů, výletů a dalších akcí informuje mateřská škola zákonné zástupce dětí nejméně týden před jejich zahájením.</text:span></text:p>
      <text:p text:style-name="P395"><text:span text:style-name="T396">Režim dne: <text:s text:c="8"/></text:span><text:span text:style-name="T397">5.45 – 8.00 <text:s text:c="5"/>scházení dětí, hry a spontánní činnosti dětí,</text:span></text:p>
      <text:p text:style-name="P398"><text:span text:style-name="T399"><text:s text:c="51"/>zapojení do řízených individuálních, <text:s text:c="12"/></text:span></text:p>
      <text:p text:style-name="P400"><text:span text:style-name="T401"><text:s text:c="51"/>skupinových činností</text:span></text:p>
      <text:p text:style-name="P402"><text:s text:c="26"/></text:p>
      <text:p text:style-name="P403"><text:span text:style-name="T404"><text:s text:c="27"/>8.00 – 9.00 <text:s text:c="5"/>přivítání dětí, komunitní kruh, průběžná svačina</text:span></text:p>
      <text:p text:style-name="P405"><text:span text:style-name="T406"><text:s text:c="51"/>podle potřeb dětí, pokračování v řízených</text:span></text:p>
      <text:p text:style-name="P407"><text:span text:style-name="T408"><text:s text:c="51"/>individuálních, skupinových, nebo společných</text:span></text:p>
      <text:p text:style-name="P409"><text:span text:style-name="T410"><text:s text:c="51"/>činnostech, her, jejich pozvolné ukončení <text:s text:c="2"/></text:span></text:p>
      <text:p text:style-name="P411"><text:span text:style-name="T412"><text:s text:c="27"/>9.00 – 11.00 <text:s text:c="3"/>příprava a pobyt venku se spontánní pohybovou</text:span></text:p>
      <text:p text:style-name="P413"><text:span text:style-name="T414"><text:s text:c="51"/>aktivitou, pozorování, výlety <text:s text:c="6"/></text:span></text:p>
      <text:p text:style-name="P415"><text:s text:c="22"/></text:p>
      <text:p text:style-name="P416"><text:s text:c="26"/>11.00 – 11.45 <text:s text:c="2"/>hygiena, oběd – žabičky</text:p>
      <text:p text:style-name="P417"><text:s text:c="25"/></text:p>
      <text:p text:style-name="P418"><text:span text:style-name="T419"><text:s text:c="26"/>11:30 – 12:15 <text:s text:c="2"/>hygiena, oběd – kytičky, včeličky <text:s text:c="4"/></text:span></text:p>
      <text:p text:style-name="P420"><text:s text:c="26"/></text:p>
      <text:p text:style-name="P421"><text:span text:style-name="T422"><text:s text:c="26"/>11.45 – 13.30 <text:s text:c="2"/>poslech pohádky, odpočinek, klidná zájmová</text:span></text:p>
      <text:p text:style-name="P423"><text:s text:c="51"/>činnost u nespících dětí – žabičky</text:p>
      <text:p text:style-name="P424"><text:s text:c="24"/></text:p>
      <text:p text:style-name="P425"><text:span text:style-name="T426"><text:s text:c="25"/>12:15 – 13.30 <text:s text:c="2"/>poslech pohádky, odpočinek, klidná zájmová</text:span></text:p>
      <text:p text:style-name="P427"><text:span text:style-name="T428"><text:s text:c="51"/>činnost u nespících dětí – kytičky, včeličky <text:s text:c="3"/></text:span></text:p>
      <text:p text:style-name="P429"/>
      <text:p text:style-name="P430"><text:span text:style-name="T431"><text:s text:c="25"/>13.30 – 15.30 <text:s text:c="2"/>vstávání, svačina, spontánní činnosti dětí, hry</text:span></text:p>
      <text:p text:style-name="P432"><text:span text:style-name="T433"><text:s text:c="51"/>dle jejich zájmu, rozcházení dětí <text:s text:c="5"/></text:span></text:p>
      <text:p text:style-name="P434"/>
      <text:p text:style-name="P435">Režim dne je volný,<text:s/>flexibilní a pružně se přizpůsobuje aktuálním potřebám probíhajících vzdělávacích aktivit. Všechny děti po obědě odpočívají při<text:s/><text:soft-page-break/>relaxačních činnostech (poslech pohádky apod.), dále je délka odpočinku přizpůsobena individuálním potřebám dětí.</text:p>
      <text:p text:style-name="Standard"><text:span text:style-name="T436">Úhrada úplaty za vzdělávání</text:span></text:p>
      <text:p text:style-name="Standard"><text:span text:style-name="T437">Zákonní zástupci, kteří nejsou osvobozeni od úplaty za vzdělávání, dodržují při úhradě úplaty následující podmínky:</text:span></text:p>
      <text:list text:style-name="WWNum21" text:continue-numbering="true">
        <text:list-item>
          <text:p text:style-name="P438"><text:span text:style-name="T439">úplata za kalendářní měsíc je splatná do 17. dne příslušného kalendářního měsíce</text:span></text:p>
        </text:list-item>
        <text:list-item>
          <text:p text:style-name="P440"><text:span text:style-name="T441">ředitelka mateřské školy může se<text:s/></text:span><text:span text:style-name="T442">zákonným zástupcem ze závažných důvodů dohodnout jiný termín úhrady úplaty</text:span></text:p>
        </text:list-item>
        <text:list-item>
          <text:p text:style-name="P443"><text:span text:style-name="T444">zákonný zástupce dítěte uhradí úplatu v určeném termínu na bankovní účet mateřské školy, ve výjimečném případě v hotovosti v kanceláři u vedoucí školní jídelny,</text:span></text:p>
        </text:list-item>
        <text:list-item>
          <text:p text:style-name="P445"><text:span text:style-name="T446">opakované neuhrazení této platby v MŠ je považováno za závažné porušení provozu mateřské školy a v konečném důsledku může být důvodem pro ukončení docházky dítěte do mateřské školy</text:span></text:p>
        </text:list-item>
      </text:list>
      <text:p text:style-name="Standard"><text:span text:style-name="T447">Úhrada úplaty za školní stravování:</text:span></text:p>
      <text:p text:style-name="Standard"><text:span text:style-name="T448">Při úhradě úplaty za školní stravování se zákonní zástupci dítěte řídí následujícími podmínkami:</text:span></text:p>
      <text:p text:style-name="Standard"><text:span text:style-name="T449">úplata za kalendářní měsíc je splatná do 17. dne příslušného kalendářního měsíce</text:span></text:p>
      <text:p text:style-name="Standard"><text:span text:style-name="T450">ředitelka mateřské školy může se zákonným zástupcem ze závažných důvodů dohodnout jiný termín úhrady úplaty</text:span></text:p>
      <text:p text:style-name="P451">zákonný zástupce dítěte uhradí úplatu za školní stravování v hotovosti v určeném termínu v kanceláři u vedoucí ŠJ v krajním případě, upřednostněna je platba bankovním převodem.</text:p>
      <text:p text:style-name="Normální"><text:span text:style-name="T452">zákonný zástupce dítěte uhradí úplatu v hotovosti v určeném termínu v kanceláři u vedoucí školní jídelny, nebo na účet mateřské školy.</text:span></text:p>
      <text:p text:style-name="Standard"><text:span text:style-name="T453">opakované neuhrazení této platby v MŠ je považováno za závažné porušení provozu mateřské školy a v konečném důsledku může být důvodem pro ukončení docházky dítěte do mateřské školy</text:span></text:p>
      <text:soft-page-break/>
      <text:p text:style-name="P454"><text:span text:style-name="T455">7. Organizace školního stravování</text:span></text:p>
      <text:p text:style-name="Bezmezer"><text:span text:style-name="T456">Zařízení školního stravování, organizace jeho provozu a rozsah služeb školního stravování.</text:span></text:p>
      <text:p text:style-name="P457"/>
      <text:p text:style-name="Standard"><text:span text:style-name="T458">Školní stravování v mateřské škole zabezpečuje školní jídelna v provozovně prostorově umístěné v oddělené části mateřské školy. Při přípravě jídel postupuje školní jídelna podle Vyhlášky MŠMT č. 107/2005 Sb., o školním stravování (dále jen Vyhláška o školním stravování) a řídí se platnými výživovými normami a zásadami zdravé výživy.</text:span></text:p>
      <text:p text:style-name="Standard"><text:span text:style-name="T459">Školní jídelna připravuje jídla, která jsou rozvážena do jednotlivých tříd mateřské školy, v kterých probíhá vlastní stravování dětí, a jídla pro děti ze základní školy, zaměstnance školy a zaměstnance úřadu Města Hranice.</text:span></text:p>
      <text:p text:style-name="Standard"><text:span text:style-name="T460">Školní jídelna připravuje a dítě přihlášené k celodennímu pobytu v mateřské škole má právo denně odebrat dopolední přesnídávku, oběd a odpolední svačinu. Kromě jídel připravuje školní jídelna i tekutiny, které děti během svého pobytu v mateřské škole konzumují v rámci „pitného režimu“.</text:span></text:p>
      <text:p text:style-name="Standard"><text:span text:style-name="T461">Pokud je se zákonným zástupcem dohodnuta jiná délka pobytu dítěte v mateřské škole než celodenní, má dítě právo odebrat jídla připravovaná školní jídelnou a vydávána dětem v době jeho pobytu v mateřské škole.</text:span></text:p>
      <text:p text:style-name="P462"/>
      <text:p text:style-name="Bezmezer"><text:span text:style-name="T463">Stravovací režim dětí v průběhu vzdělávání:</text:span></text:p>
      <text:p text:style-name="P464">V průběhu denního pobytu v mateřské škole se dětí stravují podle následujícího základního stravovacího režimu:</text:p>
      <text:p text:style-name="Standard"/>
      <text:p text:style-name="Odstavecseseznamem"><text:span text:style-name="T465"><text:s text:c="2"/>8:15 - <text:s/>9:00 podávání dopolední svačiny</text:span></text:p>
      <text:p text:style-name="P466">11:10 - 11:45 oběd nejmenší oddělení</text:p>
      <text:p text:style-name="Odstavecseseznamem"><text:span text:style-name="T467">11:30 - 12:15 prostřední a nejstarší oddělení</text:span></text:p>
      <text:p text:style-name="Odstavecseseznamem"><text:span text:style-name="T468">14:00 - 14:30 podávání odpolední svačiny</text:span></text:p>
      <text:p text:style-name="Standard"><text:span text:style-name="T469">V rámci „pitného režimu“ mají děti po dobu svého denního pobytu v<text:s/></text:span><text:span text:style-name="T470">mateřské škole k dispozici nápoje (čaje, ovocné šťávy, vitamínové nápoje, džusy), které jsou připravovány podle zásad zdravé výživy a se zaměřením na častou obměnu jednotlivých druhů nápojů. Děti požívají nápoje v průběhu celého pobytu v mateřské škole v samoobslužném režimu podle vlastního pocitu žízně.</text:span></text:p>
      <text:soft-page-break/>
      <text:p text:style-name="Standard"><text:span text:style-name="T471">Úprava postupu při odhlašování dětí ze školního stravování v případě jejich nepřítomnosti v mateřské škole:</text:span></text:p>
      <text:p text:style-name="Standard"><text:span text:style-name="T472">Při omlouvání dětí zákonnými zástupci z každodenního vzdělávání z důvodu dopředu známé nepřítomnosti podle kritérií tohoto školního řádu, zajistí mateřská škola automaticky nahlášení této skutečnosti vedoucí školní jídelny.</text:span></text:p>
      <text:p text:style-name="Standard"><text:span text:style-name="T473">V případě, že dítě náhle onemocní nebo se mu stane úraz a nemůže se z tohoto důvodu účastnit vzdělávání, oznámí tuto skutečnost bez zbytečného odkladu zákonný zástupce i vedoucí školní jídelny. Oznámení této nepředvídané nepřítomnosti dítěte vedoucí školní jídelny je možné i prostřednictvím telefonu, nebo jiných zákonných zástupců dětí docházejících do mateřské školy.</text:span></text:p>
      <text:p text:style-name="P474">Pokud nepřítomnost dítěte nebyla dopředu známá, mohou si zákonní zástupci za první den nepřítomnosti dítěte vyzvednout ve školní jídelně do 11:30 hodin oběd, na který by mělo dítě za tento den nárok.</text:p>
      <text:p text:style-name="P475"/>
      <text:p text:style-name="Normální"><text:span text:style-name="T476">8. Podmínky zajištění bezpečnosti a ochrany zdraví dětí a jejich ochrany před sociálně – patologickými jevy a před projevy diskriminace, nepřátelství nebo násilí</text:span></text:p>
      <text:p text:style-name="P477">Škola zajišťuje bezpečnost a ochranu zdraví dětí při vzdělávání a s ním přímo souvisejících činnostech a poskytuje jim nezbytné informace k zajištění bezpečnosti a ochrany zdraví. MŠ vykonává dohled nad dítětem od doby, kdy jej pedagogický pracovník převezme od zákonného zástupce dítěte nebo jím pověřené plnoleté osoby až do doby, kdy jej předá zákonnému zástupci nebo jím pověřené plnoleté osobě.</text:p>
      <text:p text:style-name="Standard"><text:span text:style-name="T478">Při pobytu v mateřské škole zákonní zástupci dětí:</text:span></text:p>
      <text:p text:style-name="Normální"><text:span text:style-name="T479">dodržují stanovenou organizaci provozu mateřské školy a vnitřní režim mateřské školy</text:span></text:p>
      <text:p text:style-name="Normální"><text:span text:style-name="T480">řídí se školním řádem mateřské školy</text:span></text:p>
      <text:p text:style-name="Normální"><text:span text:style-name="T481">dodržují při vzájemném styku se zaměstnanci mateřské školy, s jinými dětmi docházejícími do mateřské školy a s ostatními zákonnými zástupci dětí pravidla slušnosti a vzájemné ohleduplnosti.</text:span></text:p>
      <text:p text:style-name="P482">Zaměstnanci mateřské školy:</text:p>
      <text:soft-page-break/>
      <text:p text:style-name="Standard"><text:span text:style-name="T483">Všichni pracovníci MŠ byli seznámeni s bezpečnostními opatřeními při práci s dětmi v MŠ a zavazují se je dodržet. K zajištění<text:s/></text:span><text:span text:style-name="T484">bezpečnosti dětí při pobytu mimo místo, kde se uskutečňuje vzdělávání, je vždy stanoven odpovídající počet pedagogických pracovníků. Při přesunech dětí při pobytu mimo území mateřské školy je využíváno zpevněných chodníků, všechny děti jsou označeny vestami s reflexními prvky.</text:span></text:p>
      <text:p text:style-name="P485">K zajištění bezpečnosti dětí při běžném pobytu mimo území mateřské školy může na jednoho pedagogického pracovníka připadat nejvýše 20 dětí z běžných tříd.</text:p>
      <text:p text:style-name="Standard"><text:span text:style-name="T486">Pokud jsou ve třídě zařazeny děti mladší 3let, připadá na jednu učitelku při vycházkách maximálně 12 dětí. Tento počet může ředitelka výjimečně zvýšit, a to až do výše 23 dětí. Zároveň, ale určí dalšího pedagogického pracovníka, nebo jiného zaměstnance mateřské školy, aby byla zajištěna bezpečnost dětí.</text:span></text:p>
      <text:p text:style-name="Standard"><text:span text:style-name="T487">Při specifických činnostech, například sportovních činnostech, nebo při pobytu dětí v prostoru náročném na bezpečnost bude o bezpečnost dětí pečovat navíc další pedagogický pracovník, ve výjimečných případech jiná zletilá osoba, která je způsobilá k právním úkonům a která je v pracovním vztahu k mateřské škole.</text:span></text:p>
      <text:p text:style-name="Standard"><text:span text:style-name="T488">Vzhledem k ochraně zdraví ostatních dětí může pedagogický pracovník,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text:span></text:p>
      <text:p text:style-name="Standard"><text:span text:style-name="T489">Při nástupu dítěte ke vzdělávání v mateřské škole po jeho infekčním onemocnění předloží zákonný zástupce dítěte písemné potvrzení od ošetřujícího lékaře, že dítě je zdravé a může být v kolektivu ostatních dětí.</text:span></text:p>
      <text:p text:style-name="Standard"><text:span text:style-name="T490">Zákonní zástupci zodpovídají za to, že jejich dětí nenosí do MŠ nebezpečné a škodlivé předměty (ostré předměty, léky, zápalky, šperky aj.), z důvodů možného úrazu.</text:span></text:p>
      <text:p text:style-name="Bezmezer"><text:span text:style-name="T491">V celém areálu MŠ platí zákaz kouření, užívání alkoholických nápojů a jiných návykových látek!</text:span></text:p>
      <text:p text:style-name="Standard"><text:span text:style-name="T492">Zásady bezpečnosti při práci s dětmi:</text:span></text:p>
      <text:soft-page-break/>
      <text:list text:style-name="WWNum28" text:continue-numbering="true">
        <text:list-item>
          <text:p text:style-name="P493"><text:span text:style-name="T494">Při vzdělávání dětí dodržují pedagogičtí pracovníci pravidla a zásady bezpečnosti a ochrany zdraví při práci, které pro tuto oblast stanoví platná školská a pracovněprávní legislativa.</text:span></text:p>
        </text:list-item>
        <text:list-item>
          <text:p text:style-name="P495"><text:span text:style-name="T496">Zejména při dále uvedených specifických činnostech, které vyžadují zvýšený dohled na bezpečnost dětí, dodržují pedagogičtí pracovníci následující zásady:</text:span></text:p>
        </text:list-item>
      </text:list>
      <text:p text:style-name="Standard"><text:span text:style-name="T497">a) přesuny dětí při pobytu mimo území mateřské školy po pozemních komunikacích</text:span></text:p>
      <text:list text:style-name="WWNum16" text:continue-numbering="true">
        <text:list-item>
          <text:p text:style-name="P498"><text:span text:style-name="T499">děti se<text:s/></text:span><text:span text:style-name="T500">přesunují ve skupině vždy v reflexních vestách, a to nejvýše ve dvojstupech</text:span></text:p>
        </text:list-item>
        <text:list-item>
          <text:p text:style-name="P501"><text:span text:style-name="T502">skupina je zpravidla doprovázena dvěma pedagogickými pracovníky, z nichž jeden je na začátku skupiny a druhý na jejím konci</text:span></text:p>
        </text:list-item>
        <text:list-item>
          <text:p text:style-name="P503"><text:span text:style-name="T504">skupina k přesunu využívá především chodníků a levé krajnice vozovky</text:span></text:p>
        </text:list-item>
        <text:list-item>
          <text:p text:style-name="P505"><text:span text:style-name="T506">vozovku přechází skupina především na vyznačených přechodech pro chodce, přecházení vozovky jinde je povoleno pouze dovoluje-li to dopravní provoz a pedagogický doprovod je přesvědčen o bezpečnosti přechodu skupiny</text:span></text:p>
        </text:list-item>
        <text:list-item>
          <text:p text:style-name="P507"><text:span text:style-name="T508">při přecházení vozovky používá pedagogický doprovod zastavovací terč</text:span></text:p>
        </text:list-item>
      </text:list>
      <text:p text:style-name="Standard"><text:span text:style-name="T509">b) pobyt dětí v přírodě</text:span></text:p>
      <text:list text:style-name="WWNum17" text:continue-numbering="true">
        <text:list-item>
          <text:p text:style-name="P510"><text:span text:style-name="T511">využívají se pouze známá bezpečná místa</text:span></text:p>
        </text:list-item>
        <text:list-item>
          <text:p text:style-name="P512"><text:span text:style-name="T513">pedagogičtí pracovníci před pobytem dětí odstraní všechny nebezpečné věci a překážky (sklo, hřebíky, plechovky, plechy, ostré velké kameny apod.)</text:span></text:p>
        </text:list-item>
        <text:list-item>
          <text:p text:style-name="P514"><text:span text:style-name="T515">při hrách a pohybových aktivitách pedagogičtí pracovníci dbají, aby děti neopustily vymezené prostranství</text:span></text:p>
        </text:list-item>
      </text:list>
      <text:p text:style-name="Standard"><text:span text:style-name="T516">c) rozdělávání ohně</text:span></text:p>
      <text:list text:style-name="WWNum18" text:continue-numbering="true">
        <text:list-item>
          <text:p text:style-name="P517"><text:span text:style-name="T518">pouze při mimoškolních akcích, které pořádá mateřská škola typu dětského dne, pohádkového lesa, lampiónového průvodu apod. a kterých se účastní i zákonní zástupci dětí</text:span></text:p>
        </text:list-item>
        <text:list-item>
          <text:p text:style-name="P519"><text:span text:style-name="T520">jen na místech určených pro rozdělávání ohně</text:span></text:p>
        </text:list-item>
        <text:list-item>
          <text:p text:style-name="P521"><text:span text:style-name="T522">za přítomnosti člena hasičského sboru nebo pedagogického pracovníka zaškoleného v protipožární ochraně při otevřeném ohni</text:span></text:p>
        </text:list-item>
        <text:list-item>
          <text:p text:style-name="P523"><text:span text:style-name="T524">v blízkosti je dostatečný zdroj vody, odpovídající hasicí přístroj nebo jiný materiál k hašení otevřeného ohně</text:span></text:p>
        </text:list-item>
        <text:list-item>
          <text:p text:style-name="P525"><text:span text:style-name="T526">pedagogický dohled zajišťuje, aby se děti pohybovali v bezpečné vzdálenosti od otevřeného ohně, přičemž počítá i se směrem a sílou větru a dbá, aby v blízkosti ohně nebyl snadno vznětlivý materiál</text:span></text:p>
        </text:list-item>
        <text:list-item>
          <text:p text:style-name="P527"><text:span text:style-name="T528">po ukončení akce pedagogický dohled zajistí úplné uhašení otevřeného ohně</text:span></text:p>
        </text:list-item>
      </text:list>
      <text:p text:style-name="Standard"><text:span text:style-name="T529">d) sportovní činnosti a pohybové aktivity</text:span></text:p>
      <text:list text:style-name="WWNum19" text:continue-numbering="true">
        <text:list-item>
          <text:p text:style-name="P530"><text:span text:style-name="T531">před cvičením dětí a dalšími pohybovými aktivitami, které probíhají ve třídách, popřípadě v jiných vyčleněných prostorách v objektu budovy<text:s/></text:span><text:span text:style-name="T532">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span></text:p>
        </text:list-item>
        <text:list-item>
          <text:p text:style-name="P533"><text:span text:style-name="T534">pedagogičtí pracovníci dále dbají, aby cvičení a pohybové aktivity byly přiměřené věku dětí a podle toho přizpůsobují intenzitu a obtížnost těchto aktivit individuálním schopnostem jednotlivých dětí</text:span></text:p>
        </text:list-item>
      </text:list>
      <text:p text:style-name="Standard"><text:span text:style-name="T535">e) pracovní a výtvarné činnosti</text:span></text:p>
      <text:list text:style-name="WWNum20" text:continue-numbering="true">
        <text:list-item>
          <text:p text:style-name="P536"><text:span text:style-name="T537">při aktivitách rozvíjejících zručnost a výtvarné cítění dětí, při kterých je nezbytné použít nástroje, které by mohly děti zranit jako jsou nůžky, nože, kladívka apod., vykonává pedagog přísný dozor a pracuje pouze s malou skupinkou dětí, nebo individuálně, tak aby byl schopen zajistit bezpečnost všech dětí.</text:span></text:p>
        </text:list-item>
      </text:list>
      <text:p text:style-name="P538"/>
      <text:p text:style-name="Standard"><text:span text:style-name="T539">Ochrana před sociálně patologickými jevy a před projevy diskriminace,</text:span><text:span text:style-name="T540"><text:s/></text:span><text:span text:style-name="T541">nepřátelství nebo násilí:</text:span></text:p>
      <text:p text:style-name="Standard"><text:span text:style-name="T542">Důležitým prvkem ochrany před sociálně patologickými jevy je i výchovně vzdělávací působení na děti již předškolního věku zaměřené na zdravý způsob života. V rámci školního vzdělávacího programu jsou proto děti nenásilnou<text:s/></text:span><text:soft-page-break/><text:span text:style-name="T543">formou a přiměřeně k jejím věku a schopnostem pochopit a porozumět dané problematice seznamování s nebezpečím drogové závislosti, alkoholismu, kouření, virtuální závislosti (počítače, televize, video) patologického hráčství, vandalismu, kriminality a jiných forem násilného chování a jsou jim vysvětlována pozitiva zdravého životního stylu.</text:span></text:p>
      <text:p text:style-name="Standard"><text:span text:style-name="T544">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p>
      <text:p text:style-name="Standard"><text:span text:style-name="T545">Důležitým prvkem prevence v této oblasti je i vytvoření příznivého sociálního klimatu mezi dětmi navzájem, mezi dětmi a pedagogickými pracovníky a mezi pedagogickými pracovníky a zákonnými zástupci dětí.</text:span></text:p>
      <text:p text:style-name="Standard"><text:span text:style-name="T546">Předávání a vyzvedávání dítěte:</text:span></text:p>
      <text:p text:style-name="Standard"><text:span text:style-name="T547">Dítě<text:s/></text:span><text:span text:style-name="T548">musí být pedagogickému pracovníkovi předáno osobně! Provozní pracovnice není zodpovědná za převzetí dítěte.</text:span></text:p>
      <text:p text:style-name="Standard"><text:span text:style-name="T549">Učitelky odpovídají za děti od doby, kdy dítě osobně převezmou od zákonných zástupců nebo jimi pověřených zástupců až do doby, kdy je opět zákonným zástupcům nebo jejich zástupcům předají. Zákonní zástupci po předání dítěte učitelkou nesou plnou odpovědnost za dítě v prostorách MŠ.</text:span></text:p>
      <text:p text:style-name="P550">Zákonní zástupci dítěte mohou pověřit jinou plnoletou osobu pro přebírání dítěte z MŠ. Za tímto účelem vyplní zákonní zástupci formulář „Zmocnění k vyzvedávání dítěte z MŠ jinou osobou“, který je platný pro daný školní rok.  Předat dítě pověřené osobě po ústní nebo telefonické žádosti není možné!</text:p>
      <text:p text:style-name="P551">Zákonní zástupci mohou také (pouze v nejnutnějších případech) pověřit nezletilou osobu vyzvedáváním dítěte. V tomto případě vyplní příslušný formulář a berou na vědomí, že po předání dítěte této nezletilé osobě mateřská škola nenese za dítě po opuštění mateřské školy žádnou zodpovědnost.</text:p>
      <text:p text:style-name="Standard"><text:span text:style-name="T552">Zákonní zástupci, či pověřené osoby jsou povinni si své dítě vyzvednout do 15:30. Pokud se tak nestane je paní učitelkou informována ředitelka mateřské školy. Ta následně zkusí kontaktovat zákonné zástupce, pokud také neúspěšně kontaktuje v 16:00 Policii ČR a OSPOD.</text:span></text:p>
      <text:soft-page-break/>
      <text:p text:style-name="Standard"><text:span text:style-name="T553">Zákonní zástupci předávají dítě do MŠ oblečené tak, aby se mohlo volně pohybovat a své oblečení samo oblékat a svlékat. Věci si děti ukládají do označených poliček.</text:span></text:p>
      <text:p text:style-name="Standard"><text:span text:style-name="T554">Za cennosti a donesené hračky mateřská škola neručí.</text:span></text:p>
      <text:p text:style-name="P555">9. Závěrečná ustanovení</text:p>
      <text:p text:style-name="Standard"><text:span text:style-name="T556">Seznámení se Školní řádem a jeho dodržování je závazné pro zaměstnance školy a zákonné zástupce dítěte. Veškeré dodatky, popřípadě změny mohou být provedeny pouze písemnou formou a před nabytím jejich účinnosti zabezpečí zaměstnavatel seznámení všech zaměstnanců MŠ s obsahem tohoto Školního řádu a jeho dodatky a budou o nich informováni zákonní zástupci dětí. O vydání a obsahu Školního řádu informuje mateřská škola zákonné zástupce prostřednictvím schůzky rodičů a zveřejní ho na viditelném místě MŠ (nástěnk</text:span><text:span text:style-name="T557">a, internetové stránky). Ti stvrzují seznámení s jeho obsahem svým podpisem v příslušné třídě MŠ.</text:span></text:p>
      <text:p text:style-name="Standard"><text:span text:style-name="T558">Účinnost a platnost tohoto řádu:</text:span></text:p>
      <text:p text:style-name="Standard"><text:span text:style-name="T559">Tento školní řád nabývá platnosti dnem podpisu ředitelkou školy a je účinný od 1.9.2024</text:span></text:p>
      <text:p text:style-name="Standard"><text:span text:style-name="T560">Změny a dodatky tohoto řádu:</text:span></text:p>
      <text:p text:style-name="Standard"><text:span text:style-name="T561">Veškeré dodatky, popřípadě změny tohoto školního řádu<text:s/></text:span><text:span text:style-name="T562">mohou být provedeny pouze písemnou formou a před nabytím jejich účinnosti budou s nimi seznámeni všichni zaměstnanci mateřské školy a budou o nich informování zákonní zástupci dětí.</text:span></text:p>
      <text:p text:style-name="Standard"><text:span text:style-name="T563">Seznámení zaměstnanců a zákonných zástupců s školním řádem</text:span></text:p>
      <text:list text:style-name="WWNum28" text:continue-numbering="true">
        <text:list-item>
          <text:p text:style-name="P564"><text:span text:style-name="T565">Zaměstnavatel zabezpečí seznámení zaměstnanců s obsahem tohoto školního řádu, a to nejpozději</text:span><text:span text:style-name="T566"> </text:span><text:span text:style-name="T567">do 15 dnů</text:span><text:span text:style-name="T568"> </text:span><text:span text:style-name="T569">od nabytí jeho platnosti.</text:span></text:p>
        </text:list-item>
        <text:list-item>
          <text:p text:style-name="P570"><text:span text:style-name="T571">Nově přijímané zaměstnance seznámí se školním řádem zaměstnavatel při jejich nástupu do práce.</text:span></text:p>
        </text:list-item>
        <text:list-item>
          <text:p text:style-name="P572"><text:span text:style-name="T573">vydání a obsahu školního řádu informuje mateřská škola zákonné zástupce dětí, na webových stránkách mateřské školy a upozorněním rodičů na tento řád a formou vyvěšení v šatnách dětí.</text:span></text:p>
        </text:list-item>
      </text:list>
      <text:p text:style-name="P574"/>
      <text:p text:style-name="P575"/>
      <text:p text:style-name="P576"/>
      <text:p text:style-name="P577"/>
      <text:p text:style-name="P578">V Hranicích dne<text:s/>27.8.2024 <text:s text:c="47"/>Schwalbová Kateřina</text:p>
      <text:p text:style-name="P579"><text:s text:c="90"/>ředitelka mateřské školy <text:s text:c="9"/></text:p>
      <text:p text:style-name="P580"/>
      <text:p text:style-name="P581"/>
      <text:p text:style-name="P582"/>
      <text:p text:style-name="P583"/>
      <text:p text:style-name="P584"/>
      <text:p text:style-name="P58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western" style:display-name="western"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Bezmezer" style:display-name="Bez mezer" style:family="paragraph">
      <style:paragraph-properties fo:widows="2" fo:orphans="2" fo:margin-bottom="0in" fo:line-height="100%"/>
      <style:text-properties fo:hyphenate="false"/>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font-size="10pt" style:font-size-asian="10pt"/>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Symbol"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8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Times New Roman"/>
      </text:list-level-style-bullet>
      <text:list-level-style-bullet text:level="3" text:style-name="WW_CharLFO28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8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8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8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8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8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8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format="1" text:start-value="10">
        <style:list-level-properties text:space-before="2.3625in" text:min-label-width="0.2604in" text:list-level-position-and-space-mode="label-alignment">
          <style:list-level-label-alignment text:label-followed-by="listtab" fo:margin-left="2.6229in" fo:text-indent="-0.2604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text:display-levels="3">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text:display-levels="4">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text:display-levels="5">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text:display-levels="6">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text:display-levels="7">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text:display-levels="8">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text:display-levels="9">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20720628512</meta:initial-creator>
    <dc:creator>Kateřina Schwalbová</dc:creator>
    <meta:creation-date>2022-08-15T10:04:00Z</meta:creation-date>
    <dc:date>2024-08-27T09:50:00Z</dc:date>
    <meta:print-date>2024-08-20T09:12:00Z</meta:print-date>
    <meta:template xlink:href="Normal" xlink:type="simple"/>
    <meta:editing-cycles>20</meta:editing-cycles>
    <meta:editing-duration>PT17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77" meta:word-count="5595" meta:character-count="38529" meta:row-count="275" meta:non-whitespace-character-count="33011"/>
  </office:meta>
</office:document-meta>
</file>