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5.665cm" fo:margin-left="0cm" fo:margin-right="0.035cm" table:align="margins"/>
    </style:style>
    <style:style style:name="Tabulka1.A" style:family="table-column">
      <style:table-column-properties style:column-width="5.14cm" style:rel-column-width="13125*"/>
    </style:style>
    <style:style style:name="Tabulka1.B" style:family="table-column">
      <style:table-column-properties style:column-width="5.364cm" style:rel-column-width="13697*"/>
    </style:style>
    <style:style style:name="Tabulka1.C" style:family="table-column">
      <style:table-column-properties style:column-width="5.08cm" style:rel-column-width="12971*"/>
    </style:style>
    <style:style style:name="Tabulka1.D" style:family="table-column">
      <style:table-column-properties style:column-width="4.976cm" style:rel-column-width="12706*"/>
    </style:style>
    <style:style style:name="Tabulka1.E" style:family="table-column">
      <style:table-column-properties style:column-width="5.105cm" style:rel-column-width="13036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table:align="margins"/>
    </style:style>
    <style:style style:name="Tabulka2.A" style:family="table-column">
      <style:table-column-properties style:rel-column-width="13107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E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25.7cm" table:align="margins"/>
    </style:style>
    <style:style style:name="Tabulka3.A" style:family="table-column">
      <style:table-column-properties style:column-width="5.14cm" style:rel-column-width="13107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E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25.7cm" fo:break-before="column" table:align="margins"/>
    </style:style>
    <style:style style:name="Tabulka4.A" style:family="table-column">
      <style:table-column-properties style:column-width="5.14cm" style:rel-column-width="13107*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E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25.7cm" fo:break-before="column" table:align="margins"/>
    </style:style>
    <style:style style:name="Tabulka5.A" style:family="table-column">
      <style:table-column-properties style:column-width="4.948cm" style:rel-column-width="12616*"/>
    </style:style>
    <style:style style:name="Tabulka5.B" style:family="table-column">
      <style:table-column-properties style:column-width="5.332cm" style:rel-column-width="13597*"/>
    </style:style>
    <style:style style:name="Tabulka5.C" style:family="table-column">
      <style:table-column-properties style:column-width="5.14cm" style:rel-column-width="13107*"/>
    </style:style>
    <style:style style:name="Tabulka5.D" style:family="table-column">
      <style:table-column-properties style:column-width="5.191cm" style:rel-column-width="13237*"/>
    </style:style>
    <style:style style:name="Tabulka5.E" style:family="table-column">
      <style:table-column-properties style:column-width="5.089cm" style:rel-column-width="12978*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E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" style:family="table">
      <style:table-properties style:width="25.7cm" fo:break-before="column" table:align="margins"/>
    </style:style>
    <style:style style:name="Tabulka6.A" style:family="table-column">
      <style:table-column-properties style:column-width="4.948cm" style:rel-column-width="12616*"/>
    </style:style>
    <style:style style:name="Tabulka6.B" style:family="table-column">
      <style:table-column-properties style:column-width="5.332cm" style:rel-column-width="13597*"/>
    </style:style>
    <style:style style:name="Tabulka6.C" style:family="table-column">
      <style:table-column-properties style:column-width="5.172cm" style:rel-column-width="13187*"/>
    </style:style>
    <style:style style:name="Tabulka6.D" style:family="table-column">
      <style:table-column-properties style:column-width="5.108cm" style:rel-column-width="13026*"/>
    </style:style>
    <style:style style:name="Tabulka6.E" style:family="table-column">
      <style:table-column-properties style:column-width="5.14cm" style:rel-column-width="13109*"/>
    </style:style>
    <style:style style:name="Tabul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6.E1" style:family="table-cell">
      <style:table-cell-properties fo:padding="0.097cm" fo:border="0.05pt solid #000000"/>
    </style:style>
    <style:style style:name="Tabulka6.A2" style:family="table-cell">
      <style:table-cell-properties fo:padding="0.097cm" fo:border-left="0.05pt solid #000000" fo:border-right="none" fo:border-top="none" fo:border-bottom="0.05pt solid #000000"/>
    </style:style>
    <style:style style:name="Tabulk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" style:family="table">
      <style:table-properties style:width="25.7cm" fo:break-before="column" table:align="margins"/>
    </style:style>
    <style:style style:name="Tabulka7.A" style:family="table-column">
      <style:table-column-properties style:column-width="4.948cm" style:rel-column-width="12616*"/>
    </style:style>
    <style:style style:name="Tabulka7.B" style:family="table-column">
      <style:table-column-properties style:column-width="5.424cm" style:rel-column-width="13831*"/>
    </style:style>
    <style:style style:name="Tabulka7.C" style:family="table-column">
      <style:table-column-properties style:column-width="5.583cm" style:rel-column-width="14235*"/>
    </style:style>
    <style:style style:name="Tabulka7.D" style:family="table-column">
      <style:table-column-properties style:column-width="4.606cm" style:rel-column-width="11744*"/>
    </style:style>
    <style:style style:name="Tabulka7.E" style:family="table-column">
      <style:table-column-properties style:column-width="5.14cm" style:rel-column-width="13109*"/>
    </style:style>
    <style:style style:name="Tabul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7.E1" style:family="table-cell">
      <style:table-cell-properties fo:padding="0.097cm" fo:border="0.05pt solid #000000"/>
    </style:style>
    <style:style style:name="Tabulka7.A2" style:family="table-cell">
      <style:table-cell-properties fo:padding="0.097cm" fo:border-left="0.05pt solid #000000" fo:border-right="none" fo:border-top="none" fo:border-bottom="0.05pt solid #000000"/>
    </style:style>
    <style:style style:name="Tabulk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" style:family="table">
      <style:table-properties fo:break-before="column" table:align="margins"/>
    </style:style>
    <style:style style:name="Tabulka8.A" style:family="table-column">
      <style:table-column-properties style:rel-column-width="12616*"/>
    </style:style>
    <style:style style:name="Tabulka8.B" style:family="table-column">
      <style:table-column-properties style:rel-column-width="13831*"/>
    </style:style>
    <style:style style:name="Tabulka8.C" style:family="table-column">
      <style:table-column-properties style:rel-column-width="14235*"/>
    </style:style>
    <style:style style:name="Tabulka8.D" style:family="table-column">
      <style:table-column-properties style:rel-column-width="11744*"/>
    </style:style>
    <style:style style:name="Tabulka8.E" style:family="table-column">
      <style:table-column-properties style:rel-column-width="13109*"/>
    </style:style>
    <style:style style:name="Tabulk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8.E1" style:family="table-cell">
      <style:table-cell-properties fo:padding="0.097cm" fo:border="0.05pt solid #000000"/>
    </style:style>
    <style:style style:name="Tabulka8.A2" style:family="table-cell">
      <style:table-cell-properties fo:padding="0.097cm" fo:border-left="0.05pt solid #000000" fo:border-right="none" fo:border-top="none" fo:border-bottom="0.05pt solid #000000"/>
    </style:style>
    <style:style style:name="Tabulk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" style:family="table">
      <style:table-properties style:width="25.7cm" fo:break-before="column" table:align="margins"/>
    </style:style>
    <style:style style:name="Tabulka9.A" style:family="table-column">
      <style:table-column-properties style:column-width="4.948cm" style:rel-column-width="12616*"/>
    </style:style>
    <style:style style:name="Tabulka9.B" style:family="table-column">
      <style:table-column-properties style:column-width="5.424cm" style:rel-column-width="13831*"/>
    </style:style>
    <style:style style:name="Tabulka9.C" style:family="table-column">
      <style:table-column-properties style:column-width="5.583cm" style:rel-column-width="14235*"/>
    </style:style>
    <style:style style:name="Tabulka9.D" style:family="table-column">
      <style:table-column-properties style:column-width="4.606cm" style:rel-column-width="11744*"/>
    </style:style>
    <style:style style:name="Tabulka9.E" style:family="table-column">
      <style:table-column-properties style:column-width="5.14cm" style:rel-column-width="13109*"/>
    </style:style>
    <style:style style:name="Tabulk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9.E1" style:family="table-cell">
      <style:table-cell-properties fo:padding="0.097cm" fo:border="0.05pt solid #000000"/>
    </style:style>
    <style:style style:name="Tabulka9.A2" style:family="table-cell">
      <style:table-cell-properties fo:padding="0.097cm" fo:border-left="0.05pt solid #000000" fo:border-right="none" fo:border-top="none" fo:border-bottom="0.05pt solid #000000"/>
    </style:style>
    <style:style style:name="Tabulk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" style:family="table">
      <style:table-properties style:width="25.7cm" fo:break-before="column" table:align="margins"/>
    </style:style>
    <style:style style:name="Tabulka11.A" style:family="table-column">
      <style:table-column-properties style:column-width="4.948cm" style:rel-column-width="12616*"/>
    </style:style>
    <style:style style:name="Tabulka11.B" style:family="table-column">
      <style:table-column-properties style:column-width="5.424cm" style:rel-column-width="13831*"/>
    </style:style>
    <style:style style:name="Tabulka11.C" style:family="table-column">
      <style:table-column-properties style:column-width="5.583cm" style:rel-column-width="14235*"/>
    </style:style>
    <style:style style:name="Tabulka11.D" style:family="table-column">
      <style:table-column-properties style:column-width="4.606cm" style:rel-column-width="11744*"/>
    </style:style>
    <style:style style:name="Tabulka11.E" style:family="table-column">
      <style:table-column-properties style:column-width="5.14cm" style:rel-column-width="13109*"/>
    </style:style>
    <style:style style:name="Tabulk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1.E1" style:family="table-cell">
      <style:table-cell-properties fo:padding="0.097cm" fo:border="0.05pt solid #000000"/>
    </style:style>
    <style:style style:name="Tabulka11.A2" style:family="table-cell">
      <style:table-cell-properties fo:padding="0.097cm" fo:border-left="0.05pt solid #000000" fo:border-right="none" fo:border-top="none" fo:border-bottom="0.05pt solid #000000"/>
    </style:style>
    <style:style style:name="Tabulk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" style:family="table">
      <style:table-properties style:width="25.7cm" table:align="margins"/>
    </style:style>
    <style:style style:name="Tabulka10.A" style:family="table-column">
      <style:table-column-properties style:column-width="4.283cm" style:rel-column-width="10922*"/>
    </style:style>
    <style:style style:name="Tabulka10.F" style:family="table-column">
      <style:table-column-properties style:column-width="4.284cm" style:rel-column-width="10925*"/>
    </style:style>
    <style:style style:name="Tabulk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0.F1" style:family="table-cell">
      <style:table-cell-properties fo:padding="0.097cm" fo:border="0.05pt solid #000000"/>
    </style:style>
    <style:style style:name="Tabulka10.A2" style:family="table-cell">
      <style:table-cell-properties fo:padding="0.097cm" fo:border-left="0.05pt solid #000000" fo:border-right="none" fo:border-top="none" fo:border-bottom="0.05pt solid #000000"/>
    </style:style>
    <style:style style:name="Tabulka10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weight="bold" officeooo:rsid="0005a161" officeooo:paragraph-rsid="0005a16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tyle="normal" style:text-underline-style="none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-0.508cm" fo:line-height="150%" fo:text-indent="0cm" style:auto-text-indent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-0.508cm" fo:line-height="150%" fo:text-indent="0cm" style:auto-text-indent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-0.508cm" fo:line-height="150%" fo:text-align="start" style:justify-single-word="false" fo:text-indent="0cm" style:auto-text-indent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Body_20_Text_20_Indent">
      <style:paragraph-properties fo:margin-left="0cm" fo:margin-right="-0.508cm" fo:line-height="150%" fo:text-indent="0cm" style:auto-text-indent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Body_20_Text_20_Indent">
      <style:paragraph-properties fo:margin-left="0cm" fo:margin-right="-0.508cm" fo:line-height="150%" fo:text-align="start" style:justify-single-word="false" fo:text-indent="0cm" style:auto-text-indent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 style:master-page-name="Na_20_šířku1">
      <style:paragraph-properties style:page-number="auto"/>
      <style:text-properties style:font-name="Arial" fo:font-weight="bold" officeooo:rsid="0005a161" officeooo:paragraph-rsid="0005a161" style:font-weight-asian="bold" style:font-weight-complex="bold"/>
    </style:style>
    <style:style style:name="P22" style:family="paragraph" style:parent-style-name="Standard" style:master-page-name="Na_20_šířku1">
      <style:paragraph-properties fo:text-align="start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Na_20_šířku1">
      <style:paragraph-properties fo:text-align="start" style:justify-single-word="false" style:page-number="auto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margin-left="0cm" fo:margin-right="-0.508cm" fo:line-height="150%" fo:text-indent="0cm" style:auto-text-indent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master-page-name="Na_20_šířku1">
      <style:paragraph-properties fo:text-align="start" style:justify-single-word="false" style:page-number="auto"/>
      <style:text-properties fo:color="#000000" style:font-name="Arial" fo:font-style="normal" style:text-underline-style="none" fo:font-weight="bold" officeooo:rsid="00075b7f" officeooo:paragraph-rsid="00075b7f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color="#000000" fo:font-style="normal"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1"><text:s/>Příloha č.1 Integrované bloky</text:p>
      <text:p text:style-name="P5"/>
      <text:p text:style-name="P2"><text:span text:style-name="T1"><text:s/>Integrovaný blok<text:tab/><text:tab/><text:tab/><text:tab/><text:tab/> <text:s text:c="3"/></text:span>NAŠE ŠKOLIČKA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8"/>
            <text:p text:style-name="P18">Vzdělávací oblasti</text:p>
          </table:table-cell>
          <table:table-cell table:style-name="Tabulka1.A1" office:value-type="string">
            <text:p text:style-name="P18"/>
            <text:p text:style-name="P18">Dílčí vzdělávací cíle</text:p>
            <text:p text:style-name="P18"/>
          </table:table-cell>
          <table:table-cell table:style-name="Tabulka1.A1" office:value-type="string">
            <text:p text:style-name="P18"/>
            <text:p text:style-name="P18">Očekávané výstupy</text:p>
          </table:table-cell>
          <table:table-cell table:style-name="Tabulka1.A1" office:value-type="string">
            <text:p text:style-name="P18"/>
            <text:p text:style-name="P18">Činnosti</text:p>
          </table:table-cell>
          <table:table-cell table:style-name="Tabulka1.E1" office:value-type="string">
            <text:p text:style-name="P18"/>
            <text:p text:style-name="P18">Rizika</text:p>
          </table:table-cell>
        </table:table-row>
        <table:table-row>
          <table:table-cell table:style-name="Tabulka1.A2" office:value-type="string">
            <text:p text:style-name="P18">Biologická</text:p>
          </table:table-cell>
          <table:table-cell table:style-name="Tabulka1.A2" office:value-type="string">
            <text:p text:style-name="P15">osvojení si věku přiměřených praktických dovedností</text:p>
          </table:table-cell>
          <table:table-cell table:style-name="Tabulka1.A2" office:value-type="string">
            <text:p text:style-name="P15"><text:s/>zvládnout sebeobsluhu, <text:line-break/>uplatňovat základní kulturně <text:line-break/>hygienické návyky</text:p>
          </table:table-cell>
          <table:table-cell table:style-name="Tabulka1.A2" office:value-type="string">
            <text:p text:style-name="P15">seznamování se s věcmi, <text:line-break/>které nás obklopují, jejich <text:line-break/>praktické používání</text:p>
          </table:table-cell>
          <table:table-cell table:style-name="Tabulka1.E2" office:value-type="string">
            <text:p text:style-name="P15">nerespektování rozdílných <text:line-break/>tělesných a smyslových <text:line-break/>předpokladů</text:p>
          </table:table-cell>
        </table:table-row>
        <table:table-row>
          <table:table-cell table:style-name="Tabulka1.A2" office:value-type="string">
            <text:p text:style-name="P18">Psychologická</text:p>
          </table:table-cell>
          <table:table-cell table:style-name="Tabulka1.A2" office:value-type="string">
            <text:p text:style-name="P12">1. rozvoj receptivních a expresivních jazykových dovedností - naslouchání, porozumění, vyjadřování,</text:p>
            <text:p text:style-name="P14">2. posilování přirozených <text:line-break/>poznávacích citů /zvídavost, zájem, radost z objevování/,</text:p>
            <text:p text:style-name="P14">3. získávání relativní citové samostatnosti.</text:p>
          </table:table-cell>
          <table:table-cell table:style-name="Tabulka1.A2" office:value-type="string">
            <text:p text:style-name="P12">1. domluvit se slovy i gesty, porozumět slyšenému,</text:p>
            <text:p text:style-name="P14">2. poznat většinu toho, čím je obklopeno,</text:p>
            <text:p text:style-name="P15">3. odloučit se na určitou dobu od rodičů a blízkých, být aktivní <text:line-break/>i bez jejich podpory.</text:p>
          </table:table-cell>
          <table:table-cell table:style-name="Tabulka1.A2" office:value-type="string">
            <text:p text:style-name="P12">1. řečové, sluchové a rytmické hry, individuální a skupinová <text:line-break/>konverzace,</text:p>
            <text:p text:style-name="P14">2. pozorování objektů a jevů <text:line-break/>v okolí dítěte, námětové hry,</text:p>
            <text:p text:style-name="P14">3. hry vzbuzující spokojenost, <text:line-break/>radost, veselí a pohodu. <text:line-break/>Činnosti přiměřené silám <text:line-break/>a schopnostem dítěte.</text:p>
          </table:table-cell>
          <table:table-cell table:style-name="Tabulka1.E2" office:value-type="string">
            <text:p text:style-name="P12">1. omezená komunikace <text:line-break/>mezi dětmi i dospělými,</text:p>
            <text:p text:style-name="P14">2. nedostatek příležitosti <text:line-break/>získávat vlastní zkušenosti,</text:p>
            <text:p text:style-name="P15">3. málo vstřícné, strohé <text:line-break/>prostředí, bez láskyplného <text:line-break/>přístupu a porozumění.</text:p>
          </table:table-cell>
        </table:table-row>
        <table:table-row>
          <table:table-cell table:style-name="Tabulka1.A2" office:value-type="string">
            <text:p text:style-name="P18">Interpersonální</text:p>
          </table:table-cell>
          <table:table-cell table:style-name="Tabulka1.A2" office:value-type="string">
            <text:p text:style-name="P15">seznamování se s pravidly chování <text:line-break/>ve vztahu k druhému</text:p>
          </table:table-cell>
          <table:table-cell table:style-name="Tabulka1.A2" office:value-type="string">
            <text:p text:style-name="P15">navazovat kontakt s dospělým, kterému je dítě svěřeno <text:line-break/>do péče, bez zábran <text:line-break/>komunikovat s ním, <text:line-break/>i s ostatními dětmi</text:p>
          </table:table-cell>
          <table:table-cell table:style-name="Tabulka1.A2" office:value-type="string">
            <text:p text:style-name="P15">společenské hry a aktivity, <text:line-break/>sociální a interaktivní hry</text:p>
          </table:table-cell>
          <table:table-cell table:style-name="Tabulka1.E2" office:value-type="string">
            <text:p text:style-name="P15">nedostatek pozitivních vzorců chování, málo vstřícné postoje dospělého k dítěti, <text:line-break/>i dětí navzájem</text:p>
          </table:table-cell>
        </table:table-row>
        <table:table-row>
          <table:table-cell table:style-name="Tabulka1.A2" office:value-type="string">
            <text:p text:style-name="P18">Sociálně kulturní</text:p>
          </table:table-cell>
          <table:table-cell table:style-name="Tabulka1.A2" office:value-type="string">
            <text:p text:style-name="P15">poznávání pravidel společenského soužití a jejich spoluvytváření, porozumění základním projevům neverbální komunikace</text:p>
          </table:table-cell>
          <table:table-cell table:style-name="Tabulka1.A2" office:value-type="string">
            <text:p text:style-name="P12">uplatňovat návyky v základních formách společenského chování,</text:p>
            <text:p text:style-name="P15">ve styku s dospělými i s dětmi /pozdrav, poděkování, požádání aj.,</text:p>
          </table:table-cell>
          <table:table-cell table:style-name="Tabulka1.A2" office:value-type="string">
            <text:p text:style-name="P11"><text:s/><text:span text:style-name="T2">každodenní setkávání se s pozitivními vzorci vztahů a <text:line-break/>chování, aktivity pro přirozenou adaptaci dítěte do MŠ</text:span></text:p>
          </table:table-cell>
          <table:table-cell table:style-name="Tabulka1.E2" office:value-type="string">
            <text:p text:style-name="P13">nevhodné mravní vzory - agrese, ironie, necitlivost, netolerance, nespravedlnost, nedostatek estetických a etických podnětů</text:p>
          </table:table-cell>
        </table:table-row>
        <table:table-row>
          <table:table-cell table:style-name="Tabulka1.A2" office:value-type="string">
            <text:p text:style-name="P16">Environmentální</text:p>
          </table:table-cell>
          <table:table-cell table:style-name="Tabulka1.A2" office:value-type="string">
            <text:p text:style-name="P12">seznamování se s místem <text:line-break/>a prostředím, ve kterém dítě žije, vytváření pozitivního vztahu k němu</text:p>
          </table:table-cell>
          <table:table-cell table:style-name="Tabulka1.A2" office:value-type="string">
            <text:p text:style-name="P15">orientovat se bezpečně <text:line-break/>ve známém prostředí</text:p>
          </table:table-cell>
          <table:table-cell table:style-name="Tabulka1.A2" office:value-type="string">
            <text:p text:style-name="P20">přirozené pozorování blízkého okolí a života v něm </text:p>
          </table:table-cell>
          <table:table-cell table:style-name="Tabulka1.E2" office:value-type="string">
            <text:p text:style-name="P20">Nedostatek příležitostí vidět <text:line-break/>a vnímat svět v jeho pestrosti, dění a řádu</text:p>
          </table:table-cell>
        </table:table-row>
      </table:table>
      <text:p text:style-name="P1"><text:soft-page-break/></text:p>
      <text:p text:style-name="P22"><text:span text:style-name="T1"><text:s/>Integrovaný blok<text:tab/><text:tab/><text:tab/><text:tab/><text:tab/> <text:s text:c="3"/></text:span><text:span text:style-name="T3">LETÍ DRÁČEK</text:span></text:p>
      <text:p text:style-name="P1"/>
      <table:table table:name="Tabulka2" table:style-name="Tabulka2">
        <table:table-column table:style-name="Tabulka2.A" table:number-columns-repeated="5"/>
        <table:table-row>
          <table:table-cell table:style-name="Tabulka2.A1" office:value-type="string">
            <text:p text:style-name="P19"/>
            <text:p text:style-name="P19">Vzdělávací oblasti</text:p>
          </table:table-cell>
          <table:table-cell table:style-name="Tabulka2.A1" office:value-type="string">
            <text:p text:style-name="P19"/>
            <text:p text:style-name="P19">Dílčí vzdělávací cíle</text:p>
            <text:p text:style-name="P19"/>
          </table:table-cell>
          <table:table-cell table:style-name="Tabulka2.A1" office:value-type="string">
            <text:p text:style-name="P19"/>
            <text:p text:style-name="P19">Očekávané výstupy</text:p>
          </table:table-cell>
          <table:table-cell table:style-name="Tabulka2.A1" office:value-type="string">
            <text:p text:style-name="P19"/>
            <text:p text:style-name="P19">Činnosti</text:p>
          </table:table-cell>
          <table:table-cell table:style-name="Tabulka2.E1" office:value-type="string">
            <text:p text:style-name="P19"/>
            <text:p text:style-name="P19">Rizika</text:p>
          </table:table-cell>
        </table:table-row>
        <table:table-row>
          <table:table-cell table:style-name="Tabulka2.A2" office:value-type="string">
            <text:p text:style-name="P19">Biologická</text:p>
          </table:table-cell>
          <table:table-cell table:style-name="Tabulka2.A2" office:value-type="string">
            <text:p text:style-name="P15">uvědomění si vlastního těla, <text:line-break/>vytváření zdravých životních <text:line-break/>návyků</text:p>
          </table:table-cell>
          <table:table-cell table:style-name="Tabulka2.A2" office:value-type="string">
            <text:p text:style-name="P15">pojmenovat části těla, některé <text:line-break/>orgány a znát jejich funkci,</text:p>
          </table:table-cell>
          <table:table-cell table:style-name="Tabulka2.A2" office:value-type="string">
            <text:p text:style-name="P15">lokomoční pohybové činnosti, hry <text:line-break/>k poznávání lidského těla <text:line-break/>a jeho částí</text:p>
          </table:table-cell>
          <table:table-cell table:style-name="Tabulka2.E2" office:value-type="string">
            <text:p text:style-name="P15">neznalost zdravotního stavu <text:line-break/>a zdravotních problémů dítěte</text:p>
          </table:table-cell>
        </table:table-row>
        <table:table-row>
          <table:table-cell table:style-name="Tabulka2.A2" office:value-type="string">
            <text:p text:style-name="P19">Psychologická</text:p>
          </table:table-cell>
          <table:table-cell table:style-name="Tabulka2.A2" office:value-type="string">
            <text:p text:style-name="P12">1. rozvíjet komunikativní dovednosti verbální i neverbální</text:p>
            <text:p text:style-name="P12">2. rozvíjet smyslové vnímání, <text:line-break/>přechod od konkrétního myšlení </text:p>
            <text:p text:style-name="P14">k pojmovému,</text:p>
            <text:p text:style-name="P14">3. rozvoj pozitivních citů k sobě - získání sebedůvěry, sebevědomí.</text:p>
            <text:p text:style-name="P15"/>
          </table:table-cell>
          <table:table-cell table:style-name="Tabulka2.A2" office:value-type="string">
            <text:p text:style-name="P13">1. vyjadřovat smysluplně myšlenky, formulovat věty, dorozumět <text:line-break/>se s okolím,</text:p>
            <text:p text:style-name="P15">2. vědomě užívat všech smyslů, záměrně pozorovat, všímat </text:p>
            <text:p text:style-name="P15">si nového, změněného, <text:line-break/>chybějícího,</text:p>
            <text:p text:style-name="P15">3. uvědomovat si samostatnost, zaujímat vlastní názory a postoje, <text:s/></text:p>
            <text:p text:style-name="P15">vyjadřovat je.</text:p>
          </table:table-cell>
          <table:table-cell table:style-name="Tabulka2.A2" office:value-type="string">
            <text:p text:style-name="P12">1. komentování zážitků, vyřizování vzkazů, zpráv,</text:p>
            <text:p text:style-name="P14">2. pojmenovávání vlastností, <text:line-break/>znaků a funkcí předmětů, hry <text:line-break/>a experimenty </text:p>
            <text:p text:style-name="P14"><text:s/>s materiálem,</text:p>
            <text:p text:style-name="P14">3. společné diskuze, rozhovory, vyprávění dle skutečnosti i fantazie, sdělování slyšeného.</text:p>
          </table:table-cell>
          <table:table-cell table:style-name="Tabulka2.E2" office:value-type="string">
            <text:p text:style-name="P12">1. málo příležitostí k samostatnému řečovému projevu, </text:p>
            <text:p text:style-name="P14">2. předávání hotových poznatků poučováním, vysvětlováním,</text:p>
            <text:p text:style-name="P14">3. málo prostoru pro sdělování <text:line-break/>a prožívání vlastních pocitů, dojmů <text:line-break/>a zážitků.</text:p>
            <text:p text:style-name="P15"/>
          </table:table-cell>
        </table:table-row>
        <table:table-row>
          <table:table-cell table:style-name="Tabulka2.A2" office:value-type="string">
            <text:p text:style-name="P19">Interpersonální</text:p>
          </table:table-cell>
          <table:table-cell table:style-name="Tabulka2.A2" office:value-type="string">
            <text:p text:style-name="P15">rozvíjet interaktivní a komunikativní dovednosti verbální i neverbální</text:p>
          </table:table-cell>
          <table:table-cell table:style-name="Tabulka2.A2" office:value-type="string">
            <text:p text:style-name="P12">přirozeně bez zábran komunikovat <text:line-break/>s druhým dítětem, navazovat </text:p>
            <text:p text:style-name="P15">a udržovat dětská přátelství</text:p>
          </table:table-cell>
          <table:table-cell table:style-name="Tabulka2.A2" office:value-type="string">
            <text:p text:style-name="P12">hry a činnosti ve dvojicích, skupinkách, hraní rolí, hudebně pohybové hry, společné výtvarné <text:line-break/>a pracovní činnosti</text:p>
          </table:table-cell>
          <table:table-cell table:style-name="Tabulka2.E2" office:value-type="string">
            <text:p text:style-name="P15">málo psychosociálně bezpečné prostředí s nedostatkem tolerance <text:line-break/>a porozumění</text:p>
          </table:table-cell>
        </table:table-row>
        <table:table-row>
          <table:table-cell table:style-name="Tabulka2.A2" office:value-type="string">
            <text:p text:style-name="P19">Sociálně kulturní</text:p>
          </table:table-cell>
          <table:table-cell table:style-name="Tabulka2.A2" office:value-type="string">
            <text:p text:style-name="P12">budování mezilidských vztahů, vytvářet vkusné a estetické </text:p>
            <text:p text:style-name="P12">prostředí</text:p>
          </table:table-cell>
          <table:table-cell table:style-name="Tabulka2.A2" office:value-type="string">
            <text:p text:style-name="P12">začlenit se do třídy a mezi <text:line-break/>vrstevníky, respektovat jejich schopnosti a dovednosti</text:p>
          </table:table-cell>
          <table:table-cell table:style-name="Tabulka2.A2" office:value-type="string">
            <text:p text:style-name="P15">spoluvytváření smysluplných <text:line-break/>a jasných pravidel soužití ve třídě</text:p>
          </table:table-cell>
          <table:table-cell table:style-name="Tabulka2.E2" office:value-type="string">
            <text:p text:style-name="P12">příliš mnoho nefunkčních pravidel <text:line-break/>ve skupině bez aktivního <text:line-break/>podílu dětí a jejich nedodržování</text:p>
          </table:table-cell>
        </table:table-row>
        <table:table-row>
          <table:table-cell table:style-name="Tabulka2.A2" office:value-type="string">
            <text:p text:style-name="P19">Environmentální</text:p>
          </table:table-cell>
          <table:table-cell table:style-name="Tabulka2.A2" office:value-type="string">
            <text:p text:style-name="P15">osvojování si poznatků o přírodě</text:p>
          </table:table-cell>
          <table:table-cell table:style-name="Tabulka2.A2" office:value-type="string">
            <text:p text:style-name="P15">mít povědomí o širším přírodním, kulturním i technickém prostředí</text:p>
          </table:table-cell>
          <table:table-cell table:style-name="Tabulka2.A2" office:value-type="string">
            <text:p text:style-name="P12">přirozené i zprostředkované poznávání přírodního okolí, <text:line-break/>sledování změn v přírodě, <text:line-break/>sledování jevů, dějů, ročních <text:line-break/>období, rostlin a živočichů</text:p>
          </table:table-cell>
          <table:table-cell table:style-name="Tabulka2.E2" office:value-type="string">
            <text:p text:style-name="P15">málo rozmanitá nabídka činností <text:line-break/>a podnětů k pozorování přírodních zákonitostí</text:p>
          </table:table-cell>
        </table:table-row>
      </table:table>
      <text:p text:style-name="P1"><text:soft-page-break/></text:p>
      <text:p text:style-name="P22"><text:span text:style-name="T1">Integrovaný blok<text:tab/><text:tab/><text:tab/><text:tab/><text:tab/> <text:s text:c="3"/></text:span><text:span text:style-name="T3">JEŽEK UŽ SPÍ</text:span></text:p>
      <text:p text:style-name="P1"/>
      <table:table table:name="Tabulka3" table:style-name="Tabulka3">
        <table:table-column table:style-name="Tabulka3.A" table:number-columns-repeated="5"/>
        <table:table-row>
          <table:table-cell table:style-name="Tabulka3.A1" office:value-type="string">
            <text:p text:style-name="P19"/>
            <text:p text:style-name="P19">Vzdělávací oblasti</text:p>
          </table:table-cell>
          <table:table-cell table:style-name="Tabulka3.A1" office:value-type="string">
            <text:p text:style-name="P19"/>
            <text:p text:style-name="P19">Dílčí vzdělávací cíle</text:p>
            <text:p text:style-name="P19"/>
          </table:table-cell>
          <table:table-cell table:style-name="Tabulka3.A1" office:value-type="string">
            <text:p text:style-name="P19"/>
            <text:p text:style-name="P19">Očekávané výstupy</text:p>
          </table:table-cell>
          <table:table-cell table:style-name="Tabulka3.A1" office:value-type="string">
            <text:p text:style-name="P19"/>
            <text:p text:style-name="P19">Činnosti</text:p>
          </table:table-cell>
          <table:table-cell table:style-name="Tabulka3.E1" office:value-type="string">
            <text:p text:style-name="P19"/>
            <text:p text:style-name="P19">Rizika</text:p>
          </table:table-cell>
        </table:table-row>
        <table:table-row>
          <table:table-cell table:style-name="Tabulka3.A2" office:value-type="string">
            <text:p text:style-name="P19">Biologická</text:p>
          </table:table-cell>
          <table:table-cell table:style-name="Tabulka3.A2" office:value-type="string">
            <text:p text:style-name="P15">zdokonalování koordinace <text:line-break/>a rozsahu pohybu</text:p>
          </table:table-cell>
          <table:table-cell table:style-name="Tabulka3.A2" office:value-type="string">
            <text:p text:style-name="P12">koordinovat lokomoci a další <text:line-break/>pohyby těla, vědomě napodobit jednoduchý pohyb podle vzoru <text:line-break/>i pokynu</text:p>
          </table:table-cell>
          <table:table-cell table:style-name="Tabulka3.A2" office:value-type="string">
            <text:p text:style-name="P12">rozmanité pohybové činnosti – běh, chůze, skoky, změny poloh <text:line-break/>a pohybů těla, pohybové <text:line-break/>a míčové hry, zdravotně přiměřené činnosti</text:p>
          </table:table-cell>
          <table:table-cell table:style-name="Tabulka3.E2" office:value-type="string">
            <text:p text:style-name="P12">nedostatek řízených pohybových činností vedoucích k osvojení pohybových dovedností</text:p>
          </table:table-cell>
        </table:table-row>
        <table:table-row>
          <table:table-cell table:style-name="Tabulka3.A2" office:value-type="string">
            <text:p text:style-name="P19">Psychologická</text:p>
          </table:table-cell>
          <table:table-cell table:style-name="Tabulka3.A2" office:value-type="string">
            <text:p text:style-name="P12">1. rozvoj a reedukace výslovnosti, vytváření pojmů,</text:p>
            <text:p text:style-name="P14">2. rozvíjet tvořivé myšlení, řešení problémů,</text:p>
            <text:p text:style-name="P15">3. sebevyjádření, rozvoj schopnosti sebeovládání</text:p>
          </table:table-cell>
          <table:table-cell table:style-name="Tabulka3.A2" office:value-type="string">
            <text:p text:style-name="P12">1. správně vyslovovat, ovládat dechové tempo i intonaci řeči,</text:p>
            <text:p text:style-name="P12">2. přemýšlet, vést jednoduché <text:line-break/>úvahy, vyjádřit své myšlenky,</text:p>
            <text:p text:style-name="P15">3. rozhodovat o svých činnostech.</text:p>
          </table:table-cell>
          <table:table-cell table:style-name="Tabulka3.A2" office:value-type="string">
            <text:p text:style-name="P12">1. řízené rozhovory, hry se slovy, slovní hádanky, vokální činnosti, říkanky,</text:p>
            <text:p text:style-name="P14">2. hry podporující samostatné vyjadřování, obhajobu názorů,</text:p>
            <text:p text:style-name="P15">3. hry pro rozvoj vůle, vytrvalosti, sebeovládání.</text:p>
          </table:table-cell>
          <table:table-cell table:style-name="Tabulka3.E2" office:value-type="string">
            <text:p text:style-name="P12">1. nevhodný jazykový vzor, chudá nabídka jazykových her a říkadel, </text:p>
            <text:p text:style-name="P14">2. omezený prostor pro vlastní <text:line-break/>úvahy a vyjádření,</text:p>
            <text:p text:style-name="P15">3. negativní hodnocení vyvolávající pocit selhání.</text:p>
          </table:table-cell>
        </table:table-row>
        <table:table-row>
          <table:table-cell table:style-name="Tabulka3.A2" office:value-type="string">
            <text:p text:style-name="P19">Interpersonální</text:p>
          </table:table-cell>
          <table:table-cell table:style-name="Tabulka3.A2" office:value-type="string">
            <text:p text:style-name="P12">podporovat dětská přátelství, <text:line-break/>osvojení si elementárních poznatků a dovedností důležitých <text:line-break/>pro navazování vztahů s lidmi</text:p>
          </table:table-cell>
          <table:table-cell table:style-name="Tabulka3.A2" office:value-type="string">
            <text:p text:style-name="P12">porozumět běžným projevům vyjádření emocí a nálad, </text:p>
            <text:p text:style-name="P15">spolupracovat s ostatními</text:p>
          </table:table-cell>
          <table:table-cell table:style-name="Tabulka3.A2" office:value-type="string">
            <text:p text:style-name="P12">společná povídání, sdílení, aktivní naslouchání druhému, podporování </text:p>
            <text:p text:style-name="P15">sbližování dětí a budování vztahů mezi nimi</text:p>
          </table:table-cell>
          <table:table-cell table:style-name="Tabulka3.E2" office:value-type="string">
            <text:p text:style-name="P11"><text:span text:style-name="T2">nedostatek empatie,</text:span> <text:span text:style-name="T2">neposkytování adekvátní odezvy na problémy <text:line-break/>dítěte, nezdravá soutěživost mezi dětmi</text:span></text:p>
          </table:table-cell>
        </table:table-row>
        <table:table-row>
          <table:table-cell table:style-name="Tabulka3.A2" office:value-type="string">
            <text:p text:style-name="P19">Sociálně kulturní</text:p>
          </table:table-cell>
          <table:table-cell table:style-name="Tabulka3.A2" office:value-type="string">
            <text:p text:style-name="P12">rozvoj schopnosti žít <text:line-break/>ve společenství ostatních lidí, učit </text:p>
            <text:p text:style-name="P15">se spolupráci, spolupodílet se <text:line-break/>a vnímat hodnoty společenství</text:p>
          </table:table-cell>
          <table:table-cell table:style-name="Tabulka3.A2" office:value-type="string">
            <text:p text:style-name="P12">pochopit, že každý má <text:line-break/>ve společnosti svoji roli, podle které </text:p>
            <text:p text:style-name="P15">se je potřeba chovat</text:p>
          </table:table-cell>
          <table:table-cell table:style-name="Tabulka3.A2" office:value-type="string">
            <text:p text:style-name="P12">skupinové aktivity s možností spolupodílet se na průběhu <text:line-break/>a výsledcích činnosti, námětové <text:line-break/>a dramatické hry, konstruktivní <text:line-break/>a výtvarné projekty</text:p>
          </table:table-cell>
          <table:table-cell table:style-name="Tabulka3.E2" office:value-type="string">
            <text:p text:style-name="P15"><text:s/>zvýhodňování a znevýhodňování některých dětí ve skupině</text:p>
          </table:table-cell>
        </table:table-row>
        <table:table-row>
          <table:table-cell table:style-name="Tabulka3.A2" office:value-type="string">
            <text:p text:style-name="P19">Environmentální</text:p>
          </table:table-cell>
          <table:table-cell table:style-name="Tabulka3.A2" office:value-type="string">
            <text:p text:style-name="P12">nadále si osvojovat poznatky <text:line-break/>o přírodě, přizpůsobit se běžným změnám</text:p>
          </table:table-cell>
          <table:table-cell table:style-name="Tabulka3.A2" office:value-type="string">
            <text:p text:style-name="P12">osvojit si elementární poznatky <text:line-break/>o blízkém okolí, všímat si změn </text:p>
            <text:p text:style-name="P15">v přírodě</text:p>
          </table:table-cell>
          <table:table-cell table:style-name="Tabulka3.A2" office:value-type="string">
            <text:p text:style-name="P15">vycházky do přírody, sledování <text:line-break/>změn v okolí</text:p>
          </table:table-cell>
          <table:table-cell table:style-name="Tabulka3.E2" office:value-type="string">
            <text:p text:style-name="P12">přílišné zprostředkování poznávání světa - obraz, film, hotové poznatky, využívání abstraktních pojmů</text:p>
          </table:table-cell>
        </table:table-row>
      </table:table>
      <text:p text:style-name="P1"/>
      <text:p text:style-name="P23"/>
      <text:p text:style-name="P2"><text:span text:style-name="T1">Integrovaný blok<text:tab/><text:tab/><text:tab/><text:tab/><text:tab/> <text:s text:c="3"/></text:span><text:span text:style-name="T3">NEŽ ZACINKÁ ZVONEČEK</text:span></text:p>
      <text:p text:style-name="P1"/>
      <text:p text:style-name="P1"/>
      <table:table table:name="Tabulka4" table:style-name="Tabulka4">
        <table:table-column table:style-name="Tabulka4.A" table:number-columns-repeated="5"/>
        <table:table-row>
          <table:table-cell table:style-name="Tabulka4.A1" office:value-type="string">
            <text:p text:style-name="P19"/>
            <text:p text:style-name="P19">Vzdělávací oblasti</text:p>
          </table:table-cell>
          <table:table-cell table:style-name="Tabulka4.A1" office:value-type="string">
            <text:p text:style-name="P19"/>
            <text:p text:style-name="P19">Dílčí vzdělávací cíle</text:p>
            <text:p text:style-name="P19"/>
          </table:table-cell>
          <table:table-cell table:style-name="Tabulka4.A1" office:value-type="string">
            <text:p text:style-name="P19"/>
            <text:p text:style-name="P19">Očekávané výstupy</text:p>
          </table:table-cell>
          <table:table-cell table:style-name="Tabulka4.A1" office:value-type="string">
            <text:p text:style-name="P19"/>
            <text:p text:style-name="P19">Činnosti</text:p>
          </table:table-cell>
          <table:table-cell table:style-name="Tabulka4.E1" office:value-type="string">
            <text:p text:style-name="P19"/>
            <text:p text:style-name="P19">Rizika</text:p>
          </table:table-cell>
        </table:table-row>
        <table:table-row>
          <table:table-cell table:style-name="Tabulka4.A2" office:value-type="string">
            <text:p text:style-name="P19">Biologická</text:p>
          </table:table-cell>
          <table:table-cell table:style-name="Tabulka4.A2" office:value-type="string">
            <text:p text:style-name="P15">osvojování si poznatků o těle, zdokonalování JM i HM</text:p>
          </table:table-cell>
          <table:table-cell table:style-name="Tabulka4.A2" office:value-type="string">
            <text:p text:style-name="P14">ovládat koordinaci ruka – oko, zvládat jemnou motoriku,</text:p>
          </table:table-cell>
          <table:table-cell table:style-name="Tabulka4.A2" office:value-type="string">
            <text:p text:style-name="P12">manipulační činnosti s předměty, nástroji a materiálem, smyslové </text:p>
            <text:p text:style-name="P14">a psychomotorické hry</text:p>
          </table:table-cell>
          <table:table-cell table:style-name="Tabulka4.E2" office:value-type="string">
            <text:p text:style-name="P12">omezování samostatnosti dítěte <text:line-break/>při činnostech, málo příležitostí <text:line-break/>k pracovním úkonům</text:p>
          </table:table-cell>
        </table:table-row>
        <table:table-row>
          <table:table-cell table:style-name="Tabulka4.A2" office:value-type="string">
            <text:p text:style-name="P19">Psychologická</text:p>
          </table:table-cell>
          <table:table-cell table:style-name="Tabulka4.A2" office:value-type="string">
            <text:p text:style-name="P12">1. rozvoj komunikačních schopností v oblasti mluveného projevu, </text:p>
            <text:p text:style-name="P14">2. rozvoj paměti, pozornosti, <text:line-break/>přechod k úmyslným funkcím,</text:p>
            <text:p text:style-name="P14">3. rozvoj citových vztahů <text:line-break/>a jejich plné prožívání</text:p>
          </table:table-cell>
          <table:table-cell table:style-name="Tabulka4.A2" office:value-type="string">
            <text:p text:style-name="P12">1. formulovat otázky, odpovídat, slovně reagovat,</text:p>
            <text:p text:style-name="P14">2. záměrně se soustředit na činnost, udržet pozornost, </text:p>
            <text:p text:style-name="P14">3. ovládat své city v situacích, <text:line-break/>kterým rozumí, přizpůsobovat <text:line-break/>jim své chování.</text:p>
          </table:table-cell>
          <table:table-cell table:style-name="Tabulka4.A2" office:value-type="string">
            <text:p text:style-name="P12">1. samostatný slovní projev <text:line-break/>na dané téma, kladení otázek <text:line-break/>a odpovědí,</text:p>
            <text:p text:style-name="P14"><text:s/>2. činnosti zaměřené na rozvoj paměti, pozornosti, tvoření pojmů, smyslové hry,</text:p>
            <text:p text:style-name="P14">3. cvičení v projevování citů, <text:line-break/>k sebekontrole, sebeovládání, dramatické hry, hraní rolí.</text:p>
          </table:table-cell>
          <table:table-cell table:style-name="Tabulka4.E2" office:value-type="string">
            <text:p text:style-name="P11"><text:s/><text:span text:style-name="T2">1. necitlivé nucení dítěte k hovoru, atmosféra strachu a úzkosti,</text:span></text:p>
            <text:p text:style-name="P14"><text:s/>2. důraz na pamětní učení a mechanickou reprodukci, příliš <text:line-break/>mnoho podnětů,</text:p>
            <text:p text:style-name="P14">3. nevhodné zásahy a přerušování činnosti dětí dospělými. </text:p>
          </table:table-cell>
        </table:table-row>
        <table:table-row>
          <table:table-cell table:style-name="Tabulka4.A2" office:value-type="string">
            <text:p text:style-name="P19">Interpersonální</text:p>
          </table:table-cell>
          <table:table-cell table:style-name="Tabulka4.A2" office:value-type="string">
            <text:p text:style-name="P12">posilování prosociálního chování <text:line-break/>k ostatním lidem v rodině, MŠ, </text:p>
            <text:p text:style-name="P14">ve vrstevnické skupině</text:p>
          </table:table-cell>
          <table:table-cell table:style-name="Tabulka4.A2" office:value-type="string">
            <text:p text:style-name="P12">chápat, že každý člověk má svoji hodnotu, učit se přijímat </text:p>
            <text:p text:style-name="P14">osobnostní rozdíly</text:p>
          </table:table-cell>
          <table:table-cell table:style-name="Tabulka4.A2" office:value-type="string">
            <text:p text:style-name="P11"><text:s/><text:span text:style-name="T2">přirozené a modelové situace, <text:line-break/>při nichž se dítě učí přijímat <text:line-break/>a respektovat druhého</text:span></text:p>
          </table:table-cell>
          <table:table-cell table:style-name="Tabulka4.E2" office:value-type="string">
            <text:p text:style-name="P12">málo podnětné prostředí <text:line-break/>pro komunikaci a spolupráci <text:line-break/>s druhými dětmi, direktivní</text:p>
            <text:p text:style-name="P14">přístup dospělých</text:p>
          </table:table-cell>
        </table:table-row>
        <table:table-row>
          <table:table-cell table:style-name="Tabulka4.A2" office:value-type="string">
            <text:p text:style-name="P19">Sociálně kulturní</text:p>
          </table:table-cell>
          <table:table-cell table:style-name="Tabulka4.A2" office:value-type="string">
            <text:p text:style-name="P14">budování vztahu k tradicím svého životního prostředí</text:p>
          </table:table-cell>
          <table:table-cell table:style-name="Tabulka4.A2" office:value-type="string">
            <text:p text:style-name="P14">spoluvytváření společenství třídy plného pohody</text:p>
          </table:table-cell>
          <table:table-cell table:style-name="Tabulka4.A2" office:value-type="string">
            <text:p text:style-name="P14">příprava společné slavnosti, připomenutí zvyků a tradic <text:line-break/>Adventního času</text:p>
          </table:table-cell>
          <table:table-cell table:style-name="Tabulka4.E2" office:value-type="string">
            <text:p text:style-name="P15">přítomnost nevhodných <text:line-break/>podbízivých a nevkusných podnětů</text:p>
          </table:table-cell>
        </table:table-row>
        <table:table-row>
          <table:table-cell table:style-name="Tabulka4.A2" office:value-type="string">
            <text:p text:style-name="P19">Environmentální</text:p>
          </table:table-cell>
          <table:table-cell table:style-name="Tabulka4.A2" office:value-type="string">
            <text:p text:style-name="P14">rozvoj úcty k životu, ve všech jeho formách</text:p>
          </table:table-cell>
          <table:table-cell table:style-name="Tabulka4.A2" office:value-type="string">
            <text:p text:style-name="P12">osvojit si elementární poznatky <text:line-break/>o okolním prostředí, které jsou</text:p>
            <text:p text:style-name="P14">dítěti blízké a srozumitelné</text:p>
          </table:table-cell>
          <table:table-cell table:style-name="Tabulka4.A2" office:value-type="string">
            <text:p text:style-name="P12">sledování událostí v obci, účast <text:line-break/>na zajímavých akcích, aktivity <text:line-break/>k praktické orientaci v obci</text:p>
          </table:table-cell>
          <table:table-cell table:style-name="Tabulka4.E2" office:value-type="string">
            <text:p text:style-name="P14">užívání abstraktních pojmů, <text:line-break/>předávání hotových poznatků</text:p>
          </table:table-cell>
        </table:table-row>
      </table:table>
      <text:p text:style-name="P1"/>
      <text:p text:style-name="P23"/>
      <text:p text:style-name="P2"><text:span text:style-name="T1">Integrovaný blok<text:tab/><text:tab/><text:tab/><text:tab/><text:tab/> <text:s text:c="3"/></text:span><text:span text:style-name="T3">SNĚHOVÉ RADOVÁNKY</text:span></text:p>
      <text:p text:style-name="P1"/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office:value-type="string">
            <text:p text:style-name="P19"/>
            <text:p text:style-name="P19">Vzdělávací oblasti</text:p>
          </table:table-cell>
          <table:table-cell table:style-name="Tabulka5.A1" office:value-type="string">
            <text:p text:style-name="P19"/>
            <text:p text:style-name="P19">Dílčí vzdělávací cíle</text:p>
            <text:p text:style-name="P19"/>
          </table:table-cell>
          <table:table-cell table:style-name="Tabulka5.A1" office:value-type="string">
            <text:p text:style-name="P19"/>
            <text:p text:style-name="P19">Očekávané výstupy</text:p>
          </table:table-cell>
          <table:table-cell table:style-name="Tabulka5.A1" office:value-type="string">
            <text:p text:style-name="P19"/>
            <text:p text:style-name="P19">Činnosti</text:p>
          </table:table-cell>
          <table:table-cell table:style-name="Tabulka5.E1" office:value-type="string">
            <text:p text:style-name="P19"/>
            <text:p text:style-name="P19">Rizika</text:p>
          </table:table-cell>
        </table:table-row>
        <table:table-row>
          <table:table-cell table:style-name="Tabulka5.A2" office:value-type="string">
            <text:p text:style-name="P19">Biologická</text:p>
          </table:table-cell>
          <table:table-cell table:style-name="Tabulka5.A2" office:value-type="string">
            <text:p text:style-name="P15">vytváření si zdravých životních <text:line-break/>postojů a návyků</text:p>
          </table:table-cell>
          <table:table-cell table:style-name="Tabulka5.A2" office:value-type="string">
            <text:p text:style-name="P12">rozlišovat, co zdraví prospívá <text:line-break/>a co škodí, ve známých situacích </text:p>
            <text:p text:style-name="P14">neohrožovat své zdraví i zdraví ostatních</text:p>
          </table:table-cell>
          <table:table-cell table:style-name="Tabulka5.A2" office:value-type="string">
            <text:p text:style-name="P14">činnosti směřující k ochraně zdraví, vytváření zdravých životních <text:line-break/>návyků</text:p>
          </table:table-cell>
          <table:table-cell table:style-name="Tabulka5.E2" office:value-type="string">
            <text:p text:style-name="P14">nevhodné vzory dospělých v okolí dítěte</text:p>
          </table:table-cell>
        </table:table-row>
        <table:table-row>
          <table:table-cell table:style-name="Tabulka5.A2" office:value-type="string">
            <text:p text:style-name="P19">Psychologická</text:p>
          </table:table-cell>
          <table:table-cell table:style-name="Tabulka5.A2" office:value-type="string">
            <text:p text:style-name="P12">1. rozvoj řečových schopností <text:line-break/>a samostatného vyjadřování,</text:p>
            <text:p text:style-name="P14">2. vytváření základů pro práci <text:line-break/>s informacemi – encyklopedie, PC</text:p>
            <text:p text:style-name="P14">3. rozvoj mravního a estetického vnímání</text:p>
          </table:table-cell>
          <table:table-cell table:style-name="Tabulka5.A2" office:value-type="string">
            <text:p text:style-name="P12">1. vést rozhovor, sledovat řečníka, obsah sdělení, aktivně </text:p>
            <text:p text:style-name="P14">komunikovat s druhými,</text:p>
            <text:p text:style-name="P14">2. vnímat, že je zajímavé dozvídat <text:line-break/>se nové věci a využívat učení,</text:p>
            <text:p text:style-name="P14">3. vyvinout volní úsilí, soustředit <text:line-break/>se na činnost a její dokončení</text:p>
          </table:table-cell>
          <table:table-cell table:style-name="Tabulka5.A2" office:value-type="string">
            <text:p text:style-name="P12">1. vyprávění, co dítě zažilo, shlédlo a slyšelo,</text:p>
            <text:p text:style-name="P12">2. činnosti zaměřené na chápání pojmů a osvojování si poznatků,</text:p>
            <text:p text:style-name="P14">3. cvičení organizačních dovedností, úkoly s viditelným výsledkem</text:p>
          </table:table-cell>
          <table:table-cell table:style-name="Tabulka5.E2" office:value-type="string">
            <text:p text:style-name="P12">1. nepřiměřené užívání <text:line-break/>audiovizuální a PC techniky apod.,</text:p>
            <text:p text:style-name="P14">2. příliš racionální a uzavřený <text:line-break/>výklad světa,</text:p>
            <text:p text:style-name="P14">3. nepřiměřené nároky na dítě, negativní hodnocení.</text:p>
          </table:table-cell>
        </table:table-row>
        <table:table-row>
          <table:table-cell table:style-name="Tabulka5.A2" office:value-type="string">
            <text:p text:style-name="P19">Interpersonální</text:p>
          </table:table-cell>
          <table:table-cell table:style-name="Tabulka5.A2" office:value-type="string">
            <text:p text:style-name="P12">osvojení si základních poznatků <text:line-break/>a dovedností důležitých </text:p>
            <text:p text:style-name="P14">pro navazování vztahů dítěte</text:p>
          </table:table-cell>
          <table:table-cell table:style-name="Tabulka5.A2" office:value-type="string">
            <text:p text:style-name="P12">uvědomovat si svá práva ve vztahu k ostatním a respektovat </text:p>
            <text:p text:style-name="P14">jejich práva</text:p>
          </table:table-cell>
          <table:table-cell table:style-name="Tabulka5.A2" office:value-type="string">
            <text:p text:style-name="P12">činnosti zaměřené na porozumění pravidlům vzájemného soužití, spolupodílení se na tvorbě pravidel</text:p>
          </table:table-cell>
          <table:table-cell table:style-name="Tabulka5.E2" office:value-type="string">
            <text:p text:style-name="P14">nejednoznačně formulovaná <text:line-break/>pravidla chování</text:p>
          </table:table-cell>
        </table:table-row>
        <table:table-row>
          <table:table-cell table:style-name="Tabulka5.A2" office:value-type="string">
            <text:p text:style-name="P19">Sociálně kulturní</text:p>
          </table:table-cell>
          <table:table-cell table:style-name="Tabulka5.A2" office:value-type="string">
            <text:p text:style-name="P14">rozvoj schopností žít ve společenství ostatních lidí</text:p>
          </table:table-cell>
          <table:table-cell table:style-name="Tabulka5.A2" office:value-type="string">
            <text:p text:style-name="P14">vyjednávat s dětmi i dospělými, domluvit se na společném řešení</text:p>
          </table:table-cell>
          <table:table-cell table:style-name="Tabulka5.A2" office:value-type="string">
            <text:p text:style-name="P14">hry zaměřené na poznávání <text:line-break/>různých společenských rolí a jejich osvojování</text:p>
          </table:table-cell>
          <table:table-cell table:style-name="Tabulka5.E2" office:value-type="string">
            <text:p text:style-name="P15">znevažování a ironizování <text:line-break/>úsilí dítěte</text:p>
          </table:table-cell>
        </table:table-row>
        <table:table-row>
          <table:table-cell table:style-name="Tabulka5.A2" office:value-type="string">
            <text:p text:style-name="P19">Environmentální</text:p>
          </table:table-cell>
          <table:table-cell table:style-name="Tabulka5.A2" office:value-type="string">
            <text:p text:style-name="P14">vytváření vědomí vlastní sounáležitosti se světem</text:p>
          </table:table-cell>
          <table:table-cell table:style-name="Tabulka5.A2" office:value-type="string">
            <text:p text:style-name="P14">vnímat, že svět má svůj řád, že je rozmanitý a pozoruhodný</text:p>
          </table:table-cell>
          <table:table-cell table:style-name="Tabulka5.A2" office:value-type="string">
            <text:p text:style-name="P12">poslech, objevování, kladení otázek a odpovědí, diskuze nad problémem</text:p>
          </table:table-cell>
          <table:table-cell table:style-name="Tabulka5.E2" office:value-type="string">
            <text:p text:style-name="P14">převaha zprostředkovaného poznávání světa - obraz, film, <text:line-break/>hotové poznatky</text:p>
          </table:table-cell>
        </table:table-row>
      </table:table>
      <text:p text:style-name="P1"/>
      <text:p text:style-name="P23"/>
      <text:p text:style-name="P2"><text:span text:style-name="T1">Integrovaný blok<text:tab/><text:tab/><text:tab/><text:tab/><text:tab/> <text:s text:c="3"/></text:span><text:span text:style-name="T3">MASOPUST</text:span></text:p>
      <text:p text:style-name="P1"/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>
          <table:table-cell table:style-name="Tabulka6.A1" office:value-type="string">
            <text:p text:style-name="P19"/>
            <text:p text:style-name="P19">Vzdělávací oblasti</text:p>
          </table:table-cell>
          <table:table-cell table:style-name="Tabulka6.A1" office:value-type="string">
            <text:p text:style-name="P19"/>
            <text:p text:style-name="P19">Dílčí vzdělávací cíle</text:p>
            <text:p text:style-name="P19"/>
          </table:table-cell>
          <table:table-cell table:style-name="Tabulka6.A1" office:value-type="string">
            <text:p text:style-name="P19"/>
            <text:p text:style-name="P19">Očekávané výstupy</text:p>
          </table:table-cell>
          <table:table-cell table:style-name="Tabulka6.A1" office:value-type="string">
            <text:p text:style-name="P19"/>
            <text:p text:style-name="P19">Činnosti</text:p>
          </table:table-cell>
          <table:table-cell table:style-name="Tabulka6.E1" office:value-type="string">
            <text:p text:style-name="P19"/>
            <text:p text:style-name="P19">Rizika</text:p>
          </table:table-cell>
        </table:table-row>
        <table:table-row>
          <table:table-cell table:style-name="Tabulka6.A2" office:value-type="string">
            <text:p text:style-name="P19">Biologická</text:p>
          </table:table-cell>
          <table:table-cell table:style-name="Tabulka6.A2" office:value-type="string">
            <text:p text:style-name="P15">prohlubování poznatků o těle a jeho zdraví, o významu pohybu</text:p>
          </table:table-cell>
          <table:table-cell table:style-name="Tabulka6.A2" office:value-type="string">
            <text:p text:style-name="P12">mít povědomí o významu péče <text:line-break/>o zdraví, aktivního pohybu <text:line-break/>a zdravé výživy</text:p>
          </table:table-cell>
          <table:table-cell table:style-name="Tabulka6.A2" office:value-type="string">
            <text:p text:style-name="P12">jednoduché pracovní sebeobslužné činnosti, hygiena, stolování apod., hudebně pohybové hry</text:p>
          </table:table-cell>
          <table:table-cell table:style-name="Tabulka6.E2" office:value-type="string">
            <text:p text:style-name="P14">nedostatek informací o těle, <text:line-break/>o zdraví, nedostatečná <text:line-break/>organizace her</text:p>
          </table:table-cell>
        </table:table-row>
        <table:table-row>
          <table:table-cell table:style-name="Tabulka6.A2" office:value-type="string">
            <text:p text:style-name="P19">Psychologická</text:p>
          </table:table-cell>
          <table:table-cell table:style-name="Tabulka6.A2" office:value-type="string">
            <text:p text:style-name="P11"><text:s/><text:span text:style-name="T2">1. osvojení si některých dovedností potřebných ke čtení a psaní,</text:span></text:p>
            <text:p text:style-name="P14">2. rozvoj představivosti a fantazie,</text:p>
            <text:p text:style-name="P14">3. rozvoj dovednosti vyjádřit <text:line-break/>své pocity, dojmy a prožitky.</text:p>
          </table:table-cell>
          <table:table-cell table:style-name="Tabulka6.A2" office:value-type="string">
            <text:p text:style-name="P12">1. rozlišovat piktogramy, sakadické pohyby očí,</text:p>
            <text:p text:style-name="P14">2. umět vyjadřovat představivost <text:line-break/>a fantazii v tvořivých činnostech,</text:p>
            <text:p text:style-name="P14">3. prožívat a dětským způsobem projevovat své pocity, zvládat afekty.</text:p>
          </table:table-cell>
          <table:table-cell table:style-name="Tabulka6.A2" office:value-type="string">
            <text:p text:style-name="P12">1. prohlížení, „čtení“ knížek <text:line-break/>a didaktických materiálů,</text:p>
            <text:p text:style-name="P14">2. hry podporující tvořivost, fantazii, estetické činnosti,</text:p>
            <text:p text:style-name="P14">3. estetické a tvůrčí aktivity - <text:line-break/>slovesné, výtvarné, literární, dramatické, hudební.</text:p>
          </table:table-cell>
          <table:table-cell table:style-name="Tabulka6.E2" office:value-type="string">
            <text:p text:style-name="P12">1. omezený přístup ke knížkám <text:line-break/>a materiálům,</text:p>
            <text:p text:style-name="P14">2. omezený prostor pro vyjádření vlastní fantazie a mimoracionál. poznávání,</text:p>
            <text:p text:style-name="P14">3. nedostatečné uznání <text:line-break/>a oceňování úsilí a úspěchu dítěte</text:p>
          </table:table-cell>
        </table:table-row>
        <table:table-row>
          <table:table-cell table:style-name="Tabulka6.A2" office:value-type="string">
            <text:p text:style-name="P19">Interpersonální</text:p>
          </table:table-cell>
          <table:table-cell table:style-name="Tabulka6.A2" office:value-type="string">
            <text:p text:style-name="P14"><text:s/>rozvoj tolerance, respektu a přizpůsobivosti</text:p>
          </table:table-cell>
          <table:table-cell table:style-name="Tabulka6.A2" office:value-type="string">
            <text:p text:style-name="P12">dodržovat dohodnutá a pochopená pravidla vzájemného soužití <text:line-break/>a chování, dodržovat herní pravidla</text:p>
          </table:table-cell>
          <table:table-cell table:style-name="Tabulka6.A2" office:value-type="string">
            <text:p text:style-name="P12">hry, které vedou k pomoci <text:line-break/>a ohleduplnosti k druhému, ochotě rozdělit se, vyřešit</text:p>
            <text:p text:style-name="P14">vzájemný spor apod.</text:p>
          </table:table-cell>
          <table:table-cell table:style-name="Tabulka6.E2" office:value-type="string">
            <text:p text:style-name="P14">nedostatečná pozornost, <text:line-break/>jak dítě řeší své konflikty a spory <text:line-break/>s druhými dětmi</text:p>
          </table:table-cell>
        </table:table-row>
        <table:table-row>
          <table:table-cell table:style-name="Tabulka6.A2" office:value-type="string">
            <text:p text:style-name="P19">Sociálně kulturní</text:p>
          </table:table-cell>
          <table:table-cell table:style-name="Tabulka6.A2" office:value-type="string">
            <text:p text:style-name="P14">rozvoj základních kulturně – společenských postojů, <text:line-break/>návyků a dovedností</text:p>
          </table:table-cell>
          <table:table-cell table:style-name="Tabulka6.A2" office:value-type="string">
            <text:p text:style-name="P14"><text:s/>chovat se zdvořile k druhým, <text:line-break/>vážit si jejich práce a úsilí</text:p>
          </table:table-cell>
          <table:table-cell table:style-name="Tabulka6.A2" office:value-type="string">
            <text:p text:style-name="P14">aktivity přibližující dítěti pravidla vzájemného styku <text:line-break/>a mravní hodnoty</text:p>
          </table:table-cell>
          <table:table-cell table:style-name="Tabulka6.E2" office:value-type="string">
            <text:p text:style-name="P15">nevšímavost k nevhodné <text:line-break/>komunikaci mezi dětmi</text:p>
          </table:table-cell>
        </table:table-row>
        <table:table-row>
          <table:table-cell table:style-name="Tabulka6.A2" office:value-type="string">
            <text:p text:style-name="P19">Environmentální</text:p>
          </table:table-cell>
          <table:table-cell table:style-name="Tabulka6.A2" office:value-type="string">
            <text:p text:style-name="P12">vytváření povědomí o vlastní sounáležitosti se světem, lidmi, společností</text:p>
          </table:table-cell>
          <table:table-cell table:style-name="Tabulka6.A2" office:value-type="string">
            <text:p text:style-name="P12">mít elementární povědomí o existenci různých národů a kultur různých <text:line-break/>zemí</text:p>
          </table:table-cell>
          <table:table-cell table:style-name="Tabulka6.A2" office:value-type="string">
            <text:p text:style-name="P14">využívání přirozených podnětů, <text:line-break/>situací v životě dítěte, encyklopedií, literatury</text:p>
          </table:table-cell>
          <table:table-cell table:style-name="Tabulka6.E2" office:value-type="string">
            <text:p text:style-name="P14">výběr témat, která jsou dítěti příliš vzdálená</text:p>
          </table:table-cell>
        </table:table-row>
      </table:table>
      <text:p text:style-name="P1"/>
      <text:p text:style-name="P23"/>
      <text:p text:style-name="P2"><text:span text:style-name="T1">Integrovaný blok<text:tab/><text:tab/><text:tab/><text:tab/><text:tab/> <text:s text:c="3"/></text:span><text:span text:style-name="T4"><text:s/></text:span><text:span text:style-name="T5">JARNÍ KLÍČEK</text:span></text:p>
      <text:p text:style-name="P1"/>
      <text:p text:style-name="P1"/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>
          <table:table-cell table:style-name="Tabulka7.A1" office:value-type="string">
            <text:p text:style-name="P19"/>
            <text:p text:style-name="P19">Vzdělávací oblasti</text:p>
          </table:table-cell>
          <table:table-cell table:style-name="Tabulka7.A1" office:value-type="string">
            <text:p text:style-name="P19"/>
            <text:p text:style-name="P19">Dílčí vzdělávací cíle</text:p>
            <text:p text:style-name="P19"/>
          </table:table-cell>
          <table:table-cell table:style-name="Tabulka7.A1" office:value-type="string">
            <text:p text:style-name="P19"/>
            <text:p text:style-name="P19">Očekávané výstupy</text:p>
          </table:table-cell>
          <table:table-cell table:style-name="Tabulka7.A1" office:value-type="string">
            <text:p text:style-name="P19"/>
            <text:p text:style-name="P19">Činnosti</text:p>
          </table:table-cell>
          <table:table-cell table:style-name="Tabulka7.E1" office:value-type="string">
            <text:p text:style-name="P19"/>
            <text:p text:style-name="P19">Rizika</text:p>
          </table:table-cell>
        </table:table-row>
        <table:table-row>
          <table:table-cell table:style-name="Tabulka7.A2" office:value-type="string">
            <text:p text:style-name="P19">Biologická</text:p>
          </table:table-cell>
          <table:table-cell table:style-name="Tabulka7.A2" office:value-type="string">
            <text:p text:style-name="P15">osvojení si věku přiměřených praktických dovedností</text:p>
          </table:table-cell>
          <table:table-cell table:style-name="Tabulka7.A2" office:value-type="string">
            <text:p text:style-name="P14">zvládat jednoduchou obsluhu <text:line-break/>a pracovní úkony</text:p>
          </table:table-cell>
          <table:table-cell table:style-name="Tabulka7.A2" office:value-type="string">
            <text:p text:style-name="P14">manipulační činnosti, <text:line-break/>jednoduché úkony s předměty, nástroji, materiálem</text:p>
          </table:table-cell>
          <table:table-cell table:style-name="Tabulka7.E2" office:value-type="string">
            <text:p text:style-name="P14">nedostatečný respekt k potřebám <text:line-break/>a schopnostem dětí</text:p>
          </table:table-cell>
        </table:table-row>
        <table:table-row>
          <table:table-cell table:style-name="Tabulka7.A2" office:value-type="string">
            <text:p text:style-name="P19">Psychologická</text:p>
          </table:table-cell>
          <table:table-cell table:style-name="Tabulka7.A2" office:value-type="string">
            <text:p text:style-name="P12">1. rozvoj zájmu o psanou podobu jazyka,</text:p>
            <text:p text:style-name="P14">2. osvojení si základních poznatků <text:line-break/>o číslech,</text:p>
            <text:p text:style-name="P14">3. rozvoj vlastního cítění a prožívání.</text:p>
          </table:table-cell>
          <table:table-cell table:style-name="Tabulka7.A2" office:value-type="string">
            <text:p text:style-name="P12">1. projevovat zájem o knížky, soustředěně poslouchat četbu,</text:p>
            <text:p text:style-name="P14">2. chápat základní číselné <text:line-break/>a matematické pojmy a elementární souvislosti,</text:p>
            <text:p text:style-name="P14">3. těšit se z hezkých a příjemných zážitků.</text:p>
            <text:p text:style-name="P14"/>
          </table:table-cell>
          <table:table-cell table:style-name="Tabulka7.A2" office:value-type="string">
            <text:p text:style-name="P12">1. prohlížení encyklopedií, knih, rozhovory o obsahu,</text:p>
            <text:p text:style-name="P14">2. konkrétní operace <text:line-break/>s materiálem, třídění, odhad, přiřazování, porovnávání,</text:p>
            <text:p text:style-name="P14">3. práce s pohádkovými příběhy.</text:p>
          </table:table-cell>
          <table:table-cell table:style-name="Tabulka7.E2" office:value-type="string">
            <text:p text:style-name="P12">1. malá nabídka knih a encyklopedií,</text:p>
            <text:p text:style-name="P14">2. zahlcování podněty, omezení schopnosti s nimi samostatně pracovat,</text:p>
            <text:p text:style-name="P14">3. předkládání vlastních prožitků.</text:p>
            <text:p text:style-name="P14"/>
          </table:table-cell>
        </table:table-row>
        <table:table-row>
          <table:table-cell table:style-name="Tabulka7.A2" office:value-type="string">
            <text:p text:style-name="P19">Interpersonální</text:p>
          </table:table-cell>
          <table:table-cell table:style-name="Tabulka7.A2" office:value-type="string">
            <text:p text:style-name="P14">prohlubování pravidel chování <text:line-break/>k druhému člověku</text:p>
          </table:table-cell>
          <table:table-cell table:style-name="Tabulka7.A2" office:value-type="string">
            <text:p text:style-name="P12">respektovat potřeby druhého dítěte, <text:line-break/>dělit se s ním o hračky, <text:line-break/>pamlsky apod.</text:p>
          </table:table-cell>
          <table:table-cell table:style-name="Tabulka7.A2" office:value-type="string">
            <text:p text:style-name="P14">využití přirozených situací <text:line-break/>v kolektivu dětí k upevńování sociálních vztahů</text:p>
          </table:table-cell>
          <table:table-cell table:style-name="Tabulka7.E2" office:value-type="string">
            <text:p text:style-name="P14">nevhodná manipulace dítěte <text:line-break/>citovými a direktivními prostředky</text:p>
          </table:table-cell>
        </table:table-row>
        <table:table-row>
          <table:table-cell table:style-name="Tabulka7.A2" office:value-type="string">
            <text:p text:style-name="P19">Sociálně kulturní</text:p>
          </table:table-cell>
          <table:table-cell table:style-name="Tabulka7.A2" office:value-type="string">
            <text:p text:style-name="P14">vytváření základů aktivního postoje <text:line-break/>ke světu</text:p>
          </table:table-cell>
          <table:table-cell table:style-name="Tabulka7.A2" office:value-type="string">
            <text:p text:style-name="P14">vnímat kulturní a umělecké podněty <text:line-break/>a ohodnotit svoje zážitky </text:p>
          </table:table-cell>
          <table:table-cell table:style-name="Tabulka7.A2" office:value-type="string">
            <text:p text:style-name="P14">příprava a realizace slavnosti <text:line-break/>svátku jara a Velikonoc</text:p>
          </table:table-cell>
          <table:table-cell table:style-name="Tabulka7.E2" office:value-type="string">
            <text:p text:style-name="P15">schematické hodnocení <text:line-break/>bez možnosti dítěte se vyjádřit.</text:p>
          </table:table-cell>
        </table:table-row>
        <table:table-row>
          <table:table-cell table:style-name="Tabulka7.A2" office:value-type="string">
            <text:p text:style-name="P19">Environmentální</text:p>
          </table:table-cell>
          <table:table-cell table:style-name="Tabulka7.A2" office:value-type="string">
            <text:p text:style-name="P14">vytváření pozitivního vztahu k přírodě</text:p>
          </table:table-cell>
          <table:table-cell table:style-name="Tabulka7.A2" office:value-type="string">
            <text:p text:style-name="P14"><text:s/>všímat si změn a dění v jarní přírodě</text:p>
          </table:table-cell>
          <table:table-cell table:style-name="Tabulka7.A2" office:value-type="string">
            <text:p text:style-name="P12">vycházky do okolí Stražiska, pozorování jarních změn <text:line-break/>v přírodě- na zahrádce,</text:p>
            <text:p text:style-name="P14">na louce, v lese</text:p>
          </table:table-cell>
          <table:table-cell table:style-name="Tabulka7.E2" office:value-type="string">
            <text:p text:style-name="P14">nedostatečné informace, <text:line-break/>málo pobytu ve volné přírodě</text:p>
          </table:table-cell>
        </table:table-row>
      </table:table>
      <text:p text:style-name="P1"/>
      <text:p text:style-name="P23"/>
      <text:p text:style-name="P2"><text:span text:style-name="T1">Integrovaný blok<text:tab/><text:tab/><text:tab/><text:tab/><text:tab/> <text:s text:c="3"/></text:span><text:span text:style-name="T4"><text:s/></text:span><text:span text:style-name="T5">OSLAVA ZEMĚ</text:span></text:p>
      <text:p text:style-name="P1"/>
      <text:p text:style-name="P1"/>
      <text:p text:style-name="P1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>
          <table:table-cell table:style-name="Tabulka8.A1" office:value-type="string">
            <text:p text:style-name="P19"/>
            <text:p text:style-name="P19">Vzdělávací oblasti</text:p>
          </table:table-cell>
          <table:table-cell table:style-name="Tabulka8.A1" office:value-type="string">
            <text:p text:style-name="P19"/>
            <text:p text:style-name="P19">Dílčí vzdělávací cíle</text:p>
            <text:p text:style-name="P19"/>
          </table:table-cell>
          <table:table-cell table:style-name="Tabulka8.A1" office:value-type="string">
            <text:p text:style-name="P19"/>
            <text:p text:style-name="P19">Očekávané výstupy</text:p>
          </table:table-cell>
          <table:table-cell table:style-name="Tabulka8.A1" office:value-type="string">
            <text:p text:style-name="P19"/>
            <text:p text:style-name="P19">Činnosti</text:p>
          </table:table-cell>
          <table:table-cell table:style-name="Tabulka8.E1" office:value-type="string">
            <text:p text:style-name="P19"/>
            <text:p text:style-name="P19">Rizika</text:p>
          </table:table-cell>
        </table:table-row>
        <table:table-row>
          <table:table-cell table:style-name="Tabulka8.A2" office:value-type="string">
            <text:p text:style-name="P19">Biologická</text:p>
          </table:table-cell>
          <table:table-cell table:style-name="Tabulka8.A2" office:value-type="string">
            <text:p text:style-name="P15">osvojení si dovedností k ochraně vlastního zdraví</text:p>
          </table:table-cell>
          <table:table-cell table:style-name="Tabulka8.A2" office:value-type="string">
            <text:p text:style-name="P14">mít povědomí o způsobech ochrany vlastního zdraví a bezpečí</text:p>
          </table:table-cell>
          <table:table-cell table:style-name="Tabulka8.A2" office:value-type="string">
            <text:p text:style-name="P14">činnosti zajišťující zdravé <text:line-break/>prostředí a osobní bezpečí</text:p>
          </table:table-cell>
          <table:table-cell table:style-name="Tabulka8.E2" office:value-type="string">
            <text:p text:style-name="P14">nedostatečně vybavené a zajištěné prostředí</text:p>
          </table:table-cell>
        </table:table-row>
        <table:table-row>
          <table:table-cell table:style-name="Tabulka8.A2" office:value-type="string">
            <text:p text:style-name="P19">Psychologická</text:p>
          </table:table-cell>
          <table:table-cell table:style-name="Tabulka8.A2" office:value-type="string">
            <text:p text:style-name="P12">1. osvojování si neverbální formy sdělení- výtvarné vyjádření pocitů,</text:p>
            <text:p text:style-name="P14">2. rozvoj problémového myšlení,</text:p>
            <text:p text:style-name="P14">3. rozvoj vztahu k přírodě.</text:p>
          </table:table-cell>
          <table:table-cell table:style-name="Tabulka8.A2" office:value-type="string">
            <text:p text:style-name="P12">1. porozumět komunikativní funkci symbolů a kresby,</text:p>
            <text:p text:style-name="P14">2. řešit problémy, úkoly, situace, předkládat nápady,</text:p>
            <text:p text:style-name="P14"><text:s/>3. být citlivý ve vztahu k živým <text:line-break/>bytostem, přírodě, věcem.</text:p>
            <text:p text:style-name="P14"/>
          </table:table-cell>
          <table:table-cell table:style-name="Tabulka8.A2" office:value-type="string">
            <text:p text:style-name="P12">1. činnosti k poznávání <text:line-break/>a rozlišování neverbálních prostředků,</text:p>
            <text:p text:style-name="P14">2. řešení myšlenkových <text:line-break/>a praktických problémů, hledání možností řešení,</text:p>
            <text:p text:style-name="P14">3. výlety do přírody, hry <text:line-break/>s přírodním materiálem.</text:p>
          </table:table-cell>
          <table:table-cell table:style-name="Tabulka8.E2" office:value-type="string">
            <text:p text:style-name="P12">1. nedostatečné podmínky <text:line-break/>k poznávání neverbální komunikace,</text:p>
            <text:p text:style-name="P14">2. zahlcování informacemi <text:line-break/>bez možnostri s nimi pracovat,</text:p>
            <text:p text:style-name="P14">3. málo podnětů a aktivit <text:line-break/>podporujících vnímání přírody.</text:p>
            <text:p text:style-name="P14"/>
          </table:table-cell>
        </table:table-row>
        <table:table-row>
          <table:table-cell table:style-name="Tabulka8.A2" office:value-type="string">
            <text:p text:style-name="P19">Interpersonální</text:p>
          </table:table-cell>
          <table:table-cell table:style-name="Tabulka8.A2" office:value-type="string">
            <text:p text:style-name="P14">rozvoj vzájemné komunikace <text:line-break/>mezi dětmi a dospělými</text:p>
          </table:table-cell>
          <table:table-cell table:style-name="Tabulka8.A2" office:value-type="string">
            <text:p text:style-name="P14">obhajovat svůj postoj, názor, <text:line-break/>respektovat názory druhých</text:p>
          </table:table-cell>
          <table:table-cell table:style-name="Tabulka8.A2" office:value-type="string">
            <text:p text:style-name="P14">běžné verbální i neverbální komunikační aktivity s dětmi <text:line-break/>i dospělými</text:p>
          </table:table-cell>
          <table:table-cell table:style-name="Tabulka8.E2" office:value-type="string">
            <text:p text:style-name="P14">příliš časté vystupování pedagoga <text:line-break/>v roli soudce, malá podpora <text:line-break/>dětských přátelství.</text:p>
          </table:table-cell>
        </table:table-row>
        <table:table-row>
          <table:table-cell table:style-name="Tabulka8.A2" office:value-type="string">
            <text:p text:style-name="P19">Sociálně kulturní</text:p>
          </table:table-cell>
          <table:table-cell table:style-name="Tabulka8.A2" office:value-type="string">
            <text:p text:style-name="P14">osvojení si poznatků o prostředí <text:line-break/>v němž dítě žije</text:p>
          </table:table-cell>
          <table:table-cell table:style-name="Tabulka8.A2" office:value-type="string">
            <text:p text:style-name="P12">uvědomovat si, že ne všichni lidé respektují pravidla a mohou </text:p>
            <text:p text:style-name="P15">ohrožovat pohodu a bezpečí druhých</text:p>
          </table:table-cell>
          <table:table-cell table:style-name="Tabulka8.A2" office:value-type="string">
            <text:p text:style-name="P12">činnosti uvádějící dítě do světa lidí, přibližující mravní hodnoty <text:line-break/>ve vzájemném jednání</text:p>
          </table:table-cell>
          <table:table-cell table:style-name="Tabulka8.E2" office:value-type="string">
            <text:p text:style-name="P15">nevšímavost k nevhodné <text:line-break/>komunikaci a jednání mezi dětmi.</text:p>
          </table:table-cell>
        </table:table-row>
        <table:table-row>
          <table:table-cell table:style-name="Tabulka8.A2" office:value-type="string">
            <text:p text:style-name="P19">Environmentální</text:p>
          </table:table-cell>
          <table:table-cell table:style-name="Tabulka8.A2" office:value-type="string">
            <text:p text:style-name="P14">pomáhat pečovat o nejbližší životní prostředí</text:p>
          </table:table-cell>
          <table:table-cell table:style-name="Tabulka8.A2" office:value-type="string">
            <text:p text:style-name="P14">vytvoření povědomí sounáležitosti s planetou Zemí</text:p>
          </table:table-cell>
          <table:table-cell table:style-name="Tabulka8.A2" office:value-type="string">
            <text:p text:style-name="P14">Ekologické hry v přírodě, oslava svátku Země</text:p>
          </table:table-cell>
          <table:table-cell table:style-name="Tabulka8.E2" office:value-type="string">
            <text:p text:style-name="P14"><text:s/>špatný příklad dospělých, <text:line-break/>lhostejnost k ekologickým <text:line-break/>problémům</text:p>
          </table:table-cell>
        </table:table-row>
      </table:table>
      <text:p text:style-name="Standard"/>
      <text:p text:style-name="P23"/>
      <text:p text:style-name="P2"><text:span text:style-name="T1">Integrovaný blok<text:tab/><text:tab/><text:tab/><text:tab/><text:tab/> <text:s text:c="3"/></text:span><text:span text:style-name="T4"><text:s/></text:span><text:span text:style-name="T5">MOJE MILÁ MAMINKO</text:span></text:p>
      <text:p text:style-name="P1"/>
      <text:p text:style-name="P1"/>
      <text:p text:style-name="P1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>
          <table:table-cell table:style-name="Tabulka9.A1" office:value-type="string">
            <text:p text:style-name="P19"/>
            <text:p text:style-name="P19">Vzdělávací oblasti</text:p>
          </table:table-cell>
          <table:table-cell table:style-name="Tabulka9.A1" office:value-type="string">
            <text:p text:style-name="P19"/>
            <text:p text:style-name="P19">Dílčí vzdělávací cíle</text:p>
            <text:p text:style-name="P19"/>
          </table:table-cell>
          <table:table-cell table:style-name="Tabulka9.A1" office:value-type="string">
            <text:p text:style-name="P19"/>
            <text:p text:style-name="P19">Očekávané výstupy</text:p>
          </table:table-cell>
          <table:table-cell table:style-name="Tabulka9.A1" office:value-type="string">
            <text:p text:style-name="P19"/>
            <text:p text:style-name="P19">Činnosti</text:p>
          </table:table-cell>
          <table:table-cell table:style-name="Tabulka9.E1" office:value-type="string">
            <text:p text:style-name="P19"/>
            <text:p text:style-name="P19">Rizika</text:p>
          </table:table-cell>
        </table:table-row>
        <table:table-row>
          <table:table-cell table:style-name="Tabulka9.A2" office:value-type="string">
            <text:p text:style-name="P19">Biologická</text:p>
          </table:table-cell>
          <table:table-cell table:style-name="Tabulka9.A2" office:value-type="string">
            <text:p text:style-name="P15">rozvoj psychické a fyzické zdatnosti</text:p>
          </table:table-cell>
          <table:table-cell table:style-name="Tabulka9.A2" office:value-type="string">
            <text:p text:style-name="P12"><text:s/>zvládnout základní pohybové dovednosti, prostorovou orientaci </text:p>
            <text:p text:style-name="P14">a běžné způsoby pohybu v různém prostředí</text:p>
          </table:table-cell>
          <table:table-cell table:style-name="Tabulka9.A2" office:value-type="string">
            <text:p text:style-name="P14">psychomotorické a smyslové <text:line-break/>hry, pohybové hry a činnosti <text:line-break/>v Mš i mimo ni</text:p>
          </table:table-cell>
          <table:table-cell table:style-name="Tabulka9.E2" office:value-type="string">
            <text:p text:style-name="P14">nevhodné prostory a organizace pohybových činností z hlediska bezpečnosti</text:p>
          </table:table-cell>
        </table:table-row>
        <table:table-row>
          <table:table-cell table:style-name="Tabulka9.A2" office:value-type="string">
            <text:p text:style-name="P19">Psychologická</text:p>
          </table:table-cell>
          <table:table-cell table:style-name="Tabulka9.A2" office:value-type="string">
            <text:p text:style-name="P12">1. zdokonalování jazykové <text:line-break/>kompetence</text:p>
            <text:p text:style-name="P12">2. vytvářet pozitivní vztah k učení <text:line-break/>a intelektuálním činnostem,</text:p>
            <text:p text:style-name="P14">3. rozvoj a kultivace mravního <text:line-break/>a estetického vnímání</text:p>
          </table:table-cell>
          <table:table-cell table:style-name="Tabulka9.A2" office:value-type="string">
            <text:p text:style-name="P12">1. vyprávět příběh, pohádku, popsat situaci</text:p>
            <text:p text:style-name="P12">2. naučit se nazpaměť krátké texty, úmyslně si je zapamatovat a vybavit,</text:p>
            <text:p text:style-name="P14">3. těšit se z hezkých a příjemných <text:line-break/>zážitků v mezilidských vztazích,</text:p>
            <text:p text:style-name="P14"><text:s/>umění apod.</text:p>
          </table:table-cell>
          <table:table-cell table:style-name="Tabulka9.A2" office:value-type="string">
            <text:p text:style-name="P12">1. poslech a vyprávění krátkých příběhů, užívání gest,</text:p>
            <text:p text:style-name="P14">2. přednes, recitace, zpěv- besídka pro maminky,</text:p>
            <text:p text:style-name="P14">3. dramatické literární činnosti, příprava představení <text:line-break/>pro maminky.</text:p>
          </table:table-cell>
          <table:table-cell table:style-name="Tabulka9.E2" office:value-type="string">
            <text:p text:style-name="P12">1. málo příležitostí k samostatnému projevu,</text:p>
            <text:p text:style-name="P14">2. převažující mechanické učení <text:line-break/>bez názornosti a prostoru <text:line-break/>pro fantazii,</text:p>
            <text:p text:style-name="P14">3. stresování dětí, atmosféra <text:line-break/>napětí a nejistoty.</text:p>
          </table:table-cell>
        </table:table-row>
        <table:table-row>
          <table:table-cell table:style-name="Tabulka9.A2" office:value-type="string">
            <text:p text:style-name="P19">Interpersonální</text:p>
          </table:table-cell>
          <table:table-cell table:style-name="Tabulka9.A2" office:value-type="string">
            <text:p text:style-name="P14">rozvoj kooperatovních dovedností</text:p>
          </table:table-cell>
          <table:table-cell table:style-name="Tabulka9.A2" office:value-type="string">
            <text:p text:style-name="P14">umět spolupracovat s ostatními</text:p>
          </table:table-cell>
          <table:table-cell table:style-name="Tabulka9.A2" office:value-type="string">
            <text:p text:style-name="P14">kooperativní hry a činnosti</text:p>
          </table:table-cell>
          <table:table-cell table:style-name="Tabulka9.E2" office:value-type="string">
            <text:p text:style-name="P14">nemožnost spolupodílet <text:line-break/>se na volbě činností</text:p>
          </table:table-cell>
        </table:table-row>
        <table:table-row>
          <table:table-cell table:style-name="Tabulka9.A2" office:value-type="string">
            <text:p text:style-name="P19">Sociálně kulturní</text:p>
          </table:table-cell>
          <table:table-cell table:style-name="Tabulka9.A2" office:value-type="string">
            <text:p text:style-name="P14">rozvoj základních kulturně <text:line-break/>společeských postojů a návyků</text:p>
          </table:table-cell>
          <table:table-cell table:style-name="Tabulka9.A2" office:value-type="string">
            <text:p text:style-name="P12">utvořit si základní představu <text:line-break/>o pravidlech chování a společenských</text:p>
            <text:p text:style-name="P14">normách,</text:p>
          </table:table-cell>
          <table:table-cell table:style-name="Tabulka9.A2" office:value-type="string">
            <text:p text:style-name="P11"><text:span text:style-name="T2">tématické hry seznamující dítě <text:line-break/>s druhy zaměstnání, <text:line-break/>pracovními činnostmi</text:span> <text:span text:style-name="T2">apod.</text:span></text:p>
          </table:table-cell>
          <table:table-cell table:style-name="Tabulka9.E2" office:value-type="string">
            <text:p text:style-name="P15">potlačování autonomního chování dítěte, jeho individuální tvořivosti</text:p>
          </table:table-cell>
        </table:table-row>
        <table:table-row>
          <table:table-cell table:style-name="Tabulka9.A2" office:value-type="string">
            <text:p text:style-name="P19">Environmentální</text:p>
          </table:table-cell>
          <table:table-cell table:style-name="Tabulka9.A2" office:value-type="string">
            <text:p text:style-name="P14">chápat, že lidská činnost může <text:line-break/>prostředí chránit, ale i poškozovat</text:p>
          </table:table-cell>
          <table:table-cell table:style-name="Tabulka9.A2" office:value-type="string">
            <text:p text:style-name="P12">rozlišovat aktivity, které okolní <text:line-break/>prostředí podporují a které je ničí, </text:p>
            <text:p text:style-name="P14">všímat si napořádků a škod</text:p>
          </table:table-cell>
          <table:table-cell table:style-name="Tabulka9.A2" office:value-type="string">
            <text:p text:style-name="P12">praktické činnosti zaměřené <text:line-break/>na pozorování i pomoc nejbližšímu okolí, získávání zkušeností</text:p>
          </table:table-cell>
          <table:table-cell table:style-name="Tabulka9.E2" office:value-type="string">
            <text:p text:style-name="P14">nedodržování pravidel péče <text:line-break/>o zdravé prostředí v provozu MŠ</text:p>
          </table:table-cell>
        </table:table-row>
      </table:table>
      <text:p text:style-name="Standard"/>
      <text:p text:style-name="P23"/>
      <text:p text:style-name="P2"><text:span text:style-name="T1">Integrovaný blok<text:tab/><text:tab/><text:tab/><text:tab/><text:tab/> <text:s text:c="3"/></text:span><text:span text:style-name="T4"><text:s/></text:span><text:span text:style-name="T5">LOUČÍME SE ŠKOLIČKO</text:span></text:p>
      <text:p text:style-name="P1"/>
      <text:p text:style-name="P1"/>
      <text:p text:style-name="P1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>
          <table:table-cell table:style-name="Tabulka11.A1" office:value-type="string">
            <text:p text:style-name="P19"/>
            <text:p text:style-name="P19">Vzdělávací oblasti</text:p>
          </table:table-cell>
          <table:table-cell table:style-name="Tabulka11.A1" office:value-type="string">
            <text:p text:style-name="P19"/>
            <text:p text:style-name="P19">Dílčí vzdělávací cíle</text:p>
            <text:p text:style-name="P19"/>
          </table:table-cell>
          <table:table-cell table:style-name="Tabulka11.A1" office:value-type="string">
            <text:p text:style-name="P19"/>
            <text:p text:style-name="P19">Očekávané výstupy</text:p>
          </table:table-cell>
          <table:table-cell table:style-name="Tabulka11.A1" office:value-type="string">
            <text:p text:style-name="P19"/>
            <text:p text:style-name="P19">Činnosti</text:p>
          </table:table-cell>
          <table:table-cell table:style-name="Tabulka11.E1" office:value-type="string">
            <text:p text:style-name="P19"/>
            <text:p text:style-name="P19">Rizika</text:p>
          </table:table-cell>
        </table:table-row>
        <table:table-row>
          <table:table-cell table:style-name="Tabulka11.A2" office:value-type="string">
            <text:p text:style-name="P19">Biologická</text:p>
          </table:table-cell>
          <table:table-cell table:style-name="Tabulka11.A2" office:value-type="string">
            <text:p text:style-name="P15">upevňování základů zdravého <text:line-break/>životního stylu</text:p>
          </table:table-cell>
          <table:table-cell table:style-name="Tabulka11.A2" office:value-type="string">
            <text:p text:style-name="P14">mít povědomí o ochraně osobního <text:line-break/>zdraví a bezpečí</text:p>
          </table:table-cell>
          <table:table-cell table:style-name="Tabulka11.A2" office:value-type="string">
            <text:p text:style-name="P14">činnosti k prevenci úrazů, <text:line-break/>nemocí a nezdravých návyků</text:p>
          </table:table-cell>
          <table:table-cell table:style-name="Tabulka11.E2" office:value-type="string">
            <text:p text:style-name="P14">nedostatečný respekt <text:line-break/>k individuálním potřebám dítěte</text:p>
          </table:table-cell>
        </table:table-row>
        <table:table-row>
          <table:table-cell table:style-name="Tabulka11.A2" office:value-type="string">
            <text:p text:style-name="P19">Psychologická</text:p>
          </table:table-cell>
          <table:table-cell table:style-name="Tabulka11.A2" office:value-type="string">
            <text:p text:style-name="P12">1. rozvoj dovedností potřebných <text:line-break/>k zvládnutí psané podoby jazyka,</text:p>
            <text:p text:style-name="P14">2. rozvoj a prohlubování slovně logického myšlení,</text:p>
            <text:p text:style-name="P14">3. získat schopnost záměrně řídit své chování</text:p>
          </table:table-cell>
          <table:table-cell table:style-name="Tabulka11.A2" office:value-type="string">
            <text:p text:style-name="P12">1. rozpoznat napsané své jméno <text:line-break/>a některé další litery</text:p>
            <text:p text:style-name="P12">2. umět přiměřeně řešit problémy, <text:line-break/>úkoly, situace,</text:p>
            <text:p text:style-name="P14">3. respektovat pochopená pravidla, přijímat vyjasněné povinnosti</text:p>
          </table:table-cell>
          <table:table-cell table:style-name="Tabulka11.A2" office:value-type="string">
            <text:p text:style-name="P12">1. poznávání a napodobování grafických symbolů, číslice <text:line-break/>a písmena apod.,</text:p>
            <text:p text:style-name="P14">2. seznamování a aplikace logických postupů řešení úkolů, </text:p>
            <text:p text:style-name="P14">3. činnosti vedoucí k identifikaci sebe v kontextu skupinových pravidel</text:p>
          </table:table-cell>
          <table:table-cell table:style-name="Tabulka11.E2" office:value-type="string">
            <text:p text:style-name="P12">1. nedostatečná pozornost k rozvoji dovedností předcházejících čtení, psaní,</text:p>
            <text:p text:style-name="P14">2. nedostatek porozumění <text:line-break/>a ocenění úsilí a úspěchu,</text:p>
            <text:p text:style-name="P14">3. nedostatečná motivace <text:line-break/>k sebavyjádření a sebeuplatění</text:p>
          </table:table-cell>
        </table:table-row>
        <table:table-row>
          <table:table-cell table:style-name="Tabulka11.A2" office:value-type="string">
            <text:p text:style-name="P19">Interpersonální</text:p>
          </table:table-cell>
          <table:table-cell table:style-name="Tabulka11.A2" office:value-type="string">
            <text:p text:style-name="P14">učit se o ochraně osobního soukromí a bezpečí ve vztazích s druhými</text:p>
          </table:table-cell>
          <table:table-cell table:style-name="Tabulka11.A2" office:value-type="string">
            <text:p text:style-name="P14">chránit se před projevy násilí <text:line-break/>jiných dětí, chovat se obezřetně <text:line-break/>k neznámým lidem,</text:p>
          </table:table-cell>
          <table:table-cell table:style-name="Tabulka11.A2" office:value-type="string">
            <text:p text:style-name="P14">hry a situace k ochraně <text:line-break/>soukromí a bezpečí svého <text:line-break/>i druhých</text:p>
          </table:table-cell>
          <table:table-cell table:style-name="Tabulka11.E2" office:value-type="string">
            <text:p text:style-name="P14">nedostatečný respekt k vzájemným sympatiím dětí.</text:p>
          </table:table-cell>
        </table:table-row>
        <table:table-row>
          <table:table-cell table:style-name="Tabulka11.A2" office:value-type="string">
            <text:p text:style-name="P19">Sociálně kulturní</text:p>
          </table:table-cell>
          <table:table-cell table:style-name="Tabulka11.A2" office:value-type="string">
            <text:p text:style-name="P14">vytvoření povědomí o existenci <text:line-break/>ostatních kultur a národností</text:p>
          </table:table-cell>
          <table:table-cell table:style-name="Tabulka11.A2" office:value-type="string">
            <text:p text:style-name="P14">pochopit, že každý národ a kultura <text:line-break/>má své nezaměnitelné znaky <text:line-break/>a pravidla, umět přijmout tyto rozdíly</text:p>
          </table:table-cell>
          <table:table-cell table:style-name="Tabulka11.A2" office:value-type="string">
            <text:p text:style-name="P14">aktivity k poznávání jiných <text:line-break/>kultur- výtvarné, dramatické, kognitivní činnosti</text:p>
          </table:table-cell>
          <table:table-cell table:style-name="Tabulka11.E2" office:value-type="string">
            <text:p text:style-name="P15">nedostatek příležitostí k vyjádření vztahu ke kultuře a umění</text:p>
          </table:table-cell>
        </table:table-row>
        <table:table-row>
          <table:table-cell table:style-name="Tabulka11.A2" office:value-type="string">
            <text:p text:style-name="P19">Environmentální</text:p>
          </table:table-cell>
          <table:table-cell table:style-name="Tabulka11.A2" office:value-type="string">
            <text:p text:style-name="P14">rozvíjet schopnost přizpůsobit <text:line-break/>se podmínkám vnějšího prostředí</text:p>
          </table:table-cell>
          <table:table-cell table:style-name="Tabulka11.A2" office:value-type="string">
            <text:p text:style-name="P14">porozumět, že změny jsou přirozené <text:line-break/>a přizpůsobit se jim</text:p>
          </table:table-cell>
          <table:table-cell table:style-name="Tabulka11.A2" office:value-type="string">
            <text:p text:style-name="P14">činnosti zaměřené na péči <text:line-break/>o prostředí MŠ, zahrady <text:line-break/>a blízkého okolí</text:p>
          </table:table-cell>
          <table:table-cell table:style-name="Tabulka11.E2" office:value-type="string">
            <text:p text:style-name="P14">nedostatek v prevenci negativních vlivů prostředí – nezdravé, nebezpečné</text:p>
          </table:table-cell>
        </table:table-row>
      </table:table>
      <text:p text:style-name="P3"/>
      <text:p text:style-name="P6"/>
      <text:p text:style-name="P6"/>
      <text:p text:style-name="P6"/>
      <text:p text:style-name="P26">Příloha č. 6 <text:tab/>Evaluační formuláře</text:p>
      <text:p text:style-name="P7"/>
      <text:p text:style-name="P7">EVALUACE INTEGROVANÉHO BLOKU</text:p>
      <text:p text:style-name="P7"/>
      <text:p text:style-name="P8"><text:tab/><text:tab/><text:tab/>Název:</text:p>
      <text:p text:style-name="P8"/>
      <table:table table:name="Tabulka10" table:style-name="Tabulka10">
        <table:table-column table:style-name="Tabulka10.A" table:number-columns-repeated="5"/>
        <table:table-column table:style-name="Tabulka10.F"/>
        <table:table-row>
          <table:table-cell table:style-name="Tabulka10.A1" office:value-type="string">
            <text:p text:style-name="P19">Tématický celek</text:p>
          </table:table-cell>
          <table:table-cell table:style-name="Tabulka10.A1" office:value-type="string">
            <text:p text:style-name="P19">Časový rozsah</text:p>
          </table:table-cell>
          <table:table-cell table:style-name="Tabulka10.A1" office:value-type="string">
            <text:p text:style-name="P19">Reakce dětí</text:p>
          </table:table-cell>
          <table:table-cell table:style-name="Tabulka10.A1" office:value-type="string">
            <text:p text:style-name="P19">Očekávání učitelky</text:p>
          </table:table-cell>
          <table:table-cell table:style-name="Tabulka10.A1" office:value-type="string">
            <text:p text:style-name="P19">Vrátit se k ...</text:p>
          </table:table-cell>
          <table:table-cell table:style-name="Tabulka10.F1" office:value-type="string">
            <text:p text:style-name="P19">Poznámky</text:p>
          </table:table-cell>
        </table:table-row>
        <table:table-row>
          <table:table-cell table:style-name="Tabulka10.A2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F2" office:value-type="string">
            <text:p text:style-name="P17"/>
          </table:table-cell>
        </table:table-row>
        <table:table-row>
          <table:table-cell table:style-name="Tabulka10.A2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F2" office:value-type="string">
            <text:p text:style-name="P17"/>
          </table:table-cell>
        </table:table-row>
        <table:table-row>
          <table:table-cell table:style-name="Tabulka10.A2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F2" office:value-type="string">
            <text:p text:style-name="P17"/>
          </table:table-cell>
        </table:table-row>
        <table:table-row>
          <table:table-cell table:style-name="Tabulka10.A2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F2" office:value-type="string">
            <text:p text:style-name="P17"/>
          </table:table-cell>
        </table:table-row>
        <table:table-row>
          <table:table-cell table:style-name="Tabulka10.A2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A2" office:value-type="string">
            <text:p text:style-name="P17"/>
          </table:table-cell>
          <table:table-cell table:style-name="Tabulka10.F2" office:value-type="string">
            <text:p text:style-name="P17"/>
          </table:table-cell>
        </table:table-row>
      </table:table>
      <text:p text:style-name="P8"/>
      <text:p text:style-name="P7"><text:soft-page-break/>HODNOTÍCÍ LIST INTEGROVANÉHO BLOKU</text:p>
      <text:p text:style-name="P7"/>
      <text:p text:style-name="P7"/>
      <text:p text:style-name="P9">Třída:<text:tab/><text:tab/><text:tab/><text:tab/><text:tab/><text:tab/><text:tab/>Doba plnění IB:</text:p>
      <text:p text:style-name="P9"/>
      <text:p text:style-name="P9">Název IB:<text:tab/><text:tab/><text:tab/><text:tab/><text:tab/><text:tab/>Tématické části:</text:p>
      <text:p text:style-name="P9"/>
      <text:p text:style-name="P9"/>
      <text:p text:style-name="P9"/>
      <text:p text:style-name="P10">…............................................................................................................................................<text:tab/>1. Pracovala jsem se všemi naplánovanými cíli?</text:p>
      <text:p text:style-name="P10"/>
      <text:p text:style-name="P10"/>
      <text:p text:style-name="P10"/>
      <text:p text:style-name="P10"/>
      <text:p text:style-name="P10">Které se mi dařily nejlépe a proč?</text:p>
      <text:p text:style-name="P10"/>
      <text:p text:style-name="P10"/>
      <text:p text:style-name="P10"/>
      <text:p text:style-name="P10"/>
      <text:p text:style-name="P10"/>
      <text:p text:style-name="P10">Které se mi nedařily a proč?</text:p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text:tab/>2. Kterých očekávaných kompetencí se v daném IB vzdělávání týkalo?</text:p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3. Objevila se rizika v plánování?</text:p>
      <text:p text:style-name="P10"/>
      <text:p text:style-name="P10"/>
      <text:p text:style-name="P10"/>
      <text:p text:style-name="P10"/>
      <text:p text:style-name="P10"/>
      <text:p text:style-name="P10">Když ano, tak která?</text:p>
      <text:p text:style-name="P10"/>
      <text:p text:style-name="P10"/>
      <text:p text:style-name="P10"/>
      <text:p text:style-name="P10"/>
      <text:p text:style-name="P10"/>
      <text:p text:style-name="P10">Jak se rizikům vyvarovat?</text:p>
      <text:list xml:id="list5177637525672400604" text:style-name="L1">
        <text:list-item>
          <text:list>
            <text:list-item>
              <text:list>
                <text:list-header>
                  <text:p text:style-name="P25"/>
                  <text:p text:style-name="P25"/>
                  <text:p text:style-name="P25"/>
                </text:list-header>
              </text:list>
            </text:list-item>
          </text:list>
        </text:list-item>
      </text:list>
      <text:p text:style-name="P10"><text:soft-page-break/><text:tab/>4. Sledovala jsem dítě v jeho osobnostím vývoji?</text:p>
      <text:p text:style-name="P4"/>
      <text:p text:style-name="P10"/>
      <text:p text:style-name="P10"/>
      <text:p text:style-name="P10"/>
      <text:p text:style-name="P10">Ve skupině?</text:p>
      <text:p text:style-name="P10"/>
      <text:p text:style-name="P10"/>
      <text:p text:style-name="P10"/>
      <text:p text:style-name="P10"/>
      <text:p text:style-name="P10">Když ne, jaké postupy a metody použiji příště?</text:p>
      <text:p text:style-name="P10"/>
      <text:p text:style-name="P10"/>
      <text:p text:style-name="P10"/>
      <text:p text:style-name="P10"/>
      <text:p text:style-name="P10">Jednotlivě:</text:p>
      <text:p text:style-name="P10"/>
      <text:p text:style-name="P10"/>
      <text:p text:style-name="P10">OŠD:</text:p>
      <text:p text:style-name="P10"/>
      <text:p text:style-name="P10"/>
      <text:p text:style-name="P10"/>
      <text:p text:style-name="P10">IVP:</text:p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5. Je pro mě prioritní to, čeho děti dosáhly?</text:p>
      <text:p text:style-name="P10"/>
      <text:p text:style-name="P10"/>
      <text:p text:style-name="P10"/>
      <text:p text:style-name="P10">V čem to bylo v tomto IB?</text:p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6. Hodnocení mimoškolních aktivit vzhledem k jejich cílům?</text:p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7. Respektuji v práci s dětmi psychosociální podmínky dané RVP PV?</text:p>
      <text:p text:style-name="P10"/>
      <text:p text:style-name="P10"/>
      <text:p text:style-name="P10">Které jsem využila aktuálně v daném IB?</text:p>
      <text:p text:style-name="P10"/>
      <text:p text:style-name="P10"/>
      <text:p text:style-name="P10">Co jsem nebrala v úvahu?</text:p>
      <text:p text:style-name="P10"/>
      <text:p text:style-name="P10"/>
      <text:p text:style-name="P10"><text:soft-page-break/><text:tab/>8. Využívala jsem cíleně v rámci IB vhodné zajištění dne dané RVP PV?</text:p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9. Co se mi výrazně daří v mé práci s dětmi vzhledem k rozvíjení jejich osobnosti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10. Měla bych na své práci něco měnit?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11. Závěry pro další IB: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/>
      <text:p text:style-name="P10">Vyplnila:<text:tab/><text:tab/><text:tab/><text:tab/><text:tab/><text:tab/><text:tab/><text:tab/><text:tab/>Dne:</text:p>
      <text:p text:style-name="P10"/>
      <text:p text:style-name="P10"/>
      <text:p text:style-name="P7"><text:soft-page-break/>HODNOTÍCÍ LIST INTEGROVANÉHO BLOKU</text:p>
      <text:p text:style-name="P7"/>
      <text:p text:style-name="P7"/>
      <text:p text:style-name="P9">Třída:<text:tab/><text:tab/><text:tab/><text:tab/><text:tab/><text:tab/><text:tab/>Doba plnění IB:</text:p>
      <text:p text:style-name="P9"/>
      <text:p text:style-name="P9">Název IB:<text:tab/><text:tab/><text:tab/><text:tab/><text:tab/><text:tab/>Tématické části:</text:p>
      <text:p text:style-name="P9"/>
      <text:p text:style-name="P9"/>
      <text:p text:style-name="P9"/>
      <text:p text:style-name="P10">…............................................................................................................................................<text:tab/>1. Pracovala jsem se všemi naplánovanými cíli?</text:p>
      <text:p text:style-name="P10"/>
      <text:p text:style-name="P10"/>
      <text:p text:style-name="P10"/>
      <text:p text:style-name="P10"/>
      <text:p text:style-name="P10">Které se mi dařily nejlépe a proč?</text:p>
      <text:p text:style-name="P10"/>
      <text:p text:style-name="P10"/>
      <text:p text:style-name="P10"/>
      <text:p text:style-name="P10"/>
      <text:p text:style-name="P10"/>
      <text:p text:style-name="P10">Které se mi nedařily a proč?</text:p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text:tab/>2. Kterých očekávaných kompetencí se v daném IB vzdělávání týkalo?</text:p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3. Objevila se rizika v plánování?</text:p>
      <text:p text:style-name="P10"/>
      <text:p text:style-name="P10"/>
      <text:p text:style-name="P10"/>
      <text:p text:style-name="P10"/>
      <text:p text:style-name="P10"/>
      <text:p text:style-name="P10">Když ano, tak která?</text:p>
      <text:p text:style-name="P10"/>
      <text:p text:style-name="P10"/>
      <text:p text:style-name="P10"/>
      <text:p text:style-name="P10"/>
      <text:p text:style-name="P10"/>
      <text:p text:style-name="P10">Jak se rizikům vyvarovat?</text:p>
      <text:list xml:id="list121216041240388" text:continue-numbering="true" text:style-name="L1">
        <text:list-item>
          <text:list>
            <text:list-item>
              <text:list>
                <text:list-header>
                  <text:p text:style-name="P25"/>
                  <text:p text:style-name="P25"/>
                  <text:p text:style-name="P25"/>
                </text:list-header>
              </text:list>
            </text:list-item>
          </text:list>
        </text:list-item>
      </text:list>
      <text:p text:style-name="P10"><text:soft-page-break/><text:tab/>4. Sledovala jsem dítě v jeho osobnostím vývoji?</text:p>
      <text:p text:style-name="P4"/>
      <text:p text:style-name="P10"/>
      <text:p text:style-name="P10"/>
      <text:p text:style-name="P10"/>
      <text:p text:style-name="P10">Ve skupině?</text:p>
      <text:p text:style-name="P10"/>
      <text:p text:style-name="P10"/>
      <text:p text:style-name="P10"/>
      <text:p text:style-name="P10"/>
      <text:p text:style-name="P10">Když ne, jaké postupy a metody použiji příště?</text:p>
      <text:p text:style-name="P10"/>
      <text:p text:style-name="P10"/>
      <text:p text:style-name="P10"/>
      <text:p text:style-name="P10"/>
      <text:p text:style-name="P10">Jednotlivě:</text:p>
      <text:p text:style-name="P10"/>
      <text:p text:style-name="P10"/>
      <text:p text:style-name="P10">OŠD:</text:p>
      <text:p text:style-name="P10"/>
      <text:p text:style-name="P10"/>
      <text:p text:style-name="P10"/>
      <text:p text:style-name="P10">IVP:</text:p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5. Je pro mě prioritní to, čeho děti dosáhly?</text:p>
      <text:p text:style-name="P10"/>
      <text:p text:style-name="P10"/>
      <text:p text:style-name="P10"/>
      <text:p text:style-name="P10">V čem to bylo v tomto IB?</text:p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6. Hodnocení mimoškolních aktivit vzhledem k jejich cílům?</text:p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7. Respektuji v práci s dětmi psychosociální podmínky dané RVP PV?</text:p>
      <text:p text:style-name="P10"/>
      <text:p text:style-name="P10"/>
      <text:p text:style-name="P10">Které jsem využila aktuálně v daném IB?</text:p>
      <text:p text:style-name="P10"/>
      <text:p text:style-name="P10"/>
      <text:p text:style-name="P10">Co jsem nebrala v úvahu?</text:p>
      <text:p text:style-name="P10"/>
      <text:p text:style-name="P10"/>
      <text:p text:style-name="P10"><text:soft-page-break/><text:tab/>8. Využívala jsem cíleně v rámci IB vhodné zajištění dne dané RVP PV?</text:p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9. Co se mi výrazně daří v mé práci s dětmi vzhledem k rozvíjení jejich osobnosti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10. Měla bych na své práci něco měnit?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11. Závěry pro další IB: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/>
      <text:p text:style-name="P10">Vyplnila:<text:tab/><text:tab/><text:tab/><text:tab/><text:tab/><text:tab/><text:tab/><text:tab/><text:tab/>Dne:</text:p>
      <text:p text:style-name="P10"/>
      <text:p text:style-name="P10"/>
      <text:p text:style-name="P7"><text:soft-page-break/>HODNOTÍCÍ LIST INTEGROVANÉHO BLOKU</text:p>
      <text:p text:style-name="P7"/>
      <text:p text:style-name="P7"/>
      <text:p text:style-name="P9">Třída:<text:tab/><text:tab/><text:tab/><text:tab/><text:tab/><text:tab/><text:tab/>Doba plnění IB:</text:p>
      <text:p text:style-name="P9"/>
      <text:p text:style-name="P9">Název IB:<text:tab/><text:tab/><text:tab/><text:tab/><text:tab/><text:tab/>Tématické části:</text:p>
      <text:p text:style-name="P9"/>
      <text:p text:style-name="P9"/>
      <text:p text:style-name="P9"/>
      <text:p text:style-name="P10">…............................................................................................................................................<text:tab/>1. Pracovala jsem se všemi naplánovanými cíli?</text:p>
      <text:p text:style-name="P10"/>
      <text:p text:style-name="P10"/>
      <text:p text:style-name="P10"/>
      <text:p text:style-name="P10"/>
      <text:p text:style-name="P10">Které se mi dařily nejlépe a proč?</text:p>
      <text:p text:style-name="P10"/>
      <text:p text:style-name="P10"/>
      <text:p text:style-name="P10"/>
      <text:p text:style-name="P10"/>
      <text:p text:style-name="P10"/>
      <text:p text:style-name="P10">Které se mi nedařily a proč?</text:p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text:tab/>2. Kterých očekávaných kompetencí se v daném IB vzdělávání týkalo?</text:p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3. Objevila se rizika v plánování?</text:p>
      <text:p text:style-name="P10"/>
      <text:p text:style-name="P10"/>
      <text:p text:style-name="P10"/>
      <text:p text:style-name="P10"/>
      <text:p text:style-name="P10"/>
      <text:p text:style-name="P10">Když ano, tak která?</text:p>
      <text:p text:style-name="P10"/>
      <text:p text:style-name="P10"/>
      <text:p text:style-name="P10"/>
      <text:p text:style-name="P10"/>
      <text:p text:style-name="P10"/>
      <text:p text:style-name="P10">Jak se rizikům vyvarovat?</text:p>
      <text:list xml:id="list121217896168917" text:continue-numbering="true" text:style-name="L1">
        <text:list-item>
          <text:list>
            <text:list-item>
              <text:list>
                <text:list-header>
                  <text:p text:style-name="P25"/>
                  <text:p text:style-name="P25"/>
                  <text:p text:style-name="P25"/>
                </text:list-header>
              </text:list>
            </text:list-item>
          </text:list>
        </text:list-item>
      </text:list>
      <text:p text:style-name="P10"><text:soft-page-break/><text:tab/>4. Sledovala jsem dítě v jeho osobnostím vývoji?</text:p>
      <text:p text:style-name="P4"/>
      <text:p text:style-name="P10"/>
      <text:p text:style-name="P10"/>
      <text:p text:style-name="P10"/>
      <text:p text:style-name="P10">Ve skupině?</text:p>
      <text:p text:style-name="P10"/>
      <text:p text:style-name="P10"/>
      <text:p text:style-name="P10"/>
      <text:p text:style-name="P10"/>
      <text:p text:style-name="P10">Když ne, jaké postupy a metody použiji příště?</text:p>
      <text:p text:style-name="P10"/>
      <text:p text:style-name="P10"/>
      <text:p text:style-name="P10"/>
      <text:p text:style-name="P10"/>
      <text:p text:style-name="P10">Jednotlivě:</text:p>
      <text:p text:style-name="P10"/>
      <text:p text:style-name="P10"/>
      <text:p text:style-name="P10">OŠD:</text:p>
      <text:p text:style-name="P10"/>
      <text:p text:style-name="P10"/>
      <text:p text:style-name="P10"/>
      <text:p text:style-name="P10">IVP:</text:p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5. Je pro mě prioritní to, čeho děti dosáhly?</text:p>
      <text:p text:style-name="P10"/>
      <text:p text:style-name="P10"/>
      <text:p text:style-name="P10"/>
      <text:p text:style-name="P10">V čem to bylo v tomto IB?</text:p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6. Hodnocení mimoškolních aktivit vzhledem k jejich cílům?</text:p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7. Respektuji v práci s dětmi psychosociální podmínky dané RVP PV?</text:p>
      <text:p text:style-name="P10"/>
      <text:p text:style-name="P10"/>
      <text:p text:style-name="P10">Které jsem využila aktuálně v daném IB?</text:p>
      <text:p text:style-name="P10"/>
      <text:p text:style-name="P10"/>
      <text:p text:style-name="P10">Co jsem nebrala v úvahu?</text:p>
      <text:p text:style-name="P10"/>
      <text:p text:style-name="P10"/>
      <text:p text:style-name="P10"><text:soft-page-break/><text:tab/>8. Využívala jsem cíleně v rámci IB vhodné zajištění dne dané RVP PV?</text:p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9. Co se mi výrazně daří v mé práci s dětmi vzhledem k rozvíjení jejich osobnosti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10. Měla bych na své práci něco měnit?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11. Závěry pro další IB: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/>
      <text:p text:style-name="P10">Vyplnila:<text:tab/><text:tab/><text:tab/><text:tab/><text:tab/><text:tab/><text:tab/><text:tab/><text:tab/>Dne:</text:p>
      <text:p text:style-name="P10"/>
      <text:p text:style-name="P10"/>
      <text:p text:style-name="P7"><text:soft-page-break/>HODNOTÍCÍ LIST INTEGROVANÉHO BLOKU</text:p>
      <text:p text:style-name="P7"/>
      <text:p text:style-name="P7"/>
      <text:p text:style-name="P9">Třída:<text:tab/><text:tab/><text:tab/><text:tab/><text:tab/><text:tab/><text:tab/>Doba plnění IB:</text:p>
      <text:p text:style-name="P9"/>
      <text:p text:style-name="P9">Název IB:<text:tab/><text:tab/><text:tab/><text:tab/><text:tab/><text:tab/>Tématické části:</text:p>
      <text:p text:style-name="P9"/>
      <text:p text:style-name="P9"/>
      <text:p text:style-name="P9"/>
      <text:p text:style-name="P10">…............................................................................................................................................<text:tab/>1. Pracovala jsem se všemi naplánovanými cíli?</text:p>
      <text:p text:style-name="P10"/>
      <text:p text:style-name="P10"/>
      <text:p text:style-name="P10"/>
      <text:p text:style-name="P10"/>
      <text:p text:style-name="P10">Které se mi dařily nejlépe a proč?</text:p>
      <text:p text:style-name="P10"/>
      <text:p text:style-name="P10"/>
      <text:p text:style-name="P10"/>
      <text:p text:style-name="P10"/>
      <text:p text:style-name="P10"/>
      <text:p text:style-name="P10">Které se mi nedařily a proč?</text:p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text:tab/>2. Kterých očekávaných kompetencí se v daném IB vzdělávání týkalo?</text:p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3. Objevila se rizika v plánování?</text:p>
      <text:p text:style-name="P10"/>
      <text:p text:style-name="P10"/>
      <text:p text:style-name="P10"/>
      <text:p text:style-name="P10"/>
      <text:p text:style-name="P10"/>
      <text:p text:style-name="P10">Když ano, tak která?</text:p>
      <text:p text:style-name="P10"/>
      <text:p text:style-name="P10"/>
      <text:p text:style-name="P10"/>
      <text:p text:style-name="P10"/>
      <text:p text:style-name="P10"/>
      <text:p text:style-name="P10">Jak se rizikům vyvarovat?</text:p>
      <text:list xml:id="list121217207032421" text:continue-numbering="true" text:style-name="L1">
        <text:list-item>
          <text:list>
            <text:list-item>
              <text:list>
                <text:list-header>
                  <text:p text:style-name="P25"/>
                  <text:p text:style-name="P25"/>
                  <text:p text:style-name="P25"/>
                </text:list-header>
              </text:list>
            </text:list-item>
          </text:list>
        </text:list-item>
      </text:list>
      <text:p text:style-name="P10"><text:soft-page-break/><text:tab/>4. Sledovala jsem dítě v jeho osobnostím vývoji?</text:p>
      <text:p text:style-name="P4"/>
      <text:p text:style-name="P10"/>
      <text:p text:style-name="P10"/>
      <text:p text:style-name="P10"/>
      <text:p text:style-name="P10">Ve skupině?</text:p>
      <text:p text:style-name="P10"/>
      <text:p text:style-name="P10"/>
      <text:p text:style-name="P10"/>
      <text:p text:style-name="P10"/>
      <text:p text:style-name="P10">Když ne, jaké postupy a metody použiji příště?</text:p>
      <text:p text:style-name="P10"/>
      <text:p text:style-name="P10"/>
      <text:p text:style-name="P10"/>
      <text:p text:style-name="P10"/>
      <text:p text:style-name="P10">Jednotlivě:</text:p>
      <text:p text:style-name="P10"/>
      <text:p text:style-name="P10"/>
      <text:p text:style-name="P10">OŠD:</text:p>
      <text:p text:style-name="P10"/>
      <text:p text:style-name="P10"/>
      <text:p text:style-name="P10"/>
      <text:p text:style-name="P10">IVP:</text:p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5. Je pro mě prioritní to, čeho děti dosáhly?</text:p>
      <text:p text:style-name="P10"/>
      <text:p text:style-name="P10"/>
      <text:p text:style-name="P10"/>
      <text:p text:style-name="P10">V čem to bylo v tomto IB?</text:p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6. Hodnocení mimoškolních aktivit vzhledem k jejich cílům?</text:p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7. Respektuji v práci s dětmi psychosociální podmínky dané RVP PV?</text:p>
      <text:p text:style-name="P10"/>
      <text:p text:style-name="P10"/>
      <text:p text:style-name="P10">Které jsem využila aktuálně v daném IB?</text:p>
      <text:p text:style-name="P10"/>
      <text:p text:style-name="P10"/>
      <text:p text:style-name="P10">Co jsem nebrala v úvahu?</text:p>
      <text:p text:style-name="P10"/>
      <text:p text:style-name="P10"/>
      <text:p text:style-name="P10"><text:soft-page-break/><text:tab/>8. Využívala jsem cíleně v rámci IB vhodné zajištění dne dané RVP PV?</text:p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9. Co se mi výrazně daří v mé práci s dětmi vzhledem k rozvíjení jejich osobnosti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10. Měla bych na své práci něco měnit?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><text:tab/>11. Závěry pro další IB: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......................................................................................................</text:p>
      <text:p text:style-name="P10"/>
      <text:p text:style-name="P10">Vyplnila:<text:tab/><text:tab/><text:tab/><text:tab/><text:tab/><text:tab/><text:tab/><text:tab/><text:tab/>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" style:display-name="Body Text Indent" style:family="paragraph" style:parent-style-name="Standard">
      <style:paragraph-properties fo:margin-left="2.498cm" fo:margin-right="0cm" fo:text-indent="0cm" style:auto-text-indent="false"/>
      <style:text-properties fo:font-size="14pt" style:font-size-asian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Na_20_šířku1" style:display-name="Na šířku1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5T00:33:25.30</meta:creation-date>
    <dc:date>2017-07-17T12:12:15.677000000</dc:date>
    <meta:editing-duration>PT3H15M28S</meta:editing-duration>
    <meta:editing-cycles>7</meta:editing-cycles>
    <meta:generator>LibreOffice/5.0.6.3$Windows_x86 LibreOffice_project/490fc03b25318460cfc54456516ea2519c11d1aa</meta:generator>
    <meta:document-statistic meta:table-count="11" meta:image-count="0" meta:object-count="0" meta:page-count="26" meta:paragraph-count="568" meta:word-count="3470" meta:character-count="29933" meta:non-whitespace-character-count="26576"/>
  </office:meta>
</office:document-meta>
</file>