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text-properties style:font-name="Calibri1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5.715cm" fo:margin-right="0cm" fo:text-indent="0cm" style:auto-text-indent="false"/>
      <style:text-properties style:font-name="Calibri1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8pt" fo:font-style="italic" fo:font-weight="bold" style:font-size-asian="18pt" style:font-style-asian="italic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6pt" fo:font-style="italic" fo:font-weight="bold" style:font-size-asian="16pt" style:font-style-asian="italic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6pt" fo:font-weight="bold" style:font-size-asian="16pt" style:font-weight-asian="bold" style:font-size-complex="16pt"/>
    </style:style>
    <style:style style:name="P10" style:family="paragraph" style:parent-style-name="Standard"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0f620f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938cm"/>
          <style:tab-stop style:position="8.89cm"/>
          <style:tab-stop style:position="9.843cm"/>
        </style:tab-stops>
      </style:paragraph-properties>
      <style:text-properties style:font-name="Calibri1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985cm"/>
          <style:tab-stop style:position="7.938cm"/>
        </style:tab-stops>
      </style:paragraph-properties>
      <style:text-properties style:font-name="Calibri1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Calibri1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62cm"/>
          <style:tab-stop style:position="7.938cm"/>
        </style:tab-stops>
      </style:paragraph-properties>
      <style:text-properties style:font-name="Calibri1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1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20" style:family="paragraph" style:parent-style-name="Standard"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/>
    </style:style>
    <style:style style:name="P25" style:family="paragraph" style:parent-style-name="Standard">
      <style:text-properties style:font-name="Calibri1"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12pt" fo:font-style="italic" fo:font-weight="bold" style:font-size-asian="12pt" style:font-style-asian="italic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12pt" fo:font-style="italic" fo:font-weight="bold" officeooo:paragraph-rsid="000fdef7" style:font-size-asian="12pt" style:font-style-asian="italic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Calibri1" fo:font-size="12pt" fo:font-style="italic" style:text-underline-style="none" fo:font-weight="bold" style:font-size-asian="12pt" style:font-style-asian="italic" style:font-weight-asian="bold" style:font-size-complex="12pt"/>
    </style:style>
    <style:style style:name="P29" style:family="paragraph" style:parent-style-name="Standard">
      <style:text-properties style:font-name="Calibri1" fo:font-size="12pt" fo:font-style="italic" style:font-size-asian="12pt" style:font-style-asian="italic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Calibri1" fo:font-size="12pt" fo:font-style="italic" style:font-size-asian="12pt" style:font-style-asian="italic" style:font-size-complex="12pt"/>
    </style:style>
    <style:style style:name="P31" style:family="paragraph" style:parent-style-name="Standard">
      <style:text-properties style:font-name="Calibri1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938cm"/>
          <style:tab-stop style:position="8.89cm"/>
          <style:tab-stop style:position="9.843cm"/>
        </style:tab-stops>
      </style:paragraph-properties>
      <style:text-properties style:font-name="Calibri1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Calibri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Calibri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Calibri1" fo:font-size="12pt" fo:font-style="normal" style:font-size-asian="12pt" style:font-style-asian="normal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Calibri1" fo:font-size="12pt" fo:font-weight="normal" style:font-size-asian="12pt" style:font-weight-asian="normal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Calibri1" fo:font-size="12pt" style:text-underline-style="none" fo:font-weight="normal" style:font-size-asian="12pt" style:font-weight-asian="normal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Calibri1" fo:font-size="12pt" style:text-underline-style="none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Calibri1" fo:font-style="italic" fo:font-weight="normal" fo:background-color="#ffff00" style:font-style-asian="italic" style:font-weight-asian="normal"/>
    </style:style>
    <style:style style:name="P44" style:family="paragraph" style:parent-style-name="Standard">
      <style:paragraph-properties fo:text-align="justify" style:justify-single-word="false"/>
      <style:text-properties style:font-name="Calibri1"/>
    </style:style>
    <style:style style:name="P45" style:family="paragraph" style:parent-style-name="Standard">
      <style:paragraph-properties fo:text-align="justify" style:justify-single-word="false"/>
      <style:text-properties style:font-name="Calibri1" officeooo:paragraph-rsid="000fdef7"/>
    </style:style>
    <style:style style:name="P46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font-name="Calibri1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Calibri1"/>
    </style:style>
    <style:style style:name="P48" style:family="paragraph" style:parent-style-name="Standard">
      <style:paragraph-properties fo:text-align="start" style:justify-single-word="false"/>
      <style:text-properties style:font-name="Calibri1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1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106cm"/>
        </style:tab-stops>
      </style:paragraph-properties>
      <style:text-properties style:font-name="Calibri1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503cm"/>
        </style:tab-stops>
      </style:paragraph-properties>
      <style:text-properties style:font-name="Calibri1"/>
    </style:style>
    <style:style style:name="P5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style:font-name="Calibri1"/>
    </style:style>
    <style:style style:name="P5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5.001cm"/>
        </style:tab-stops>
      </style:paragraph-properties>
      <style:text-properties style:font-name="Calibri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5.001cm"/>
        </style:tab-stops>
      </style:paragraph-properties>
      <style:text-properties style:font-name="Calibri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1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5.001cm"/>
        </style:tab-stops>
      </style:paragraph-properties>
      <style:text-properties style:font-name="Calibri1"/>
    </style:style>
    <style:style style:name="P58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5.001cm"/>
        </style:tab-stops>
      </style:paragraph-properties>
      <style:text-properties style:font-name="Calibri1"/>
    </style:style>
    <style:style style:name="P59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style:font-name="Calibri1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1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5.001cm"/>
        </style:tab-stops>
      </style:paragraph-properties>
      <style:text-properties style:font-name="Calibri1"/>
    </style:style>
    <style:style style:name="P62" style:family="paragraph" style:parent-style-name="Standard">
      <style:paragraph-properties fo:margin-left="0.499cm" fo:margin-right="0cm" fo:margin-top="0cm" fo:margin-bottom="0cm" style:contextual-spacing="false" fo:line-height="115%" fo:text-align="start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5.001cm"/>
        </style:tab-stops>
      </style:paragraph-properties>
      <style:text-properties style:font-name="Calibri1"/>
    </style:style>
    <style:style style:name="P63" style:family="paragraph" style:parent-style-name="Standard">
      <style:paragraph-properties fo:margin-left="0.499cm" fo:margin-right="0cm" fo:margin-top="0cm" fo:margin-bottom="0cm" style:contextual-spacing="false" fo:line-height="115%" fo:text-align="start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style:font-name="Calibri1"/>
    </style:style>
    <style:style style:name="P64" style:family="paragraph" style:parent-style-name="Standard">
      <style:paragraph-properties fo:margin-left="0.499cm" fo:margin-right="0cm" fo:margin-top="0cm" fo:margin-bottom="0cm" style:contextual-spacing="false" fo:line-height="115%" fo:text-align="start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2.54cm"/>
          <style:tab-stop style:position="3.175cm"/>
          <style:tab-stop style:position="3.493cm"/>
          <style:tab-stop style:position="3.81cm"/>
          <style:tab-stop style:position="5.001cm"/>
        </style:tab-stops>
      </style:paragraph-properties>
      <style:text-properties style:font-name="Calibri1"/>
    </style:style>
    <style:style style:name="P65" style:family="paragraph" style:parent-style-name="Standard">
      <style:text-properties fo:color="#000000" loext:opacity="100%" style:font-name="Calibri1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Calibri1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style:font-name="Calibri1" fo:font-size="12pt" style:text-underline-style="none" fo:font-weight="normal" style:font-size-asian="12pt" style:font-weight-asian="normal" style:font-size-complex="12pt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Calibri1" fo:font-size="12pt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style="italic" style:text-underline-style="none" fo:font-weight="bold" style:font-size-asian="12pt" style:font-style-asian="italic" style:font-weight-asian="bold" style:font-size-complex="12pt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style="italic" fo:font-weight="bold" style:font-size-asian="12pt" style:font-style-asian="italic" style:font-weight-asian="bold" style:font-size-complex="12pt"/>
    </style:style>
    <style:style style:name="P71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Calibri1" fo:font-size="12pt" fo:background-color="#ffff00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style:font-name="Calibri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weight="normal" style:font-size-asian="12pt" style:font-weight-asian="normal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Calibri1" fo:font-size="14pt" style:text-underline-style="none" fo:font-weight="bold" style:font-size-asian="14pt" style:font-weight-asian="bold" style:font-size-complex="14pt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Calibri1" fo:font-size="12pt" fo:font-weight="bold" style:font-size-asian="12pt" style:font-weight-asian="bold" style:font-size-complex="12pt"/>
    </style:style>
    <style:style style:name="P78" style:family="paragraph" style:parent-style-name="Standard">
      <style:text-properties fo:color="#ff0000" loext:opacity="100%" style:font-name="Calibri1" fo:font-size="12pt" style:text-underline-style="solid" style:text-underline-width="auto" style:text-underline-color="font-color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fo:color="#ff0000" loext:opacity="100%" style:font-name="Calibri1" fo:font-size="12pt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24pt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24pt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5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5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6" style:family="paragraph" style:parent-style-name="Standard">
      <style:paragraph-properties fo:margin-left="0.0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21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7" style:family="paragraph" style:parent-style-name="Standard">
      <style:paragraph-properties fo:margin-left="0.199cm" fo:margin-right="0cm" fo:margin-top="0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.10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8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5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9" style:family="paragraph" style:parent-style-name="Standard">
      <style:paragraph-properties fo:margin-left="0.499cm" fo:margin-right="0cm" fo:margin-top="0cm" fo:margin-bottom="0cm" style:contextual-spacing="false" fo:line-height="115%" fo:text-align="start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2.54cm"/>
          <style:tab-stop style:position="3.175cm"/>
          <style:tab-stop style:position="3.493cm"/>
          <style:tab-stop style:position="3.81cm"/>
          <style:tab-stop style:position="5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5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2" style:family="paragraph" style:parent-style-name="Standard">
      <style:paragraph-properties fo:margin-left="0cm" fo:margin-right="0cm" fo:margin-top="0cm" fo:margin-bottom="0.212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5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0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5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02" style:family="paragraph" style:parent-style-name="Standard">
      <style:paragraph-properties fo:margin-left="0.499cm" fo:margin-right="0cm" fo:margin-top="0cm" fo:margin-bottom="0cm" style:contextual-spacing="false" fo:line-height="100%" fo:text-align="start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3" style:family="paragraph" style:parent-style-name="Standard">
      <style:paragraph-properties fo:margin-left="0cm" fo:margin-right="0cm" fo:margin-top="0cm" fo:margin-bottom="0.4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808080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04" style:family="paragraph" style:parent-style-name="Standard" style:master-page-name="Standard">
      <style:paragraph-properties fo:text-align="center" style:justify-single-word="false" style:page-number="1"/>
      <style:text-properties style:font-name="Calibri1"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fdef7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style:text-underline-style="none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1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T11" style:family="text">
      <style:text-properties fo:font-size="12pt" fo:font-style="normal" style:font-size-asian="12pt" style:font-style-asian="normal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text-underline-style="none" fo:font-weight="normal" style:font-size-asian="12pt" style:font-weight-asian="normal" style:font-size-complex="12pt"/>
    </style:style>
    <style:style style:name="T14" style:family="text">
      <style:text-properties fo:font-size="12pt" style:text-underline-style="none" style:font-size-asian="12pt" style:font-size-complex="12pt"/>
    </style:style>
    <style:style style:name="T15" style:family="text">
      <style:text-properties fo:font-size="12pt" style:text-underline-style="none" fo:font-weight="bold" style:font-size-asian="12pt" style:font-weight-asian="bold" style:font-size-complex="12pt"/>
    </style:style>
    <style:style style:name="T16" style:family="text">
      <style:text-properties fo:font-size="12pt" fo:font-weight="normal" style:font-size-asian="12pt" style:font-weight-asian="normal" style:font-size-complex="12pt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fo:color="#000000" loext:opacity="100%" fo:font-size="12pt" style:text-underline-style="none" fo:font-weight="normal" style:font-size-asian="12pt" style:font-weight-asian="normal" style:font-size-complex="12pt"/>
    </style:style>
    <style:style style:name="T19" style:family="text">
      <style:text-properties fo:color="#000000" loext:opacity="100%" fo:font-size="12pt" style:text-underline-style="none" style:font-size-asian="12pt" style:font-size-complex="12pt"/>
    </style:style>
    <style:style style:name="T20" style:family="text">
      <style:text-properties fo:color="#000000" loext:opacity="100%" fo:font-size="12pt" fo:font-style="italic" fo:font-weight="normal" style:font-size-asian="12pt" style:font-style-asian="italic" style:font-weight-asian="normal" style:font-size-complex="12pt"/>
    </style:style>
    <style:style style:name="T21" style:family="text">
      <style:text-properties fo:color="#000000" loext:opacity="100%" fo:font-size="12pt" fo:font-style="italic" style:text-underline-style="none" fo:font-weight="normal" style:font-size-asian="12pt" style:font-style-asian="italic" style:font-weight-asian="normal" style:font-size-complex="12pt"/>
    </style:style>
    <style:style style:name="T22" style:family="text">
      <style:text-properties fo:color="#000000" loext:opacity="100%" fo:font-size="12pt" fo:font-style="italic" style:text-underline-style="none" fo:font-weight="bold" style:font-size-asian="12pt" style:font-style-asian="italic" style:font-weight-asian="bold" style:font-size-complex="12pt"/>
    </style:style>
    <style:style style:name="T23" style:family="text"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T24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5" style:family="text">
      <style:text-properties fo:color="#000000" loext:opacity="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6" style:family="text">
      <style:text-properties fo:color="#000000" loext:opacity="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7" style:family="text">
      <style:text-properties fo:color="#000000" loext:opacity="100%" fo:font-size="12pt" fo:font-weight="bold" style:font-size-asian="12pt" style:font-weight-asian="bold" style:font-size-complex="12pt"/>
    </style:style>
    <style:style style:name="T28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29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0" style:family="text">
      <style:text-properties fo:font-variant="normal" fo:text-transform="none" fo:color="#000000" loext:opacity="100%" fo:font-size="12pt" fo:font-style="italic" fo:font-weight="normal" style:font-size-asian="12pt" style:font-style-asian="italic" style:font-weight-asian="normal" style:font-size-complex="12pt"/>
    </style:style>
    <style:style style:name="T31" style:family="text">
      <style:text-properties fo:font-variant="normal" fo:text-transform="none" fo:color="#000000" loext:opacity="100%" fo:font-size="12pt" fo:font-style="italic" style:text-underline-style="none" fo:font-weight="bold" style:font-size-asian="12pt" style:font-style-asian="italic" style:font-weight-asian="bold" style:font-size-complex="12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fdef7" style:font-name-asian="Times New Roman1" style:font-size-asian="12pt" style:font-style-asian="normal" style:font-weight-asian="normal" style:font-name-complex="Times New Roman1" style:font-size-complex="12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38" style:family="text">
      <style:text-properties fo:font-variant="normal" fo:text-transform="none" fo:font-size="12pt" fo:font-style="normal" fo:font-weight="normal" style:font-size-asian="12pt" style:font-style-asian="normal" style:font-weight-asian="normal" style:font-size-complex="12pt"/>
    </style:style>
    <style:style style:name="T39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T40" style:family="text">
      <style:text-properties fo:font-variant="normal" fo:text-transform="none" fo:color="#333333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1" style:family="text">
      <style:text-properties fo:font-variant="normal" fo:text-transform="none" fo:color="#ff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2" style:family="text">
      <style:text-properties fo:color="#ff0000" loext:opacity="100%" fo:font-size="12pt" style:font-size-asian="12pt" style:font-size-complex="12pt"/>
    </style:style>
    <style:style style:name="T43" style:family="text">
      <style:text-properties fo:color="#ff5429" loext:opacity="100%" fo:font-size="12pt" fo:font-weight="normal" style:font-size-asian="12pt" style:font-weight-asian="normal" style:font-size-complex="12pt"/>
    </style:style>
    <style:style style:name="T44" style:family="text">
      <style:text-properties fo:color="#acb20c" loext:opacity="100%" fo:font-size="12pt" fo:font-style="italic" style:font-size-asian="12pt" style:font-style-asian="italic" style:font-size-complex="12pt"/>
    </style:style>
    <style:style style:name="T45" style:family="text">
      <style:text-properties fo:color="#c9211e" loext:opacity="100%" fo:font-size="12pt" fo:font-weight="normal" style:font-size-asian="12pt" style:font-weight-asian="norm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/>
      <text:p text:style-name="P3"><text:s text:c="3"/>Základní škola a Mateřská škola Povrly, okres Ústí nad Labem,</text:p>
      <text:p text:style-name="P3">příspěvková organizace,</text:p>
      <text:p text:style-name="P3">5. května 233, 403 32 Povrly</text:p>
      <text:p text:style-name="P3"/>
      <text:p text:style-name="P6"/>
      <text:p text:style-name="P6"/>
      <text:p text:style-name="P6"/>
      <text:p text:style-name="P6"/>
      <text:p text:style-name="P8"/>
      <text:p text:style-name="P7">Dlouhodobá koncepce školy </text:p>
      <text:p text:style-name="P7">a z ní vycházející Roční plán školy </text:p>
      <text:p text:style-name="P7">na školní rok 2024/2025</text:p>
      <text:p text:style-name="P9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ah:</text:p>
      <text:p text:style-name="P10">1. Zaměření školy</text:p>
      <text:p text:style-name="P10">2. Podmínky ke vzdělávání </text:p>
      <text:p text:style-name="P10"><text:s text:c="12"/>Stavebně - technické zabezpečení školy </text:p>
      <text:p text:style-name="P10"><text:s text:c="12"/>Materiální zabezpečení a modernizace – podmínky ke vzdělávání </text:p>
      <text:p text:style-name="P10"><text:s text:c="12"/>Personální zabezpečení</text:p>
      <text:p text:style-name="P10">3. Průběh a výsledky vzdělávání</text:p>
      <text:p text:style-name="P10">4. Podpora školy žákům</text:p>
      <text:p text:style-name="P10">5. Vliv vzájemných vztahů školy, žáků a rodičů na vzdělávání</text:p>
      <text:p text:style-name="P10">6. Řízení školy, personální práce, kvalita vzdělávání ped. pracovníků</text:p>
      <text:p text:style-name="P10">7. Úroveň výsledků práce školy vzhledem k podmínkám a ekonomickým zdrojům.</text:p>
      <text:p text:style-name="P65">8. Organizace školního roku 2024/2025</text:p>
      <text:p text:style-name="P67">9. Součásti – dokumenty k Plánu práce na školní rok 2024/2025</text:p>
      <text:p text:style-name="P21"/>
      <text:p text:style-name="P21"><text:soft-page-break/>Roční plán školy na školní rok 2024/2025 <text:s/>vychází z dlouhodobé koncepce rozvoje školy</text:p>
      <text:p text:style-name="P21">Roční plán je konkretizován do jednotlivých týdenních plánů</text:p>
      <text:p text:style-name="P23"/>
      <text:p text:style-name="P23">Dlouhodobá koncepce rozvoje školy:</text:p>
      <text:p text:style-name="P32"/>
      <text:p text:style-name="P3">1. Zaměření školy</text:p>
      <text:p text:style-name="P25">Vize</text:p>
      <text:p text:style-name="P1"><text:span text:style-name="T30">...</text:span><text:span text:style-name="T20">různé cesty, společný cíl…</text:span><text:span text:style-name="T6"> </text:span></text:p>
      <text:p text:style-name="P43"/>
      <text:p text:style-name="P28">Mise</text:p>
      <text:p text:style-name="P44"><text:span text:style-name="T31">„</text:span><text:span text:style-name="T21">Jsme základní škola rodinného typu pracující na principech programu Začít spolu. Naším posláním je zajistit kvalitní a bezpečné výchovně vzdělávací prostředí. Navozujeme vztahy, které podporují samostatnost, sebevědomí a aktivitu jedince odpovědného za své jednání vůči sobě i svému okolí.“</text:span><text:span text:style-name="T7"> </text:span></text:p>
      <text:p text:style-name="P23"/>
      <text:p text:style-name="P23">Cílový stav</text:p>
      <text:p text:style-name="P28">Škola zajišťuje dětem a žákům výchovu a úplné předškolní a základní vzdělání od MŠ až do 9. ročníku ZŠ.</text:p>
      <text:p text:style-name="P44"><text:span text:style-name="T6">Vycházíme ze zásady, že „činnost školy je služba veřejnosti, žák je náš klient“</text:span><text:span text:style-name="T8">. Úkolem školy je vytvoření co nejlepších podmínek pro vývoj žáka, která jej bude respektovat jako jednotlivce, osobnost a bude mu přizpůsobovat výchovně vzdělávací proces tak, aby <text:line-break/>v optimální míře byly jeho nejlepší vlastnosti rozvíjeny - lhostejno zda žáků talentovaných či zaostávajících. </text:span><text:span text:style-name="T7">Škola je orientována na žáka, jeho potřeby, věkové zvláštnosti <text:line-break/>a individuální možnosti, na vytváření podmínek zdravého fyzického a psychického vývoje dítěte. Tomuto cíli je podřízen i školní vzdělávací program Začněme spolu, který vychází <text:line-break/>z RVP ZV a Poznávám, objevuji, učím se a chráním, který vychází z ŠVP PV.</text:span></text:p>
      <text:p text:style-name="P44"><text:span text:style-name="T7">Škola je koncipována jako vzdělávací, sportovní a kulturní centrum obce s důležitým úkolem prevence negativních jevů. <text:s/>Š</text:span><text:span text:style-name="T6">kola je otevřena široké veřejnosti</text:span><text:span text:style-name="T8">.</text:span></text:p>
      <text:p text:style-name="P11"/>
      <text:p text:style-name="P11">Demografický vývoj v Povrlech nasvědčuje tomu, že v dalších letech můžeme očekávat <text:s text:c="2"/>stagnaci počtu dětí a žáků v MŠ i ZŠ. Počítáme na dalších 5 let s počtem 11 - 12 tříd. Ve třídách, kde bude větší počet žáků nebo větší počet žáků se speciálně vzdělávacími potřebami, budeme na některé předměty třídu dělit do dvou skupin - především v Aj, Nj, Inf, Ev a Pč, <text:s/>budeme realizovat tandemovou výuku a společné učení v rámci paralelních tříd <text:line-break/>i napříč ročníky (to se bude také odvíjet od stanoveni pHmax školy a personálních možností školy).</text:p>
      <text:p text:style-name="P11"/>
      <text:p text:style-name="P21">Školní rok 2024/2025</text:p>
      <text:p text:style-name="P11">Žáky dál budeme vzdělávat podle ŠVP pro základní vzdělávání Začněme spolu – 15. verze </text:p>
      <text:p text:style-name="P44"><text:span text:style-name="T1">č. j. </text:span><text:span text:style-name="T17">ZŠPo/389/2024/ZŠ</text:span><text:span text:style-name="T42"> </text:span><text:span text:style-name="T1">ve všech ročnících a v MŠ se bude pracovat podle ŠVP </text:span><text:span text:style-name="T10">Poznávám, objevuji, učím se a chráním</text:span><text:span text:style-name="T1"> pro předškolní vzdělávání – 10</text:span><text:span text:style-name="T17">. verze č.j. ZŠPo/395/2024/MŠ. Ve škole budeme mít 12 tříd (2 v druhém, šestém a devátém ročníku a v ostatních ročnících po jedné třídě). V MŠ budou 2 homogenní třídy. MŠ i ZŠ může během roku přijímat děti a žáky.</text:span></text:p>
      <text:p text:style-name="P21"/>
      <text:p text:style-name="P44"><text:span text:style-name="T3">Škola splňuje cílový stav</text:span><text:span text:style-name="T12"> a zajišťuje úplné předškolní a školní vzdělávání</text:span><text:span text:style-name="T1">. I v letošním roce se budeme maximálně rozvíjet </text:span><text:span text:style-name="T17">potenciál</text:span><text:span text:style-name="T1"> žáků a vycházet vstříc jejich potřebám a věkovým zvláštnostem (PSPP, PI, doučování v rámci volnočasových kroužků, IVP, paralelní učení, gradovaná výuka, tandemová výuka – individualizace, podpora nadaných ž. …).</text:span></text:p>
      <text:p text:style-name="P3"><text:soft-page-break/>2. Podmínky ke vzdělávání</text:p>
      <text:p text:style-name="P1"/>
      <text:p text:style-name="P34">Stavebně - technické zabezpečení školy</text:p>
      <text:p text:style-name="P21">Cílový stav</text:p>
      <text:p text:style-name="P44"><text:span text:style-name="T8">Budova školy je energeticky málo náročná, </text:span><text:span text:style-name="T6">vyhovuje potřebám výuky. Škola má potřebné <text:s/>technické a hygienické podmínky, které potřebuje ke svým záměrům. Škola je bezbariérová.</text:span></text:p>
      <text:p text:style-name="P30"/>
      <text:p text:style-name="P44"><text:span text:style-name="T1">Cílem naším i zřizovatele je zlepšovat technický stav budovy školy. Ve Strategii rozvoje obce Povrly 2023 – 2033 se uvádí: r</text:span><text:span text:style-name="T13">ozvoj, modernizace a rekonstrukce objektů občanské vybavenosti (školy včetně zázemí).</text:span><text:span text:style-name="T1"> Rychlost obnovy je přímo úměrná množství financí, které je obec nebo škola schopna zajistit.</text:span></text:p>
      <text:p text:style-name="P11">Během školního roku:</text:p>
      <text:p text:style-name="P44"><text:span text:style-name="T1">- proběhla </text:span><text:span text:style-name="T17">výměna ventilů u vodovodního potrubí v pavilonu B a C (z rozpočtu školy)</text:span></text:p>
      <text:p text:style-name="P66">- výměna hlavního rozvodu vody pro celou školu</text:p>
      <text:p text:style-name="P66">- rekonstrukce vstupního vchodu</text:p>
      <text:p text:style-name="P66">- rekonstrukce odpadních kanálků v kuchyni ZŠ (z rozpočtu školy)</text:p>
      <text:p text:style-name="P66">- modernizace odvětrání velkokapacitní digestoří v kuchyni ZŠ</text:p>
      <text:p text:style-name="P66">- vybudovalo se parkoviště u horní vstupní brány, bylo přidáno vodorovné dopravní značení pro pohyb dětí a žáků i u zastávky pod školou</text:p>
      <text:p text:style-name="P66">- proběhlo zaslepení nefunkčních světlíků na střeše (z rozpočtu školy)</text:p>
      <text:p text:style-name="P68"/>
      <text:p text:style-name="P21">Školní rok 2024/2025</text:p>
      <text:p text:style-name="P44"><text:span text:style-name="T1">Škola je stále velmi energeticky náročná. Pomohlo by i obnovení </text:span><text:span text:style-name="T16">zateplení budovy a dořešení celkového vytápění objektu</text:span><text:span text:style-name="T1">.</text:span></text:p>
      <text:p text:style-name="P11">V tomto roce je nutné dořešit hlavní přívod vody, výměnu hlavní brány pro příjezd vozidel <text:line-break/>a vedlejších dvou branek pro pěší. Postupně je potřeba přemýšlet o rekonstrukci podlahy <text:line-break/>v tělocvičně, sociálního zařízení na II. stupni, zázemí u bazénu, postupnou výměnu rozvodů vody a odpadů. </text:p>
      <text:p text:style-name="P11">Svépomocí jsme schopni si zajistit jen některé opravy okolo a ve škole, ve spojení<text:line-break/>s dostačujícím rozpočtem (materiál, služby).</text:p>
      <text:p text:style-name="P35">Kromě investic zřizovatele je nutné pokusit se získávat stále další finanční prostředky na materiální obnovu i z jiných mimorozpočtových zdrojů. </text:p>
      <text:p text:style-name="P40"/>
      <text:p text:style-name="P23"/>
      <text:p text:style-name="P34">Materiální zabezpečení a modernizace – podmínky ke vzdělávání</text:p>
      <text:p text:style-name="P21"/>
      <text:p text:style-name="P21">Cílový stav</text:p>
      <text:p text:style-name="P30">Škola má potřebné <text:s/>materiální podmínky, které potřebuje ke svým záměrům:</text:p>
      <text:p text:style-name="P44"><text:span text:style-name="T8">- </text:span><text:span text:style-name="T6">v</text:span><text:span text:style-name="T7">ýukové prostory školy jsou vybaveny funkčně</text:span></text:p>
      <text:p text:style-name="P28">- vybavení didaktickými prostředky je optimální a v souladu s požadavky naplňování vzdělávacího programu</text:p>
      <text:p text:style-name="P44"><text:span text:style-name="T7">- vybavení veškerých prostor umožňuje naplňování obsahu ŠVP</text:span><text:span text:style-name="T8">, </text:span><text:span text:style-name="T23">třídy a <text:s/>kabinety jsou <text:s/>vybaveny moderní počítačovou technikou a internetem, </text:span><text:span text:style-name="T22">ve škole jsou moderní počítačové <text:s text:c="2"/>učebny vybaveny na výuku dle upraveného RVP pro informatiku</text:span></text:p>
      <text:p text:style-name="P28">- škola hospodaří s přidělenými fin. <text:s/>prostředky racionálně a v souladu s požadavky ŠVP</text:p>
      <text:p text:style-name="P69">- škola se snaží získávat další fin. prostředky pro uskutečňování svých záměrů </text:p>
      <text:p text:style-name="P28">- organizační podmínky napomáhají realizaci cílů stanovených v ŠVP</text:p>
      <text:p text:style-name="P28"><text:soft-page-break/>- výchovné poradenství, prevence, přístup k informacím, činnost školní družiny jsou funkční, <text:s/>podílejí se na dosahování cílů</text:p>
      <text:p text:style-name="P26">- činnost školské rady přispívá k efektivní práci školy, je efektivní</text:p>
      <text:p text:style-name="P21"/>
      <text:p text:style-name="P21">Školní rok 2024/2025</text:p>
      <text:p text:style-name="P11">- finanční prostředky od zřizovatele jsou určeny na nezbytné zabezpečení chodu školy. <text:line-break/>V rozpočtu již nejsme limitováni energiemi – závazným ukazatelem jsou pouze finance přidělené na provoz školy.</text:p>
      <text:p text:style-name="P71">Dlouhodobá priorita - zajištění konektivity školy byla v únoru 2024 dokončena. Byly nově modernizovány dvě učebny s IT vybavením a s novou wi-fi architekturou sítě zahrnující<text:line-break/>i pozemky školy. Projekt byl financován z dotace IROP a spolufinancován obcí Povrly.<text:line-break/>V období udržitelnosti projektu (pětileté období) tak musíme garantovat rychlost internetové sítě a periferií, na což musí dohlížet firma, jež se podílela na realizaci projektu. To bohužel znamená další provozní náklady (právě po dobu udržitelnosti).</text:p>
      <text:p text:style-name="P44"><text:span text:style-name="T24">V červnu 2025 dokončíme dvouletý projekt OP JAK Šablony s názvem </text:span><text:span text:style-name="T26">Na cestě. </text:span><text:span text:style-name="T19"><text:s/>Projekt je zaměřen na inovativní vzdělávání žáků, vzdělávání zaměstnanců školy a personální podporu školy – pro nás nově pozice speciálního pedagoga.</text:span></text:p>
      <text:p text:style-name="P22"/>
      <text:p text:style-name="P22">Co předpokládáme, že zajistíme:</text:p>
      <text:p text:style-name="P72">- pokračování úprav venkovních učeben a zahrady</text:p>
      <text:p text:style-name="P44"><text:span text:style-name="T28">- další nový </text:span><text:span text:style-name="T27">nábytek do tříd a učeben</text:span></text:p>
      <text:p text:style-name="P44"><text:span text:style-name="T27">- </text:span><text:span text:style-name="T28">další potřebné</text:span><text:span text:style-name="T27"> výukové pomůcky</text:span></text:p>
      <text:p text:style-name="P72">- vybavení školní kuchyně moderními spotřebiči <text:s/></text:p>
      <text:p text:style-name="P37"/>
      <text:p text:style-name="P22">Získání financí:</text:p>
      <text:p text:style-name="P44"><text:span text:style-name="T14">- řádně a promyšleně zpracovat </text:span><text:span text:style-name="T15">návrh rozpočtu na rok 2025</text:span><text:span text:style-name="T14"> s odůvodněním položek pro zřizovatele</text:span></text:p>
      <text:p text:style-name="P44"><text:span text:style-name="T27">- </text:span><text:span text:style-name="T28">k</text:span><text:span text:style-name="T25">romě investic zřizovatele je nutné pokusit se získávat finanční prostředky na obnovu<text:line-break/> i z jiných mimorozpočtových zdrojů – např. Šablony JAK, projekty ITI/IROP, projekty MAP</text:span></text:p>
      <text:p text:style-name="P44"><text:span text:style-name="T1">- v rámci doplňkové činnosti budeme i nadále </text:span><text:span text:style-name="T12">nabízet pronájem místností, jídelny, kuchyně, tělocvičny a bazénu </text:span><text:span text:style-name="T1"><text:s/>- získané finance budou použity v souladu se směrnicí</text:span></text:p>
      <text:p text:style-name="P11">o doplňkové činnosti školy</text:p>
      <text:p text:style-name="P36">- pokračovat v obnovené spolupráci s Povrly Copper Industries – možnost sponzoringu akcí školy, vybavenost školy</text:p>
      <text:p text:style-name="P36"/>
      <text:p text:style-name="P38">Školská rada:</text:p>
      <text:p text:style-name="P71">Školská rada má mandát do září 2026.</text:p>
      <text:p text:style-name="P23"/>
      <text:p text:style-name="P34"/>
      <text:p text:style-name="P34">Personální zabezpečení</text:p>
      <text:p text:style-name="P21"/>
      <text:p text:style-name="P21">Cílový stav</text:p>
      <text:p text:style-name="P26">Škola má potřebné personální podmínky, které potřebuje ke svým záměrům.</text:p>
      <text:p text:style-name="P26">Škola má statut fakultní školy, tréninkového centra ZaS, Ekoškoly. </text:p>
      <text:p text:style-name="P30"/>
      <text:p text:style-name="P22">Výhled v personální oblasti na dobu 5 let:</text:p>
      <text:p text:style-name="P41">- počet pedagogů se bude odvíjet podle počtu tříd a žáků</text:p>
      <text:p text:style-name="P41">- každý rok se bude měnit dle potřeb počet asistentů pedagoga</text:p>
      <text:p text:style-name="P41"><text:soft-page-break/>- zachovat dle možností pozici speciálního pedagoga školy</text:p>
      <text:p text:style-name="P41">- zavést dle možností pozici sociálního pedagoga</text:p>
      <text:p text:style-name="P41">- na konci tohoto období budeme pravděpodobně řešit obsazení některých pozic správních zaměstnanců </text:p>
      <text:p text:style-name="P41"/>
      <text:p text:style-name="P44"><text:span text:style-name="T3">Školní rok 2024/2025</text:span><text:span text:style-name="T1"> </text:span></text:p>
      <text:p text:style-name="P11">Škola má potřebné personální podmínky k zajištění svých záměrů. </text:p>
      <text:p text:style-name="P32"/>
      <text:p text:style-name="P32">Analýza současného stavu zaměstnanců školy:</text:p>
      <text:p text:style-name="P22">stav pedagogického sboru k 1. 9. 2024: </text:p>
      <text:p text:style-name="P44"><text:span text:style-name="T1">- kvalifikovanost učitelů ZŠ je 92,7</text:span><text:span text:style-name="T17"> %</text:span></text:p>
      <text:p text:style-name="P44"><text:span text:style-name="T1">- Bc. </text:span><text:span text:style-name="T17">N</text:span><text:span text:style-name="T1">. </text:span><text:span text:style-name="T17">Bártlová</text:span><text:span text:style-name="T1"> pokračuje druhým</text:span><text:span text:style-name="T17"> rokem navazující magisterské s</text:span><text:span text:style-name="T1">tudium Č</text:span><text:span text:style-name="T17">eského jazyka <text:line-break/>a literatury pro střední školy</text:span><text:span text:style-name="T1"> na UJEP Ústí nad Labem </text:span></text:p>
      <text:p text:style-name="P11">- Bc. D. Vejvodová ukončí studium speciální pedagogiky na UJEP Ústí nad Labem (státnice, bakalářská práce 2024)</text:p>
      <text:p text:style-name="P11">- Mgr. P. Valinová pokračuje pátým rokem v magisterském studiu Učitelství pro I. st. UJEP Ústí nad Labem</text:p>
      <text:p text:style-name="P11">- Bc. A. Hroššo zahajuje bakalářské studium Německého jazyka na UJEP Ústí nad Labem</text:p>
      <text:p text:style-name="P11">- Z. Kašparová pokračuje druhým rokem studium Speciální pedagogiky na UJEP Ústí nad Labem</text:p>
      <text:p text:style-name="P11">- K. Nováková zahajuje bakalářské studium Sociální pedagogiky na UJEP Ústí nad Labem</text:p>
      <text:p text:style-name="P11">- vychovatelky ŠD jsou obě kvalifikované </text:p>
      <text:p text:style-name="P44"><text:span text:style-name="T1">- </text:span><text:span text:style-name="T17">D. Brzokoupilová ukončila střední pedagogické vzdělávání pro MŠ</text:span></text:p>
      <text:p text:style-name="P66">- dvě pedagožky v MŠ mají ukončené bakalářské studium </text:p>
      <text:p text:style-name="P11">- uč. učí i předměty, které nejsou jejich aprobací - výhodu mají všestranní pedagogové, kteří</text:p>
      <text:p text:style-name="P11"><text:s text:c="2"/>se vzdělávají</text:p>
      <text:p text:style-name="P44"><text:span text:style-name="T1">- v ped. sboru (</text:span><text:span text:style-name="T17">19 <text:s/></text:span><text:span text:style-name="T1">učitelů, 2 vychovatelky ŠD, </text:span><text:span text:style-name="T17">10</text:span><text:span text:style-name="T1"> asistentů pedagoga, 1 speciální pedagog)</text:span></text:p>
      <text:p text:style-name="P11"><text:s text:c="2"/>v ZŠ je 6 mužů</text:p>
      <text:p text:style-name="P11">- ŠD má dvě oddělení, obě vychovatelky část svého úvazku pracují v centrech aktivit ve</text:p>
      <text:p text:style-name="P11"><text:s text:c="2"/>třídách I. st. jako třídní asistentky</text:p>
      <text:p text:style-name="P72"/>
      <text:p text:style-name="P72">Specializované činnosti máme plně kvalifikované:</text:p>
      <text:p text:style-name="P66">- výchovná poradkyně, která vedle své přímé pedagog. činnosti vykonává tuto funkci, <text:s/>splňuje</text:p>
      <text:p text:style-name="P66"><text:s text:c="3"/>kvalifikační předpoklady pro vých. poradenství – vých. poradkyně je určena i pro </text:p>
      <text:p text:style-name="P66"><text:s text:c="3"/>komunikaci s ŠPZ</text:p>
      <text:p text:style-name="P44"><text:span text:style-name="T1">- školní metodik prevence </text:span><text:span text:style-name="T17">splňuje kvalifikační předpoklady pro výkon specializovaných</text:span></text:p>
      <text:p text:style-name="P66"><text:s text:c="2"/>činností </text:p>
      <text:p text:style-name="P11">- ICT koordinátor splňuje kvalifikační předpoklady pro výkon specializovaných činností</text:p>
      <text:p text:style-name="P18">- koordinátorka EVVO splňuje kvalifikační předpoklady pro výkon specializovaných činností</text:p>
      <text:p text:style-name="P48"><text:span text:style-name="T1">- koordinátorka ŠVP </text:span><text:span text:style-name="T17">splňuje kvalifikační předpoklady pro výkon specializovaných činností</text:span></text:p>
      <text:p text:style-name="P42">- speciální pedagožka pracuje na škole druhým rokem a splňuje kvalifikační předpoklady</text:p>
      <text:p text:style-name="P11"/>
      <text:p text:style-name="P22">Stav správních zaměstnanců k 1. 9. 2024:</text:p>
      <text:p text:style-name="P44"><text:span text:style-name="T1">-</text:span><text:span text:style-name="T16"> počet správních zaměstnanců – školník, 3 uklízečky, domovnice a uklízečka v MŠ, <text:s/>ekonomka pro celý subjekt – počet je <text:s/>vyhovující a nutný</text:span></text:p>
      <text:p text:style-name="P11">- personální zabezpečení školní jídelny je ekonomické a <text:s/>vyhovující – vedoucí, 3 kuchařky,</text:p>
      <text:p text:style-name="P11"><text:s/>1 pomocná</text:p>
      <text:p text:style-name="P5"><text:soft-page-break/>3. Průběh a výsledky vzdělávání</text:p>
      <text:p text:style-name="P20"/>
      <text:p text:style-name="P1"><text:span text:style-name="T3">Cílový stav </text:span><text:span text:style-name="T4"><text:s/></text:span><text:span text:style-name="T1"><text:s text:c="11"/></text:span></text:p>
      <text:p text:style-name="P44"><text:span text:style-name="T8">Na výuku a výchovné vedení žáků je všemi ped. pracovníky kladen velký důraz. </text:span><text:span text:style-name="T6">Jsou respektovány <text:s/>vzdělávací potřeby žáků</text:span><text:span text:style-name="T8">, </text:span><text:span text:style-name="T6">jsou zohledňovány specifické možnosti a rozdílné tempo žáků. </text:span></text:p>
      <text:p text:style-name="P44"><text:span text:style-name="T8">- p</text:span><text:span text:style-name="T6">ed. se zaměřují na základní učivo, které musí zvládnout všichni žáci</text:span><text:span text:style-name="T8">. Rozšiřovací učivo zařazují podle schopností žáků, zajišťují </text:span><text:span text:style-name="T23">především důkladné procvičení a osvojení učiva. <text:s/></text:span></text:p>
      <text:p text:style-name="P44"><text:span text:style-name="T8">- vytváření dovedností, poznatků a postojů je orientováno zejména </text:span><text:span text:style-name="T6">do oblasti reálného života</text:span><text:span text:style-name="T8"> </text:span><text:span text:style-name="T6">- žák je veden k <text:s/>samostatnému <text:s/>myšlení, rozhodování, je zodpovědný za vlastní chování a jednání</text:span></text:p>
      <text:p text:style-name="P44"><text:span text:style-name="T8">- </text:span><text:span text:style-name="T20">v průběhu vzdělávání jsou</text:span><text:span text:style-name="T9"> jasně a srozumitelně formulovány cíle</text:span></text:p>
      <text:p text:style-name="P30">- kladný postoj žáků k učení navozují učitelé častou motivací žáků</text:p>
      <text:p text:style-name="P44"><text:span text:style-name="T8">-</text:span><text:span text:style-name="T6"> org. <text:s/>formy, ped. metody a did. <text:s/>postupy jsou voleny tak, aby podněcovaly žáky k učení</text:span></text:p>
      <text:p text:style-name="P44"><text:span text:style-name="T8">- </text:span><text:span text:style-name="T6">hodnocení žáků probíhá pravidelně a systematicky podle stanovených pravidel a kritérií</text:span></text:p>
      <text:p text:style-name="P26">- při výuce jsou uplatňovány strategie, které vedou k rozvíjení klíčových kompetencí</text:p>
      <text:p text:style-name="P44"><text:span text:style-name="T8">-</text:span><text:span text:style-name="T6"> zamýšlené aspekty vzdělávání stanovené v ŠVP odpovídají možnostem a potřebám žáků</text:span></text:p>
      <text:p text:style-name="P26">- ŠVP je v souladu s RVP pro základní <text:s/>a předškolní vzdělávání</text:p>
      <text:p text:style-name="P26">- celá škola včetně MŠ pracují metodami programu ZaS</text:p>
      <text:p text:style-name="P23"/>
      <text:p text:style-name="P44"><text:span text:style-name="T3">Školní rok 2024/2025</text:span><text:span text:style-name="T1"> </text:span></text:p>
      <text:p text:style-name="P44"><text:span text:style-name="T1">1. </text:span><text:span text:style-name="T12">pokračovat</text:span><text:span text:style-name="T1"> ve výukové metodě prof. Milana Hejného </text:span></text:p>
      <text:p text:style-name="P44"><text:span text:style-name="T1">2. </text:span><text:span text:style-name="T12">zabývat se</text:span><text:span text:style-name="T1"> dál </text:span><text:span text:style-name="T12">strategií rozvoje ŠVP ZV a ŠVP PV (</text:span><text:span text:style-name="T38">ŠVP bylo upraveno v souladu <text:line-break/>s revidovaným RVP ZV 2023, seznámit se s novým RVP ZV, který by měl být školou realizován nejpozději 2027/2028),</text:span><text:span text:style-name="T39"> </text:span><text:span text:style-name="T1">ke kontrole využít možnosti nabízené Národním systémem inspekčního hodnocení <text:s text:c="2"/>InspIS ŠVP - <text:s/>tvorba ŠVP <text:s/></text:span></text:p>
      <text:p text:style-name="P44"><text:span text:style-name="T1">3. </text:span><text:span text:style-name="T12">nabídnout volitelné předměty</text:span><text:span text:style-name="T1"> pro školní rok 2</text:span><text:span text:style-name="T13">024</text:span><text:span text:style-name="T18">/2025: </text:span><text:span text:style-name="T1">Sh - sportovní hry, Čas – tvorba časopisu, KAj – konverzace v anglickém jazyce, Js – jazykový seminář, Vč – výtvarné činnosti</text:span></text:p>
      <text:p text:style-name="P44"><text:span text:style-name="T17">4. </text:span><text:span text:style-name="T16">důkladně</text:span><text:span text:style-name="T12"> sledovat naplňování cílů ŠVP a dodržování zásad programu ZaS</text:span><text:span text:style-name="T1"> vedením školy (kontroly, hospitace, vlastní testy, testy MŠMT, přijímací zkoušky na střední školy), vzájemné hospitace, náslechové hodiny, společné učení v rámci paralelních tříd, tandemová výuka </text:span></text:p>
      <text:p text:style-name="P44"><text:span text:style-name="T12">- sledovat</text:span><text:span text:style-name="T1"> </text:span><text:span text:style-name="T12">výuku matematiky na I. stupni </text:span><text:span text:style-name="T1">metodou prof. Milana Hejného – netradiční způsob výuky orientované na budování schémat a jejich prvků na </text:span><text:span text:style-name="T12">II. stupni</text:span></text:p>
      <text:p text:style-name="P44"><text:span text:style-name="T12">- sledovat naplňování témat</text:span><text:span text:style-name="T1"> z</text:span><text:span text:style-name="T17"> oblasti dopravní výchovy, informační gramotnosti a ochraně člověka za mimořádných situací, které byly vloženy do řady předmětů</text:span></text:p>
      <text:p text:style-name="P44"><text:span text:style-name="T1">5. soustavně </text:span><text:span text:style-name="T12">usilovat o dosahování optimálních výchovně vzdělávacích výsledků</text:span><text:span text:style-name="T1">, k tomu </text:span><text:span text:style-name="T12">využívat:</text:span></text:p>
      <text:p text:style-name="P44"><text:span text:style-name="T12">- efektivní formy práce</text:span><text:span text:style-name="T1"> a výuku obohacovat o ověřené vyučovací metody</text:span></text:p>
      <text:p text:style-name="P44"><text:span text:style-name="T12">- aktivního učení žáků </text:span><text:span text:style-name="T16">(např. objevování, experiment, řešení problémů, kritické myšlení)</text:span></text:p>
      <text:p text:style-name="P44"><text:span text:style-name="T12">- samostatné práce žáků </text:span><text:span text:style-name="T1">- využívat ji jako východisko vzdělávání</text:span></text:p>
      <text:p text:style-name="P48"><text:span text:style-name="T12">- dovednosti žáků pracovat s textem </text:span><text:span text:style-name="T16">– zkvalitňovat čtenářské dovednosti - čtení s porozuměním, zkvalitňovat dovednost text interpretovat<text:line-break/></text:span><text:span text:style-name="T1">- </text:span><text:span text:style-name="T12">zvýšené míry názornosti vyučování</text:span><text:span text:style-name="T1"> - vizualizovat vzdělávání</text:span></text:p>
      <text:p text:style-name="P44"><text:span text:style-name="T1">- </text:span><text:span text:style-name="T12">podpory komunikace žák - žák - učitel</text:span><text:span text:style-name="T1"> (největší podíl na komunikaci by měl mít žák)</text:span></text:p>
      <text:p text:style-name="P32">- rozvoj informativního myšlení, programování a základy robotiky</text:p>
      <text:p text:style-name="P32">- osvojování a utvrzování základního učiva, bez důkladného zažití učiva, nezatěžovat žáky dalšími nároky na vědomosti</text:p>
      <text:p text:style-name="P32">- efektivní spolupráce s asistenty pedagoga</text:p>
      <text:p text:style-name="P44"><text:soft-page-break/><text:span text:style-name="T16">6. </text:span><text:span text:style-name="T12">pokračovat v aktivitách environmentální výchovy</text:span><text:span text:style-name="T1"> v programu</text:span><text:span text:style-name="T12"> </text:span><text:span text:style-name="T1">EKOŠKOLA </text:span></text:p>
      <text:p text:style-name="P44"><text:span text:style-name="T13">7.</text:span><text:span text:style-name="T14"> </text:span><text:span text:style-name="T15">zajišťovat</text:span><text:span text:style-name="T14"> </text:span><text:span text:style-name="T15">podpůrná opatření žákům se speciálními vzdělávacími potřebami</text:span><text:span text:style-name="T14"> tak, jak je stanoveno ve vyhlášce č. 27/2016 Sb. </text:span></text:p>
      <text:p text:style-name="P44"><text:span text:style-name="T1">8. </text:span><text:span text:style-name="T12">nabízet ž. účast na soutěžích</text:span><text:span text:style-name="T1"> a připravovat je na ně, </text:span><text:span text:style-name="T12">podporovat v aktivitách ž. nadané</text:span></text:p>
      <text:p text:style-name="P44"><text:span text:style-name="T1">9. v rámci péče o tělesnou a duševní hygienu dětí, </text:span><text:span text:style-name="T12">využívat co nejvíce přírodu v okolí školy</text:span><text:span text:style-name="T1">, </text:span><text:span text:style-name="T12">zařazovat v co největší míře pobyt venku, relaxační aktivity, výuku ve venkovním prostředí, týdenní pobyty v přírodě, využít k tomu i náplň školní družiny</text:span></text:p>
      <text:p text:style-name="P44"><text:span text:style-name="T1">10. organizovat</text:span><text:span text:style-name="T12"> cyklistický kurz, </text:span><text:span text:style-name="T16">podporovat </text:span><text:span text:style-name="T12">pravidelné jazykové výjezdy</text:span><text:span text:style-name="T16"> žáků do zahraničí</text:span></text:p>
      <text:p text:style-name="P44"><text:span text:style-name="T1">11. </text:span><text:span text:style-name="T12">zaměřit se na podporu</text:span><text:span text:style-name="T1"> </text:span><text:span text:style-name="T12">vlastního sebehodnocení</text:span><text:span text:style-name="T1"> žáků - jak v rovině vědomostí, tak <text:line-break/>v oblasti získávání kompetencí</text:span></text:p>
      <text:p text:style-name="P44"><text:span text:style-name="T1">12. maximálně </text:span><text:span text:style-name="T12">využívat</text:span><text:span text:style-name="T1"> možnosti </text:span><text:span text:style-name="T12">komunikace mezi školou, žákem a zák. zástupcem<text:line-break/>ž. přes </text:span><text:span text:style-name="T1"><text:s/></text:span><text:span text:style-name="T12">elektronickou žákovskou knížku a v rámci rodičovských schůzek - tripartity</text:span></text:p>
      <text:p text:style-name="P4"/>
      <text:p text:style-name="P3">4. Podpora školy žákům</text:p>
      <text:p text:style-name="P32"/>
      <text:p text:style-name="P44"><text:span text:style-name="T12">Cílový stav</text:span><text:span text:style-name="T1"> <text:s text:c="11"/></text:span></text:p>
      <text:p text:style-name="P26">Škola nabízí příjemné, bezpečné a podnětné prostředí pro žáky. Respektuje jejich vzdělávací potřeby a zároveň je vede k utváření kvalitního hodnotového systému. Podporuje a oceňuje výkony žáků, preferuje lidský přístup a má zájem o žáka.</text:p>
      <text:p text:style-name="P29">- výuka navazuje na žákovu dosaženou úroveň dovedností a vědomostí</text:p>
      <text:p text:style-name="P1"><text:span text:style-name="T8">- </text:span><text:span text:style-name="T6">žáci mají dostatek času na práci</text:span><text:span text:style-name="T8"> a jejich vztah k učení je pozitivní</text:span></text:p>
      <text:p text:style-name="P1"><text:span text:style-name="T8">- </text:span><text:span text:style-name="T6">normy a pravidla stanovují práva a povinnosti žáků ve škole</text:span></text:p>
      <text:p text:style-name="P44"><text:span text:style-name="T8">- </text:span><text:span text:style-name="T6">v oblasti zájmového vzdělávání škola nabízí dostatek možností k účelnému <text:s/>využití <text:s/>volného <text:s/>času <text:s/>a rozvoji žáků</text:span></text:p>
      <text:p text:style-name="P1"><text:span text:style-name="T9">- </text:span><text:span text:style-name="T6">žáci se podílejí na rozvoji školy, jsou partnery vedení školy</text:span></text:p>
      <text:p text:style-name="P23"/>
      <text:p text:style-name="P21">Školní rok 2024/2025</text:p>
      <text:p text:style-name="P44"><text:span text:style-name="T1">- budeme se nadále snažit </text:span><text:span text:style-name="T12">zpříjemňovat školní prostředí</text:span><text:span text:style-name="T1"> (výzdoba pracemi žáků, <text:s/>koutky pro posezení a oddech, areál školy a venkovních učeben...)</text:span></text:p>
      <text:p text:style-name="P44"><text:span text:style-name="T1">- </text:span><text:span text:style-name="T12">žáci</text:span><text:span text:style-name="T1"> se mohou opět </text:span><text:span text:style-name="T12">podílet na rozvoji školy</text:span><text:span text:style-name="T1"> - mohou být členy ekotýmu, žákovského parlamentu, třídní <text:s/>samosprávy</text:span></text:p>
      <text:p text:style-name="P11">- vytvoříme vhodné vzdělávací prostředí pro děti cizojazyčné (žáci z Ukrajiny, žáci vietnamského původu)</text:p>
      <text:p text:style-name="P40">- pokusíme se nalézt příhraniční partnerskou školu</text:p>
      <text:p text:style-name="P44"><text:span text:style-name="T16">- budeme pokračovat ve spolupráci s ekoškolou</text:span><text:span text:style-name="T43"> </text:span><text:span text:style-name="T28">ZŠ Chlumec</text:span></text:p>
      <text:p text:style-name="P40"><text:s/></text:p>
      <text:p text:style-name="P44"><text:span text:style-name="T15">Projekty a aktivity</text:span><text:span text:style-name="T14">,</text:span><text:span text:style-name="T1"> <text:s/>které <text:s/>budeme ve škol. r. 2024/2025 realizovat</text:span></text:p>
      <text:p text:style-name="P49"><text:span text:style-name="T32">Ekoškola</text:span><text:span text:style-name="T33">: v červnu 2024 jsme opětovně </text:span><text:span text:style-name="T35">obhájili </text:span><text:span text:style-name="T40">Certifikaci Zelené cesty – mezinárodní titul Ekoškola</text:span><text:span text:style-name="T35"> </text:span><text:span text:style-name="T33">na období červen 2024 - červen 2027. Nadále budeme pokračovat<text:line-break/>v dlouhodobém projektu zaměřeném na průřezové téma EV s cílem vést žáky k vytváření si správných postojů k životnímu prostředí, šetření energiemi a vodou, třídění odpadu. Cílem je v letošním školním roce navázat na práci v předchozích letech a pokračovat v efektivním vedení, realizovat dlouhodobé aktivity a navázat na aktivní spolupráci s organizacemi na ochranu přírody. </text:span></text:p>
      <text:p text:style-name="P44"><text:span text:style-name="T1">Již tradičně proběhne projekt na I. st. Výživa hrou a na II. stupni projekt Menu pro změnu. <text:s/>Zapojíme se do soutěží jako „Třídíme ve škole“, „Recyklohraní“, sběr papíru apod., budeme organizovat tradiční Den Země, Den vody, využijeme vzdělávacích programů a projektů organizací, se kterými spolupracujeme (ZOO, Sdružení TEREZA, EKODOMOV - ekologická </text:span><text:soft-page-break/><text:span text:style-name="T1">společnost, Středisko ekologické výchovy Litoměřice, </text:span><text:span text:style-name="T17">ZŠ Chlumec - partnerská škola <text:line-break/>v programu Ekoškola, </text:span><text:span text:style-name="T1">Dům dětí a mládeže Ústí nad Labem (DDM) nebo CHKO České středohoří - informační středisko a dalších) <text:s text:c="29"/><text:tab/><text:tab/> <text:s/><text:tab/><text:tab/><text:tab/><text:tab/><text:tab/><text:tab/><text:tab/><text:tab/><text:tab/><text:tab/><text:tab/><text:tab/>termín: celoročně</text:span></text:p>
      <text:p text:style-name="P85"><text:s text:c="202"/></text:p>
      <text:p text:style-name="P50"><text:span text:style-name="T32">Žijeme s přírodou</text:span><text:span text:style-name="T33">: pokračovat v dlouhodobém projektu zaměřeném na průřez. témata EV, </text:span></text:p>
      <text:p text:style-name="P86">MV a OSV (prolíná se s projektem Ekoškola a Žijeme s tradicemi) – všechny třídy vyjedou</text:p>
      <text:p text:style-name="P87"><text:s text:c="4"/>na týdenní pobyt mimo školu v jednom termínu 23. - 27. 9. 2024 RS Svor <text:tab/><text:tab/><text:tab/><text:tab/></text:p>
      <text:p text:style-name="P22"/>
      <text:p text:style-name="P44"><text:span text:style-name="T4">Žijeme s tradicemi (průřez. téma OSV, MES, MV):</text:span><text:span text:style-name="T1"> </text:span></text:p>
      <text:p text:style-name="P11">- realizujeme výtvarný projektový den ve spolupráci s UJEP Ústí nad Labem</text:p>
      <text:p text:style-name="P12">- uspořádáme jednodenní projektové dny k tradičním svátkům - Vánoce, Velikonoce,</text:p>
      <text:p text:style-name="P12"><text:s text:c="2"/>Masopust <text:tab/><text:tab/><text:tab/><text:tab/>- termín: po dohodě s rodiči popř. ve spolupráci s UJEP</text:p>
      <text:p text:style-name="P11">- sportovní zápasy a soutěže žáci <text:s/>X učitelé <text:tab/><text:tab/><text:tab/><text:tab/> <text:s text:c="8"/>- termín: po dohodě</text:p>
      <text:p text:style-name="P11">- sportovní zápasy a soutěže mezi žáky <text:s text:c="59"/>- termín: po dohodě</text:p>
      <text:p text:style-name="P11">- třídní výlety<text:tab/> <text:s text:c="87"/>- termín: po dohodě s rodiči</text:p>
      <text:p text:style-name="P44"><text:span text:style-name="T1">- školní akademii <text:s text:c="101"/>- termín: </text:span><text:span text:style-name="T17">v červnu</text:span></text:p>
      <text:p text:style-name="P78"/>
      <text:p text:style-name="P44"><text:span text:style-name="T4">Praha (VDO, MES</text:span><text:span text:style-name="T1">): žáci všech ročníků vyjedou na jednodenní poznávací zájezd do Prahy <text:line-break/>s cílem poznat další části hlavního města ČR (dle ŠVP) - </text:span><text:span text:style-name="T16">termín: dle potřeby tak, aby bylo téma spojeno s tématem ve výuce</text:span></text:p>
      <text:p text:style-name="P44"><text:span text:style-name="T1"><text:line-break/></text:span><text:span text:style-name="T4">Ročníkové práce žáků 9. třídy (prokázání získaných klíčových kompetencí - odpovídá absolvent školy profilu, který jsme si stanovili v ŠVP)</text:span><text:span text:style-name="T1"> - <text:s/>projekt žáků 9. třídy, kteří budou zpracovávat vybrané téma - úkol ve své ročníkové práci, pod vedením učitele - vedoucího práce (konzultanta) <text:s text:c="62"/>- termín: od února 2024 - května 2025</text:span></text:p>
      <text:p text:style-name="P44"><text:span text:style-name="T1">Práce budou žáci veřejně prezentovat<text:tab/><text:tab/> <text:s text:c="36"/>- termín: </text:span><text:span text:style-name="T17">po dohodě</text:span></text:p>
      <text:p text:style-name="P73"/>
      <text:p text:style-name="P55"><text:span text:style-name="T32">Jazykový kurz</text:span><text:span text:style-name="T33"> – Londýn - <text:s/>výběrový výjezd žáků 6. - 9. ročníku <text:s text:c="23"/>- 21. - 26. 10. 2024</text:span></text:p>
      <text:p text:style-name="P82"/>
      <text:p text:style-name="P55"><text:span text:style-name="T32">Cyklistický kurz</text:span><text:span text:style-name="T33"> – Doksy – výběrový výjezd žáků 6. - 9. ročníku <text:s text:c="24"/>- 19. – 23. 5. 2025</text:span></text:p>
      <text:p text:style-name="P85"/>
      <text:p text:style-name="P51"><text:span text:style-name="T32">Letní <text:s/>a zimní ozdravný pobyt pro děti z MŠ </text:span><text:span text:style-name="T33"><text:tab/><text:tab/><text:tab/> <text:s text:c="24"/>- po dohodě s rodiči</text:span></text:p>
      <text:p text:style-name="P95"/>
      <text:p text:style-name="P54"><text:span text:style-name="T33"><text:s text:c="2"/></text:span><text:span text:style-name="T32">Mimoškolní činnost</text:span><text:span text:style-name="T33"> - budeme zkvalitňovat podmínky pro mimoškolní činnost žáků ve spolupráci s dalšími organizacemi (ZUŠ, Aj), škola bude organizovat své kroužky </text:span></text:p>
      <text:p text:style-name="P83">(200,- Kč/kroužek/pololetí/žák) - nabídka bude zveřejněna ve škole a na www stránkách školy, příležitost k vedení kroužků budou mít i rodiče nebo jiní zájemci</text:p>
      <text:p text:style-name="P91"/>
      <text:p text:style-name="P3">5. Vliv vzájemných vztahů školy, žáků a rodičů na vzdělávání</text:p>
      <text:p text:style-name="P31"/>
      <text:p text:style-name="P1"><text:span text:style-name="T12">Cílový stav</text:span><text:span text:style-name="T1"> <text:s text:c="10"/></text:span></text:p>
      <text:p text:style-name="P44"><text:span text:style-name="T6">Klima školy je motivující k učení</text:span><text:span text:style-name="T8">. </text:span><text:span text:style-name="T6">Vzájemné vztahy účastníků jsou vstřícné, založené na důvěře a spolupráci, zároveň však na akceptování školních pravidel stanovených ve školním řádu.</text:span></text:p>
      <text:p text:style-name="P44"><text:span text:style-name="T8">-</text:span><text:span text:style-name="T6"> klima je založené na důvěře a respektu</text:span></text:p>
      <text:p text:style-name="P44"><text:span text:style-name="T8">-</text:span><text:span text:style-name="T6"> učitel vytváří příznivé podmínky pro učení a příznivé pracovní klima</text:span></text:p>
      <text:p text:style-name="P44"><text:span text:style-name="T8">-</text:span><text:span text:style-name="T6"> žáci ve škole zažívají úspěch a radost</text:span></text:p>
      <text:p text:style-name="P44"><text:soft-page-break/><text:span text:style-name="T9">-</text:span><text:span text:style-name="T6"> jsou sledovány závadové jevy, dobře pracuje VP a ŠMP</text:span></text:p>
      <text:p text:style-name="P44"><text:span text:style-name="T8">- </text:span><text:span text:style-name="T6">žáci školy se zúčastňují</text:span><text:span text:style-name="T8"> </text:span><text:span text:style-name="T6">soutěží</text:span></text:p>
      <text:p text:style-name="P70">- škola pracuje se sociokulturně znevýhodněnými žáky</text:p>
      <text:p text:style-name="P44"><text:span text:style-name="T8">- </text:span><text:span text:style-name="T6">rodiče přijímají požadavky školy a využívají poradenské činnosti školy</text:span><text:span text:style-name="T8">, zúčastňují se </text:span></text:p>
      <text:p text:style-name="P30"><text:s text:c="2"/>osvětových akcí zaměřených na výchovu dětí</text:p>
      <text:p text:style-name="P44"><text:span text:style-name="T8">- </text:span><text:span text:style-name="T6">škole se daří řešit projevy šikany</text:span></text:p>
      <text:p text:style-name="P44"><text:span text:style-name="T23">- snažíme se o spolupráci</text:span><text:span text:style-name="T44"> </text:span><text:span text:style-name="T8">žáků i rodičů s učiteli </text:span></text:p>
      <text:p text:style-name="P1"/>
      <text:p text:style-name="P74">Školní rok 2024/2025 </text:p>
      <text:p text:style-name="P44"><text:span text:style-name="T17">- </text:span><text:span text:style-name="T27">klima školy je hodnoceno jako velmi dobré</text:span><text:span text:style-name="T17"> – o tom svědčí opětovné získání značky Rodiče vítáni – Škola otevřená rodičům, rodiče otevřeni škole</text:span></text:p>
      <text:p text:style-name="P44"><text:span text:style-name="T17">-</text:span><text:span text:style-name="T27"> </text:span><text:span text:style-name="T12">TU budou sledovat a vyhodnocovat spolupráci s rodiči, budou reagovat na připomínky rodičů a žáků, budou rodiče zvát do školy na aktivity školy a vybízet je ke spolupráci</text:span></text:p>
      <text:p text:style-name="P44"><text:span text:style-name="T12">-</text:span><text:span text:style-name="T16"> velkým „pomocníkem“ k upevňování dobrého klima školy jsou </text:span><text:span text:style-name="T12">„rodičovské schůzky mezi šesti očima“ – tripartity </text:span></text:p>
      <text:p text:style-name="P44"><text:span text:style-name="T1">- </text:span><text:span text:style-name="T12">TU budou </text:span><text:span text:style-name="T27">důsledně</text:span><text:span text:style-name="T12"> vyhodnocovat chování žáků v rámci pravidel uvedených ve Školním řádu –</text:span><text:span text:style-name="T1"> nešetřit pochvalami, budou dbát rad a pokynů VP a ŠMP tak, aby se projevy nekázně, záškoláctví, šikany apod. negativní jevy podchytily ihned v zárodku </text:span></text:p>
      <text:p text:style-name="P44"><text:span text:style-name="T1">- </text:span><text:span text:style-name="T12">VP, ŠMP</text:span><text:span text:style-name="T1"> budou důsledně sledovat žáky, u kterých jsou zaznamenávány závadové jevy <text:line-break/>a </text:span><text:span text:style-name="T12">budou ihned navrhovat opatření</text:span></text:p>
      <text:p text:style-name="P44"><text:span text:style-name="T1">- budeme se snažit opět </text:span><text:span text:style-name="T12">získat značku Rodiče vítáni</text:span><text:span text:style-name="T1"> – Škola otevřená rodičům, rodiče otevřeni škole </text:span><text:span text:style-name="T17">pro ZŠ i MŠ</text:span></text:p>
      <text:p text:style-name="P44"><text:span text:style-name="T1">- k dalšímu zkvalitňování klimatu školy popř. </text:span><text:span text:style-name="T12">využijeme nabízených projektů</text:span><text:span text:style-name="T1"> <text:s/></text:span></text:p>
      <text:p text:style-name="P44"><text:span text:style-name="T1">- využijeme i </text:span><text:span text:style-name="T12">vnitřní sebediagnostické prostředky</text:span><text:span text:style-name="T1"> (sociometrická šetření v rámci tříd) - VP</text:span></text:p>
      <text:p text:style-name="P2"/>
      <text:p text:style-name="P3">6. Řízení školy, personální práce, kvalita vzdělávání ped. pracovníků</text:p>
      <text:p text:style-name="P32"/>
      <text:p text:style-name="P44"><text:span text:style-name="T12">Cílový stav</text:span><text:span text:style-name="T1"> <text:s text:c="12"/></text:span></text:p>
      <text:p text:style-name="P26">Styl řízení školy je založen na participaci zaměstnanců. Pro práci učitelů jsou vytvořeny dobré podmínky.</text:p>
      <text:p text:style-name="P44"><text:span text:style-name="T8">Ped. pracovníci jsou vybaveni kvalitními pedagogickými a speciálně pedagogickými dovednostmi a </text:span><text:span text:style-name="T6">dále se vzdělávají v potřebných oblastech.</text:span><text:span text:style-name="T8"> </text:span><text:span text:style-name="T6">Profesionální potenciál zaměstnanců je dobře využíván.</text:span></text:p>
      <text:p text:style-name="P44"><text:span text:style-name="T8">-</text:span><text:span text:style-name="T6"> řízení školy je v souladu s cíli a plány školy</text:span></text:p>
      <text:p text:style-name="P44"><text:span text:style-name="T8">- </text:span><text:span text:style-name="T6">škola přizpůsobuje svůj ŠVP reálným možnostem</text:span></text:p>
      <text:p text:style-name="P44"><text:span text:style-name="T9">- </text:span><text:span text:style-name="T6">vedení školy vytváří a vyhodnocuje optimální podmínky pro realizaci cílů ŠVP</text:span></text:p>
      <text:p text:style-name="P45"><text:span text:style-name="T8">- </text:span><text:span text:style-name="T6">metody, strategie, komunikace a organizace výuky, stejně jako kontrola a hodnocení</text:span></text:p>
      <text:p text:style-name="P27"><text:s text:c="2"/>žáků, <text:s/>jsou přizpůsobeny zvláštnostem a možnostem žáků</text:p>
      <text:p text:style-name="P44"><text:span text:style-name="T9">- </text:span><text:span text:style-name="T6">spolupráce školy a poradenských zařízení <text:s/>je na dobré úrovni</text:span></text:p>
      <text:p text:style-name="P44"><text:span text:style-name="T8">- </text:span><text:span text:style-name="T6">učitelé vyhodnocují výsledky vzdělávání a stanovují metody dalšího řešení.</text:span></text:p>
      <text:p text:style-name="P44"><text:span text:style-name="T8">- </text:span><text:span text:style-name="T6">vedení školy využívá evaluaci práce učitelů jako prostředků motivace, rozvoje</text:span></text:p>
      <text:p text:style-name="P27"><text:s text:c="2"/>profesionality a finančního ocenění jejich práce</text:p>
      <text:p text:style-name="P44"><text:span text:style-name="T8">- </text:span><text:span text:style-name="T6">učitelé provádějí sebehodnocení své práce a výsledky využívají jako zpětnou vazbu</text:span></text:p>
      <text:p text:style-name="P44"><text:span text:style-name="T8">- </text:span><text:span text:style-name="T6">DVPP probíhá v souladu s potřebami ped. prac. a vzhledem k naplňování záměrů školy</text:span></text:p>
      <text:p text:style-name="P44"><text:span text:style-name="T9">-</text:span><text:span text:style-name="T6"> je zajištěna metodická pomoc začínajícím ped. prac</text:span></text:p>
      <text:p text:style-name="P44"><text:span text:style-name="T9">-</text:span><text:span text:style-name="T6"> systém doplňkových služeb odpovídá potřebám školy (asistenti, ambulantní náprava pro<text:line-break/> <text:s/>ž. se spec. vzděl. <text:s/>potřebami, ŠD, ŠJ, zájm. vzděl.)</text:span></text:p>
      <text:p text:style-name="P44"><text:span text:style-name="T3">Školní ro</text:span><text:span text:style-name="T29">k 2024/2025</text:span></text:p>
      <text:p text:style-name="P11"><text:soft-page-break/>- profesionální potenciál zaměstnanců školy bude dobře využit</text:p>
      <text:p text:style-name="P44"><text:span text:style-name="T17">- během školního roku se bude opět postupně vyhodnocovat ŠVP - budou navrhovány změny </text:span><text:span text:style-name="T28">a úpravy tak, aby se co nejvíce přizpůsoboval reálným možnostem školy (bude využit InspIS - tvorba ŠVP)</text:span></text:p>
      <text:p text:style-name="P44"><text:span text:style-name="T16">- hospitační a kontrolní činnost bude zaměřena na </text:span><text:span text:style-name="T13">sledování, </text:span><text:span text:style-name="T15">jak vyučující promyšleně pracuje s cíli</text:span><text:span text:style-name="T13">, </text:span><text:span text:style-name="T16">plnění tematických plánů, uplatňování zásad programu ZaS, partnerského přístupu k žákům, na rozvoj gramotností, na pedagogické dovednosti, na podporu aktivního učení žáků, <text:s/>na osobní rozvoj pedagogů – viz kompetentní učitel 21. století (mezinárodní profesní rámec kvality ISSA), budeme pokračovat ve vzájemných hospitacích, násleších, společného učení v rámci paralelních tříd i napříč ročníky, tandemové výuky <text:s/>a sdílení zkušeností</text:span></text:p>
      <text:p text:style-name="P40">- vyhodnocování výsledků vzdělávání bude prováděno průběžně, klasifikace čtvrtletně <text:line-break/>- součástí kontrolního systému bude i kontrola způsobu klasifikace ověřováním názorů žáků <text:line-break/>a rodičů</text:p>
      <text:p text:style-name="P40">- učitelé budou provádět sebehodnocení své práce v rámci osobního rozvoje 1x ročně, budou dále doplňovat osobní portfolia</text:p>
      <text:p text:style-name="P40">- budeme žákům nabízet mimoškolní aktivity – kroužky, aktivity ZuŠ Neštěmice...</text:p>
      <text:p text:style-name="P75">- hospitační činnost v MŠ bude zaměřena na respektování individuální potřeb dětí a jejich adaptaci na nové prostředí, používané metody a prostředky, naplňování třídního vzdělávacího plánu, připravenost a podnětnost prostředí pomáhající v rozvoji, úroveň vzájemné spolupráce</text:p>
      <text:p text:style-name="P72"/>
      <text:p text:style-name="P32">Další vzdělávání pedagogických pracovníků ve škol. roce 2024/2025:</text:p>
      <text:p text:style-name="P11"/>
      <text:p text:style-name="P11">podrobněji rozpracováno v Plánu dalšího vzdělávání pedagogických pracovníků</text:p>
      <text:p text:style-name="P11">mimo to: </text:p>
      <text:p text:style-name="P11">- zajistíme školení pro sborovnu a zaměstnance školy </text:p>
      <text:p text:style-name="P44"><text:span text:style-name="T1">- budeme rozvíjet systém a rozsah </text:span><text:span text:style-name="T12">pedagogické praxe studentů</text:span><text:span text:style-name="T1"> PF ve škole v rámci statutu </text:span><text:span text:style-name="T12">fakultní školy a v rámci projektu Učíme se učit spolu</text:span></text:p>
      <text:p text:style-name="P44"><text:span text:style-name="T1">- </text:span><text:span text:style-name="T2">budeme </text:span><text:span text:style-name="T1">předáv</text:span><text:span text:style-name="T2">at</text:span><text:span text:style-name="T1"> zkušenost</text:span><text:span text:style-name="T2">i</text:span><text:span text:style-name="T1"> v rámci schůzek -</text:span><text:span text:style-name="T12"> sdílení zkušeností pedagogů a asistentů</text:span></text:p>
      <text:p text:style-name="P44"><text:span text:style-name="T1">- budeme <text:s/>podporovat další spolupráci v </text:span><text:span text:style-name="T12">projektech s UJEP</text:span></text:p>
      <text:p text:style-name="P44"><text:span text:style-name="T1">- ped. prac. využijí ke svému vzdělávání </text:span><text:span text:style-name="T12">samostudia </text:span><text:span text:style-name="T1">(max. 12 dnů ve školním roce)</text:span></text:p>
      <text:p text:style-name="P11"/>
      <text:p text:style-name="P3">7. Úroveň výsledků práce školy vzhledem k podmínkám </text:p>
      <text:p text:style-name="P3">a ekonomickým zdrojům</text:p>
      <text:p text:style-name="P44"><text:span text:style-name="T12">Cílový stav</text:span><text:span text:style-name="T1"> <text:s text:c="12"/></text:span></text:p>
      <text:p text:style-name="P30">- Ekonomické zdroje a podmínky pro naplňování cílů odpovídají požadavkům školy.</text:p>
      <text:p text:style-name="P30">- Financování školy je v souladu s plány a potřebami školy.</text:p>
      <text:p text:style-name="P44"><text:span text:style-name="T8">- Finanční a materiálně technické zdroje (</text:span><text:span text:style-name="T9">stav budovy</text:span><text:span text:style-name="T6">, bazénu, tělocvičny, odborných <text:s/></text:span></text:p>
      <text:p text:style-name="P26"><text:s text:c="3"/>pracoven, <text:s/>pomůcek atd.) umožňují naplňování cílů a dosahování dobré úrovně výsledků <text:s/></text:p>
      <text:p text:style-name="P26"><text:s text:c="3"/>práce.</text:p>
      <text:p text:style-name="P44"><text:span text:style-name="T8">- </text:span><text:span text:style-name="T6">Zřizovatel je dobrým partnerem školy.</text:span></text:p>
      <text:p text:style-name="P44"><text:span text:style-name="T8">- </text:span><text:span text:style-name="T6">Škola vytváří v žácích a rodičích pozitivní přístup k významu vzdělání.</text:span></text:p>
      <text:p text:style-name="P21"/>
      <text:p text:style-name="P44"><text:span text:style-name="T3">Školní rok </text:span><text:span text:style-name="T29">2024/2025</text:span></text:p>
      <text:p text:style-name="P44"><text:span text:style-name="T1">- </text:span><text:span text:style-name="T12">financování školy je v souladu s plány a potřebami školy – napjatá situace u státního rozpočtu s ohledem na snížení financí pro správní zaměstnance, převedení nemocí do platů a tím zvýšení nepřehlednosti skutečných prostředků na nadtarifní složky platu,</text:span><text:span text:style-name="T16"> rozpočet </text:span><text:soft-page-break/><text:span text:style-name="T16">školy se od zřizovatele v posledních </text:span><text:span text:style-name="T28">třech</text:span><text:span text:style-name="T16"> letech nenavyšuje, ale zřizovatel nám nechává ušetřené finance v rámci energií v rezervním fondu, poskytuje nám podporu při dotačních projektech</text:span><text:span text:style-name="T45">, </text:span><text:span text:style-name="T28">stále vnímáme </text:span><text:span text:style-name="T27">ceny energií jako hrozbu</text:span></text:p>
      <text:p text:style-name="P44"><text:span text:style-name="T12">-</text:span><text:span text:style-name="T16"> bu</text:span><text:span text:style-name="T1">deme se snažit opět </text:span><text:span text:style-name="T12">získat finance z jiných zdrojů</text:span><text:span text:style-name="T1"> na vybavení a rozvoj školy (operační programy, programy vyhlašované KÚ, IROP, malé projekty apod.)</text:span></text:p>
      <text:p text:style-name="P44"><text:span text:style-name="T16">- zajistíme </text:span><text:span text:style-name="T12">včasnou informovanost zřizovatele a veřejnosti </text:span><text:span text:style-name="T16">o plánech, potřebách, aktivitách školy (pravidelné schůzky se zřizovatelem) – jeden ze způsobů jak ovlivnit pozitivní přístup rodičů a veřejnosti k významu vzdělávání</text:span></text:p>
      <text:p text:style-name="P44"><text:span text:style-name="T16">- budeme důsledně </text:span><text:span text:style-name="T12">u žáků utvářet vědomí, že jejich budoucí uplatnění závisí na nich samotných</text:span><text:span text:style-name="T16">, na kvalitě osvojených vědomostí a dovedností, na morálních a volních vlastnostech</text:span><text:span text:style-name="T1"> (předmět Svět práce, Ov, Ev, soutěže - olympiády, Ročníková práce žáků 9. r.)</text:span></text:p>
      <text:p text:style-name="P11">- školními aktivitami, informovaností veřejnosti o vzdělávání našich žáků, budeme v žácích</text:p>
      <text:p text:style-name="P44"><text:span text:style-name="T1">a rodičích </text:span><text:span text:style-name="T12">vytvářet pozitivní přístup k významu vzdělávání</text:span></text:p>
      <text:p text:style-name="P32"/>
      <text:p text:style-name="P72">Škola se na veřejnosti bude prezentovat:</text:p>
      <text:p text:style-name="P44"><text:span text:style-name="T17">- </text:span><text:span text:style-name="T27">publikováním</text:span><text:span text:style-name="T17"> v regionálním a místním tisku</text:span></text:p>
      <text:p text:style-name="P44"><text:span text:style-name="T17">- </text:span><text:span text:style-name="T27">prezentací ve školním rozhlase</text:span></text:p>
      <text:p text:style-name="P44"><text:span text:style-name="T17">- </text:span><text:span text:style-name="T27">vydáváním vlastního školního časopisu Buňka</text:span></text:p>
      <text:p text:style-name="P44"><text:span text:style-name="T17">- </text:span><text:span text:style-name="T27">webovou stránkou</text:span></text:p>
      <text:p text:style-name="P72">- na sociální síti Facebook (přemostění viditelnosti web na Fcb)</text:p>
      <text:p text:style-name="P72">- 3D prohlídkami školy</text:p>
      <text:p text:style-name="P72">- zpracováním videí z akcí</text:p>
      <text:p text:style-name="P66">- prezentací školy v televizním regionálním vysílání</text:p>
      <text:p text:style-name="P44"><text:span text:style-name="T17">-</text:span><text:span text:style-name="T27"> informacemi na elektronických úředních deskách </text:span></text:p>
      <text:p text:style-name="P44"><text:span text:style-name="T27">-</text:span><text:span text:style-name="T28"> příspěvky žákovské TV</text:span></text:p>
      <text:p text:style-name="P72">- vystupováním dětí a žáků na akcích obce </text:p>
      <text:p text:style-name="P72">- projekty ve spolupráci s obcí </text:p>
      <text:p text:style-name="P44"><text:span text:style-name="T17">- </text:span><text:span text:style-name="T27">účastí dětí <text:s/>a žáků v <text:s/>soutěžích a vzdělávacích akcích</text:span></text:p>
      <text:p text:style-name="P44"><text:span text:style-name="T17">- </text:span><text:span text:style-name="T27">pořádáním vlastních veřejných akcí</text:span><text:span text:style-name="T17"> a vzdělávacích seminářů a kurzů</text:span></text:p>
      <text:p text:style-name="P44"><text:span text:style-name="T17">-</text:span><text:span text:style-name="T27"> umožněním praxe studentům UJEP, středních škol pedagogického směru</text:span></text:p>
      <text:p text:style-name="P44"><text:span text:style-name="T17">- </text:span><text:span text:style-name="T27">umožněním návštěv učitelům z jiných škol</text:span><text:span text:style-name="T17">, kteří u nás získávají náměty a nové metody </text:span></text:p>
      <text:p text:style-name="P66"><text:s text:c="2"/>práce</text:p>
      <text:p text:style-name="P44"><text:span text:style-name="T17">- </text:span><text:span text:style-name="T27">spoluprací s partnerskými školami</text:span></text:p>
      <text:p text:style-name="P44"><text:span text:style-name="T17">- </text:span><text:span text:style-name="T27">pronajímáním tělocvičny, bazénu a jiných prostor školy</text:span></text:p>
      <text:p text:style-name="P44"><text:span text:style-name="T17">- </text:span><text:span text:style-name="T27">propagací programu ZaS a ŠVP</text:span></text:p>
      <text:p text:style-name="P66">(každý ped. pracovník zodpovídá za dodání zprávy z akce, kterou pořádal nebo které se <text:line-break/>s žáky či sám účastnil, ze soutěží, ze zajímavých aktivit ve vyučování apod. pro potřeby informování o škole do Povrlského zpravodaje, Buňky a na internet. stránky školy)</text:p>
      <text:p text:style-name="P79"/>
      <text:p text:style-name="P11"/>
      <text:p text:style-name="P11"/>
      <text:p text:style-name="P77"/>
      <text:p text:style-name="P80"/>
      <text:p text:style-name="P81"/>
      <text:p text:style-name="P81"/>
      <text:p text:style-name="P81"><text:soft-page-break/>Organizace školního roku 2024/2025</text:p>
      <text:p text:style-name="P101"/>
      <text:p text:style-name="P90"/>
      <text:p text:style-name="P56"><text:span text:style-name="T33">začátek vyučování<text:tab/></text:span><text:span text:style-name="T35"><text:tab/>2. 9. 2024</text:span><text:span text:style-name="T33"> </text:span><text:span text:style-name="T37">(pondělí)</text:span></text:p>
      <text:p text:style-name="P59"><text:span text:style-name="T33">konec 1. pololetí<text:tab/><text:tab/></text:span><text:span text:style-name="T35">30. 1. 2025 </text:span><text:span text:style-name="T37">(čtvrtek)</text:span></text:p>
      <text:p text:style-name="P63"><text:span text:style-name="T33">konec 2. pololetí<text:tab/><text:tab/></text:span><text:span text:style-name="T35">27. 6. 2025 </text:span><text:span text:style-name="T37">(pátek)<text:line-break/></text:span></text:p>
      <text:p text:style-name="P93">Prázdniny:</text:p>
      <text:p text:style-name="P63"><text:span text:style-name="T33">podzimní<text:tab/><text:tab/><text:tab/></text:span><text:span text:style-name="T35">29. a 30. 10. 2024 </text:span><text:span text:style-name="T37">(úterý a středa)</text:span></text:p>
      <text:p text:style-name="P63"><text:span text:style-name="T33">vánoční<text:tab/><text:tab/><text:tab/></text:span><text:span text:style-name="T36">23. 12. 2024 - 3. </text:span><text:span text:style-name="T35">1. 2025</text:span><text:span text:style-name="T37"> (vyuč. začne v pondělí 6. 1. 2025)</text:span></text:p>
      <text:p text:style-name="P63"><text:span text:style-name="T33">pololetní<text:tab/><text:tab/><text:tab/></text:span><text:span text:style-name="T35">31. 1. 2025</text:span><text:span text:style-name="T33"> </text:span><text:span text:style-name="T37">(pátek)</text:span></text:p>
      <text:p text:style-name="P63"><text:span text:style-name="T33">jarní<text:tab/><text:tab/><text:tab/><text:tab/></text:span><text:span text:style-name="T35">10. 3. - 16. 3. 2025 </text:span></text:p>
      <text:p text:style-name="P63"><text:span text:style-name="T33">velikonoční<text:tab/><text:tab/><text:tab/></text:span><text:span text:style-name="T35">17. 4. 2025</text:span><text:span text:style-name="T33"> </text:span><text:span text:style-name="T37">(čtvrtek)</text:span><text:span text:style-name="T33"> </text:span></text:p>
      <text:p text:style-name="P63"><text:span text:style-name="T33">hlavní<text:tab/><text:tab/><text:tab/><text:tab/></text:span><text:span text:style-name="T36">28.</text:span><text:span text:style-name="T35"> 6. 2025</text:span><text:span text:style-name="T33"> - </text:span><text:span text:style-name="T35">31. 8. 2025</text:span><text:span text:style-name="T33"> </text:span></text:p>
      <text:p text:style-name="P102"/>
      <text:p text:style-name="P103"/>
      <text:p text:style-name="P57"><text:span text:style-name="T33">zápis žáků do 1. ročníku pro škol. rok 2025/2026</text:span><text:span text:style-name="T37"> </text:span><text:span text:style-name="T33"><text:tab/></text:span><text:span text:style-name="T35">24. 4. 2025</text:span><text:span text:style-name="T33"> </text:span><text:span text:style-name="T37">(čtvrtek od 17.00 hod.)</text:span></text:p>
      <text:p text:style-name="P58"><text:span text:style-name="T33">zápis dětí do MŠ pro školní rok 2025/2026</text:span><text:span text:style-name="T37"> <text:s text:c="10"/><text:tab/></text:span><text:span text:style-name="T35">15. 5. a 16. 5. 2025</text:span><text:span text:style-name="T33"> </text:span><text:span text:style-name="T37">(čtvrtek a pátek)</text:span></text:p>
      <text:p text:style-name="P57"><text:span text:style-name="T33">1. kolo přijímacích řízení na SŠ s maturitou</text:span><text:span text:style-name="T37"><text:tab/></text:span><text:span text:style-name="T33"><text:tab/></text:span><text:span text:style-name="T36">11. a 14. dubna 2</text:span><text:span text:style-name="T35">025</text:span></text:p>
      <text:p text:style-name="P61"><text:span text:style-name="T33">osmileté gymnázium<text:tab/><text:tab/><text:tab/><text:tab/><text:tab/></text:span><text:span text:style-name="T35">15. a 16. dubna 2025 <text:s text:c="8"/></text:span></text:p>
      <text:p text:style-name="P57"><text:span text:style-name="T33">talentové zkoušky<text:tab/><text:tab/><text:tab/><text:tab/><text:tab/></text:span><text:span text:style-name="T35">15. března</text:span><text:span text:style-name="T33"> –</text:span><text:span text:style-name="T35"> 23. dubna 2025 <text:s text:c="6"/></text:span></text:p>
      <text:p text:style-name="P88"/>
      <text:p text:style-name="P96">Rodičovské třídní schůzky:</text:p>
      <text:p text:style-name="P100"/>
      <text:p text:style-name="P64"><text:span text:style-name="T35">5. 9. 2024</text:span><text:span text:style-name="T33"> </text:span><text:span text:style-name="T37">(čtvrtek od 17.00 hod.)<text:tab/></text:span><text:span text:style-name="T33">plenární schůzka v jídelně školy pro zákonné zástupce</text:span></text:p>
      <text:p text:style-name="P89"><text:tab/><text:tab/><text:tab/><text:tab/><text:tab/> <text:s text:c="11"/><text:tab/>(po skončení společné informativní třídní schůzky)</text:p>
      <text:p text:style-name="P62"><text:span text:style-name="T35">28. 11. 2024</text:span><text:span text:style-name="T37"> (čtvrtek)<text:tab/><text:tab/></text:span><text:span text:style-name="T33">1. čtvrtletí šk. roku - mezi 6 očima</text:span></text:p>
      <text:p text:style-name="P61"><text:span text:style-name="T35">16. 1. 2025</text:span><text:span text:style-name="T33"> </text:span><text:span text:style-name="T37">(čtvrtek)<text:tab/><text:tab/></text:span><text:span text:style-name="T33">1. pololetí šk. roku - společné informativní tř. schůzky</text:span></text:p>
      <text:p text:style-name="P62"><text:span text:style-name="T35">10. 4. 2025</text:span><text:span text:style-name="T37"> (čtvrtek)</text:span><text:span text:style-name="T33"> <text:tab/><text:tab/>3. čtvrtletí šk. roku - mezi 6 očima</text:span></text:p>
      <text:p text:style-name="P61"><text:span text:style-name="T35">12. 6. 2025</text:span><text:span text:style-name="T37"> (čtvrtek)</text:span><text:span text:style-name="T33"> <text:tab/><text:tab/>2. pololetí šk. </text:span><text:span text:style-name="T34">r</text:span><text:span text:style-name="T33">oku - <text:s/>závěrečné hodnocení</text:span></text:p>
      <text:p text:style-name="P62"><text:span text:style-name="T35">19. 6. 2025</text:span><text:span text:style-name="T37"> (čtvrtek od 17.00 hod.)<text:tab/></text:span><text:span text:style-name="T33">informativní schůzka pro rodiče budoucích prvňáků</text:span></text:p>
      <text:p text:style-name="P97"/>
      <text:p text:style-name="P94">Pedagogické porady:</text:p>
      <text:p text:style-name="P99"/>
      <text:p text:style-name="P60"><text:span text:style-name="T35">2. 9. 2025</text:span><text:span text:style-name="T37"> (pondělí)<text:tab/><text:tab/><text:tab/></text:span><text:span text:style-name="T33">porada k zahájení školního roku 2024/2025</text:span></text:p>
      <text:p text:style-name="P60"><text:span text:style-name="T35">25. 11. 2024</text:span><text:span text:style-name="T33"> </text:span><text:span text:style-name="T37">(pondělí)<text:tab/><text:tab/> <text:s text:c="11"/></text:span><text:span text:style-name="T33">pedagogická porada - 1. čtvrtletí</text:span></text:p>
      <text:p text:style-name="P60"><text:span text:style-name="T35">13. 1. 2025</text:span><text:span text:style-name="T33"> </text:span><text:span text:style-name="T37">(pondělí)<text:tab/><text:tab/><text:tab/></text:span><text:span text:style-name="T33">pedagogická porada - 1. pololetí</text:span></text:p>
      <text:p text:style-name="P60"><text:span text:style-name="T35">14. 4. 2025</text:span><text:span text:style-name="T37"> (pondělí)<text:tab/><text:tab/><text:tab/></text:span><text:span text:style-name="T33">pedagogická porada - 3. čtvrtletí</text:span></text:p>
      <text:p text:style-name="P60"><text:span text:style-name="T35">16. 6. 2025</text:span><text:span text:style-name="T37"> (pondělí)<text:tab/><text:tab/><text:tab/></text:span><text:span text:style-name="T33">pedagogická porada - 2. pololetí <text:s text:c="8"/></text:span><text:span text:style-name="T35"><text:s text:c="8"/></text:span></text:p>
      <text:p text:style-name="P92"/>
      <text:p text:style-name="P98"/>
      <text:p text:style-name="P92"/>
      <text:p text:style-name="P24"><text:soft-page-break/>Vyučovací hodiny a přestávky:</text:p>
      <text:p text:style-name="P33">dopolední vyučování <text:tab/>odpolední vyučování </text:p>
      <text:p text:style-name="P13">(vchody pro žáky se otevírají v 7.40) <text:tab/>(vchody pro žáky se otevírají ve 13.25)</text:p>
      <text:p text:style-name="P32"><text:s/></text:p>
      <text:p text:style-name="P14">1. hodina - <text:s/>8.00 - <text:s text:c="2"/>8.45<text:tab/> <text:s text:c="8"/>2 vyuč. hod. bez přestávky <text:s text:c="10"/>13.30 - 15.00</text:p>
      <text:p text:style-name="P14">2. hodina - <text:s/>8.55 - <text:s text:c="2"/>9.40 <text:tab/> <text:s text:c="8"/>2 vyuč. hod. s přestávkou 1. hod. 13.30 - 14.15</text:p>
      <text:p text:style-name="P46"><text:span text:style-name="T8">velká přestávka - 9.40 - 10.00<text:tab/> <text:s text:c="55"/></text:span><text:span text:style-name="T1">2. hod. 14.25 - 15.10</text:span></text:p>
      <text:p text:style-name="P11">3. hodina - 10.00 - 10.45</text:p>
      <text:p text:style-name="P47"><text:span text:style-name="T1">4. hodina - 10.55 - 11.40</text:span><text:span text:style-name="T12"> <text:tab/></text:span></text:p>
      <text:p text:style-name="P15">5. hodina - 11.50 - 12.35<text:tab/></text:p>
      <text:p text:style-name="P16">6. hodina - 12.45 - 13.30 <text:s text:c="36"/></text:p>
      <text:p text:style-name="P47"><text:span text:style-name="T1"><text:tab/> <text:s text:c="40"/><text:tab/> <text:s text:c="35"/></text:span><text:span text:style-name="T5">Další:</text:span></text:p>
      <text:p text:style-name="P84">provozní porady správních zam. se ZŘ: podle <text:s/>potřeby</text:p>
      <text:p text:style-name="P53"><text:span text:style-name="T33">porady ŘŠ se zam. <text:s/>MŠ: každé 1. pondělí</text:span><text:span text:style-name="T41"> </text:span><text:span text:style-name="T33">v měsíci od 13.00 hod. nebo podle potřeby</text:span></text:p>
      <text:p text:style-name="P84">schůzky žákovského parlamentu: dle plánu žák. parlamentu <text:s text:c="52"/></text:p>
      <text:p text:style-name="P52"><text:span text:style-name="T33">schůzky se zástupci</text:span><text:span text:style-name="T41"> </text:span><text:span text:style-name="T33">spolku Rodiče Povrly: září a dále dle potřeby - většinou před konáním </text:span></text:p>
      <text:p text:style-name="P85"><text:s text:c="37"/>již zavedených akcí - Povrlská šlapka, Mikulášské řádění, školní bál apod.</text:p>
      <text:p text:style-name="P52"><text:span text:style-name="T33">schůzky školské rady</text:span><text:span text:style-name="T35"> </text:span><text:span text:style-name="T33">(svolává předseda školské rady)</text:span><text:span text:style-name="T35"> </text:span><text:span text:style-name="T33">- podle potřeby (nejméně však 2x<text:line-break/> <text:s text:c="99"/>ročně) </text:span></text:p>
      <text:p text:style-name="P11"/>
      <text:p text:style-name="P76">9. Součásti – dokumenty k Plánu práce na školní rok 2024/2025</text:p>
      <text:p text:style-name="P34"/>
      <text:p text:style-name="P11">- Učební dokumenty pro škol. rok 2024/2025</text:p>
      <text:p text:style-name="P11">- Personální zabezpečení výuky ve škol. roce 2024/2025 (kdo vyučuje jakým předmětům,</text:p>
      <text:p text:style-name="P11"><text:s text:c="2"/>úvazky, přehled obsazení vol. předmětů, rozvrhy tříd)</text:p>
      <text:p text:style-name="P39">- Pověření dohledy</text:p>
      <text:p text:style-name="P44"><text:span text:style-name="T11">- </text:span><text:span text:style-name="T1">Pověření vedením sbírek, kabinetů, učeben a dalšími funkcemi 2024/2025 </text:span></text:p>
      <text:p text:style-name="P11">- Přehled integrovaných žáků 2024/2025 <text:s/>- rozdělení do skupin ambulantní nápravy</text:p>
      <text:p text:style-name="P11">- Plán školní družiny na škol. rok 2024/2025 </text:p>
      <text:p text:style-name="P11">- Rozvrh ŠD pro škol. rok 2024/2025 </text:p>
      <text:p text:style-name="P11">- Přehled služeb učitelek v MŠ pro škol. rok 2024/2025 </text:p>
      <text:p text:style-name="P11">- Plán výchovného poradce na škol. rok 2024/2025 </text:p>
      <text:p text:style-name="P11">- Plán práce školního metodika prevence na škol. rok 2024/2025 </text:p>
      <text:p text:style-name="P11">- Školní preventivní strategie, Preventivní program pro MŠ</text:p>
      <text:p text:style-name="P11">- Minimální preventivní program na škol. rok 2024/2025 </text:p>
      <text:p text:style-name="P11">- Plán environmentálního vzdělávání, výchovy a osvěty 2024/2025 </text:p>
      <text:p text:style-name="P11">- Plán práce metodika informačních a komunikačních technologií pro škol. rok 2024/2025 </text:p>
      <text:p text:style-name="P17">- Plán dalšího vzdělávání pracovníků školy na školní rok 2024/2025 </text:p>
      <text:p text:style-name="P17">- Hospitační činnost pro škol. rok 2024/2025 , analýza, záměry, priority, plán, přehled</text:p>
      <text:p text:style-name="P17"><text:s text:c="2"/>vytyčených cílů pedagogů pro škol. r. 2024/2025 </text:p>
      <text:p text:style-name="P17">- Tematické plány pro škol. rok 2024/2025 </text:p>
      <text:p text:style-name="P66">- Plán činností MŠ</text:p>
      <text:p text:style-name="P79"/>
      <text:p text:style-name="P44"><text:span text:style-name="T1">Dlouhodobá koncepce školy a Plán práce na školní rok 2024/2025 byly projednány pedagogickou radou </text:span><text:span text:style-name="T17">30. 8. 2024.</text:span></text:p>
      <text:p text:style-name="P19"><text:tab/><text:tab/><text:tab/><text:tab/><text:tab/><text:tab/> <text:s text:c="2"/><text:tab/>Mgr. Věra Slezáčková</text:p>
      <text:p text:style-name="P19"><text:s text:c="88"/>ředitelka škol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cs" fo:country="CZ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1.901cm" fo:margin-left="2.499cm" fo:margin-right="2.499cm" style:writing-mode="lr-tb" style:layout-grid-color="#c0c0c0" style:layout-grid-lines="25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date>2024-09-01T09:27:18.807000000</dc:date>
    <meta:editing-duration>PT14M15S</meta:editing-duration>
    <meta:editing-cycles>2</meta:editing-cycles>
    <meta:document-statistic meta:table-count="0" meta:image-count="0" meta:object-count="0" meta:page-count="13" meta:paragraph-count="366" meta:word-count="4721" meta:character-count="32371" meta:non-whitespace-character-count="26373"/>
  </office:meta>
</office:document-meta>
</file>